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0.519cm"/>
    </style:style>
    <style:style style:name="co18" style:family="table-column">
      <style:table-column-properties fo:break-before="auto" style:column-width="2.228cm"/>
    </style:style>
    <style:style style:name="co19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9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666666" style:cell-protect="protected" style:print-content="true" style:text-align-source="fix" style:repeat-content="false" fo:wrap-option="wrap" fo:border="1.76pt solid #66666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36">
      <style:table-cell-properties style:cell-protect="none" style:print-content="true" style:text-align-source="fix" style:repeat-content="false" fo:wrap-option="wrap" fo:border="1.76pt solid #666666" style:vertical-align="middle"/>
      <style:paragraph-properties fo:text-align="center" fo:margin-left="0cm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fo:wrap-option="wrap" fo:border="1.76pt solid #666666" style:vertical-align="middle"/>
      <style:paragraph-properties fo:text-align="center" fo:margin-left="0cm"/>
    </style:style>
    <style:style style:name="ce36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20" style:family="table-cell" style:parent-style-name="Default" style:data-style-name="N36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10104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 style:data-style-name="N102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58" style:family="table-cell" style:parent-style-name="Default" style:data-style-name="N104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 style:data-style-name="N100">
      <style:table-cell-properties style:cell-protect="protected" style:print-content="true"/>
    </style:style>
    <style:style style:name="ce1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7" style:family="table-cell" style:parent-style-name="Default">
      <style:table-cell-properties style:cell-protect="none" style:print-content="true"/>
      <style:text-properties fo:color="#000000" fo:font-weight="bold" style:font-weight-asian="bold" style:font-weight-complex="bold"/>
      <style:map style:condition="is-true-formula([.$C1]=TODAY())" style:apply-style-name="Ind_5f_hoje" style:base-cell-address="Dados_Pedidos.A1"/>
    </style:style>
    <style:style style:name="ce10" style:family="table-cell" style:parent-style-name="Default" style:data-style-name="N36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1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14" style:family="table-cell" style:parent-style-name="Default" style:data-style-name="N36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15" style:family="table-cell" style:parent-style-name="Default" style:data-style-name="N100">
      <style:table-cell-properties fo:border-bottom="0.74pt solid #00599d" fo:background-color="#666666" style:cell-protect="protected formula-hidden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17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22" style:family="table-cell" style:parent-style-name="Default">
      <style:table-cell-properties style:cell-protect="protected formula-hidden" style:print-content="true"/>
      <style:map style:condition="is-true-formula([.$C1]=TODAY())" style:apply-style-name="Ind_5f_hoje" style:base-cell-address="Dados_Pedidos.A1"/>
    </style:style>
    <style:style style:name="ce23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26" style:family="table-cell" style:parent-style-name="Default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28" style:family="table-cell" style:parent-style-name="Default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31" style:family="table-cell" style:parent-style-name="Default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32" style:family="table-cell" style:parent-style-name="Default" style:data-style-name="N102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38" style:family="table-cell" style:parent-style-name="Default" style:data-style-name="N1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39" style:family="table-cell" style:parent-style-name="Default" style:data-style-name="N102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41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44" style:family="table-cell" style:parent-style-name="Default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33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O$1:.O$1048576]=&quot;Entregue&quot;)" style:apply-style-name="Ind_5f_entregue" style:base-cell-address="Dados_Pedidos.N1"/>
      <style:map style:condition="is-true-formula([.$O$1:.O$1048576]=&quot;Cancelado&quot;)" style:apply-style-name="Ind_5f_cancelado" style:base-cell-address="Dados_Pedidos.N1"/>
      <style:map style:condition="is-true-formula([.$O$1:.O$1048576]=&quot;Não Retirou&quot;)" style:apply-style-name="Ind_5f_naoretirou" style:base-cell-address="Dados_Pedidos.N1"/>
    </style:style>
    <style:style style:name="ce47" style:family="table-cell" style:parent-style-name="Default" style:data-style-name="N0">
      <style:table-cell-properties fo:border-bottom="0.74pt solid #ccccff" style:cell-protect="protected" style:print-content="true" style:diagonal-bl-tr="none" style:diagonal-tl-br="none" style:text-align-source="fix" style:repeat-content="false" fo:background-color="transparent" fo:wrap-option="no-wrap" fo:border-left="0.74pt solid #ccccff" style:direction="ltr" fo:padding="0.035cm" fo:border-right="none" style:rotation-angle="0" style:rotation-align="none" fo:border-top="0.74pt solid #ccccff" style:vertical-align="middle"/>
      <style:paragraph-properties fo:text-align="end" fo:margin-left="0c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O$1:.O$1048576]=&quot;Entregue&quot;)" style:apply-style-name="Ind_5f_entregue" style:base-cell-address="Dados_Pedidos.N1"/>
      <style:map style:condition="is-true-formula([.$O$1:.O$1048576]=&quot;Cancelado&quot;)" style:apply-style-name="Ind_5f_cancelado" style:base-cell-address="Dados_Pedidos.N1"/>
      <style:map style:condition="is-true-formula([.$O$1:.O$1048576]=&quot;Não Retirou&quot;)" style:apply-style-name="Ind_5f_naoretirou" style:base-cell-address="Dados_Pedidos.N1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map style:condition="is-true-formula([.$O$1:.O$1048576]=&quot;Entregue&quot;)" style:apply-style-name="Ind_5f_entregue" style:base-cell-address="Dados_Pedidos.N1"/>
      <style:map style:condition="is-true-formula([.$O$1:.O$1048576]=&quot;Cancelado&quot;)" style:apply-style-name="Ind_5f_cancelado" style:base-cell-address="Dados_Pedidos.N1"/>
      <style:map style:condition="is-true-formula([.$O$1:.O$1048576]=&quot;Não Retirou&quot;)" style:apply-style-name="Ind_5f_naoretirou" style:base-cell-address="Dados_Pedidos.N1"/>
    </style:style>
    <style:style style:name="ce49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50" style:family="table-cell" style:parent-style-name="Default" style:data-style-name="N0">
      <style:table-cell-properties fo:border-bottom="0.74pt solid #cc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35cm" fo:border-right="0.74pt solid #ccccff" style:rotation-angle="0" style:rotation-align="none" fo:border-top="0.74pt solid #ccccff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0" style:family="table-cell" style:parent-style-name="Default">
      <style:table-cell-properties style:cell-protect="none" style:print-content="true"/>
    </style:style>
    <style:style style:name="ce40" style:family="table-cell" style:parent-style-name="Default">
      <style:table-cell-properties fo:border-bottom="0.74pt solid #ccccff" fo:background-color="#666666" style:cell-protect="protected" style:print-content="true" style:text-align-source="fix" style:repeat-content="false" fo:border-left="none" fo:border-right="0.74pt solid #ccccff" fo:border-top="0.74pt solid #ccccff" style:vertical-align="middle"/>
      <style:paragraph-properties fo:text-align="start" fo:margin-left="0cm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74pt solid #ccccff" style:cell-protect="none" style:print-content="true" style:text-align-source="value-type" style:repeat-content="false" fo:border-left="none" fo:border-right="none" fo:border-top="0.74pt solid #ccccff" style:vertical-align="middle"/>
      <style:paragraph-properties fo:margin-left="0cm"/>
      <style:text-properties fo:color="#333333" style:font-name="Arial1" fo:font-size="10pt" style:font-size-asian="10pt" style:font-size-complex="10pt"/>
    </style:style>
    <style:style style:name="ce35" style:family="table-cell" style:parent-style-name="Default">
      <style:table-cell-properties style:cell-protect="none" style:print-content="true"/>
      <style:text-properties fo:color="#333333" style:font-name="Arial1" fo:font-size="10pt" style:font-size-asian="10pt" style:font-size-complex="10pt"/>
    </style:style>
    <style:style style:name="ce43" style:family="table-cell" style:parent-style-name="Default">
      <style:table-cell-properties fo:border-bottom="0.74pt solid #ccccff" fo:background-color="#666666" style:cell-protect="protected" style:print-content="true" fo:border-left="none" fo:border-right="none" fo:border-top="0.74pt solid #ccccff"/>
    </style:style>
    <style:style style:name="ce59" style:family="table-cell" style:parent-style-name="Default">
      <style:table-cell-properties fo:border-bottom="0.74pt solid #ccccff" style:cell-protect="none" style:print-content="true" fo:border-left="none" fo:border-right="none" fo:border-top="0.74pt solid #ccccff"/>
    </style:style>
    <style:style style:name="ce45" style:family="table-cell" style:parent-style-name="Default">
      <style:table-cell-properties fo:border-bottom="0.74pt solid #ccccff" fo:background-color="#666666" style:cell-protect="protected" style:print-content="true" fo:border-left="none" fo:border-right="0.74pt solid #ccccff" fo:border-top="0.74pt solid #ccccff"/>
    </style:style>
    <style:style style:name="ce61" style:family="table-cell" style:parent-style-name="Default">
      <style:table-cell-properties fo:border-bottom="0.74pt solid #ccccff" style:cell-protect="none" style:print-content="true" fo:border-left="none" fo:border-right="0.74pt solid #ccccff" fo:border-top="0.74pt solid #ccccff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Hoje&quot;;&quot;Definir data&quot;)" table:allow-empty-cell="true" table:display-list="unsorted" table:base-cell-address="Dashboard.C2">
          <table:error-message table:message-type="stop" table:display="true"/>
        </table:content-validation>
        <table:content-validation table:name="val2" table:base-cell-address="Dados_Pedidos.E1">
          <table:error-message table:message-type="stop" table:display="true"/>
        </table:content-validation>
        <table:content-validation table:name="val3" table:condition="of:cell-content-is-in-list(&quot;Entrega&quot;;&quot;Expressa&quot;;&quot;Retira&quot;)" table:allow-empty-cell="true" table:display-list="sort-ascending" table:base-cell-address="Dados_Pedidos.E456">
          <table:error-message table:message-type="stop" table:display="true"/>
        </table:content-validation>
        <table:content-validation table:name="val4" table:condition="of:cell-content-is-in-list(&quot;Leandro&quot;;&quot;Giovana&quot;;&quot;Outro&quot;)" table:allow-empty-cell="true" table:display-list="sort-ascending" table:base-cell-address="Dados_Pedidos.F2">
          <table:error-message table:message-type="stop" table:display="true"/>
        </table:content-validation>
        <table:content-validation table:name="val5" table:condition="of:cell-content-is-in-list(&quot;César&quot;;&quot;Gustavo&quot;)" table:allow-empty-cell="true" table:display-list="sort-ascending" table:base-cell-address="Dados_Pedidos.M2">
          <table:error-message table:message-type="stop" table:display="true"/>
        </table:content-validation>
        <table:content-validation table:name="val6" table:condition="of:cell-content-is-in-list(&quot;Entregue&quot;;&quot;Cancelado&quot;;&quot;Não Retirou&quot;)" table:allow-empty-cell="true" table:display-list="sort-ascending" table:base-cell-address="Dados_Pedidos.O2">
          <table:error-message table:message-type="stop" table:display="true"/>
        </table:content-validation>
      </table:content-validations>
      <table:table table:name="Dashboard" table:style-name="ta1" table:protected="true" table:protection-key="VYOUe9kZZQu1HQle+u9l1BK9K+g=" table:protection-key-digest-algorithm="http://www.w3.org/2000/09/xmldsig#sha1">
        <loext:table-protection loext:select-unprotected-cells="true"/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1019" table:default-cell-style-name="ce19"/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Informações de</text:p>
          </table:table-cell>
          <table:table-cell table:style-name="ce16" table:content-validation-name="val1" office:value-type="string" calcext:value-type="string">
            <text:p>Hoje</text:p>
          </table:table-cell>
          <table:table-cell table:style-name="ce20"/>
          <table:table-cell table:style-name="ce3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Data</text:p>
          </table:table-cell>
          <table:table-cell table:style-name="ce21" office:value-type="date" office:date-value="2021-12-15" calcext:value-type="date">
            <text:p>15/12/2021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Total de Pedidos</text:p>
          </table:table-cell>
          <table:table-cell table:style-name="ce8" office:value-type="string" calcext:value-type="string">
            <text:p>Pedidos Entregues</text:p>
          </table:table-cell>
          <table:table-cell table:style-name="ce8" office:value-type="string" calcext:value-type="string">
            <text:p>Pedidos Cancelados</text:p>
          </table:table-cell>
          <table:table-cell table:style-name="ce37" office:value-type="string" calcext:value-type="string">
            <text:p>Venda Real</text:p>
          </table:table-cell>
          <table:table-cell table:number-columns-repeated="1019"/>
        </table:table-row>
        <table:table-row table:style-name="ro1">
          <table:table-cell/>
          <table:table-cell table:style-name="ce12" table:formula="of:=COUNTIF([$Dados_Pedidos.C$1:.C$1048576];[.C3])" office:value-type="float" office:value="3" calcext:value-type="float">
            <text:p>3</text:p>
          </table:table-cell>
          <table:table-cell table:style-name="ce12" table:formula="of:=COUNTIFS([$Dados_Pedidos.C$1:.C$1048576];[.C3];[$Dados_Pedidos.O$1:.O$1048576];&quot;Entregue&quot;)" office:value-type="float" office:value="1" calcext:value-type="float">
            <text:p>1</text:p>
          </table:table-cell>
          <table:table-cell table:style-name="ce12" table:formula="of:=COUNTIFS([$Dados_Pedidos.C$1:.C$1048576];[.C3];[$Dados_Pedidos.O$1:.O$1048576];&quot;Cancelado&quot;)" office:value-type="float" office:value="0" calcext:value-type="float">
            <text:p>0</text:p>
          </table:table-cell>
          <table:table-cell table:style-name="ce46" table:formula="of:=SUMIFS([$Dados_Pedidos.K$1:.K$1048576];[$Dados_Pedidos.C$1:.C$1048576];[.C3];[$Dados_Pedidos.O$1:.O$1048576];&quot;Entregue&quot;)" office:value-type="currency" office:currency="BRL" office:value="183.74" calcext:value-type="currency">
            <text:p>R$ 183,7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52" table:number-columns-repeated="2"/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PEDIDO</text:p>
          </table:table-cell>
          <table:table-cell table:style-name="ce36" table:content-validation-name="val2" office:value-type="string" calcext:value-type="string">
            <text:p>TIPO</text:p>
          </table:table-cell>
          <table:table-cell table:style-name="ce9" office:value-type="string" calcext:value-type="string">
            <text:p>NF</text:p>
          </table:table-cell>
          <table:table-cell table:style-name="ce57" office:value-type="string" calcext:value-type="string">
            <text:p>VALOR</text:p>
          </table:table-cell>
          <table:table-cell table:style-name="ce57" office:value-type="string" calcext:value-type="string">
            <text:p>STATUS</text:p>
          </table:table-cell>
          <table:table-cell table:number-columns-repeated="1018"/>
        </table:table-row>
        <table:table-row table:style-name="ro1">
          <table:table-cell/>
          <table:table-cell table:style-name="ce37" office:value-type="float" office:value="135604" calcext:value-type="float">
            <text:p>135604</text:p>
          </table:table-cell>
          <table:table-cell table:style-name="ce37" office:value-type="string" calcext:value-type="string">
            <text:p>Retira</text:p>
          </table:table-cell>
          <table:table-cell table:style-name="ce37" office:value-type="float" office:value="6879" calcext:value-type="float">
            <text:p>6879</text:p>
          </table:table-cell>
          <table:table-cell table:style-name="ce58" office:value-type="currency" office:currency="BRL" office:value="183.74" calcext:value-type="currency">
            <text:p>R$ 183,74</text:p>
          </table:table-cell>
          <table:table-cell table:style-name="ce37" office:value-type="string" calcext:value-type="string">
            <text:p>Entregue</text:p>
          </table:table-cell>
          <table:table-cell table:number-columns-repeated="1018"/>
        </table:table-row>
        <table:table-row table:style-name="ro1">
          <table:table-cell/>
          <table:table-cell table:style-name="ce37" office:value-type="float" office:value="135644" calcext:value-type="float">
            <text:p>135644</text:p>
          </table:table-cell>
          <table:table-cell table:style-name="ce37" office:value-type="string" calcext:value-type="string">
            <text:p>Entrega</text:p>
          </table:table-cell>
          <table:table-cell table:style-name="ce37" office:value-type="float" office:value="6875" calcext:value-type="float">
            <text:p>6875</text:p>
          </table:table-cell>
          <table:table-cell table:style-name="ce58" office:value-type="currency" office:currency="BRL" office:value="594.23" calcext:value-type="currency">
            <text:p>R$ 594,23</text:p>
          </table:table-cell>
          <table:table-cell table:style-name="ce37"/>
          <table:table-cell table:number-columns-repeated="1018"/>
        </table:table-row>
        <table:table-row table:style-name="ro1">
          <table:table-cell/>
          <table:table-cell table:style-name="ce37" office:value-type="float" office:value="135681" calcext:value-type="float">
            <text:p>135681</text:p>
          </table:table-cell>
          <table:table-cell table:style-name="ce37" office:value-type="string" calcext:value-type="string">
            <text:p>Entrega</text:p>
          </table:table-cell>
          <table:table-cell table:style-name="ce37" office:value-type="float" office:value="6874" calcext:value-type="float">
            <text:p>6874</text:p>
          </table:table-cell>
          <table:table-cell table:style-name="ce58" office:value-type="currency" office:currency="BRL" office:value="165.23" calcext:value-type="currency">
            <text:p>R$ 165,23</text:p>
          </table:table-cell>
          <table:table-cell table:style-name="ce37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shboard.B10:Dashboard.F10">
            <calcext:condition calcext:apply-style-name="Ind_hoje" calcext:value="formula-is([.$C10]=TODAY())" calcext:base-cell-address="Dashboard.B10"/>
          </calcext:conditional-format>
        </calcext:conditional-formats>
      </table:table>
      <table:table table:name="Dados_Pedidos" table:style-name="ta1" table:protected="true" table:protection-key="VYOUe9kZZQu1HQle+u9l1BK9K+g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" table:default-cell-style-name="ce7"/>
        <table:table-column table:style-name="co6" table:default-cell-style-name="ce14"/>
        <table:table-column table:style-name="co7" table:default-cell-style-name="ce14"/>
        <table:table-column table:style-name="co8" table:default-cell-style-name="ce22"/>
        <table:table-column table:style-name="co9" table:default-cell-style-name="ce26"/>
        <table:table-column table:style-name="co10" table:default-cell-style-name="ce28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4" table:default-cell-style-name="ce39"/>
        <table:table-column table:style-name="co15" table:default-cell-style-name="ce31"/>
        <table:table-column table:style-name="co16" table:default-cell-style-name="ce44"/>
        <table:table-column table:style-name="co17" table:default-cell-style-name="ce48"/>
        <table:table-column table:style-name="co18" table:default-cell-style-name="ce90"/>
        <table:table-column table:style-name="co4" table:default-cell-style-name="ce35"/>
        <table:table-column table:style-name="co4" table:number-columns-repeated="1007" table:default-cell-style-name="ce90"/>
        <table:table-row table:style-name="ro4">
          <table:table-cell table:style-name="ce1" office:value-type="string" calcext:value-type="string">
            <text:p>PEDIDO</text:p>
          </table:table-cell>
          <table:table-cell table:style-name="ce10" office:value-type="string" calcext:value-type="string">
            <text:p>DATA ABERTURA DO PEDIDO</text:p>
          </table:table-cell>
          <table:table-cell table:style-name="ce10" office:value-type="string" calcext:value-type="string">
            <text:p>DATA ENTREGA DO PEDIDO </text:p>
          </table:table-cell>
          <table:table-cell table:style-name="ce15" office:value-type="string" calcext:value-type="string">
            <text:p>SEMANA</text:p>
          </table:table-cell>
          <table:table-cell table:style-name="ce23" table:content-validation-name="val2" office:value-type="string" calcext:value-type="string">
            <text:p>TIPO</text:p>
          </table:table-cell>
          <table:table-cell table:style-name="ce23" table:content-validation-name="val2" office:value-type="string" calcext:value-type="string">
            <text:p>SEPARADOR</text:p>
          </table:table-cell>
          <table:table-cell table:style-name="ce1" office:value-type="string" calcext:value-type="string">
            <text:p>CX./VOL.</text:p>
          </table:table-cell>
          <table:table-cell table:style-name="ce1" office:value-type="string" calcext:value-type="string">
            <text:p>RESFR.</text:p>
          </table:table-cell>
          <table:table-cell table:style-name="ce1" office:value-type="string" calcext:value-type="string">
            <text:p>CONG.</text:p>
          </table:table-cell>
          <table:table-cell table:style-name="ce1" office:value-type="string" calcext:value-type="string">
            <text:p>NF</text:p>
          </table:table-cell>
          <table:table-cell table:style-name="ce32" office:value-type="string" calcext:value-type="string">
            <text:p>VALOR</text:p>
          </table:table-cell>
          <table:table-cell table:style-name="ce41" office:value-type="string" calcext:value-type="string">
            <text:p>ORD. SAÍDA MOTORISTA</text:p>
          </table:table-cell>
          <table:table-cell table:style-name="ce23" table:content-validation-name="val2" office:value-type="string" calcext:value-type="string">
            <text:p>MOTORISTA</text:p>
          </table:table-cell>
          <table:table-cell table:style-name="ce33" table:content-validation-name="val2" office:value-type="string" calcext:value-type="string" table:number-columns-spanned="2" table:number-rows-spanned="1">
            <text:p>STATUS</text:p>
          </table:table-cell>
          <table:covered-table-cell table:style-name="ce49" table:content-validation-name="val2"/>
          <table:table-cell table:style-name="ce40" office:value-type="string" calcext:value-type="string" table:number-columns-spanned="12" table:number-rows-spanned="1">
            <text:p><text:s text:c="2"/>OBSERVAÇÕES</text:p>
          </table:table-cell>
          <table:covered-table-cell table:number-columns-repeated="10" table:style-name="ce43"/>
          <table:covered-table-cell table:style-name="ce45"/>
          <table:table-cell table:style-name="ce19" table:number-columns-repeated="996"/>
        </table:table-row>
        <table:table-row table:style-name="ro5">
          <table:table-cell table:style-name="ce4" office:value-type="float" office:value="132820" calcext:value-type="float">
            <text:p>13282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2];ISOWEEKNUM([.C2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62" calcext:value-type="float">
            <text:p>6462</text:p>
          </table:table-cell>
          <table:table-cell table:style-name="ce38" office:value-type="currency" office:currency="BRL" office:value="304.91" calcext:value-type="currency">
            <text:p>R$ 304,91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]=&quot;Cancelado&quot;;3;IF([.O2]=&quot;Não Retirou&quot;;2;IF([.O2]=&quot;Entregue&quot;;1;IF([.O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833" calcext:value-type="float">
            <text:p>132833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3];ISOWEEKNUM([.C3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24" calcext:value-type="float">
            <text:p>6424</text:p>
          </table:table-cell>
          <table:table-cell table:style-name="ce38" office:value-type="currency" office:currency="BRL" office:value="292.24" calcext:value-type="currency">
            <text:p>R$ 292,24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]=&quot;Cancelado&quot;;3;IF([.O3]=&quot;Não Retirou&quot;;2;IF([.O3]=&quot;Entregue&quot;;1;IF([.O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56" calcext:value-type="float">
            <text:p>132956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4];ISOWEEKNUM([.C4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2" calcext:value-type="float">
            <text:p>6432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]=&quot;Cancelado&quot;;3;IF([.O4]=&quot;Não Retirou&quot;;2;IF([.O4]=&quot;Entregue&quot;;1;IF([.O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58" calcext:value-type="float">
            <text:p>132958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5];ISOWEEKNUM([.C5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3" calcext:value-type="float">
            <text:p>6433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5]=&quot;Cancelado&quot;;3;IF([.O5]=&quot;Não Retirou&quot;;2;IF([.O5]=&quot;Entregue&quot;;1;IF([.O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59" calcext:value-type="float">
            <text:p>132959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6];ISOWEEKNUM([.C6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4" calcext:value-type="float">
            <text:p>6434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]=&quot;Cancelado&quot;;3;IF([.O6]=&quot;Não Retirou&quot;;2;IF([.O6]=&quot;Entregue&quot;;1;IF([.O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60" calcext:value-type="float">
            <text:p>13296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7];ISOWEEKNUM([.C7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5" calcext:value-type="float">
            <text:p>6435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]=&quot;Cancelado&quot;;3;IF([.O7]=&quot;Não Retirou&quot;;2;IF([.O7]=&quot;Entregue&quot;;1;IF([.O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64" calcext:value-type="float">
            <text:p>132964</text:p>
          </table:table-cell>
          <table:table-cell table:style-name="ce13" office:value-type="date" office:date-value="2021-12-02" calcext:value-type="date">
            <text:p>02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7" table:formula="of:=IF([.C8];ISOWEEKNUM([.C8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54" calcext:value-type="float">
            <text:p>6454</text:p>
          </table:table-cell>
          <table:table-cell table:style-name="ce38" office:value-type="currency" office:currency="BRL" office:value="385.59" calcext:value-type="currency">
            <text:p>R$ 385,5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8]=&quot;Cancelado&quot;;3;IF([.O8]=&quot;Não Retirou&quot;;2;IF([.O8]=&quot;Entregue&quot;;1;IF([.O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65" calcext:value-type="float">
            <text:p>132965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9];ISOWEEKNUM([.C9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6" calcext:value-type="float">
            <text:p>6436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]=&quot;Cancelado&quot;;3;IF([.O9]=&quot;Não Retirou&quot;;2;IF([.O9]=&quot;Entregue&quot;;1;IF([.O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000" calcext:value-type="float">
            <text:p>13300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10];ISOWEEKNUM([.C10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0" calcext:value-type="float">
            <text:p>6430</text:p>
          </table:table-cell>
          <table:table-cell table:style-name="ce38" office:value-type="currency" office:currency="BRL" office:value="76.17" calcext:value-type="currency">
            <text:p>R$ 76,1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0]=&quot;Cancelado&quot;;3;IF([.O10]=&quot;Não Retirou&quot;;2;IF([.O10]=&quot;Entregue&quot;;1;IF([.O1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178" calcext:value-type="float">
            <text:p>133178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11];ISOWEEKNUM([.C11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64" calcext:value-type="float">
            <text:p>6464</text:p>
          </table:table-cell>
          <table:table-cell table:style-name="ce38" office:value-type="currency" office:currency="BRL" office:value="248.18" calcext:value-type="currency">
            <text:p>R$ 248,18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1]=&quot;Cancelado&quot;;3;IF([.O11]=&quot;Não Retirou&quot;;2;IF([.O11]=&quot;Entregue&quot;;1;IF([.O1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231" calcext:value-type="float">
            <text:p>133231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12];ISOWEEKNUM([.C12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455" calcext:value-type="float">
            <text:p>6455</text:p>
          </table:table-cell>
          <table:table-cell table:style-name="ce38" office:value-type="currency" office:currency="BRL" office:value="435.28" calcext:value-type="currency">
            <text:p>R$ 435,28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2]=&quot;Cancelado&quot;;3;IF([.O12]=&quot;Não Retirou&quot;;2;IF([.O12]=&quot;Entregue&quot;;1;IF([.O1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309" calcext:value-type="float">
            <text:p>133309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13];ISOWEEKNUM([.C13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71" calcext:value-type="float">
            <text:p>6471</text:p>
          </table:table-cell>
          <table:table-cell table:style-name="ce38" office:value-type="currency" office:currency="BRL" office:value="278.88" calcext:value-type="currency">
            <text:p>R$ 27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3]=&quot;Cancelado&quot;;3;IF([.O13]=&quot;Não Retirou&quot;;2;IF([.O13]=&quot;Entregue&quot;;1;IF([.O1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ancelado por método de pagamento não aceito (Ticket Refeição)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853" calcext:value-type="float">
            <text:p>132853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4];ISOWEEKNUM([.C14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85" calcext:value-type="float">
            <text:p>6485</text:p>
          </table:table-cell>
          <table:table-cell table:style-name="ce38" office:value-type="currency" office:currency="BRL" office:value="32.99" calcext:value-type="currency">
            <text:p>R$ 32,99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4]=&quot;Cancelado&quot;;3;IF([.O14]=&quot;Não Retirou&quot;;2;IF([.O14]=&quot;Entregue&quot;;1;IF([.O1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315" calcext:value-type="float">
            <text:p>133315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5];ISOWEEKNUM([.C15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489" calcext:value-type="float">
            <text:p>6489</text:p>
          </table:table-cell>
          <table:table-cell table:style-name="ce38" office:value-type="currency" office:currency="BRL" office:value="130.62" calcext:value-type="currency">
            <text:p>R$ 130,62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5]=&quot;Cancelado&quot;;3;IF([.O15]=&quot;Não Retirou&quot;;2;IF([.O15]=&quot;Entregue&quot;;1;IF([.O1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432" calcext:value-type="float">
            <text:p>133432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6];ISOWEEKNUM([.C16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92" calcext:value-type="float">
            <text:p>6492</text:p>
          </table:table-cell>
          <table:table-cell table:style-name="ce38" office:value-type="currency" office:currency="BRL" office:value="483.76" calcext:value-type="currency">
            <text:p>R$ 483,76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6]=&quot;Cancelado&quot;;3;IF([.O16]=&quot;Não Retirou&quot;;2;IF([.O16]=&quot;Entregue&quot;;1;IF([.O1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437" calcext:value-type="float">
            <text:p>133437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7];ISOWEEKNUM([.C17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86" calcext:value-type="float">
            <text:p>6486</text:p>
          </table:table-cell>
          <table:table-cell table:style-name="ce38" office:value-type="currency" office:currency="BRL" office:value="191.76" calcext:value-type="currency">
            <text:p>R$ 191,76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7]=&quot;Cancelado&quot;;3;IF([.O17]=&quot;Não Retirou&quot;;2;IF([.O17]=&quot;Entregue&quot;;1;IF([.O1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449" calcext:value-type="float">
            <text:p>133449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8];ISOWEEKNUM([.C18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487" calcext:value-type="float">
            <text:p>6487</text:p>
          </table:table-cell>
          <table:table-cell table:style-name="ce38" office:value-type="currency" office:currency="BRL" office:value="397.63" calcext:value-type="currency">
            <text:p>R$ 397,63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8]=&quot;Cancelado&quot;;3;IF([.O18]=&quot;Não Retirou&quot;;2;IF([.O18]=&quot;Entregue&quot;;1;IF([.O1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483" calcext:value-type="float">
            <text:p>133483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9];ISOWEEKNUM([.C19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94" calcext:value-type="float">
            <text:p>6494</text:p>
          </table:table-cell>
          <table:table-cell table:style-name="ce38" office:value-type="currency" office:currency="BRL" office:value="349.99" calcext:value-type="currency">
            <text:p>R$ 349,99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9]=&quot;Cancelado&quot;;3;IF([.O19]=&quot;Não Retirou&quot;;2;IF([.O19]=&quot;Entregue&quot;;1;IF([.O1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521" calcext:value-type="float">
            <text:p>133521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20];ISOWEEKNUM([.C20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6499" calcext:value-type="float">
            <text:p>6499</text:p>
          </table:table-cell>
          <table:table-cell table:style-name="ce38" office:value-type="currency" office:currency="BRL" office:value="268.79" calcext:value-type="currency">
            <text:p>R$ 268,79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0]=&quot;Cancelado&quot;;3;IF([.O20]=&quot;Não Retirou&quot;;2;IF([.O20]=&quot;Entregue&quot;;1;IF([.O2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545" calcext:value-type="float">
            <text:p>133545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1];ISOWEEKNUM([.C2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29" calcext:value-type="float">
            <text:p>6529</text:p>
          </table:table-cell>
          <table:table-cell table:style-name="ce38" office:value-type="currency" office:currency="BRL" office:value="84.9" calcext:value-type="currency">
            <text:p>R$ 84,9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21]=&quot;Cancelado&quot;;3;IF([.O21]=&quot;Não Retirou&quot;;2;IF([.O21]=&quot;Entregue&quot;;1;IF([.O2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634" calcext:value-type="float">
            <text:p>133634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2];ISOWEEKNUM([.C2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34" calcext:value-type="float">
            <text:p>6534</text:p>
          </table:table-cell>
          <table:table-cell table:style-name="ce38" office:value-type="currency" office:currency="BRL" office:value="92.69" calcext:value-type="currency">
            <text:p>R$ 92,6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2]=&quot;Cancelado&quot;;3;IF([.O22]=&quot;Não Retirou&quot;;2;IF([.O22]=&quot;Entregue&quot;;1;IF([.O2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654" calcext:value-type="float">
            <text:p>133654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3];ISOWEEKNUM([.C2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25" calcext:value-type="float">
            <text:p>6525</text:p>
          </table:table-cell>
          <table:table-cell table:style-name="ce38" office:value-type="currency" office:currency="BRL" office:value="52.46" calcext:value-type="currency">
            <text:p>R$ 52,46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3]=&quot;Cancelado&quot;;3;IF([.O23]=&quot;Não Retirou&quot;;2;IF([.O23]=&quot;Entregue&quot;;1;IF([.O2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663" calcext:value-type="float">
            <text:p>13366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4];ISOWEEKNUM([.C2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26" calcext:value-type="float">
            <text:p>6526</text:p>
          </table:table-cell>
          <table:table-cell table:style-name="ce38" office:value-type="currency" office:currency="BRL" office:value="101.08" calcext:value-type="currency">
            <text:p>R$ 101,08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4]=&quot;Cancelado&quot;;3;IF([.O24]=&quot;Não Retirou&quot;;2;IF([.O24]=&quot;Entregue&quot;;1;IF([.O2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693" calcext:value-type="float">
            <text:p>13369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5];ISOWEEKNUM([.C2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30" calcext:value-type="float">
            <text:p>6530</text:p>
          </table:table-cell>
          <table:table-cell table:style-name="ce38" office:value-type="currency" office:currency="BRL" office:value="42.92" calcext:value-type="currency">
            <text:p>R$ 42,92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25]=&quot;Cancelado&quot;;3;IF([.O25]=&quot;Não Retirou&quot;;2;IF([.O25]=&quot;Entregue&quot;;1;IF([.O2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767" calcext:value-type="float">
            <text:p>133767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6];ISOWEEKNUM([.C2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43" calcext:value-type="float">
            <text:p>6543</text:p>
          </table:table-cell>
          <table:table-cell table:style-name="ce38" office:value-type="currency" office:currency="BRL" office:value="95.53" calcext:value-type="currency">
            <text:p>R$ 95,53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26]=&quot;Cancelado&quot;;3;IF([.O26]=&quot;Não Retirou&quot;;2;IF([.O26]=&quot;Entregue&quot;;1;IF([.O2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793" calcext:value-type="float">
            <text:p>13379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7];ISOWEEKNUM([.C2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45" calcext:value-type="float">
            <text:p>6545</text:p>
          </table:table-cell>
          <table:table-cell table:style-name="ce38" office:value-type="currency" office:currency="BRL" office:value="348.73" calcext:value-type="currency">
            <text:p>R$ 348,73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7]=&quot;Cancelado&quot;;3;IF([.O27]=&quot;Não Retirou&quot;;2;IF([.O27]=&quot;Entregue&quot;;1;IF([.O2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787" calcext:value-type="float">
            <text:p>133787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C28];ISOWEEKNUM([.C2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570" calcext:value-type="float">
            <text:p>6570</text:p>
          </table:table-cell>
          <table:table-cell table:style-name="ce38" office:value-type="currency" office:currency="BRL" office:value="160.74" calcext:value-type="currency">
            <text:p>R$ 160,74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8]=&quot;Cancelado&quot;;3;IF([.O28]=&quot;Não Retirou&quot;;2;IF([.O28]=&quot;Entregue&quot;;1;IF([.O2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921" calcext:value-type="float">
            <text:p>133921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C29];ISOWEEKNUM([.C29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77" calcext:value-type="float">
            <text:p>6577</text:p>
          </table:table-cell>
          <table:table-cell table:style-name="ce38" office:value-type="currency" office:currency="BRL" office:value="555.48" calcext:value-type="currency">
            <text:p>R$ 555,48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9]=&quot;Cancelado&quot;;3;IF([.O29]=&quot;Não Retirou&quot;;2;IF([.O29]=&quot;Entregue&quot;;1;IF([.O2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971" calcext:value-type="float">
            <text:p>133971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C30];ISOWEEKNUM([.C30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72" calcext:value-type="float">
            <text:p>6572</text:p>
          </table:table-cell>
          <table:table-cell table:style-name="ce38" office:value-type="currency" office:currency="BRL" office:value="217.29" calcext:value-type="currency">
            <text:p>R$ 217,2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0]=&quot;Cancelado&quot;;3;IF([.O30]=&quot;Não Retirou&quot;;2;IF([.O30]=&quot;Entregue&quot;;1;IF([.O3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030" calcext:value-type="float">
            <text:p>134030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C31];ISOWEEKNUM([.C3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95" calcext:value-type="float">
            <text:p>6595</text:p>
          </table:table-cell>
          <table:table-cell table:style-name="ce38" office:value-type="currency" office:currency="BRL" office:value="187.63" calcext:value-type="currency">
            <text:p>R$ 187,63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1]=&quot;Cancelado&quot;;3;IF([.O31]=&quot;Não Retirou&quot;;2;IF([.O31]=&quot;Entregue&quot;;1;IF([.O3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987" calcext:value-type="float">
            <text:p>133987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2];ISOWEEKNUM([.C3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10" calcext:value-type="float">
            <text:p>6610</text:p>
          </table:table-cell>
          <table:table-cell table:style-name="ce38" office:value-type="currency" office:currency="BRL" office:value="196.27" calcext:value-type="currency">
            <text:p>R$ 196,2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2]=&quot;Cancelado&quot;;3;IF([.O32]=&quot;Não Retirou&quot;;2;IF([.O32]=&quot;Entregue&quot;;1;IF([.O3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000" calcext:value-type="float">
            <text:p>134000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3];ISOWEEKNUM([.C3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603" calcext:value-type="float">
            <text:p>6603</text:p>
          </table:table-cell>
          <table:table-cell table:style-name="ce38" office:value-type="currency" office:currency="BRL" office:value="71.96" calcext:value-type="currency">
            <text:p>R$ 71,96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3]=&quot;Cancelado&quot;;3;IF([.O33]=&quot;Não Retirou&quot;;2;IF([.O33]=&quot;Entregue&quot;;1;IF([.O3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083" calcext:value-type="float">
            <text:p>134083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4];ISOWEEKNUM([.C3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15" calcext:value-type="float">
            <text:p>6615</text:p>
          </table:table-cell>
          <table:table-cell table:style-name="ce38" office:value-type="currency" office:currency="BRL" office:value="167.4" calcext:value-type="currency">
            <text:p>R$ 167,40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4]=&quot;Cancelado&quot;;3;IF([.O34]=&quot;Não Retirou&quot;;2;IF([.O34]=&quot;Entregue&quot;;1;IF([.O3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141" calcext:value-type="float">
            <text:p>134141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5];ISOWEEKNUM([.C3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16" calcext:value-type="float">
            <text:p>6616</text:p>
          </table:table-cell>
          <table:table-cell table:style-name="ce38" office:value-type="currency" office:currency="BRL" office:value="115.07" calcext:value-type="currency">
            <text:p>R$ 115,07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5]=&quot;Cancelado&quot;;3;IF([.O35]=&quot;Não Retirou&quot;;2;IF([.O35]=&quot;Entregue&quot;;1;IF([.O3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232" calcext:value-type="float">
            <text:p>134232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6];ISOWEEKNUM([.C3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6]=&quot;Cancelado&quot;;3;IF([.O36]=&quot;Não Retirou&quot;;2;IF([.O36]=&quot;Entregue&quot;;1;IF([.O3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ancelado pelo sistema de antifraude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258" calcext:value-type="float">
            <text:p>134258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7];ISOWEEKNUM([.C3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640" calcext:value-type="float">
            <text:p>6640</text:p>
          </table:table-cell>
          <table:table-cell table:style-name="ce38" office:value-type="currency" office:currency="BRL" office:value="98.92" calcext:value-type="currency">
            <text:p>R$ 98,92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7]=&quot;Cancelado&quot;;3;IF([.O37]=&quot;Não Retirou&quot;;2;IF([.O37]=&quot;Entregue&quot;;1;IF([.O3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261" calcext:value-type="float">
            <text:p>134261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8];ISOWEEKNUM([.C3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26" calcext:value-type="float">
            <text:p>6626</text:p>
          </table:table-cell>
          <table:table-cell table:style-name="ce38" office:value-type="currency" office:currency="BRL" office:value="286.57" calcext:value-type="currency">
            <text:p>R$ 286,57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8]=&quot;Cancelado&quot;;3;IF([.O38]=&quot;Não Retirou&quot;;2;IF([.O38]=&quot;Entregue&quot;;1;IF([.O3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338" calcext:value-type="float">
            <text:p>134338</text:p>
          </table:table-cell>
          <table:table-cell table:number-columns-repeated="2" table:style-name="ce13" office:value-type="date" office:date-value="2021-12-09" calcext:value-type="date">
            <text:p>09/12/2021</text:p>
          </table:table-cell>
          <table:table-cell table:style-name="ce17" table:formula="of:=IF([.C39];ISOWEEKNUM([.C39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9]=&quot;Cancelado&quot;;3;IF([.O39]=&quot;Não Retirou&quot;;2;IF([.O39]=&quot;Entregue&quot;;1;IF([.O3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liente solicitou cancelamento pelo SAC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375" calcext:value-type="float">
            <text:p>134375</text:p>
          </table:table-cell>
          <table:table-cell table:number-columns-repeated="2" table:style-name="ce13" office:value-type="date" office:date-value="2021-12-09" calcext:value-type="date">
            <text:p>09/12/2021</text:p>
          </table:table-cell>
          <table:table-cell table:style-name="ce17" table:formula="of:=IF([.C40];ISOWEEKNUM([.C40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53" calcext:value-type="float">
            <text:p>6653</text:p>
          </table:table-cell>
          <table:table-cell table:style-name="ce38" office:value-type="currency" office:currency="BRL" office:value="495.19" calcext:value-type="currency">
            <text:p>R$ 495,1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0]=&quot;Cancelado&quot;;3;IF([.O40]=&quot;Não Retirou&quot;;2;IF([.O40]=&quot;Entregue&quot;;1;IF([.O4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210" calcext:value-type="float">
            <text:p>134210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1];ISOWEEKNUM([.C4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08" calcext:value-type="float">
            <text:p>6708</text:p>
          </table:table-cell>
          <table:table-cell table:style-name="ce38" office:value-type="currency" office:currency="BRL" office:value="813.9" calcext:value-type="currency">
            <text:p>R$ 813,9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1]=&quot;Cancelado&quot;;3;IF([.O41]=&quot;Não Retirou&quot;;2;IF([.O41]=&quot;Entregue&quot;;1;IF([.O4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482" calcext:value-type="float">
            <text:p>134482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2];ISOWEEKNUM([.C4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10" calcext:value-type="float">
            <text:p>6710</text:p>
          </table:table-cell>
          <table:table-cell table:style-name="ce38" office:value-type="currency" office:currency="BRL" office:value="340.42" calcext:value-type="currency">
            <text:p>R$ 340,42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2]=&quot;Cancelado&quot;;3;IF([.O42]=&quot;Não Retirou&quot;;2;IF([.O42]=&quot;Entregue&quot;;1;IF([.O4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507" calcext:value-type="float">
            <text:p>134507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3];ISOWEEKNUM([.C4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12" calcext:value-type="float">
            <text:p>6712</text:p>
          </table:table-cell>
          <table:table-cell table:style-name="ce38" office:value-type="currency" office:currency="BRL" office:value="179.4" calcext:value-type="currency">
            <text:p>R$ 179,4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3]=&quot;Cancelado&quot;;3;IF([.O43]=&quot;Não Retirou&quot;;2;IF([.O43]=&quot;Entregue&quot;;1;IF([.O4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608" calcext:value-type="float">
            <text:p>134608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4];ISOWEEKNUM([.C4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36" calcext:value-type="float">
            <text:p>6736</text:p>
          </table:table-cell>
          <table:table-cell table:style-name="ce38" office:value-type="currency" office:currency="BRL" office:value="302.5" calcext:value-type="currency">
            <text:p>R$ 302,5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4]=&quot;Cancelado&quot;;3;IF([.O44]=&quot;Não Retirou&quot;;2;IF([.O44]=&quot;Entregue&quot;;1;IF([.O4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615" calcext:value-type="float">
            <text:p>134615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5];ISOWEEKNUM([.C4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18" calcext:value-type="float">
            <text:p>6718</text:p>
          </table:table-cell>
          <table:table-cell table:style-name="ce38" office:value-type="currency" office:currency="BRL" office:value="578.84" calcext:value-type="currency">
            <text:p>R$ 578,84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5]=&quot;Cancelado&quot;;3;IF([.O45]=&quot;Não Retirou&quot;;2;IF([.O45]=&quot;Entregue&quot;;1;IF([.O4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704" calcext:value-type="float">
            <text:p>134704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C46];ISOWEEKNUM([.C4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50" calcext:value-type="float">
            <text:p>6750</text:p>
          </table:table-cell>
          <table:table-cell table:style-name="ce38" office:value-type="currency" office:currency="BRL" office:value="496.25" calcext:value-type="currency">
            <text:p>R$ 496,2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6]=&quot;Cancelado&quot;;3;IF([.O46]=&quot;Não Retirou&quot;;2;IF([.O46]=&quot;Entregue&quot;;1;IF([.O4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710" calcext:value-type="float">
            <text:p>134710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C47];ISOWEEKNUM([.C4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54" calcext:value-type="float">
            <text:p>6754</text:p>
          </table:table-cell>
          <table:table-cell table:style-name="ce38" office:value-type="currency" office:currency="BRL" office:value="308.35" calcext:value-type="currency">
            <text:p>R$ 308,3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7]=&quot;Cancelado&quot;;3;IF([.O47]=&quot;Não Retirou&quot;;2;IF([.O47]=&quot;Entregue&quot;;1;IF([.O4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755" calcext:value-type="float">
            <text:p>134755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C48];ISOWEEKNUM([.C4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758" calcext:value-type="float">
            <text:p>6758</text:p>
          </table:table-cell>
          <table:table-cell table:style-name="ce38" office:value-type="currency" office:currency="BRL" office:value="111.2" calcext:value-type="currency">
            <text:p>R$ 111,2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8]=&quot;Cancelado&quot;;3;IF([.O48]=&quot;Não Retirou&quot;;2;IF([.O48]=&quot;Entregue&quot;;1;IF([.O4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085" calcext:value-type="float">
            <text:p>135085</text:p>
          </table:table-cell>
          <table:table-cell table:number-columns-repeated="2" table:style-name="ce13" office:value-type="date" office:date-value="2021-12-13" calcext:value-type="date">
            <text:p>13/12/2021</text:p>
          </table:table-cell>
          <table:table-cell table:style-name="ce17" table:formula="of:=IF([.C49];ISOWEEKNUM([.C49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89" calcext:value-type="float">
            <text:p>6789</text:p>
          </table:table-cell>
          <table:table-cell table:style-name="ce38" office:value-type="currency" office:currency="BRL" office:value="95.45" calcext:value-type="currency">
            <text:p>R$ 95,4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9]=&quot;Cancelado&quot;;3;IF([.O49]=&quot;Não Retirou&quot;;2;IF([.O49]=&quot;Entregue&quot;;1;IF([.O4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271" calcext:value-type="float">
            <text:p>135271</text:p>
          </table:table-cell>
          <table:table-cell table:number-columns-repeated="2" table:style-name="ce13" office:value-type="date" office:date-value="2021-12-13" calcext:value-type="date">
            <text:p>13/12/2021</text:p>
          </table:table-cell>
          <table:table-cell table:style-name="ce17" table:formula="of:=IF([.C50];ISOWEEKNUM([.C50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87" calcext:value-type="float">
            <text:p>6787</text:p>
          </table:table-cell>
          <table:table-cell table:style-name="ce38" office:value-type="currency" office:currency="BRL" office:value="866" calcext:value-type="currency">
            <text:p>R$ 866,0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0]=&quot;Cancelado&quot;;3;IF([.O50]=&quot;Não Retirou&quot;;2;IF([.O50]=&quot;Entregue&quot;;1;IF([.O5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435" calcext:value-type="float">
            <text:p>135435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1];ISOWEEKNUM([.C51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20" calcext:value-type="float">
            <text:p>6820</text:p>
          </table:table-cell>
          <table:table-cell table:style-name="ce38" office:value-type="currency" office:currency="BRL" office:value="542.07" calcext:value-type="currency">
            <text:p>R$ 542,0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1]=&quot;Cancelado&quot;;3;IF([.O51]=&quot;Não Retirou&quot;;2;IF([.O51]=&quot;Entregue&quot;;1;IF([.O5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500" calcext:value-type="float">
            <text:p>13550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2];ISOWEEKNUM([.C52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836" calcext:value-type="float">
            <text:p>6836</text:p>
          </table:table-cell>
          <table:table-cell table:style-name="ce38" office:value-type="currency" office:currency="BRL" office:value="252.12" calcext:value-type="currency">
            <text:p>R$ 252,12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2]=&quot;Cancelado&quot;;3;IF([.O52]=&quot;Não Retirou&quot;;2;IF([.O52]=&quot;Entregue&quot;;1;IF([.O5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519" calcext:value-type="float">
            <text:p>135519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3];ISOWEEKNUM([.C53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824" calcext:value-type="float">
            <text:p>6824</text:p>
          </table:table-cell>
          <table:table-cell table:style-name="ce38" office:value-type="currency" office:currency="BRL" office:value="153.07" calcext:value-type="currency">
            <text:p>R$ 153,0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3]=&quot;Cancelado&quot;;3;IF([.O53]=&quot;Não Retirou&quot;;2;IF([.O53]=&quot;Entregue&quot;;1;IF([.O5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550" calcext:value-type="float">
            <text:p>13555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4];ISOWEEKNUM([.C54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70" calcext:value-type="float">
            <text:p>6870</text:p>
          </table:table-cell>
          <table:table-cell table:style-name="ce38" office:value-type="currency" office:currency="BRL" office:value="9.74" calcext:value-type="currency">
            <text:p>R$ 9,74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54]=&quot;Cancelado&quot;;3;IF([.O54]=&quot;Não Retirou&quot;;2;IF([.O54]=&quot;Entregue&quot;;1;IF([.O5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560" calcext:value-type="float">
            <text:p>13556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5];ISOWEEKNUM([.C55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837" calcext:value-type="float">
            <text:p>6837</text:p>
          </table:table-cell>
          <table:table-cell table:style-name="ce38" office:value-type="currency" office:currency="BRL" office:value="221.34" calcext:value-type="currency">
            <text:p>R$ 221,34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5]=&quot;Cancelado&quot;;3;IF([.O55]=&quot;Não Retirou&quot;;2;IF([.O55]=&quot;Entregue&quot;;1;IF([.O5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604" calcext:value-type="float">
            <text:p>135604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C56];ISOWEEKNUM([.C56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79" calcext:value-type="float">
            <text:p>6879</text:p>
          </table:table-cell>
          <table:table-cell table:style-name="ce38" office:value-type="currency" office:currency="BRL" office:value="183.74" calcext:value-type="currency">
            <text:p>R$ 183,74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56]=&quot;Cancelado&quot;;3;IF([.O56]=&quot;Não Retirou&quot;;2;IF([.O56]=&quot;Entregue&quot;;1;IF([.O5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644" calcext:value-type="float">
            <text:p>135644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C57];ISOWEEKNUM([.C57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875" calcext:value-type="float">
            <text:p>6875</text:p>
          </table:table-cell>
          <table:table-cell table:style-name="ce38" office:value-type="currency" office:currency="BRL" office:value="594.23" calcext:value-type="currency">
            <text:p>R$ 594,23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César</text:p>
          </table:table-cell>
          <table:table-cell table:style-name="ce47" table:content-validation-name="val2" table:formula="of:=IFERROR(INDEX(Ind_status;IF([.O57]=&quot;Cancelado&quot;;3;IF([.O57]=&quot;Não Retirou&quot;;2;IF([.O57]=&quot;Entregue&quot;;1;IF([.O5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681" calcext:value-type="float">
            <text:p>135681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C58];ISOWEEKNUM([.C58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74" calcext:value-type="float">
            <text:p>6874</text:p>
          </table:table-cell>
          <table:table-cell table:style-name="ce38" office:value-type="currency" office:currency="BRL" office:value="165.23" calcext:value-type="currency">
            <text:p>R$ 165,23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César</text:p>
          </table:table-cell>
          <table:table-cell table:style-name="ce47" table:content-validation-name="val2" table:formula="of:=IFERROR(INDEX(Ind_status;IF([.O58]=&quot;Cancelado&quot;;3;IF([.O58]=&quot;Não Retirou&quot;;2;IF([.O58]=&quot;Entregue&quot;;1;IF([.O5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59];ISOWEEKNUM([.C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59]=&quot;Cancelado&quot;;3;IF([.O59]=&quot;Não Retirou&quot;;2;IF([.O59]=&quot;Entregue&quot;;1;IF([.O5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0];ISOWEEKNUM([.C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0]=&quot;Cancelado&quot;;3;IF([.O60]=&quot;Não Retirou&quot;;2;IF([.O60]=&quot;Entregue&quot;;1;IF([.O6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1];ISOWEEKNUM([.C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1]=&quot;Cancelado&quot;;3;IF([.O61]=&quot;Não Retirou&quot;;2;IF([.O61]=&quot;Entregue&quot;;1;IF([.O6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2];ISOWEEKNUM([.C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2]=&quot;Cancelado&quot;;3;IF([.O62]=&quot;Não Retirou&quot;;2;IF([.O62]=&quot;Entregue&quot;;1;IF([.O6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3];ISOWEEKNUM([.C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3]=&quot;Cancelado&quot;;3;IF([.O63]=&quot;Não Retirou&quot;;2;IF([.O63]=&quot;Entregue&quot;;1;IF([.O6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4];ISOWEEKNUM([.C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4]=&quot;Cancelado&quot;;3;IF([.O64]=&quot;Não Retirou&quot;;2;IF([.O64]=&quot;Entregue&quot;;1;IF([.O6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5];ISOWEEKNUM([.C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5]=&quot;Cancelado&quot;;3;IF([.O65]=&quot;Não Retirou&quot;;2;IF([.O65]=&quot;Entregue&quot;;1;IF([.O6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6];ISOWEEKNUM([.C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6]=&quot;Cancelado&quot;;3;IF([.O66]=&quot;Não Retirou&quot;;2;IF([.O66]=&quot;Entregue&quot;;1;IF([.O6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7];ISOWEEKNUM([.C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7]=&quot;Cancelado&quot;;3;IF([.O67]=&quot;Não Retirou&quot;;2;IF([.O67]=&quot;Entregue&quot;;1;IF([.O6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8];ISOWEEKNUM([.C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8]=&quot;Cancelado&quot;;3;IF([.O68]=&quot;Não Retirou&quot;;2;IF([.O68]=&quot;Entregue&quot;;1;IF([.O6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9];ISOWEEKNUM([.C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9]=&quot;Cancelado&quot;;3;IF([.O69]=&quot;Não Retirou&quot;;2;IF([.O69]=&quot;Entregue&quot;;1;IF([.O6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0];ISOWEEKNUM([.C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0]=&quot;Cancelado&quot;;3;IF([.O70]=&quot;Não Retirou&quot;;2;IF([.O70]=&quot;Entregue&quot;;1;IF([.O7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1];ISOWEEKNUM([.C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1]=&quot;Cancelado&quot;;3;IF([.O71]=&quot;Não Retirou&quot;;2;IF([.O71]=&quot;Entregue&quot;;1;IF([.O7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2];ISOWEEKNUM([.C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2]=&quot;Cancelado&quot;;3;IF([.O72]=&quot;Não Retirou&quot;;2;IF([.O72]=&quot;Entregue&quot;;1;IF([.O7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3];ISOWEEKNUM([.C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3]=&quot;Cancelado&quot;;3;IF([.O73]=&quot;Não Retirou&quot;;2;IF([.O73]=&quot;Entregue&quot;;1;IF([.O7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4];ISOWEEKNUM([.C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4]=&quot;Cancelado&quot;;3;IF([.O74]=&quot;Não Retirou&quot;;2;IF([.O74]=&quot;Entregue&quot;;1;IF([.O7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5];ISOWEEKNUM([.C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5]=&quot;Cancelado&quot;;3;IF([.O75]=&quot;Não Retirou&quot;;2;IF([.O75]=&quot;Entregue&quot;;1;IF([.O7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6];ISOWEEKNUM([.C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6]=&quot;Cancelado&quot;;3;IF([.O76]=&quot;Não Retirou&quot;;2;IF([.O76]=&quot;Entregue&quot;;1;IF([.O7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7];ISOWEEKNUM([.C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7]=&quot;Cancelado&quot;;3;IF([.O77]=&quot;Não Retirou&quot;;2;IF([.O77]=&quot;Entregue&quot;;1;IF([.O7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8];ISOWEEKNUM([.C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8]=&quot;Cancelado&quot;;3;IF([.O78]=&quot;Não Retirou&quot;;2;IF([.O78]=&quot;Entregue&quot;;1;IF([.O7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9];ISOWEEKNUM([.C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9]=&quot;Cancelado&quot;;3;IF([.O79]=&quot;Não Retirou&quot;;2;IF([.O79]=&quot;Entregue&quot;;1;IF([.O7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0];ISOWEEKNUM([.C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0]=&quot;Cancelado&quot;;3;IF([.O80]=&quot;Não Retirou&quot;;2;IF([.O80]=&quot;Entregue&quot;;1;IF([.O8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1];ISOWEEKNUM([.C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1]=&quot;Cancelado&quot;;3;IF([.O81]=&quot;Não Retirou&quot;;2;IF([.O81]=&quot;Entregue&quot;;1;IF([.O8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2];ISOWEEKNUM([.C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2]=&quot;Cancelado&quot;;3;IF([.O82]=&quot;Não Retirou&quot;;2;IF([.O82]=&quot;Entregue&quot;;1;IF([.O8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3];ISOWEEKNUM([.C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3]=&quot;Cancelado&quot;;3;IF([.O83]=&quot;Não Retirou&quot;;2;IF([.O83]=&quot;Entregue&quot;;1;IF([.O8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4];ISOWEEKNUM([.C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4]=&quot;Cancelado&quot;;3;IF([.O84]=&quot;Não Retirou&quot;;2;IF([.O84]=&quot;Entregue&quot;;1;IF([.O8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5];ISOWEEKNUM([.C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5]=&quot;Cancelado&quot;;3;IF([.O85]=&quot;Não Retirou&quot;;2;IF([.O85]=&quot;Entregue&quot;;1;IF([.O8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6];ISOWEEKNUM([.C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6]=&quot;Cancelado&quot;;3;IF([.O86]=&quot;Não Retirou&quot;;2;IF([.O86]=&quot;Entregue&quot;;1;IF([.O8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7];ISOWEEKNUM([.C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7]=&quot;Cancelado&quot;;3;IF([.O87]=&quot;Não Retirou&quot;;2;IF([.O87]=&quot;Entregue&quot;;1;IF([.O8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8];ISOWEEKNUM([.C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8]=&quot;Cancelado&quot;;3;IF([.O88]=&quot;Não Retirou&quot;;2;IF([.O88]=&quot;Entregue&quot;;1;IF([.O8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9];ISOWEEKNUM([.C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9]=&quot;Cancelado&quot;;3;IF([.O89]=&quot;Não Retirou&quot;;2;IF([.O89]=&quot;Entregue&quot;;1;IF([.O8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0];ISOWEEKNUM([.C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0]=&quot;Cancelado&quot;;3;IF([.O90]=&quot;Não Retirou&quot;;2;IF([.O90]=&quot;Entregue&quot;;1;IF([.O9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1];ISOWEEKNUM([.C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1]=&quot;Cancelado&quot;;3;IF([.O91]=&quot;Não Retirou&quot;;2;IF([.O91]=&quot;Entregue&quot;;1;IF([.O9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2];ISOWEEKNUM([.C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2]=&quot;Cancelado&quot;;3;IF([.O92]=&quot;Não Retirou&quot;;2;IF([.O92]=&quot;Entregue&quot;;1;IF([.O9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3];ISOWEEKNUM([.C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3]=&quot;Cancelado&quot;;3;IF([.O93]=&quot;Não Retirou&quot;;2;IF([.O93]=&quot;Entregue&quot;;1;IF([.O9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4];ISOWEEKNUM([.C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4]=&quot;Cancelado&quot;;3;IF([.O94]=&quot;Não Retirou&quot;;2;IF([.O94]=&quot;Entregue&quot;;1;IF([.O9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5];ISOWEEKNUM([.C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5]=&quot;Cancelado&quot;;3;IF([.O95]=&quot;Não Retirou&quot;;2;IF([.O95]=&quot;Entregue&quot;;1;IF([.O9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6];ISOWEEKNUM([.C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6]=&quot;Cancelado&quot;;3;IF([.O96]=&quot;Não Retirou&quot;;2;IF([.O96]=&quot;Entregue&quot;;1;IF([.O9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7];ISOWEEKNUM([.C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7]=&quot;Cancelado&quot;;3;IF([.O97]=&quot;Não Retirou&quot;;2;IF([.O97]=&quot;Entregue&quot;;1;IF([.O9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8];ISOWEEKNUM([.C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8]=&quot;Cancelado&quot;;3;IF([.O98]=&quot;Não Retirou&quot;;2;IF([.O98]=&quot;Entregue&quot;;1;IF([.O9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9];ISOWEEKNUM([.C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9]=&quot;Cancelado&quot;;3;IF([.O99]=&quot;Não Retirou&quot;;2;IF([.O99]=&quot;Entregue&quot;;1;IF([.O9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0];ISOWEEKNUM([.C1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0]=&quot;Cancelado&quot;;3;IF([.O100]=&quot;Não Retirou&quot;;2;IF([.O100]=&quot;Entregue&quot;;1;IF([.O10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1];ISOWEEKNUM([.C1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1]=&quot;Cancelado&quot;;3;IF([.O101]=&quot;Não Retirou&quot;;2;IF([.O101]=&quot;Entregue&quot;;1;IF([.O10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2];ISOWEEKNUM([.C1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2]=&quot;Cancelado&quot;;3;IF([.O102]=&quot;Não Retirou&quot;;2;IF([.O102]=&quot;Entregue&quot;;1;IF([.O10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3];ISOWEEKNUM([.C1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3]=&quot;Cancelado&quot;;3;IF([.O103]=&quot;Não Retirou&quot;;2;IF([.O103]=&quot;Entregue&quot;;1;IF([.O10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4];ISOWEEKNUM([.C1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4]=&quot;Cancelado&quot;;3;IF([.O104]=&quot;Não Retirou&quot;;2;IF([.O104]=&quot;Entregue&quot;;1;IF([.O10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5];ISOWEEKNUM([.C1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5]=&quot;Cancelado&quot;;3;IF([.O105]=&quot;Não Retirou&quot;;2;IF([.O105]=&quot;Entregue&quot;;1;IF([.O10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6];ISOWEEKNUM([.C1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6]=&quot;Cancelado&quot;;3;IF([.O106]=&quot;Não Retirou&quot;;2;IF([.O106]=&quot;Entregue&quot;;1;IF([.O10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7];ISOWEEKNUM([.C1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7]=&quot;Cancelado&quot;;3;IF([.O107]=&quot;Não Retirou&quot;;2;IF([.O107]=&quot;Entregue&quot;;1;IF([.O10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8];ISOWEEKNUM([.C1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8]=&quot;Cancelado&quot;;3;IF([.O108]=&quot;Não Retirou&quot;;2;IF([.O108]=&quot;Entregue&quot;;1;IF([.O10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9];ISOWEEKNUM([.C1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9]=&quot;Cancelado&quot;;3;IF([.O109]=&quot;Não Retirou&quot;;2;IF([.O109]=&quot;Entregue&quot;;1;IF([.O10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0];ISOWEEKNUM([.C1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10]=&quot;Cancelado&quot;;3;IF([.O110]=&quot;Não Retirou&quot;;2;IF([.O110]=&quot;Entregue&quot;;1;IF([.O11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1];ISOWEEKNUM([.C1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2];ISOWEEKNUM([.C1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3];ISOWEEKNUM([.C1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4];ISOWEEKNUM([.C1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5];ISOWEEKNUM([.C1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6];ISOWEEKNUM([.C1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7];ISOWEEKNUM([.C1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8];ISOWEEKNUM([.C1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9];ISOWEEKNUM([.C1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0];ISOWEEKNUM([.C1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1];ISOWEEKNUM([.C1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2];ISOWEEKNUM([.C1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3];ISOWEEKNUM([.C1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4];ISOWEEKNUM([.C1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5];ISOWEEKNUM([.C1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6];ISOWEEKNUM([.C1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7];ISOWEEKNUM([.C1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8];ISOWEEKNUM([.C1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9];ISOWEEKNUM([.C1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0];ISOWEEKNUM([.C1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1];ISOWEEKNUM([.C1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2];ISOWEEKNUM([.C1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3];ISOWEEKNUM([.C1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4];ISOWEEKNUM([.C1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5];ISOWEEKNUM([.C1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6];ISOWEEKNUM([.C1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7];ISOWEEKNUM([.C1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8];ISOWEEKNUM([.C1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9];ISOWEEKNUM([.C1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0];ISOWEEKNUM([.C1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1];ISOWEEKNUM([.C1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2];ISOWEEKNUM([.C1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3];ISOWEEKNUM([.C1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4];ISOWEEKNUM([.C1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5];ISOWEEKNUM([.C1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6];ISOWEEKNUM([.C1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7];ISOWEEKNUM([.C1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8];ISOWEEKNUM([.C1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9];ISOWEEKNUM([.C1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0];ISOWEEKNUM([.C1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1];ISOWEEKNUM([.C1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2];ISOWEEKNUM([.C1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3];ISOWEEKNUM([.C1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4];ISOWEEKNUM([.C1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5];ISOWEEKNUM([.C1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6];ISOWEEKNUM([.C1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7];ISOWEEKNUM([.C1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8];ISOWEEKNUM([.C1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9];ISOWEEKNUM([.C1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0];ISOWEEKNUM([.C1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1];ISOWEEKNUM([.C1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2];ISOWEEKNUM([.C1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3];ISOWEEKNUM([.C1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4];ISOWEEKNUM([.C1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5];ISOWEEKNUM([.C1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6];ISOWEEKNUM([.C1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7];ISOWEEKNUM([.C1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8];ISOWEEKNUM([.C1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9];ISOWEEKNUM([.C1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0];ISOWEEKNUM([.C1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1];ISOWEEKNUM([.C1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2];ISOWEEKNUM([.C1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3];ISOWEEKNUM([.C1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4];ISOWEEKNUM([.C1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5];ISOWEEKNUM([.C1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6];ISOWEEKNUM([.C1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7];ISOWEEKNUM([.C1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8];ISOWEEKNUM([.C1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9];ISOWEEKNUM([.C1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0];ISOWEEKNUM([.C1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1];ISOWEEKNUM([.C1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2];ISOWEEKNUM([.C1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3];ISOWEEKNUM([.C1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4];ISOWEEKNUM([.C1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5];ISOWEEKNUM([.C1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6];ISOWEEKNUM([.C1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7];ISOWEEKNUM([.C1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8];ISOWEEKNUM([.C1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9];ISOWEEKNUM([.C1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0];ISOWEEKNUM([.C1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1];ISOWEEKNUM([.C1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2];ISOWEEKNUM([.C1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3];ISOWEEKNUM([.C1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4];ISOWEEKNUM([.C1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5];ISOWEEKNUM([.C1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6];ISOWEEKNUM([.C1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7];ISOWEEKNUM([.C1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8];ISOWEEKNUM([.C1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9];ISOWEEKNUM([.C1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0];ISOWEEKNUM([.C2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1];ISOWEEKNUM([.C2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2];ISOWEEKNUM([.C2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3];ISOWEEKNUM([.C2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4];ISOWEEKNUM([.C2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5];ISOWEEKNUM([.C2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6];ISOWEEKNUM([.C2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7];ISOWEEKNUM([.C2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8];ISOWEEKNUM([.C2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9];ISOWEEKNUM([.C2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0];ISOWEEKNUM([.C2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1];ISOWEEKNUM([.C2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2];ISOWEEKNUM([.C2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3];ISOWEEKNUM([.C2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4];ISOWEEKNUM([.C2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5];ISOWEEKNUM([.C2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6];ISOWEEKNUM([.C2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7];ISOWEEKNUM([.C2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8];ISOWEEKNUM([.C2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9];ISOWEEKNUM([.C2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0];ISOWEEKNUM([.C2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1];ISOWEEKNUM([.C2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2];ISOWEEKNUM([.C2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3];ISOWEEKNUM([.C2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4];ISOWEEKNUM([.C2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5];ISOWEEKNUM([.C2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6];ISOWEEKNUM([.C2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7];ISOWEEKNUM([.C2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8];ISOWEEKNUM([.C2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9];ISOWEEKNUM([.C2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0];ISOWEEKNUM([.C2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1];ISOWEEKNUM([.C2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2];ISOWEEKNUM([.C2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3];ISOWEEKNUM([.C2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4];ISOWEEKNUM([.C2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5];ISOWEEKNUM([.C2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6];ISOWEEKNUM([.C2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7];ISOWEEKNUM([.C2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8];ISOWEEKNUM([.C2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9];ISOWEEKNUM([.C2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0];ISOWEEKNUM([.C2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1];ISOWEEKNUM([.C2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2];ISOWEEKNUM([.C2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3];ISOWEEKNUM([.C2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4];ISOWEEKNUM([.C2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5];ISOWEEKNUM([.C2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6];ISOWEEKNUM([.C2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7];ISOWEEKNUM([.C2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8];ISOWEEKNUM([.C2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9];ISOWEEKNUM([.C2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0];ISOWEEKNUM([.C2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1];ISOWEEKNUM([.C2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2];ISOWEEKNUM([.C2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3];ISOWEEKNUM([.C2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4];ISOWEEKNUM([.C2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5];ISOWEEKNUM([.C2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6];ISOWEEKNUM([.C2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7];ISOWEEKNUM([.C2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8];ISOWEEKNUM([.C2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9];ISOWEEKNUM([.C2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0];ISOWEEKNUM([.C2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1];ISOWEEKNUM([.C2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2];ISOWEEKNUM([.C2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3];ISOWEEKNUM([.C2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4];ISOWEEKNUM([.C2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5];ISOWEEKNUM([.C2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6];ISOWEEKNUM([.C2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7];ISOWEEKNUM([.C2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8];ISOWEEKNUM([.C2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9];ISOWEEKNUM([.C2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0];ISOWEEKNUM([.C2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1];ISOWEEKNUM([.C2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2];ISOWEEKNUM([.C2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3];ISOWEEKNUM([.C2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4];ISOWEEKNUM([.C2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5];ISOWEEKNUM([.C2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6];ISOWEEKNUM([.C2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7];ISOWEEKNUM([.C2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8];ISOWEEKNUM([.C2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9];ISOWEEKNUM([.C2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0];ISOWEEKNUM([.C2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1];ISOWEEKNUM([.C2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2];ISOWEEKNUM([.C2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3];ISOWEEKNUM([.C2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4];ISOWEEKNUM([.C2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5];ISOWEEKNUM([.C2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6];ISOWEEKNUM([.C2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7];ISOWEEKNUM([.C2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8];ISOWEEKNUM([.C2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9];ISOWEEKNUM([.C2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0];ISOWEEKNUM([.C2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1];ISOWEEKNUM([.C2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2];ISOWEEKNUM([.C2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3];ISOWEEKNUM([.C2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4];ISOWEEKNUM([.C2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5];ISOWEEKNUM([.C2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6];ISOWEEKNUM([.C2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7];ISOWEEKNUM([.C2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8];ISOWEEKNUM([.C2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9];ISOWEEKNUM([.C2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0];ISOWEEKNUM([.C3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1];ISOWEEKNUM([.C3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2];ISOWEEKNUM([.C3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3];ISOWEEKNUM([.C3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4];ISOWEEKNUM([.C3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5];ISOWEEKNUM([.C3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6];ISOWEEKNUM([.C3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7];ISOWEEKNUM([.C3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8];ISOWEEKNUM([.C3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9];ISOWEEKNUM([.C3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0];ISOWEEKNUM([.C3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1];ISOWEEKNUM([.C3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2];ISOWEEKNUM([.C3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3];ISOWEEKNUM([.C3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4];ISOWEEKNUM([.C3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5];ISOWEEKNUM([.C3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6];ISOWEEKNUM([.C3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7];ISOWEEKNUM([.C3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8];ISOWEEKNUM([.C3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9];ISOWEEKNUM([.C3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0];ISOWEEKNUM([.C3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1];ISOWEEKNUM([.C3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2];ISOWEEKNUM([.C3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3];ISOWEEKNUM([.C3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4];ISOWEEKNUM([.C3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5];ISOWEEKNUM([.C3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6];ISOWEEKNUM([.C3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7];ISOWEEKNUM([.C3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8];ISOWEEKNUM([.C3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9];ISOWEEKNUM([.C3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0];ISOWEEKNUM([.C3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1];ISOWEEKNUM([.C3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2];ISOWEEKNUM([.C3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3];ISOWEEKNUM([.C3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4];ISOWEEKNUM([.C3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5];ISOWEEKNUM([.C3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6];ISOWEEKNUM([.C3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7];ISOWEEKNUM([.C3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8];ISOWEEKNUM([.C3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9];ISOWEEKNUM([.C3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0];ISOWEEKNUM([.C3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1];ISOWEEKNUM([.C3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2];ISOWEEKNUM([.C3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3];ISOWEEKNUM([.C3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4];ISOWEEKNUM([.C3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5];ISOWEEKNUM([.C3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6];ISOWEEKNUM([.C3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7];ISOWEEKNUM([.C3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8];ISOWEEKNUM([.C3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9];ISOWEEKNUM([.C3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0];ISOWEEKNUM([.C3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1];ISOWEEKNUM([.C3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2];ISOWEEKNUM([.C3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3];ISOWEEKNUM([.C3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4];ISOWEEKNUM([.C3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5];ISOWEEKNUM([.C3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6];ISOWEEKNUM([.C3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7];ISOWEEKNUM([.C3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8];ISOWEEKNUM([.C3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9];ISOWEEKNUM([.C3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0];ISOWEEKNUM([.C3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1];ISOWEEKNUM([.C3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2];ISOWEEKNUM([.C3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3];ISOWEEKNUM([.C3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4];ISOWEEKNUM([.C3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5];ISOWEEKNUM([.C3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6];ISOWEEKNUM([.C3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7];ISOWEEKNUM([.C3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8];ISOWEEKNUM([.C3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9];ISOWEEKNUM([.C3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0];ISOWEEKNUM([.C3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1];ISOWEEKNUM([.C3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2];ISOWEEKNUM([.C3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3];ISOWEEKNUM([.C3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4];ISOWEEKNUM([.C3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5];ISOWEEKNUM([.C3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6];ISOWEEKNUM([.C3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7];ISOWEEKNUM([.C3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8];ISOWEEKNUM([.C3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9];ISOWEEKNUM([.C3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0];ISOWEEKNUM([.C3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1];ISOWEEKNUM([.C3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2];ISOWEEKNUM([.C3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3];ISOWEEKNUM([.C3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4];ISOWEEKNUM([.C3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5];ISOWEEKNUM([.C3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6];ISOWEEKNUM([.C3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7];ISOWEEKNUM([.C3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8];ISOWEEKNUM([.C3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9];ISOWEEKNUM([.C3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0];ISOWEEKNUM([.C3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1];ISOWEEKNUM([.C3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2];ISOWEEKNUM([.C3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3];ISOWEEKNUM([.C3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4];ISOWEEKNUM([.C3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5];ISOWEEKNUM([.C3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6];ISOWEEKNUM([.C3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7];ISOWEEKNUM([.C3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8];ISOWEEKNUM([.C3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9];ISOWEEKNUM([.C3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0];ISOWEEKNUM([.C4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1];ISOWEEKNUM([.C4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2];ISOWEEKNUM([.C4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3];ISOWEEKNUM([.C4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4];ISOWEEKNUM([.C4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5];ISOWEEKNUM([.C4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6];ISOWEEKNUM([.C4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7];ISOWEEKNUM([.C4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8];ISOWEEKNUM([.C4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9];ISOWEEKNUM([.C4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0];ISOWEEKNUM([.C4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1];ISOWEEKNUM([.C4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2];ISOWEEKNUM([.C4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3];ISOWEEKNUM([.C4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4];ISOWEEKNUM([.C4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5];ISOWEEKNUM([.C4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6];ISOWEEKNUM([.C4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7];ISOWEEKNUM([.C4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8];ISOWEEKNUM([.C4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9];ISOWEEKNUM([.C4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0];ISOWEEKNUM([.C4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1];ISOWEEKNUM([.C4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2];ISOWEEKNUM([.C4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3];ISOWEEKNUM([.C4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4];ISOWEEKNUM([.C4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5];ISOWEEKNUM([.C4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6];ISOWEEKNUM([.C4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7];ISOWEEKNUM([.C4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8];ISOWEEKNUM([.C4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9];ISOWEEKNUM([.C4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0];ISOWEEKNUM([.C4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1];ISOWEEKNUM([.C4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2];ISOWEEKNUM([.C4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3];ISOWEEKNUM([.C4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4];ISOWEEKNUM([.C4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5];ISOWEEKNUM([.C4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6];ISOWEEKNUM([.C4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7];ISOWEEKNUM([.C4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8];ISOWEEKNUM([.C4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9];ISOWEEKNUM([.C4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0];ISOWEEKNUM([.C4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1];ISOWEEKNUM([.C4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2];ISOWEEKNUM([.C4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3];ISOWEEKNUM([.C4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4];ISOWEEKNUM([.C4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5];ISOWEEKNUM([.C4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6];ISOWEEKNUM([.C4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7];ISOWEEKNUM([.C4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8];ISOWEEKNUM([.C4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9];ISOWEEKNUM([.C4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0];ISOWEEKNUM([.C4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1];ISOWEEKNUM([.C4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2];ISOWEEKNUM([.C4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3];ISOWEEKNUM([.C4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4];ISOWEEKNUM([.C4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5];ISOWEEKNUM([.C4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6];ISOWEEKNUM([.C4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7];ISOWEEKNUM([.C4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8];ISOWEEKNUM([.C4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9];ISOWEEKNUM([.C4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60];ISOWEEKNUM([.C4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61];ISOWEEKNUM([.C4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62];ISOWEEKNUM([.C4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1" table:number-rows-repeated="1048113">
          <table:table-cell table:number-columns-repeated="4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 table:content-validation-name="val2"/>
          <table:table-cell table:content-validation-name="val6"/>
          <table:table-cell table:number-columns-repeated="1008"/>
        </table:table-row>
        <table:table-row table:style-name="ro1">
          <table:table-cell table:number-columns-repeated="4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 table:content-validation-name="val2"/>
          <table:table-cell table:content-validation-name="val6"/>
          <table:table-cell table:number-columns-repeated="1008"/>
        </table:table-row>
        <calcext:conditional-formats>
          <calcext:conditional-format calcext:target-range-address="Dados_Pedidos.N1:Dados_Pedidos.N1048576">
            <calcext:condition calcext:apply-style-name="Ind_entregue" calcext:value="formula-is([.$O$1:.O$1048576]=&quot;Entregue&quot;)" calcext:base-cell-address="Dados_Pedidos.N1"/>
            <calcext:condition calcext:apply-style-name="Ind_cancelado" calcext:value="formula-is([.$O$1:.O$1048576]=&quot;Cancelado&quot;)" calcext:base-cell-address="Dados_Pedidos.N1"/>
            <calcext:condition calcext:apply-style-name="Ind_naoretirou" calcext:value="formula-is([.$O$1:.O$1048576]=&quot;Não Retirou&quot;)" calcext:base-cell-address="Dados_Pedidos.N1"/>
          </calcext:conditional-format>
          <calcext:conditional-format calcext:target-range-address="Dados_Pedidos.A1:Dados_Pedidos.M1048576">
            <calcext:condition calcext:apply-style-name="Ind_hoje" calcext:value="formula-is([.$C1]=TODAY())" calcext:base-cell-address="Dados_Pedidos.A1"/>
          </calcext:conditional-format>
        </calcext:conditional-formats>
      </table:table>
      <table:table table:name="Dados_Auxiliares" table:style-name="ta1" table:protected="true" table:protection-key="VYOUe9kZZQu1HQle+u9l1BK9K+g=" table:protection-key-digest-algorithm="http://www.w3.org/2000/09/xmldsig#sha1">
        <loext:table-protection loext:select-unprotected-cells="true"/>
        <table:table-column table:style-name="co4" table:default-cell-style-name="ce105"/>
        <table:table-column table:style-name="co19" table:default-cell-style-name="ce107"/>
        <table:table-column table:style-name="co4" table:number-columns-repeated="2" table:default-cell-style-name="Default"/>
        <table:table-row table:style-name="ro4">
          <table:table-cell table:style-name="ce104" office:value-type="string" calcext:value-type="string">
            <text:p>Indicadores de Status</text:p>
          </table:table-cell>
          <table:table-cell table:style-name="ce104"/>
          <table:table-cell table:number-columns-repeated="2"/>
        </table:table-row>
        <table:table-row table:style-name="ro2">
          <table:table-cell office:value-type="string" calcext:value-type="string">
            <text:p>⚫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⚫</text:p>
          </table:table-cell>
          <table:table-cell table:number-columns-repeated="3"/>
        </table:table-row>
        <table:table-row table:style-name="ro2">
          <table:table-cell table:style-name="ce106" office:value-type="string" calcext:value-type="string">
            <text:p>⚫</text:p>
          </table:table-cell>
          <table:table-cell table:style-name="Default"/>
          <table:table-cell/>
          <table:table-cell table:style-name="ce108"/>
        </table:table-row>
        <table:table-row table:style-name="ro2">
          <table:table-cell table:style-name="Default" table:number-columns-repeated="2"/>
          <table:table-cell table:number-columns-repeated="2"/>
        </table:table-row>
      </table:table>
      <table:named-expressions>
        <table:named-expression table:name="Dados_pedidos" table:base-cell-address="$Dados_Auxiliares.$E$1" table:expression="#REF!"/>
        <table:named-range table:name="Ind_status" table:base-cell-address="$Dados_Auxiliares.$A$2" table:cell-range-address="$Dados_Auxiliares.$A$2:.$A$4"/>
      </table:named-expressions>
      <table:database-ranges>
        <table:database-range table:name="__Anonymous_Sheet_DB__1" table:target-range-address="Dados_Pedidos.A39:Dados_Pedidos.AMJ40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d_5f_entregue" style:display-name="Ind_entregue" style:family="table-cell" style:parent-style-name="Default">
      <style:table-cell-properties fo:background-color="transparent"/>
      <style:text-properties fo:color="#527913"/>
    </style:style>
    <style:style style:name="Ind_5f_cancelado" style:display-name="Ind_cancelado" style:family="table-cell" style:parent-style-name="Default">
      <style:table-cell-properties fo:background-color="transparent"/>
      <style:text-properties fo:color="#f84031"/>
    </style:style>
    <style:style style:name="Ind_5f_naoretirou" style:display-name="Ind_naoretirou" style:family="table-cell" style:parent-style-name="Default">
      <style:table-cell-properties fo:background-color="transparent"/>
      <style:text-properties fo:color="#ecac39"/>
    </style:style>
    <style:style style:name="Ind_5f_hoje" style:display-name="Ind_hoje" style:family="table-cell" style:parent-style-name="Default">
      <style:table-cell-properties fo:background-color="#ffeac3"/>
      <style:text-properties fo:color="#000000" style:font-name="Arial" fo:font-family="Arial" style:font-style-name="Negrito" style:font-family-generic="swiss" style:font-pitch="variable" fo:font-weight="bold"/>
    </style:style>
    <style:style style:name="Mostra_5f_label_5f_dt" style:display-name="Mostra_label_dt" style:family="table-cell" style:parent-style-name="Default">
      <style:table-cell-properties fo:background-color="#666666" style:diagonal-bl-tr="none" style:diagonal-tl-br="none" fo:border="1.76pt solid #666666"/>
      <style:text-properties fo:color="#ffffff" fo:font-weight="bold"/>
    </style:style>
    <style:style style:name="Mostra_5f_dt_5f_campo" style:display-name="Mostra_dt_campo" style:family="table-cell" style:parent-style-name="Default">
      <style:table-cell-properties style:diagonal-bl-tr="none" style:diagonal-tl-br="none" fo:border="1.76pt solid #6666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4:35:07.967000000</meta:creation-date>
    <dc:date>2021-12-15T12:10:45.008000000</dc:date>
    <meta:editing-duration>P1DT59M25S</meta:editing-duration>
    <meta:editing-cycles>108</meta:editing-cycles>
    <meta:generator>LibreOffice/7.1.0.3$Windows_X86_64 LibreOffice_project/f6099ecf3d29644b5008cc8f48f42f4a40986e4c</meta:generator>
    <meta:document-statistic meta:table-count="3" meta:cell-count="129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If Right(oCelula.AbsoluteName,4) = "$C$2" Then
Dim oData As Variant
	oData = ThisComponent.getSheets.getByName( "Dashboard" ).getCellRangeByName( "C2:C2" ).getDataArray()
	xVal = oData(0)(0)

	Select Case xVal
		Case "Hoje"
	GoToLocal "C3"
	Execute "InsertCurrentDate"  
	
dim args4(0) as new com.sun.star.beans.PropertyValue
args4(0).Name = "NumberFormatValue"
args4(0).Value = 36
CreateUnoService("com.sun.star.frame.DispatchHelper") _
.executeDispatch(ThisComponent.CurrentController _
.Frame, ".uno:NumberFormatValue", "", 0, args4())	
	
		Case "Definir data"
	GoToLocal "C3"
' Entrata Texto
'Sub InputTexto
Dim sText As String
sText = InputBox ("Digite a data para pesquisa. Formato (DD/MM/AAAA)","ATENÇÃO" )
	ThisComponent.getCurrentSelection().String = sText
	
	Case Else
	End Select
	End If
	GoToLocal "C2"	
End sub	

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