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Helvetica Neue&quot;" svg:font-family="'&quot;Helvetica Neue&quot;'"/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06cm"/>
    </style:style>
    <style:style style:name="co2" style:family="table-column">
      <style:table-column-properties fo:break-before="auto" style:column-width="3.156cm"/>
    </style:style>
    <style:style style:name="co3" style:family="table-column">
      <style:table-column-properties fo:break-before="auto" style:column-width="3.037cm"/>
    </style:style>
    <style:style style:name="co4" style:family="table-column">
      <style:table-column-properties fo:break-before="auto" style:column-width="2.843cm"/>
    </style:style>
    <style:style style:name="co5" style:family="table-column">
      <style:table-column-properties fo:break-before="auto" style:column-width="2.887cm"/>
    </style:style>
    <style:style style:name="co6" style:family="table-column">
      <style:table-column-properties fo:break-before="auto" style:column-width="3.452cm"/>
    </style:style>
    <style:style style:name="co7" style:family="table-column">
      <style:table-column-properties fo:break-before="auto" style:column-width="3.256cm"/>
    </style:style>
    <style:style style:name="co8" style:family="table-column">
      <style:table-column-properties fo:break-before="auto" style:column-width="2.986cm"/>
    </style:style>
    <style:style style:name="co9" style:family="table-column">
      <style:table-column-properties fo:break-before="auto" style:column-width="3.623cm"/>
    </style:style>
    <style:style style:name="co10" style:family="table-column">
      <style:table-column-properties fo:break-before="auto" style:column-width="3.475cm"/>
    </style:style>
    <style:style style:name="co11" style:family="table-column">
      <style:table-column-properties fo:break-before="auto" style:column-width="2.473cm"/>
    </style:style>
    <style:style style:name="co23" style:family="table-column">
      <style:table-column-properties fo:break-before="auto" style:column-width="4.503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4.135cm"/>
    </style:style>
    <style:style style:name="co15" style:family="table-column">
      <style:table-column-properties fo:break-before="auto" style:column-width="5.606cm"/>
    </style:style>
    <style:style style:name="co16" style:family="table-column">
      <style:table-column-properties fo:break-before="auto" style:column-width="3.307cm"/>
    </style:style>
    <style:style style:name="co17" style:family="table-column">
      <style:table-column-properties fo:break-before="auto" style:column-width="5.14cm"/>
    </style:style>
    <style:style style:name="co18" style:family="table-column">
      <style:table-column-properties fo:break-before="auto" style:column-width="3.648cm"/>
    </style:style>
    <style:style style:name="co19" style:family="table-column">
      <style:table-column-properties fo:break-before="auto" style:column-width="4.65cm"/>
    </style:style>
    <style:style style:name="co20" style:family="table-column">
      <style:table-column-properties fo:break-before="auto" style:column-width="4.431cm"/>
    </style:style>
    <style:style style:name="co21" style:family="table-column">
      <style:table-column-properties fo:break-before="auto" style:column-width="2.762cm"/>
    </style:style>
    <style:style style:name="co22" style:family="table-column">
      <style:table-column-properties fo:break-before="auto" style:column-width="2.787cm"/>
    </style:style>
    <style:style style:name="co24" style:family="table-column">
      <style:table-column-properties fo:break-before="auto" style:column-width="3.283cm"/>
    </style:style>
    <style:style style:name="co25" style:family="table-column">
      <style:table-column-properties fo:break-before="auto" style:column-width="3.067cm"/>
    </style:style>
    <style:style style:name="co26" style:family="table-column">
      <style:table-column-properties fo:break-before="auto" style:column-width="2.974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1cm" fo:break-before="auto" style:use-optimal-row-height="true"/>
    </style:style>
    <style:style style:name="ro14" style:family="table-row">
      <style:table-row-properties style:row-height="0.986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ta3" style:family="table" style:master-page-name="PageStyle_5f_Página3">
      <style:table-properties table:display="true" style:writing-mode="lr-tb"/>
    </style:style>
    <style:style style:name="ta4" style:family="table" style:master-page-name="PageStyle_5f_Página2">
      <style:table-properties table:display="true" style:writing-mode="lr-tb"/>
    </style:style>
    <number:boolean-style style:name="N10099" number:language="it" number:country="IT">
      <number:boolean/>
    </number:boolean-style>
    <style:style style:name="ce29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&quot;Helvetica Neue&quot;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0">
      <style:table-cell-properties fo:border-bottom="0.74pt solid #000000" fo:background-color="#48b3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&quot;Helvetica Neue&quot;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0">
      <style:table-cell-properties fo:border-bottom="0.74pt solid #000000" fo:background-color="#48b3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&quot;Helvetica Neue&quot;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0">
      <style:table-cell-properties fo:border-bottom="0.74pt solid #729fcf" fo:background-color="#118dff" style:cell-protect="protected" style:print-content="true" style:diagonal-bl-tr="none" style:diagonal-tl-br="none" style:text-align-source="fix" style:repeat-content="false" fo:wrap-option="no-wrap" fo:border-left="0.74pt solid #729fcf" style:direction="ltr" fo:border-right="none" style:rotation-angle="0" style:rotation-align="none" style:shrink-to-fit="false" fo:border-top="0.74pt solid #729fcf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&quot;Helvetica Neue&quot;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0">
      <style:table-cell-properties fo:border-bottom="0.74pt solid #000000" fo:background-color="#118d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&quot;Helvetica Neue&quot;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0">
      <style:table-cell-properties fo:border-bottom="0.74pt solid #000000" fo:background-color="#0c61a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&quot;Helvetica Neue&quot;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0">
      <style:table-cell-properties fo:border-bottom="0.74pt solid #000000" fo:background-color="#fed32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&quot;Helvetica Neue&quot;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0">
      <style:table-cell-properties fo:border-bottom="0.74pt solid #000000" fo:background-color="#fb9e0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&quot;Helvetica Neue&quot;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0">
      <style:table-cell-properties fo:border-bottom="0.74pt solid #000000" fo:background-color="#ec5c0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&quot;Helvetica Neue&quot;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9" style:family="table-cell" style:parent-style-name="Default" style:data-style-name="N0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&quot;Helvetica Neue&quot;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fo:background-color="#48b3ff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&quot;Helvetica Neue&quot;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fo:background-color="#118dff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&quot;Helvetica Neue&quot;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fo:background-color="#0c61ab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e5e5e5" style:text-outline="false" style:text-line-through-style="none" style:text-line-through-type="none" style:font-name="&quot;Helvetica Neue&quot;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fo:background-color="#fff046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&quot;Helvetica Neue&quot;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0">
      <style:table-cell-properties fo:background-color="#fed327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&quot;Helvetica Neue&quot;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fo:background-color="#ec5c07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&quot;Helvetica Neue&quot;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&quot;Helvetica Neue&quot;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fo:background-color="#b7b7b7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fo:background-color="#b7b7b7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&quot;Helvetica Neue&quot;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&quot;Helvetica Neue&quot;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0">
      <style:table-cell-properties fo:border-bottom="0.74pt solid #000000" fo:background-color="#48b3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&quot;Helvetica Neue&quot;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0">
      <style:table-cell-properties fo:border-bottom="0.74pt solid #000000" fo:background-color="#48b3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&quot;Helvetica Neue&quot;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0">
      <style:table-cell-properties fo:border-bottom="0.74pt solid #729fcf" fo:background-color="#118dff" style:cell-protect="protected" style:print-content="true" style:diagonal-bl-tr="none" style:diagonal-tl-br="none" style:text-align-source="fix" style:repeat-content="false" fo:wrap-option="no-wrap" fo:border-left="0.74pt solid #729fcf" style:direction="ltr" fo:border-right="none" style:rotation-angle="0" style:rotation-align="none" style:shrink-to-fit="false" fo:border-top="0.74pt solid #729fcf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&quot;Helvetica Neue&quot;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0">
      <style:table-cell-properties fo:border-bottom="0.74pt solid #000000" fo:background-color="#118d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&quot;Helvetica Neue&quot;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0">
      <style:table-cell-properties fo:border-bottom="0.74pt solid #000000" fo:background-color="#0c61a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&quot;Helvetica Neue&quot;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0">
      <style:table-cell-properties fo:border-bottom="0.74pt solid #000000" fo:background-color="#fed32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&quot;Helvetica Neue&quot;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0">
      <style:table-cell-properties fo:border-bottom="0.74pt solid #000000" fo:background-color="#fb9e0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&quot;Helvetica Neue&quot;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0">
      <style:table-cell-properties fo:border-bottom="0.74pt solid #000000" fo:background-color="#ec5c0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&quot;Helvetica Neue&quot;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6" style:family="table-cell" style:parent-style-name="Default" style:data-style-name="N0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&quot;Helvetica Neue&quot;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0">
      <style:table-cell-properties fo:background-color="#48b3ff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&quot;Helvetica Neue&quot;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0">
      <style:table-cell-properties fo:background-color="#118dff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&quot;Helvetica Neue&quot;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 style:data-style-name="N0">
      <style:table-cell-properties fo:background-color="#0c61ab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e5e5e5" style:text-outline="false" style:text-line-through-style="none" style:text-line-through-type="none" style:font-name="&quot;Helvetica Neue&quot;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0">
      <style:table-cell-properties fo:background-color="#fff046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&quot;Helvetica Neue&quot;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0">
      <style:table-cell-properties fo:background-color="#fed327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&quot;Helvetica Neue&quot;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0">
      <style:table-cell-properties fo:background-color="#ec5c07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&quot;Helvetica Neue&quot;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0">
      <style:table-cell-properties fo:background-color="#b7b7b7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shrink-to-fit="false" loext:vertical-justify="auto"/>
      <style:paragraph-properties fo:text-align="center" fo:margin-left="0cm" style:writing-mode="page"/>
      <style:text-properties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ORG.OPENOFFICE.STYLE([.D23]))" style:apply-style-name="ConditionalStyle_5f_9" style:base-cell-address="Página2.B4"/>
    </style:style>
    <style:style style:name="ce8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shrink-to-fit="false" loext:vertical-justify="auto"/>
      <style:paragraph-properties fo:text-align="center" fo:margin-left="0cm" style:writing-mode="page"/>
      <style:text-properties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ORG.OPENOFFICE.STYLE([.D23]))" style:apply-style-name="ConditionalStyle_5f_9" style:base-cell-address="Página2.B4"/>
    </style:style>
    <style:style style:name="ce8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shrink-to-fit="false"/>
      <style:paragraph-properties fo:margin-left="0cm" style:writing-mode="page"/>
      <style:map style:condition="is-true-formula(ORG.OPENOFFICE.STYLE([.D23]))" style:apply-style-name="ConditionalStyle_5f_9" style:base-cell-address="Página2.B4"/>
    </style:style>
    <style:style style:name="ce89" style:family="table-cell" style:parent-style-name="Default" style:data-style-name="N0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shrink-to-fit="false" fo:border-top="0.74pt solid #000000" loext:vertical-justify="auto"/>
      <style:paragraph-properties fo:text-align="center" fo:margin-left="0cm" style:writing-mode="page"/>
      <style:text-properties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G.OPENOFFICE.STYLE([.D23]))" style:apply-style-name="ConditionalStyle_5f_9" style:base-cell-address="Página2.B4"/>
    </style:style>
    <style:style style:name="ce90" style:family="table-cell" style:parent-style-name="GREY">
      <style:table-cell-properties style:cell-protect="protected" style:print-content="true" style:diagonal-bl-tr="none" style:diagonal-tl-br="none" style:text-align-source="fix" style:repeat-content="false" fo:border="0.74pt solid #000000"/>
      <style:paragraph-properties fo:text-align="center" fo:margin-left="0cm"/>
      <style:map style:condition="is-true-formula(IF(COUNTIF(VLOOKUP([.$A23];[.$A$4:.$G$16];COLUMN([.$B1:.$G1]);0);[.B$22])&gt;0;ORG.OPENOFFICE.STYLE([.$A23]);ORG.OPENOFFICE.STYLE(&quot;GREY&quot;)))" style:apply-style-name="ConditionalStyle_5f_9" style:base-cell-address="Página2.B23"/>
    </style:style>
    <style:style style:name="ce9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shrink-to-fit="false" loext:vertical-justify="auto"/>
      <style:paragraph-properties fo:margin-left="0cm" style:writing-mode="page"/>
      <style:text-properties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ORG.OPENOFFICE.STYLE([.D23]))" style:apply-style-name="ConditionalStyle_5f_9" style:base-cell-address="Página2.B4"/>
    </style:style>
    <style:style style:name="ce92" style:family="table-cell" style:parent-style-name="ANDERSON">
      <style:table-cell-properties style:cell-protect="protected" style:print-content="true" style:diagonal-bl-tr="none" style:diagonal-tl-br="none" fo:border="0.74pt solid #000000"/>
      <style:map style:condition="is-true-formula(IF(COUNTIF(VLOOKUP([.$A23];[.$A$4:.$G$16];COLUMN([.$B1:.$G1]);0);[.B$22])&gt;0;ORG.OPENOFFICE.STYLE([.$A23]);ORG.OPENOFFICE.STYLE(&quot;GREY&quot;)))" style:apply-style-name="ConditionalStyle_5f_9" style:base-cell-address="Página2.B23"/>
    </style:style>
    <style:style style:name="ce8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0099"/>
    <style:style style:name="ce96" style:family="table-cell" style:parent-style-name="Default" style:data-style-name="N0">
      <style:table-cell-properties fo:background-color="#b7b7b7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&quot;Helvetica Neue&quot;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&quot;Helvetica Neue&quot;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Página3.$A$3:.$A$13])" table:allow-empty-cell="true" table:display-list="unsorted" table:base-cell-address="Página2.B4">
          <table:error-message table:message-type="stop" table:display="true"/>
        </table:content-validation>
        <table:content-validation table:name="val2" table:condition="of:cell-content-is-in-list([$Página3.$A$3:.$A$13])" table:allow-empty-cell="true" table:display-list="unsorted" table:base-cell-address="Página2.D4">
          <table:error-message table:message-type="stop" table:display="true"/>
        </table:content-validation>
        <table:content-validation table:name="val3" table:condition="of:cell-content-is-in-list([$Página3.$H$3:.$H$7])" table:allow-empty-cell="true" table:display-list="unsorted" table:base-cell-address="Página2.C4">
          <table:error-message table:message-type="stop" table:display="true"/>
        </table:content-validation>
      </table:content-validations>
      <table:table table:name="Página1" table:style-name="ta1">
        <office:forms form:automatic-focus="false" form:apply-design-mode="false"/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1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number-columns-repeated="1013"/>
        <table:table-row table:style-name="ro1">
          <table:table-cell table:style-name="ce52" office:value-type="string" calcext:value-type="string">
            <text:p>DTVs</text:p>
          </table:table-cell>
          <table:table-cell table:style-name="ce66" office:value-type="string" calcext:value-type="string">
            <text:p>CONTROLE 1 </text:p>
            <text:p>AJA</text:p>
          </table:table-cell>
          <table:table-cell table:style-name="ce66" office:value-type="string" calcext:value-type="string">
            <text:p>CONTROLE 2 </text:p>
            <text:p>PL 2</text:p>
          </table:table-cell>
          <table:table-cell table:style-name="ce66" office:value-type="string" calcext:value-type="string">
            <text:p>CONTROLE 3 </text:p>
            <text:p>PL1</text:p>
          </table:table-cell>
          <table:table-cell table:style-name="ce66" office:value-type="string" calcext:value-type="string">
            <text:p>CONTROLE 4  </text:p>
            <text:p>PL4</text:p>
          </table:table-cell>
          <table:table-cell table:style-name="ce66" office:value-type="string" calcext:value-type="string">
            <text:p>CONTROLE 5 </text:p>
            <text:p>AUDITÓRIO</text:p>
          </table:table-cell>
          <table:table-cell table:style-name="ce66" office:value-type="string" calcext:value-type="string">
            <text:p>CONTROLE 6</text:p>
            <text:p>PL3</text:p>
          </table:table-cell>
          <table:table-cell table:style-name="ce66" office:value-type="string" calcext:value-type="string">
            <text:p>CONTROLE 7 </text:p>
            <text:p>S. NOBRE</text:p>
          </table:table-cell>
          <table:table-cell table:style-name="ce66" office:value-type="string" calcext:value-type="string">
            <text:p>CONTROLE B</text:p>
          </table:table-cell>
          <table:table-cell table:style-name="ce66" office:value-type="string" calcext:value-type="string">
            <text:p>CONTROLE DE </text:p>
            <text:p>ESTUDIO</text:p>
          </table:table-cell>
          <table:table-cell table:style-name="ce66" office:value-type="string" calcext:value-type="string">
            <text:p>RENDIMENTOS</text:p>
          </table:table-cell>
        </table:table-row>
        <table:table-row table:style-name="ro2">
          <table:table-cell table:style-name="ce53" office:value-type="string" calcext:value-type="string">
            <text:p>ANDERSON</text:p>
          </table:table-cell>
          <table:table-cell table:style-name="ce67" table:number-columns-repeated="10"/>
        </table:table-row>
        <table:table-row table:style-name="ro3">
          <table:table-cell table:style-name="ce54" office:value-type="string" calcext:value-type="string">
            <text:p>PAOZINHO</text:p>
          </table:table-cell>
          <table:table-cell table:style-name="ce67" table:number-columns-repeated="10"/>
        </table:table-row>
        <table:table-row table:style-name="ro4">
          <table:table-cell table:style-name="ce54" office:value-type="string" calcext:value-type="string">
            <text:p>SALGADO</text:p>
          </table:table-cell>
          <table:table-cell table:style-name="ce67" table:number-columns-repeated="10"/>
        </table:table-row>
        <table:table-row table:style-name="ro5">
          <table:table-cell table:style-name="ce55" office:value-type="string" calcext:value-type="string">
            <text:p>WANDER</text:p>
          </table:table-cell>
          <table:table-cell table:style-name="ce67" table:number-columns-repeated="10"/>
        </table:table-row>
        <table:table-row table:style-name="ro6">
          <table:table-cell table:style-name="ce56" office:value-type="string" calcext:value-type="string">
            <text:p>BOY</text:p>
          </table:table-cell>
          <table:table-cell table:style-name="ce67" table:number-columns-repeated="10"/>
        </table:table-row>
        <table:table-row table:style-name="ro6">
          <table:table-cell table:style-name="ce57" office:value-type="string" calcext:value-type="string">
            <text:p>RICHARD</text:p>
          </table:table-cell>
          <table:table-cell table:style-name="ce67" table:number-columns-repeated="10"/>
        </table:table-row>
        <table:table-row table:style-name="ro7">
          <table:table-cell table:style-name="ce57" office:value-type="string" calcext:value-type="string">
            <text:p>OTÁVIO</text:p>
          </table:table-cell>
          <table:table-cell table:style-name="ce67" table:number-columns-repeated="10"/>
        </table:table-row>
        <table:table-row table:style-name="ro7">
          <table:table-cell table:style-name="ce58" office:value-type="string" calcext:value-type="string">
            <text:p>ALBERTO</text:p>
          </table:table-cell>
          <table:table-cell table:style-name="ce67" table:number-columns-repeated="10"/>
        </table:table-row>
        <table:table-row table:style-name="ro7">
          <table:table-cell table:style-name="ce58" office:value-type="string" calcext:value-type="string">
            <text:p>JAPÃO</text:p>
          </table:table-cell>
          <table:table-cell table:style-name="ce67" table:number-columns-repeated="10"/>
        </table:table-row>
        <table:table-row table:style-name="ro1">
          <table:table-cell table:style-name="ce58" office:value-type="string" calcext:value-type="string">
            <text:p>BIANCHI</text:p>
          </table:table-cell>
          <table:table-cell table:style-name="ce67" table:number-columns-repeated="10"/>
        </table:table-row>
        <table:table-row table:style-name="ro6">
          <table:table-cell table:style-name="ce60" office:value-type="string" calcext:value-type="string">
            <text:p>CARLOS</text:p>
          </table:table-cell>
          <table:table-cell table:style-name="ce67" table:number-columns-repeated="10"/>
        </table:table-row>
        <table:table-row table:style-name="ro3">
          <table:table-cell table:style-name="ce60" office:value-type="string" calcext:value-type="string">
            <text:p>SPOCK</text:p>
          </table:table-cell>
          <table:table-cell table:style-name="ce67" table:number-columns-repeated="10"/>
        </table:table-row>
        <table:table-row table:style-name="ro3">
          <table:table-cell table:style-name="ce61" office:value-type="string" calcext:value-type="string">
            <text:p>ANA</text:p>
          </table:table-cell>
          <table:table-cell table:style-name="ce67" table:number-columns-repeated="10"/>
        </table:table-row>
        <table:table-row table:style-name="ro8" table:number-rows-repeated="2">
          <table:table-cell table:number-columns-repeated="11"/>
        </table:table-row>
        <table:table-row table:style-name="ro9">
          <table:table-cell table:number-columns-repeated="3"/>
          <table:table-cell table:style-name="ce70" office:value-type="string" calcext:value-type="string">
            <text:p><text:s text:c="2"/>LEGENDA DE HORÁRIOS DTVs</text:p>
          </table:table-cell>
          <table:table-cell table:style-name="ce72"/>
          <table:table-cell table:number-columns-repeated="6"/>
        </table:table-row>
        <table:table-row table:style-name="ro8">
          <table:table-cell/>
          <table:table-cell table:style-name="ce68" office:value-type="string" calcext:value-type="string">
            <text:p>07:00h -15:12h</text:p>
          </table:table-cell>
          <table:table-cell table:style-name="ce69" office:value-type="string" calcext:value-type="string">
            <text:p>08:00h -16:12h</text:p>
          </table:table-cell>
          <table:table-cell table:style-name="ce71" office:value-type="string" calcext:value-type="string">
            <text:p>09:00h - 17:12h</text:p>
          </table:table-cell>
          <table:table-cell table:style-name="ce73" office:value-type="string" calcext:value-type="string">
            <text:p>12:00h - 20:12h</text:p>
          </table:table-cell>
          <table:table-cell table:style-name="ce74" office:value-type="string" calcext:value-type="string">
            <text:p>13:30h - 21:42h</text:p>
          </table:table-cell>
          <table:table-cell table:style-name="ce75" office:value-type="string" calcext:value-type="string">
            <text:p>14:00h - 22:12h</text:p>
          </table:table-cell>
          <table:table-cell table:number-columns-repeated="4"/>
        </table:table-row>
        <table:table-row table:style-name="ro8" table:number-rows-repeated="1048557">
          <table:table-cell table:number-columns-repeated="11"/>
        </table:table-row>
        <table:table-row table:style-name="ro8">
          <table:table-cell table:number-columns-repeated="11"/>
        </table:table-row>
      </table:table>
      <table:table table:name="Página2" table:style-name="ta4">
        <office:forms form:automatic-focus="false" form:apply-design-mode="false"/>
        <table:table-column table:style-name="co14" table:default-cell-style-name="ce65"/>
        <table:table-column table:style-name="co15" table:default-cell-style-name="ce65"/>
        <table:table-column table:style-name="co16" table:default-cell-style-name="ce65"/>
        <table:table-column table:style-name="co17" table:default-cell-style-name="ce65"/>
        <table:table-column table:style-name="co18" table:default-cell-style-name="ce65"/>
        <table:table-column table:style-name="co19" table:default-cell-style-name="ce65"/>
        <table:table-column table:style-name="co20" table:default-cell-style-name="ce65"/>
        <table:table-column table:style-name="co21" table:default-cell-style-name="ce65"/>
        <table:table-column table:style-name="co22" table:default-cell-style-name="ce65"/>
        <table:table-column table:style-name="co24" table:default-cell-style-name="ce65"/>
        <table:table-column table:style-name="co25" table:default-cell-style-name="ce65"/>
        <table:table-column table:style-name="co26" table:default-cell-style-name="Default"/>
        <table:table-column table:style-name="co11" table:number-columns-repeated="1012" table:default-cell-style-name="Default"/>
        <table:table-row table:style-name="ro9">
          <table:table-cell table:style-name="ce70" office:value-type="string" calcext:value-type="string">
            <text:p>PREENCHA O HORÁRIO DOS DTVs AQUI: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>
          <table:table-cell table:style-name="ce76" office:value-type="string" calcext:value-type="string">
            <text:p>DTVS</text:p>
          </table:table-cell>
          <table:table-cell table:style-name="ce76" office:value-type="string" calcext:value-type="string">
            <text:p>ESPAÇO</text:p>
          </table:table-cell>
          <table:table-cell table:style-name="ce76" office:value-type="string" calcext:value-type="string">
            <text:p>TURNO</text:p>
          </table:table-cell>
          <table:table-cell table:style-name="ce76" office:value-type="string" calcext:value-type="string">
            <text:p>ESPAÇO</text:p>
          </table:table-cell>
          <table:table-cell table:style-name="ce76" office:value-type="string" calcext:value-type="string">
            <text:p>TURNO</text:p>
          </table:table-cell>
          <table:table-cell table:style-name="ce76" office:value-type="string" calcext:value-type="string">
            <text:p>ESPAÇO</text:p>
          </table:table-cell>
          <table:table-cell table:style-name="ce76" office:value-type="string" calcext:value-type="string">
            <text:p>TURNO</text:p>
          </table:table-cell>
          <table:table-cell table:style-name="ce45"/>
          <table:table-cell table:style-name="ce84"/>
          <table:table-cell table:number-columns-repeated="1015"/>
        </table:table-row>
        <table:table-row table:style-name="ro13">
          <table:table-cell table:style-name="ce53" office:value-type="string" calcext:value-type="string">
            <text:p>ANDERSON</text:p>
          </table:table-cell>
          <table:table-cell table:style-name="ce86" table:content-validation-name="val1" office:value-type="string" calcext:value-type="string">
            <text:p>RENDIMENTO</text:p>
          </table:table-cell>
          <table:table-cell table:style-name="ce91" table:content-validation-name="val3" office:value-type="string" calcext:value-type="string">
            <text:p>MANHÃ</text:p>
          </table:table-cell>
          <table:table-cell table:style-name="ce87" table:content-validation-name="val2" office:value-type="string" calcext:value-type="string">
            <text:p>PLENARINHO 2</text:p>
          </table:table-cell>
          <table:table-cell table:style-name="ce70" table:content-validation-name="val3" office:value-type="string" calcext:value-type="string">
            <text:p>TARDE</text:p>
          </table:table-cell>
          <table:table-cell table:style-name="ce84" table:content-validation-name="val2" office:value-type="string" calcext:value-type="string">
            <text:p>AJA</text:p>
          </table:table-cell>
          <table:table-cell table:style-name="ce70" table:content-validation-name="val3" office:value-type="string" calcext:value-type="string">
            <text:p>TARDE</text:p>
          </table:table-cell>
          <table:table-cell table:number-columns-repeated="1017"/>
        </table:table-row>
        <table:table-row table:style-name="ro11">
          <table:table-cell table:style-name="ce54" office:value-type="string" calcext:value-type="string">
            <text:p>PAOZINHO</text:p>
          </table:table-cell>
          <table:table-cell table:style-name="ce87" table:content-validation-name="val2" office:value-type="string" calcext:value-type="string">
            <text:p>----</text:p>
          </table:table-cell>
          <table:table-cell table:style-name="ce91" table:content-validation-name="val3" office:value-type="string" calcext:value-type="string">
            <text:p>----</text:p>
          </table:table-cell>
          <table:table-cell table:style-name="ce87" table:content-validation-name="val2" office:value-type="string" calcext:value-type="string">
            <text:p>----</text:p>
          </table:table-cell>
          <table:table-cell table:style-name="ce70" table:content-validation-name="val3" office:value-type="string" calcext:value-type="string">
            <text:p>----</text:p>
          </table:table-cell>
          <table:table-cell table:style-name="ce84" table:content-validation-name="val2" office:value-type="string" calcext:value-type="string">
            <text:p>----</text:p>
          </table:table-cell>
          <table:table-cell table:style-name="ce70" table:content-validation-name="val3" office:value-type="string" calcext:value-type="string">
            <text:p>----</text:p>
          </table:table-cell>
          <table:table-cell table:number-columns-repeated="1017"/>
        </table:table-row>
        <table:table-row table:style-name="ro11">
          <table:table-cell table:style-name="ce54" office:value-type="string" calcext:value-type="string">
            <text:p>SALGADO</text:p>
          </table:table-cell>
          <table:table-cell table:style-name="ce87" table:content-validation-name="val2" office:value-type="string" calcext:value-type="string">
            <text:p>----</text:p>
          </table:table-cell>
          <table:table-cell table:style-name="ce91" table:content-validation-name="val3" office:value-type="string" calcext:value-type="string">
            <text:p>----</text:p>
          </table:table-cell>
          <table:table-cell table:style-name="ce87" table:content-validation-name="val2" office:value-type="string" calcext:value-type="string">
            <text:p>----</text:p>
          </table:table-cell>
          <table:table-cell table:style-name="ce70" table:content-validation-name="val3" office:value-type="string" calcext:value-type="string">
            <text:p>----</text:p>
          </table:table-cell>
          <table:table-cell table:style-name="ce84" table:content-validation-name="val2" office:value-type="string" calcext:value-type="string">
            <text:p>----</text:p>
          </table:table-cell>
          <table:table-cell table:style-name="ce70" table:content-validation-name="val3" office:value-type="string" calcext:value-type="string">
            <text:p>----</text:p>
          </table:table-cell>
          <table:table-cell table:number-columns-repeated="1017"/>
        </table:table-row>
        <table:table-row table:style-name="ro11">
          <table:table-cell table:style-name="ce56" office:value-type="string" calcext:value-type="string">
            <text:p>WANDER</text:p>
          </table:table-cell>
          <table:table-cell table:style-name="ce87" table:content-validation-name="val2" office:value-type="string" calcext:value-type="string">
            <text:p>----</text:p>
          </table:table-cell>
          <table:table-cell table:style-name="ce91" table:content-validation-name="val3" office:value-type="string" calcext:value-type="string">
            <text:p>----</text:p>
          </table:table-cell>
          <table:table-cell table:style-name="ce87" table:content-validation-name="val2" office:value-type="string" calcext:value-type="string">
            <text:p>----</text:p>
          </table:table-cell>
          <table:table-cell table:style-name="ce70" table:content-validation-name="val3" office:value-type="string" calcext:value-type="string">
            <text:p>----</text:p>
          </table:table-cell>
          <table:table-cell table:style-name="ce84" table:content-validation-name="val2" office:value-type="string" calcext:value-type="string">
            <text:p>----</text:p>
          </table:table-cell>
          <table:table-cell table:style-name="ce70" table:content-validation-name="val3" office:value-type="string" calcext:value-type="string">
            <text:p>----</text:p>
          </table:table-cell>
          <table:table-cell table:number-columns-repeated="1017"/>
        </table:table-row>
        <table:table-row table:style-name="ro11">
          <table:table-cell table:style-name="ce56" office:value-type="string" calcext:value-type="string">
            <text:p>BOY</text:p>
          </table:table-cell>
          <table:table-cell table:style-name="ce87" table:content-validation-name="val2" office:value-type="string" calcext:value-type="string">
            <text:p>----</text:p>
          </table:table-cell>
          <table:table-cell table:style-name="ce91" table:content-validation-name="val3" office:value-type="string" calcext:value-type="string">
            <text:p>----</text:p>
          </table:table-cell>
          <table:table-cell table:style-name="ce87" table:content-validation-name="val2" office:value-type="string" calcext:value-type="string">
            <text:p>----</text:p>
          </table:table-cell>
          <table:table-cell table:style-name="ce70" table:content-validation-name="val3" office:value-type="string" calcext:value-type="string">
            <text:p>----</text:p>
          </table:table-cell>
          <table:table-cell table:style-name="ce84" table:content-validation-name="val2" office:value-type="string" calcext:value-type="string">
            <text:p>----</text:p>
          </table:table-cell>
          <table:table-cell table:style-name="ce70" table:content-validation-name="val3" office:value-type="string" calcext:value-type="string">
            <text:p>----</text:p>
          </table:table-cell>
          <table:table-cell table:number-columns-repeated="1017"/>
        </table:table-row>
        <table:table-row table:style-name="ro11">
          <table:table-cell table:style-name="ce57" office:value-type="string" calcext:value-type="string">
            <text:p>RICHARD</text:p>
          </table:table-cell>
          <table:table-cell table:style-name="ce87" table:content-validation-name="val2" office:value-type="string" calcext:value-type="string">
            <text:p>----</text:p>
          </table:table-cell>
          <table:table-cell table:style-name="ce91" table:content-validation-name="val3" office:value-type="string" calcext:value-type="string">
            <text:p>----</text:p>
          </table:table-cell>
          <table:table-cell table:style-name="ce87" table:content-validation-name="val2" office:value-type="string" calcext:value-type="string">
            <text:p>----</text:p>
          </table:table-cell>
          <table:table-cell table:style-name="ce70" table:content-validation-name="val3" office:value-type="string" calcext:value-type="string">
            <text:p>----</text:p>
          </table:table-cell>
          <table:table-cell table:style-name="ce84" table:content-validation-name="val2" office:value-type="string" calcext:value-type="string">
            <text:p>----</text:p>
          </table:table-cell>
          <table:table-cell table:style-name="ce70" table:content-validation-name="val3" office:value-type="string" calcext:value-type="string">
            <text:p>----</text:p>
          </table:table-cell>
          <table:table-cell table:number-columns-repeated="1017"/>
        </table:table-row>
        <table:table-row table:style-name="ro11">
          <table:table-cell table:style-name="ce57" office:value-type="string" calcext:value-type="string">
            <text:p>OTÁVIO</text:p>
          </table:table-cell>
          <table:table-cell table:style-name="ce87" table:content-validation-name="val2" office:value-type="string" calcext:value-type="string">
            <text:p>----</text:p>
          </table:table-cell>
          <table:table-cell table:style-name="ce91" table:content-validation-name="val3" office:value-type="string" calcext:value-type="string">
            <text:p>----</text:p>
          </table:table-cell>
          <table:table-cell table:style-name="ce87" table:content-validation-name="val2" office:value-type="string" calcext:value-type="string">
            <text:p>----</text:p>
          </table:table-cell>
          <table:table-cell table:style-name="ce70" table:content-validation-name="val3" office:value-type="string" calcext:value-type="string">
            <text:p>----</text:p>
          </table:table-cell>
          <table:table-cell table:style-name="ce84" table:content-validation-name="val2" office:value-type="string" calcext:value-type="string">
            <text:p>----</text:p>
          </table:table-cell>
          <table:table-cell table:style-name="ce70" table:content-validation-name="val3" office:value-type="string" calcext:value-type="string">
            <text:p>----</text:p>
          </table:table-cell>
          <table:table-cell table:number-columns-repeated="1017"/>
        </table:table-row>
        <table:table-row table:style-name="ro11">
          <table:table-cell table:style-name="ce58" office:value-type="string" calcext:value-type="string">
            <text:p>ALBERTO</text:p>
          </table:table-cell>
          <table:table-cell table:style-name="ce87" table:content-validation-name="val2" office:value-type="string" calcext:value-type="string">
            <text:p>----</text:p>
          </table:table-cell>
          <table:table-cell table:style-name="ce91" table:content-validation-name="val3" office:value-type="string" calcext:value-type="string">
            <text:p>----</text:p>
          </table:table-cell>
          <table:table-cell table:style-name="ce87" table:content-validation-name="val2" office:value-type="string" calcext:value-type="string">
            <text:p>----</text:p>
          </table:table-cell>
          <table:table-cell table:style-name="ce70" table:content-validation-name="val3" office:value-type="string" calcext:value-type="string">
            <text:p>----</text:p>
          </table:table-cell>
          <table:table-cell table:style-name="ce84" table:content-validation-name="val2" office:value-type="string" calcext:value-type="string">
            <text:p>----</text:p>
          </table:table-cell>
          <table:table-cell table:style-name="ce70" table:content-validation-name="val3" office:value-type="string" calcext:value-type="string">
            <text:p>----</text:p>
          </table:table-cell>
          <table:table-cell table:number-columns-repeated="1017"/>
        </table:table-row>
        <table:table-row table:style-name="ro11">
          <table:table-cell table:style-name="ce58" office:value-type="string" calcext:value-type="string">
            <text:p>JAPÃO</text:p>
          </table:table-cell>
          <table:table-cell table:style-name="ce87" table:content-validation-name="val2" office:value-type="string" calcext:value-type="string">
            <text:p>----</text:p>
          </table:table-cell>
          <table:table-cell table:style-name="ce91" table:content-validation-name="val3" office:value-type="string" calcext:value-type="string">
            <text:p>----</text:p>
          </table:table-cell>
          <table:table-cell table:style-name="ce87" table:content-validation-name="val2" office:value-type="string" calcext:value-type="string">
            <text:p>----</text:p>
          </table:table-cell>
          <table:table-cell table:style-name="ce70" table:content-validation-name="val3" office:value-type="string" calcext:value-type="string">
            <text:p>----</text:p>
          </table:table-cell>
          <table:table-cell table:style-name="ce84" table:content-validation-name="val2" office:value-type="string" calcext:value-type="string">
            <text:p>----</text:p>
          </table:table-cell>
          <table:table-cell table:style-name="ce70" table:content-validation-name="val3" office:value-type="string" calcext:value-type="string">
            <text:p>----</text:p>
          </table:table-cell>
          <table:table-cell table:number-columns-repeated="1017"/>
        </table:table-row>
        <table:table-row table:style-name="ro11">
          <table:table-cell table:style-name="ce58" office:value-type="string" calcext:value-type="string">
            <text:p>BIANCHI</text:p>
          </table:table-cell>
          <table:table-cell table:style-name="ce87" table:content-validation-name="val2" office:value-type="string" calcext:value-type="string">
            <text:p>----</text:p>
          </table:table-cell>
          <table:table-cell table:style-name="ce91" table:content-validation-name="val3" office:value-type="string" calcext:value-type="string">
            <text:p>----</text:p>
          </table:table-cell>
          <table:table-cell table:style-name="ce87" table:content-validation-name="val2" office:value-type="string" calcext:value-type="string">
            <text:p>----</text:p>
          </table:table-cell>
          <table:table-cell table:style-name="ce70" table:content-validation-name="val3" office:value-type="string" calcext:value-type="string">
            <text:p>----</text:p>
          </table:table-cell>
          <table:table-cell table:style-name="ce84" table:content-validation-name="val2" office:value-type="string" calcext:value-type="string">
            <text:p>----</text:p>
          </table:table-cell>
          <table:table-cell table:style-name="ce70" table:content-validation-name="val3" office:value-type="string" calcext:value-type="string">
            <text:p>----</text:p>
          </table:table-cell>
          <table:table-cell table:number-columns-repeated="1017"/>
        </table:table-row>
        <table:table-row table:style-name="ro11">
          <table:table-cell table:style-name="ce60" office:value-type="string" calcext:value-type="string">
            <text:p>CARLOS</text:p>
          </table:table-cell>
          <table:table-cell table:style-name="ce87" table:content-validation-name="val2" office:value-type="string" calcext:value-type="string">
            <text:p>----</text:p>
          </table:table-cell>
          <table:table-cell table:style-name="ce91" table:content-validation-name="val3" office:value-type="string" calcext:value-type="string">
            <text:p>----</text:p>
          </table:table-cell>
          <table:table-cell table:style-name="ce87" table:content-validation-name="val2" office:value-type="string" calcext:value-type="string">
            <text:p>----</text:p>
          </table:table-cell>
          <table:table-cell table:style-name="ce70" table:content-validation-name="val3" office:value-type="string" calcext:value-type="string">
            <text:p>----</text:p>
          </table:table-cell>
          <table:table-cell table:style-name="ce84" table:content-validation-name="val2" office:value-type="string" calcext:value-type="string">
            <text:p>----</text:p>
          </table:table-cell>
          <table:table-cell table:style-name="ce70" table:content-validation-name="val3" office:value-type="string" calcext:value-type="string">
            <text:p>----</text:p>
          </table:table-cell>
          <table:table-cell table:number-columns-repeated="1017"/>
        </table:table-row>
        <table:table-row table:style-name="ro11">
          <table:table-cell table:style-name="ce60" office:value-type="string" calcext:value-type="string">
            <text:p>SPOCK</text:p>
          </table:table-cell>
          <table:table-cell table:style-name="ce87" table:content-validation-name="val2" office:value-type="string" calcext:value-type="string">
            <text:p>----</text:p>
          </table:table-cell>
          <table:table-cell table:style-name="ce91" table:content-validation-name="val3" office:value-type="string" calcext:value-type="string">
            <text:p>----</text:p>
          </table:table-cell>
          <table:table-cell table:style-name="ce87" table:content-validation-name="val2" office:value-type="string" calcext:value-type="string">
            <text:p>----</text:p>
          </table:table-cell>
          <table:table-cell table:style-name="ce70" table:content-validation-name="val3" office:value-type="string" calcext:value-type="string">
            <text:p>----</text:p>
          </table:table-cell>
          <table:table-cell table:style-name="ce84" table:content-validation-name="val2" office:value-type="string" calcext:value-type="string">
            <text:p>----</text:p>
          </table:table-cell>
          <table:table-cell table:style-name="ce70" table:content-validation-name="val3" office:value-type="string" calcext:value-type="string">
            <text:p>----</text:p>
          </table:table-cell>
          <table:table-cell table:number-columns-repeated="1017"/>
        </table:table-row>
        <table:table-row table:style-name="ro11">
          <table:table-cell table:style-name="ce61" office:value-type="string" calcext:value-type="string">
            <text:p>ANA</text:p>
          </table:table-cell>
          <table:table-cell table:style-name="ce87" table:content-validation-name="val2" office:value-type="string" calcext:value-type="string">
            <text:p>----</text:p>
          </table:table-cell>
          <table:table-cell table:style-name="ce91" table:content-validation-name="val3" office:value-type="string" calcext:value-type="string">
            <text:p>----</text:p>
          </table:table-cell>
          <table:table-cell table:style-name="ce87" table:content-validation-name="val2" office:value-type="string" calcext:value-type="string">
            <text:p>----</text:p>
          </table:table-cell>
          <table:table-cell table:style-name="ce70" table:content-validation-name="val3" office:value-type="string" calcext:value-type="string">
            <text:p>----</text:p>
          </table:table-cell>
          <table:table-cell table:style-name="ce84" table:content-validation-name="val2" office:value-type="string" calcext:value-type="string">
            <text:p>----</text:p>
          </table:table-cell>
          <table:table-cell table:style-name="ce70" table:content-validation-name="val3" office:value-type="string" calcext:value-type="string">
            <text:p>----</text:p>
          </table:table-cell>
          <table:table-cell table:number-columns-repeated="1017"/>
        </table:table-row>
        <table:table-row table:style-name="ro8" table:number-rows-repeated="5">
          <table:table-cell/>
          <table:table-cell table:style-name="ce88"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DTVs</text:p>
          </table:table-cell>
          <table:table-cell table:style-name="ce89" office:value-type="string" calcext:value-type="string">
            <text:p>PLENARINHO 1</text:p>
          </table:table-cell>
          <table:table-cell table:style-name="ce89" office:value-type="string" calcext:value-type="string">
            <text:p>PLENARINHO 2</text:p>
          </table:table-cell>
          <table:table-cell table:style-name="ce89" office:value-type="string" calcext:value-type="string">
            <text:p>PLENARINHO 3</text:p>
          </table:table-cell>
          <table:table-cell table:style-name="ce66" office:value-type="string" calcext:value-type="string">
            <text:p>PLENARINHO 4</text:p>
          </table:table-cell>
          <table:table-cell table:style-name="ce66" office:value-type="string" calcext:value-type="string">
            <text:p>AJA</text:p>
          </table:table-cell>
          <table:table-cell table:style-name="ce66" office:value-type="string" calcext:value-type="string">
            <text:p>AUDITÓRIO</text:p>
          </table:table-cell>
          <table:table-cell table:style-name="ce66" office:value-type="string" calcext:value-type="string">
            <text:p>SALÃO NOBRE</text:p>
          </table:table-cell>
          <table:table-cell table:style-name="ce66" office:value-type="string" calcext:value-type="string">
            <text:p>CONTROLE B</text:p>
          </table:table-cell>
          <table:table-cell table:style-name="ce66" office:value-type="string" calcext:value-type="string">
            <text:p>CONTROLE ESTUDIO</text:p>
          </table:table-cell>
          <table:table-cell table:style-name="ce66" office:value-type="string" calcext:value-type="string">
            <text:p>RENDIMENTO</text:p>
          </table:table-cell>
          <table:table-cell table:number-columns-repeated="1013"/>
        </table:table-row>
        <table:table-row table:style-name="ro14">
          <table:table-cell table:style-name="ce53" office:value-type="string" calcext:value-type="string">
            <text:p>ANDERSON</text:p>
          </table:table-cell>
          <table:table-cell table:style-name="ce90" table:formula="of:=IFERROR(INDEX([.$B$4:.$G$16];MATCH([.$A23];[.$A$4:.$A$16];0);MATCH([.B$22];VLOOKUP([.$A23];[.$A$4:.$G$16];COLUMN([.$B1:.$G1]);0);0)+1);&quot;&quot;)">
            <text:p/>
          </table:table-cell>
          <table:table-cell table:style-name="ce92" table:formula="of:=IFERROR(INDEX([.$B$4:.$G$16];MATCH([.$A23];[.$A$4:.$A$16];0);MATCH([.C$22];VLOOKUP([.$A23];[.$A$4:.$G$16];COLUMN([.$B1:.$G1]);0);0)+1);&quot;&quot;)" office:value-type="string" office:string-value="TARDE" calcext:value-type="string">
            <text:p>TARDE</text:p>
          </table:table-cell>
          <table:table-cell table:style-name="ce90" table:formula="of:=IFERROR(INDEX([.$B$4:.$G$16];MATCH([.$A23];[.$A$4:.$A$16];0);MATCH([.D$22];VLOOKUP([.$A23];[.$A$4:.$G$16];COLUMN([.$B1:.$G1]);0);0)+1);&quot;&quot;)">
            <text:p/>
          </table:table-cell>
          <table:table-cell table:style-name="ce90" table:formula="of:=IFERROR(INDEX([.$B$4:.$G$16];MATCH([.$A23];[.$A$4:.$A$16];0);MATCH([.E$22];VLOOKUP([.$A23];[.$A$4:.$G$16];COLUMN([.$B1:.$G1]);0);0)+1);&quot;&quot;)">
            <text:p/>
          </table:table-cell>
          <table:table-cell table:style-name="ce92" table:formula="of:=IFERROR(INDEX([.$B$4:.$G$16];MATCH([.$A23];[.$A$4:.$A$16];0);MATCH([.F$22];VLOOKUP([.$A23];[.$A$4:.$G$16];COLUMN([.$B1:.$G1]);0);0)+1);&quot;&quot;)" office:value-type="string" office:string-value="TARDE" calcext:value-type="string">
            <text:p>TARDE</text:p>
          </table:table-cell>
          <table:table-cell table:style-name="ce90" table:formula="of:=IFERROR(INDEX([.$B$4:.$G$16];MATCH([.$A23];[.$A$4:.$A$16];0);MATCH([.G$22];VLOOKUP([.$A23];[.$A$4:.$G$16];COLUMN([.$B1:.$G1]);0);0)+1);&quot;&quot;)">
            <text:p/>
          </table:table-cell>
          <table:table-cell table:style-name="ce90" table:formula="of:=IFERROR(INDEX([.$B$4:.$G$16];MATCH([.$A23];[.$A$4:.$A$16];0);MATCH([.H$22];VLOOKUP([.$A23];[.$A$4:.$G$16];COLUMN([.$B1:.$G1]);0);0)+1);&quot;&quot;)">
            <text:p/>
          </table:table-cell>
          <table:table-cell table:style-name="ce90" table:formula="of:=IFERROR(INDEX([.$B$4:.$G$16];MATCH([.$A23];[.$A$4:.$A$16];0);MATCH([.I$22];VLOOKUP([.$A23];[.$A$4:.$G$16];COLUMN([.$B1:.$G1]);0);0)+1);&quot;&quot;)">
            <text:p/>
          </table:table-cell>
          <table:table-cell table:style-name="ce90" table:formula="of:=IFERROR(INDEX([.$B$4:.$G$16];MATCH([.$A23];[.$A$4:.$A$16];0);MATCH([.J$22];VLOOKUP([.$A23];[.$A$4:.$G$16];COLUMN([.$B1:.$G1]);0);0)+1);&quot;&quot;)">
            <text:p/>
          </table:table-cell>
          <table:table-cell table:style-name="ce92" table:formula="of:=IFERROR(INDEX([.$B$4:.$G$16];MATCH([.$A23];[.$A$4:.$A$16];0);MATCH([.K$22];VLOOKUP([.$A23];[.$A$4:.$G$16];COLUMN([.$B1:.$G1]);0);0)+1);&quot;&quot;)" office:value-type="string" office:string-value="MANHÃ" calcext:value-type="string">
            <text:p>MANHÃ</text:p>
          </table:table-cell>
          <table:table-cell/>
          <table:table-cell table:style-name="ce46" table:number-columns-repeated="5"/>
          <table:table-cell table:number-columns-repeated="1007"/>
        </table:table-row>
        <table:table-row table:style-name="ro14">
          <table:table-cell table:style-name="ce54" office:value-type="string" calcext:value-type="string">
            <text:p>PAOZINHO</text:p>
          </table:table-cell>
          <table:table-cell table:style-name="ce90" table:formula="of:=IFERROR(INDEX([.$B$4:.$G$16];MATCH([.$A24];[.$A$4:.$A$16];0);MATCH([.B$22];VLOOKUP([.$A24];[.$A$4:.$G$16];COLUMN([.$B2:.$G2]);0);0)+1);&quot;&quot;)">
            <text:p/>
          </table:table-cell>
          <table:table-cell table:style-name="ce90" table:formula="of:=IFERROR(INDEX([.$B$4:.$G$16];MATCH([.$A24];[.$A$4:.$A$16];0);MATCH([.C$22];VLOOKUP([.$A24];[.$A$4:.$G$16];COLUMN([.$B2:.$G2]);0);0)+1);&quot;&quot;)">
            <text:p/>
          </table:table-cell>
          <table:table-cell table:style-name="ce90" table:formula="of:=IFERROR(INDEX([.$B$4:.$G$16];MATCH([.$A24];[.$A$4:.$A$16];0);MATCH([.D$22];VLOOKUP([.$A24];[.$A$4:.$G$16];COLUMN([.$B2:.$G2]);0);0)+1);&quot;&quot;)">
            <text:p/>
          </table:table-cell>
          <table:table-cell table:style-name="ce90" table:formula="of:=IFERROR(INDEX([.$B$4:.$G$16];MATCH([.$A24];[.$A$4:.$A$16];0);MATCH([.E$22];VLOOKUP([.$A24];[.$A$4:.$G$16];COLUMN([.$B2:.$G2]);0);0)+1);&quot;&quot;)">
            <text:p/>
          </table:table-cell>
          <table:table-cell table:style-name="ce90" table:formula="of:=IFERROR(INDEX([.$B$4:.$G$16];MATCH([.$A24];[.$A$4:.$A$16];0);MATCH([.F$22];VLOOKUP([.$A24];[.$A$4:.$G$16];COLUMN([.$B2:.$G2]);0);0)+1);&quot;&quot;)">
            <text:p/>
          </table:table-cell>
          <table:table-cell table:style-name="ce90" table:formula="of:=IFERROR(INDEX([.$B$4:.$G$16];MATCH([.$A24];[.$A$4:.$A$16];0);MATCH([.G$22];VLOOKUP([.$A24];[.$A$4:.$G$16];COLUMN([.$B2:.$G2]);0);0)+1);&quot;&quot;)">
            <text:p/>
          </table:table-cell>
          <table:table-cell table:style-name="ce90" table:formula="of:=IFERROR(INDEX([.$B$4:.$G$16];MATCH([.$A24];[.$A$4:.$A$16];0);MATCH([.H$22];VLOOKUP([.$A24];[.$A$4:.$G$16];COLUMN([.$B2:.$G2]);0);0)+1);&quot;&quot;)">
            <text:p/>
          </table:table-cell>
          <table:table-cell table:style-name="ce90" table:formula="of:=IFERROR(INDEX([.$B$4:.$G$16];MATCH([.$A24];[.$A$4:.$A$16];0);MATCH([.I$22];VLOOKUP([.$A24];[.$A$4:.$G$16];COLUMN([.$B2:.$G2]);0);0)+1);&quot;&quot;)">
            <text:p/>
          </table:table-cell>
          <table:table-cell table:style-name="ce90" table:formula="of:=IFERROR(INDEX([.$B$4:.$G$16];MATCH([.$A24];[.$A$4:.$A$16];0);MATCH([.J$22];VLOOKUP([.$A24];[.$A$4:.$G$16];COLUMN([.$B2:.$G2]);0);0)+1);&quot;&quot;)">
            <text:p/>
          </table:table-cell>
          <table:table-cell table:style-name="ce90" table:formula="of:=IFERROR(INDEX([.$B$4:.$G$16];MATCH([.$A24];[.$A$4:.$A$16];0);MATCH([.K$22];VLOOKUP([.$A24];[.$A$4:.$G$16];COLUMN([.$B2:.$G2]);0);0)+1);&quot;&quot;)">
            <text:p/>
          </table:table-cell>
          <table:table-cell table:number-columns-repeated="1013"/>
        </table:table-row>
        <table:table-row table:style-name="ro14">
          <table:table-cell table:style-name="ce54" office:value-type="string" calcext:value-type="string">
            <text:p>SALGADO</text:p>
          </table:table-cell>
          <table:table-cell table:style-name="ce90" table:formula="of:=IFERROR(INDEX([.$B$4:.$G$16];MATCH([.$A25];[.$A$4:.$A$16];0);MATCH([.B$22];VLOOKUP([.$A25];[.$A$4:.$G$16];COLUMN([.$B3:.$G3]);0);0)+1);&quot;&quot;)">
            <text:p/>
          </table:table-cell>
          <table:table-cell table:style-name="ce90" table:formula="of:=IFERROR(INDEX([.$B$4:.$G$16];MATCH([.$A25];[.$A$4:.$A$16];0);MATCH([.C$22];VLOOKUP([.$A25];[.$A$4:.$G$16];COLUMN([.$B3:.$G3]);0);0)+1);&quot;&quot;)">
            <text:p/>
          </table:table-cell>
          <table:table-cell table:style-name="ce90" table:formula="of:=IFERROR(INDEX([.$B$4:.$G$16];MATCH([.$A25];[.$A$4:.$A$16];0);MATCH([.D$22];VLOOKUP([.$A25];[.$A$4:.$G$16];COLUMN([.$B3:.$G3]);0);0)+1);&quot;&quot;)">
            <text:p/>
          </table:table-cell>
          <table:table-cell table:style-name="ce90" table:formula="of:=IFERROR(INDEX([.$B$4:.$G$16];MATCH([.$A25];[.$A$4:.$A$16];0);MATCH([.E$22];VLOOKUP([.$A25];[.$A$4:.$G$16];COLUMN([.$B3:.$G3]);0);0)+1);&quot;&quot;)">
            <text:p/>
          </table:table-cell>
          <table:table-cell table:style-name="ce90" table:formula="of:=IFERROR(INDEX([.$B$4:.$G$16];MATCH([.$A25];[.$A$4:.$A$16];0);MATCH([.F$22];VLOOKUP([.$A25];[.$A$4:.$G$16];COLUMN([.$B3:.$G3]);0);0)+1);&quot;&quot;)">
            <text:p/>
          </table:table-cell>
          <table:table-cell table:style-name="ce90" table:formula="of:=IFERROR(INDEX([.$B$4:.$G$16];MATCH([.$A25];[.$A$4:.$A$16];0);MATCH([.G$22];VLOOKUP([.$A25];[.$A$4:.$G$16];COLUMN([.$B3:.$G3]);0);0)+1);&quot;&quot;)">
            <text:p/>
          </table:table-cell>
          <table:table-cell table:style-name="ce90" table:formula="of:=IFERROR(INDEX([.$B$4:.$G$16];MATCH([.$A25];[.$A$4:.$A$16];0);MATCH([.H$22];VLOOKUP([.$A25];[.$A$4:.$G$16];COLUMN([.$B3:.$G3]);0);0)+1);&quot;&quot;)">
            <text:p/>
          </table:table-cell>
          <table:table-cell table:style-name="ce90" table:formula="of:=IFERROR(INDEX([.$B$4:.$G$16];MATCH([.$A25];[.$A$4:.$A$16];0);MATCH([.I$22];VLOOKUP([.$A25];[.$A$4:.$G$16];COLUMN([.$B3:.$G3]);0);0)+1);&quot;&quot;)">
            <text:p/>
          </table:table-cell>
          <table:table-cell table:style-name="ce90" table:formula="of:=IFERROR(INDEX([.$B$4:.$G$16];MATCH([.$A25];[.$A$4:.$A$16];0);MATCH([.J$22];VLOOKUP([.$A25];[.$A$4:.$G$16];COLUMN([.$B3:.$G3]);0);0)+1);&quot;&quot;)">
            <text:p/>
          </table:table-cell>
          <table:table-cell table:style-name="ce90" table:formula="of:=IFERROR(INDEX([.$B$4:.$G$16];MATCH([.$A25];[.$A$4:.$A$16];0);MATCH([.K$22];VLOOKUP([.$A25];[.$A$4:.$G$16];COLUMN([.$B3:.$G3]);0);0)+1);&quot;&quot;)">
            <text:p/>
          </table:table-cell>
          <table:table-cell table:number-columns-repeated="1013"/>
        </table:table-row>
        <table:table-row table:style-name="ro14">
          <table:table-cell table:style-name="ce55" office:value-type="string" calcext:value-type="string">
            <text:p>WANDER</text:p>
          </table:table-cell>
          <table:table-cell table:style-name="ce90" table:formula="of:=IFERROR(INDEX([.$B$4:.$G$16];MATCH([.$A26];[.$A$4:.$A$16];0);MATCH([.B$22];VLOOKUP([.$A26];[.$A$4:.$G$16];COLUMN([.$B4:.$G4]);0);0)+1);&quot;&quot;)">
            <text:p/>
          </table:table-cell>
          <table:table-cell table:style-name="ce90" table:formula="of:=IFERROR(INDEX([.$B$4:.$G$16];MATCH([.$A26];[.$A$4:.$A$16];0);MATCH([.C$22];VLOOKUP([.$A26];[.$A$4:.$G$16];COLUMN([.$B4:.$G4]);0);0)+1);&quot;&quot;)">
            <text:p/>
          </table:table-cell>
          <table:table-cell table:style-name="ce90" table:formula="of:=IFERROR(INDEX([.$B$4:.$G$16];MATCH([.$A26];[.$A$4:.$A$16];0);MATCH([.D$22];VLOOKUP([.$A26];[.$A$4:.$G$16];COLUMN([.$B4:.$G4]);0);0)+1);&quot;&quot;)">
            <text:p/>
          </table:table-cell>
          <table:table-cell table:style-name="ce90" table:formula="of:=IFERROR(INDEX([.$B$4:.$G$16];MATCH([.$A26];[.$A$4:.$A$16];0);MATCH([.E$22];VLOOKUP([.$A26];[.$A$4:.$G$16];COLUMN([.$B4:.$G4]);0);0)+1);&quot;&quot;)">
            <text:p/>
          </table:table-cell>
          <table:table-cell table:style-name="ce90" table:formula="of:=IFERROR(INDEX([.$B$4:.$G$16];MATCH([.$A26];[.$A$4:.$A$16];0);MATCH([.F$22];VLOOKUP([.$A26];[.$A$4:.$G$16];COLUMN([.$B4:.$G4]);0);0)+1);&quot;&quot;)">
            <text:p/>
          </table:table-cell>
          <table:table-cell table:style-name="ce90" table:formula="of:=IFERROR(INDEX([.$B$4:.$G$16];MATCH([.$A26];[.$A$4:.$A$16];0);MATCH([.G$22];VLOOKUP([.$A26];[.$A$4:.$G$16];COLUMN([.$B4:.$G4]);0);0)+1);&quot;&quot;)">
            <text:p/>
          </table:table-cell>
          <table:table-cell table:style-name="ce90" table:formula="of:=IFERROR(INDEX([.$B$4:.$G$16];MATCH([.$A26];[.$A$4:.$A$16];0);MATCH([.H$22];VLOOKUP([.$A26];[.$A$4:.$G$16];COLUMN([.$B4:.$G4]);0);0)+1);&quot;&quot;)">
            <text:p/>
          </table:table-cell>
          <table:table-cell table:style-name="ce90" table:formula="of:=IFERROR(INDEX([.$B$4:.$G$16];MATCH([.$A26];[.$A$4:.$A$16];0);MATCH([.I$22];VLOOKUP([.$A26];[.$A$4:.$G$16];COLUMN([.$B4:.$G4]);0);0)+1);&quot;&quot;)">
            <text:p/>
          </table:table-cell>
          <table:table-cell table:style-name="ce90" table:formula="of:=IFERROR(INDEX([.$B$4:.$G$16];MATCH([.$A26];[.$A$4:.$A$16];0);MATCH([.J$22];VLOOKUP([.$A26];[.$A$4:.$G$16];COLUMN([.$B4:.$G4]);0);0)+1);&quot;&quot;)">
            <text:p/>
          </table:table-cell>
          <table:table-cell table:style-name="ce90" table:formula="of:=IFERROR(INDEX([.$B$4:.$G$16];MATCH([.$A26];[.$A$4:.$A$16];0);MATCH([.K$22];VLOOKUP([.$A26];[.$A$4:.$G$16];COLUMN([.$B4:.$G4]);0);0)+1);&quot;&quot;)">
            <text:p/>
          </table:table-cell>
          <table:table-cell table:number-columns-repeated="1013"/>
        </table:table-row>
        <table:table-row table:style-name="ro14">
          <table:table-cell table:style-name="ce56" office:value-type="string" calcext:value-type="string">
            <text:p>BOY</text:p>
          </table:table-cell>
          <table:table-cell table:style-name="ce90" table:formula="of:=IFERROR(INDEX([.$B$4:.$G$16];MATCH([.$A27];[.$A$4:.$A$16];0);MATCH([.B$22];VLOOKUP([.$A27];[.$A$4:.$G$16];COLUMN([.$B5:.$G5]);0);0)+1);&quot;&quot;)">
            <text:p/>
          </table:table-cell>
          <table:table-cell table:style-name="ce90" table:formula="of:=IFERROR(INDEX([.$B$4:.$G$16];MATCH([.$A27];[.$A$4:.$A$16];0);MATCH([.C$22];VLOOKUP([.$A27];[.$A$4:.$G$16];COLUMN([.$B5:.$G5]);0);0)+1);&quot;&quot;)">
            <text:p/>
          </table:table-cell>
          <table:table-cell table:style-name="ce90" table:formula="of:=IFERROR(INDEX([.$B$4:.$G$16];MATCH([.$A27];[.$A$4:.$A$16];0);MATCH([.D$22];VLOOKUP([.$A27];[.$A$4:.$G$16];COLUMN([.$B5:.$G5]);0);0)+1);&quot;&quot;)">
            <text:p/>
          </table:table-cell>
          <table:table-cell table:style-name="ce90" table:formula="of:=IFERROR(INDEX([.$B$4:.$G$16];MATCH([.$A27];[.$A$4:.$A$16];0);MATCH([.E$22];VLOOKUP([.$A27];[.$A$4:.$G$16];COLUMN([.$B5:.$G5]);0);0)+1);&quot;&quot;)">
            <text:p/>
          </table:table-cell>
          <table:table-cell table:style-name="ce90" table:formula="of:=IFERROR(INDEX([.$B$4:.$G$16];MATCH([.$A27];[.$A$4:.$A$16];0);MATCH([.F$22];VLOOKUP([.$A27];[.$A$4:.$G$16];COLUMN([.$B5:.$G5]);0);0)+1);&quot;&quot;)">
            <text:p/>
          </table:table-cell>
          <table:table-cell table:style-name="ce90" table:formula="of:=IFERROR(INDEX([.$B$4:.$G$16];MATCH([.$A27];[.$A$4:.$A$16];0);MATCH([.G$22];VLOOKUP([.$A27];[.$A$4:.$G$16];COLUMN([.$B5:.$G5]);0);0)+1);&quot;&quot;)">
            <text:p/>
          </table:table-cell>
          <table:table-cell table:style-name="ce90" table:formula="of:=IFERROR(INDEX([.$B$4:.$G$16];MATCH([.$A27];[.$A$4:.$A$16];0);MATCH([.H$22];VLOOKUP([.$A27];[.$A$4:.$G$16];COLUMN([.$B5:.$G5]);0);0)+1);&quot;&quot;)">
            <text:p/>
          </table:table-cell>
          <table:table-cell table:style-name="ce90" table:formula="of:=IFERROR(INDEX([.$B$4:.$G$16];MATCH([.$A27];[.$A$4:.$A$16];0);MATCH([.I$22];VLOOKUP([.$A27];[.$A$4:.$G$16];COLUMN([.$B5:.$G5]);0);0)+1);&quot;&quot;)">
            <text:p/>
          </table:table-cell>
          <table:table-cell table:style-name="ce90" table:formula="of:=IFERROR(INDEX([.$B$4:.$G$16];MATCH([.$A27];[.$A$4:.$A$16];0);MATCH([.J$22];VLOOKUP([.$A27];[.$A$4:.$G$16];COLUMN([.$B5:.$G5]);0);0)+1);&quot;&quot;)">
            <text:p/>
          </table:table-cell>
          <table:table-cell table:style-name="ce90" table:formula="of:=IFERROR(INDEX([.$B$4:.$G$16];MATCH([.$A27];[.$A$4:.$A$16];0);MATCH([.K$22];VLOOKUP([.$A27];[.$A$4:.$G$16];COLUMN([.$B5:.$G5]);0);0)+1);&quot;&quot;)">
            <text:p/>
          </table:table-cell>
          <table:table-cell table:number-columns-repeated="1013"/>
        </table:table-row>
        <table:table-row table:style-name="ro14">
          <table:table-cell table:style-name="ce57" office:value-type="string" calcext:value-type="string">
            <text:p>RICHARD</text:p>
          </table:table-cell>
          <table:table-cell table:style-name="ce90" table:formula="of:=IFERROR(INDEX([.$B$4:.$G$16];MATCH([.$A28];[.$A$4:.$A$16];0);MATCH([.B$22];VLOOKUP([.$A28];[.$A$4:.$G$16];COLUMN([.$B6:.$G6]);0);0)+1);&quot;&quot;)">
            <text:p/>
          </table:table-cell>
          <table:table-cell table:style-name="ce90" table:formula="of:=IFERROR(INDEX([.$B$4:.$G$16];MATCH([.$A28];[.$A$4:.$A$16];0);MATCH([.C$22];VLOOKUP([.$A28];[.$A$4:.$G$16];COLUMN([.$B6:.$G6]);0);0)+1);&quot;&quot;)">
            <text:p/>
          </table:table-cell>
          <table:table-cell table:style-name="ce90" table:formula="of:=IFERROR(INDEX([.$B$4:.$G$16];MATCH([.$A28];[.$A$4:.$A$16];0);MATCH([.D$22];VLOOKUP([.$A28];[.$A$4:.$G$16];COLUMN([.$B6:.$G6]);0);0)+1);&quot;&quot;)">
            <text:p/>
          </table:table-cell>
          <table:table-cell table:style-name="ce90" table:formula="of:=IFERROR(INDEX([.$B$4:.$G$16];MATCH([.$A28];[.$A$4:.$A$16];0);MATCH([.E$22];VLOOKUP([.$A28];[.$A$4:.$G$16];COLUMN([.$B6:.$G6]);0);0)+1);&quot;&quot;)">
            <text:p/>
          </table:table-cell>
          <table:table-cell table:style-name="ce90" table:formula="of:=IFERROR(INDEX([.$B$4:.$G$16];MATCH([.$A28];[.$A$4:.$A$16];0);MATCH([.F$22];VLOOKUP([.$A28];[.$A$4:.$G$16];COLUMN([.$B6:.$G6]);0);0)+1);&quot;&quot;)">
            <text:p/>
          </table:table-cell>
          <table:table-cell table:style-name="ce90" table:formula="of:=IFERROR(INDEX([.$B$4:.$G$16];MATCH([.$A28];[.$A$4:.$A$16];0);MATCH([.G$22];VLOOKUP([.$A28];[.$A$4:.$G$16];COLUMN([.$B6:.$G6]);0);0)+1);&quot;&quot;)">
            <text:p/>
          </table:table-cell>
          <table:table-cell table:style-name="ce90" table:formula="of:=IFERROR(INDEX([.$B$4:.$G$16];MATCH([.$A28];[.$A$4:.$A$16];0);MATCH([.H$22];VLOOKUP([.$A28];[.$A$4:.$G$16];COLUMN([.$B6:.$G6]);0);0)+1);&quot;&quot;)">
            <text:p/>
          </table:table-cell>
          <table:table-cell table:style-name="ce90" table:formula="of:=IFERROR(INDEX([.$B$4:.$G$16];MATCH([.$A28];[.$A$4:.$A$16];0);MATCH([.I$22];VLOOKUP([.$A28];[.$A$4:.$G$16];COLUMN([.$B6:.$G6]);0);0)+1);&quot;&quot;)">
            <text:p/>
          </table:table-cell>
          <table:table-cell table:style-name="ce90" table:formula="of:=IFERROR(INDEX([.$B$4:.$G$16];MATCH([.$A28];[.$A$4:.$A$16];0);MATCH([.J$22];VLOOKUP([.$A28];[.$A$4:.$G$16];COLUMN([.$B6:.$G6]);0);0)+1);&quot;&quot;)">
            <text:p/>
          </table:table-cell>
          <table:table-cell table:style-name="ce90" table:formula="of:=IFERROR(INDEX([.$B$4:.$G$16];MATCH([.$A28];[.$A$4:.$A$16];0);MATCH([.K$22];VLOOKUP([.$A28];[.$A$4:.$G$16];COLUMN([.$B6:.$G6]);0);0)+1);&quot;&quot;)">
            <text:p/>
          </table:table-cell>
          <table:table-cell table:number-columns-repeated="1013"/>
        </table:table-row>
        <table:table-row table:style-name="ro14">
          <table:table-cell table:style-name="ce57" office:value-type="string" calcext:value-type="string">
            <text:p>OTÁVIO</text:p>
          </table:table-cell>
          <table:table-cell table:style-name="ce90" table:formula="of:=IFERROR(INDEX([.$B$4:.$G$16];MATCH([.$A29];[.$A$4:.$A$16];0);MATCH([.B$22];VLOOKUP([.$A29];[.$A$4:.$G$16];COLUMN([.$B7:.$G7]);0);0)+1);&quot;&quot;)">
            <text:p/>
          </table:table-cell>
          <table:table-cell table:style-name="ce90" table:formula="of:=IFERROR(INDEX([.$B$4:.$G$16];MATCH([.$A29];[.$A$4:.$A$16];0);MATCH([.C$22];VLOOKUP([.$A29];[.$A$4:.$G$16];COLUMN([.$B7:.$G7]);0);0)+1);&quot;&quot;)">
            <text:p/>
          </table:table-cell>
          <table:table-cell table:style-name="ce90" table:formula="of:=IFERROR(INDEX([.$B$4:.$G$16];MATCH([.$A29];[.$A$4:.$A$16];0);MATCH([.D$22];VLOOKUP([.$A29];[.$A$4:.$G$16];COLUMN([.$B7:.$G7]);0);0)+1);&quot;&quot;)">
            <text:p/>
          </table:table-cell>
          <table:table-cell table:style-name="ce90" table:formula="of:=IFERROR(INDEX([.$B$4:.$G$16];MATCH([.$A29];[.$A$4:.$A$16];0);MATCH([.E$22];VLOOKUP([.$A29];[.$A$4:.$G$16];COLUMN([.$B7:.$G7]);0);0)+1);&quot;&quot;)">
            <text:p/>
          </table:table-cell>
          <table:table-cell table:style-name="ce90" table:formula="of:=IFERROR(INDEX([.$B$4:.$G$16];MATCH([.$A29];[.$A$4:.$A$16];0);MATCH([.F$22];VLOOKUP([.$A29];[.$A$4:.$G$16];COLUMN([.$B7:.$G7]);0);0)+1);&quot;&quot;)">
            <text:p/>
          </table:table-cell>
          <table:table-cell table:style-name="ce90" table:formula="of:=IFERROR(INDEX([.$B$4:.$G$16];MATCH([.$A29];[.$A$4:.$A$16];0);MATCH([.G$22];VLOOKUP([.$A29];[.$A$4:.$G$16];COLUMN([.$B7:.$G7]);0);0)+1);&quot;&quot;)">
            <text:p/>
          </table:table-cell>
          <table:table-cell table:style-name="ce90" table:formula="of:=IFERROR(INDEX([.$B$4:.$G$16];MATCH([.$A29];[.$A$4:.$A$16];0);MATCH([.H$22];VLOOKUP([.$A29];[.$A$4:.$G$16];COLUMN([.$B7:.$G7]);0);0)+1);&quot;&quot;)">
            <text:p/>
          </table:table-cell>
          <table:table-cell table:style-name="ce90" table:formula="of:=IFERROR(INDEX([.$B$4:.$G$16];MATCH([.$A29];[.$A$4:.$A$16];0);MATCH([.I$22];VLOOKUP([.$A29];[.$A$4:.$G$16];COLUMN([.$B7:.$G7]);0);0)+1);&quot;&quot;)">
            <text:p/>
          </table:table-cell>
          <table:table-cell table:style-name="ce90" table:formula="of:=IFERROR(INDEX([.$B$4:.$G$16];MATCH([.$A29];[.$A$4:.$A$16];0);MATCH([.J$22];VLOOKUP([.$A29];[.$A$4:.$G$16];COLUMN([.$B7:.$G7]);0);0)+1);&quot;&quot;)">
            <text:p/>
          </table:table-cell>
          <table:table-cell table:style-name="ce90" table:formula="of:=IFERROR(INDEX([.$B$4:.$G$16];MATCH([.$A29];[.$A$4:.$A$16];0);MATCH([.K$22];VLOOKUP([.$A29];[.$A$4:.$G$16];COLUMN([.$B7:.$G7]);0);0)+1);&quot;&quot;)">
            <text:p/>
          </table:table-cell>
          <table:table-cell table:number-columns-repeated="1013"/>
        </table:table-row>
        <table:table-row table:style-name="ro14">
          <table:table-cell table:style-name="ce58" office:value-type="string" calcext:value-type="string">
            <text:p>ALBERTO</text:p>
          </table:table-cell>
          <table:table-cell table:style-name="ce90" table:formula="of:=IFERROR(INDEX([.$B$4:.$G$16];MATCH([.$A30];[.$A$4:.$A$16];0);MATCH([.B$22];VLOOKUP([.$A30];[.$A$4:.$G$16];COLUMN([.$B8:.$G8]);0);0)+1);&quot;&quot;)">
            <text:p/>
          </table:table-cell>
          <table:table-cell table:style-name="ce90" table:formula="of:=IFERROR(INDEX([.$B$4:.$G$16];MATCH([.$A30];[.$A$4:.$A$16];0);MATCH([.C$22];VLOOKUP([.$A30];[.$A$4:.$G$16];COLUMN([.$B8:.$G8]);0);0)+1);&quot;&quot;)">
            <text:p/>
          </table:table-cell>
          <table:table-cell table:style-name="ce90" table:formula="of:=IFERROR(INDEX([.$B$4:.$G$16];MATCH([.$A30];[.$A$4:.$A$16];0);MATCH([.D$22];VLOOKUP([.$A30];[.$A$4:.$G$16];COLUMN([.$B8:.$G8]);0);0)+1);&quot;&quot;)">
            <text:p/>
          </table:table-cell>
          <table:table-cell table:style-name="ce90" table:formula="of:=IFERROR(INDEX([.$B$4:.$G$16];MATCH([.$A30];[.$A$4:.$A$16];0);MATCH([.E$22];VLOOKUP([.$A30];[.$A$4:.$G$16];COLUMN([.$B8:.$G8]);0);0)+1);&quot;&quot;)">
            <text:p/>
          </table:table-cell>
          <table:table-cell table:style-name="ce90" table:formula="of:=IFERROR(INDEX([.$B$4:.$G$16];MATCH([.$A30];[.$A$4:.$A$16];0);MATCH([.F$22];VLOOKUP([.$A30];[.$A$4:.$G$16];COLUMN([.$B8:.$G8]);0);0)+1);&quot;&quot;)">
            <text:p/>
          </table:table-cell>
          <table:table-cell table:style-name="ce90" table:formula="of:=IFERROR(INDEX([.$B$4:.$G$16];MATCH([.$A30];[.$A$4:.$A$16];0);MATCH([.G$22];VLOOKUP([.$A30];[.$A$4:.$G$16];COLUMN([.$B8:.$G8]);0);0)+1);&quot;&quot;)">
            <text:p/>
          </table:table-cell>
          <table:table-cell table:style-name="ce90" table:formula="of:=IFERROR(INDEX([.$B$4:.$G$16];MATCH([.$A30];[.$A$4:.$A$16];0);MATCH([.H$22];VLOOKUP([.$A30];[.$A$4:.$G$16];COLUMN([.$B8:.$G8]);0);0)+1);&quot;&quot;)">
            <text:p/>
          </table:table-cell>
          <table:table-cell table:style-name="ce90" table:formula="of:=IFERROR(INDEX([.$B$4:.$G$16];MATCH([.$A30];[.$A$4:.$A$16];0);MATCH([.I$22];VLOOKUP([.$A30];[.$A$4:.$G$16];COLUMN([.$B8:.$G8]);0);0)+1);&quot;&quot;)">
            <text:p/>
          </table:table-cell>
          <table:table-cell table:style-name="ce90" table:formula="of:=IFERROR(INDEX([.$B$4:.$G$16];MATCH([.$A30];[.$A$4:.$A$16];0);MATCH([.J$22];VLOOKUP([.$A30];[.$A$4:.$G$16];COLUMN([.$B8:.$G8]);0);0)+1);&quot;&quot;)">
            <text:p/>
          </table:table-cell>
          <table:table-cell table:style-name="ce90" table:formula="of:=IFERROR(INDEX([.$B$4:.$G$16];MATCH([.$A30];[.$A$4:.$A$16];0);MATCH([.K$22];VLOOKUP([.$A30];[.$A$4:.$G$16];COLUMN([.$B8:.$G8]);0);0)+1);&quot;&quot;)">
            <text:p/>
          </table:table-cell>
          <table:table-cell table:number-columns-repeated="1013"/>
        </table:table-row>
        <table:table-row table:style-name="ro14">
          <table:table-cell table:style-name="ce58" office:value-type="string" calcext:value-type="string">
            <text:p>JAPÃO</text:p>
          </table:table-cell>
          <table:table-cell table:style-name="ce90" table:formula="of:=IFERROR(INDEX([.$B$4:.$G$16];MATCH([.$A31];[.$A$4:.$A$16];0);MATCH([.B$22];VLOOKUP([.$A31];[.$A$4:.$G$16];COLUMN([.$B9:.$G9]);0);0)+1);&quot;&quot;)">
            <text:p/>
          </table:table-cell>
          <table:table-cell table:style-name="ce90" table:formula="of:=IFERROR(INDEX([.$B$4:.$G$16];MATCH([.$A31];[.$A$4:.$A$16];0);MATCH([.C$22];VLOOKUP([.$A31];[.$A$4:.$G$16];COLUMN([.$B9:.$G9]);0);0)+1);&quot;&quot;)">
            <text:p/>
          </table:table-cell>
          <table:table-cell table:style-name="ce90" table:formula="of:=IFERROR(INDEX([.$B$4:.$G$16];MATCH([.$A31];[.$A$4:.$A$16];0);MATCH([.D$22];VLOOKUP([.$A31];[.$A$4:.$G$16];COLUMN([.$B9:.$G9]);0);0)+1);&quot;&quot;)">
            <text:p/>
          </table:table-cell>
          <table:table-cell table:style-name="ce90" table:formula="of:=IFERROR(INDEX([.$B$4:.$G$16];MATCH([.$A31];[.$A$4:.$A$16];0);MATCH([.E$22];VLOOKUP([.$A31];[.$A$4:.$G$16];COLUMN([.$B9:.$G9]);0);0)+1);&quot;&quot;)">
            <text:p/>
          </table:table-cell>
          <table:table-cell table:style-name="ce90" table:formula="of:=IFERROR(INDEX([.$B$4:.$G$16];MATCH([.$A31];[.$A$4:.$A$16];0);MATCH([.F$22];VLOOKUP([.$A31];[.$A$4:.$G$16];COLUMN([.$B9:.$G9]);0);0)+1);&quot;&quot;)">
            <text:p/>
          </table:table-cell>
          <table:table-cell table:style-name="ce90" table:formula="of:=IFERROR(INDEX([.$B$4:.$G$16];MATCH([.$A31];[.$A$4:.$A$16];0);MATCH([.G$22];VLOOKUP([.$A31];[.$A$4:.$G$16];COLUMN([.$B9:.$G9]);0);0)+1);&quot;&quot;)">
            <text:p/>
          </table:table-cell>
          <table:table-cell table:style-name="ce90" table:formula="of:=IFERROR(INDEX([.$B$4:.$G$16];MATCH([.$A31];[.$A$4:.$A$16];0);MATCH([.H$22];VLOOKUP([.$A31];[.$A$4:.$G$16];COLUMN([.$B9:.$G9]);0);0)+1);&quot;&quot;)">
            <text:p/>
          </table:table-cell>
          <table:table-cell table:style-name="ce90" table:formula="of:=IFERROR(INDEX([.$B$4:.$G$16];MATCH([.$A31];[.$A$4:.$A$16];0);MATCH([.I$22];VLOOKUP([.$A31];[.$A$4:.$G$16];COLUMN([.$B9:.$G9]);0);0)+1);&quot;&quot;)">
            <text:p/>
          </table:table-cell>
          <table:table-cell table:style-name="ce90" table:formula="of:=IFERROR(INDEX([.$B$4:.$G$16];MATCH([.$A31];[.$A$4:.$A$16];0);MATCH([.J$22];VLOOKUP([.$A31];[.$A$4:.$G$16];COLUMN([.$B9:.$G9]);0);0)+1);&quot;&quot;)">
            <text:p/>
          </table:table-cell>
          <table:table-cell table:style-name="ce90" table:formula="of:=IFERROR(INDEX([.$B$4:.$G$16];MATCH([.$A31];[.$A$4:.$A$16];0);MATCH([.K$22];VLOOKUP([.$A31];[.$A$4:.$G$16];COLUMN([.$B9:.$G9]);0);0)+1);&quot;&quot;)">
            <text:p/>
          </table:table-cell>
          <table:table-cell table:number-columns-repeated="1013"/>
        </table:table-row>
        <table:table-row table:style-name="ro14">
          <table:table-cell table:style-name="ce58" office:value-type="string" calcext:value-type="string">
            <text:p>BIANCHI</text:p>
          </table:table-cell>
          <table:table-cell table:style-name="ce90" table:formula="of:=IFERROR(INDEX([.$B$4:.$G$16];MATCH([.$A32];[.$A$4:.$A$16];0);MATCH([.B$22];VLOOKUP([.$A32];[.$A$4:.$G$16];COLUMN([.$B10:.$G10]);0);0)+1);&quot;&quot;)">
            <text:p/>
          </table:table-cell>
          <table:table-cell table:style-name="ce90" table:formula="of:=IFERROR(INDEX([.$B$4:.$G$16];MATCH([.$A32];[.$A$4:.$A$16];0);MATCH([.C$22];VLOOKUP([.$A32];[.$A$4:.$G$16];COLUMN([.$B10:.$G10]);0);0)+1);&quot;&quot;)">
            <text:p/>
          </table:table-cell>
          <table:table-cell table:style-name="ce90" table:formula="of:=IFERROR(INDEX([.$B$4:.$G$16];MATCH([.$A32];[.$A$4:.$A$16];0);MATCH([.D$22];VLOOKUP([.$A32];[.$A$4:.$G$16];COLUMN([.$B10:.$G10]);0);0)+1);&quot;&quot;)">
            <text:p/>
          </table:table-cell>
          <table:table-cell table:style-name="ce90" table:formula="of:=IFERROR(INDEX([.$B$4:.$G$16];MATCH([.$A32];[.$A$4:.$A$16];0);MATCH([.E$22];VLOOKUP([.$A32];[.$A$4:.$G$16];COLUMN([.$B10:.$G10]);0);0)+1);&quot;&quot;)">
            <text:p/>
          </table:table-cell>
          <table:table-cell table:style-name="ce90" table:formula="of:=IFERROR(INDEX([.$B$4:.$G$16];MATCH([.$A32];[.$A$4:.$A$16];0);MATCH([.F$22];VLOOKUP([.$A32];[.$A$4:.$G$16];COLUMN([.$B10:.$G10]);0);0)+1);&quot;&quot;)">
            <text:p/>
          </table:table-cell>
          <table:table-cell table:style-name="ce90" table:formula="of:=IFERROR(INDEX([.$B$4:.$G$16];MATCH([.$A32];[.$A$4:.$A$16];0);MATCH([.G$22];VLOOKUP([.$A32];[.$A$4:.$G$16];COLUMN([.$B10:.$G10]);0);0)+1);&quot;&quot;)">
            <text:p/>
          </table:table-cell>
          <table:table-cell table:style-name="ce90" table:formula="of:=IFERROR(INDEX([.$B$4:.$G$16];MATCH([.$A32];[.$A$4:.$A$16];0);MATCH([.H$22];VLOOKUP([.$A32];[.$A$4:.$G$16];COLUMN([.$B10:.$G10]);0);0)+1);&quot;&quot;)">
            <text:p/>
          </table:table-cell>
          <table:table-cell table:style-name="ce90" table:formula="of:=IFERROR(INDEX([.$B$4:.$G$16];MATCH([.$A32];[.$A$4:.$A$16];0);MATCH([.I$22];VLOOKUP([.$A32];[.$A$4:.$G$16];COLUMN([.$B10:.$G10]);0);0)+1);&quot;&quot;)">
            <text:p/>
          </table:table-cell>
          <table:table-cell table:style-name="ce90" table:formula="of:=IFERROR(INDEX([.$B$4:.$G$16];MATCH([.$A32];[.$A$4:.$A$16];0);MATCH([.J$22];VLOOKUP([.$A32];[.$A$4:.$G$16];COLUMN([.$B10:.$G10]);0);0)+1);&quot;&quot;)">
            <text:p/>
          </table:table-cell>
          <table:table-cell table:style-name="ce90" table:formula="of:=IFERROR(INDEX([.$B$4:.$G$16];MATCH([.$A32];[.$A$4:.$A$16];0);MATCH([.K$22];VLOOKUP([.$A32];[.$A$4:.$G$16];COLUMN([.$B10:.$G10]);0);0)+1);&quot;&quot;)">
            <text:p/>
          </table:table-cell>
          <table:table-cell table:number-columns-repeated="1013"/>
        </table:table-row>
        <table:table-row table:style-name="ro14">
          <table:table-cell table:style-name="ce60" office:value-type="string" calcext:value-type="string">
            <text:p>CARLOS</text:p>
          </table:table-cell>
          <table:table-cell table:style-name="ce90" table:formula="of:=IFERROR(INDEX([.$B$4:.$G$16];MATCH([.$A33];[.$A$4:.$A$16];0);MATCH([.B$22];VLOOKUP([.$A33];[.$A$4:.$G$16];COLUMN([.$B11:.$G11]);0);0)+1);&quot;&quot;)">
            <text:p/>
          </table:table-cell>
          <table:table-cell table:style-name="ce90" table:formula="of:=IFERROR(INDEX([.$B$4:.$G$16];MATCH([.$A33];[.$A$4:.$A$16];0);MATCH([.C$22];VLOOKUP([.$A33];[.$A$4:.$G$16];COLUMN([.$B11:.$G11]);0);0)+1);&quot;&quot;)">
            <text:p/>
          </table:table-cell>
          <table:table-cell table:style-name="ce90" table:formula="of:=IFERROR(INDEX([.$B$4:.$G$16];MATCH([.$A33];[.$A$4:.$A$16];0);MATCH([.D$22];VLOOKUP([.$A33];[.$A$4:.$G$16];COLUMN([.$B11:.$G11]);0);0)+1);&quot;&quot;)">
            <text:p/>
          </table:table-cell>
          <table:table-cell table:style-name="ce90" table:formula="of:=IFERROR(INDEX([.$B$4:.$G$16];MATCH([.$A33];[.$A$4:.$A$16];0);MATCH([.E$22];VLOOKUP([.$A33];[.$A$4:.$G$16];COLUMN([.$B11:.$G11]);0);0)+1);&quot;&quot;)">
            <text:p/>
          </table:table-cell>
          <table:table-cell table:style-name="ce90" table:formula="of:=IFERROR(INDEX([.$B$4:.$G$16];MATCH([.$A33];[.$A$4:.$A$16];0);MATCH([.F$22];VLOOKUP([.$A33];[.$A$4:.$G$16];COLUMN([.$B11:.$G11]);0);0)+1);&quot;&quot;)">
            <text:p/>
          </table:table-cell>
          <table:table-cell table:style-name="ce90" table:formula="of:=IFERROR(INDEX([.$B$4:.$G$16];MATCH([.$A33];[.$A$4:.$A$16];0);MATCH([.G$22];VLOOKUP([.$A33];[.$A$4:.$G$16];COLUMN([.$B11:.$G11]);0);0)+1);&quot;&quot;)">
            <text:p/>
          </table:table-cell>
          <table:table-cell table:style-name="ce90" table:formula="of:=IFERROR(INDEX([.$B$4:.$G$16];MATCH([.$A33];[.$A$4:.$A$16];0);MATCH([.H$22];VLOOKUP([.$A33];[.$A$4:.$G$16];COLUMN([.$B11:.$G11]);0);0)+1);&quot;&quot;)">
            <text:p/>
          </table:table-cell>
          <table:table-cell table:style-name="ce90" table:formula="of:=IFERROR(INDEX([.$B$4:.$G$16];MATCH([.$A33];[.$A$4:.$A$16];0);MATCH([.I$22];VLOOKUP([.$A33];[.$A$4:.$G$16];COLUMN([.$B11:.$G11]);0);0)+1);&quot;&quot;)">
            <text:p/>
          </table:table-cell>
          <table:table-cell table:style-name="ce90" table:formula="of:=IFERROR(INDEX([.$B$4:.$G$16];MATCH([.$A33];[.$A$4:.$A$16];0);MATCH([.J$22];VLOOKUP([.$A33];[.$A$4:.$G$16];COLUMN([.$B11:.$G11]);0);0)+1);&quot;&quot;)">
            <text:p/>
          </table:table-cell>
          <table:table-cell table:style-name="ce90" table:formula="of:=IFERROR(INDEX([.$B$4:.$G$16];MATCH([.$A33];[.$A$4:.$A$16];0);MATCH([.K$22];VLOOKUP([.$A33];[.$A$4:.$G$16];COLUMN([.$B11:.$G11]);0);0)+1);&quot;&quot;)">
            <text:p/>
          </table:table-cell>
          <table:table-cell table:number-columns-repeated="1013"/>
        </table:table-row>
        <table:table-row table:style-name="ro14">
          <table:table-cell table:style-name="ce60" office:value-type="string" calcext:value-type="string">
            <text:p>SPOCK</text:p>
          </table:table-cell>
          <table:table-cell table:style-name="ce90" table:formula="of:=IFERROR(INDEX([.$B$4:.$G$16];MATCH([.$A34];[.$A$4:.$A$16];0);MATCH([.B$22];VLOOKUP([.$A34];[.$A$4:.$G$16];COLUMN([.$B12:.$G12]);0);0)+1);&quot;&quot;)">
            <text:p/>
          </table:table-cell>
          <table:table-cell table:style-name="ce90" table:formula="of:=IFERROR(INDEX([.$B$4:.$G$16];MATCH([.$A34];[.$A$4:.$A$16];0);MATCH([.C$22];VLOOKUP([.$A34];[.$A$4:.$G$16];COLUMN([.$B12:.$G12]);0);0)+1);&quot;&quot;)">
            <text:p/>
          </table:table-cell>
          <table:table-cell table:style-name="ce90" table:formula="of:=IFERROR(INDEX([.$B$4:.$G$16];MATCH([.$A34];[.$A$4:.$A$16];0);MATCH([.D$22];VLOOKUP([.$A34];[.$A$4:.$G$16];COLUMN([.$B12:.$G12]);0);0)+1);&quot;&quot;)">
            <text:p/>
          </table:table-cell>
          <table:table-cell table:style-name="ce90" table:formula="of:=IFERROR(INDEX([.$B$4:.$G$16];MATCH([.$A34];[.$A$4:.$A$16];0);MATCH([.E$22];VLOOKUP([.$A34];[.$A$4:.$G$16];COLUMN([.$B12:.$G12]);0);0)+1);&quot;&quot;)">
            <text:p/>
          </table:table-cell>
          <table:table-cell table:style-name="ce90" table:formula="of:=IFERROR(INDEX([.$B$4:.$G$16];MATCH([.$A34];[.$A$4:.$A$16];0);MATCH([.F$22];VLOOKUP([.$A34];[.$A$4:.$G$16];COLUMN([.$B12:.$G12]);0);0)+1);&quot;&quot;)">
            <text:p/>
          </table:table-cell>
          <table:table-cell table:style-name="ce90" table:formula="of:=IFERROR(INDEX([.$B$4:.$G$16];MATCH([.$A34];[.$A$4:.$A$16];0);MATCH([.G$22];VLOOKUP([.$A34];[.$A$4:.$G$16];COLUMN([.$B12:.$G12]);0);0)+1);&quot;&quot;)">
            <text:p/>
          </table:table-cell>
          <table:table-cell table:style-name="ce90" table:formula="of:=IFERROR(INDEX([.$B$4:.$G$16];MATCH([.$A34];[.$A$4:.$A$16];0);MATCH([.H$22];VLOOKUP([.$A34];[.$A$4:.$G$16];COLUMN([.$B12:.$G12]);0);0)+1);&quot;&quot;)">
            <text:p/>
          </table:table-cell>
          <table:table-cell table:style-name="ce90" table:formula="of:=IFERROR(INDEX([.$B$4:.$G$16];MATCH([.$A34];[.$A$4:.$A$16];0);MATCH([.I$22];VLOOKUP([.$A34];[.$A$4:.$G$16];COLUMN([.$B12:.$G12]);0);0)+1);&quot;&quot;)">
            <text:p/>
          </table:table-cell>
          <table:table-cell table:style-name="ce90" table:formula="of:=IFERROR(INDEX([.$B$4:.$G$16];MATCH([.$A34];[.$A$4:.$A$16];0);MATCH([.J$22];VLOOKUP([.$A34];[.$A$4:.$G$16];COLUMN([.$B12:.$G12]);0);0)+1);&quot;&quot;)">
            <text:p/>
          </table:table-cell>
          <table:table-cell table:style-name="ce90" table:formula="of:=IFERROR(INDEX([.$B$4:.$G$16];MATCH([.$A34];[.$A$4:.$A$16];0);MATCH([.K$22];VLOOKUP([.$A34];[.$A$4:.$G$16];COLUMN([.$B12:.$G12]);0);0)+1);&quot;&quot;)">
            <text:p/>
          </table:table-cell>
          <table:table-cell table:number-columns-repeated="1013"/>
        </table:table-row>
        <table:table-row table:style-name="ro14">
          <table:table-cell table:style-name="ce61" office:value-type="string" calcext:value-type="string">
            <text:p>ANA</text:p>
          </table:table-cell>
          <table:table-cell table:style-name="ce90" table:formula="of:=IFERROR(INDEX([.$B$4:.$G$16];MATCH([.$A35];[.$A$4:.$A$16];0);MATCH([.B$22];VLOOKUP([.$A35];[.$A$4:.$G$16];COLUMN([.$B13:.$G13]);0);0)+1);&quot;&quot;)">
            <text:p/>
          </table:table-cell>
          <table:table-cell table:style-name="ce90" table:formula="of:=IFERROR(INDEX([.$B$4:.$G$16];MATCH([.$A35];[.$A$4:.$A$16];0);MATCH([.C$22];VLOOKUP([.$A35];[.$A$4:.$G$16];COLUMN([.$B13:.$G13]);0);0)+1);&quot;&quot;)">
            <text:p/>
          </table:table-cell>
          <table:table-cell table:style-name="ce90" table:formula="of:=IFERROR(INDEX([.$B$4:.$G$16];MATCH([.$A35];[.$A$4:.$A$16];0);MATCH([.D$22];VLOOKUP([.$A35];[.$A$4:.$G$16];COLUMN([.$B13:.$G13]);0);0)+1);&quot;&quot;)">
            <text:p/>
          </table:table-cell>
          <table:table-cell table:style-name="ce90" table:formula="of:=IFERROR(INDEX([.$B$4:.$G$16];MATCH([.$A35];[.$A$4:.$A$16];0);MATCH([.E$22];VLOOKUP([.$A35];[.$A$4:.$G$16];COLUMN([.$B13:.$G13]);0);0)+1);&quot;&quot;)">
            <text:p/>
          </table:table-cell>
          <table:table-cell table:style-name="ce90" table:formula="of:=IFERROR(INDEX([.$B$4:.$G$16];MATCH([.$A35];[.$A$4:.$A$16];0);MATCH([.F$22];VLOOKUP([.$A35];[.$A$4:.$G$16];COLUMN([.$B13:.$G13]);0);0)+1);&quot;&quot;)">
            <text:p/>
          </table:table-cell>
          <table:table-cell table:style-name="ce90" table:formula="of:=IFERROR(INDEX([.$B$4:.$G$16];MATCH([.$A35];[.$A$4:.$A$16];0);MATCH([.G$22];VLOOKUP([.$A35];[.$A$4:.$G$16];COLUMN([.$B13:.$G13]);0);0)+1);&quot;&quot;)">
            <text:p/>
          </table:table-cell>
          <table:table-cell table:style-name="ce90" table:formula="of:=IFERROR(INDEX([.$B$4:.$G$16];MATCH([.$A35];[.$A$4:.$A$16];0);MATCH([.H$22];VLOOKUP([.$A35];[.$A$4:.$G$16];COLUMN([.$B13:.$G13]);0);0)+1);&quot;&quot;)">
            <text:p/>
          </table:table-cell>
          <table:table-cell table:style-name="ce90" table:formula="of:=IFERROR(INDEX([.$B$4:.$G$16];MATCH([.$A35];[.$A$4:.$A$16];0);MATCH([.I$22];VLOOKUP([.$A35];[.$A$4:.$G$16];COLUMN([.$B13:.$G13]);0);0)+1);&quot;&quot;)">
            <text:p/>
          </table:table-cell>
          <table:table-cell table:style-name="ce90" table:formula="of:=IFERROR(INDEX([.$B$4:.$G$16];MATCH([.$A35];[.$A$4:.$A$16];0);MATCH([.J$22];VLOOKUP([.$A35];[.$A$4:.$G$16];COLUMN([.$B13:.$G13]);0);0)+1);&quot;&quot;)">
            <text:p/>
          </table:table-cell>
          <table:table-cell table:style-name="ce90" table:formula="of:=IFERROR(INDEX([.$B$4:.$G$16];MATCH([.$A35];[.$A$4:.$A$16];0);MATCH([.K$22];VLOOKUP([.$A35];[.$A$4:.$G$16];COLUMN([.$B13:.$G13]);0);0)+1);&quot;&quot;)">
            <text:p/>
          </table:table-cell>
          <table:table-cell table:number-columns-repeated="1013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Página2.B4:Página2.D22">
            <calcext:condition calcext:apply-style-name="ConditionalStyle_9" calcext:value="formula-is(ORG.OPENOFFICE.STYLE([.D23]))" calcext:base-cell-address="Página2.B4"/>
          </calcext:conditional-format>
          <calcext:conditional-format calcext:target-range-address="Página2.B23:Página2.K35">
            <calcext:condition calcext:apply-style-name="ConditionalStyle_9" calcext:value="formula-is(IF(COUNTIF(VLOOKUP([.$A23];[.$A$4:.$G$16];COLUMN([.$B1:.$G1]);0);[.B$22])&gt;0;ORG.OPENOFFICE.STYLE([.$A23]);ORG.OPENOFFICE.STYLE(&quot;GREY&quot;)))" calcext:base-cell-address="Página2.B23"/>
          </calcext:conditional-format>
        </calcext:conditional-formats>
      </table:table>
      <table:table table:name="Página3" table:style-name="ta3">
        <table:table-column table:style-name="co23" table:default-cell-style-name="ce65"/>
        <table:table-column table:style-name="co11" table:number-columns-repeated="1023" table:default-cell-style-name="Default"/>
        <table:table-row table:style-name="ro8">
          <table:table-cell table:number-columns-repeated="1024"/>
        </table:table-row>
        <table:table-row table:style-name="ro9">
          <table:table-cell table:style-name="ce96" office:value-type="string" calcext:value-type="string">
            <text:p>ESPAÇOS</text:p>
          </table:table-cell>
          <table:table-cell table:number-columns-repeated="6"/>
          <table:table-cell table:style-name="ce96" office:value-type="string" calcext:value-type="string">
            <text:p>TURNO</text:p>
          </table:table-cell>
          <table:table-cell table:style-name="ce76" office:value-type="string" calcext:value-type="string">
            <text:p>DTV</text:p>
          </table:table-cell>
          <table:table-cell table:number-columns-repeated="1015"/>
        </table:table-row>
        <table:table-row table:style-name="ro9">
          <table:table-cell table:style-name="ce97" office:value-type="string" calcext:value-type="string">
            <text:p>----</text:p>
          </table:table-cell>
          <table:table-cell table:number-columns-repeated="6"/>
          <table:table-cell table:number-columns-repeated="2" table:style-name="ce84" office:value-type="string" calcext:value-type="string">
            <text:p>----</text:p>
          </table:table-cell>
          <table:table-cell table:number-columns-repeated="1015"/>
        </table:table-row>
        <table:table-row table:style-name="ro13">
          <table:table-cell table:style-name="ce97" office:value-type="string" calcext:value-type="string">
            <text:p>PLENARINHO 1</text:p>
          </table:table-cell>
          <table:table-cell table:number-columns-repeated="6"/>
          <table:table-cell table:style-name="ce72" office:value-type="string" calcext:value-type="string">
            <text:p>MANHÃ</text:p>
          </table:table-cell>
          <table:table-cell table:style-name="ce100" office:value-type="string" calcext:value-type="string">
            <text:p>ANDERSON</text:p>
          </table:table-cell>
          <table:table-cell table:number-columns-repeated="1015"/>
        </table:table-row>
        <table:table-row table:style-name="ro9">
          <table:table-cell table:style-name="ce98" office:value-type="string" calcext:value-type="string">
            <text:p>PLENARINHO 2</text:p>
          </table:table-cell>
          <table:table-cell table:number-columns-repeated="6"/>
          <table:table-cell table:style-name="ce72" office:value-type="string" calcext:value-type="string">
            <text:p>TARDE</text:p>
          </table:table-cell>
          <table:table-cell table:style-name="ce101" office:value-type="string" calcext:value-type="string">
            <text:p>PAOZINHO</text:p>
          </table:table-cell>
          <table:table-cell table:number-columns-repeated="1015"/>
        </table:table-row>
        <table:table-row table:style-name="ro9">
          <table:table-cell table:style-name="ce98" office:value-type="string" calcext:value-type="string">
            <text:p>PLENARINHO 3</text:p>
          </table:table-cell>
          <table:table-cell table:number-columns-repeated="6"/>
          <table:table-cell table:style-name="ce72" office:value-type="string" calcext:value-type="string">
            <text:p>NOITE</text:p>
          </table:table-cell>
          <table:table-cell table:style-name="ce101" office:value-type="string" calcext:value-type="string">
            <text:p>SALGADO</text:p>
          </table:table-cell>
          <table:table-cell table:number-columns-repeated="1015"/>
        </table:table-row>
        <table:table-row table:style-name="ro9">
          <table:table-cell table:style-name="ce98" office:value-type="string" calcext:value-type="string">
            <text:p>PLENARINHO 4</text:p>
          </table:table-cell>
          <table:table-cell table:number-columns-repeated="6"/>
          <table:table-cell table:style-name="ce72" office:value-type="string" calcext:value-type="string">
            <text:p>DIA TODO</text:p>
          </table:table-cell>
          <table:table-cell table:style-name="ce101" office:value-type="string" calcext:value-type="string">
            <text:p>WANDER</text:p>
          </table:table-cell>
          <table:table-cell table:number-columns-repeated="1015"/>
        </table:table-row>
        <table:table-row table:style-name="ro9">
          <table:table-cell table:style-name="ce97" office:value-type="string" calcext:value-type="string">
            <text:p>AJA</text:p>
          </table:table-cell>
          <table:table-cell table:number-columns-repeated="7"/>
          <table:table-cell table:style-name="ce101" office:value-type="string" calcext:value-type="string">
            <text:p>BOY</text:p>
          </table:table-cell>
          <table:table-cell table:number-columns-repeated="1015"/>
        </table:table-row>
        <table:table-row table:style-name="ro9">
          <table:table-cell table:style-name="ce97" office:value-type="string" calcext:value-type="string">
            <text:p>AUDITÓRIO</text:p>
          </table:table-cell>
          <table:table-cell table:number-columns-repeated="7"/>
          <table:table-cell table:style-name="ce101" office:value-type="string" calcext:value-type="string">
            <text:p>RICHARD</text:p>
          </table:table-cell>
          <table:table-cell table:number-columns-repeated="1015"/>
        </table:table-row>
        <table:table-row table:style-name="ro9">
          <table:table-cell table:style-name="ce99" office:value-type="string" calcext:value-type="string">
            <text:p>SALÃO NOBRE</text:p>
          </table:table-cell>
          <table:table-cell table:number-columns-repeated="7"/>
          <table:table-cell table:style-name="ce101" office:value-type="string" calcext:value-type="string">
            <text:p>OTÁVIO</text:p>
          </table:table-cell>
          <table:table-cell table:number-columns-repeated="1015"/>
        </table:table-row>
        <table:table-row table:style-name="ro9">
          <table:table-cell table:style-name="ce97" office:value-type="string" calcext:value-type="string">
            <text:p>CONTROLE B</text:p>
          </table:table-cell>
          <table:table-cell table:number-columns-repeated="7"/>
          <table:table-cell table:style-name="ce101" office:value-type="string" calcext:value-type="string">
            <text:p>ALBERTO</text:p>
          </table:table-cell>
          <table:table-cell table:number-columns-repeated="1015"/>
        </table:table-row>
        <table:table-row table:style-name="ro9">
          <table:table-cell table:style-name="ce97" office:value-type="string" calcext:value-type="string">
            <text:p>CONTROLE ESTUDIO</text:p>
          </table:table-cell>
          <table:table-cell table:number-columns-repeated="7"/>
          <table:table-cell table:style-name="ce101" office:value-type="string" calcext:value-type="string">
            <text:p>JAPÃO</text:p>
          </table:table-cell>
          <table:table-cell table:number-columns-repeated="1015"/>
        </table:table-row>
        <table:table-row table:style-name="ro9">
          <table:table-cell table:style-name="ce97" office:value-type="string" calcext:value-type="string">
            <text:p>RENDIMENTO</text:p>
          </table:table-cell>
          <table:table-cell table:number-columns-repeated="7"/>
          <table:table-cell table:style-name="ce101" office:value-type="string" calcext:value-type="string">
            <text:p>BIANCHI</text:p>
          </table:table-cell>
          <table:table-cell table:number-columns-repeated="1015"/>
        </table:table-row>
        <table:table-row table:style-name="ro8">
          <table:table-cell table:number-columns-repeated="8"/>
          <table:table-cell table:style-name="ce101" office:value-type="string" calcext:value-type="string">
            <text:p>CARLOS</text:p>
          </table:table-cell>
          <table:table-cell table:number-columns-repeated="1015"/>
        </table:table-row>
        <table:table-row table:style-name="ro8">
          <table:table-cell table:number-columns-repeated="8"/>
          <table:table-cell table:style-name="ce101" office:value-type="string" calcext:value-type="string">
            <text:p>SPOCK</text:p>
          </table:table-cell>
          <table:table-cell table:number-columns-repeated="1015"/>
        </table:table-row>
        <table:table-row table:style-name="ro8">
          <table:table-cell table:number-columns-repeated="8"/>
          <table:table-cell table:style-name="ce101" office:value-type="string" calcext:value-type="string">
            <text:p>ANA</text:p>
          </table:table-cell>
          <table:table-cell table:number-columns-repeated="1015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Página1.A1:Página1.K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Helvetica Neue&quot;" svg:font-family="'&quot;Helvetica Neue&quot;'"/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day/>
      <number:text>/</number:text>
      <number:month/>
      <number:text>/</number:text>
      <number:year number:style="long"/>
    </number:date-style>
    <number:date-style style:name="N116">
      <number:day/>
      <number:text>/</number:text>
      <number:month number:textual="true"/>
    </number:date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date-style style:name="N119">
      <number:day/>
      <number:text>/</number:text>
      <number:month number:textual="true"/>
      <number:text>/</number:text>
      <number:year/>
    </number:date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date-style style:name="N122">
      <number:month number:textual="true"/>
      <number:text>/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R$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number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12"/>
    <style:style style:name="ANDERSON" style:family="table-cell" style:parent-style-name="Default" style:data-style-name="N0">
      <style:table-cell-properties fo:background-color="#48b3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O" style:family="table-cell" style:parent-style-name="Default" style:data-style-name="N0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m_20_título1" style:display-name="Sem título1" style:family="table-cell" style:parent-style-name="Default" style:data-style-name="N0">
      <style:table-cell-properties fo:background-color="#729fc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m_20_título10" style:display-name="Sem título10" style:family="table-cell" style:parent-style-name="Default" style:data-style-name="N0">
      <style:table-cell-properties fo:background-color="#48b3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ffffff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118d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m_20_título3" style:display-name="Sem título3" style:family="table-cell" style:parent-style-name="Default" style:data-style-name="N0">
      <style:table-cell-properties fo:background-color="#118d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m_20_título4" style:display-name="Sem título4" style:family="table-cell" style:parent-style-name="Default" style:data-style-name="N0">
      <style:table-cell-properties fo:background-color="#729fc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m_20_título5" style:display-name="Sem título5" style:family="table-cell" style:parent-style-name="Default" style:data-style-name="N0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m_20_título6" style:display-name="Sem título6" style:family="table-cell" style:parent-style-name="Default" style:data-style-name="N0">
      <style:table-cell-properties fo:background-color="#48b3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m_20_título7" style:display-name="Sem título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m_20_título8" style:display-name="Sem título8" style:family="table-cell" style:parent-style-name="Default" style:data-style-name="N0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m_20_título9" style:display-name="Sem título9" style:family="table-cell" style:parent-style-name="Default" style:data-style-name="N0">
      <style:table-cell-properties fo:background-color="#48b3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ffffff" style:text-outline="false" style:text-line-through-style="none" style:text-line-through-type="none" style:font-name="Arial" fo:font-family="Arial" fo:font-size="20pt" fo:font-style="normal" fo:text-shadow="none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ConditionalStyle_5f_9" style:display-name="ConditionalStyle_9" style:family="table-cell" style:parent-style-name="Default">
      <style:table-cell-properties fo:background-color="#48b3ff"/>
      <style:text-properties fo:color="#ffffff" style:font-name="Arial" fo:font-family="Arial" fo:font-size="18pt" style:font-size-asian="18pt" style:font-name-complex="Arial" style:font-family-complex="Arial" style:font-size-complex="18pt"/>
    </style:style>
    <style:style style:name="GREY" style:family="table-cell" style:parent-style-name="Default">
      <style:table-cell-properties fo:background-color="#cccccc"/>
    </style: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ágina3" style:display-name="PageStyle_Página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ágina2" style:display-name="PageStyle_Página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ágina1" style:display-name="PageStyle_Págin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dc:date>2023-10-03T11:35:38.566000000</dc:date>
    <meta:editing-cycles>38</meta:editing-cycles>
    <meta:editing-duration>PT12H14M54S</meta:editing-duration>
    <meta:generator>LibreOffice/7.5.0.3$Windows_X86_64 LibreOffice_project/c21113d003cd3efa8c53188764377a8272d9d6de</meta:generator>
    <meta:document-statistic meta:table-count="3" meta:cell-count="317" meta:object-count="0"/>
    <meta:user-defined meta:name="AppVersion">15.0000</meta:user-defined>
  </office:meta>
</office:document-meta>
</file>