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RemoveTextBo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 style:list-style-name="L1"/>
    <style:style style:name="P4" style:family="paragraph">
      <loext:graphic-properties draw:fill-color="#f0ffff"/>
    </style:style>
    <style:style style:name="T1" style:family="text">
      <style:text-properties fo:color="#ff0000" loext:opacity="100%" fo:font-size="15pt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style:style style:name="gr1" style:family="graphic" style:parent-style-name="Frame">
      <style:graphic-properties svg:stroke-color="#00ced1" draw:fill-color="#f0ffff" draw:textarea-horizontal-align="left" draw:textarea-vertical-align="top" draw:auto-grow-height="false" fo:min-height="41.59mm" fo:min-width="50.91m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nually:</text:p>
      <text:list text:style-name="L1">
        <text:list-item>
          <text:p text:style-name="P3">Go into text edit mode of the shape, e.g. by clicking into the shape text.</text:p>
        </text:list-item>
        <text:list-item>
          <text:p text:style-name="P3">Mark all text (Ctrl+A) and copy it to clipboard (Ctrl+C).</text:p>
        </text:list-item>
        <text:list-item>
          <text:p text:style-name="P3">Remove the text box. That command is in the context menu of the shape.</text:p>
        </text:list-item>
        <text:list-item>
          <text:p text:style-name="P3">Go into text edit mode of the shape, e.g. select the shape and press Enter.</text:p>
        </text:list-item>
        <text:list-item>
          <text:p text:style-name="P3">Paste the clipboard to the shape. The paste type “Rich text formatting (RTF)” should be used as default, otherwise select it from the “Paste special” list.</text:p>
        </text:list-item>
      </text:list>
      <text:p text:style-name="Standard"><draw:custom-shape text:anchor-type="paragraph" draw:z-index="0" draw:name="myShape" draw:style-name="gr1" draw:text-style-name="P4" svg:width="101.82mm" svg:height="83.19mm" svg:x="24.09mm" svg:y="9.7mm">
     <text:p xml:id="id3252375667" text:style-name="P2">These are two paragraphs in the text box.</text:p>
     <text:p text:style-name="P1"><text:span text:style-name="T2">This paragraph has </text:span><text:span text:style-name="T1">direct</text:span><text:span text:style-name="T2"> formatting on text </text:span><text:span text:style-name="T3">portions</text:span><text:span text:style-name="T2">.</text:span></text:p>
     <draw:enhanced-geometry svg:viewBox="0 0 21600 21600" draw:glue-points="10800 0 0 10800 10800 21600 21600 10800" draw:text-areas="5400 5400 16200 16200" draw:type="diamond" draw:enhanced-path="M 10800 0 L 21600 10800 10800 21600 0 10800 10800 0 Z N"/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12-24T23:01:45.150000000</meta:creation-date>
    <dc:date>2023-12-27T23:49:14.243000000</dc:date>
    <dc:creator>Regina Henschel</dc:creator>
    <meta:editing-duration>PT2H37S</meta:editing-duration>
    <meta:editing-cycles>11</meta:editing-cycles>
    <meta:generator>LODev_daily_installed/24.2.0.0.alpha1$Windows_X86_64 LibreOffice_project/43967453e15e1d054972a7586cfef8f8e0866270</meta:generator>
    <meta:document-statistic meta:table-count="0" meta:image-count="0" meta:object-count="0" meta:page-count="1" meta:paragraph-count="8" meta:word-count="102" meta:character-count="545" meta:non-whitespace-character-count="456"/>
  </office:meta>
</office:document-meta>
</file>

<file path=Basic/Standard/RemoveTextBox.xml><?xml version="1.0" encoding="utf-8"?>
<!DOCTYPE module  PUBLIC '-//OpenOffice.org//DTD OfficeDocument 1.0//EN'  'module.dtd'>
<script:module xmlns:script="http://openoffice.org/2000/script" script:name="RemoveTextBox" script:language="StarBasic" script:moduleType="normal">REM  *****  BASIC  *****
option explicit

sub getShapeByName_inWriter(oShape as object, sName as string)
dim oDocument as object: oDocument = ThisComponent
rem Writer has only one draw page and that is an array of shapes.
dim oDrawPage as object: oDrawPage = oDocument.DrawPage
dim oShapes as variant
oShapes = oDrawPage.CreateEnumeration
dim oCandidate as object
Do While oShapes.HasMoreElements
    oCandidate = oShapes.NextElement
	If oCandidate.Name = sName Then
		oShape = oCandidate
		exit sub
	End If
Loop
msgbox("no shape " &amp; sName)
end sub

function HasComplexContent(oShape as object) as boolean
rem trivial case
	if oShape.TextBox = false then GoTo RetFalse
rem inspect TextBoxContent
dim oTextBoxContent as object
oTextBoxContent = oShape.TextBoxContent
dim oParagraphs as object
oParagraphs = oTextBoxContent.CreateEnumeration
dim oParagraph as object
dim oPortions as object
dim oPortion as object
While oParagraphs.hasMoreElements()
	oParagraph = oParagraphs.nextElement()
    oPortions = oParagraph.CreateEnumeration
    While oPortions.hasMoreElements()
    	oPortion = oPortions.nextElement()
    	if NOT (oPortion.TextPortionType = "Text" _
    	            OR oPortion.TextPortionType = "ControlCharacter") then
    		GoTo RetTrue
    	end if
    Wend
Wend
RetFalse:
    HasComplexContent = false
    exit function
RetTrue:
	HasComplexContent = true
	exit function
end function


sub RemoveTextBox_KeepContent
rem Determine the shape
dim sName as string
'enable it in case for general use. In the example shape the name is "myShape".
'sName = inputBox("Enter name of the shape", "Select shape by name","")
sName = "myShape"
dim oShape as object
getShapeByName_inWriter(oShape, sName)
if IsNull(oShape) then exit sub

if HasComplexContent(oShape) then
	msgbox("No Conversion possible. Content is complex.")
	exit sub
end if

dim oDoc as object: oDoc = ThisComponent
dim oController as object: oController = oDoc.CurrentController
dim oViewCursor as object: oViewCursor = oController.ViewCursor

rem mark the text box content
dim oTextBoxContent as object
oTextBoxContent = oShape.TextBoxContent
oViewCursor.gotoRange(oTextBoxContent.Start, false)
oViewCursor.gotoRange(oTextBoxContent.End, true)

rem copy selection to clipboard
dim oDispatcher as object:
oDispatcher = createUnoService("com.sun.star.frame.DispatchHelper")
dim oDocFrame as object: oDocFrame = oController.Frame
oDispatcher.executeDispatch(oDocFrame, ".uno:Copy", "",  0, Array())

rem remove TextBox
oShape.TextBox = false

rem select the shape
oController.select(oShape)

rem set shape into text edit mode
REM This part is missing!
' oDispatcher.executeDispatch(oDocFrame, ".uno:ToolEdit", "", 0, Array()) does not work
' oViewCursor.gotoRange(oShape.Start, false) does not work

rem paste clipboard as RTF to shape
'dim args(0) as new com.sun.star.beans.PropertyValue
'rem include/sot/formats.hxx RTF=10
'args(0).Name = "SelectedFormat"
'args(0).Value = 10
'oDispatcher.executeDispatch(oDocFrame, ".uno:ClipboardFormatItems", "", 0, args())

'setPropertiesToShape
rem a textbox has TextWordWrap true as default, a shape not.
'oShape.TextWordWrap = true
rem a shape in Writer has no style but only direct formatting. 
'dim oParagraphStyle as object
'oParagraphStyle = oDoc.StyleFamilies.getByName("ParagraphStyles").getByName("Frame Contents")
'oShape.CharFontName = oParagraphStyle.CharFontName
'oShape.CharFontNameAsian = oParagraphStyle.CharFontNameAsian
'oShape.CharFontNameComplex = oParagraphStyle.CharFontNameComplex
end sub


rem expects a shape, that is in text edit mode
sub PasteClipboardAsRTF
dim oDispatcher as object:
oDispatcher = createUnoService("com.sun.star.frame.DispatchHelper")
dim oDocFrame as object: oDocFrame = ThisComponent.CurrentController.Frame
dim args(0) as new com.sun.star.beans.PropertyValue
rem Rich text formatting=10, see include/sot/formats.hxx 
args(0).Name = "SelectedFormat"
args(0).Value = 10
oDispatcher.executeDispatch(oDocFrame, ".uno:ClipboardFormatItems", "", 0, args())
end sub

rem expects a shape with name "myShape", that is _not_ in text edit mode
sub SetPropertiesToShape
dim oDoc as object: oDoc = ThisComponent
dim oShape as object
getShapeByName_inWriter(oShape, "myShape")
if IsNull(oShape) then exit sub
if oShape.TextBox = true then exit sub

oShape.TextWordWrap = true
dim oParagraphStyle as object
oParagraphStyle = oDoc.StyleFamilies.getByName("ParagraphStyles").getByName("Frame Contents")
oShape.CharFontName = oParagraphStyle.CharFontName
oShape.CharFontNameAsian = oParagraphStyle.CharFontNameAsian
oShape.CharFontNameComplex = oParagraphStyle.CharFontNameComplex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moveTextBo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