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40.92mm"/>
    </style:style>
    <style:style style:name="co5" style:family="table-column">
      <style:table-column-properties fo:break-before="auto" style:column-width="35.49mm"/>
    </style:style>
    <style:style style:name="co6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aebd7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aebd7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marker-start="Vrhovi_20_strelica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ustAtry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2" table:number-rows-spanned="2">
            <text:p>TIME ONE</text:p>
          </table:table-cell>
          <table:covered-table-cell/>
          <table:table-cell table:number-columns-repeated="7"/>
        </table:table-row>
        <table:table-row table:style-name="ro1">
          <table:table-cell table:number-columns-repeated="4"/>
          <table:covered-table-cell table:number-columns-repeated="2"/>
          <table:table-cell table:number-columns-repeated="3"/>
          <table:table-cell table:style-name="ce13" office:value-type="string" calcext:value-type="string" table:number-columns-spanned="2" table:number-rows-spanned="2">
            <text:p>Diff (timeTwo-timeOne)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14" office:value-type="string" calcext:value-type="string">
            <text:p>minutes</text:p>
          </table:table-cell>
          <table:table-cell table:style-name="ce14" office:value-type="string" calcext:value-type="string">
            <text:p>seconds</text:p>
          </table:table-cell>
          <table:table-cell table:style-name="ce14" office:value-type="string" calcext:value-type="string">
            <text:p>total seconds</text:p>
          </table:table-cell>
          <table:table-cell table:style-name="ce14"/>
          <table:table-cell/>
          <table:covered-table-cell table:number-columns-repeated="2"/>
          <table:table-cell table:number-columns-repeated="2"/>
        </table:table-row>
        <table:table-row table:style-name="ro1">
          <table:table-cell table:number-columns-repeated="9"/>
          <table:table-cell table:style-name="ce14" office:value-type="string" calcext:value-type="string">
            <text:p>in seconds</text:p>
          </table:table-cell>
          <table:table-cell table:style-name="ce14" office:value-type="string" calcext:value-type="string">
            <text:p>minutes from seconds</text:p>
          </table:table-cell>
          <table:table-cell table:style-name="ce17" office:value-type="string" calcext:value-type="string">
            <text:p>remaining seconds</text:p>
          </table:table-cell>
          <table:table-cell table:style-name="ce17" office:value-type="string" calcext:value-type="string">
            <text:p>concatenated</text:p>
          </table:table-cell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([.E12]*60)+[.F12]" office:value-type="float" office:value="540" calcext:value-type="float">
            <text:p>5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([.E13]*60)+[.F13]" office:value-type="float" office:value="372" calcext:value-type="float">
            <text:p>372</text:p>
          </table:table-cell>
          <table:table-cell table:number-columns-repeated="2"/>
          <table:table-cell table:formula="of:=[.G24]-[.G12]" office:value-type="float" office:value="-5" calcext:value-type="float">
            <text:p>-5</text:p>
          </table:table-cell>
          <table:table-cell table:formula="of:=ABS(ROUNDDOWN([.J13]/60;0))" office:value-type="float" office:value="0" calcext:value-type="float">
            <text:p>0</text:p>
          </table:table-cell>
          <table:table-cell table:formula="of:=MOD(ABS([.J13]);60)" office:value-type="float" office:value="5" calcext:value-type="float">
            <text:p>5</text:p>
          </table:table-cell>
          <table:table-cell table:style-name="ce18" table:formula="of:=IF([.J13]&gt;=0;[.K13]&amp;&quot;:&quot;&amp;[.L13];&quot;-&quot;&amp;ABS([.K13])&amp;&quot;:&quot;&amp;[.L13])" office:value-type="string" office:string-value="-0:5" calcext:value-type="string">
            <office:annotation draw:style-name="gr1" draw:text-style-name="P2" svg:width="28.99mm" svg:height="9.91mm" svg:x="347.17mm" svg:y="39.18mm" draw:caption-point-x="-6.1mm" draw:caption-point-y="15.1mm">
              <dc:creator>KŠ</dc:creator>
              <dc:date>2018-02-27T00:00:00</dc:date>
              <text:p text:style-name="P1"><text:span text:style-name="T1">Formated as </text:span><text:span text:style-name="T2">text</text:span></text:p>
            </office:annotation>
            <text:p>-0:5</text:p>
          </table:table-cell>
        </table:table-row>
        <table:table-row table:style-name="ro1">
          <table:table-cell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formula="of:=([.E14]*60)+[.F14]" office:value-type="float" office:value="322" calcext:value-type="float">
            <text:p>322</text:p>
          </table:table-cell>
          <table:table-cell table:number-columns-repeated="2"/>
          <table:table-cell table:formula="of:=[.G25]-[.G13]" office:value-type="float" office:value="81" calcext:value-type="float">
            <text:p>81</text:p>
          </table:table-cell>
          <table:table-cell table:formula="of:=ABS(ROUNDDOWN([.J14]/60;0))" office:value-type="float" office:value="1" calcext:value-type="float">
            <text:p>1</text:p>
          </table:table-cell>
          <table:table-cell table:formula="of:=MOD(ABS([.J14]);60)" office:value-type="float" office:value="21" calcext:value-type="float">
            <text:p>21</text:p>
          </table:table-cell>
          <table:table-cell table:style-name="ce18" table:formula="of:=IF([.J14]&gt;=0;[.K14]&amp;&quot;:&quot;&amp;[.L14];&quot;-&quot;&amp;ABS([.K14])&amp;&quot;:&quot;&amp;[.L14])" office:value-type="string" office:string-value="1:21" calcext:value-type="string">
            <text:p>1:21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[.E15]*60)+[.F15]" office:value-type="float" office:value="124" calcext:value-type="float">
            <text:p>124</text:p>
          </table:table-cell>
          <table:table-cell table:number-columns-repeated="2"/>
          <table:table-cell table:formula="of:=[.G26]-[.G14]" office:value-type="float" office:value="-20" calcext:value-type="float">
            <text:p>-20</text:p>
          </table:table-cell>
          <table:table-cell table:formula="of:=ABS(ROUNDDOWN([.J15]/60;0))" office:value-type="float" office:value="0" calcext:value-type="float">
            <text:p>0</text:p>
          </table:table-cell>
          <table:table-cell table:formula="of:=MOD(ABS([.J15]);60)" office:value-type="float" office:value="20" calcext:value-type="float">
            <text:p>20</text:p>
          </table:table-cell>
          <table:table-cell table:style-name="ce18" table:formula="of:=IF([.J15]&gt;=0;[.K15]&amp;&quot;:&quot;&amp;[.L15];&quot;-&quot;&amp;ABS([.K15])&amp;&quot;:&quot;&amp;[.L15])" office:value-type="string" office:string-value="-0:20" calcext:value-type="string">
            <text:p>-0:20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([.E16]*60)+[.F16]" office:value-type="float" office:value="186" calcext:value-type="float">
            <text:p>186</text:p>
          </table:table-cell>
          <table:table-cell table:number-columns-repeated="2"/>
          <table:table-cell table:formula="of:=[.G27]-[.G15]" office:value-type="float" office:value="-29" calcext:value-type="float">
            <text:p>-29</text:p>
          </table:table-cell>
          <table:table-cell table:formula="of:=ABS(ROUNDDOWN([.J16]/60;0))" office:value-type="float" office:value="0" calcext:value-type="float">
            <text:p>0</text:p>
          </table:table-cell>
          <table:table-cell table:formula="of:=MOD(ABS([.J16]);60)" office:value-type="float" office:value="29" calcext:value-type="float">
            <text:p>29</text:p>
          </table:table-cell>
          <table:table-cell table:style-name="ce18" table:formula="of:=IF([.J16]&gt;=0;[.K16]&amp;&quot;:&quot;&amp;[.L16];&quot;-&quot;&amp;ABS([.K16])&amp;&quot;:&quot;&amp;[.L16])" office:value-type="string" office:string-value="-0:29" calcext:value-type="string">
            <text:p>-0:29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([.E17]*60)+[.F17]" office:value-type="float" office:value="105" calcext:value-type="float">
            <text:p>105</text:p>
          </table:table-cell>
          <table:table-cell table:number-columns-repeated="2"/>
          <table:table-cell table:formula="of:=[.G28]-[.G16]" office:value-type="float" office:value="231" calcext:value-type="float">
            <text:p>231</text:p>
          </table:table-cell>
          <table:table-cell table:formula="of:=ABS(ROUNDDOWN([.J17]/60;0))" office:value-type="float" office:value="3" calcext:value-type="float">
            <text:p>3</text:p>
          </table:table-cell>
          <table:table-cell table:formula="of:=MOD(ABS([.J17]);60)" office:value-type="float" office:value="51" calcext:value-type="float">
            <text:p>51</text:p>
          </table:table-cell>
          <table:table-cell table:style-name="ce18" table:formula="of:=IF([.J17]&gt;=0;[.K17]&amp;&quot;:&quot;&amp;[.L17];&quot;-&quot;&amp;ABS([.K17])&amp;&quot;:&quot;&amp;[.L17])" office:value-type="string" office:string-value="3:51" calcext:value-type="string">
            <text:p>3:51</text:p>
          </table:table-cell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formula="of:=([.E18]*60)+[.F18]" office:value-type="float" office:value="354" calcext:value-type="float">
            <text:p>354</text:p>
          </table:table-cell>
          <table:table-cell table:number-columns-repeated="2"/>
          <table:table-cell table:formula="of:=[.G29]-[.G17]" office:value-type="float" office:value="4139" calcext:value-type="float">
            <text:p>4139</text:p>
          </table:table-cell>
          <table:table-cell table:formula="of:=ABS(ROUNDDOWN([.J18]/60;0))" office:value-type="float" office:value="68" calcext:value-type="float">
            <text:p>68</text:p>
          </table:table-cell>
          <table:table-cell table:formula="of:=MOD(ABS([.J18]);60)" office:value-type="float" office:value="59" calcext:value-type="float">
            <text:p>59</text:p>
          </table:table-cell>
          <table:table-cell table:style-name="ce18" table:formula="of:=IF([.J18]&gt;=0;[.K18]&amp;&quot;:&quot;&amp;[.L18];&quot;-&quot;&amp;ABS([.K18])&amp;&quot;:&quot;&amp;[.L18])" office:value-type="string" office:string-value="68:59" calcext:value-type="string">
            <text:p>68:59</text:p>
          </table:table-cell>
        </table:table-row>
        <table:table-row table:style-name="ro1">
          <table:table-cell table:number-columns-repeated="9"/>
          <table:table-cell table:formula="of:=[.G30]-[.G18]" office:value-type="float" office:value="-200" calcext:value-type="float">
            <text:p>-200</text:p>
          </table:table-cell>
          <table:table-cell table:formula="of:=ABS(ROUNDDOWN([.J19]/60;0))" office:value-type="float" office:value="3" calcext:value-type="float">
            <text:p>3</text:p>
          </table:table-cell>
          <table:table-cell table:formula="of:=MOD(ABS([.J19]);60)" office:value-type="float" office:value="20" calcext:value-type="float">
            <text:p>20</text:p>
          </table:table-cell>
          <table:table-cell table:style-name="ce18" table:formula="of:=IF([.J19]&gt;=0;[.K19]&amp;&quot;:&quot;&amp;[.L19];&quot;-&quot;&amp;ABS([.K19])&amp;&quot;:&quot;&amp;[.L19])" office:value-type="string" office:string-value="-3:20" calcext:value-type="string">
            <text:p>-3:20</text:p>
          </table:table-cell>
        </table:table-row>
        <table:table-row table:style-name="ro1">
          <table:table-cell table:number-columns-repeated="5"/>
          <table:table-cell table:style-name="ce16" office:value-type="string" calcext:value-type="string" table:number-columns-spanned="2" table:number-rows-spanned="2">
            <text:p>TIME TWO</text:p>
          </table:table-cell>
          <table:covered-table-cell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 table:number-columns-repeated="6"/>
        </table:table-row>
        <table:table-row table:style-name="ro1">
          <table:table-cell table:number-columns-repeated="4"/>
          <table:table-cell table:style-name="ce14" office:value-type="string" calcext:value-type="string">
            <text:p>minutes</text:p>
          </table:table-cell>
          <table:table-cell table:style-name="ce14" office:value-type="string" calcext:value-type="string">
            <text:p>seconds</text:p>
          </table:table-cell>
          <table:table-cell table:style-name="ce14" office:value-type="string" calcext:value-type="string">
            <text:p>total seconds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formula="of:=([.E24]*60)+[.F24]" office:value-type="float" office:value="535" calcext:value-type="float">
            <text:p>5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formula="of:=([.E25]*60)+[.F25]" office:value-type="float" office:value="453" calcext:value-type="float">
            <text:p>453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([.E26]*60)+[.F26]" office:value-type="float" office:value="302" calcext:value-type="float">
            <text:p>3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([.E27]*60)+[.F27]"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formula="of:=([.E28]*60)+[.F28]" office:value-type="float" office:value="417" calcext:value-type="float">
            <text:p>4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table:formula="of:=([.E29]*60)+[.F29]" office:value-type="float" office:value="4244" calcext:value-type="float">
            <text:p>42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formula="of:=([.E30]*60)+[.F30]" office:value-type="float" office:value="154" calcext:value-type="float">
            <text:p>154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/>
      <number:text>:</number:text>
      <number:second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Vrhovi_20_strelica_20_1" draw:display-name="Vrhovi strelic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.00.0000</text:date>, <text:time style:data-style-name="N2" text:time-value="16:11:05.989592354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5:01:19.815936964</meta:creation-date>
    <meta:editing-cycles>1</meta:editing-cycles>
    <meta:editing-duration>P0D</meta:editing-duration>
    <meta:generator>LibreOffice/5.4.5.1$Linux_x86 LibreOffice_project/79c9829dd5d8054ec39a82dc51cd9eff340dbee8</meta:generator>
    <meta:document-statistic meta:table-count="1" meta:cell-count="83" meta:object-count="0"/>
  </office:meta>
</office:document-meta>
</file>