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number-columns-repeated="5" table:default-cell-style-name="ce3"/>
        <table:table-row table:style-name="ro1">
          <table:table-cell/>
          <table:table-cell table:style-name="Default" office:value-type="string" calcext:value-type="string">
            <text:p>ED</text:p>
          </table:table-cell>
          <table:table-cell table:style-name="Default" office:value-type="string" calcext:value-type="string">
            <text:p>LM</text:p>
          </table:table-cell>
          <table:table-cell table:style-name="Default" office:value-type="string" calcext:value-type="string">
            <text:p>LC</text:p>
          </table:table-cell>
          <table:table-cell table:style-name="Default" office:value-type="string" calcext:value-type="string">
            <text:p>LAPL</text:p>
          </table:table-cell>
          <table:table-cell table:style-name="Default" office:value-type="string" calcext:value-type="string">
            <text:p>LL</text:p>
          </table:table-cell>
        </table:table-row>
        <table:table-row table:style-name="ro1">
          <table:table-cell office:value-type="string" calcext:value-type="string">
            <text:p>ED,LL</text:p>
          </table:table-cell>
          <table:table-cell table:formula="of:=--SUM(--ISNUMBER(FIND([.B1];[.$A$2])))" office:value-type="float" office:value="1" calcext:value-type="float">
            <text:p>1</text:p>
          </table:table-cell>
          <table:table-cell table:formula="of:=--SUM(--ISNUMBER(FIND([.C1];[.$A$2])))" office:value-type="float" office:value="0" calcext:value-type="float">
            <text:p>0</text:p>
          </table:table-cell>
          <table:table-cell table:formula="of:=--SUM(--ISNUMBER(FIND([.D1];[.$A$2])))" office:value-type="float" office:value="0" calcext:value-type="float">
            <text:p>0</text:p>
          </table:table-cell>
          <table:table-cell table:formula="of:=--SUM(--ISNUMBER(FIND([.E1];[.$A$2])))" office:value-type="float" office:value="0" calcext:value-type="float">
            <text:p>0</text:p>
          </table:table-cell>
          <table:table-cell table:formula="of:=--SUM(--ISNUMBER(FIND([.F1];[.$A$2]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PL,LL</text:p>
          </table:table-cell>
          <table:table-cell table:formula="of:=--SUM(--ISNUMBER(FIND([.B1];[.$A$3])))" office:value-type="float" office:value="0" calcext:value-type="float">
            <text:p>0</text:p>
          </table:table-cell>
          <table:table-cell table:formula="of:=--SUM(--ISNUMBER(FIND([.C1];[.$A$3])))" office:value-type="float" office:value="0" calcext:value-type="float">
            <text:p>0</text:p>
          </table:table-cell>
          <table:table-cell table:formula="of:=--SUM(--ISNUMBER(FIND([.D1];[.$A$3])))" office:value-type="float" office:value="0" calcext:value-type="float">
            <text:p>0</text:p>
          </table:table-cell>
          <table:table-cell table:formula="of:=--SUM(--ISNUMBER(FIND([.E1];[.$A$3])))" office:value-type="float" office:value="1" calcext:value-type="float">
            <text:p>1</text:p>
          </table:table-cell>
          <table:table-cell table:formula="of:=--SUM(--ISNUMBER(FIND([.F1];[.$A$3]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table:formula="of:=--SUM(--ISNUMBER(FIND([.B1];[.$A$4])))" office:value-type="float" office:value="0" calcext:value-type="float">
            <text:p>0</text:p>
          </table:table-cell>
          <table:table-cell table:formula="of:=--SUM(--ISNUMBER(FIND([.C1];[.$A$4])))" office:value-type="float" office:value="0" calcext:value-type="float">
            <text:p>0</text:p>
          </table:table-cell>
          <table:table-cell table:formula="of:=--SUM(--ISNUMBER(FIND([.D1];[.$A$4])))" office:value-type="float" office:value="1" calcext:value-type="float">
            <text:p>1</text:p>
          </table:table-cell>
          <table:table-cell table:formula="of:=--SUM(--ISNUMBER(FIND([.E1];[.$A$4])))" office:value-type="float" office:value="0" calcext:value-type="float">
            <text:p>0</text:p>
          </table:table-cell>
          <table:table-cell table:formula="of:=--SUM(--ISNUMBER(FIND([.F1];[.$A$4]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C,LL</text:p>
          </table:table-cell>
          <table:table-cell table:formula="of:=--SUM(--ISNUMBER(FIND([.B1];[.$A$5])))" office:value-type="float" office:value="0" calcext:value-type="float">
            <text:p>0</text:p>
          </table:table-cell>
          <table:table-cell table:formula="of:=--SUM(--ISNUMBER(FIND([.C1];[.$A$5])))" office:value-type="float" office:value="0" calcext:value-type="float">
            <text:p>0</text:p>
          </table:table-cell>
          <table:table-cell table:formula="of:=--SUM(--ISNUMBER(FIND([.D1];[.$A$5])))" office:value-type="float" office:value="1" calcext:value-type="float">
            <text:p>1</text:p>
          </table:table-cell>
          <table:table-cell table:formula="of:=--SUM(--ISNUMBER(FIND([.E1];[.$A$5])))" office:value-type="float" office:value="0" calcext:value-type="float">
            <text:p>0</text:p>
          </table:table-cell>
          <table:table-cell table:formula="of:=--SUM(--ISNUMBER(FIND([.F1];[.$A$5]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C,LL</text:p>
          </table:table-cell>
          <table:table-cell table:formula="of:=--SUM(--ISNUMBER(FIND([.B1];[.$A$6])))" office:value-type="float" office:value="0" calcext:value-type="float">
            <text:p>0</text:p>
          </table:table-cell>
          <table:table-cell table:formula="of:=--SUM(--ISNUMBER(FIND([.C1];[.$A$6])))" office:value-type="float" office:value="0" calcext:value-type="float">
            <text:p>0</text:p>
          </table:table-cell>
          <table:table-cell table:formula="of:=--SUM(--ISNUMBER(FIND([.D1];[.$A$6])))" office:value-type="float" office:value="1" calcext:value-type="float">
            <text:p>1</text:p>
          </table:table-cell>
          <table:table-cell table:formula="of:=--SUM(--ISNUMBER(FIND([.E1];[.$A$6])))" office:value-type="float" office:value="0" calcext:value-type="float">
            <text:p>0</text:p>
          </table:table-cell>
          <table:table-cell table:formula="of:=--SUM(--ISNUMBER(FIND([.F1];[.$A$6]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</text:p>
          </table:table-cell>
          <table:table-cell table:formula="of:=--SUM(--ISNUMBER(FIND([.B1];[.$A$7])))" office:value-type="float" office:value="0" calcext:value-type="float">
            <text:p>0</text:p>
          </table:table-cell>
          <table:table-cell table:formula="of:=--SUM(--ISNUMBER(FIND([.C1];[.$A$7])))" office:value-type="float" office:value="0" calcext:value-type="float">
            <text:p>0</text:p>
          </table:table-cell>
          <table:table-cell table:formula="of:=--SUM(--ISNUMBER(FIND([.D1];[.$A$7])))" office:value-type="float" office:value="0" calcext:value-type="float">
            <text:p>0</text:p>
          </table:table-cell>
          <table:table-cell table:formula="of:=--SUM(--ISNUMBER(FIND([.E1];[.$A$7])))" office:value-type="float" office:value="0" calcext:value-type="float">
            <text:p>0</text:p>
          </table:table-cell>
          <table:table-cell table:formula="of:=--SUM(--ISNUMBER(FIND([.F1];[.$A$7]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table:formula="of:=--SUM(--ISNUMBER(FIND([.$B$1];[.A8])))" office:value-type="float" office:value="0" calcext:value-type="float">
            <text:p>0</text:p>
          </table:table-cell>
          <table:table-cell table:formula="of:=--SUM(--ISNUMBER(FIND([.C1];[.$A$8])))" office:value-type="float" office:value="0" calcext:value-type="float">
            <text:p>0</text:p>
          </table:table-cell>
          <table:table-cell table:formula="of:=--SUM(--ISNUMBER(FIND([.D1];[.$A$8])))" office:value-type="float" office:value="1" calcext:value-type="float">
            <text:p>1</text:p>
          </table:table-cell>
          <table:table-cell table:formula="of:=--SUM(--ISNUMBER(FIND([.E1];[.$A$8])))" office:value-type="float" office:value="0" calcext:value-type="float">
            <text:p>0</text:p>
          </table:table-cell>
          <table:table-cell table:formula="of:=--SUM(--ISNUMBER(FIND([.$F$1];[.A8]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table:formula="of:=--SUM(--ISNUMBER(FIND([.$B$1];[.A9])))" office:value-type="float" office:value="1" calcext:value-type="float">
            <text:p>1</text:p>
          </table:table-cell>
          <table:table-cell table:formula="of:=--SUM(--ISNUMBER(FIND([.$C$1];[.A9])))" office:value-type="float" office:value="0" calcext:value-type="float">
            <text:p>0</text:p>
          </table:table-cell>
          <table:table-cell table:formula="of:=--SUM(--ISNUMBER(FIND([.$D$1];[.A9])))" office:value-type="float" office:value="0" calcext:value-type="float">
            <text:p>0</text:p>
          </table:table-cell>
          <table:table-cell table:formula="of:=--SUM(--ISNUMBER(FIND([.$E$1];[.A9])))" office:value-type="float" office:value="0" calcext:value-type="float">
            <text:p>0</text:p>
          </table:table-cell>
          <table:table-cell table:formula="of:=--SUM(--ISNUMBER(FIND([.$F$1];[.A9]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,ED,LL,LAPL</text:p>
          </table:table-cell>
          <table:table-cell table:formula="of:=--SUM(--ISNUMBER(FIND([.$B$1];[.A10])))" office:value-type="float" office:value="1" calcext:value-type="float">
            <text:p>1</text:p>
          </table:table-cell>
          <table:table-cell table:formula="of:=--SUM(--ISNUMBER(FIND([.$C$1];[.A10])))" office:value-type="float" office:value="0" calcext:value-type="float">
            <text:p>0</text:p>
          </table:table-cell>
          <table:table-cell table:formula="of:=--SUM(--ISNUMBER(FIND([.$D$1];[.A10])))" office:value-type="float" office:value="0" calcext:value-type="float">
            <text:p>0</text:p>
          </table:table-cell>
          <table:table-cell table:formula="of:=--SUM(--ISNUMBER(FIND([.$E$1];[.A10])))" office:value-type="float" office:value="1" calcext:value-type="float">
            <text:p>1</text:p>
          </table:table-cell>
          <table:table-cell table:formula="of:=--SUM(--ISNUMBER(FIND([.$F$1];[.A10]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</text:p>
          </table:table-cell>
          <table:table-cell table:formula="of:=--SUM(--ISNUMBER(FIND([.$B$1];[.A11])))" office:value-type="float" office:value="0" calcext:value-type="float">
            <text:p>0</text:p>
          </table:table-cell>
          <table:table-cell table:formula="of:=--SUM(--ISNUMBER(FIND([.$C$1];[.A11])))" office:value-type="float" office:value="0" calcext:value-type="float">
            <text:p>0</text:p>
          </table:table-cell>
          <table:table-cell table:formula="of:=--SUM(--ISNUMBER(FIND([.$D$1];[.A11])))" office:value-type="float" office:value="0" calcext:value-type="float">
            <text:p>0</text:p>
          </table:table-cell>
          <table:table-cell table:formula="of:=--SUM(--ISNUMBER(FIND([.$E$1];[.A11])))" office:value-type="float" office:value="0" calcext:value-type="float">
            <text:p>0</text:p>
          </table:table-cell>
          <table:table-cell table:style-name="ce5" table:formula="of:=--SUM(--ISNUMBER(FIND([.$F$1];[.A11]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PL </text:p>
          </table:table-cell>
          <table:table-cell table:formula="of:=--SUM(--ISNUMBER(FIND([.$B$1];[.A12])))" office:value-type="float" office:value="0" calcext:value-type="float">
            <text:p>0</text:p>
          </table:table-cell>
          <table:table-cell table:formula="of:=--SUM(--ISNUMBER(FIND([.$C$1];[.A12])))" office:value-type="float" office:value="0" calcext:value-type="float">
            <text:p>0</text:p>
          </table:table-cell>
          <table:table-cell table:formula="of:=--SUM(--ISNUMBER(FIND([.$D$1];[.A12])))" office:value-type="float" office:value="0" calcext:value-type="float">
            <text:p>0</text:p>
          </table:table-cell>
          <table:table-cell table:formula="of:=--SUM(--ISNUMBER(FIND([.$E$1];[.A12])))" office:value-type="float" office:value="1" calcext:value-type="float">
            <text:p>1</text:p>
          </table:table-cell>
          <table:table-cell table:formula="of:=--SUM(--ISNUMBER(FIND([.$F$1];[.A12]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table:formula="of:=--SUM(--ISNUMBER(FIND([.$B$1];[.A13])))" office:value-type="float" office:value="1" calcext:value-type="float">
            <text:p>1</text:p>
          </table:table-cell>
          <table:table-cell table:formula="of:=--SUM(--ISNUMBER(FIND([.$C$1];[.A13])))" office:value-type="float" office:value="0" calcext:value-type="float">
            <text:p>0</text:p>
          </table:table-cell>
          <table:table-cell table:formula="of:=--SUM(--ISNUMBER(FIND([.$D$1];[.A13])))" office:value-type="float" office:value="0" calcext:value-type="float">
            <text:p>0</text:p>
          </table:table-cell>
          <table:table-cell table:formula="of:=--SUM(--ISNUMBER(FIND([.$E$1];[.A13])))" office:value-type="float" office:value="0" calcext:value-type="float">
            <text:p>0</text:p>
          </table:table-cell>
          <table:table-cell table:formula="of:=--SUM(--ISNUMBER(FIND([.$F$1];[.A13]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,LC</text:p>
          </table:table-cell>
          <table:table-cell table:formula="of:=--SUM(--ISNUMBER(FIND([.$B$1];[.A14])))" office:value-type="float" office:value="1" calcext:value-type="float">
            <text:p>1</text:p>
          </table:table-cell>
          <table:table-cell table:formula="of:=--SUM(--ISNUMBER(FIND([.$C$1];[.A14])))" office:value-type="float" office:value="0" calcext:value-type="float">
            <text:p>0</text:p>
          </table:table-cell>
          <table:table-cell table:formula="of:=--SUM(--ISNUMBER(FIND([.$D$1];[.A14])))" office:value-type="float" office:value="1" calcext:value-type="float">
            <text:p>1</text:p>
          </table:table-cell>
          <table:table-cell table:formula="of:=--SUM(--ISNUMBER(FIND([.$E$1];[.A14])))" office:value-type="float" office:value="0" calcext:value-type="float">
            <text:p>0</text:p>
          </table:table-cell>
          <table:table-cell table:formula="of:=--SUM(--ISNUMBER(FIND([.$F$1];[.A14]))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LL</text:p>
          </table:table-cell>
          <table:table-cell table:formula="of:=--SUM(--ISNUMBER(FIND([.$B$1];[.A15])))" office:value-type="float" office:value="0" calcext:value-type="float">
            <text:p>0</text:p>
          </table:table-cell>
          <table:table-cell table:formula="of:=--SUM(--ISNUMBER(FIND([.$C$1];[.A15])))" office:value-type="float" office:value="0" calcext:value-type="float">
            <text:p>0</text:p>
          </table:table-cell>
          <table:table-cell table:formula="of:=--SUM(--ISNUMBER(FIND([.$D$1];[.A15])))" office:value-type="float" office:value="0" calcext:value-type="float">
            <text:p>0</text:p>
          </table:table-cell>
          <table:table-cell table:formula="of:=--SUM(--ISNUMBER(FIND([.$E$1];[.A15])))" office:value-type="float" office:value="0" calcext:value-type="float">
            <text:p>0</text:p>
          </table:table-cell>
          <table:table-cell table:formula="of:=--SUM(--ISNUMBER(FIND([.$F$1];[.A15]))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ED,ED,LC,LAPL,LAPL,LL,LL</text:p>
          </table:table-cell>
          <table:table-cell table:formula="of:=--SUM(--ISNUMBER(FIND([.$B$1];[.A16])))" office:value-type="float" office:value="1" calcext:value-type="float">
            <text:p>1</text:p>
          </table:table-cell>
          <table:table-cell table:formula="of:=--SUM(--ISNUMBER(FIND([.$C$1];[.A16])))" office:value-type="float" office:value="0" calcext:value-type="float">
            <text:p>0</text:p>
          </table:table-cell>
          <table:table-cell table:formula="of:=--SUM(--ISNUMBER(FIND([.$D$1];[.A16])))" office:value-type="float" office:value="1" calcext:value-type="float">
            <text:p>1</text:p>
          </table:table-cell>
          <table:table-cell table:formula="of:=--SUM(--ISNUMBER(FIND([.$E$1];[.A16])))" office:value-type="float" office:value="1" calcext:value-type="float">
            <text:p>1</text:p>
          </table:table-cell>
          <table:table-cell table:formula="of:=--SUM(--ISNUMBER(FIND([.$F$1];[.A16]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table:formula="of:=--SUM(--ISNUMBER(FIND([.$B$1];[.A17])))" office:value-type="float" office:value="1" calcext:value-type="float">
            <text:p>1</text:p>
          </table:table-cell>
          <table:table-cell table:formula="of:=--SUM(--ISNUMBER(FIND([.$C$1];[.A17])))" office:value-type="float" office:value="0" calcext:value-type="float">
            <text:p>0</text:p>
          </table:table-cell>
          <table:table-cell table:formula="of:=--SUM(--ISNUMBER(FIND([.$D$1];[.A17])))" office:value-type="float" office:value="0" calcext:value-type="float">
            <text:p>0</text:p>
          </table:table-cell>
          <table:table-cell table:formula="of:=--SUM(--ISNUMBER(FIND([.$E$1];[.A17])))" office:value-type="float" office:value="0" calcext:value-type="float">
            <text:p>0</text:p>
          </table:table-cell>
          <table:table-cell table:formula="of:=--SUM(--ISNUMBER(FIND([.$F$1];[.A17]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table:formula="of:=--SUM(--ISNUMBER(FIND([.$B$1];[.A18])))" office:value-type="float" office:value="0" calcext:value-type="float">
            <text:p>0</text:p>
          </table:table-cell>
          <table:table-cell table:formula="of:=--SUM(--ISNUMBER(FIND([.$C$1];[.A18])))" office:value-type="float" office:value="0" calcext:value-type="float">
            <text:p>0</text:p>
          </table:table-cell>
          <table:table-cell table:formula="of:=--SUM(--ISNUMBER(FIND([.$D$1];[.A18])))" office:value-type="float" office:value="1" calcext:value-type="float">
            <text:p>1</text:p>
          </table:table-cell>
          <table:table-cell table:formula="of:=--SUM(--ISNUMBER(FIND([.$E$1];[.A18])))" office:value-type="float" office:value="0" calcext:value-type="float">
            <text:p>0</text:p>
          </table:table-cell>
          <table:table-cell table:formula="of:=--SUM(--ISNUMBER(FIND([.$F$1];[.A18]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,LC,LM</text:p>
          </table:table-cell>
          <table:table-cell table:formula="of:=--SUM(--ISNUMBER(FIND([.$B$1];[.A19])))" office:value-type="float" office:value="1" calcext:value-type="float">
            <text:p>1</text:p>
          </table:table-cell>
          <table:table-cell table:formula="of:=--SUM(--ISNUMBER(FIND([.$C$1];[.A19])))" office:value-type="float" office:value="1" calcext:value-type="float">
            <text:p>1</text:p>
          </table:table-cell>
          <table:table-cell table:formula="of:=--SUM(--ISNUMBER(FIND([.$D$1];[.A19])))" office:value-type="float" office:value="1" calcext:value-type="float">
            <text:p>1</text:p>
          </table:table-cell>
          <table:table-cell table:formula="of:=--SUM(--ISNUMBER(FIND([.$E$1];[.A19])))" office:value-type="float" office:value="0" calcext:value-type="float">
            <text:p>0</text:p>
          </table:table-cell>
          <table:table-cell table:formula="of:=--SUM(--ISNUMBER(FIND([.$F$1];[.A19])))" office:value-type="float" office:value="0" calcext:value-type="float">
            <text:p>0</text:p>
          </table:table-cell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TOTALES</text:p>
          </table:table-cell>
          <table:table-cell table:style-name="ce4" table:formula="of:=SUM([.B2:.B21])" office:value-type="float" office:value="8" calcext:value-type="float">
            <text:p>8</text:p>
          </table:table-cell>
          <table:table-cell table:style-name="ce4" table:formula="of:=SUM([.C2:.C21])" office:value-type="float" office:value="1" calcext:value-type="float">
            <text:p>1</text:p>
          </table:table-cell>
          <table:table-cell table:style-name="ce4" table:formula="of:=SUM([.D2:.D21])" office:value-type="float" office:value="8" calcext:value-type="float">
            <text:p>8</text:p>
          </table:table-cell>
          <table:table-cell table:style-name="ce4" table:formula="of:=SUM([.E2:.E21])" office:value-type="float" office:value="4" calcext:value-type="float">
            <text:p>4</text:p>
          </table:table-cell>
          <table:table-cell table:style-name="ce4" table:formula="of:=SUM([.F2:.F21])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3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13T00:14:04.670846156</meta:creation-date>
    <dc:date>2022-11-13T00:14:48.735674531</dc:date>
    <meta:editing-duration>PT46S</meta:editing-duration>
    <meta:editing-cycles>1</meta:editing-cycles>
    <meta:document-statistic meta:table-count="1" meta:cell-count="119" meta:object-count="0"/>
    <meta:generator>LibreOffice/6.4.7.2$Linux_X86_64 LibreOffice_project/40$Build-2</meta:generator>
  </office:meta>
</office:document-meta>
</file>