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199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row table:style-name="ro1">
          <table:table-cell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C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UD</text:p>
          </table:table-cell>
        </table:table-row>
        <table:table-row table:style-name="ro1">
          <table:table-cell office:value-type="string" calcext:value-type="string">
            <text:p>ME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PD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RE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PR</text:p>
          </table:table-cell>
        </table:table-row>
        <table:table-row table:style-name="ro1">
          <table:table-cell office:value-type="string" calcext:value-type="string">
            <text:p>FC</text:p>
          </table:table-cell>
        </table:table-row>
        <table:table-row table:style-name="ro1"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E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PE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MC</text:p>
          </table:table-cell>
        </table:table-row>
        <table:table-row table:style-name="ro1"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VV</text:p>
          </table:table-cell>
        </table:table-row>
        <table:table-row table:style-name="ro1"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RA</text:p>
          </table:table-cell>
        </table:table-row>
        <table:table-row table:style-name="ro1"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GR</text:p>
          </table:table-cell>
        </table:table-row>
        <table:table-row table:style-name="ro1"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PV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FG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AL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PU</text:p>
          </table:table-cell>
        </table:table-row>
        <table:table-row table:style-name="ro1"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TV</text:p>
          </table:table-cell>
        </table:table-row>
        <table:table-row table:style-name="ro1"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MB</text:p>
          </table:table-cell>
        </table:table-row>
        <table:table-row table:style-name="ro1"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VB</text:p>
          </table:table-cell>
        </table:table-row>
        <table:table-row table:style-name="ro1"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AG</text:p>
          </table:table-cell>
        </table:table-row>
        <table:table-row table:style-name="ro1"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LU</text:p>
          </table:table-cell>
        </table:table-row>
        <table:table-row table:style-name="ro1">
          <table:table-cell office:value-type="string" calcext:value-type="string">
            <text:p>CT</text:p>
          </table:table-cell>
        </table:table-row>
        <table:table-row table:style-name="ro1" table:number-rows-repeated="39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23T17:52:20.178845589</meta:creation-date>
    <dc:date>2023-03-23T17:57:26.129327506</dc:date>
    <meta:editing-duration>PT5M6S</meta:editing-duration>
    <meta:editing-cycles>1</meta:editing-cycles>
    <meta:generator>LibreOffice/7.2.5.2$MacOSX_X86_64 LibreOffice_project/499f9727c189e6ef3471021d6132d4c694f357e5</meta:generator>
    <meta:document-statistic meta:table-count="1" meta:cell-count="100" meta:object-count="0"/>
  </office:meta>
</office:document-meta>
</file>