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1.38cm" fo:min-width="2.283cm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shapes>
          <draw:g draw:z-index="0">
            <draw:frame draw:style-name="gr1" draw:text-style-name="P1" svg:width="12.75cm" svg:height="8.999cm" svg:x="13.648cm" svg:y="0.1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custom-shape draw:name="Shape 1" draw:style-name="gr2" draw:text-style-name="P2" svg:width="2.283cm" svg:height="1.38cm" svg:x="27.166cm" svg:y="4.139cm">
              <text:p/>
              <draw:enhanced-geometry svg:viewBox="0 0 21600 21600" draw:type="rectangle" draw:enhanced-path="M 0 0 L 21600 0 21600 21600 0 21600 0 0 Z N"/>
            </draw:custom-shape>
          </draw:g>
        </table:shapes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inner 2</text:p>
          </table:table-cell>
          <table:table-cell office:value-type="string" calcext:value-type="string">
            <text:p>outer 2</text:p>
          </table:table-cell>
          <table:table-cell office:value-type="string" calcext:value-type="string">
            <text:p>middle</text:p>
          </table:table-cell>
        </table:table-row>
        <table:table-row table:style-name="ro1">
          <table:table-cell office:value-type="float" office:value="-8" calcext:value-type="float">
            <text:p>-8</text:p>
          </table:table-cell>
          <table:table-cell table:formula="of:=SIN(PI()/15*[.A2])" office:value-type="float" office:value="-0.994521895368273" calcext:value-type="float">
            <text:p>-0.99452189536827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-7" calcext:value-type="float">
            <text:p>-7</text:p>
          </table:table-cell>
          <table:table-cell table:formula="of:=SIN(PI()/15*[.A3])" office:value-type="float" office:value="-0.994521895368273" calcext:value-type="float">
            <text:p>-0.99452189536827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-6" calcext:value-type="float">
            <text:p>-6</text:p>
          </table:table-cell>
          <table:table-cell table:formula="of:=SIN(PI()/15*[.A4])" office:value-type="float" office:value="-0.951056516295154" calcext:value-type="float">
            <text:p>-0.95105651629515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-5" calcext:value-type="float">
            <text:p>-5</text:p>
          </table:table-cell>
          <table:table-cell table:formula="of:=SIN(PI()/15*[.A5])" office:value-type="float" office:value="-0.866025403784439" calcext:value-type="float">
            <text:p>-0.866025403784439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-4" calcext:value-type="float">
            <text:p>-4</text:p>
          </table:table-cell>
          <table:table-cell table:formula="of:=SIN(PI()/15*[.A6])" office:value-type="float" office:value="-0.743144825477394" calcext:value-type="float">
            <text:p>-0.74314482547739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-3" calcext:value-type="float">
            <text:p>-3</text:p>
          </table:table-cell>
          <table:table-cell table:formula="of:=SIN(PI()/15*[.A7])" office:value-type="float" office:value="-0.587785252292473" calcext:value-type="float">
            <text:p>-0.58778525229247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table:formula="of:=SIN(PI()/15*[.A8])" office:value-type="float" office:value="-0.4067366430758" calcext:value-type="float">
            <text:p>-0.4067366430758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SIN(PI()/15*[.A9])" office:value-type="float" office:value="-0.207911690817759" calcext:value-type="float">
            <text:p>-0.207911690817759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SIN(PI()/15*[.A10])"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SIN(PI()/15*[.A11])" office:value-type="float" office:value="0.207911690817759" calcext:value-type="float">
            <text:p>0.207911690817759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IN(PI()/15*[.A12])" office:value-type="float" office:value="0.4067366430758" calcext:value-type="float">
            <text:p>0.4067366430758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SIN(PI()/15*[.A13])" office:value-type="float" office:value="0.587785252292473" calcext:value-type="float">
            <text:p>0.58778525229247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SIN(PI()/15*[.A14])" office:value-type="float" office:value="0.743144825477394" calcext:value-type="float">
            <text:p>0.74314482547739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SIN(PI()/15*[.A15])" office:value-type="float" office:value="0.866025403784439" calcext:value-type="float">
            <text:p>0.866025403784439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SIN(PI()/15*[.A16])" office:value-type="float" office:value="0.951056516295154" calcext:value-type="float">
            <text:p>0.95105651629515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SIN(PI()/15*[.A17])" office:value-type="float" office:value="0.994521895368273" calcext:value-type="float">
            <text:p>0.99452189536827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SIN(PI()/15*[.A18])" office:value-type="float" office:value="0.994521895368273" calcext:value-type="float">
            <text:p>0.99452189536827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SIN(PI()/15*[.A19])" office:value-type="float" office:value="0.951056516295154" calcext:value-type="float">
            <text:p>0.95105651629515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SIN(PI()/15*[.A20])" office:value-type="float" office:value="0.866025403784439" calcext:value-type="float">
            <text:p>0.86602540378443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SIN(PI()/15*[.A21])" office:value-type="float" office:value="0.743144825477395" calcext:value-type="float">
            <text:p>0.74314482547739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01T23:13:57.166000000</meta:creation-date>
    <dc:title>MonoCalc</dc:title>
    <meta:editing-duration>PT47M43S</meta:editing-duration>
    <meta:editing-cycles>2</meta:editing-cycles>
    <meta:generator>LibreOffice/7.4.3.2$Windows_X86_64 LibreOffice_project/1048a8393ae2eeec98dff31b5c133c5f1d08b890</meta:generator>
    <meta:initial-creator>Lupp</meta:initial-creator>
    <dc:date>2022-12-01T23:14:45.723000000</dc:date>
    <dc:creator>Lupp</dc:creator>
    <meta:document-statistic meta:table-count="1" meta:cell-count="69" meta:object-count="1"/>
    <meta:template xlink:type="simple" xlink:actuate="onRequest" xlink:title="MonoCalc" xlink:href="../../../../../../AppData/Roaming/LibreOffice/4/user/template/MonoCalc.ots" meta:date="2022-12-01T22:27:02.976000000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minimum="-9" chart:maximum="12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1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751cm" svg:height="9cm" xlink:href=".." xlink:type="simple" chart:class="chart:scatter" chart:style-name="ch1">
        <chart:title svg:x="5.194cm" svg:y="0.316cm" chart:style-name="ch2">
          <text:p>An Attempt</text:p>
        </chart:title>
        <chart:subtitle svg:x="3.699cm" svg:y="1.275cm" chart:style-name="ch3">
          <text:p>Coloring intervals of the x-axis</text:p>
        </chart:subtitle>
        <chart:legend chart:legend-position="end" svg:x="10.349cm" svg:y="3.454cm" style:legend-expansion="high" chart:style-name="ch4"/>
        <chart:plot-area chart:style-name="ch5" table:cell-range-address="Sheet1.A2:Sheet1.B21 Sheet1.B1:Sheet1.B1 Sheet1.D1:Sheet1.F21" chart:data-source-has-labels="row" svg:x="0.255cm" svg:y="2.138cm" svg:width="9.839cm" svg:height="6.682cm">
          <chart:coordinate-region svg:x="0.401cm" svg:y="2.337cm" svg:width="9.693cm" svg:height="6.284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Sheet1.B2:Sheet1.B21" chart:label-cell-address="Sheet1.B1:Sheet1.B1" chart:class="chart:scatter">
            <chart:domain table:cell-range-address="Sheet1.A2:Sheet1.A21"/>
            <chart:data-point chart:repeated="20"/>
          </chart:series>
          <chart:series chart:style-name="ch10" chart:values-cell-range-address="Sheet1.D2:Sheet1.D21" chart:label-cell-address="Sheet1.D1:Sheet1.D1" chart:class="chart:scatter">
            <chart:data-point chart:repeated="20"/>
          </chart:series>
          <chart:series chart:style-name="ch11" chart:values-cell-range-address="Sheet1.E2:Sheet1.E21" chart:label-cell-address="Sheet1.E1:Sheet1.E1" chart:class="chart:scatter">
            <chart:data-point chart:repeated="20"/>
          </chart:series>
          <chart:series chart:style-name="ch12" chart:values-cell-range-address="Sheet1.F2:Sheet1.F21" chart:label-cell-address="Sheet1.F1:Sheet1.F1" chart:class="chart:scatter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.B1:Sheet1.B1</svg:desc>
                </draw:g>
              </table:table-cell>
              <table:table-cell office:value-type="string">
                <text:p>inner 2</text:p>
                <draw:g>
                  <svg:desc>Sheet1.D1:Sheet1.D1</svg:desc>
                </draw:g>
              </table:table-cell>
              <table:table-cell office:value-type="string">
                <text:p>outer 2</text:p>
                <draw:g>
                  <svg:desc>Sheet1.E1:Sheet1.E1</svg:desc>
                </draw:g>
              </table:table-cell>
              <table:table-cell office:value-type="string">
                <text:p>middle</text:p>
                <draw:g>
                  <svg:desc>Sheet1.F1:Sheet1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8">
                <text:p>-8</text:p>
                <draw:g>
                  <svg:desc>Sheet1.A2:Sheet1.A21</svg:desc>
                </draw:g>
              </table:table-cell>
              <table:table-cell office:value-type="float" office:value="-0.994521895368273">
                <text:p>-0.994521895368273</text:p>
                <draw:g>
                  <svg:desc>Sheet1.B2:Sheet1.B21</svg:desc>
                </draw:g>
              </table:table-cell>
              <table:table-cell office:value-type="float" office:value="NaN">
                <text:p>NaN</text:p>
                <draw:g>
                  <svg:desc>Sheet1.D2:Sheet1.D21</svg:desc>
                </draw:g>
              </table:table-cell>
              <table:table-cell office:value-type="float" office:value="0">
                <text:p>0</text:p>
                <draw:g>
                  <svg:desc>Sheet1.E2:Sheet1.E21</svg:desc>
                </draw:g>
              </table:table-cell>
              <table:table-cell office:value-type="float" office:value="NaN">
                <text:p>NaN</text:p>
                <draw:g>
                  <svg:desc>Sheet1.F2:Sheet1.F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7">
                <text:p>-7</text:p>
              </table:table-cell>
              <table:table-cell office:value-type="float" office:value="-0.994521895368273">
                <text:p>-0.99452189536827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6">
                <text:p>-6</text:p>
              </table:table-cell>
              <table:table-cell office:value-type="float" office:value="-0.951056516295154">
                <text:p>-0.95105651629515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5">
                <text:p>-5</text:p>
              </table:table-cell>
              <table:table-cell office:value-type="float" office:value="-0.866025403784439">
                <text:p>-0.8660254037844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4">
                <text:p>-4</text:p>
              </table:table-cell>
              <table:table-cell office:value-type="float" office:value="-0.743144825477394">
                <text:p>-0.74314482547739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3">
                <text:p>-3</text:p>
              </table:table-cell>
              <table:table-cell office:value-type="float" office:value="-0.587785252292473">
                <text:p>-0.58778525229247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">
                <text:p>-2</text:p>
              </table:table-cell>
              <table:table-cell office:value-type="float" office:value="-0.4067366430758">
                <text:p>-0.40673664307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">
                <text:p>-1</text:p>
              </table:table-cell>
              <table:table-cell office:value-type="float" office:value="-0.207911690817759">
                <text:p>-0.2079116908177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0.207911690817759">
                <text:p>0.2079116908177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0.4067366430758">
                <text:p>0.40673664307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0.587785252292473">
                <text:p>0.58778525229247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0.743144825477394">
                <text:p>0.74314482547739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0.866025403784439">
                <text:p>0.8660254037844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0.951056516295154">
                <text:p>0.95105651629515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">
                <text:p>7</text:p>
              </table:table-cell>
              <table:table-cell office:value-type="float" office:value="0.994521895368273">
                <text:p>0.99452189536827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0.994521895368273">
                <text:p>0.99452189536827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">
                <text:p>9</text:p>
              </table:table-cell>
              <table:table-cell office:value-type="float" office:value="0.951056516295154">
                <text:p>0.95105651629515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">
                <text:p>10</text:p>
              </table:table-cell>
              <table:table-cell office:value-type="float" office:value="0.866025403784439">
                <text:p>0.86602540378443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1">
                <text:p>11</text:p>
              </table:table-cell>
              <table:table-cell office:value-type="float" office:value="0.743144825477395">
                <text:p>0.74314482547739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Dot_20__28_Rounded_29_" draw:display-name="Dot (Rounded)" draw:style="round" draw:dots1="1" draw:dots1-length="201%" draw:distance="199%"/>
    <draw:stroke-dash draw:name="Long_20_Dash" draw:display-name="Long Dash" draw:style="rect" draw:dots1="1" draw:dots1-length="600%" draw:distance="300%"/>
  </office:styles>
</office:document-styles>
</file>