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 fo:min-height="20.07cm" fo:min-width="60.46cm"/>
      <style:paragraph-properties style:writing-mode="lr-tb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7.848cm" fo:min-width="4.262cm"/>
    </style:style>
    <style:style style:name="gr3" style:family="graphic" style:parent-style-name="objectwithoutfill">
      <style:graphic-properties draw:fill="solid" draw:fill-color="#729fcf" draw:opacity-name="" draw:textarea-horizontal-align="center" draw:textarea-vertical-align="middle" draw:shadow-offset-x="0.203cm" draw:shadow-offset-y="0.203cm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729fc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0.96cm" svg:height="20.32cm" svg:x="0cm" svg:y="25.4cm">
          <text:p text:style-name="P1">vv</text:p>
          <draw:enhanced-geometry svg:viewBox="0 0 21600 21600" draw:type="rectangle" draw:enhanced-path="M 0 0 L 21600 0 21600 21600 0 21600 0 0 Z N"/>
        </draw:custom-shape>
        <draw:polygon draw:style-name="gr2" draw:text-style-name="P3" draw:layer="layout" svg:width="4.761cm" svg:height="18.097cm" svg:x="4.7cm" svg:y="27.622cm" svg:viewBox="0 0 4762 18098" draw:points="0,18098 0,0 4762,0 4762,18098">
          <text:p/>
        </draw:polygon>
        <draw:polygon draw:style-name="gr2" draw:text-style-name="P3" draw:layer="layout" svg:width="4.761cm" svg:height="18.097cm" svg:x="14.08cm" svg:y="27.622cm" svg:viewBox="0 0 4762 18098" draw:points="0,18098 0,0 4762,0 4762,18098">
          <text:p/>
        </draw:polygon>
        <draw:polygon draw:style-name="gr2" draw:text-style-name="P3" draw:layer="layout" svg:width="4.761cm" svg:height="18.097cm" svg:x="23.46cm" svg:y="27.622cm" svg:viewBox="0 0 4762 18098" draw:points="0,18098 0,0 4762,0 4762,18098">
          <text:p/>
        </draw:polygon>
        <draw:polygon draw:style-name="gr2" draw:text-style-name="P3" draw:layer="layout" svg:width="4.761cm" svg:height="18.097cm" svg:x="32.84cm" svg:y="27.622cm" svg:viewBox="0 0 4762 18098" draw:points="0,18098 0,0 4762,0 4762,18098">
          <text:p/>
        </draw:polygon>
        <draw:polygon draw:style-name="gr2" draw:text-style-name="P3" draw:layer="layout" svg:width="4.761cm" svg:height="18.097cm" svg:x="42.22cm" svg:y="27.622cm" svg:viewBox="0 0 4762 18098" draw:points="0,18098 0,0 4762,0 4762,18098">
          <text:p/>
        </draw:polygon>
        <draw:polygon draw:style-name="gr2" draw:text-style-name="P3" draw:layer="layout" svg:width="4.761cm" svg:height="18.097cm" svg:x="51.6cm" svg:y="27.622cm" svg:viewBox="0 0 4762 18098" draw:points="0,18098 0,0 4762,0 4762,18098">
          <text:p/>
        </draw:polygon>
        <draw:path draw:style-name="gr3" draw:text-style-name="P4" draw:layer="layout" svg:width="60.959cm" svg:height="34.972cm" svg:x="0cm" svg:y="0.001cm" svg:viewBox="0 0 60960 34973" svg:d="M60960 31257c-616 48-1233 96-1849 143-585 90-1169 180-1753 270-1102 268-2204 535-3306 802-2145 613-4290 1225-6434 1838-568 112-1135 225-1702 338-594 77-1188 154-1782 231-629 31-1258 63-1887 94-671-23-1341-47-2012-70-721-88-1441-177-2161-265-777-163-1554-326-2331-488-842-248-1683-495-2524-742-913-341-1826-682-2739-1023-616-51-1233-102-1849-153-585-93-1169-187-1753-280-1102-275-2204-550-3306-824-2145-629-4290-1257-6434-1885-568-116-1135-232-1702-348-594-81-1188-161-1782-241-629-35-1258-69-1887-104-671 21-1341 42-2012 63-721 86-1441 172-2161 258-777 161-1554 322-2331 484-842 246-1683 492-2524 738-913 341-1826 681-2739 1022 0-106 0-212 0-318 0-10266 0-20531 0-30797 20320 0 40640 0 60960 0 0 10419 0 20838 0 31257z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.96cm" fo:page-height="45.7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3T08:44:19.784989173</meta:creation-date>
    <dc:date>2022-07-23T08:52:09.803964464</dc:date>
    <meta:editing-duration>PT7M51S</meta:editing-duration>
    <meta:editing-cycles>1</meta:editing-cycles>
    <meta:document-statistic meta:object-count="8"/>
    <meta:generator>LibreOffice/7.3.4.2$Linux_X86_64 LibreOffice_project/30$Build-2</meta:generator>
  </office:meta>
</office:document-meta>
</file>