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5.136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4.738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1.106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4.001cm"/>
    </style:style>
    <style:style style:name="co20" style:family="table-column">
      <style:table-column-properties fo:break-before="auto" style:column-width="3.374cm"/>
    </style:style>
    <style:style style:name="co21" style:family="table-column">
      <style:table-column-properties fo:break-before="auto" style:column-width="4.075cm"/>
    </style:style>
    <style:style style:name="co22" style:family="table-column">
      <style:table-column-properties fo:break-before="auto" style:column-width="4.584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33333"/>
    </style:style>
    <style:style style:name="ce16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107">
      <style:table-cell-properties fo:background-color="#62a73b" style:text-align-source="fix" style:repeat-content="false" style:vertical-align="middle"/>
      <style:paragraph-properties fo:text-align="center" fo:margin-left="0cm"/>
      <style:text-properties fo:color="#ffffff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7">
      <style:table-cell-properties fo:background-color="#333333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7">
      <style:table-cell-properties fo:background-color="#ef413d" style:text-align-source="fix" style:repeat-content="false" style:vertical-align="middle"/>
      <style:paragraph-properties fo:text-align="center" fo:margin-left="0cm"/>
      <style:text-properties fo:color="#ffffff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107">
      <style:table-cell-properties fo:background-color="#333333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fo:border="2.24pt solid #000000"/>
    </style:style>
    <style:style style:name="ce52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107">
      <style:table-cell-properties fo:background-color="#333333"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font-name="Calibri Light"/>
    </style:style>
    <style:style style:name="ce56" style:family="table-cell" style:parent-style-name="Default" style:data-style-name="N109">
      <style:table-cell-properties fo:background-color="#62a73b"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fo:color="#ffffff" style:font-name="Calibri Light"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 style:data-style-name="N109">
      <style:table-cell-properties fo:background-color="#ed1c24"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fo:color="#ffffff" style:font-name="Calibri Light" fo:font-style="normal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ackground-color="#ffdaa2"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style:font-name="Calibri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 Light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 Light"/>
    </style:style>
    <style:style style:name="ce6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333333" style:text-align-source="fix" style:repeat-content="false" fo:border="none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cm"/>
      <style:text-properties fo:color="#ffffff" style:text-underline-style="none" fo:font-weight="bold" style:font-weight-asian="bold" style:font-weight-complex="bold"/>
    </style:style>
    <style:style style:name="ce4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1º Turno" table:style-name="ta1">
        <table:table-column table:style-name="co1" table:default-cell-style-name="Default"/>
        <table:table-column table:style-name="co2" table:default-cell-style-name="ce21"/>
        <table:table-column table:style-name="co1" table:default-cell-style-name="Default"/>
        <table:table-column table:style-name="co3" table:default-cell-style-name="ce21"/>
        <table:table-column table:style-name="co1" table:default-cell-style-name="ce21"/>
        <table:table-column table:style-name="co4" table:default-cell-style-name="ce3"/>
        <table:table-column table:style-name="co1" table:default-cell-style-name="Default"/>
        <table:table-column table:style-name="co3" table:default-cell-style-name="ce21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16"/>
          <table:table-cell table:style-name="ce19"/>
          <table:table-cell table:style-name="ce16"/>
          <table:table-cell table:style-name="ce22" office:value-type="string" calcext:value-type="string">
            <text:p>AFC MANCHESTER RINITE</text:p>
          </table:table-cell>
          <table:table-cell table:style-name="ce16"/>
          <table:table-cell table:style-name="ce19"/>
          <table:table-cell table:style-name="ce16"/>
          <table:table-cell table:style-name="ce28" office:value-type="string" calcext:value-type="string">
            <text:p>BEZENTACIL FC</text:p>
          </table:table-cell>
          <table:table-cell table:style-name="ce16"/>
          <table:table-cell table:style-name="ce30" table:number-columns-repeated="2"/>
          <table:table-cell/>
          <table:table-cell table:style-name="ce30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29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<text:a xlink:href="#Scouts!B2:F9" xlink:type="simple">1ª Rodada</text:a></text:p>
          </table:table-cell>
          <table:table-cell table:style-name="ce4"/>
          <table:table-cell table:style-name="ce23" office:value-type="float" office:value="60.55" calcext:value-type="float">
            <text:p>60,55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22.35" calcext:value-type="float">
            <text:p>22,35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2ª RODADA</text:p>
          </table:table-cell>
          <table:table-cell table:style-name="ce4"/>
          <table:table-cell table:style-name="ce23" office:value-type="float" office:value="55.43" calcext:value-type="float">
            <text:p>55,43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41.57" calcext:value-type="float">
            <text:p>41,57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3ª RODADA</text:p>
          </table:table-cell>
          <table:table-cell table:style-name="ce4"/>
          <table:table-cell table:style-name="ce25" office:value-type="float" office:value="55.6" calcext:value-type="float">
            <text:p>55,60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3" office:value-type="float" office:value="66.1" calcext:value-type="float">
            <text:p>66,10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4ª RODADA</text:p>
          </table:table-cell>
          <table:table-cell table:style-name="ce4"/>
          <table:table-cell table:style-name="ce23" office:value-type="float" office:value="52.64" calcext:value-type="float">
            <text:p>52,64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33.49" calcext:value-type="float">
            <text:p>33,49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5ª RODADA</text:p>
          </table:table-cell>
          <table:table-cell table:style-name="ce4"/>
          <table:table-cell table:style-name="ce25" office:value-type="float" office:value="51.27" calcext:value-type="float">
            <text:p>51,27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3" office:value-type="float" office:value="60.57" calcext:value-type="float">
            <text:p>60,57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6ª RODADA</text:p>
          </table:table-cell>
          <table:table-cell table:style-name="ce4"/>
          <table:table-cell table:style-name="ce25" office:value-type="float" office:value="50.7" calcext:value-type="float">
            <text:p>50,70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3" office:value-type="float" office:value="70.06" calcext:value-type="float">
            <text:p>70,06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7ª RODADA</text:p>
          </table:table-cell>
          <table:table-cell table:style-name="ce4"/>
          <table:table-cell table:style-name="ce23" office:value-type="float" office:value="64.21" calcext:value-type="float">
            <text:p>64,21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32.56" calcext:value-type="float">
            <text:p>32,56</text:p>
          </table:table-cell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8ª RODADA</text:p>
          </table:table-cell>
          <table:table-cell table:style-name="ce4"/>
          <table:table-cell table:style-name="ce26" office:value-type="float" office:value="1" calcext:value-type="float">
            <text:p>1,00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 office:value-type="float" office:value="80" calcext:value-type="float">
            <text:p>80,00</text:p>
          </table:table-cell>
          <table:table-cell table:style-name="ce4"/>
          <table:table-cell table:style-name="ce3"/>
          <table:table-cell table:style-name="ce3" office:value-type="string" calcext:value-type="string">
            <text:p>TESTE</text:p>
          </table:table-cell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9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0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 table:number-columns-repeated="2"/>
          <table:table-cell table:style-name="ce3" table:number-columns-repeated="1011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1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2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3ª RODADA</text:p>
          </table:table-cell>
          <table:table-cell table:style-name="ce4"/>
          <table:table-cell table:style-name="ce26"/>
          <table:table-cell table:style-name="ce4"/>
          <table:table-cell table:style-name="ce27"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4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5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6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7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8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9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2"/>
          <table:table-cell/>
          <table:table-cell table:style-name="ce3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1"/>
          <table:table-cell table:style-name="ce5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1"/>
          <table:table-cell table:style-name="ce52" office:value-type="string" calcext:value-type="string">
            <text:p>obs. Não é necessário colocar linha e colunas extras para bordas. Use Formatar Células / Bordas.</text:p>
          </table:table-cell>
          <table:table-cell table:number-columns-repeated="101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º Turno" table:style-name="ta1">
        <table:table-column table:style-name="co1" table:default-cell-style-name="Default"/>
        <table:table-column table:style-name="co2" table:default-cell-style-name="ce21"/>
        <table:table-column table:style-name="co1" table:default-cell-style-name="Default"/>
        <table:table-column table:style-name="co3" table:default-cell-style-name="ce21"/>
        <table:table-column table:style-name="co1" table:default-cell-style-name="ce21"/>
        <table:table-column table:style-name="co4" table:default-cell-style-name="ce3"/>
        <table:table-column table:style-name="co1" table:default-cell-style-name="Default"/>
        <table:table-column table:style-name="co3" table:default-cell-style-name="ce21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16"/>
          <table:table-cell table:style-name="ce19"/>
          <table:table-cell table:style-name="ce16"/>
          <table:table-cell table:style-name="ce22" table:formula="of:=[$'1º Turno'.D2]" office:value-type="string" office:string-value="AFC MANCHESTER RINITE" calcext:value-type="string">
            <text:p>AFC MANCHESTER RINITE</text:p>
          </table:table-cell>
          <table:table-cell table:style-name="ce16"/>
          <table:table-cell table:style-name="ce19"/>
          <table:table-cell table:style-name="ce16"/>
          <table:table-cell table:style-name="ce28" table:formula="of:=[$'1º Turno'.H2]" office:value-type="string" office:string-value="BEZENTACIL FC" calcext:value-type="string">
            <text:p>BEZENTACIL FC</text:p>
          </table:table-cell>
          <table:table-cell table:style-name="ce16"/>
          <table:table-cell table:style-name="ce30" table:number-columns-repeated="2"/>
          <table:table-cell/>
          <table:table-cell table:style-name="ce30" table:number-columns-repeated="1012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29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0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1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2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3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4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5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6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7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8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9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0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1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2ª RODADA</text:p>
          </table:table-cell>
          <table:table-cell table:style-name="ce4"/>
          <table:table-cell table:style-name="ce31"/>
          <table:table-cell table:style-name="ce4"/>
          <table:table-cell table:style-name="ce27"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3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4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5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6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7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8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ificação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2"/>
          <table:table-cell table:style-name="ce4" table:number-columns-repeated="2"/>
          <table:table-cell table:style-name="ce16" table:number-columns-repeated="11"/>
          <table:table-cell table:style-name="ce2"/>
          <table:table-cell table:number-columns-repeated="16"/>
        </table:table-row>
        <table:table-row table:style-name="ro2">
          <table:table-cell table:style-name="ce2"/>
          <table:table-cell table:style-name="ce33" office:value-type="string" calcext:value-type="string">
            <text:p>Colocação</text:p>
          </table:table-cell>
          <table:table-cell table:style-name="ce58" office:value-type="string" calcext:value-type="string">
            <text:p>TIME</text:p>
          </table:table-cell>
          <table:table-cell table:style-name="ce58" office:value-type="string" calcext:value-type="string">
            <text:p>PONTOS</text:p>
          </table:table-cell>
          <table:table-cell table:style-name="ce58" office:value-type="string" calcext:value-type="string">
            <text:p>JOGOS</text:p>
          </table:table-cell>
          <table:table-cell table:style-name="ce58" office:value-type="string" calcext:value-type="string">
            <text:p>VITÓRIAS</text:p>
          </table:table-cell>
          <table:table-cell table:style-name="ce58" office:value-type="string" calcext:value-type="string">
            <text:p>EMPATES</text:p>
          </table:table-cell>
          <table:table-cell table:style-name="ce58" office:value-type="string" calcext:value-type="string">
            <text:p>DERROTAS</text:p>
          </table:table-cell>
          <table:table-cell table:style-name="ce58" office:value-type="string" calcext:value-type="string">
            <text:p>G. F.</text:p>
          </table:table-cell>
          <table:table-cell table:style-name="ce58" office:value-type="string" calcext:value-type="string">
            <text:p>G. S.</text:p>
          </table:table-cell>
          <table:table-cell table:style-name="ce58" office:value-type="string" calcext:value-type="string">
            <text:p>S. G.</text:p>
          </table:table-cell>
          <table:table-cell table:style-name="ce58" office:value-type="string" calcext:value-type="string">
            <text:p>ASS.</text:p>
          </table:table-cell>
          <table:table-cell table:style-name="ce58" office:value-type="string" calcext:value-type="string">
            <text:p>C. A.</text:p>
          </table:table-cell>
          <table:table-cell table:style-name="ce58" office:value-type="string" calcext:value-type="string">
            <text:p>C. V.</text:p>
          </table:table-cell>
          <table:table-cell table:style-name="ce2"/>
          <table:table-cell table:number-columns-repeated="3"/>
          <table:table-cell table:style-name="ce60" office:value-type="string" calcext:value-type="string">
            <text:p>POSIÇÃO</text:p>
          </table:table-cell>
          <table:table-cell table:style-name="ce60" office:value-type="string" calcext:value-type="string">
            <text:p>TIME</text:p>
          </table:table-cell>
          <table:table-cell table:style-name="ce60" office:value-type="string" calcext:value-type="string">
            <text:p>PONTOS</text:p>
          </table:table-cell>
          <table:table-cell table:style-name="ce60" office:value-type="string" calcext:value-type="string">
            <text:p>JOGOS</text:p>
          </table:table-cell>
          <table:table-cell table:style-name="ce60" office:value-type="string" calcext:value-type="string">
            <text:p>VITÓRIAS</text:p>
          </table:table-cell>
          <table:table-cell table:style-name="ce60" office:value-type="string" calcext:value-type="string">
            <text:p>EMPATES</text:p>
          </table:table-cell>
          <table:table-cell table:style-name="ce60" office:value-type="string" calcext:value-type="string">
            <text:p>DERROTAS</text:p>
          </table:table-cell>
          <table:table-cell table:style-name="ce60" office:value-type="string" calcext:value-type="string">
            <text:p>G. F.</text:p>
          </table:table-cell>
          <table:table-cell table:style-name="ce60" office:value-type="string" calcext:value-type="string">
            <text:p>G. S.</text:p>
          </table:table-cell>
          <table:table-cell table:style-name="ce60" office:value-type="string" calcext:value-type="string">
            <text:p>S. G.</text:p>
          </table:table-cell>
          <table:table-cell table:style-name="ce60" office:value-type="string" calcext:value-type="string">
            <text:p>ASS.</text:p>
          </table:table-cell>
          <table:table-cell table:style-name="ce60" office:value-type="string" calcext:value-type="string">
            <text:p>C. A.</text:p>
          </table:table-cell>
          <table:table-cell table:style-name="ce60" office:value-type="string" calcext:value-type="string">
            <text:p>C. V.</text:p>
          </table:table-cell>
        </table:table-row>
        <table:table-row table:style-name="ro6">
          <table:table-cell table:style-name="ce2"/>
          <table:table-cell table:style-name="ce56" office:value-type="float" office:value="1" calcext:value-type="float">
            <text:p>1º</text:p>
          </table:table-cell>
          <table:table-cell table:style-name="ce37" table:formula="of:=VLOOKUP([.$B3];[.$S$3:.$AE$4];COLUMN()-1;0)" office:value-type="string" office:string-value="BEZENTACIL FC" calcext:value-type="string">
            <text:p>BEZENTACIL FC</text:p>
          </table:table-cell>
          <table:table-cell table:style-name="ce37" table:formula="of:=VLOOKUP([.$B3];[.$S$3:.$AE$4];COLUMN()-1;0)" office:value-type="float" office:value="406.7" calcext:value-type="float">
            <text:p>406,7</text:p>
          </table:table-cell>
          <table:table-cell table:style-name="ce37" table:formula="of:=VLOOKUP([.$B3];[.$S$3:.$AE$4];COLUMN()-1;0)" office:value-type="float" office:value="8" calcext:value-type="float">
            <text:p>8</text:p>
          </table:table-cell>
          <table:table-cell table:style-name="ce37" table:formula="of:=VLOOKUP([.$B3];[.$S$3:.$AE$4];COLUMN()-1;0)" office:value-type="float" office:value="4" calcext:value-type="float">
            <text:p>4</text:p>
          </table:table-cell>
          <table:table-cell table:style-name="ce37" table:formula="of:=VLOOKUP([.$B3];[.$S$3:.$AE$4];COLUMN()-1;0)" office:value-type="float" office:value="0" calcext:value-type="float">
            <text:p>0</text:p>
          </table:table-cell>
          <table:table-cell table:style-name="ce37" table:formula="of:=VLOOKUP([.$B3];[.$S$3:.$AE$4];COLUMN()-1;0)" office:value-type="float" office:value="4" calcext:value-type="float">
            <text:p>4</text:p>
          </table:table-cell>
          <table:table-cell table:style-name="ce37" table:formula="of:=VLOOKUP([.$B3];[.$S$3:.$AE$4];COLUMN()-1;0)" office:value-type="float" office:value="0" calcext:value-type="float">
            <text:p>0</text:p>
          </table:table-cell>
          <table:table-cell table:style-name="ce37" table:formula="of:=VLOOKUP([.$B3];[.$S$3:.$AE$4];COLUMN()-1;0)" office:value-type="float" office:value="4" calcext:value-type="float">
            <text:p>4</text:p>
          </table:table-cell>
          <table:table-cell table:style-name="ce37" table:formula="of:=VLOOKUP([.$B3];[.$S$3:.$AE$4];COLUMN()-1;0)" office:value-type="float" office:value="-4" calcext:value-type="float">
            <text:p>-4</text:p>
          </table:table-cell>
          <table:table-cell table:style-name="ce37" table:formula="of:=VLOOKUP([.$B3];[.$S$3:.$AE$4];COLUMN()-1;0)" office:value-type="float" office:value="1" calcext:value-type="float">
            <text:p>1</text:p>
          </table:table-cell>
          <table:table-cell table:style-name="ce37" table:formula="of:=VLOOKUP([.$B3];[.$S$3:.$AE$4];COLUMN()-1;0)" office:value-type="float" office:value="3" calcext:value-type="float">
            <text:p>3</text:p>
          </table:table-cell>
          <table:table-cell table:style-name="ce37" table:formula="of:=VLOOKUP([.$B3];[.$S$3:.$AE$4];COLUMN()-1;0)" office:value-type="float" office:value="0" calcext:value-type="float">
            <text:p>0</text:p>
          </table:table-cell>
          <table:table-cell table:style-name="ce2"/>
          <table:table-cell table:number-columns-repeated="3"/>
          <table:table-cell table:style-name="ce61" table:formula="of:=RANK([.U3];[.U$3:.U$4]; )" office:value-type="float" office:value="2" calcext:value-type="float">
            <text:p>2</text:p>
          </table:table-cell>
          <table:table-cell table:style-name="ce61" table:formula="of:=[$'1º Turno'.D2]" office:value-type="string" office:string-value="AFC MANCHESTER RINITE" calcext:value-type="string">
            <text:p>AFC MANCHESTER RINITE</text:p>
          </table:table-cell>
          <table:table-cell table:style-name="ce38" table:formula="of:=SUM([$'1º Turno'.D4:'2º Turno'.D40])" office:value-type="float" office:value="391.4" calcext:value-type="float">
            <text:p>391,40</text:p>
          </table:table-cell>
          <table:table-cell table:style-name="ce47" table:formula="of:=COUNTIF([$'1º Turno'.$D$4:$'1º Turno'.$D$40];&quot;&gt;&quot;&amp;0)+COUNTIF([$'2º Turno'.$D$4:$'2º Turno'.$D$40];&quot;&gt;&quot;&amp;0)" office:value-type="float" office:value="8" calcext:value-type="float">
            <text:p>8</text:p>
          </table:table-cell>
          <table:table-cell table:style-name="ce39" table:formula="of:=COUNTIF([.$W$14:.$W$50];&quot;V&quot;)+COUNTIF([.$W$54:.$W$90];&quot;V&quot;)" office:value-type="float" office:value="4" calcext:value-type="float">
            <text:p>4</text:p>
          </table:table-cell>
          <table:table-cell table:style-name="ce39" table:formula="of:=COUNTIF([.$W$14:.$W$50];&quot;E&quot;)+COUNTIF([.$W$54:.$W$90];&quot;E&quot;)" office:value-type="float" office:value="0" calcext:value-type="float">
            <text:p>0</text:p>
          </table:table-cell>
          <table:table-cell table:style-name="ce39" table:formula="of:=COUNTIF([.$W$14:.$W$50];&quot;D&quot;)+COUNTIF([.$W$54:.$W$90];&quot;D&quot;)" office:value-type="float" office:value="4" calcext:value-type="float">
            <text:p>4</text:p>
          </table:table-cell>
          <table:table-cell table:style-name="ce39" table:formula="of:=[$Scouts.D7]" office:value-type="float" office:value="2" calcext:value-type="float">
            <text:p>2</text:p>
          </table:table-cell>
          <table:table-cell table:style-name="ce39" table:formula="of:=[$Scouts.D8]" office:value-type="float" office:value="4" calcext:value-type="float">
            <text:p>4</text:p>
          </table:table-cell>
          <table:table-cell table:style-name="ce39" table:formula="of:=[.Z3]-[.AA3]" office:value-type="float" office:value="-2" calcext:value-type="float">
            <text:p>-2</text:p>
          </table:table-cell>
          <table:table-cell table:style-name="ce39" table:formula="of:=[$Scouts.D9]" office:value-type="float" office:value="2" calcext:value-type="float">
            <text:p>2</text:p>
          </table:table-cell>
          <table:table-cell table:style-name="ce39" table:formula="of:=[$Scouts.D10]" office:value-type="float" office:value="3" calcext:value-type="float">
            <text:p>3</text:p>
          </table:table-cell>
          <table:table-cell table:style-name="ce39" table:formula="of:=[$Scouts.D11]" office:value-type="float" office:value="0" calcext:value-type="float">
            <text:p>0</text:p>
          </table:table-cell>
        </table:table-row>
        <table:table-row table:style-name="ro6">
          <table:table-cell table:style-name="ce2"/>
          <table:table-cell table:style-name="ce57" office:value-type="float" office:value="2" calcext:value-type="float">
            <text:p>2º</text:p>
          </table:table-cell>
          <table:table-cell table:style-name="ce37" table:formula="of:=VLOOKUP([.$B4];[.$S$3:.$AE$4];COLUMN()-1;0)" office:value-type="string" office:string-value="AFC MANCHESTER RINITE" calcext:value-type="string">
            <text:p>AFC MANCHESTER RINITE</text:p>
          </table:table-cell>
          <table:table-cell table:style-name="ce37" table:formula="of:=VLOOKUP([.$B4];[.$S$3:.$AE$4];COLUMN()-1;0)" office:value-type="float" office:value="391.4" calcext:value-type="float">
            <text:p>391,4</text:p>
          </table:table-cell>
          <table:table-cell table:style-name="ce37" table:formula="of:=VLOOKUP([.$B4];[.$S$3:.$AE$4];COLUMN()-1;0)" office:value-type="float" office:value="8" calcext:value-type="float">
            <text:p>8</text:p>
          </table:table-cell>
          <table:table-cell table:style-name="ce37" table:formula="of:=VLOOKUP([.$B4];[.$S$3:.$AE$4];COLUMN()-1;0)" office:value-type="float" office:value="4" calcext:value-type="float">
            <text:p>4</text:p>
          </table:table-cell>
          <table:table-cell table:style-name="ce37" table:formula="of:=VLOOKUP([.$B4];[.$S$3:.$AE$4];COLUMN()-1;0)" office:value-type="float" office:value="0" calcext:value-type="float">
            <text:p>0</text:p>
          </table:table-cell>
          <table:table-cell table:style-name="ce37" table:formula="of:=VLOOKUP([.$B4];[.$S$3:.$AE$4];COLUMN()-1;0)" office:value-type="float" office:value="4" calcext:value-type="float">
            <text:p>4</text:p>
          </table:table-cell>
          <table:table-cell table:style-name="ce37" table:formula="of:=VLOOKUP([.$B4];[.$S$3:.$AE$4];COLUMN()-1;0)" office:value-type="float" office:value="2" calcext:value-type="float">
            <text:p>2</text:p>
          </table:table-cell>
          <table:table-cell table:style-name="ce37" table:formula="of:=VLOOKUP([.$B4];[.$S$3:.$AE$4];COLUMN()-1;0)" office:value-type="float" office:value="4" calcext:value-type="float">
            <text:p>4</text:p>
          </table:table-cell>
          <table:table-cell table:style-name="ce37" table:formula="of:=VLOOKUP([.$B4];[.$S$3:.$AE$4];COLUMN()-1;0)" office:value-type="float" office:value="-2" calcext:value-type="float">
            <text:p>-2</text:p>
          </table:table-cell>
          <table:table-cell table:style-name="ce37" table:formula="of:=VLOOKUP([.$B4];[.$S$3:.$AE$4];COLUMN()-1;0)" office:value-type="float" office:value="2" calcext:value-type="float">
            <text:p>2</text:p>
          </table:table-cell>
          <table:table-cell table:style-name="ce37" table:formula="of:=VLOOKUP([.$B4];[.$S$3:.$AE$4];COLUMN()-1;0)" office:value-type="float" office:value="3" calcext:value-type="float">
            <text:p>3</text:p>
          </table:table-cell>
          <table:table-cell table:style-name="ce37" table:formula="of:=VLOOKUP([.$B4];[.$S$3:.$AE$4];COLUMN()-1;0)" office:value-type="float" office:value="0" calcext:value-type="float">
            <text:p>0</text:p>
          </table:table-cell>
          <table:table-cell table:style-name="ce2"/>
          <table:table-cell table:number-columns-repeated="3"/>
          <table:table-cell table:style-name="ce61" table:formula="of:=RANK([.U4];[.U$3:.U$4]; )" office:value-type="float" office:value="1" calcext:value-type="float">
            <text:p>1</text:p>
          </table:table-cell>
          <table:table-cell table:style-name="ce61" table:formula="of:=[$'1º Turno'.H2]" office:value-type="string" office:string-value="BEZENTACIL FC" calcext:value-type="string">
            <text:p>BEZENTACIL FC</text:p>
          </table:table-cell>
          <table:table-cell table:style-name="ce38" table:formula="of:=SUM([$'1º Turno'.H4:'2º Turno'.H40])" office:value-type="float" office:value="406.7" calcext:value-type="float">
            <text:p>406,70</text:p>
          </table:table-cell>
          <table:table-cell table:style-name="ce47" table:formula="of:=COUNTIF([$'1º Turno'.$H$4:$'1º Turno'.$H$40];&quot;&gt;&quot;&amp;0)+COUNTIF([$'2º Turno'.$H$4:$'2º Turno'.$H$40];&quot;&gt;&quot;&amp;0)" office:value-type="float" office:value="8" calcext:value-type="float">
            <text:p>8</text:p>
          </table:table-cell>
          <table:table-cell table:style-name="ce39" table:formula="of:=[.Y3]" office:value-type="float" office:value="4" calcext:value-type="float">
            <text:p>4</text:p>
          </table:table-cell>
          <table:table-cell table:style-name="ce39" table:formula="of:=[.X3]" office:value-type="float" office:value="0" calcext:value-type="float">
            <text:p>0</text:p>
          </table:table-cell>
          <table:table-cell table:style-name="ce39" table:formula="of:=[.W3]" office:value-type="float" office:value="4" calcext:value-type="float">
            <text:p>4</text:p>
          </table:table-cell>
          <table:table-cell table:style-name="ce39" table:formula="of:=[$Scouts.F7]" office:value-type="float" office:value="0" calcext:value-type="float">
            <text:p>0</text:p>
          </table:table-cell>
          <table:table-cell table:style-name="ce39" table:formula="of:=[$Scouts.F8]" office:value-type="float" office:value="4" calcext:value-type="float">
            <text:p>4</text:p>
          </table:table-cell>
          <table:table-cell table:style-name="ce39" table:formula="of:=[.Z4]-[.AA4]" office:value-type="float" office:value="-4" calcext:value-type="float">
            <text:p>-4</text:p>
          </table:table-cell>
          <table:table-cell table:style-name="ce39" table:formula="of:=[$Scouts.F9]" office:value-type="float" office:value="1" calcext:value-type="float">
            <text:p>1</text:p>
          </table:table-cell>
          <table:table-cell table:style-name="ce39" table:formula="of:=[$Scouts.F10]" office:value-type="float" office:value="3" calcext:value-type="float">
            <text:p>3</text:p>
          </table:table-cell>
          <table:table-cell table:style-name="ce39" table:formula="of:=[$Scouts.F11]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8"/>
          <table:table-cell table:style-name="ce4" table:number-columns-repeated="6"/>
          <table:table-cell table:style-name="ce2"/>
          <table:table-cell table:number-columns-repeated="16"/>
        </table:table-row>
        <table:table-row table:style-name="ro4">
          <table:table-cell table:number-columns-repeated="31"/>
        </table:table-row>
        <table:table-row table:style-name="ro4">
          <table:table-cell table:number-columns-repeated="18"/>
          <table:table-cell table:style-name="ce62" office:value-type="string" calcext:value-type="string" table:number-columns-spanned="13" table:number-rows-spanned="3">
            <text:p>OCULTAR <text:s/>ESTAS <text:s/>COLUNAS</text:p>
          </table:table-cell>
          <table:covered-table-cell table:number-columns-repeated="12"/>
        </table:table-row>
        <table:table-row table:style-name="ro4">
          <table:table-cell table:number-columns-repeated="18"/>
          <table:covered-table-cell table:number-columns-repeated="13"/>
        </table:table-row>
        <table:table-row table:style-name="ro4">
          <table:table-cell table:number-columns-repeated="18"/>
          <table:covered-table-cell table:number-columns-repeated="13"/>
        </table:table-row>
        <table:table-row table:style-name="ro4" table:number-rows-repeated="2">
          <table:table-cell table:number-columns-repeated="31"/>
        </table:table-row>
        <table:table-row table:style-name="ro4">
          <table:table-cell table:number-columns-repeated="22"/>
          <table:table-cell table:style-name="ce66" office:value-type="string" calcext:value-type="string">
            <text:p>1ºT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"/>
          <table:table-cell table:formula="of:=COLUMN()" office:value-type="float" office:value="3" calcext:value-type="float">
            <text:p>3</text:p>
          </table:table-cell>
          <table:table-cell table:number-columns-repeated="19"/>
          <table:table-cell table:style-name="ce67" table:formula="of:=IF(['1º Turno'.D4]+['1º Turno'.H4]=0;&quot;&quot;;IF(['1º Turno'.D4]&gt;['1º Turno'.H4];&quot;V&quot;;IF(['1º Turno'.D4]=['1º Turno'.H4];&quot;E&quot;;&quot;D&quot;))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6]+['1º Turno'.H6]=0;&quot;&quot;;IF(['1º Turno'.D6]&gt;['1º Turno'.H6];&quot;V&quot;;IF(['1º Turno'.D6]=['1º Turno'.H6];&quot;E&quot;;&quot;D&quot;))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8]+['1º Turno'.H8]=0;&quot;&quot;;IF(['1º Turno'.D8]&gt;['1º Turno'.H8];&quot;V&quot;;IF(['1º Turno'.D8]=['1º Turno'.H8];&quot;E&quot;;&quot;D&quot;))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10]+['1º Turno'.H10]=0;&quot;&quot;;IF(['1º Turno'.D10]&gt;['1º Turno'.H10];&quot;V&quot;;IF(['1º Turno'.D10]=['1º Turno'.H10];&quot;E&quot;;&quot;D&quot;))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12]+['1º Turno'.H12]=0;&quot;&quot;;IF(['1º Turno'.D12]&gt;['1º Turno'.H12];&quot;V&quot;;IF(['1º Turno'.D12]=['1º Turno'.H12];&quot;E&quot;;&quot;D&quot;))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14]+['1º Turno'.H14]=0;&quot;&quot;;IF(['1º Turno'.D14]&gt;['1º Turno'.H14];&quot;V&quot;;IF(['1º Turno'.D14]=['1º Turno'.H14];&quot;E&quot;;&quot;D&quot;))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16]+['1º Turno'.H16]=0;&quot;&quot;;IF(['1º Turno'.D16]&gt;['1º Turno'.H16];&quot;V&quot;;IF(['1º Turno'.D16]=['1º Turno'.H16];&quot;E&quot;;&quot;D&quot;))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18]+['1º Turno'.H18]=0;&quot;&quot;;IF(['1º Turno'.D18]&gt;['1º Turno'.H18];&quot;V&quot;;IF(['1º Turno'.D18]=['1º Turno'.H18];&quot;E&quot;;&quot;D&quot;))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20]+['1º Turno'.H20]=0;&quot;&quot;;IF(['1º Turno'.D20]&gt;['1º Turno'.H20];&quot;V&quot;;IF(['1º Turno'.D20]=['1º Turno'.H20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22]+['1º Turno'.H22]=0;&quot;&quot;;IF(['1º Turno'.D22]&gt;['1º Turno'.H22];&quot;V&quot;;IF(['1º Turno'.D22]=['1º Turno'.H22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24]+['1º Turno'.H24]=0;&quot;&quot;;IF(['1º Turno'.D24]&gt;['1º Turno'.H24];&quot;V&quot;;IF(['1º Turno'.D24]=['1º Turno'.H24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26]+['1º Turno'.H26]=0;&quot;&quot;;IF(['1º Turno'.D26]&gt;['1º Turno'.H26];&quot;V&quot;;IF(['1º Turno'.D26]=['1º Turno'.H26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28]+['1º Turno'.H28]=0;&quot;&quot;;IF(['1º Turno'.D28]&gt;['1º Turno'.H28];&quot;V&quot;;IF(['1º Turno'.D28]=['1º Turno'.H28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30]+['1º Turno'.H30]=0;&quot;&quot;;IF(['1º Turno'.D30]&gt;['1º Turno'.H30];&quot;V&quot;;IF(['1º Turno'.D30]=['1º Turno'.H30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32]+['1º Turno'.H32]=0;&quot;&quot;;IF(['1º Turno'.D32]&gt;['1º Turno'.H32];&quot;V&quot;;IF(['1º Turno'.D32]=['1º Turno'.H32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34]+['1º Turno'.H34]=0;&quot;&quot;;IF(['1º Turno'.D34]&gt;['1º Turno'.H34];&quot;V&quot;;IF(['1º Turno'.D34]=['1º Turno'.H34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36]+['1º Turno'.H36]=0;&quot;&quot;;IF(['1º Turno'.D36]&gt;['1º Turno'.H36];&quot;V&quot;;IF(['1º Turno'.D36]=['1º Turno'.H36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38]+['1º Turno'.H38]=0;&quot;&quot;;IF(['1º Turno'.D38]&gt;['1º Turno'.H38];&quot;V&quot;;IF(['1º Turno'.D38]=['1º Turno'.H38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1º Turno'.D40]+['1º Turno'.H40]=0;&quot;&quot;;IF(['1º Turno'.D40]&gt;['1º Turno'.H40];&quot;V&quot;;IF(['1º Turno'.D40]=['1º Turno'.H40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31"/>
        </table:table-row>
        <table:table-row table:style-name="ro4">
          <table:table-cell table:number-columns-repeated="22"/>
          <table:table-cell table:style-name="ce66" office:value-type="string" calcext:value-type="string">
            <text:p>2º</text:p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4]+['2º Turno'.H4]=0;&quot;&quot;;IF(['2º Turno'.D4]&gt;['2º Turno'.H4];&quot;V&quot;;IF(['2º Turno'.D4]=['2º Turno'.H4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6]+['2º Turno'.H6]=0;&quot;&quot;;IF(['2º Turno'.D6]&gt;['2º Turno'.H6];&quot;V&quot;;IF(['2º Turno'.D6]=['2º Turno'.H6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8]+['2º Turno'.H8]=0;&quot;&quot;;IF(['2º Turno'.D8]&gt;['2º Turno'.H8];&quot;V&quot;;IF(['2º Turno'.D8]=['2º Turno'.H8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10]+['2º Turno'.H10]=0;&quot;&quot;;IF(['2º Turno'.D10]&gt;['2º Turno'.H10];&quot;V&quot;;IF(['2º Turno'.D10]=['2º Turno'.H10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12]+['2º Turno'.H12]=0;&quot;&quot;;IF(['2º Turno'.D12]&gt;['2º Turno'.H12];&quot;V&quot;;IF(['2º Turno'.D12]=['2º Turno'.H12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14]+['2º Turno'.H14]=0;&quot;&quot;;IF(['2º Turno'.D14]&gt;['2º Turno'.H14];&quot;V&quot;;IF(['2º Turno'.D14]=['2º Turno'.H14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16]+['2º Turno'.H16]=0;&quot;&quot;;IF(['2º Turno'.D16]&gt;['2º Turno'.H16];&quot;V&quot;;IF(['2º Turno'.D16]=['2º Turno'.H16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18]+['2º Turno'.H18]=0;&quot;&quot;;IF(['2º Turno'.D18]&gt;['2º Turno'.H18];&quot;V&quot;;IF(['2º Turno'.D18]=['2º Turno'.H18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20]+['2º Turno'.H20]=0;&quot;&quot;;IF(['2º Turno'.D20]&gt;['2º Turno'.H20];&quot;V&quot;;IF(['2º Turno'.D20]=['2º Turno'.H20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22]+['2º Turno'.H22]=0;&quot;&quot;;IF(['2º Turno'.D22]&gt;['2º Turno'.H22];&quot;V&quot;;IF(['2º Turno'.D22]=['2º Turno'.H22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24]+['2º Turno'.H24]=0;&quot;&quot;;IF(['2º Turno'.D24]&gt;['2º Turno'.H24];&quot;V&quot;;IF(['2º Turno'.D24]=['2º Turno'.H24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26]+['2º Turno'.H26]=0;&quot;&quot;;IF(['2º Turno'.D26]&gt;['2º Turno'.H26];&quot;V&quot;;IF(['2º Turno'.D26]=['2º Turno'.H26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28]+['2º Turno'.H28]=0;&quot;&quot;;IF(['2º Turno'.D28]&gt;['2º Turno'.H28];&quot;V&quot;;IF(['2º Turno'.D28]=['2º Turno'.H28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30]+['2º Turno'.H30]=0;&quot;&quot;;IF(['2º Turno'.D30]&gt;['2º Turno'.H30];&quot;V&quot;;IF(['2º Turno'.D30]=['2º Turno'.H30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32]+['2º Turno'.H32]=0;&quot;&quot;;IF(['2º Turno'.D32]&gt;['2º Turno'.H32];&quot;V&quot;;IF(['2º Turno'.D32]=['2º Turno'.H32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34]+['2º Turno'.H34]=0;&quot;&quot;;IF(['2º Turno'.D34]&gt;['2º Turno'.H34];&quot;V&quot;;IF(['2º Turno'.D34]=['2º Turno'.H34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36]+['2º Turno'.H36]=0;&quot;&quot;;IF(['2º Turno'.D36]&gt;['2º Turno'.H36];&quot;V&quot;;IF(['2º Turno'.D36]=['2º Turno'.H36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38]+['2º Turno'.H38]=0;&quot;&quot;;IF(['2º Turno'.D38]&gt;['2º Turno'.H38];&quot;V&quot;;IF(['2º Turno'.D38]=['2º Turno'.H38];&quot;E&quot;;&quot;D&quot;)))">
            <text:p/>
          </table:table-cell>
          <table:table-cell table:number-columns-repeated="8"/>
        </table:table-row>
        <table:table-row table:style-name="ro4">
          <table:table-cell table:number-columns-repeated="22"/>
          <table:table-cell table:style-name="ce50"/>
          <table:table-cell table:number-columns-repeated="8"/>
        </table:table-row>
        <table:table-row table:style-name="ro4">
          <table:table-cell table:number-columns-repeated="22"/>
          <table:table-cell table:style-name="ce67" table:formula="of:=IF(['2º Turno'.D40]+['2º Turno'.H40]=0;&quot;&quot;;IF(['2º Turno'.D40]&gt;['2º Turno'.H40];&quot;V&quot;;IF(['2º Turno'.D40]=['2º Turno'.H40];&quot;E&quot;;&quot;D&quot;)))">
            <text:p/>
          </table:table-cell>
          <table:table-cell table:number-columns-repeated="8"/>
        </table:table-row>
        <table:table-row table:style-name="ro4" table:number-rows-repeated="1048485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Scouts" table:style-name="ta1">
        <table:table-column table:style-name="co1" table:default-cell-style-name="ce2"/>
        <table:table-column table:style-name="co2" table:default-cell-style-name="ce42"/>
        <table:table-column table:style-name="co1" table:default-cell-style-name="ce7"/>
        <table:table-column table:style-name="co19" table:default-cell-style-name="ce47"/>
        <table:table-column table:style-name="co1" table:default-cell-style-name="ce7"/>
        <table:table-column table:style-name="co19" table:default-cell-style-name="ce47"/>
        <table:table-column table:style-name="co1" table:default-cell-style-name="ce2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/>
          <table:table-cell table:style-name="ce4" table:number-columns-repeated="5"/>
          <table:table-cell table:number-columns-repeated="4"/>
        </table:table-row>
        <table:table-row table:style-name="ro3">
          <table:table-cell/>
          <table:table-cell table:style-name="ce40" table:number-columns-spanned="1" table:number-rows-spanned="3"/>
          <table:table-cell table:style-name="ce4"/>
          <table:table-cell table:style-name="ce44" office:value-type="string" calcext:value-type="string" table:number-columns-spanned="3" table:number-rows-spanned="1">
            <text:p>1ª RODADA</text:p>
          </table:table-cell>
          <table:covered-table-cell table:number-columns-repeated="2" table:style-name="ce27"/>
          <table:table-cell table:number-columns-repeated="4"/>
        </table:table-row>
        <table:table-row table:style-name="ro1">
          <table:table-cell/>
          <table:covered-table-cell table:style-name="ce4"/>
          <table:table-cell table:style-name="ce4" table:number-columns-repeated="4"/>
          <table:table-cell table:number-columns-repeated="4"/>
        </table:table-row>
        <table:table-row table:style-name="ro4">
          <table:table-cell/>
          <table:covered-table-cell table:style-name="ce41"/>
          <table:table-cell table:style-name="ce4"/>
          <table:table-cell table:style-name="ce45" office:value-type="string" calcext:value-type="string">
            <text:p>AFC Manchester Rinite</text:p>
          </table:table-cell>
          <table:table-cell table:style-name="ce4"/>
          <table:table-cell table:style-name="ce28" office:value-type="string" calcext:value-type="string">
            <text:p>Bezentacil FC</text:p>
          </table:table-cell>
          <table:table-cell table:number-columns-repeated="4"/>
        </table:table-row>
        <table:table-row table:style-name="ro1">
          <table:table-cell/>
          <table:table-cell table:style-name="ce4" table:number-columns-repeated="5"/>
          <table:table-cell table:number-columns-repeated="4"/>
        </table:table-row>
        <table:table-row table:style-name="ro7">
          <table:table-cell/>
          <table:table-cell office:value-type="string" calcext:value-type="string">
            <text:p>Pontos</text:p>
          </table:table-cell>
          <table:table-cell/>
          <table:table-cell table:style-name="ce46" office:value-type="float" office:value="60.55" calcext:value-type="float">
            <text:p>60,55</text:p>
          </table:table-cell>
          <table:table-cell/>
          <table:table-cell table:style-name="ce46" office:value-type="float" office:value="22.35" calcext:value-type="float">
            <text:p>22,35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G.F.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G.S.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ASS.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C.A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C.V.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5"/>
          <table:table-cell table:number-columns-repeated="4"/>
        </table:table-row>
      </table:table>
      <table:named-expressions/>
      <table:database-ranges>
        <table:database-range table:name="__Anonymous_Sheet_DB__2" table:target-range-address="Classificação.C2:Classificação.N4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0"/>
    </number:number-style>
    <number:number-style style:name="N108">
      <number:number number:decimal-places="2" number:min-decimal-places="2" number:min-integer-digits="2"/>
    </number:number-style>
    <number:number-style style:name="N109">
      <number:number number:decimal-places="0" number:min-decimal-places="0" number:min-integer-digits="0"/>
      <number:text>º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1:31:20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0:54:47.258000000</meta:creation-date>
    <dc:date>2021-07-01T13:12:16.301000000</dc:date>
    <meta:editing-duration>PT44M7S</meta:editing-duration>
    <meta:editing-cycles>12</meta:editing-cycles>
    <meta:generator>LibreOffice/7.1.4.2$Windows_X86_64 LibreOffice_project/a529a4fab45b75fefc5b6226684193eb000654f6</meta:generator>
    <meta:document-statistic meta:table-count="4" meta:cell-count="239" meta:object-count="0"/>
  </office:meta>
</office:document-meta>
</file>