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e5be"/>
    </style:style>
    <style:style style:name="T1" style:family="text">
      <style:text-properties officeooo:rsid="0006e5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cess: <text:s text:c="8"/>soffice [22986]</text:span></text:p>
      <text:p text:style-name="P1"><text:span text:style-name="T1">Path: <text:s text:c="11"/>/Applications/LibreOffice.app/Contents/MacOS/soffice</text:span></text:p>
      <text:p text:style-name="P1"><text:span text:style-name="T1">Identifier: <text:s text:c="5"/>org.libreoffice.script</text:span></text:p>
      <text:p text:style-name="P1"><text:span text:style-name="T1">Version: <text:s text:c="8"/>4.0.1.2 (???)</text:span></text:p>
      <text:p text:style-name="P1"><text:span text:style-name="T1">Code Type: <text:s text:c="6"/>X86 (Native)</text:span></text:p>
      <text:p text:style-name="P1"><text:span text:style-name="T1">Parent Process: <text:s/>launchd [138]</text:span></text:p>
      <text:p text:style-name="P1"><text:span text:style-name="T1"/></text:p>
      <text:p text:style-name="P1"><text:span text:style-name="T1">Date/Time: <text:s text:c="6"/>2013-03-21 13:27:52.666 -0500</text:span></text:p>
      <text:p text:style-name="P1"><text:span text:style-name="T1">OS Version: <text:s text:c="5"/>Mac OS X 10.7.5 (11G63)</text:span></text:p>
      <text:p text:style-name="P1"><text:span text:style-name="T1">Report Version: <text:s/>9</text:span></text:p>
      <text:p text:style-name="P1"><text:span text:style-name="T1"/></text:p>
      <text:p text:style-name="P1"><text:span text:style-name="T1">Interval Since Last Report: <text:s text:c="9"/>2769820 sec</text:span></text:p>
      <text:p text:style-name="P1"><text:span text:style-name="T1">Crashes Since Last Report: <text:s text:c="10"/>35931</text:span></text:p>
      <text:p text:style-name="P1"><text:span text:style-name="T1">Per-App Interval Since Last Report: <text:s/>331426 sec</text:span></text:p>
      <text:p text:style-name="P1"><text:span text:style-name="T1">Per-App Crashes Since Last Report: <text:s text:c="2"/>4</text:span></text:p>
      <text:p text:style-name="P1"><text:span text:style-name="T1">Anonymous UUID: <text:s text:c="21"/>21130D60-56A1-45FC-BD67-7A2FDA1D9F99</text:span></text:p>
      <text:p text:style-name="P1"><text:span text:style-name="T1"/></text:p>
      <text:p text:style-name="P1"><text:span text:style-name="T1">Crashed Thread: <text:s/>0 <text:s/>Dispatch queue: com.apple.main-thread</text:span></text:p>
      <text:p text:style-name="P1"><text:span text:style-name="T1"/></text:p>
      <text:p text:style-name="P1"><text:span text:style-name="T1">Exception Type: <text:s/>EXC_BAD_ACCESS (SIGBUS)</text:span></text:p>
      <text:p text:style-name="P1"><text:span text:style-name="T1">Exception Codes: KERN_PROTECTION_FAILURE at 0x0000000000000003</text:span></text:p>
      <text:p text:style-name="P1"><text:span text:style-name="T1"/></text:p>
      <text:p text:style-name="P1"><text:span text:style-name="T1">VM Regions Near 0x3:</text:span></text:p>
      <text:p text:style-name="P1"><text:span text:style-name="T1">--&gt; __PAGEZERO <text:s text:c="12"/>0000000000000000-0000000000001000 [ <text:s text:c="3"/>4K] ---/--- SM=NUL <text:s/>/Applications/LibreOffice.app/Contents/MacOS/soffice</text:span></text:p>
      <text:p text:style-name="P1"><text:span text:style-name="T1"><text:s text:c="4"/>__TEXT <text:s text:c="16"/>0000000000001000-0000000000002000 [ <text:s text:c="3"/>4K] r-x/rwx SM=COW <text:s/>/Applications/LibreOffice.app/Contents/MacOS/soffice</text:span></text:p>
      <text:p text:style-name="P1"><text:span text:style-name="T1"/></text:p>
      <text:p text:style-name="P1"><text:span text:style-name="T1">Application Specific Information:</text:span></text:p>
      <text:p text:style-name="P1"><text:span text:style-name="T1">objc[22986]: garbage collection is OFF</text:span></text:p>
      <text:p text:style-name="P1"><text:span text:style-name="T1"/></text:p>
      <text:p text:style-name="P1"><text:span text:style-name="T1">Thread 0 Crashed:: Dispatch queue: com.apple.main-thread</text:span></text:p>
      <text:p text:style-name="P1"><text:span text:style-name="T1">0 <text:s text:c="2"/>libeditenglo.dylib <text:s text:c="11"/><text:tab/>0x129e7159 LatinLookupTree::suggestAutoCompletion() const + 105</text:span></text:p>
      <text:p text:style-name="P1"><text:span text:style-name="T1">1 <text:s text:c="2"/>libswlo.dylib <text:s text:c="16"/><text:tab/>0x201b9ef7 SwAutoCompleteWord::GetWordsMatching(String, std::vector&lt;String, std::allocator&lt;String&gt; &gt;&amp;, bool) const + 103</text:span></text:p>
      <text:p text:style-name="P1"><text:span text:style-name="T1">2 <text:s text:c="2"/>libswlo.dylib <text:s text:c="16"/><text:tab/>0x208a69f1 QuickHelpData::FillStrArr(SwWrtShell&amp;, String const&amp;, bool) + 1425</text:span></text:p>
      <text:p text:style-name="P1"><text:span text:style-name="T1">3 <text:s text:c="2"/>libswlo.dylib <text:s text:c="16"/><text:tab/>0x208a77d9 SwEditWin::ShowAutoTextCorrectQuickHelp(String const&amp;, SvxAutoCorrCfg*, SvxAutoCorrect*, bool) + 281</text:span></text:p>
      <text:p text:style-name="P1"><text:span text:style-name="T1">4 <text:s text:c="2"/>libswlo.dylib <text:s text:c="16"/><text:tab/>0x208a87e4 SwEditWin::KeyInput(KeyEvent const&amp;) + 4052</text:span></text:p>
      <text:p text:style-name="P1"><text:span text:style-name="T1">5 <text:s text:c="2"/>libvcllo.dylib <text:s text:c="15"/><text:tab/>0x01b181ae ImplHandleKey(Window*, unsigned short, unsigned short, unsigned short, unsigned short, unsigned char) + 2078</text:span></text:p>
      <text:p text:style-name="P1"><text:span text:style-name="T1">6 <text:s text:c="2"/>libvcllo.dylib <text:s text:c="15"/><text:tab/>0x01b1a11f ImplWindowFrameProc(Window*, SalFrame*, unsigned short, void const*) + 1087</text:span></text:p>
      <text:p text:style-name="P1"><text:span text:style-name="T1">7 <text:s text:c="2"/>libvcllo.dylib <text:s text:c="15"/><text:tab/>0x01b75f57 -[SalFrameView sendKeyToFrameDirect:character:modifiers:] + 215</text:span></text:p>
      <text:p text:style-name="P1"><text:span text:style-name="T1">8 <text:s text:c="2"/>libvcllo.dylib <text:s text:c="15"/><text:tab/>0x01b74d4a -[SalFrameView sendKeyInputAndReleaseToFrame:character:modifiers:] + 58</text:span></text:p>
      <text:p text:style-name="P1"><text:span text:style-name="T1">9 <text:s text:c="2"/>libvcllo.dylib <text:s text:c="15"/><text:tab/>0x01b76435 -[SalFrameView insertText:] + 1029</text:span></text:p>
      <text:p text:style-name="P1"><text:soft-page-break/><text:span text:style-name="T1">10 <text:s/>com.apple.AppKit <text:s text:c="13"/><text:tab/>0x96ef08cd -[NSTextInputContext insertText:replacementRange:] + 376</text:span></text:p>
      <text:p text:style-name="P1"><text:span text:style-name="T1">11 <text:s/>com.apple.AppKit <text:s text:c="13"/><text:tab/>0x96eedfdd -[NSTextInputContext handleTSMEvent:] + 2654</text:span></text:p>
      <text:p text:style-name="P1"><text:span text:style-name="T1">12 <text:s/>com.apple.AppKit <text:s text:c="13"/><text:tab/>0x96eed2aa _NSTSMEventHandler + 214</text:span></text:p>
      <text:p text:style-name="P1"><text:span text:style-name="T1">13 <text:s/>com.apple.HIToolbox <text:s text:c="10"/><text:tab/>0x9238cc0c _InvokeEventHandlerUPP(OpaqueEventHandlerCallRef*, OpaqueEventRef*, void*, long (*)(OpaqueEventHandlerCallRef*, OpaqueEventRef*, void*)) + 36</text:span></text:p>
      <text:p text:style-name="P1"><text:span text:style-name="T1">14 <text:s/>com.apple.HIToolbox <text:s text:c="10"/><text:tab/>0x92208313 _ZL23DispatchEventToHandlersP14EventTargetRecP14OpaqueEventRefP14HandlerCallRec + 1602</text:span></text:p>
      <text:p text:style-name="P1"><text:span text:style-name="T1">15 <text:s/>com.apple.HIToolbox <text:s text:c="10"/><text:tab/>0x92207790 _ZL30SendEventToEventTargetInternalP14OpaqueEventRefP20OpaqueEventTargetRefP14HandlerCallRec + 482</text:span></text:p>
      <text:p text:style-name="P1"><text:span text:style-name="T1">16 <text:s/>com.apple.HIToolbox <text:s text:c="10"/><text:tab/>0x9221c571 SendEventToEventTarget + 76</text:span></text:p>
      <text:p text:style-name="P1"><text:span text:style-name="T1">17 <text:s/>com.apple.HIToolbox <text:s text:c="10"/><text:tab/>0x9249066e SendTSMEvent + 74</text:span></text:p>
      <text:p text:style-name="P1"><text:span text:style-name="T1">18 <text:s/>com.apple.HIToolbox <text:s text:c="10"/><text:tab/>0x92490f69 SendUnicodeTextAEToUnicodeDoc + 753</text:span></text:p>
      <text:p text:style-name="P1"><text:span text:style-name="T1">19 <text:s/>com.apple.HIToolbox <text:s text:c="10"/><text:tab/>0x9248fe86 TSMKeyEvent + 1007</text:span></text:p>
      <text:p text:style-name="P1"><text:span text:style-name="T1">20 <text:s/>com.apple.HIToolbox <text:s text:c="10"/><text:tab/>0x92231061 TSMProcessRawKeyEvent + 2795</text:span></text:p>
      <text:p text:style-name="P1"><text:span text:style-name="T1">21 <text:s/>com.apple.AppKit <text:s text:c="13"/><text:tab/>0x96ef115a -[NSTextInputContext handleEvent:] + 1257</text:span></text:p>
      <text:p text:style-name="P1"><text:span text:style-name="T1">22 <text:s/>com.apple.AppKit <text:s text:c="13"/><text:tab/>0x96d9457e -[NSView interpretKeyEvents:] + 220</text:span></text:p>
      <text:p text:style-name="P1"><text:span text:style-name="T1">23 <text:s/>libvcllo.dylib <text:s text:c="15"/><text:tab/>0x01b767a8 -[SalFrameView keyDown:] + 376</text:span></text:p>
      <text:p text:style-name="P1"><text:span text:style-name="T1">24 <text:s/>com.apple.AppKit <text:s text:c="13"/><text:tab/>0x9675baeb -[NSWindow sendEvent:] + 10891</text:span></text:p>
      <text:p text:style-name="P1"><text:span text:style-name="T1">25 <text:s/>com.apple.AppKit <text:s text:c="13"/><text:tab/>0x966f3f77 -[NSApplication sendEvent:] + 4788</text:span></text:p>
      <text:p text:style-name="P1"><text:span text:style-name="T1">26 <text:s/>libvcllo.dylib <text:s text:c="15"/><text:tab/>0x01b6955c -[VCL_NSApplication sendEvent:] + 108</text:span></text:p>
      <text:p text:style-name="P1"><text:span text:style-name="T1">27 <text:s/>libvcllo.dylib <text:s text:c="15"/><text:tab/>0x01b2bded AquaSalInstance::Yield(bool, bool) + 1213</text:span></text:p>
      <text:p text:style-name="P1"><text:span text:style-name="T1">28 <text:s/>libvcllo.dylib <text:s text:c="15"/><text:tab/>0x017c99b0 Application::Yield(bool) + 96</text:span></text:p>
      <text:p text:style-name="P1"><text:span text:style-name="T1">29 <text:s/>libvcllo.dylib <text:s text:c="15"/><text:tab/>0x017c9ab1 Application::Execute() + 97</text:span></text:p>
      <text:p text:style-name="P1"><text:span text:style-name="T1">30 <text:s/>libsofficeapp.dylib <text:s text:c="10"/><text:tab/>0x00077cfd desktop::Desktop::Main() + 5085</text:span></text:p>
      <text:p text:style-name="P1"><text:span text:style-name="T1">31 <text:s/>libvcllo.dylib <text:s text:c="15"/><text:tab/>0x017d2278 ImplSVMain() + 344</text:span></text:p>
      <text:p text:style-name="P1"><text:span text:style-name="T1">32 <text:s/>libvcllo.dylib <text:s text:c="15"/><text:tab/>0x01b2b09b AquaSalInstance::handleAppDefinedEvent(NSEvent*) + 75</text:span></text:p>
      <text:p text:style-name="P1"><text:span text:style-name="T1">33 <text:s/>libvcllo.dylib <text:s text:c="15"/><text:tab/>0x01b6962b -[VCL_NSApplication sendEvent:] + 315</text:span></text:p>
      <text:p text:style-name="P1"><text:span text:style-name="T1">34 <text:s/>com.apple.AppKit <text:s text:c="13"/><text:tab/>0x96685b21 -[NSApplication run] + 1007</text:span></text:p>
      <text:p text:style-name="P1"><text:span text:style-name="T1">35 <text:s/>com.apple.AppKit <text:s text:c="13"/><text:tab/>0x96916ac5 NSApplicationMain + 1054</text:span></text:p>
      <text:p text:style-name="P1"><text:span text:style-name="T1">36 <text:s/>libvcllo.dylib <text:s text:c="15"/><text:tab/>0x01b2c637 ImplSVMainHook(int*) + 343</text:span></text:p>
      <text:p text:style-name="P1"><text:span text:style-name="T1">37 <text:s/>libvcllo.dylib <text:s text:c="15"/><text:tab/>0x017d22e1 SVMain() + 17</text:span></text:p>
      <text:p text:style-name="P1"><text:span text:style-name="T1">38 <text:s/>libsofficeapp.dylib <text:s text:c="10"/><text:tab/>0x000a8bd5 soffice_main + 437</text:span></text:p>
      <text:p text:style-name="P1"><text:span text:style-name="T1">39 <text:s/>org.libreoffice.script <text:s text:c="7"/><text:tab/>0x00001f0e main + 30</text:span></text:p>
      <text:p text:style-name="P1"><text:span text:style-name="T1">40 <text:s/>org.libreoffice.script <text:s text:c="7"/><text:tab/>0x00001872 _start + 216</text:span></text:p>
      <text:p text:style-name="P1"><text:span text:style-name="T1">41 <text:s/>org.libreoffice.script <text:s text:c="7"/><text:tab/>0x00001799 start + 41</text:span></text:p>
      <text:p text:style-name="P1"><text:span text:style-name="T1"/></text:p>
      <text:p text:style-name="P1"><text:span text:style-name="T1">Thread 1:</text:span></text:p>
      <text:p text:style-name="P1"><text:span text:style-name="T1">0 <text:s text:c="2"/>libsystem_kernel.dylib <text:s text:c="7"/><text:tab/>0x9957783e __psynch_cvwait + 10</text:span></text:p>
      <text:p text:style-name="P1"><text:span text:style-name="T1">1 <text:s text:c="2"/>libsystem_c.dylib <text:s text:c="12"/><text:tab/>0x960b4e78 _pthread_cond_wait + 914</text:span></text:p>
      <text:p text:style-name="P1"><text:span text:style-name="T1">2 <text:s text:c="2"/>libsystem_c.dylib <text:s text:c="12"/><text:tab/>0x9605c7f5 pthread_cond_timedwait + 47</text:span></text:p>
      <text:p text:style-name="P1"><text:span text:style-name="T1">3 <text:s text:c="2"/>libuno_sal.dylib.3 <text:s text:c="11"/><text:tab/>0x00015c68 rtl_cache_wsupdate_all(void*) + 280</text:span></text:p>
      <text:p text:style-name="P1"><text:span text:style-name="T1">4 <text:s text:c="2"/>libsystem_c.dylib <text:s text:c="12"/><text:tab/>0x960b0ed9 _pthread_start + 335</text:span></text:p>
      <text:p text:style-name="P1"><text:span text:style-name="T1">5 <text:s text:c="2"/>libsystem_c.dylib <text:s text:c="12"/><text:tab/>0x960b46de thread_start + 34</text:span></text:p>
      <text:p text:style-name="P1"><text:span text:style-name="T1"/></text:p>
      <text:p text:style-name="P1"><text:span text:style-name="T1">Thread 2:: Dispatch queue: com.apple.libdispatch-manager</text:span></text:p>
      <text:p text:style-name="P1"><text:span text:style-name="T1">0 <text:s text:c="2"/>libsystem_kernel.dylib <text:s text:c="7"/><text:tab/>0x9957890a kevent + 10</text:span></text:p>
      <text:p text:style-name="P1"><text:soft-page-break/><text:span text:style-name="T1">1 <text:s text:c="2"/>libdispatch.dylib <text:s text:c="12"/><text:tab/>0x99acce04 _dispatch_mgr_invoke + 969</text:span></text:p>
      <text:p text:style-name="P1"><text:span text:style-name="T1">2 <text:s text:c="2"/>libdispatch.dylib <text:s text:c="12"/><text:tab/>0x99acb853 _dispatch_mgr_thread + 53</text:span></text:p>
      <text:p text:style-name="P1"><text:span text:style-name="T1"/></text:p>
      <text:p text:style-name="P1"><text:span text:style-name="T1">Thread 3:</text:span></text:p>
      <text:p text:style-name="P1"><text:span text:style-name="T1">0 <text:s text:c="2"/>libsystem_kernel.dylib <text:s text:c="7"/><text:tab/>0x99576e2e __accept_nocancel + 10</text:span></text:p>
      <text:p text:style-name="P1"><text:span text:style-name="T1">1 <text:s text:c="2"/>libsystem_kernel.dylib <text:s text:c="7"/><text:tab/>0x9957630d accept + 39</text:span></text:p>
      <text:p text:style-name="P1"><text:span text:style-name="T1">2 <text:s text:c="2"/>libuno_sal.dylib.3 <text:s text:c="11"/><text:tab/>0x00008b0a osl_acceptPipe + 58</text:span></text:p>
      <text:p text:style-name="P1"><text:span text:style-name="T1">3 <text:s text:c="2"/>libsofficeapp.dylib <text:s text:c="10"/><text:tab/>0x000a5b5e desktop::OfficeIPCThread::execute() + 46</text:span></text:p>
      <text:p text:style-name="P1"><text:span text:style-name="T1">4 <text:s text:c="2"/>libuno_salhelpergcc3.dylib.3 <text:s/><text:tab/>0x004ebda2 salhelper::Thread::run() + 34</text:span></text:p>
      <text:p text:style-name="P1"><text:span text:style-name="T1">5 <text:s text:c="2"/>libuno_salhelpergcc3.dylib.3 <text:s/><text:tab/>0x004ec152 threadFunc + 18</text:span></text:p>
      <text:p text:style-name="P1"><text:span text:style-name="T1">6 <text:s text:c="2"/>libuno_sal.dylib.3 <text:s text:c="11"/><text:tab/>0x0000f092 osl_thread_start_Impl + 434</text:span></text:p>
      <text:p text:style-name="P1"><text:span text:style-name="T1">7 <text:s text:c="2"/>libsystem_c.dylib <text:s text:c="12"/><text:tab/>0x960b0ed9 _pthread_start + 335</text:span></text:p>
      <text:p text:style-name="P1"><text:span text:style-name="T1">8 <text:s text:c="2"/>libsystem_c.dylib <text:s text:c="12"/><text:tab/>0x960b46de thread_start + 34</text:span></text:p>
      <text:p text:style-name="P1"><text:span text:style-name="T1"/></text:p>
      <text:p text:style-name="P1"><text:span text:style-name="T1">Thread 4:</text:span></text:p>
      <text:p text:style-name="P1"><text:span text:style-name="T1">0 <text:s text:c="2"/>libsystem_kernel.dylib <text:s text:c="7"/><text:tab/>0x9957783e __psynch_cvwait + 10</text:span></text:p>
      <text:p text:style-name="P1"><text:span text:style-name="T1">1 <text:s text:c="2"/>libsystem_c.dylib <text:s text:c="12"/><text:tab/>0x960b4e78 _pthread_cond_wait + 914</text:span></text:p>
      <text:p text:style-name="P1"><text:span text:style-name="T1">2 <text:s text:c="2"/>libsystem_c.dylib <text:s text:c="12"/><text:tab/>0x9605c82a pthread_cond_wait + 48</text:span></text:p>
      <text:p text:style-name="P1"><text:span text:style-name="T1">3 <text:s text:c="2"/>libuno_sal.dylib.3 <text:s text:c="11"/><text:tab/>0x000334b8 osl_waitCondition + 104</text:span></text:p>
      <text:p text:style-name="P1"><text:span text:style-name="T1">4 <text:s text:c="2"/>liblnglo.dylib <text:s text:c="15"/><text:tab/>0x130c9583 GrammarCheckingIterator::DequeueAndCheck() + 2579</text:span></text:p>
      <text:p text:style-name="P1"><text:span text:style-name="T1">5 <text:s text:c="2"/>libuno_sal.dylib.3 <text:s text:c="11"/><text:tab/>0x0000f092 osl_thread_start_Impl + 434</text:span></text:p>
      <text:p text:style-name="P1"><text:span text:style-name="T1">6 <text:s text:c="2"/>libsystem_c.dylib <text:s text:c="12"/><text:tab/>0x960b0ed9 _pthread_start + 335</text:span></text:p>
      <text:p text:style-name="P1"><text:span text:style-name="T1">7 <text:s text:c="2"/>libsystem_c.dylib <text:s text:c="12"/><text:tab/>0x960b46de thread_start + 34</text:span></text:p>
      <text:p text:style-name="P1"><text:span text:style-name="T1"/></text:p>
      <text:p text:style-name="P1"><text:span text:style-name="T1">Thread 5:</text:span></text:p>
      <text:p text:style-name="P1"><text:span text:style-name="T1">0 <text:s text:c="2"/>libsystem_kernel.dylib <text:s text:c="7"/><text:tab/>0x9957783e __psynch_cvwait + 10</text:span></text:p>
      <text:p text:style-name="P1"><text:span text:style-name="T1">1 <text:s text:c="2"/>libsystem_c.dylib <text:s text:c="12"/><text:tab/>0x960b4e78 _pthread_cond_wait + 914</text:span></text:p>
      <text:p text:style-name="P1"><text:span text:style-name="T1">2 <text:s text:c="2"/>libsystem_c.dylib <text:s text:c="12"/><text:tab/>0x9605c7f5 pthread_cond_timedwait + 47</text:span></text:p>
      <text:p text:style-name="P1"><text:span text:style-name="T1">3 <text:s text:c="2"/>libuno_sal.dylib.3 <text:s text:c="11"/><text:tab/>0x00033569 osl_waitCondition + 281</text:span></text:p>
      <text:p text:style-name="P1"><text:span text:style-name="T1">4 <text:s text:c="2"/>libupdchk.dylib <text:s text:c="14"/><text:tab/>0x11d1e2f9 (anonymous namespace)::UpdateCheckThread::run() + 345</text:span></text:p>
      <text:p text:style-name="P1"><text:span text:style-name="T1">5 <text:s text:c="2"/>libupdchk.dylib <text:s text:c="14"/><text:tab/>0x11d200b2 threadFunc + 18</text:span></text:p>
      <text:p text:style-name="P1"><text:span text:style-name="T1">6 <text:s text:c="2"/>libuno_sal.dylib.3 <text:s text:c="11"/><text:tab/>0x0000f092 osl_thread_start_Impl + 434</text:span></text:p>
      <text:p text:style-name="P1"><text:span text:style-name="T1">7 <text:s text:c="2"/>libsystem_c.dylib <text:s text:c="12"/><text:tab/>0x960b0ed9 _pthread_start + 335</text:span></text:p>
      <text:p text:style-name="P1"><text:span text:style-name="T1">8 <text:s text:c="2"/>libsystem_c.dylib <text:s text:c="12"/><text:tab/>0x960b46de thread_start + 34</text:span></text:p>
      <text:p text:style-name="P1"><text:span text:style-name="T1"/></text:p>
      <text:p text:style-name="P1"><text:span text:style-name="T1">Thread 6:: com.apple.CFSocket.private</text:span></text:p>
      <text:p text:style-name="P1"><text:span text:style-name="T1">0 <text:s text:c="2"/>libsystem_kernel.dylib <text:s text:c="7"/><text:tab/>0x99577b42 __select + 10</text:span></text:p>
      <text:p text:style-name="P1"><text:span text:style-name="T1">1 <text:s text:c="2"/>com.apple.CoreFoundation <text:s text:c="5"/><text:tab/>0x9c627e15 __CFSocketManager + 1557</text:span></text:p>
      <text:p text:style-name="P1"><text:span text:style-name="T1">2 <text:s text:c="2"/>libsystem_c.dylib <text:s text:c="12"/><text:tab/>0x960b0ed9 _pthread_start + 335</text:span></text:p>
      <text:p text:style-name="P1"><text:span text:style-name="T1">3 <text:s text:c="2"/>libsystem_c.dylib <text:s text:c="12"/><text:tab/>0x960b46de thread_start + 34</text:span></text:p>
      <text:p text:style-name="P1"><text:span text:style-name="T1"/></text:p>
      <text:p text:style-name="P1"><text:span text:style-name="T1">Thread 7:: Java: Exception Handler Thread</text:span></text:p>
      <text:p text:style-name="P1"><text:span text:style-name="T1">0 <text:s text:c="2"/>libsystem_kernel.dylib <text:s text:c="7"/><text:tab/>0x99575c22 mach_msg_trap + 10</text:span></text:p>
      <text:p text:style-name="P1"><text:span text:style-name="T1">1 <text:s text:c="2"/>libsystem_kernel.dylib <text:s text:c="7"/><text:tab/>0x995751f6 mach_msg + 70</text:span></text:p>
      <text:p text:style-name="P1"><text:span text:style-name="T1">2 <text:s text:c="2"/>libsystem_kernel.dylib <text:s text:c="7"/><text:tab/>0x99575835 mach_msg_server + 699</text:span></text:p>
      <text:p text:style-name="P1"><text:span text:style-name="T1">3 <text:s text:c="2"/>libjvm.dylib <text:s text:c="17"/><text:tab/>0x14bff05a 0x14be9000 + 90202</text:span></text:p>
      <text:p text:style-name="P1"><text:span text:style-name="T1">4 <text:s text:c="2"/>libjvm.dylib <text:s text:c="17"/><text:tab/>0x14bfeee3 0x14be9000 + 89827</text:span></text:p>
      <text:p text:style-name="P1"><text:span text:style-name="T1">5 <text:s text:c="2"/>libjvm.dylib <text:s text:c="17"/><text:tab/>0x14bfd96c 0x14be9000 + 84332</text:span></text:p>
      <text:p text:style-name="P1"><text:span text:style-name="T1">6 <text:s text:c="2"/>libsystem_c.dylib <text:s text:c="12"/><text:tab/>0x960b0ed9 _pthread_start + 335</text:span></text:p>
      <text:p text:style-name="P1"><text:soft-page-break/><text:span text:style-name="T1">7 <text:s text:c="2"/>libsystem_c.dylib <text:s text:c="12"/><text:tab/>0x960b46de thread_start + 34</text:span></text:p>
      <text:p text:style-name="P1"><text:span text:style-name="T1"/></text:p>
      <text:p text:style-name="P1"><text:span text:style-name="T1">Thread 8:: Java: Gang worker#0 (Parallel GC Threads)</text:span></text:p>
      <text:p text:style-name="P1"><text:span text:style-name="T1">0 <text:s text:c="2"/>libsystem_kernel.dylib <text:s text:c="7"/><text:tab/>0x99575c22 mach_msg_trap + 10</text:span></text:p>
      <text:p text:style-name="P1"><text:span text:style-name="T1">1 <text:s text:c="2"/>libsystem_kernel.dylib <text:s text:c="7"/><text:tab/>0x995751f6 mach_msg + 70</text:span></text:p>
      <text:p text:style-name="P1"><text:span text:style-name="T1">2 <text:s text:c="2"/>libjvm.dylib <text:s text:c="17"/><text:tab/>0x14bfe0c6 0x14be9000 + 86214</text:span></text:p>
      <text:p text:style-name="P1"><text:span text:style-name="T1">3 <text:s text:c="2"/>libjvm.dylib <text:s text:c="17"/><text:tab/>0x14bfe002 0x14be9000 + 86018</text:span></text:p>
      <text:p text:style-name="P1"><text:span text:style-name="T1">4 <text:s text:c="2"/>libjvm.dylib <text:s text:c="17"/><text:tab/>0x14bfdec8 0x14be9000 + 85704</text:span></text:p>
      <text:p text:style-name="P1"><text:span text:style-name="T1">5 <text:s text:c="2"/>libjvm.dylib <text:s text:c="17"/><text:tab/>0x14bfda0d 0x14be9000 + 84493</text:span></text:p>
      <text:p text:style-name="P1"><text:span text:style-name="T1">6 <text:s text:c="2"/>libjvm.dylib <text:s text:c="17"/><text:tab/>0x14bfd897 0x14be9000 + 84119</text:span></text:p>
      <text:p text:style-name="P1"><text:span text:style-name="T1">7 <text:s text:c="2"/>libjvm.dylib <text:s text:c="17"/><text:tab/>0x14c153f1 0x14be9000 + 181233</text:span></text:p>
      <text:p text:style-name="P1"><text:span text:style-name="T1">8 <text:s text:c="2"/>libjvm.dylib <text:s text:c="17"/><text:tab/>0x14c152db 0x14be9000 + 180955</text:span></text:p>
      <text:p text:style-name="P1"><text:span text:style-name="T1">9 <text:s text:c="2"/>libjvm.dylib <text:s text:c="17"/><text:tab/>0x14bfd96c 0x14be9000 + 84332</text:span></text:p>
      <text:p text:style-name="P1"><text:span text:style-name="T1">10 <text:s/>libsystem_c.dylib <text:s text:c="12"/><text:tab/>0x960b0ed9 _pthread_start + 335</text:span></text:p>
      <text:p text:style-name="P1"><text:span text:style-name="T1">11 <text:s/>libsystem_c.dylib <text:s text:c="12"/><text:tab/>0x960b46de thread_start + 34</text:span></text:p>
      <text:p text:style-name="P1"><text:span text:style-name="T1"/></text:p>
      <text:p text:style-name="P1"><text:span text:style-name="T1">Thread 9:: Java: Gang worker#1 (Parallel GC Threads)</text:span></text:p>
      <text:p text:style-name="P1"><text:span text:style-name="T1">0 <text:s text:c="2"/>libsystem_kernel.dylib <text:s text:c="7"/><text:tab/>0x99575c22 mach_msg_trap + 10</text:span></text:p>
      <text:p text:style-name="P1"><text:span text:style-name="T1">1 <text:s text:c="2"/>libsystem_kernel.dylib <text:s text:c="7"/><text:tab/>0x995751f6 mach_msg + 70</text:span></text:p>
      <text:p text:style-name="P1"><text:span text:style-name="T1">2 <text:s text:c="2"/>libjvm.dylib <text:s text:c="17"/><text:tab/>0x14bfe0c6 0x14be9000 + 86214</text:span></text:p>
      <text:p text:style-name="P1"><text:span text:style-name="T1">3 <text:s text:c="2"/>libjvm.dylib <text:s text:c="17"/><text:tab/>0x14bfe002 0x14be9000 + 86018</text:span></text:p>
      <text:p text:style-name="P1"><text:span text:style-name="T1">4 <text:s text:c="2"/>libjvm.dylib <text:s text:c="17"/><text:tab/>0x14bfdec8 0x14be9000 + 85704</text:span></text:p>
      <text:p text:style-name="P1"><text:span text:style-name="T1">5 <text:s text:c="2"/>libjvm.dylib <text:s text:c="17"/><text:tab/>0x14bfda0d 0x14be9000 + 84493</text:span></text:p>
      <text:p text:style-name="P1"><text:span text:style-name="T1">6 <text:s text:c="2"/>libjvm.dylib <text:s text:c="17"/><text:tab/>0x14bfd897 0x14be9000 + 84119</text:span></text:p>
      <text:p text:style-name="P1"><text:span text:style-name="T1">7 <text:s text:c="2"/>libjvm.dylib <text:s text:c="17"/><text:tab/>0x14c153f1 0x14be9000 + 181233</text:span></text:p>
      <text:p text:style-name="P1"><text:span text:style-name="T1">8 <text:s text:c="2"/>libjvm.dylib <text:s text:c="17"/><text:tab/>0x14c152db 0x14be9000 + 180955</text:span></text:p>
      <text:p text:style-name="P1"><text:span text:style-name="T1">9 <text:s text:c="2"/>libjvm.dylib <text:s text:c="17"/><text:tab/>0x14bfd96c 0x14be9000 + 84332</text:span></text:p>
      <text:p text:style-name="P1"><text:span text:style-name="T1">10 <text:s/>libsystem_c.dylib <text:s text:c="12"/><text:tab/>0x960b0ed9 _pthread_start + 335</text:span></text:p>
      <text:p text:style-name="P1"><text:span text:style-name="T1">11 <text:s/>libsystem_c.dylib <text:s text:c="12"/><text:tab/>0x960b46de thread_start + 34</text:span></text:p>
      <text:p text:style-name="P1"><text:span text:style-name="T1"/></text:p>
      <text:p text:style-name="P1"><text:span text:style-name="T1">Thread 10:: Java: Gang worker#2 (Parallel GC Threads)</text:span></text:p>
      <text:p text:style-name="P1"><text:span text:style-name="T1">0 <text:s text:c="2"/>libsystem_kernel.dylib <text:s text:c="7"/><text:tab/>0x99575c22 mach_msg_trap + 10</text:span></text:p>
      <text:p text:style-name="P1"><text:span text:style-name="T1">1 <text:s text:c="2"/>libsystem_kernel.dylib <text:s text:c="7"/><text:tab/>0x995751f6 mach_msg + 70</text:span></text:p>
      <text:p text:style-name="P1"><text:span text:style-name="T1">2 <text:s text:c="2"/>libjvm.dylib <text:s text:c="17"/><text:tab/>0x14bfe0c6 0x14be9000 + 86214</text:span></text:p>
      <text:p text:style-name="P1"><text:span text:style-name="T1">3 <text:s text:c="2"/>libjvm.dylib <text:s text:c="17"/><text:tab/>0x14bfe002 0x14be9000 + 86018</text:span></text:p>
      <text:p text:style-name="P1"><text:span text:style-name="T1">4 <text:s text:c="2"/>libjvm.dylib <text:s text:c="17"/><text:tab/>0x14bfdec8 0x14be9000 + 85704</text:span></text:p>
      <text:p text:style-name="P1"><text:span text:style-name="T1">5 <text:s text:c="2"/>libjvm.dylib <text:s text:c="17"/><text:tab/>0x14bfda0d 0x14be9000 + 84493</text:span></text:p>
      <text:p text:style-name="P1"><text:span text:style-name="T1">6 <text:s text:c="2"/>libjvm.dylib <text:s text:c="17"/><text:tab/>0x14bfd897 0x14be9000 + 84119</text:span></text:p>
      <text:p text:style-name="P1"><text:span text:style-name="T1">7 <text:s text:c="2"/>libjvm.dylib <text:s text:c="17"/><text:tab/>0x14c153f1 0x14be9000 + 181233</text:span></text:p>
      <text:p text:style-name="P1"><text:span text:style-name="T1">8 <text:s text:c="2"/>libjvm.dylib <text:s text:c="17"/><text:tab/>0x14c152db 0x14be9000 + 180955</text:span></text:p>
      <text:p text:style-name="P1"><text:span text:style-name="T1">9 <text:s text:c="2"/>libjvm.dylib <text:s text:c="17"/><text:tab/>0x14bfd96c 0x14be9000 + 84332</text:span></text:p>
      <text:p text:style-name="P1"><text:span text:style-name="T1">10 <text:s/>libsystem_c.dylib <text:s text:c="12"/><text:tab/>0x960b0ed9 _pthread_start + 335</text:span></text:p>
      <text:p text:style-name="P1"><text:span text:style-name="T1">11 <text:s/>libsystem_c.dylib <text:s text:c="12"/><text:tab/>0x960b46de thread_start + 34</text:span></text:p>
      <text:p text:style-name="P1"><text:span text:style-name="T1"/></text:p>
      <text:p text:style-name="P1"><text:span text:style-name="T1">Thread 11:: Java: Gang worker#3 (Parallel GC Threads)</text:span></text:p>
      <text:p text:style-name="P1"><text:span text:style-name="T1">0 <text:s text:c="2"/>libsystem_kernel.dylib <text:s text:c="7"/><text:tab/>0x99575c22 mach_msg_trap + 10</text:span></text:p>
      <text:p text:style-name="P1"><text:span text:style-name="T1">1 <text:s text:c="2"/>libsystem_kernel.dylib <text:s text:c="7"/><text:tab/>0x995751f6 mach_msg + 70</text:span></text:p>
      <text:p text:style-name="P1"><text:span text:style-name="T1">2 <text:s text:c="2"/>libjvm.dylib <text:s text:c="17"/><text:tab/>0x14bfe0c6 0x14be9000 + 86214</text:span></text:p>
      <text:p text:style-name="P1"><text:span text:style-name="T1">3 <text:s text:c="2"/>libjvm.dylib <text:s text:c="17"/><text:tab/>0x14bfe002 0x14be9000 + 86018</text:span></text:p>
      <text:p text:style-name="P1"><text:soft-page-break/><text:span text:style-name="T1">4 <text:s text:c="2"/>libjvm.dylib <text:s text:c="17"/><text:tab/>0x14bfdec8 0x14be9000 + 85704</text:span></text:p>
      <text:p text:style-name="P1"><text:span text:style-name="T1">5 <text:s text:c="2"/>libjvm.dylib <text:s text:c="17"/><text:tab/>0x14bfda0d 0x14be9000 + 84493</text:span></text:p>
      <text:p text:style-name="P1"><text:span text:style-name="T1">6 <text:s text:c="2"/>libjvm.dylib <text:s text:c="17"/><text:tab/>0x14bfd897 0x14be9000 + 84119</text:span></text:p>
      <text:p text:style-name="P1"><text:span text:style-name="T1">7 <text:s text:c="2"/>libjvm.dylib <text:s text:c="17"/><text:tab/>0x14c153f1 0x14be9000 + 181233</text:span></text:p>
      <text:p text:style-name="P1"><text:span text:style-name="T1">8 <text:s text:c="2"/>libjvm.dylib <text:s text:c="17"/><text:tab/>0x14c152db 0x14be9000 + 180955</text:span></text:p>
      <text:p text:style-name="P1"><text:span text:style-name="T1">9 <text:s text:c="2"/>libjvm.dylib <text:s text:c="17"/><text:tab/>0x14bfd96c 0x14be9000 + 84332</text:span></text:p>
      <text:p text:style-name="P1"><text:span text:style-name="T1">10 <text:s/>libsystem_c.dylib <text:s text:c="12"/><text:tab/>0x960b0ed9 _pthread_start + 335</text:span></text:p>
      <text:p text:style-name="P1"><text:span text:style-name="T1">11 <text:s/>libsystem_c.dylib <text:s text:c="12"/><text:tab/>0x960b46de thread_start + 34</text:span></text:p>
      <text:p text:style-name="P1"><text:span text:style-name="T1"/></text:p>
      <text:p text:style-name="P1"><text:span text:style-name="T1">Thread 12:: Java: Gang worker#4 (Parallel GC Threads)</text:span></text:p>
      <text:p text:style-name="P1"><text:span text:style-name="T1">0 <text:s text:c="2"/>libsystem_kernel.dylib <text:s text:c="7"/><text:tab/>0x99575c22 mach_msg_trap + 10</text:span></text:p>
      <text:p text:style-name="P1"><text:span text:style-name="T1">1 <text:s text:c="2"/>libsystem_kernel.dylib <text:s text:c="7"/><text:tab/>0x995751f6 mach_msg + 70</text:span></text:p>
      <text:p text:style-name="P1"><text:span text:style-name="T1">2 <text:s text:c="2"/>libjvm.dylib <text:s text:c="17"/><text:tab/>0x14bfe0c6 0x14be9000 + 86214</text:span></text:p>
      <text:p text:style-name="P1"><text:span text:style-name="T1">3 <text:s text:c="2"/>libjvm.dylib <text:s text:c="17"/><text:tab/>0x14bfe002 0x14be9000 + 86018</text:span></text:p>
      <text:p text:style-name="P1"><text:span text:style-name="T1">4 <text:s text:c="2"/>libjvm.dylib <text:s text:c="17"/><text:tab/>0x14bfdec8 0x14be9000 + 85704</text:span></text:p>
      <text:p text:style-name="P1"><text:span text:style-name="T1">5 <text:s text:c="2"/>libjvm.dylib <text:s text:c="17"/><text:tab/>0x14bfda0d 0x14be9000 + 84493</text:span></text:p>
      <text:p text:style-name="P1"><text:span text:style-name="T1">6 <text:s text:c="2"/>libjvm.dylib <text:s text:c="17"/><text:tab/>0x14bfd897 0x14be9000 + 84119</text:span></text:p>
      <text:p text:style-name="P1"><text:span text:style-name="T1">7 <text:s text:c="2"/>libjvm.dylib <text:s text:c="17"/><text:tab/>0x14c153f1 0x14be9000 + 181233</text:span></text:p>
      <text:p text:style-name="P1"><text:span text:style-name="T1">8 <text:s text:c="2"/>libjvm.dylib <text:s text:c="17"/><text:tab/>0x14c152db 0x14be9000 + 180955</text:span></text:p>
      <text:p text:style-name="P1"><text:span text:style-name="T1">9 <text:s text:c="2"/>libjvm.dylib <text:s text:c="17"/><text:tab/>0x14bfd96c 0x14be9000 + 84332</text:span></text:p>
      <text:p text:style-name="P1"><text:span text:style-name="T1">10 <text:s/>libsystem_c.dylib <text:s text:c="12"/><text:tab/>0x960b0ed9 _pthread_start + 335</text:span></text:p>
      <text:p text:style-name="P1"><text:span text:style-name="T1">11 <text:s/>libsystem_c.dylib <text:s text:c="12"/><text:tab/>0x960b46de thread_start + 34</text:span></text:p>
      <text:p text:style-name="P1"><text:span text:style-name="T1"/></text:p>
      <text:p text:style-name="P1"><text:span text:style-name="T1">Thread 13:: Java: Gang worker#5 (Parallel GC Threads)</text:span></text:p>
      <text:p text:style-name="P1"><text:span text:style-name="T1">0 <text:s text:c="2"/>libsystem_kernel.dylib <text:s text:c="7"/><text:tab/>0x99575c22 mach_msg_trap + 10</text:span></text:p>
      <text:p text:style-name="P1"><text:span text:style-name="T1">1 <text:s text:c="2"/>libsystem_kernel.dylib <text:s text:c="7"/><text:tab/>0x995751f6 mach_msg + 70</text:span></text:p>
      <text:p text:style-name="P1"><text:span text:style-name="T1">2 <text:s text:c="2"/>libjvm.dylib <text:s text:c="17"/><text:tab/>0x14bfe0c6 0x14be9000 + 86214</text:span></text:p>
      <text:p text:style-name="P1"><text:span text:style-name="T1">3 <text:s text:c="2"/>libjvm.dylib <text:s text:c="17"/><text:tab/>0x14bfe002 0x14be9000 + 86018</text:span></text:p>
      <text:p text:style-name="P1"><text:span text:style-name="T1">4 <text:s text:c="2"/>libjvm.dylib <text:s text:c="17"/><text:tab/>0x14bfdec8 0x14be9000 + 85704</text:span></text:p>
      <text:p text:style-name="P1"><text:span text:style-name="T1">5 <text:s text:c="2"/>libjvm.dylib <text:s text:c="17"/><text:tab/>0x14bfda0d 0x14be9000 + 84493</text:span></text:p>
      <text:p text:style-name="P1"><text:span text:style-name="T1">6 <text:s text:c="2"/>libjvm.dylib <text:s text:c="17"/><text:tab/>0x14bfd897 0x14be9000 + 84119</text:span></text:p>
      <text:p text:style-name="P1"><text:span text:style-name="T1">7 <text:s text:c="2"/>libjvm.dylib <text:s text:c="17"/><text:tab/>0x14c153f1 0x14be9000 + 181233</text:span></text:p>
      <text:p text:style-name="P1"><text:span text:style-name="T1">8 <text:s text:c="2"/>libjvm.dylib <text:s text:c="17"/><text:tab/>0x14c152db 0x14be9000 + 180955</text:span></text:p>
      <text:p text:style-name="P1"><text:span text:style-name="T1">9 <text:s text:c="2"/>libjvm.dylib <text:s text:c="17"/><text:tab/>0x14bfd96c 0x14be9000 + 84332</text:span></text:p>
      <text:p text:style-name="P1"><text:span text:style-name="T1">10 <text:s/>libsystem_c.dylib <text:s text:c="12"/><text:tab/>0x960b0ed9 _pthread_start + 335</text:span></text:p>
      <text:p text:style-name="P1"><text:span text:style-name="T1">11 <text:s/>libsystem_c.dylib <text:s text:c="12"/><text:tab/>0x960b46de thread_start + 34</text:span></text:p>
      <text:p text:style-name="P1"><text:span text:style-name="T1"/></text:p>
      <text:p text:style-name="P1"><text:span text:style-name="T1">Thread 14:: Java: Gang worker#6 (Parallel GC Threads)</text:span></text:p>
      <text:p text:style-name="P1"><text:span text:style-name="T1">0 <text:s text:c="2"/>libsystem_kernel.dylib <text:s text:c="7"/><text:tab/>0x99575c22 mach_msg_trap + 10</text:span></text:p>
      <text:p text:style-name="P1"><text:span text:style-name="T1">1 <text:s text:c="2"/>libsystem_kernel.dylib <text:s text:c="7"/><text:tab/>0x995751f6 mach_msg + 70</text:span></text:p>
      <text:p text:style-name="P1"><text:span text:style-name="T1">2 <text:s text:c="2"/>libjvm.dylib <text:s text:c="17"/><text:tab/>0x14bfe0c6 0x14be9000 + 86214</text:span></text:p>
      <text:p text:style-name="P1"><text:span text:style-name="T1">3 <text:s text:c="2"/>libjvm.dylib <text:s text:c="17"/><text:tab/>0x14bfe002 0x14be9000 + 86018</text:span></text:p>
      <text:p text:style-name="P1"><text:span text:style-name="T1">4 <text:s text:c="2"/>libjvm.dylib <text:s text:c="17"/><text:tab/>0x14bfdec8 0x14be9000 + 85704</text:span></text:p>
      <text:p text:style-name="P1"><text:span text:style-name="T1">5 <text:s text:c="2"/>libjvm.dylib <text:s text:c="17"/><text:tab/>0x14bfda0d 0x14be9000 + 84493</text:span></text:p>
      <text:p text:style-name="P1"><text:span text:style-name="T1">6 <text:s text:c="2"/>libjvm.dylib <text:s text:c="17"/><text:tab/>0x14bfd897 0x14be9000 + 84119</text:span></text:p>
      <text:p text:style-name="P1"><text:span text:style-name="T1">7 <text:s text:c="2"/>libjvm.dylib <text:s text:c="17"/><text:tab/>0x14c153f1 0x14be9000 + 181233</text:span></text:p>
      <text:p text:style-name="P1"><text:span text:style-name="T1">8 <text:s text:c="2"/>libjvm.dylib <text:s text:c="17"/><text:tab/>0x14c152db 0x14be9000 + 180955</text:span></text:p>
      <text:p text:style-name="P1"><text:span text:style-name="T1">9 <text:s text:c="2"/>libjvm.dylib <text:s text:c="17"/><text:tab/>0x14bfd96c 0x14be9000 + 84332</text:span></text:p>
      <text:p text:style-name="P1"><text:span text:style-name="T1">10 <text:s/>libsystem_c.dylib <text:s text:c="12"/><text:tab/>0x960b0ed9 _pthread_start + 335</text:span></text:p>
      <text:p text:style-name="P1"><text:soft-page-break/><text:span text:style-name="T1">11 <text:s/>libsystem_c.dylib <text:s text:c="12"/><text:tab/>0x960b46de thread_start + 34</text:span></text:p>
      <text:p text:style-name="P1"><text:span text:style-name="T1"/></text:p>
      <text:p text:style-name="P1"><text:span text:style-name="T1">Thread 15:: Java: Gang worker#7 (Parallel GC Threads)</text:span></text:p>
      <text:p text:style-name="P1"><text:span text:style-name="T1">0 <text:s text:c="2"/>libsystem_kernel.dylib <text:s text:c="7"/><text:tab/>0x99575c22 mach_msg_trap + 10</text:span></text:p>
      <text:p text:style-name="P1"><text:span text:style-name="T1">1 <text:s text:c="2"/>libsystem_kernel.dylib <text:s text:c="7"/><text:tab/>0x995751f6 mach_msg + 70</text:span></text:p>
      <text:p text:style-name="P1"><text:span text:style-name="T1">2 <text:s text:c="2"/>libjvm.dylib <text:s text:c="17"/><text:tab/>0x14bfe0c6 0x14be9000 + 86214</text:span></text:p>
      <text:p text:style-name="P1"><text:span text:style-name="T1">3 <text:s text:c="2"/>libjvm.dylib <text:s text:c="17"/><text:tab/>0x14bfe002 0x14be9000 + 86018</text:span></text:p>
      <text:p text:style-name="P1"><text:span text:style-name="T1">4 <text:s text:c="2"/>libjvm.dylib <text:s text:c="17"/><text:tab/>0x14bfdec8 0x14be9000 + 85704</text:span></text:p>
      <text:p text:style-name="P1"><text:span text:style-name="T1">5 <text:s text:c="2"/>libjvm.dylib <text:s text:c="17"/><text:tab/>0x14bfda0d 0x14be9000 + 84493</text:span></text:p>
      <text:p text:style-name="P1"><text:span text:style-name="T1">6 <text:s text:c="2"/>libjvm.dylib <text:s text:c="17"/><text:tab/>0x14bfd897 0x14be9000 + 84119</text:span></text:p>
      <text:p text:style-name="P1"><text:span text:style-name="T1">7 <text:s text:c="2"/>libjvm.dylib <text:s text:c="17"/><text:tab/>0x14c153f1 0x14be9000 + 181233</text:span></text:p>
      <text:p text:style-name="P1"><text:span text:style-name="T1">8 <text:s text:c="2"/>libjvm.dylib <text:s text:c="17"/><text:tab/>0x14c152db 0x14be9000 + 180955</text:span></text:p>
      <text:p text:style-name="P1"><text:span text:style-name="T1">9 <text:s text:c="2"/>libjvm.dylib <text:s text:c="17"/><text:tab/>0x14bfd96c 0x14be9000 + 84332</text:span></text:p>
      <text:p text:style-name="P1"><text:span text:style-name="T1">10 <text:s/>libsystem_c.dylib <text:s text:c="12"/><text:tab/>0x960b0ed9 _pthread_start + 335</text:span></text:p>
      <text:p text:style-name="P1"><text:span text:style-name="T1">11 <text:s/>libsystem_c.dylib <text:s text:c="12"/><text:tab/>0x960b46de thread_start + 34</text:span></text:p>
      <text:p text:style-name="P1"><text:span text:style-name="T1"/></text:p>
      <text:p text:style-name="P1"><text:span text:style-name="T1">Thread 16:: Java: Gang worker#0 (Parallel CMS Threads)</text:span></text:p>
      <text:p text:style-name="P1"><text:span text:style-name="T1">0 <text:s text:c="2"/>libsystem_kernel.dylib <text:s text:c="7"/><text:tab/>0x99575c22 mach_msg_trap + 10</text:span></text:p>
      <text:p text:style-name="P1"><text:span text:style-name="T1">1 <text:s text:c="2"/>libsystem_kernel.dylib <text:s text:c="7"/><text:tab/>0x995751f6 mach_msg + 70</text:span></text:p>
      <text:p text:style-name="P1"><text:span text:style-name="T1">2 <text:s text:c="2"/>libjvm.dylib <text:s text:c="17"/><text:tab/>0x14bfe0c6 0x14be9000 + 86214</text:span></text:p>
      <text:p text:style-name="P1"><text:span text:style-name="T1">3 <text:s text:c="2"/>libjvm.dylib <text:s text:c="17"/><text:tab/>0x14bfe002 0x14be9000 + 86018</text:span></text:p>
      <text:p text:style-name="P1"><text:span text:style-name="T1">4 <text:s text:c="2"/>libjvm.dylib <text:s text:c="17"/><text:tab/>0x14bfdec8 0x14be9000 + 85704</text:span></text:p>
      <text:p text:style-name="P1"><text:span text:style-name="T1">5 <text:s text:c="2"/>libjvm.dylib <text:s text:c="17"/><text:tab/>0x14bfda0d 0x14be9000 + 84493</text:span></text:p>
      <text:p text:style-name="P1"><text:span text:style-name="T1">6 <text:s text:c="2"/>libjvm.dylib <text:s text:c="17"/><text:tab/>0x14bfd897 0x14be9000 + 84119</text:span></text:p>
      <text:p text:style-name="P1"><text:span text:style-name="T1">7 <text:s text:c="2"/>libjvm.dylib <text:s text:c="17"/><text:tab/>0x14ef6f0e 0x14be9000 + 3202830</text:span></text:p>
      <text:p text:style-name="P1"><text:span text:style-name="T1">8 <text:s text:c="2"/>libjvm.dylib <text:s text:c="17"/><text:tab/>0x14c152db 0x14be9000 + 180955</text:span></text:p>
      <text:p text:style-name="P1"><text:span text:style-name="T1">9 <text:s text:c="2"/>libjvm.dylib <text:s text:c="17"/><text:tab/>0x14bfd96c 0x14be9000 + 84332</text:span></text:p>
      <text:p text:style-name="P1"><text:span text:style-name="T1">10 <text:s/>libsystem_c.dylib <text:s text:c="12"/><text:tab/>0x960b0ed9 _pthread_start + 335</text:span></text:p>
      <text:p text:style-name="P1"><text:span text:style-name="T1">11 <text:s/>libsystem_c.dylib <text:s text:c="12"/><text:tab/>0x960b46de thread_start + 34</text:span></text:p>
      <text:p text:style-name="P1"><text:span text:style-name="T1"/></text:p>
      <text:p text:style-name="P1"><text:span text:style-name="T1">Thread 17:: Java: Gang worker#1 (Parallel CMS Threads)</text:span></text:p>
      <text:p text:style-name="P1"><text:span text:style-name="T1">0 <text:s text:c="2"/>libsystem_kernel.dylib <text:s text:c="7"/><text:tab/>0x99575c22 mach_msg_trap + 10</text:span></text:p>
      <text:p text:style-name="P1"><text:span text:style-name="T1">1 <text:s text:c="2"/>libsystem_kernel.dylib <text:s text:c="7"/><text:tab/>0x995751f6 mach_msg + 70</text:span></text:p>
      <text:p text:style-name="P1"><text:span text:style-name="T1">2 <text:s text:c="2"/>libjvm.dylib <text:s text:c="17"/><text:tab/>0x14bfe0c6 0x14be9000 + 86214</text:span></text:p>
      <text:p text:style-name="P1"><text:span text:style-name="T1">3 <text:s text:c="2"/>libjvm.dylib <text:s text:c="17"/><text:tab/>0x14bfe002 0x14be9000 + 86018</text:span></text:p>
      <text:p text:style-name="P1"><text:span text:style-name="T1">4 <text:s text:c="2"/>libjvm.dylib <text:s text:c="17"/><text:tab/>0x14bfdec8 0x14be9000 + 85704</text:span></text:p>
      <text:p text:style-name="P1"><text:span text:style-name="T1">5 <text:s text:c="2"/>libjvm.dylib <text:s text:c="17"/><text:tab/>0x14bfda0d 0x14be9000 + 84493</text:span></text:p>
      <text:p text:style-name="P1"><text:span text:style-name="T1">6 <text:s text:c="2"/>libjvm.dylib <text:s text:c="17"/><text:tab/>0x14bfd897 0x14be9000 + 84119</text:span></text:p>
      <text:p text:style-name="P1"><text:span text:style-name="T1">7 <text:s text:c="2"/>libjvm.dylib <text:s text:c="17"/><text:tab/>0x14ef6f0e 0x14be9000 + 3202830</text:span></text:p>
      <text:p text:style-name="P1"><text:span text:style-name="T1">8 <text:s text:c="2"/>libjvm.dylib <text:s text:c="17"/><text:tab/>0x14c152db 0x14be9000 + 180955</text:span></text:p>
      <text:p text:style-name="P1"><text:span text:style-name="T1">9 <text:s text:c="2"/>libjvm.dylib <text:s text:c="17"/><text:tab/>0x14bfd96c 0x14be9000 + 84332</text:span></text:p>
      <text:p text:style-name="P1"><text:span text:style-name="T1">10 <text:s/>libsystem_c.dylib <text:s text:c="12"/><text:tab/>0x960b0ed9 _pthread_start + 335</text:span></text:p>
      <text:p text:style-name="P1"><text:span text:style-name="T1">11 <text:s/>libsystem_c.dylib <text:s text:c="12"/><text:tab/>0x960b46de thread_start + 34</text:span></text:p>
      <text:p text:style-name="P1"><text:span text:style-name="T1"/></text:p>
      <text:p text:style-name="P1"><text:span text:style-name="T1">Thread 18:: Java: Concurrent Mark-Sweep GC Thread</text:span></text:p>
      <text:p text:style-name="P1"><text:span text:style-name="T1">0 <text:s text:c="2"/>libsystem_kernel.dylib <text:s text:c="7"/><text:tab/>0x99575c22 mach_msg_trap + 10</text:span></text:p>
      <text:p text:style-name="P1"><text:span text:style-name="T1">1 <text:s text:c="2"/>libsystem_kernel.dylib <text:s text:c="7"/><text:tab/>0x995751f6 mach_msg + 70</text:span></text:p>
      <text:p text:style-name="P1"><text:span text:style-name="T1">2 <text:s text:c="2"/>libjvm.dylib <text:s text:c="17"/><text:tab/>0x14bfe196 0x14be9000 + 86422</text:span></text:p>
      <text:p text:style-name="P1"><text:span text:style-name="T1">3 <text:s text:c="2"/>libjvm.dylib <text:s text:c="17"/><text:tab/>0x14c1bd56 0x14be9000 + 208214</text:span></text:p>
      <text:p text:style-name="P1"><text:soft-page-break/><text:span text:style-name="T1">4 <text:s text:c="2"/>libjvm.dylib <text:s text:c="17"/><text:tab/>0x14bfdee4 0x14be9000 + 85732</text:span></text:p>
      <text:p text:style-name="P1"><text:span text:style-name="T1">5 <text:s text:c="2"/>libjvm.dylib <text:s text:c="17"/><text:tab/>0x14bfda0d 0x14be9000 + 84493</text:span></text:p>
      <text:p text:style-name="P1"><text:span text:style-name="T1">6 <text:s text:c="2"/>libjvm.dylib <text:s text:c="17"/><text:tab/>0x14bfd897 0x14be9000 + 84119</text:span></text:p>
      <text:p text:style-name="P1"><text:span text:style-name="T1">7 <text:s text:c="2"/>libjvm.dylib <text:s text:c="17"/><text:tab/>0x14d26ca5 0x14be9000 + 1301669</text:span></text:p>
      <text:p text:style-name="P1"><text:span text:style-name="T1">8 <text:s text:c="2"/>libjvm.dylib <text:s text:c="17"/><text:tab/>0x14d26c13 0x14be9000 + 1301523</text:span></text:p>
      <text:p text:style-name="P1"><text:span text:style-name="T1">9 <text:s text:c="2"/>libjvm.dylib <text:s text:c="17"/><text:tab/>0x14c1bb71 0x14be9000 + 207729</text:span></text:p>
      <text:p text:style-name="P1"><text:span text:style-name="T1">10 <text:s/>libjvm.dylib <text:s text:c="17"/><text:tab/>0x14bfd96c 0x14be9000 + 84332</text:span></text:p>
      <text:p text:style-name="P1"><text:span text:style-name="T1">11 <text:s/>libsystem_c.dylib <text:s text:c="12"/><text:tab/>0x960b0ed9 _pthread_start + 335</text:span></text:p>
      <text:p text:style-name="P1"><text:span text:style-name="T1">12 <text:s/>libsystem_c.dylib <text:s text:c="12"/><text:tab/>0x960b46de thread_start + 34</text:span></text:p>
      <text:p text:style-name="P1"><text:span text:style-name="T1"/></text:p>
      <text:p text:style-name="P1"><text:span text:style-name="T1">Thread 19:: Java: VM Thread</text:span></text:p>
      <text:p text:style-name="P1"><text:span text:style-name="T1">0 <text:s text:c="2"/>libsystem_kernel.dylib <text:s text:c="7"/><text:tab/>0x99575c22 mach_msg_trap + 10</text:span></text:p>
      <text:p text:style-name="P1"><text:span text:style-name="T1">1 <text:s text:c="2"/>libsystem_kernel.dylib <text:s text:c="7"/><text:tab/>0x995751f6 mach_msg + 70</text:span></text:p>
      <text:p text:style-name="P1"><text:span text:style-name="T1">2 <text:s text:c="2"/>libjvm.dylib <text:s text:c="17"/><text:tab/>0x14bfe196 0x14be9000 + 86422</text:span></text:p>
      <text:p text:style-name="P1"><text:span text:style-name="T1">3 <text:s text:c="2"/>libjvm.dylib <text:s text:c="17"/><text:tab/>0x14c1bd56 0x14be9000 + 208214</text:span></text:p>
      <text:p text:style-name="P1"><text:span text:style-name="T1">4 <text:s text:c="2"/>libjvm.dylib <text:s text:c="17"/><text:tab/>0x14bfdee4 0x14be9000 + 85732</text:span></text:p>
      <text:p text:style-name="P1"><text:span text:style-name="T1">5 <text:s text:c="2"/>libjvm.dylib <text:s text:c="17"/><text:tab/>0x14bfda0d 0x14be9000 + 84493</text:span></text:p>
      <text:p text:style-name="P1"><text:span text:style-name="T1">6 <text:s text:c="2"/>libjvm.dylib <text:s text:c="17"/><text:tab/>0x14bfd897 0x14be9000 + 84119</text:span></text:p>
      <text:p text:style-name="P1"><text:span text:style-name="T1">7 <text:s text:c="2"/>libjvm.dylib <text:s text:c="17"/><text:tab/>0x14c96246 0x14be9000 + 709190</text:span></text:p>
      <text:p text:style-name="P1"><text:span text:style-name="T1">8 <text:s text:c="2"/>libjvm.dylib <text:s text:c="17"/><text:tab/>0x14c95eef 0x14be9000 + 708335</text:span></text:p>
      <text:p text:style-name="P1"><text:span text:style-name="T1">9 <text:s text:c="2"/>libjvm.dylib <text:s text:c="17"/><text:tab/>0x14bfd96c 0x14be9000 + 84332</text:span></text:p>
      <text:p text:style-name="P1"><text:span text:style-name="T1">10 <text:s/>libsystem_c.dylib <text:s text:c="12"/><text:tab/>0x960b0ed9 _pthread_start + 335</text:span></text:p>
      <text:p text:style-name="P1"><text:span text:style-name="T1">11 <text:s/>libsystem_c.dylib <text:s text:c="12"/><text:tab/>0x960b46de thread_start + 34</text:span></text:p>
      <text:p text:style-name="P1"><text:span text:style-name="T1"/></text:p>
      <text:p text:style-name="P1"><text:span text:style-name="T1">Thread 20:: Java: Reference Handler</text:span></text:p>
      <text:p text:style-name="P1"><text:span text:style-name="T1">0 <text:s text:c="2"/>libsystem_kernel.dylib <text:s text:c="7"/><text:tab/>0x99575c22 mach_msg_trap + 10</text:span></text:p>
      <text:p text:style-name="P1"><text:span text:style-name="T1">1 <text:s text:c="2"/>libsystem_kernel.dylib <text:s text:c="7"/><text:tab/>0x995751f6 mach_msg + 70</text:span></text:p>
      <text:p text:style-name="P1"><text:span text:style-name="T1">2 <text:s text:c="2"/>libjvm.dylib <text:s text:c="17"/><text:tab/>0x14bfe0c6 0x14be9000 + 86214</text:span></text:p>
      <text:p text:style-name="P1"><text:span text:style-name="T1">3 <text:s text:c="2"/>libjvm.dylib <text:s text:c="17"/><text:tab/>0x14bfe002 0x14be9000 + 86018</text:span></text:p>
      <text:p text:style-name="P1"><text:span text:style-name="T1">4 <text:s text:c="2"/>libjvm.dylib <text:s text:c="17"/><text:tab/>0x14ca4e28 0x14be9000 + 769576</text:span></text:p>
      <text:p text:style-name="P1"><text:span text:style-name="T1">5 <text:s text:c="2"/>libjvm.dylib <text:s text:c="17"/><text:tab/>0x14ca432a 0x14be9000 + 766762</text:span></text:p>
      <text:p text:style-name="P1"><text:span text:style-name="T1">6 <text:s text:c="2"/>libjvm.dylib <text:s text:c="17"/><text:tab/>0x14ca401c JVM_MonitorWait + 203</text:span></text:p>
      <text:p text:style-name="P1"><text:span text:style-name="T1">7 <text:s text:c="2"/>libjvmlinkage.dylib <text:s text:c="10"/><text:tab/>0x113f7dd5 JVM_MonitorWait + 69</text:span></text:p>
      <text:p text:style-name="P1"><text:span text:style-name="T1">8 <text:s text:c="2"/>??? <text:s text:c="26"/><text:tab/>0x1600b9d9 0 + 369146329</text:span></text:p>
      <text:p text:style-name="P1"><text:span text:style-name="T1">9 <text:s text:c="2"/>??? <text:s text:c="26"/><text:tab/>0x16003e31 0 + 369114673</text:span></text:p>
      <text:p text:style-name="P1"><text:span text:style-name="T1">10 <text:s/>??? <text:s text:c="26"/><text:tab/>0x16003e31 0 + 369114673</text:span></text:p>
      <text:p text:style-name="P1"><text:span text:style-name="T1">11 <text:s/>??? <text:s text:c="26"/><text:tab/>0x16001374 0 + 369103732</text:span></text:p>
      <text:p text:style-name="P1"><text:span text:style-name="T1">12 <text:s/>libjvm.dylib <text:s text:c="17"/><text:tab/>0x14c97583 0x14be9000 + 714115</text:span></text:p>
      <text:p text:style-name="P1"><text:span text:style-name="T1">13 <text:s/>libjvm.dylib <text:s text:c="17"/><text:tab/>0x14c972f5 0x14be9000 + 713461</text:span></text:p>
      <text:p text:style-name="P1"><text:span text:style-name="T1">14 <text:s/>libjvm.dylib <text:s text:c="17"/><text:tab/>0x14ca3ccd 0x14be9000 + 765133</text:span></text:p>
      <text:p text:style-name="P1"><text:span text:style-name="T1">15 <text:s/>libjvm.dylib <text:s text:c="17"/><text:tab/>0x14ca3b5d 0x14be9000 + 764765</text:span></text:p>
      <text:p text:style-name="P1"><text:span text:style-name="T1">16 <text:s/>libjvm.dylib <text:s text:c="17"/><text:tab/>0x14ca3adb 0x14be9000 + 764635</text:span></text:p>
      <text:p text:style-name="P1"><text:span text:style-name="T1">17 <text:s/>libjvm.dylib <text:s text:c="17"/><text:tab/>0x14ca3935 0x14be9000 + 764213</text:span></text:p>
      <text:p text:style-name="P1"><text:span text:style-name="T1">18 <text:s/>libjvm.dylib <text:s text:c="17"/><text:tab/>0x14ca3773 0x14be9000 + 763763</text:span></text:p>
      <text:p text:style-name="P1"><text:span text:style-name="T1">19 <text:s/>libjvm.dylib <text:s text:c="17"/><text:tab/>0x14bfd96c 0x14be9000 + 84332</text:span></text:p>
      <text:p text:style-name="P1"><text:span text:style-name="T1">20 <text:s/>libsystem_c.dylib <text:s text:c="12"/><text:tab/>0x960b0ed9 _pthread_start + 335</text:span></text:p>
      <text:p text:style-name="P1"><text:span text:style-name="T1">21 <text:s/>libsystem_c.dylib <text:s text:c="12"/><text:tab/>0x960b46de thread_start + 34</text:span></text:p>
      <text:p text:style-name="P1"><text:span text:style-name="T1"/></text:p>
      <text:p text:style-name="P1"><text:span text:style-name="T1">Thread 21:: Java: Finalizer</text:span></text:p>
      <text:p text:style-name="P1"><text:soft-page-break/><text:span text:style-name="T1">0 <text:s text:c="2"/>libsystem_kernel.dylib <text:s text:c="7"/><text:tab/>0x99575c22 mach_msg_trap + 10</text:span></text:p>
      <text:p text:style-name="P1"><text:span text:style-name="T1">1 <text:s text:c="2"/>libsystem_kernel.dylib <text:s text:c="7"/><text:tab/>0x995751f6 mach_msg + 70</text:span></text:p>
      <text:p text:style-name="P1"><text:span text:style-name="T1">2 <text:s text:c="2"/>libjvm.dylib <text:s text:c="17"/><text:tab/>0x14bfe0c6 0x14be9000 + 86214</text:span></text:p>
      <text:p text:style-name="P1"><text:span text:style-name="T1">3 <text:s text:c="2"/>libjvm.dylib <text:s text:c="17"/><text:tab/>0x14bfe002 0x14be9000 + 86018</text:span></text:p>
      <text:p text:style-name="P1"><text:span text:style-name="T1">4 <text:s text:c="2"/>libjvm.dylib <text:s text:c="17"/><text:tab/>0x14ca4e28 0x14be9000 + 769576</text:span></text:p>
      <text:p text:style-name="P1"><text:span text:style-name="T1">5 <text:s text:c="2"/>libjvm.dylib <text:s text:c="17"/><text:tab/>0x14ca432a 0x14be9000 + 766762</text:span></text:p>
      <text:p text:style-name="P1"><text:span text:style-name="T1">6 <text:s text:c="2"/>libjvm.dylib <text:s text:c="17"/><text:tab/>0x14ca401c JVM_MonitorWait + 203</text:span></text:p>
      <text:p text:style-name="P1"><text:span text:style-name="T1">7 <text:s text:c="2"/>libjvmlinkage.dylib <text:s text:c="10"/><text:tab/>0x113f7dd5 JVM_MonitorWait + 69</text:span></text:p>
      <text:p text:style-name="P1"><text:span text:style-name="T1">8 <text:s text:c="2"/>??? <text:s text:c="26"/><text:tab/>0x1600b9d9 0 + 369146329</text:span></text:p>
      <text:p text:style-name="P1"><text:span text:style-name="T1">9 <text:s text:c="2"/>??? <text:s text:c="26"/><text:tab/>0x16003e31 0 + 369114673</text:span></text:p>
      <text:p text:style-name="P1"><text:span text:style-name="T1">10 <text:s/>??? <text:s text:c="26"/><text:tab/>0x16003f97 0 + 369115031</text:span></text:p>
      <text:p text:style-name="P1"><text:span text:style-name="T1">11 <text:s/>??? <text:s text:c="26"/><text:tab/>0x16003f97 0 + 369115031</text:span></text:p>
      <text:p text:style-name="P1"><text:span text:style-name="T1">12 <text:s/>??? <text:s text:c="26"/><text:tab/>0x16001374 0 + 369103732</text:span></text:p>
      <text:p text:style-name="P1"><text:span text:style-name="T1">13 <text:s/>libjvm.dylib <text:s text:c="17"/><text:tab/>0x14c97583 0x14be9000 + 714115</text:span></text:p>
      <text:p text:style-name="P1"><text:span text:style-name="T1">14 <text:s/>libjvm.dylib <text:s text:c="17"/><text:tab/>0x14c972f5 0x14be9000 + 713461</text:span></text:p>
      <text:p text:style-name="P1"><text:span text:style-name="T1">15 <text:s/>libjvm.dylib <text:s text:c="17"/><text:tab/>0x14ca3ccd 0x14be9000 + 765133</text:span></text:p>
      <text:p text:style-name="P1"><text:span text:style-name="T1">16 <text:s/>libjvm.dylib <text:s text:c="17"/><text:tab/>0x14ca3b5d 0x14be9000 + 764765</text:span></text:p>
      <text:p text:style-name="P1"><text:span text:style-name="T1">17 <text:s/>libjvm.dylib <text:s text:c="17"/><text:tab/>0x14ca3adb 0x14be9000 + 764635</text:span></text:p>
      <text:p text:style-name="P1"><text:span text:style-name="T1">18 <text:s/>libjvm.dylib <text:s text:c="17"/><text:tab/>0x14ca3935 0x14be9000 + 764213</text:span></text:p>
      <text:p text:style-name="P1"><text:span text:style-name="T1">19 <text:s/>libjvm.dylib <text:s text:c="17"/><text:tab/>0x14ca3773 0x14be9000 + 763763</text:span></text:p>
      <text:p text:style-name="P1"><text:span text:style-name="T1">20 <text:s/>libjvm.dylib <text:s text:c="17"/><text:tab/>0x14bfd96c 0x14be9000 + 84332</text:span></text:p>
      <text:p text:style-name="P1"><text:span text:style-name="T1">21 <text:s/>libsystem_c.dylib <text:s text:c="12"/><text:tab/>0x960b0ed9 _pthread_start + 335</text:span></text:p>
      <text:p text:style-name="P1"><text:span text:style-name="T1">22 <text:s/>libsystem_c.dylib <text:s text:c="12"/><text:tab/>0x960b46de thread_start + 34</text:span></text:p>
      <text:p text:style-name="P1"><text:span text:style-name="T1"/></text:p>
      <text:p text:style-name="P1"><text:span text:style-name="T1">Thread 22:: Java: Surrogate Locker Thread (Concurrent GC)</text:span></text:p>
      <text:p text:style-name="P1"><text:span text:style-name="T1">0 <text:s text:c="2"/>libsystem_kernel.dylib <text:s text:c="7"/><text:tab/>0x99575c22 mach_msg_trap + 10</text:span></text:p>
      <text:p text:style-name="P1"><text:span text:style-name="T1">1 <text:s text:c="2"/>libsystem_kernel.dylib <text:s text:c="7"/><text:tab/>0x995751f6 mach_msg + 70</text:span></text:p>
      <text:p text:style-name="P1"><text:span text:style-name="T1">2 <text:s text:c="2"/>libjvm.dylib <text:s text:c="17"/><text:tab/>0x14bfe0c6 0x14be9000 + 86214</text:span></text:p>
      <text:p text:style-name="P1"><text:span text:style-name="T1">3 <text:s text:c="2"/>libjvm.dylib <text:s text:c="17"/><text:tab/>0x14bfe002 0x14be9000 + 86018</text:span></text:p>
      <text:p text:style-name="P1"><text:span text:style-name="T1">4 <text:s text:c="2"/>libjvm.dylib <text:s text:c="17"/><text:tab/>0x14bfdec8 0x14be9000 + 85704</text:span></text:p>
      <text:p text:style-name="P1"><text:span text:style-name="T1">5 <text:s text:c="2"/>libjvm.dylib <text:s text:c="17"/><text:tab/>0x14bfda0d 0x14be9000 + 84493</text:span></text:p>
      <text:p text:style-name="P1"><text:span text:style-name="T1">6 <text:s text:c="2"/>libjvm.dylib <text:s text:c="17"/><text:tab/>0x14bfd7da 0x14be9000 + 83930</text:span></text:p>
      <text:p text:style-name="P1"><text:span text:style-name="T1">7 <text:s text:c="2"/>libjvm.dylib <text:s text:c="17"/><text:tab/>0x14cb4cb4 0x14be9000 + 834740</text:span></text:p>
      <text:p text:style-name="P1"><text:span text:style-name="T1">8 <text:s text:c="2"/>libjvm.dylib <text:s text:c="17"/><text:tab/>0x14cb4bf8 0x14be9000 + 834552</text:span></text:p>
      <text:p text:style-name="P1"><text:span text:style-name="T1">9 <text:s text:c="2"/>libjvm.dylib <text:s text:c="17"/><text:tab/>0x14ca3935 0x14be9000 + 764213</text:span></text:p>
      <text:p text:style-name="P1"><text:span text:style-name="T1">10 <text:s/>libjvm.dylib <text:s text:c="17"/><text:tab/>0x14ca3773 0x14be9000 + 763763</text:span></text:p>
      <text:p text:style-name="P1"><text:span text:style-name="T1">11 <text:s/>libjvm.dylib <text:s text:c="17"/><text:tab/>0x14bfd96c 0x14be9000 + 84332</text:span></text:p>
      <text:p text:style-name="P1"><text:span text:style-name="T1">12 <text:s/>libsystem_c.dylib <text:s text:c="12"/><text:tab/>0x960b0ed9 _pthread_start + 335</text:span></text:p>
      <text:p text:style-name="P1"><text:span text:style-name="T1">13 <text:s/>libsystem_c.dylib <text:s text:c="12"/><text:tab/>0x960b46de thread_start + 34</text:span></text:p>
      <text:p text:style-name="P1"><text:span text:style-name="T1"/></text:p>
      <text:p text:style-name="P1"><text:span text:style-name="T1">Thread 23:: Java: Signal Dispatcher</text:span></text:p>
      <text:p text:style-name="P1"><text:span text:style-name="T1">0 <text:s text:c="2"/>libsystem_kernel.dylib <text:s text:c="7"/><text:tab/>0x99575c5e semaphore_wait_trap + 10</text:span></text:p>
      <text:p text:style-name="P1"><text:span text:style-name="T1">1 <text:s text:c="2"/>libjvm.dylib <text:s text:c="17"/><text:tab/>0x14cb559a 0x14be9000 + 837018</text:span></text:p>
      <text:p text:style-name="P1"><text:span text:style-name="T1">2 <text:s text:c="2"/>libjvm.dylib <text:s text:c="17"/><text:tab/>0x14cb4f78 0x14be9000 + 835448</text:span></text:p>
      <text:p text:style-name="P1"><text:span text:style-name="T1">3 <text:s text:c="2"/>libjvm.dylib <text:s text:c="17"/><text:tab/>0x14ca3935 0x14be9000 + 764213</text:span></text:p>
      <text:p text:style-name="P1"><text:span text:style-name="T1">4 <text:s text:c="2"/>libjvm.dylib <text:s text:c="17"/><text:tab/>0x14ca3773 0x14be9000 + 763763</text:span></text:p>
      <text:p text:style-name="P1"><text:span text:style-name="T1">5 <text:s text:c="2"/>libjvm.dylib <text:s text:c="17"/><text:tab/>0x14bfd96c 0x14be9000 + 84332</text:span></text:p>
      <text:p text:style-name="P1"><text:span text:style-name="T1">6 <text:s text:c="2"/>libsystem_c.dylib <text:s text:c="12"/><text:tab/>0x960b0ed9 _pthread_start + 335</text:span></text:p>
      <text:p text:style-name="P1"><text:span text:style-name="T1">7 <text:s text:c="2"/>libsystem_c.dylib <text:s text:c="12"/><text:tab/>0x960b46de thread_start + 34</text:span></text:p>
      <text:p text:style-name="P1"><text:soft-page-break/><text:span text:style-name="T1"/></text:p>
      <text:p text:style-name="P1"><text:span text:style-name="T1">Thread 24:: Java: C1 CompilerThread0</text:span></text:p>
      <text:p text:style-name="P1"><text:span text:style-name="T1">0 <text:s text:c="2"/>libsystem_kernel.dylib <text:s text:c="7"/><text:tab/>0x99575c22 mach_msg_trap + 10</text:span></text:p>
      <text:p text:style-name="P1"><text:span text:style-name="T1">1 <text:s text:c="2"/>libsystem_kernel.dylib <text:s text:c="7"/><text:tab/>0x995751f6 mach_msg + 70</text:span></text:p>
      <text:p text:style-name="P1"><text:span text:style-name="T1">2 <text:s text:c="2"/>libjvm.dylib <text:s text:c="17"/><text:tab/>0x14bfe0c6 0x14be9000 + 86214</text:span></text:p>
      <text:p text:style-name="P1"><text:span text:style-name="T1">3 <text:s text:c="2"/>libjvm.dylib <text:s text:c="17"/><text:tab/>0x14bfe002 0x14be9000 + 86018</text:span></text:p>
      <text:p text:style-name="P1"><text:span text:style-name="T1">4 <text:s text:c="2"/>libjvm.dylib <text:s text:c="17"/><text:tab/>0x14bfdec8 0x14be9000 + 85704</text:span></text:p>
      <text:p text:style-name="P1"><text:span text:style-name="T1">5 <text:s text:c="2"/>libjvm.dylib <text:s text:c="17"/><text:tab/>0x14bfda0d 0x14be9000 + 84493</text:span></text:p>
      <text:p text:style-name="P1"><text:span text:style-name="T1">6 <text:s text:c="2"/>libjvm.dylib <text:s text:c="17"/><text:tab/>0x14bfd7da 0x14be9000 + 83930</text:span></text:p>
      <text:p text:style-name="P1"><text:span text:style-name="T1">7 <text:s text:c="2"/>libjvm.dylib <text:s text:c="17"/><text:tab/>0x14cbce4a 0x14be9000 + 867914</text:span></text:p>
      <text:p text:style-name="P1"><text:span text:style-name="T1">8 <text:s text:c="2"/>libjvm.dylib <text:s text:c="17"/><text:tab/>0x14cb6770 0x14be9000 + 841584</text:span></text:p>
      <text:p text:style-name="P1"><text:span text:style-name="T1">9 <text:s text:c="2"/>libjvm.dylib <text:s text:c="17"/><text:tab/>0x14cb651a 0x14be9000 + 840986</text:span></text:p>
      <text:p text:style-name="P1"><text:span text:style-name="T1">10 <text:s/>libjvm.dylib <text:s text:c="17"/><text:tab/>0x14ca3935 0x14be9000 + 764213</text:span></text:p>
      <text:p text:style-name="P1"><text:span text:style-name="T1">11 <text:s/>libjvm.dylib <text:s text:c="17"/><text:tab/>0x14ca3773 0x14be9000 + 763763</text:span></text:p>
      <text:p text:style-name="P1"><text:span text:style-name="T1">12 <text:s/>libjvm.dylib <text:s text:c="17"/><text:tab/>0x14bfd96c 0x14be9000 + 84332</text:span></text:p>
      <text:p text:style-name="P1"><text:span text:style-name="T1">13 <text:s/>libsystem_c.dylib <text:s text:c="12"/><text:tab/>0x960b0ed9 _pthread_start + 335</text:span></text:p>
      <text:p text:style-name="P1"><text:span text:style-name="T1">14 <text:s/>libsystem_c.dylib <text:s text:c="12"/><text:tab/>0x960b46de thread_start + 34</text:span></text:p>
      <text:p text:style-name="P1"><text:span text:style-name="T1"/></text:p>
      <text:p text:style-name="P1"><text:span text:style-name="T1">Thread 25:: Java: Low Memory Detector</text:span></text:p>
      <text:p text:style-name="P1"><text:span text:style-name="T1">0 <text:s text:c="2"/>libsystem_kernel.dylib <text:s text:c="7"/><text:tab/>0x99575c22 mach_msg_trap + 10</text:span></text:p>
      <text:p text:style-name="P1"><text:span text:style-name="T1">1 <text:s text:c="2"/>libsystem_kernel.dylib <text:s text:c="7"/><text:tab/>0x995751f6 mach_msg + 70</text:span></text:p>
      <text:p text:style-name="P1"><text:span text:style-name="T1">2 <text:s text:c="2"/>libjvm.dylib <text:s text:c="17"/><text:tab/>0x14bfe0c6 0x14be9000 + 86214</text:span></text:p>
      <text:p text:style-name="P1"><text:span text:style-name="T1">3 <text:s text:c="2"/>libjvm.dylib <text:s text:c="17"/><text:tab/>0x14bfe002 0x14be9000 + 86018</text:span></text:p>
      <text:p text:style-name="P1"><text:span text:style-name="T1">4 <text:s text:c="2"/>libjvm.dylib <text:s text:c="17"/><text:tab/>0x14bfdec8 0x14be9000 + 85704</text:span></text:p>
      <text:p text:style-name="P1"><text:span text:style-name="T1">5 <text:s text:c="2"/>libjvm.dylib <text:s text:c="17"/><text:tab/>0x14bfda0d 0x14be9000 + 84493</text:span></text:p>
      <text:p text:style-name="P1"><text:span text:style-name="T1">6 <text:s text:c="2"/>libjvm.dylib <text:s text:c="17"/><text:tab/>0x14bfd897 0x14be9000 + 84119</text:span></text:p>
      <text:p text:style-name="P1"><text:span text:style-name="T1">7 <text:s text:c="2"/>libjvm.dylib <text:s text:c="17"/><text:tab/>0x14cb7458 0x14be9000 + 844888</text:span></text:p>
      <text:p text:style-name="P1"><text:span text:style-name="T1">8 <text:s text:c="2"/>libjvm.dylib <text:s text:c="17"/><text:tab/>0x14ca3935 0x14be9000 + 764213</text:span></text:p>
      <text:p text:style-name="P1"><text:span text:style-name="T1">9 <text:s text:c="2"/>libjvm.dylib <text:s text:c="17"/><text:tab/>0x14ca3773 0x14be9000 + 763763</text:span></text:p>
      <text:p text:style-name="P1"><text:span text:style-name="T1">10 <text:s/>libjvm.dylib <text:s text:c="17"/><text:tab/>0x14bfd96c 0x14be9000 + 84332</text:span></text:p>
      <text:p text:style-name="P1"><text:span text:style-name="T1">11 <text:s/>libsystem_c.dylib <text:s text:c="12"/><text:tab/>0x960b0ed9 _pthread_start + 335</text:span></text:p>
      <text:p text:style-name="P1"><text:span text:style-name="T1">12 <text:s/>libsystem_c.dylib <text:s text:c="12"/><text:tab/>0x960b46de thread_start + 34</text:span></text:p>
      <text:p text:style-name="P1"><text:span text:style-name="T1"/></text:p>
      <text:p text:style-name="P1"><text:span text:style-name="T1">Thread 26:: Java: VM Periodic Task Thread</text:span></text:p>
      <text:p text:style-name="P1"><text:span text:style-name="T1">0 <text:s text:c="2"/>libsystem_kernel.dylib <text:s text:c="7"/><text:tab/>0x99575c22 mach_msg_trap + 10</text:span></text:p>
      <text:p text:style-name="P1"><text:span text:style-name="T1">1 <text:s text:c="2"/>libsystem_kernel.dylib <text:s text:c="7"/><text:tab/>0x995751f6 mach_msg + 70</text:span></text:p>
      <text:p text:style-name="P1"><text:span text:style-name="T1">2 <text:s text:c="2"/>libjvm.dylib <text:s text:c="17"/><text:tab/>0x14bfe196 0x14be9000 + 86422</text:span></text:p>
      <text:p text:style-name="P1"><text:span text:style-name="T1">3 <text:s text:c="2"/>libjvm.dylib <text:s text:c="17"/><text:tab/>0x14c1bd56 0x14be9000 + 208214</text:span></text:p>
      <text:p text:style-name="P1"><text:span text:style-name="T1">4 <text:s text:c="2"/>libjvm.dylib <text:s text:c="17"/><text:tab/>0x14cb9ef9 0x14be9000 + 855801</text:span></text:p>
      <text:p text:style-name="P1"><text:span text:style-name="T1">5 <text:s text:c="2"/>libjvm.dylib <text:s text:c="17"/><text:tab/>0x14bfd96c 0x14be9000 + 84332</text:span></text:p>
      <text:p text:style-name="P1"><text:span text:style-name="T1">6 <text:s text:c="2"/>libsystem_c.dylib <text:s text:c="12"/><text:tab/>0x960b0ed9 _pthread_start + 335</text:span></text:p>
      <text:p text:style-name="P1"><text:span text:style-name="T1">7 <text:s text:c="2"/>libsystem_c.dylib <text:s text:c="12"/><text:tab/>0x960b46de thread_start + 34</text:span></text:p>
      <text:p text:style-name="P1"><text:span text:style-name="T1"/></text:p>
      <text:p text:style-name="P1"><text:span text:style-name="T1">Thread 27:: Java: Thread-42</text:span></text:p>
      <text:p text:style-name="P1"><text:span text:style-name="T1">0 <text:s text:c="2"/>libsystem_kernel.dylib <text:s text:c="7"/><text:tab/>0x99575c22 mach_msg_trap + 10</text:span></text:p>
      <text:p text:style-name="P1"><text:span text:style-name="T1">1 <text:s text:c="2"/>libsystem_kernel.dylib <text:s text:c="7"/><text:tab/>0x995751f6 mach_msg + 70</text:span></text:p>
      <text:p text:style-name="P1"><text:span text:style-name="T1">2 <text:s text:c="2"/>libjvm.dylib <text:s text:c="17"/><text:tab/>0x14bfe0c6 0x14be9000 + 86214</text:span></text:p>
      <text:p text:style-name="P1"><text:span text:style-name="T1">3 <text:s text:c="2"/>libjvm.dylib <text:s text:c="17"/><text:tab/>0x14bfe002 0x14be9000 + 86018</text:span></text:p>
      <text:p text:style-name="P1"><text:span text:style-name="T1">4 <text:s text:c="2"/>libjvm.dylib <text:s text:c="17"/><text:tab/>0x14ca4e28 0x14be9000 + 769576</text:span></text:p>
      <text:p text:style-name="P1"><text:soft-page-break/><text:span text:style-name="T1">5 <text:s text:c="2"/>libjvm.dylib <text:s text:c="17"/><text:tab/>0x14ca432a 0x14be9000 + 766762</text:span></text:p>
      <text:p text:style-name="P1"><text:span text:style-name="T1">6 <text:s text:c="2"/>libjvm.dylib <text:s text:c="17"/><text:tab/>0x14ca401c JVM_MonitorWait + 203</text:span></text:p>
      <text:p text:style-name="P1"><text:span text:style-name="T1">7 <text:s text:c="2"/>libjvmlinkage.dylib <text:s text:c="10"/><text:tab/>0x113f7dd5 JVM_MonitorWait + 69</text:span></text:p>
      <text:p text:style-name="P1"><text:span text:style-name="T1">8 <text:s text:c="2"/>??? <text:s text:c="26"/><text:tab/>0x1600b9d9 0 + 369146329</text:span></text:p>
      <text:p text:style-name="P1"><text:span text:style-name="T1">9 <text:s text:c="2"/>??? <text:s text:c="26"/><text:tab/>0x16003e31 0 + 369114673</text:span></text:p>
      <text:p text:style-name="P1"><text:span text:style-name="T1">10 <text:s/>??? <text:s text:c="26"/><text:tab/>0x16003e31 0 + 369114673</text:span></text:p>
      <text:p text:style-name="P1"><text:span text:style-name="T1">11 <text:s/>??? <text:s text:c="26"/><text:tab/>0x16001374 0 + 369103732</text:span></text:p>
      <text:p text:style-name="P1"><text:span text:style-name="T1">12 <text:s/>libjvm.dylib <text:s text:c="17"/><text:tab/>0x14c97583 0x14be9000 + 714115</text:span></text:p>
      <text:p text:style-name="P1"><text:span text:style-name="T1">13 <text:s/>libjvm.dylib <text:s text:c="17"/><text:tab/>0x14c972f5 0x14be9000 + 713461</text:span></text:p>
      <text:p text:style-name="P1"><text:span text:style-name="T1">14 <text:s/>libjvm.dylib <text:s text:c="17"/><text:tab/>0x14ca3ccd 0x14be9000 + 765133</text:span></text:p>
      <text:p text:style-name="P1"><text:span text:style-name="T1">15 <text:s/>libjvm.dylib <text:s text:c="17"/><text:tab/>0x14ca3b5d 0x14be9000 + 764765</text:span></text:p>
      <text:p text:style-name="P1"><text:span text:style-name="T1">16 <text:s/>libjvm.dylib <text:s text:c="17"/><text:tab/>0x14ca3adb 0x14be9000 + 764635</text:span></text:p>
      <text:p text:style-name="P1"><text:span text:style-name="T1">17 <text:s/>libjvm.dylib <text:s text:c="17"/><text:tab/>0x14ca3935 0x14be9000 + 764213</text:span></text:p>
      <text:p text:style-name="P1"><text:span text:style-name="T1">18 <text:s/>libjvm.dylib <text:s text:c="17"/><text:tab/>0x14ca3773 0x14be9000 + 763763</text:span></text:p>
      <text:p text:style-name="P1"><text:span text:style-name="T1">19 <text:s/>libjvm.dylib <text:s text:c="17"/><text:tab/>0x14bfd96c 0x14be9000 + 84332</text:span></text:p>
      <text:p text:style-name="P1"><text:span text:style-name="T1">20 <text:s/>libsystem_c.dylib <text:s text:c="12"/><text:tab/>0x960b0ed9 _pthread_start + 335</text:span></text:p>
      <text:p text:style-name="P1"><text:span text:style-name="T1">21 <text:s/>libsystem_c.dylib <text:s text:c="12"/><text:tab/>0x960b46de thread_start + 34</text:span></text:p>
      <text:p text:style-name="P1"><text:span text:style-name="T1"/></text:p>
      <text:p text:style-name="P1"><text:span text:style-name="T1">Thread 28:</text:span></text:p>
      <text:p text:style-name="P1"><text:span text:style-name="T1">0 <text:s text:c="2"/>libsystem_kernel.dylib <text:s text:c="7"/><text:tab/>0x9957802e __workq_kernreturn + 10</text:span></text:p>
      <text:p text:style-name="P1"><text:span text:style-name="T1">1 <text:s text:c="2"/>libsystem_c.dylib <text:s text:c="12"/><text:tab/>0x960b2ccf _pthread_wqthread + 773</text:span></text:p>
      <text:p text:style-name="P1"><text:span text:style-name="T1">2 <text:s text:c="2"/>libsystem_c.dylib <text:s text:c="12"/><text:tab/>0x960b46fe start_wqthread + 30</text:span></text:p>
      <text:p text:style-name="P1"><text:span text:style-name="T1"/></text:p>
      <text:p text:style-name="P1"><text:span text:style-name="T1">Thread 29:</text:span></text:p>
      <text:p text:style-name="P1"><text:span text:style-name="T1">0 <text:s text:c="2"/>libsystem_kernel.dylib <text:s text:c="7"/><text:tab/>0x9957802e __workq_kernreturn + 10</text:span></text:p>
      <text:p text:style-name="P1"><text:span text:style-name="T1">1 <text:s text:c="2"/>libsystem_c.dylib <text:s text:c="12"/><text:tab/>0x960b2ccf _pthread_wqthread + 773</text:span></text:p>
      <text:p text:style-name="P1"><text:span text:style-name="T1">2 <text:s text:c="2"/>libsystem_c.dylib <text:s text:c="12"/><text:tab/>0x960b46fe start_wqthread + 30</text:span></text:p>
      <text:p text:style-name="P1"><text:span text:style-name="T1"/></text:p>
      <text:p text:style-name="P1"><text:span text:style-name="T1">Thread 0 crashed with X86 Thread State (32-bit):</text:span></text:p>
      <text:p text:style-name="P1"><text:span text:style-name="T1"><text:s text:c="2"/>eax: 0xffffffff <text:s/>ebx: 0x208a646b <text:s/>ecx: 0x00000000 <text:s/>edx: 0x252d7668</text:span></text:p>
      <text:p text:style-name="P1"><text:span text:style-name="T1"><text:s text:c="2"/>edi: 0xffffffff <text:s/>esi: 0x00000000 <text:s/>ebp: 0xbfffd708 <text:s/>esp: 0xbfffd6d0</text:span></text:p>
      <text:p text:style-name="P1"><text:span text:style-name="T1"><text:s text:c="3"/>ss: 0x00000023 <text:s/>efl: 0x00010202 <text:s/>eip: 0x129e7159 <text:s text:c="2"/>cs: 0x0000001b</text:span></text:p>
      <text:p text:style-name="P1"><text:span text:style-name="T1"><text:s text:c="3"/>ds: 0x00000023 <text:s text:c="2"/>es: 0x00000023 <text:s text:c="2"/>fs: 0x00000000 <text:s text:c="2"/>gs: 0x0000000f</text:span></text:p>
      <text:p text:style-name="P1"><text:span text:style-name="T1"><text:s text:c="2"/>cr2: 0x00000003</text:span></text:p>
      <text:p text:style-name="P1"><text:span text:style-name="T1">Logical CPU: 0</text:span></text:p>
      <text:p text:style-name="P1"><text:span text:style-name="T1"/></text:p>
      <text:p text:style-name="P1"><text:span text:style-name="T1">Binary Images:</text:span></text:p>
      <text:p text:style-name="P1"><text:span text:style-name="T1"><text:s text:c="4"/>0x1000 - <text:s text:c="4"/>0x1ff7 +org.libreoffice.script (4.0.1.2 - ???) &lt;F4A8D041-8B26-9639-91C9-8C7B5D3DF8E0&gt; /Applications/LibreOffice.app/Contents/MacOS/soffice</text:span></text:p>
      <text:p text:style-name="P1"><text:span text:style-name="T1"><text:s text:c="4"/>0x6000 - <text:s text:c="3"/>0x45fe3 +libuno_sal.dylib.3 (??? - ???) &lt;74DE1C44-1616-A49B-3F70-3E70997D450D&gt; /Applications/LibreOffice.app/Contents/ure-link/lib/libuno_sal.dylib.3</text:span></text:p>
      <text:p text:style-name="P1"><text:span text:style-name="T1"><text:s text:c="3"/>0x64000 - <text:s text:c="3"/>0xd0feb +libsofficeapp.dylib (??? - ???) &lt;1CB5F7FE-0F65-1116-7AC3-0F7AC0BEDD71&gt; /Applications/LibreOffice.app/Contents/MacOS/libsofficeapp.dylib</text:span></text:p>
      <text:p text:style-name="P1"><text:span text:style-name="T1"><text:s text:c="2"/>0x105000 - <text:s text:c="2"/>0x22ffef +libcomphelpgcc3.dylib (??? - ???) &lt;5415847B-71BD-5571-A84C-436594D890C8&gt; /Applications/LibreOffice.app/Contents/MacOS/libcomphelpgcc3.dylib</text:span></text:p>
      <text:p text:style-name="P1"><text:span text:style-name="T1"><text:s text:c="2"/>0x30e000 - <text:s text:c="2"/>0x33ffe3 +libuno_cppu.dylib.3 (??? - ???) &lt;1D598731-C02E-E14E-1587-47E22473A545&gt; /Applications/LibreOffice.app/Contents/ure-link/lib/libuno_cppu.dylib.3</text:span></text:p>
      <text:p text:style-name="P1"><text:span text:style-name="T1"><text:s text:c="2"/>0x353000 - <text:s text:c="2"/>0x400fef +libuno_cppuhelpergcc3.dylib.3 (??? - ???) &lt;0A69BEEB-A78C-8D0F-5D84-097870F9EB8A&gt; /Applications/LibreOffice.app/Contents/ure-link/lib/libuno_cppuhelpergcc3.dylib.3</text:span></text:p>
      <text:p text:style-name="P1"><text:soft-page-break/><text:span text:style-name="T1"><text:s text:c="2"/>0x46e000 - <text:s text:c="2"/>0x49bfff +libdeploymentmisclo.dylib (??? - ???) &lt;EA80A091-7E22-A712-8572-87D8CB3E0951&gt; /Applications/LibreOffice.app/Contents/MacOS/libdeploymentmisclo.dylib</text:span></text:p>
      <text:p text:style-name="P1"><text:span text:style-name="T1"><text:s text:c="2"/>0x4b8000 - <text:s text:c="2"/>0x4d4fff +libi18nisolang1gcc3.dylib (??? - ???) &lt;49858FA9-D083-8673-EC81-5150803FBBDD&gt; /Applications/LibreOffice.app/Contents/MacOS/libi18nisolang1gcc3.dylib</text:span></text:p>
      <text:p text:style-name="P1"><text:span text:style-name="T1"><text:s text:c="2"/>0x4ea000 - <text:s text:c="2"/>0x4edffb +libuno_salhelpergcc3.dylib.3 (??? - ???) &lt;7CCCD207-3E01-920E-095B-7CF0787A8FF0&gt; /Applications/LibreOffice.app/Contents/ure-link/lib/libuno_salhelpergcc3.dylib.3</text:span></text:p>
      <text:p text:style-name="P1"><text:span text:style-name="T1"><text:s text:c="2"/>0x4f3000 - <text:s text:c="2"/>0x885ff7 +libsfxlo.dylib (??? - ???) &lt;330FB96C-D0CA-4211-D0E4-CC00CB15BCB8&gt; /Applications/LibreOffice.app/Contents/MacOS/libsfxlo.dylib</text:span></text:p>
      <text:p text:style-name="P1"><text:span text:style-name="T1"><text:s text:c="2"/>0xaa1000 - <text:s text:c="2"/>0xb6bfeb +libsvllo.dylib (??? - ???) &lt;2F271721-5F34-F17E-D423-AA4A92CAE4B7&gt; /Applications/LibreOffice.app/Contents/MacOS/libsvllo.dylib</text:span></text:p>
      <text:p text:style-name="P1"><text:span text:style-name="T1"><text:s text:c="2"/>0xbd9000 - <text:s text:c="2"/>0xe65fe3 +libsvtlo.dylib (??? - ???) &lt;ECFCC9DC-A7B6-A500-2145-392E76DADF69&gt; /Applications/LibreOffice.app/Contents/MacOS/libsvtlo.dylib</text:span></text:p>
      <text:p text:style-name="P1"><text:span text:style-name="T1"><text:s/>0x1022000 - <text:s/>0x1288feb +libtklo.dylib (??? - ???) &lt;848FD035-3F45-4566-2FD1-3703B6DFB288&gt; /Applications/LibreOffice.app/Contents/MacOS/libtklo.dylib</text:span></text:p>
      <text:p text:style-name="P1"><text:span text:style-name="T1"><text:s/>0x14f3000 - <text:s/>0x1560ff3 +libtllo.dylib (??? - ???) &lt;AB69B142-6725-ECE2-466C-1006D1BD1E46&gt; /Applications/LibreOffice.app/Contents/MacOS/libtllo.dylib</text:span></text:p>
      <text:p text:style-name="P1"><text:span text:style-name="T1"><text:s/>0x1589000 - <text:s/>0x15e5fe7 +libucbhelper4gcc3.dylib (??? - ???) &lt;DD895E40-BFEB-954D-83C5-13D2E084FB21&gt; /Applications/LibreOffice.app/Contents/MacOS/libucbhelper4gcc3.dylib</text:span></text:p>
      <text:p text:style-name="P1"><text:span text:style-name="T1"><text:s/>0x1627000 - <text:s/>0x1729fe7 +libutllo.dylib (??? - ???) &lt;1C9BC6C5-F5B5-9049-25AC-0EE7A38DF85C&gt; /Applications/LibreOffice.app/Contents/MacOS/libutllo.dylib</text:span></text:p>
      <text:p text:style-name="P1"><text:span text:style-name="T1"><text:s/>0x17b7000 - <text:s/>0x1c3ffe3 +libvcllo.dylib (??? - ???) &lt;B43BF02F-2903-48C6-19D3-C08B77F51897&gt; /Applications/LibreOffice.app/Contents/MacOS/libvcllo.dylib</text:span></text:p>
      <text:p text:style-name="P1"><text:span text:style-name="T1"><text:s/>0x1e0c000 - <text:s/>0x1e21fe7 +libreg.dylib.3 (??? - ???) &lt;C7437291-3E32-21AE-D541-85E4703C8B4F&gt; /Applications/LibreOffice.app/Contents/ure-link/lib/libreg.dylib.3</text:span></text:p>
      <text:p text:style-name="P1"><text:span text:style-name="T1"><text:s/>0x1e2a000 - <text:s/>0x1e34ffb +libxmlreader.dylib (??? - ???) &lt;B7E862EA-EA50-4491-C2BE-8978FD158DCA&gt; /Applications/LibreOffice.app/Contents/ure-link/lib/libxmlreader.dylib</text:span></text:p>
      <text:p text:style-name="P1"><text:span text:style-name="T1"><text:s/>0x1e3a000 - <text:s/>0x1e54ff3 +libstore.dylib.3 (??? - ???) &lt;718B1840-70F1-2181-A1CA-FE3C629E2F31&gt; /Applications/LibreOffice.app/Contents/ure-link/lib/libstore.dylib.3</text:span></text:p>
      <text:p text:style-name="P1"><text:span text:style-name="T1"><text:s/>0x1e63000 - <text:s/>0x1ef7ff3 +libxmlscriptlo.dylib (??? - ???) &lt;9E531A5A-60B3-465B-DC64-05CAD80551B9&gt; /Applications/LibreOffice.app/Contents/MacOS/libxmlscriptlo.dylib</text:span></text:p>
      <text:p text:style-name="P1"><text:span text:style-name="T1"><text:s/>0x1f3a000 - <text:s/>0x1fcdff7 +libbasegfxlo.dylib (??? - ???) &lt;E4115254-2940-2C76-608B-A54CBB022AF2&gt; /Applications/LibreOffice.app/Contents/MacOS/libbasegfxlo.dylib</text:span></text:p>
      <text:p text:style-name="P1"><text:span text:style-name="T1"><text:s/>0x1fff000 - <text:s/>0x2113ffb +libdrawinglayerlo.dylib (??? - ???) &lt;C26746A1-F5F8-3FD7-D61A-A21CE9F19670&gt; /Applications/LibreOffice.app/Contents/MacOS/libdrawinglayerlo.dylib</text:span></text:p>
      <text:p text:style-name="P1"><text:span text:style-name="T1"><text:s/>0x21ae000 - <text:s/>0x2230ff3 +libfwelo.dylib (??? - ???) &lt;B07FB065-FEB7-7CEB-F10C-B11073C2AE5C&gt; /Applications/LibreOffice.app/Contents/MacOS/libfwelo.dylib</text:span></text:p>
      <text:p text:style-name="P1"><text:span text:style-name="T1"><text:s/>0x227a000 - <text:s/>0x228cfff +libsaxlo.dylib (??? - ???) &lt;E7F3C572-0850-6F9C-8234-92FA0C87FAE7&gt; /Applications/LibreOffice.app/Contents/MacOS/libsaxlo.dylib</text:span></text:p>
      <text:p text:style-name="P1"><text:span text:style-name="T1"><text:s/>0x2299000 - <text:s/>0x23e1feb +libsblo.dylib (??? - ???) &lt;BF614E27-2C61-E431-095E-0F25AB6FE515&gt; /Applications/LibreOffice.app/Contents/MacOS/libsblo.dylib</text:span></text:p>
      <text:p text:style-name="P1"><text:span text:style-name="T1"><text:s/>0x24a3000 - <text:s/>0x24f2fe3 +libsotlo.dylib (??? - ???) &lt;69C11F38-AD02-0643-C1CE-F9C92FA24E08&gt; /Applications/LibreOffice.app/Contents/MacOS/libsotlo.dylib</text:span></text:p>
      <text:p text:style-name="P1"><text:span text:style-name="T1"><text:s/>0x251e000 - <text:s/>0x254fff3 +libcanvastoolslo.dylib (??? - ???) &lt;A43C0751-6B38-6CEF-E437-3222C4EB7169&gt; /Applications/LibreOffice.app/Contents/MacOS/libcanvastoolslo.dylib</text:span></text:p>
      <text:p text:style-name="P1"><text:span text:style-name="T1"><text:s/>0x2574000 - <text:s/>0x25c5fff +libcppcanvaslo.dylib (??? - ???) &lt;7A0DD5E4-E958-81D4-0BDC-E70096AF44B6&gt; /Applications/LibreOffice.app/Contents/MacOS/libcppcanvaslo.dylib</text:span></text:p>
      <text:p text:style-name="P1"><text:span text:style-name="T1"><text:s/>0x25f7000 - <text:s/>0x2620fef +libnspr4.dylib (??? - ???) &lt;63F6FB0D-A00F-736B-1B77-EBA8C1B8E914&gt; /Applications/LibreOffice.app/Contents/MacOS/libnspr4.dylib</text:span></text:p>
      <text:p text:style-name="P1"><text:span text:style-name="T1"><text:s/>0x2633000 - <text:s/>0x2728fe7 +libnss3.dylib (??? - ???) &lt;33DA84C0-B1B8-16C1-D152-</text:span><text:soft-page-break/><text:span text:style-name="T1">15C56742B688&gt; /Applications/LibreOffice.app/Contents/MacOS/libnss3.dylib</text:span></text:p>
      <text:p text:style-name="P1"><text:span text:style-name="T1"><text:s/>0x275c000 - <text:s/>0x2777ff7 +libsmime3.dylib (??? - ???) &lt;D6C708A3-361A-AE11-35C9-3356172EF1C1&gt; /Applications/LibreOffice.app/Contents/MacOS/libsmime3.dylib</text:span></text:p>
      <text:p text:style-name="P1"><text:span text:style-name="T1"><text:s/>0x2785000 - <text:s/>0x278bfff +libi18nutilgcc3.dylib (??? - ???) &lt;E88E52E4-A48C-BD36-38C4-A42EF9D84BB5&gt; /Applications/LibreOffice.app/Contents/MacOS/libi18nutilgcc3.dylib</text:span></text:p>
      <text:p text:style-name="P1"><text:span text:style-name="T1"><text:s/>0x279e000 - <text:s/>0x27a1ff3 +libjvmaccessgcc3.dylib.3 (??? - ???) &lt;F51BA4CC-B74C-A4A1-944A-9F5239F1B51C&gt; /Applications/LibreOffice.app/Contents/ure-link/lib/libjvmaccessgcc3.dylib.3</text:span></text:p>
      <text:p text:style-name="P1"><text:span text:style-name="T1"><text:s/>0x27a7000 - <text:s/>0x27d4ff3 +libicule.dylib.49 (49.1.1 - compatibility 49.0.0) &lt;29E63738-DA45-624A-0123-41EA71356AAE&gt; /Applications/LibreOffice.app/Contents/MacOS/libicule.dylib.49</text:span></text:p>
      <text:p text:style-name="P1"><text:span text:style-name="T1"><text:s/>0x27e9000 - <text:s/>0x28f9ff3 +libicuuc.dylib.49 (49.1.1 - compatibility 49.0.0) &lt;0897FF97-B474-6BD9-33B4-AFBFA3318A7E&gt; /Applications/LibreOffice.app/Contents/MacOS/libicuuc.dylib.49</text:span></text:p>
      <text:p text:style-name="P1"><text:span text:style-name="T1"><text:s/>0x2953000 - <text:s/>0x298bfe7 +liblcms2.2.dylib (3.4.0 - compatibility 3.0.0) &lt;7F60B878-A33A-1986-26E6-ADA6F360779C&gt; /Applications/LibreOffice.app/Contents/MacOS/liblcms2.2.dylib</text:span></text:p>
      <text:p text:style-name="P1"><text:span text:style-name="T1"><text:s/>0x29ae000 - <text:s/>0x29b4ff7 +libAppleRemotelo.dylib (??? - ???) &lt;6704062A-CF2A-BA78-F155-8607E211EA88&gt; /Applications/LibreOffice.app/Contents/MacOS/libAppleRemotelo.dylib</text:span></text:p>
      <text:p text:style-name="P1"><text:span text:style-name="T1"><text:s/>0x29bc000 - <text:s/>0x29cffe7 +libnssutil3.dylib (??? - ???) &lt;A35C5A8C-AE9C-5CAA-08E0-BE705642AE5A&gt; /Applications/LibreOffice.app/Contents/MacOS/libnssutil3.dylib</text:span></text:p>
      <text:p text:style-name="P1"><text:span text:style-name="T1"><text:s/>0x29dd000 - <text:s/>0x29e3fff +libplc4.dylib (??? - ???) &lt;2FA4049A-1EA5-8AD3-2A1A-A1FBF8FB8B3C&gt; /Applications/LibreOffice.app/Contents/MacOS/libplc4.dylib</text:span></text:p>
      <text:p text:style-name="P1"><text:span text:style-name="T1"><text:s/>0x29eb000 - <text:s/>0x29f0fff +libplds4.dylib (??? - ???) &lt;F994F1B5-B1E2-E82A-7762-6DF2FEB0E1BB&gt; /Applications/LibreOffice.app/Contents/MacOS/libplds4.dylib</text:span></text:p>
      <text:p text:style-name="P1"><text:span text:style-name="T1"><text:s/>0x29f7000 - <text:s/>0x2a0dff3 +libjvmfwk.dylib.3 (??? - ???) &lt;DBFC9A84-4982-BB9D-A3C2-51FDE4230BF3&gt; /Applications/LibreOffice.app/Contents/ure-link/lib/libjvmfwk.dylib.3</text:span></text:p>
      <text:p text:style-name="P1"><text:span text:style-name="T1"><text:s/>0x2a17000 - <text:s/>0x3b36ff7 +libicudata.dylib.49 (49.1.1 - compatibility 49.0.0) &lt;8E93F4EC-A83A-462F-6FFE-A7283E8F170A&gt; /Applications/LibreOffice.app/Contents/MacOS/libicudata.dylib.49</text:span></text:p>
      <text:p text:style-name="P1"><text:span text:style-name="T1"><text:s/>0x3b39000 - <text:s/>0x3b64fef +libfwilo.dylib (??? - ???) &lt;07753041-9F7A-084C-5FAD-A6CB1FD3535E&gt; /Applications/LibreOffice.app/Contents/MacOS/libfwilo.dylib</text:span></text:p>
      <text:p text:style-name="P1"><text:span text:style-name="T1"><text:s/>0x7c58000 - <text:s/>0x7c66fff <text:s/>com.apple.iokit.IOHIDLib (1.7.1 - 1.7.1) &lt;152A22C0-D026-3388-B144-C49F6746ADF0&gt; /System/Library/Extensions/IOHIDFamily.kext/Contents/PlugIns/IOHIDLib.plugin/Contents/MacOS/IOHIDLib</text:span></text:p>
      <text:p text:style-name="P1"><text:span text:style-name="T1"><text:s/>0x7c74000 - <text:s/>0x7c7ffff +libgcc3_uno.dylib (??? - ???) &lt;EFFE2921-9EC4-BED6-1DFB-1B5E9FDD8627&gt; /Applications/LibreOffice.app/Contents/ure-link/lib/libgcc3_uno.dylib</text:span></text:p>
      <text:p text:style-name="P1"><text:span text:style-name="T1"><text:s/>0x9b00000 - <text:s/>0x9bc6ff3 +bootstrap.uno.dylib (??? - ???) &lt;6665EC12-FE43-F0F6-D001-6D071C452565&gt; /Applications/LibreOffice.app/Contents/ure-link/lib/bootstrap.uno.dylib</text:span></text:p>
      <text:p text:style-name="P1"><text:span text:style-name="T1"><text:s/>0x9efd000 - <text:s/>0x9f94ff3 +configmgr.uno.dylib (??? - ???) &lt;E86845D7-2D37-C444-0698-D261EDCC74E2&gt; /Applications/LibreOffice.app/Contents/MacOS/configmgr.uno.dylib</text:span></text:p>
      <text:p text:style-name="P1"><text:span text:style-name="T1"><text:s/>0xbfaf000 - <text:s/>0xbfb5fff +localebe1.uno.dylib (??? - ???) &lt;A9431E9E-FF0D-A86F-7BB6-ACE5616761D3&gt; /Applications/LibreOffice.app/Contents/MacOS/localebe1.uno.dylib</text:span></text:p>
      <text:p text:style-name="P1"><text:span text:style-name="T1"><text:s/>0xc720000 - <text:s/>0xc726fff +libspllo.dylib (??? - ???) &lt;47D4B3F1-3949-E8BD-6B11-D36AA6053A67&gt; /Applications/LibreOffice.app/Contents/MacOS/libspllo.dylib</text:span></text:p>
      <text:p text:style-name="P1"><text:span text:style-name="T1"><text:s/>0xc87e000 - <text:s/>0xc891fe3 +liblocaledata_en.dylib (??? - ???) &lt;3CC089FC-10F5-4A3C-054B-413E25EE98E5&gt; /Applications/LibreOffice.app/Contents/MacOS/liblocaledata_en.dylib</text:span></text:p>
      <text:p text:style-name="P1"><text:span text:style-name="T1"><text:s/>0xc8e8000 - <text:s/>0xc8f2ffb +libguesslanglo.dylib (??? - ???) &lt;349E062A-E0D7-C508-FD15-82CC37535D4C&gt; /Applications/LibreOffice.app/Contents/MacOS/libguesslanglo.dylib</text:span></text:p>
      <text:p text:style-name="P1"><text:span text:style-name="T1"><text:s/>0xca00000 - <text:s/>0xcb6cfef +i18npool.uno.dylib (??? - ???) &lt;570C1F8D-BCF8-1F03-EF0A-83DD222368F5&gt; /Applications/LibreOffice.app/Contents/MacOS/i18npool.uno.dylib</text:span></text:p>
      <text:p text:style-name="P1"><text:span text:style-name="T1"><text:s/>0xcbfc000 - <text:s/>0xcd69fe3 +libicui18n.dylib.49 (49.1.1 - compatibility 49.0.0) &lt;0E107A7F-D029-34B5-32DE-9D19BA0B61BA&gt; /Applications/LibreOffice.app/Contents/MacOS/libicui18n.dylib.49</text:span></text:p>
      <text:p text:style-name="P1"><text:soft-page-break/><text:span text:style-name="T1"><text:s/>0xce3c000 - <text:s/>0xce40ffd <text:s/>com.apple.JavaVM (14.6.1 - 14.6.1) &lt;1163556C-5C1D-3C5A-8767-682DAE7D3174&gt; /System/Library/Frameworks/JavaVM.framework/Versions/A/JavaVM</text:span></text:p>
      <text:p text:style-name="P1"><text:span text:style-name="T1"><text:s/>0xce78000 - <text:s/>0xce7afff <text:s/>libCoreFSCache.dylib (??? - ???) &lt;9E7CBE71-566C-36E9-A49F-C5FF6956D76F&gt; /System/Library/Frameworks/OpenGL.framework/Versions/A/Libraries/libCoreFSCache.dylib</text:span></text:p>
      <text:p text:style-name="P1"><text:span text:style-name="T1"><text:s/>0xce9a000 - <text:s/>0xce9affd +cl_kernels (??? - ???) &lt;AE43906A-0E4D-4577-9AAB-4DFF1FAD713C&gt; cl_kernels</text:span></text:p>
      <text:p text:style-name="P1"><text:span text:style-name="T1"><text:s/>0xcece000 - <text:s/>0xcefafef +libucppkg1.dylib (??? - ???) &lt;50E862C4-FB02-5271-3D33-5688535D29F9&gt; /Applications/LibreOffice.app/Contents/MacOS/libucppkg1.dylib</text:span></text:p>
      <text:p text:style-name="P1"><text:span text:style-name="T1"><text:s/>0xcf2e000 - <text:s/>0xcf30fff +fpicker.uno.dylib (??? - ???) &lt;17AEE94B-59CC-23A5-DA17-A6BE85C07836&gt; /Applications/LibreOffice.app/Contents/MacOS/fpicker.uno.dylib</text:span></text:p>
      <text:p text:style-name="P1"><text:span text:style-name="T1"><text:s/>0xcf39000 - <text:s/>0xcf39ff7 +cl_kernels (??? - ???) &lt;0EA6D420-6AA5-438B-BB93-C9BE8CB6223D&gt; cl_kernels</text:span></text:p>
      <text:p text:style-name="P1"><text:span text:style-name="T1"><text:s/>0xcf3f000 - <text:s/>0xcf40ff1 +cl_kernels (??? - ???) &lt;FDB1940C-766E-4F5E-A367-A1B632DDD066&gt; cl_kernels</text:span></text:p>
      <text:p text:style-name="P1"><text:span text:style-name="T1"><text:s/>0xd00d000 - <text:s/>0xd016ff6 <text:s/>libcldcpuengine.dylib (2.0.19 - compatibility 1.0.0) &lt;95A88DC8-E5EE-363F-9275-214D5AB7A2EF&gt; /System/Library/Frameworks/OpenCL.framework/Libraries/libcldcpuengine.dylib</text:span></text:p>
      <text:p text:style-name="P1"><text:span text:style-name="T1"><text:s/>0xd022000 - <text:s/>0xd023ff5 +cl_kernels (??? - ???) &lt;641E767A-0AA1-4D5D-ACD5-19B55AFD44D6&gt; cl_kernels</text:span></text:p>
      <text:p text:style-name="P1"><text:span text:style-name="T1"><text:s/>0xefec000 - <text:s/>0xeffaffb +javaloader.uno.dylib (??? - ???) &lt;7B490FAD-FE7A-C63A-043E-F9D9C52F8013&gt; /Applications/LibreOffice.app/Contents/ure-link/lib/javaloader.uno.dylib</text:span></text:p>
      <text:p text:style-name="P1"><text:span text:style-name="T1">0x113a5000 - 0x113bbfff +libscnlo.dylib (??? - ???) &lt;026924FB-D3F3-97DA-67EF-12AC01B7977C&gt; /Applications/LibreOffice.app/Contents/MacOS/libscnlo.dylib</text:span></text:p>
      <text:p text:style-name="P1"><text:span text:style-name="T1">0x113e2000 - 0x113e6fff <text:s/>JavaLaunching (??? - ???) &lt;B4090689-9EA9-36C0-9DD2-0C3380C4BE1D&gt; /System/Library/PrivateFrameworks/JavaLaunching.framework/Versions/A/JavaLaunching</text:span></text:p>
      <text:p text:style-name="P1"><text:span text:style-name="T1">0x113f7000 - 0x113feffb <text:s/>libjvmlinkage.dylib (??? - ???) &lt;6A77EDD1-D1B2-39A9-A637-67BC1D7349F9&gt; /System/Library/Java/JavaVirtualMachines/1.6.0.jdk/Contents/Libraries/libjvmlinkage.dylib</text:span></text:p>
      <text:p text:style-name="P1"><text:span text:style-name="T1">0x11408000 - 0x1142fff3 +javavm.uno.dylib (??? - ???) &lt;2EE450CB-DC21-7083-F70E-D744BF856EE7&gt; /Applications/LibreOffice.app/Contents/ure-link/lib/javavm.uno.dylib</text:span></text:p>
      <text:p text:style-name="P1"><text:span text:style-name="T1">0x1144a000 - 0x115abfe7 +libsal_textenc.dylib (??? - ???) &lt;8A20C73E-3416-7E8B-42FB-F6D01540355A&gt; /Applications/LibreOffice.app/Contents/ure-link/lib/libsal_textenc.dylib</text:span></text:p>
      <text:p text:style-name="P1"><text:span text:style-name="T1">0x115f7000 - 0x115fefff <text:s/>libverify.dylib (1.0 - 1.0) &lt;832C9B30-D9EF-3A78-87D1-39B5B59AC38A&gt; /System/Library/Java/JavaVirtualMachines/1.6.0.jdk/Contents/Libraries/libverify.dylib</text:span></text:p>
      <text:p text:style-name="P1"><text:span text:style-name="T1">0x11603000 - 0x1160bfff <text:s/>JavaNativeFoundation (??? - ???) &lt;255E405D-7805-3461-A678-47692E309629&gt; /System/Library/Frameworks/JavaVM.framework/Versions/A/Frameworks/JavaNativeFoundation.framework/Versions/A/JavaNativeFoundation</text:span></text:p>
      <text:p text:style-name="P1"><text:span text:style-name="T1">0x11614000 - 0x11631fff <text:s/>libjava.jnilib (??? - ???) &lt;03ECFD8C-66C8-3AFF-97A0-30A9A6108745&gt; /System/Library/Java/JavaVirtualMachines/1.6.0.jdk/Contents/Libraries/libjava.jnilib</text:span></text:p>
      <text:p text:style-name="P1"><text:span text:style-name="T1">0x11644000 - 0x1164cfff <text:s/>com.apple.java.JavaRuntimeSupport (14.6.1 - 14.6.1) &lt;BE2884EA-32E0-363C-B0C0-809CAB43F86E&gt; /System/Library/Frameworks/JavaVM.framework/Versions/A/Frameworks/JavaRuntimeSupport.framework/Versions/A/JavaRuntimeSupport</text:span></text:p>
      <text:p text:style-name="P1"><text:span text:style-name="T1">0x1167c000 - 0x11688fff <text:s/>libzip.jnilib (??? - ???) &lt;2C56697E-3280-377C-BF3E-9FC09C627B02&gt; /System/Library/Java/JavaVirtualMachines/1.6.0.jdk/Contents/Libraries/libzip.jnilib</text:span></text:p>
      <text:p text:style-name="P1"><text:soft-page-break/><text:span text:style-name="T1">0x11725000 - 0x11725ff7 +_bisect.so (??? - ???) &lt;044095A2-CB9A-EA63-54A1-98946CFDBD3C&gt; /Applications/LibreOffice.app/Contents/MacOS/LibreOfficePython.framework/Versions/3.3/lib/python3.3/lib-dynload/_bisect.so</text:span></text:p>
      <text:p text:style-name="P1"><text:span text:style-name="T1">0x117c9000 - 0x117caffd +cl_kernels (??? - ???) &lt;62097C2E-1F5F-408A-991C-6D01ADD7A174&gt; cl_kernels</text:span></text:p>
      <text:p text:style-name="P1"><text:span text:style-name="T1">0x117d1000 - 0x117d2ff7 +_heapq.so (??? - ???) &lt;3FE4C37F-A3A3-1121-5555-D179E31ABE18&gt; /Applications/LibreOffice.app/Contents/MacOS/LibreOfficePython.framework/Versions/3.3/lib/python3.3/lib-dynload/_heapq.so</text:span></text:p>
      <text:p text:style-name="P1"><text:span text:style-name="T1">0x117d7000 - 0x117f1fe3 +libjava_uno.dylib (??? - ???) &lt;5763FC4A-CF20-4756-C0E0-8E82840D350A&gt; /Applications/LibreOffice.app/Contents/ure-link/lib/libjava_uno.dylib</text:span></text:p>
      <text:p text:style-name="P1"><text:span text:style-name="T1">0x1180e000 - 0x11815ff7 +macbe1.uno.dylib (??? - ???) &lt;DF244654-4CE9-9E8E-F3C0-470ABAAEA066&gt; /Applications/LibreOffice.app/Contents/MacOS/macbe1.uno.dylib</text:span></text:p>
      <text:p text:style-name="P1"><text:span text:style-name="T1">0x11baf000 - 0x11bfafff +libucb1.dylib (??? - ???) &lt;89AF7A26-A33F-8CEE-83BB-DB7BD5367E68&gt; /Applications/LibreOffice.app/Contents/MacOS/libucb1.dylib</text:span></text:p>
      <text:p text:style-name="P1"><text:span text:style-name="T1">0x11d12000 - 0x11d55ff7 +libupdchk.dylib (??? - ???) &lt;4DD9D45E-CCA1-D6A9-0016-8D25C4F43ADE&gt; /Applications/LibreOffice.app/Contents/MacOS/libupdchk.dylib</text:span></text:p>
      <text:p text:style-name="P1"><text:span text:style-name="T1">0x11e52000 - 0x11efaff7 <text:s/>unorm8_bgra.dylib (2.0.19 - compatibility 1.0.0) &lt;99A967D2-5577-396B-BD11-56EAFF962AB2&gt; /System/Library/Frameworks/OpenCL.framework/Libraries/ImageFormats/unorm8_bgra.dylib</text:span></text:p>
      <text:p text:style-name="P1"><text:span text:style-name="T1">0x1203e000 - 0x122c3ff7 +libfwklo.dylib (??? - ???) &lt;ABD348AE-C608-8B67-E507-9B44C780DF6A&gt; /Applications/LibreOffice.app/Contents/MacOS/libfwklo.dylib</text:span></text:p>
      <text:p text:style-name="P1"><text:span text:style-name="T1">0x12430000 - 0x1248afe7 +libucpfile1.dylib (??? - ???) &lt;F42A2037-AB72-3F87-E6B2-B7D7CDB68176&gt; /Applications/LibreOffice.app/Contents/MacOS/libucpfile1.dylib</text:span></text:p>
      <text:p text:style-name="P1"><text:span text:style-name="T1">0x12506000 - 0x12704fff +libsvxlo.dylib (??? - ???) &lt;7D6075AD-0F92-4C22-BA05-6C6570F16EA9&gt; /Applications/LibreOffice.app/Contents/MacOS/libsvxlo.dylib</text:span></text:p>
      <text:p text:style-name="P1"><text:span text:style-name="T1">0x12897000 - 0x12a23ffb +libeditenglo.dylib (??? - ???) &lt;6474FB12-A0AF-E84F-2956-528CD216A8D7&gt; /Applications/LibreOffice.app/Contents/MacOS/libeditenglo.dylib</text:span></text:p>
      <text:p text:style-name="P1"><text:span text:style-name="T1">0x12b1e000 - 0x12ec8ff3 +libxolo.dylib (??? - ???) &lt;700680EA-4154-463E-CAC9-A523C18D68CA&gt; /Applications/LibreOffice.app/Contents/MacOS/libxolo.dylib</text:span></text:p>
      <text:p text:style-name="P1"><text:span text:style-name="T1">0x1309e000 - 0x1311afe3 +liblnglo.dylib (??? - ???) &lt;3BDC24C2-2FB5-9706-57AB-CDE84724C366&gt; /Applications/LibreOffice.app/Contents/MacOS/liblnglo.dylib</text:span></text:p>
      <text:p text:style-name="P1"><text:span text:style-name="T1">0x13179000 - 0x13195feb +libavmedialo.dylib (??? - ???) &lt;B0F3A19E-0C3E-056E-7980-1615E72B115A&gt; /Applications/LibreOffice.app/Contents/MacOS/libavmedialo.dylib</text:span></text:p>
      <text:p text:style-name="P1"><text:span text:style-name="T1">0x131b3000 - 0x13202fe3 +libfilterconfiglo.dylib (??? - ???) &lt;94D43107-2919-A494-2BCE-4CEC591F334C&gt; /Applications/LibreOffice.app/Contents/MacOS/libfilterconfiglo.dylib</text:span></text:p>
      <text:p text:style-name="P1"><text:span text:style-name="T1">0x13424000 - 0x13428ffb +proxyfac.uno.dylib (??? - ???) &lt;6420651D-CE52-0733-2EF1-BB6F3300DF8B&gt; /Applications/LibreOffice.app/Contents/ure-link/lib/proxyfac.uno.dylib</text:span></text:p>
      <text:p text:style-name="P1"><text:span text:style-name="T1">0x13523000 - 0x13528ff7 +com.brother.print.pde.CocoaBRSecurePrint (4.1.0 - 6) &lt;6F0B855F-C021-CB3E-1338-27703E6307EB&gt; /Library/Printers/Brother/PDEs/BRSecurePrint.bundle/Contents/MacOS/BRSecurePrint</text:span></text:p>
      <text:p text:style-name="P1"><text:span text:style-name="T1">0x13623000 - 0x1362eff7 +com.brother.print.pde.CocoaBRMLQuality (4.0.0 - 9) &lt;61A09C78-AB9B-70F8-BA0D-368493D6EF92&gt; /Library/Printers/Brother/PDEs/BRMLQuality.bundle/Contents/MacOS/BRMLQuality</text:span></text:p>
      <text:p text:style-name="P1"><text:span text:style-name="T1">0x13635000 - 0x1363cfff +com.brother.print.pde.CocoaSendFax (3.2.5 - 32) &lt;8B38EEC4-008D-D478-BDB1-3757F63414B1&gt; /Library/Printers/Brother/PDEs/BRSendFax.bundle/Contents/MacOS/BRSendFax</text:span></text:p>
      <text:p text:style-name="P1"><text:span text:style-name="T1">0x13735000 - 0x13766ff9 <text:s/>com.apple.printingprivate.framework.PrintingPrivate (7.4 - 68.4) &lt;7C3F78B6-B031-32C6-BBFB-64DB253B8D15&gt; </text:span><text:soft-page-break/><text:span text:style-name="T1">/System/Library/PrivateFrameworks/PrintingPrivate.framework/Versions/A/PrintingPrivate</text:span></text:p>
      <text:p text:style-name="P1"><text:span text:style-name="T1">0x13bae000 - 0x13bf0fff <text:s/>com.apple.print.framework.Print.Private (7.5 - 378.14) &lt;C5F6DACA-B795-3191-865B-6C60C4A38777&gt; /System/Library/PrivateFrameworks/PrintingPrivate.framework/Versions/Current/Plugins/PrintCocoaUI.bundle/Contents/MacOS/PrintCocoaUI</text:span></text:p>
      <text:p text:style-name="P1"><text:span text:style-name="T1">0x14010000 - 0x14018ffb <text:s/>com.apple.URLMount.AFPPlugin (4.0.1 - 4.0.1) &lt;C4ADC280-659B-3528-BC24-37932734B9F3&gt; /System/Library/Filesystems/NetFSPlugins/afp.bundle/Contents/MacOS/afp</text:span></text:p>
      <text:p text:style-name="P1"><text:span text:style-name="T1">0x1401f000 - 0x14028fff <text:s/>com.apple.AppleSRP (1.0 - 1) &lt;81354E70-3B47-37CA-AF3E-2511AD125291&gt; /System/Library/PrivateFrameworks/AppleSRP.framework/Versions/A/AppleSRP</text:span></text:p>
      <text:p text:style-name="P1"><text:span text:style-name="T1">0x14049000 - 0x1405fff3 +fps_aqua.uno.dylib (??? - ???) &lt;A162B28F-3BFC-A181-02F4-79DD0593BEC7&gt; /Applications/LibreOffice.app/Contents/MacOS/fps_aqua.uno.dylib</text:span></text:p>
      <text:p text:style-name="P1"><text:span text:style-name="T1">0x14078000 - 0x140c1ff7 <text:s/>com.apple.AppleShareClientCore (2.5.1 - 2.5.1) &lt;E69CC35D-A3D2-3209-967A-8817D1498B9E&gt; /System/Library/Frameworks/AppleShareClientCore.framework/Versions/A/AppleShareClientCore</text:span></text:p>
      <text:p text:style-name="P1"><text:span text:style-name="T1">0x142a0000 - 0x142e4ff7 +ucptdoc1.uno.dylib (??? - ???) &lt;29BC910D-13D3-E2D1-8960-57A25F1B33F8&gt; /Applications/LibreOffice.app/Contents/MacOS/ucptdoc1.uno.dylib</text:span></text:p>
      <text:p text:style-name="P1"><text:span text:style-name="T1">0x144d1000 - 0x14510fff <text:s/>com.apple.print.PrintingCocoaPDEs (7.5 - 378.14) &lt;BE8CFED2-B659-3C96-9C2D-CCC7201B02F5&gt; /System/Library/PrivateFrameworks/PrintingPrivate.framework/Versions/A/Plugins/PrintingCocoaPDEs.bundle/Contents/MacOS/PrintingCocoaPDEs</text:span></text:p>
      <text:p text:style-name="P1"><text:span text:style-name="T1">0x14521000 - 0x14544ff7 <text:s/>libPDFRIP.A.dylib (600.0.0 - compatibility 64.0.0) &lt;125A3C57-1023-320F-B828-CAFCA71519F5&gt; /System/Library/Frameworks/ApplicationServices.framework/Versions/A/Frameworks/CoreGraphics.framework/Versions/A/Resources/libPDFRIP.A.dylib</text:span></text:p>
      <text:p text:style-name="P1"><text:span text:style-name="T1">0x1459e000 - 0x145affff +updatefeed.uno.dylib (??? - ???) &lt;79900533-02DB-68E2-6807-D527B38196EA&gt; /Applications/LibreOffice.app/Contents/MacOS/updatefeed.uno.dylib</text:span></text:p>
      <text:p text:style-name="P1"><text:span text:style-name="T1">0x14be9000 - 0x14f4cfe2 <text:s/>libjvm.dylib (??? - ???) &lt;22D10AF3-BD0E-3FA5-BED8-06E3057AE6A7&gt; /System/Library/Java/JavaVirtualMachines/1.6.0.jdk/Contents/Home/bundle/Libraries/libjvm.dylib</text:span></text:p>
      <text:p text:style-name="P1"><text:span text:style-name="T1">0x19b40000 - 0x19d68fe7 +libdict_zh.dylib (??? - ???) &lt;6EC295FC-195D-EF1F-FD9D-BCACF576242C&gt; /Applications/LibreOffice.app/Contents/MacOS/libdict_zh.dylib</text:span></text:p>
      <text:p text:style-name="P1"><text:span text:style-name="T1">0x1bb5a000 - 0x1bd0bffb +libswuilo.dylib (??? - ???) &lt;F795710F-489D-7BED-4102-EBFF23AF4DE0&gt; /Applications/LibreOffice.app/Contents/MacOS/libswuilo.dylib</text:span></text:p>
      <text:p text:style-name="P1"><text:span text:style-name="T1">0x1bdf3000 - 0x1c0bffff +libcuilo.dylib (??? - ???) &lt;795B6B20-C272-82D0-F627-DDF27EC39956&gt; /Applications/LibreOffice.app/Contents/MacOS/libcuilo.dylib</text:span></text:p>
      <text:p text:style-name="P1"><text:span text:style-name="T1">0x1c53a000 - 0x1c5f4fe3 +liblocaledata_others.dylib (??? - ???) &lt;157033C5-1B29-55D2-A3E8-68E10D4505E4&gt; /Applications/LibreOffice.app/Contents/MacOS/liblocaledata_others.dylib</text:span></text:p>
      <text:p text:style-name="P1"><text:span text:style-name="T1">0x20094000 - 0x200dcfe7 +libuuilo.dylib (??? - ???) &lt;4042ADC2-C763-989E-BCAE-869DF225907F&gt; /Applications/LibreOffice.app/Contents/MacOS/libuuilo.dylib</text:span></text:p>
      <text:p text:style-name="P1"><text:span text:style-name="T1">0x2010a000 - 0x20bb5fe3 +libswlo.dylib (??? - ???) &lt;CF6C10F8-B648-8574-5556-EA5BA2DC73D8&gt; /Applications/LibreOffice.app/Contents/MacOS/libswlo.dylib</text:span></text:p>
      <text:p text:style-name="P1"><text:span text:style-name="T1">0x21151000 - 0x2115bffb +libswdlo.dylib (??? - ???) &lt;08E7A90E-2D9C-77C0-1A9D-83258001B4B6&gt; /Applications/LibreOffice.app/Contents/MacOS/libswdlo.dylib</text:span></text:p>
      <text:p text:style-name="P1"><text:span text:style-name="T1">0x21166000 - 0x21207fef +libvbahelperlo.dylib (??? - ???) &lt;E95FA498-9A7D-71C1-A5D9-6F2159AF226B&gt; /Applications/LibreOffice.app/Contents/MacOS/libvbahelperlo.dylib</text:span></text:p>
      <text:p text:style-name="P1"><text:span text:style-name="T1">0x21282000 - 0x2131efff +libmsfilterlo.dylib (??? - ???) &lt;9892D51C-B895-0AE2-9AFB-C1CF5DE0CD06&gt; /Applications/LibreOffice.app/Contents/MacOS/libmsfilterlo.dylib</text:span></text:p>
      <text:p text:style-name="P1"><text:span text:style-name="T1">0x213af000 - 0x21458ff7 +libxstor.dylib (??? - ???) &lt;767CAFF1-8663-E587-AAB1-C067664D24A5&gt; /Applications/LibreOffice.app/Contents/MacOS/libxstor.dylib</text:span></text:p>
      <text:p text:style-name="P1"><text:soft-page-break/><text:span text:style-name="T1">0x21497000 - 0x214ccfe7 +expwrap.uno.dylib (??? - ???) &lt;B4D263D8-588A-ED57-3C4E-684B478409F7&gt; /Applications/LibreOffice.app/Contents/MacOS/expwrap.uno.dylib</text:span></text:p>
      <text:p text:style-name="P1"><text:span text:style-name="T1">0x214f4000 - 0x21526ff7 +libunordflo.dylib (??? - ???) &lt;2A59E082-11DC-6F05-7256-EA73777FDDDE&gt; /Applications/LibreOffice.app/Contents/MacOS/libunordflo.dylib</text:span></text:p>
      <text:p text:style-name="P1"><text:span text:style-name="T1">0x2154c000 - 0x2156cff7 +librdf-lo.0.dylib (??? - ???) &lt;0CBEA517-A6BD-FD43-DD3E-F8B9D139FA77&gt; /Applications/LibreOffice.app/Contents/MacOS/librdf-lo.0.dylib</text:span></text:p>
      <text:p text:style-name="P1"><text:span text:style-name="T1">0x2158e000 - 0x215b7fe7 +librasqal-lo.1.dylib (2.0.0 - compatibility 2.0.0) &lt;03270164-52F4-DE44-57EC-9B8BEB151E74&gt; /Applications/LibreOffice.app/Contents/MacOS/librasqal-lo.1.dylib</text:span></text:p>
      <text:p text:style-name="P1"><text:span text:style-name="T1">0x215cf000 - 0x21617ff7 +libraptor-lo.1.dylib (3.0.0 - compatibility 3.0.0) &lt;F34602B2-E33D-111C-1038-F7A3B1768E15&gt; /Applications/LibreOffice.app/Contents/MacOS/libraptor-lo.1.dylib</text:span></text:p>
      <text:p text:style-name="P1"><text:span text:style-name="T1">0x216c8000 - 0x21c45feb +libsvxcorelo.dylib (??? - ???) &lt;62434A12-AE9E-A3F3-9818-09B74E6489E1&gt; /Applications/LibreOffice.app/Contents/MacOS/libsvxcorelo.dylib</text:span></text:p>
      <text:p text:style-name="P1"><text:span text:style-name="T1">0x22063000 - 0x220d9fe7 +libpackage2.dylib (??? - ???) &lt;6FCB5659-2B09-DFE7-330B-F98294B49C57&gt; /Applications/LibreOffice.app/Contents/MacOS/libpackage2.dylib</text:span></text:p>
      <text:p text:style-name="P1"><text:span text:style-name="T1">0x2216c000 - 0x22174ff7 +libmcnttype.dylib (??? - ???) &lt;49B4C468-34B7-7465-0563-A1123F471C9C&gt; /Applications/LibreOffice.app/Contents/MacOS/libmcnttype.dylib</text:span></text:p>
      <text:p text:style-name="P1"><text:span text:style-name="T1">0x2217d000 - 0x221cfff3 +libucpchelp1.dylib (??? - ???) &lt;C0948752-95E3-0DAB-632A-12581A91BD92&gt; /Applications/LibreOffice.app/Contents/MacOS/libucpchelp1.dylib</text:span></text:p>
      <text:p text:style-name="P1"><text:span text:style-name="T1">0x22749000 - 0x22781ff3 +libspelllo.dylib (??? - ???) &lt;DDE446EF-6327-FC56-A4ED-78393CCE6F99&gt; /Applications/LibreOffice.app/Contents/MacOS/libspelllo.dylib</text:span></text:p>
      <text:p text:style-name="P1"><text:span text:style-name="T1">0x227bb000 - 0x227c6ff3 +libMacOSXSpelllo.dylib (??? - ???) &lt;F2E4E4DE-7FAF-AC8D-50F3-90328E19CEB7&gt; /Applications/LibreOffice.app/Contents/MacOS/libMacOSXSpelllo.dylib</text:span></text:p>
      <text:p text:style-name="P1"><text:span text:style-name="T1">0x227d4000 - 0x227d8ff7 +pythonloader.uno.dylib (??? - ???) &lt;8159CCEF-5773-90C9-5B35-F0AF72C1F593&gt; /Applications/LibreOffice.app/Contents/MacOS/pythonloader.uno.dylib</text:span></text:p>
      <text:p text:style-name="P1"><text:span text:style-name="T1">0x227df000 - 0x22812fe3 +libpyuno.dylib (??? - ???) &lt;ED55CD92-1989-CDC4-E3FB-FC2B821707B6&gt; /Applications/LibreOffice.app/Contents/MacOS/libpyuno.dylib</text:span></text:p>
      <text:p text:style-name="P1"><text:span text:style-name="T1">0x22827000 - 0x229ebfff +LibreOfficePython (3.3.0 - compatibility 3.3.0) &lt;229F78FC-13D1-D5A7-5383-EC4AB42CAAA5&gt; /Applications/LibreOffice.app/Contents/MacOS/LibreOfficePython.framework/Versions/3.3/LibreOfficePython</text:span></text:p>
      <text:p text:style-name="P1"><text:span text:style-name="T1">0x22d18000 - 0x22d2ffff +invocation.uno.dylib (??? - ???) &lt;A0591211-1489-4F5F-D634-10B63E6D1012&gt; /Applications/LibreOffice.app/Contents/ure-link/lib/invocation.uno.dylib</text:span></text:p>
      <text:p text:style-name="P1"><text:span text:style-name="T1">0x22d40000 - 0x22d59fe7 +stocservices.uno.dylib (??? - ???) &lt;339D659F-2C98-1085-A5AB-3CEB21F609CA&gt; /Applications/LibreOffice.app/Contents/ure-link/lib/stocservices.uno.dylib</text:span></text:p>
      <text:p text:style-name="P1"><text:span text:style-name="T1">0x22d77000 - 0x22d9efeb +introspection.uno.dylib (??? - ???) &lt;0BA8DCD2-6A90-6D09-4501-449FADF16176&gt; /Applications/LibreOffice.app/Contents/ure-link/lib/introspection.uno.dylib</text:span></text:p>
      <text:p text:style-name="P1"><text:span text:style-name="T1">0x22db6000 - 0x22dd5fe3 +reflection.uno.dylib (??? - ???) &lt;F5E5AB20-7191-9BD8-427E-7F821ACE25F0&gt; /Applications/LibreOffice.app/Contents/ure-link/lib/reflection.uno.dylib</text:span></text:p>
      <text:p text:style-name="P1"><text:span text:style-name="T1">0x22def000 - 0x22df9fff +invocadapt.uno.dylib (??? - ???) &lt;C3AD8261-D7A4-02C3-A339-195A140E999D&gt; /Applications/LibreOffice.app/Contents/ure-link/lib/invocadapt.uno.dylib</text:span></text:p>
      <text:p text:style-name="P1"><text:span text:style-name="T1">0x22e03000 - 0x22e0dff7 +_socket.so (??? - ???) &lt;E9D07808-A48E-B68C-ECA9-2BE6E8729A75&gt; /Applications/LibreOffice.app/Contents/program/LibreOfficePython.framework/Versions/Current/lib/python3.3/lib-dynload/_socket.so</text:span></text:p>
      <text:p text:style-name="P1"><text:span text:style-name="T1">0x22e97000 - 0x22e9dfe7 +array.so (??? - ???) &lt;2559BC57-33EA-C913-C743-F86276CB13A7&gt; /Applications/LibreOffice.app/Contents/program/LibreOfficePython.framework/Versions/Current/lib/python3.3/lib-dynload/array.so</text:span></text:p>
      <text:p text:style-name="P1"><text:span text:style-name="T1">0x22ef3000 - 0x22f05ff7 +libhyphenlo.dylib (??? - ???) &lt;E69DC66E-EACA-0A93-DDC0-F8058E61F2E7&gt; /Applications/LibreOffice.app/Contents/MacOS/libhyphenlo.dylib</text:span></text:p>
      <text:p text:style-name="P1"><text:soft-page-break/><text:span text:style-name="T1">0x22f14000 - 0x22f27ff3 +liblnthlo.dylib (??? - ???) &lt;DD0CC9A0-D85F-28FE-9E6B-18AF3E13079D&gt; /Applications/LibreOffice.app/Contents/MacOS/liblnthlo.dylib</text:span></text:p>
      <text:p text:style-name="P1"><text:span text:style-name="T1">0x22f46000 - 0x22f7bffb +libhelplinkerlo.dylib (??? - ???) &lt;1B179D97-9D12-C3C8-38EC-0017F9409EEE&gt; /Applications/LibreOffice.app/Contents/MacOS/libhelplinkerlo.dylib</text:span></text:p>
      <text:p text:style-name="P1"><text:span text:style-name="T1">0x23800000 - 0x238c3ff7 +libdeployment.dylib (??? - ???) &lt;3581C4CE-02E5-449E-3539-2C80E1B0B5B2&gt; /Applications/LibreOffice.app/Contents/MacOS/libdeployment.dylib</text:span></text:p>
      <text:p text:style-name="P1"><text:span text:style-name="T1">0x2395a000 - 0x23aa1ff3 +libclucene.dylib (??? - ???) &lt;943CAE14-A058-38DC-D637-AEBDDFE2AF72&gt; /Applications/LibreOffice.app/Contents/MacOS/libclucene.dylib</text:span></text:p>
      <text:p text:style-name="P1"><text:span text:style-name="T1">0x23d00000 - 0x23dadff7 <text:s/>libcrypto.0.9.7.dylib (0.9.7 - compatibility 0.9.7) &lt;7B6DB792-C9E5-3772-8734-8D0052757B8C&gt; /usr/lib/libcrypto.0.9.7.dylib</text:span></text:p>
      <text:p text:style-name="P1"><text:span text:style-name="T1">0x23df2000 - 0x23e50feb +libunoxmllo.dylib (??? - ???) &lt;02594FAE-3FAD-21ED-E40E-3DDECE97C730&gt; /Applications/LibreOffice.app/Contents/MacOS/libunoxmllo.dylib</text:span></text:p>
      <text:p text:style-name="P1"><text:span text:style-name="T1">0x24200000 - 0x24241fff +libxmlsecurity.dylib (??? - ???) &lt;29F2B056-1BBD-C97E-9735-C273D4094B9C&gt; /Applications/LibreOffice.app/Contents/MacOS/libxmlsecurity.dylib</text:span></text:p>
      <text:p text:style-name="P1"><text:span text:style-name="T1">0x2426f000 - 0x2427bfff +libfileacc.dylib (??? - ???) &lt;D3C102ED-AAC2-3E80-70A9-19D6FBE85832&gt; /Applications/LibreOffice.app/Contents/MacOS/libfileacc.dylib</text:span></text:p>
      <text:p text:style-name="P1"><text:span text:style-name="T1">0x2457c000 - 0x245b2ff3 +libucphier1.dylib (??? - ???) &lt;7A24F433-F661-5596-5D44-D4FC88DEAA15&gt; /Applications/LibreOffice.app/Contents/MacOS/libucphier1.dylib</text:span></text:p>
      <text:p text:style-name="P1"><text:span text:style-name="T1">0x245e3000 - 0x245fffff +libsrtrs1.dylib (??? - ???) &lt;05A87181-1D70-0E9F-137A-FD300F55A713&gt; /Applications/LibreOffice.app/Contents/MacOS/libsrtrs1.dylib</text:span></text:p>
      <text:p text:style-name="P1"><text:span text:style-name="T1">0x24613000 - 0x2463dffb +fsstorage.uno.dylib (??? - ???) &lt;E057720B-9273-EED9-DB7B-6CBB0ADDB40E&gt; /Applications/LibreOffice.app/Contents/MacOS/fsstorage.uno.dylib</text:span></text:p>
      <text:p text:style-name="P1"><text:span text:style-name="T1">0x24657000 - 0x24660fff +libprotocolhandlerlo.dylib (??? - ???) &lt;4713FB0B-4D0A-4E4D-C30E-98F3D5CA09D7&gt; /Applications/LibreOffice.app/Contents/MacOS/libprotocolhandlerlo.dylib</text:span></text:p>
      <text:p text:style-name="P1"><text:span text:style-name="T1">0x2469b000 - 0x246a0fff +ucpexpand1.uno.dylib (??? - ???) &lt;59E69B7D-12ED-B5D8-E7C8-E05053BB4EEC&gt; /Applications/LibreOffice.app/Contents/MacOS/ucpexpand1.uno.dylib</text:span></text:p>
      <text:p text:style-name="P1"><text:span text:style-name="T1">0x246a9000 - 0x24703fef +libfwllo.dylib (??? - ???) &lt;3F4FC12C-6A15-EA5C-D819-770C168C6E88&gt; /Applications/LibreOffice.app/Contents/MacOS/libfwllo.dylib</text:span></text:p>
      <text:p text:style-name="P1"><text:span text:style-name="T1">0x25277000 - 0x252a9fff +libpdffilterlo.dylib (??? - ???) &lt;A436B407-DC92-4DE4-B36F-8411AD706B25&gt; /Applications/LibreOffice.app/Contents/MacOS/libpdffilterlo.dylib</text:span></text:p>
      <text:p text:style-name="P1"><text:span text:style-name="T1">0x8fec5000 - 0x8fef7aa7 <text:s/>dyld (195.6 - ???) &lt;3A866A34-4CDD-35A4-B26E-F145B05F3644&gt; /usr/lib/dyld</text:span></text:p>
      <text:p text:style-name="P1"><text:span text:style-name="T1">0x902de000 - 0x90320ff7 <text:s/>com.apple.CoreMedia (1.0 - 705.94) &lt;10D5D25F-9BCB-3406-B737-23D9FDF2CC71&gt; /System/Library/Frameworks/CoreMedia.framework/Versions/A/CoreMedia</text:span></text:p>
      <text:p text:style-name="P1"><text:span text:style-name="T1">0x90325000 - 0x90348fff <text:s/>com.apple.CoreVideo (1.7 - 70.3) &lt;4234C11C-E8E9-309A-9465-27D6D7458895&gt; /System/Library/Frameworks/CoreVideo.framework/Versions/A/CoreVideo</text:span></text:p>
      <text:p text:style-name="P1"><text:span text:style-name="T1">0x90349000 - 0x90373ff0 <text:s/>libpcre.0.dylib (1.1.0 - compatibility 1.0.0) &lt;5CAA1478-97E0-31EA-8F50-BF09D665DD84&gt; /usr/lib/libpcre.0.dylib</text:span></text:p>
      <text:p text:style-name="P1"><text:span text:style-name="T1">0x90374000 - 0x90396ffe <text:s/>com.apple.framework.familycontrols (3.0 - 300) &lt;6735D7ED-7053-3AB8-B144-E7F70A124CCD&gt; /System/Library/PrivateFrameworks/FamilyControls.framework/Versions/A/FamilyControls</text:span></text:p>
      <text:p text:style-name="P1"><text:span text:style-name="T1">0x90397000 - 0x903fcff7 <text:s/>libvDSP.dylib (325.4.0 - compatibility 1.0.0) &lt;4B4B32D2-4F66-3B0D-BD61-FA8429FF8507&gt; /System/Library/Frameworks/Accelerate.framework/Versions/A/Frameworks/vecLib.framework/Versions/A/libvDSP.dylib</text:span></text:p>
      <text:p text:style-name="P1"><text:span text:style-name="T1">0x903fd000 - 0x9050dfe7 <text:s/>libsqlite3.dylib (9.6.0 - compatibility 9.0.0) &lt;34E1E3CC-7B6A-3B37-8D07-1258D11E16CB&gt; /usr/lib/libsqlite3.dylib</text:span></text:p>
      <text:p text:style-name="P1"><text:span text:style-name="T1">0x9050e000 - 0x9050efff <text:s/>libdnsinfo.dylib (395.11.0 - compatibility 1.0.0) &lt;7EFAD88C-AFBC-3D48-BE14-60B8EACC68D7&gt; /usr/lib/system/libdnsinfo.dylib</text:span></text:p>
      <text:p text:style-name="P1"><text:soft-page-break/><text:span text:style-name="T1">0x9050f000 - 0x90525ffe <text:s/>libxpc.dylib (77.19.0 - compatibility 1.0.0) &lt;0585AA94-F4FD-32C1-B586-22E7184B781A&gt; /usr/lib/system/libxpc.dylib</text:span></text:p>
      <text:p text:style-name="P1"><text:span text:style-name="T1">0x90526000 - 0x905bdff3 <text:s/>com.apple.securityfoundation (5.0 - 55116) &lt;EB53CEF7-4836-39FD-B012-6BC122ED4CE9&gt; /System/Library/Frameworks/SecurityFoundation.framework/Versions/A/SecurityFoundation</text:span></text:p>
      <text:p text:style-name="P1"><text:span text:style-name="T1">0x9060c000 - 0x90629ff3 <text:s/>com.apple.openscripting (1.3.3 - ???) &lt;0579A4CB-FD6F-3D7F-A17B-AC0F2CF11FC7&gt; /System/Library/Frameworks/Carbon.framework/Versions/A/Frameworks/OpenScripting.framework/Versions/A/OpenScripting</text:span></text:p>
      <text:p text:style-name="P1"><text:span text:style-name="T1">0x9062a000 - 0x90652ff7 <text:s/>libxslt.1.dylib (3.24.0 - compatibility 3.0.0) &lt;AB530FB2-8BD1-3328-95E8-CF449F0429CA&gt; /usr/lib/libxslt.1.dylib</text:span></text:p>
      <text:p text:style-name="P1"><text:span text:style-name="T1">0x90653000 - 0x9066cffb <text:s/>com.apple.ScriptingBridge (1.2.1 - ???) &lt;B1A7D3A5-4A82-3460-866D-103E15F92F36&gt; /System/Library/Frameworks/ScriptingBridge.framework/Versions/A/ScriptingBridge</text:span></text:p>
      <text:p text:style-name="P1"><text:span text:style-name="T1">0x9066d000 - 0x906d5fff <text:s/>libc++.1.dylib (28.4.0 - compatibility 1.0.0) &lt;B24814AB-CA77-3B9D-8FAB-58C9B4FD3A16&gt; /usr/lib/libc++.1.dylib</text:span></text:p>
      <text:p text:style-name="P1"><text:span text:style-name="T1">0x90760000 - 0x90771fff <text:s/>libbsm.0.dylib (??? - ???) &lt;54ACF696-87C6-3652-808A-17BE7275C230&gt; /usr/lib/libbsm.0.dylib</text:span></text:p>
      <text:p text:style-name="P1"><text:span text:style-name="T1">0x914e8000 - 0x91509fff <text:s/>com.apple.framework.internetaccounts (1.2 - 3) &lt;A93D14F6-DF12-3918-90E9-B73DD7B6456D&gt; /System/Library/PrivateFrameworks/InternetAccounts.framework/Versions/A/InternetAccounts</text:span></text:p>
      <text:p text:style-name="P1"><text:span text:style-name="T1">0x91541000 - 0x91541fff <text:s/>com.apple.audio.units.AudioUnit (1.7.3 - 1.7.3) &lt;2E71E880-25D1-3210-8D26-21EC47ED810C&gt; /System/Library/Frameworks/AudioUnit.framework/Versions/A/AudioUnit</text:span></text:p>
      <text:p text:style-name="P1"><text:span text:style-name="T1">0x91542000 - 0x91559ff8 <text:s/>com.apple.CoreMediaAuthoring (2.0 - 891) &lt;69D569FD-670C-3BD0-94BF-7A8954AA2953&gt; /System/Library/PrivateFrameworks/CoreMediaAuthoring.framework/Versions/A/CoreMediaAuthoring</text:span></text:p>
      <text:p text:style-name="P1"><text:span text:style-name="T1">0x9155a000 - 0x915b7ffb <text:s/>com.apple.htmlrendering (76 - 1.1.4) &lt;409EF0CB-2997-369A-9326-BE12436B9EE1&gt; /System/Library/Frameworks/Carbon.framework/Versions/A/Frameworks/HTMLRendering.framework/Versions/A/HTMLRendering</text:span></text:p>
      <text:p text:style-name="P1"><text:span text:style-name="T1">0x915b8000 - 0x9161affb <text:s/>com.apple.datadetectorscore (3.0 - 179.4) &lt;3A418498-C189-37A1-9B86-F0ECB33AD91C&gt; /System/Library/PrivateFrameworks/DataDetectorsCore.framework/Versions/A/DataDetectorsCore</text:span></text:p>
      <text:p text:style-name="P1"><text:span text:style-name="T1">0x9161b000 - 0x91703fff <text:s/>libxml2.2.dylib (10.3.0 - compatibility 10.0.0) &lt;1841196F-68B5-309F-8ED1-6714B1DFEC83&gt; /usr/lib/libxml2.2.dylib</text:span></text:p>
      <text:p text:style-name="P1"><text:span text:style-name="T1">0x9181f000 - 0x9184cff9 <text:s/>com.apple.securityinterface (5.0 - 55022.6) &lt;0FA3E84B-B5FF-3A58-A408-46280982CACC&gt; /System/Library/Frameworks/SecurityInterface.framework/Versions/A/SecurityInterface</text:span></text:p>
      <text:p text:style-name="P1"><text:span text:style-name="T1">0x9184d000 - 0x919afffb <text:s/>com.apple.QuartzCore (1.7 - 270.5) &lt;6D0EC7FC-11E5-35FB-A08A-3B438E89FBDB&gt; /System/Library/Frameworks/QuartzCore.framework/Versions/A/QuartzCore</text:span></text:p>
      <text:p text:style-name="P1"><text:span text:style-name="T1">0x91a1f000 - 0x91aefffb <text:s/>com.apple.ImageIO.framework (3.1.2 - 3.1.2) &lt;2092785C-795A-3CDF-A1B4-6C80BA3726DD&gt; /System/Library/Frameworks/ApplicationServices.framework/Versions/A/Frameworks/ImageIO.framework/Versions/A/ImageIO</text:span></text:p>
      <text:p text:style-name="P1"><text:span text:style-name="T1">0x91af0000 - 0x91afeff7 <text:s/>libxar-nossl.dylib (??? - ???) &lt;5BF4DA8E-C319-354A-967E-A0C725DC8BA3&gt; /usr/lib/libxar-nossl.dylib</text:span></text:p>
      <text:p text:style-name="P1"><text:span text:style-name="T1">0x91aff000 - 0x91b08ffc <text:s/>com.apple.DisplayServicesFW (2.5.4 - 323.3) &lt;820C4B45-814A-3101-A1FA-044CA6D2FBC8&gt; /System/Library/PrivateFrameworks/DisplayServices.framework/Versions/A/DisplayServices</text:span></text:p>
      <text:p text:style-name="P1"><text:soft-page-break/><text:span text:style-name="T1">0x91b22000 - 0x91b83ffb <text:s/>com.apple.audio.CoreAudio (4.0.3 - 4.0.3) &lt;7A14BE52-6789-3CE3-9AE9-B733F4903EB1&gt; /System/Library/Frameworks/CoreAudio.framework/Versions/A/CoreAudio</text:span></text:p>
      <text:p text:style-name="P1"><text:span text:style-name="T1">0x91b84000 - 0x91b87ff7 <text:s/>libmathCommon.A.dylib (2026.0.0 - compatibility 1.0.0) &lt;69357047-7BE0-3360-A36D-000F55E39336&gt; /usr/lib/system/libmathCommon.A.dylib</text:span></text:p>
      <text:p text:style-name="P1"><text:span text:style-name="T1">0x91b88000 - 0x91b8aff7 <text:s/>libdyld.dylib (195.6.0 - compatibility 1.0.0) &lt;1F865C73-5803-3B08-988C-65B8D86CB7BE&gt; /usr/lib/system/libdyld.dylib</text:span></text:p>
      <text:p text:style-name="P1"><text:span text:style-name="T1">0x91ced000 - 0x91cf5ff3 <text:s/>libunwind.dylib (30.0.0 - compatibility 1.0.0) &lt;E8DA8CEC-12D6-3C8D-B2E2-5D567C8F3CB5&gt; /usr/lib/system/libunwind.dylib</text:span></text:p>
      <text:p text:style-name="P1"><text:span text:style-name="T1">0x91cf6000 - 0x92025ff7 <text:s/>com.apple.FinderKit (1.0.5 - 1.0.5) &lt;5F2FB244-8734-31FA-A957-0F4B603E02BB&gt; /System/Library/PrivateFrameworks/FinderKit.framework/Versions/A/FinderKit</text:span></text:p>
      <text:p text:style-name="P1"><text:span text:style-name="T1">0x92026000 - 0x9206aff3 <text:s/>com.apple.framework.CoreWLAN (2.1.3 - 213.1) &lt;8A99ADB8-4A3E-3B8E-A0E4-A39398C288EC&gt; /System/Library/Frameworks/CoreWLAN.framework/Versions/A/CoreWLAN</text:span></text:p>
      <text:p text:style-name="P1"><text:span text:style-name="T1">0x920cb000 - 0x92147ff3 <text:s/>libType1Scaler.dylib (??? - ???) &lt;C931AA06-5086-3A0E-873B-47459AD3CDD3&gt; /System/Library/Frameworks/ApplicationServices.framework/Versions/A/Frameworks/ATS.framework/Versions/A/Resources/libType1Scaler.dylib</text:span></text:p>
      <text:p text:style-name="P1"><text:span text:style-name="T1">0x92148000 - 0x921a6ff7 <text:s/>com.apple.coreui (1.2.2 - 165.11) &lt;340B0B83-1407-3AB4-BCAB-505C29303EE2&gt; /System/Library/PrivateFrameworks/CoreUI.framework/Versions/A/CoreUI</text:span></text:p>
      <text:p text:style-name="P1"><text:span text:style-name="T1">0x92200000 - 0x92546ff3 <text:s/>com.apple.HIToolbox (1.9 - ???) &lt;E5EA9EEF-3CCA-36A0-8688-DA2E64E2256C&gt; /System/Library/Frameworks/Carbon.framework/Versions/A/Frameworks/HIToolbox.framework/Versions/A/HIToolbox</text:span></text:p>
      <text:p text:style-name="P1"><text:span text:style-name="T1">0x92547000 - 0x92547fff <text:s/>com.apple.quartzframework (1.5 - 1.5) &lt;49B5CA00-083A-3D4A-9A68-4759A5CC35A6&gt; /System/Library/Frameworks/Quartz.framework/Versions/A/Quartz</text:span></text:p>
      <text:p text:style-name="P1"><text:span text:style-name="T1">0x92548000 - 0x92553ffb <text:s/>com.apple.speech.recognition.framework (4.0.21 - 4.0.21) &lt;A1764D2F-EB84-33DC-9ED5-CDA3B468FF3E&gt; /System/Library/Frameworks/Carbon.framework/Versions/A/Frameworks/SpeechRecognition.framework/Versions/A/SpeechRecognition</text:span></text:p>
      <text:p text:style-name="P1"><text:span text:style-name="T1">0x9257a000 - 0x9257dffc <text:s/>libpam.2.dylib (3.0.0 - compatibility 3.0.0) &lt;6FFDBD60-5EC6-3EFA-996B-EE030443C16C&gt; /usr/lib/libpam.2.dylib</text:span></text:p>
      <text:p text:style-name="P1"><text:span text:style-name="T1">0x9257e000 - 0x92972feb <text:s/>com.apple.VideoToolbox (1.0 - 705.94) &lt;8FCC2C08-2D4C-3A96-B57A-CAA56911120F&gt; /System/Library/PrivateFrameworks/VideoToolbox.framework/Versions/A/VideoToolbox</text:span></text:p>
      <text:p text:style-name="P1"><text:span text:style-name="T1">0x92973000 - 0x9297aff7 <text:s/>libsystem_notify.dylib (80.1.0 - compatibility 1.0.0) &lt;47DB9E1B-A7D1-3818-A747-382B2C5D9E1B&gt; /usr/lib/system/libsystem_notify.dylib</text:span></text:p>
      <text:p text:style-name="P1"><text:span text:style-name="T1">0x9297b000 - 0x9297bfff <text:s/>libffi.dylib (??? - ???) &lt;58A2AA81-461E-3581-9A8C-880A3BDA2D6A&gt; /usr/lib/libffi.dylib</text:span></text:p>
      <text:p text:style-name="P1"><text:span text:style-name="T1">0x9297c000 - 0x929b9ff7 <text:s/>libcups.2.dylib (2.9.0 - compatibility 2.0.0) &lt;007A1877-E981-3007-A8FA-9B179F4ED6D1&gt; /usr/lib/libcups.2.dylib</text:span></text:p>
      <text:p text:style-name="P1"><text:span text:style-name="T1">0x929bc000 - 0x929c3ffd <text:s/>com.apple.NetFS (4.0 - 4.0) &lt;AE731CFE-1B2E-3E46-8759-843F5FB8C24F&gt; /System/Library/Frameworks/NetFS.framework/Versions/A/NetFS</text:span></text:p>
      <text:p text:style-name="P1"><text:span text:style-name="T1">0x929c4000 - 0x929cdfff <text:s/>libc++abi.dylib (14.0.0 - compatibility 1.0.0) &lt;FEB5330E-AD5D-37A0-8AB2-0820F311A2C8&gt; /usr/lib/libc++abi.dylib</text:span></text:p>
      <text:p text:style-name="P1"><text:span text:style-name="T1">0x929ce000 - 0x929d9ff3 <text:s/>libCSync.A.dylib (600.0.0 - compatibility 64.0.0) &lt;D6E17FD4-ECA0-3EEE-BFC5-F6A42A21AB5D&gt; /System/Library/Frameworks/ApplicationServices.framework/Versions/A/Frameworks/CoreGraphics.framework/Versions/A/Resources/libCSync.A.dylib</text:span></text:p>
      <text:p text:style-name="P1"><text:span text:style-name="T1">0x9340c000 - 0x93450fff <text:s/>com.apple.MediaKit (12 - 602) &lt;6E429DD7-8829-37DE-94AF-</text:span><text:soft-page-break/><text:span text:style-name="T1">940FB70F2FB9&gt; /System/Library/PrivateFrameworks/MediaKit.framework/Versions/A/MediaKit</text:span></text:p>
      <text:p text:style-name="P1"><text:span text:style-name="T1">0x93451000 - 0x93455fff <text:s/>com.apple.CommonPanels (1.2.5 - 94) &lt;EA47550D-7DAF-30D9-91DB-1FB594CC8522&gt; /System/Library/Frameworks/Carbon.framework/Versions/A/Frameworks/CommonPanels.framework/Versions/A/CommonPanels</text:span></text:p>
      <text:p text:style-name="P1"><text:span text:style-name="T1">0x93482000 - 0x93484ff9 <text:s/>com.apple.securityhi (4.0 - 1) &lt;ACEEED5F-8D58-377D-B2B8-E4A7F4E5E286&gt; /System/Library/Frameworks/Carbon.framework/Versions/A/Frameworks/SecurityHI.framework/Versions/A/SecurityHI</text:span></text:p>
      <text:p text:style-name="P1"><text:span text:style-name="T1">0x93485000 - 0x9348eff3 <text:s/>com.apple.CommonAuth (2.2 - 2.0) &lt;C3FD6EC2-8EB3-38FB-BBB7-05009CA49024&gt; /System/Library/PrivateFrameworks/CommonAuth.framework/Versions/A/CommonAuth</text:span></text:p>
      <text:p text:style-name="P1"><text:span text:style-name="T1">0x9348f000 - 0x93643ff3 <text:s/>libicucore.A.dylib (46.1.0 - compatibility 1.0.0) &lt;4AFF6FC3-6283-3934-8EFC-CA227CA11164&gt; /usr/lib/libicucore.A.dylib</text:span></text:p>
      <text:p text:style-name="P1"><text:span text:style-name="T1">0x93644000 - 0x9368cff7 <text:s/>com.apple.SystemConfiguration (1.11.3 - 1.11) &lt;68B92FEA-F754-3E7E-B5E6-D512E26144E7&gt; /System/Library/Frameworks/SystemConfiguration.framework/Versions/A/SystemConfiguration</text:span></text:p>
      <text:p text:style-name="P1"><text:span text:style-name="T1">0x936e7000 - 0x936edffb <text:s/>com.apple.print.framework.Print (7.4 - 247.3) &lt;CB075EEE-FA1F-345C-A1B5-1AB266FC73A1&gt; /System/Library/Frameworks/Carbon.framework/Versions/A/Frameworks/Print.framework/Versions/A/Print</text:span></text:p>
      <text:p text:style-name="P1"><text:span text:style-name="T1">0x9389d000 - 0x938bfff8 <text:s/>com.apple.PerformanceAnalysis (1.11 - 11) &lt;453463FF-7C42-3526-8C96-A9971EE07154&gt; /System/Library/PrivateFrameworks/PerformanceAnalysis.framework/Versions/A/PerformanceAnalysis</text:span></text:p>
      <text:p text:style-name="P1"><text:span text:style-name="T1">0x93940000 - 0x93953ffc <text:s/>com.apple.FileSync.framework (6.0.1 - 502.2) &lt;B79DAE4B-3B1E-32D4-8BEC-F2C034C00B68&gt; /System/Library/PrivateFrameworks/FileSync.framework/Versions/A/FileSync</text:span></text:p>
      <text:p text:style-name="P1"><text:span text:style-name="T1">0x93954000 - 0x93959ff7 <text:s/>libmacho.dylib (800.0.0 - compatibility 1.0.0) &lt;943213F3-CC9B-328E-8A6F-16D85C4274C7&gt; /usr/lib/system/libmacho.dylib</text:span></text:p>
      <text:p text:style-name="P1"><text:span text:style-name="T1">0x93981000 - 0x93991fff <text:s/>libsasl2.2.dylib (3.15.0 - compatibility 3.0.0) &lt;D6F728DA-990A-32A3-86FA-4A3F4D88E309&gt; /usr/lib/libsasl2.2.dylib</text:span></text:p>
      <text:p text:style-name="P1"><text:span text:style-name="T1">0x93992000 - 0x93ae8fff <text:s/>com.apple.audio.toolbox.AudioToolbox (1.7.3 - 1.7.3) &lt;F09C7075-2C4E-3A4F-A372-95D700125513&gt; /System/Library/Frameworks/AudioToolbox.framework/Versions/A/AudioToolbox</text:span></text:p>
      <text:p text:style-name="P1"><text:span text:style-name="T1">0x93ae9000 - 0x93ae9fff <text:s/>com.apple.Carbon (153 - 153) &lt;63603A0C-723B-3968-B302-EBEEE6A14E97&gt; /System/Library/Frameworks/Carbon.framework/Versions/A/Carbon</text:span></text:p>
      <text:p text:style-name="P1"><text:span text:style-name="T1">0x93c19000 - 0x93c36fff <text:s/>libresolv.9.dylib (46.1.0 - compatibility 1.0.0) &lt;2870320A-28DA-3B44-9D82-D56E0036F6BB&gt; /usr/lib/libresolv.9.dylib</text:span></text:p>
      <text:p text:style-name="P1"><text:span text:style-name="T1">0x93c37000 - 0x93d48ff7 <text:s/>libJP2.dylib (??? - ???) &lt;2B5EB147-F845-30DF-87C4-D2D3C3D0680A&gt; /System/Library/Frameworks/ApplicationServices.framework/Versions/A/Frameworks/ImageIO.framework/Versions/A/Resources/libJP2.dylib</text:span></text:p>
      <text:p text:style-name="P1"><text:span text:style-name="T1">0x93d53000 - 0x93d6fff5 <text:s/>com.apple.GenerationalStorage (1.0 - 126.1) &lt;E622F823-7D98-3D13-9C3D-7EA482567394&gt; /System/Library/PrivateFrameworks/GenerationalStorage.framework/Versions/A/GenerationalStorage</text:span></text:p>
      <text:p text:style-name="P1"><text:span text:style-name="T1">0x93d70000 - 0x93d74ff7 <text:s/>com.apple.OpenDirectory (10.7 - 146) &lt;4986A382-8FEF-3392-8CE9-CF6A5EE4E365&gt; /System/Library/Frameworks/OpenDirectory.framework/Versions/A/OpenDirectory</text:span></text:p>
      <text:p text:style-name="P1"><text:span text:style-name="T1">0x93d75000 - 0x93e0bff7 <text:s/>com.apple.LaunchServices (480.40 - 480.40) &lt;D5C0DEF9-398C-3742-</text:span><text:soft-page-break/><text:span text:style-name="T1">8C4E-875C3365EC8B&gt; /System/Library/Frameworks/CoreServices.framework/Versions/A/Frameworks/LaunchServices.framework/Versions/A/LaunchServices</text:span></text:p>
      <text:p text:style-name="P1"><text:span text:style-name="T1">0x93e0c000 - 0x93e93fff <text:s/>com.apple.print.framework.PrintCore (7.1 - 366.3) &lt;EEC03CAB-7F79-3931-87FE-4DF0B767BF47&gt; /System/Library/Frameworks/ApplicationServices.framework/Versions/A/Frameworks/PrintCore.framework/Versions/A/PrintCore</text:span></text:p>
      <text:p text:style-name="P1"><text:span text:style-name="T1">0x93e94000 - 0x93ee6ffb <text:s/>com.apple.CoreMediaIO (216.0 - 3199.8) &lt;A079E576-64FD-3069-846E-F3B67AF28E15&gt; /System/Library/Frameworks/CoreMediaIO.framework/Versions/A/CoreMediaIO</text:span></text:p>
      <text:p text:style-name="P1"><text:span text:style-name="T1">0x93f1b000 - 0x93f8afff <text:s/>com.apple.Heimdal (2.2 - 2.0) &lt;2E1B8779-36D4-3C62-A67E-0034D77D7707&gt; /System/Library/PrivateFrameworks/Heimdal.framework/Versions/A/Heimdal</text:span></text:p>
      <text:p text:style-name="P1"><text:span text:style-name="T1">0x93f8b000 - 0x940a9fec <text:s/>com.apple.vImage (5.1 - 5.1) &lt;7757F253-B281-3612-89D4-F2B04061CBE1&gt; /System/Library/Frameworks/Accelerate.framework/Versions/A/Frameworks/vImage.framework/Versions/A/vImage</text:span></text:p>
      <text:p text:style-name="P1"><text:span text:style-name="T1">0x940aa000 - 0x940e1fef <text:s/>com.apple.DebugSymbols (2.1 - 87) &lt;EB951B78-31A5-379F-AFA1-B5C9A7BB3D23&gt; /System/Library/PrivateFrameworks/DebugSymbols.framework/Versions/A/DebugSymbols</text:span></text:p>
      <text:p text:style-name="P1"><text:span text:style-name="T1">0x940e2000 - 0x94557ff7 <text:s/>FaceCoreLight (1.4.7 - compatibility 1.0.0) &lt;3E2BF587-5168-3FC5-9D8D-183A9C7C1DED&gt; /System/Library/PrivateFrameworks/FaceCoreLight.framework/Versions/A/FaceCoreLight</text:span></text:p>
      <text:p text:style-name="P1"><text:span text:style-name="T1">0x94558000 - 0x947ddfe3 <text:s/>com.apple.QuickTime (7.7.1 - 2339) &lt;FC82F13B-1788-3766-8681-7A3B1EFAE02D&gt; /System/Library/Frameworks/QuickTime.framework/Versions/A/QuickTime</text:span></text:p>
      <text:p text:style-name="P1"><text:span text:style-name="T1">0x947de000 - 0x949faff7 <text:s/>com.apple.imageKit (2.1.2 - 1.0) &lt;71FC9A62-4E07-307C-8E6B-4DE7661DC0A3&gt; /System/Library/Frameworks/Quartz.framework/Versions/A/Frameworks/ImageKit.framework/Versions/A/ImageKit</text:span></text:p>
      <text:p text:style-name="P1"><text:span text:style-name="T1">0x949fb000 - 0x94d05ff3 <text:s/>com.apple.Foundation (6.7.2 - 833.25) &lt;4C52ED74-A1FD-3087-A2E1-035AB3CF9610&gt; /System/Library/Frameworks/Foundation.framework/Versions/C/Foundation</text:span></text:p>
      <text:p text:style-name="P1"><text:span text:style-name="T1">0x94d1a000 - 0x94db6fff <text:s/>com.apple.ink.framework (10.7.5 - 113) &lt;05CAFB64-D3B8-3973-87EA-CB8BBE580F6B&gt; /System/Library/Frameworks/Carbon.framework/Versions/A/Frameworks/Ink.framework/Versions/A/Ink</text:span></text:p>
      <text:p text:style-name="P1"><text:span text:style-name="T1">0x953d3000 - 0x9541cff7 <text:s/>libGLU.dylib (??? - ???) &lt;9AF7AD51-16E3-3674-B60E-30EE499D7B46&gt; /System/Library/Frameworks/OpenGL.framework/Versions/A/Libraries/libGLU.dylib</text:span></text:p>
      <text:p text:style-name="P1"><text:span text:style-name="T1">0x9541d000 - 0x95446fff <text:s/>com.apple.shortcut (2.1 - 2.1) &lt;60000F49-6309-34B1-88A1-588DC566C8DF&gt; /System/Library/PrivateFrameworks/Shortcut.framework/Versions/A/Shortcut</text:span></text:p>
      <text:p text:style-name="P1"><text:span text:style-name="T1">0x95485000 - 0x954bbff7 <text:s/>com.apple.AE (527.7 - 527.7) &lt;7BAFBF18-3997-3656-9823-FD3B455056A4&gt; /System/Library/Frameworks/CoreServices.framework/Versions/A/Frameworks/AE.framework/Versions/A/AE</text:span></text:p>
      <text:p text:style-name="P1"><text:span text:style-name="T1">0x95599000 - 0x955d4fff <text:s/>com.apple.bom (11.0 - 183) &lt;8E3F690E-4D23-3379-828C-5AB0453B9226&gt; /System/Library/PrivateFrameworks/Bom.framework/Versions/A/Bom</text:span></text:p>
      <text:p text:style-name="P1"><text:span text:style-name="T1">0x955d5000 - 0x957cdff7 <text:s/>com.apple.CoreData (104.1 - 358.14) &lt;C1730963-F75D-3338-B65F-D50235538B28&gt; /System/Library/Frameworks/CoreData.framework/Versions/A/CoreData</text:span></text:p>
      <text:p text:style-name="P1"><text:span text:style-name="T1">0x957ce000 - 0x95caaff6 <text:s/>libBLAS.dylib (??? - ???) &lt;134ABFC6-F29E-3DC5-8E57-E13CB6EF7B41&gt; /System/Library/Frameworks/Accelerate.framework/Versions/A/Frameworks/vecLib.framework/Versio</text:span><text:soft-page-break/><text:span text:style-name="T1">ns/A/libBLAS.dylib</text:span></text:p>
      <text:p text:style-name="P1"><text:span text:style-name="T1">0x95cab000 - 0x95cfaffb <text:s/>com.apple.AppleVAFramework (5.0.16 - 5.0.16) &lt;1188E7AB-76FE-343F-9108-30CD67E5A37B&gt; /System/Library/PrivateFrameworks/AppleVA.framework/Versions/A/AppleVA</text:span></text:p>
      <text:p text:style-name="P1"><text:span text:style-name="T1">0x95cfb000 - 0x95fadff7 <text:s/>com.apple.AddressBook.framework (6.1.3 - 1091) &lt;B8CC707C-6368-3CDD-BE38-D2335B7CC2DE&gt; /System/Library/Frameworks/AddressBook.framework/Versions/A/AddressBook</text:span></text:p>
      <text:p text:style-name="P1"><text:span text:style-name="T1">0x95fc9000 - 0x95ff7fe7 <text:s/>libSystem.B.dylib (159.1.0 - compatibility 1.0.0) &lt;30189C33-6ADD-3142-83F3-6114B1FC152E&gt; /usr/lib/libSystem.B.dylib</text:span></text:p>
      <text:p text:style-name="P1"><text:span text:style-name="T1">0x95ff8000 - 0x9603bffd <text:s/>libcommonCrypto.dylib (55010.0.0 - compatibility 1.0.0) &lt;6B35F203-5D72-335A-A4BC-CC89FEC0E14F&gt; /usr/lib/system/libcommonCrypto.dylib</text:span></text:p>
      <text:p text:style-name="P1"><text:span text:style-name="T1">0x9603e000 - 0x96053ff7 <text:s/>com.apple.ImageCapture (7.1.0 - 7.1.0) &lt;E5FCA336-7E47-343E-A82D-CCCA5BCD5929&gt; /System/Library/Frameworks/Carbon.framework/Versions/A/Frameworks/ImageCapture.framework/Versions/A/ImageCapture</text:span></text:p>
      <text:p text:style-name="P1"><text:span text:style-name="T1">0x96054000 - 0x9611ffff <text:s/>libsystem_c.dylib (763.13.0 - compatibility 1.0.0) &lt;52421B00-79C8-3727-94DE-62F6820B9C31&gt; /usr/lib/system/libsystem_c.dylib</text:span></text:p>
      <text:p text:style-name="P1"><text:span text:style-name="T1">0x96120000 - 0x96121ff7 <text:s/>libsystem_sandbox.dylib (??? - ???) &lt;5CFCCFB7-CF29-3E04-801D-8532AE004768&gt; /usr/lib/system/libsystem_sandbox.dylib</text:span></text:p>
      <text:p text:style-name="P1"><text:span text:style-name="T1">0x96122000 - 0x963f1ffb <text:s/>com.apple.security (7.0 - 55148.6) &lt;8DF67BDD-C98F-3B7E-AC63-D468407FA82D&gt; /System/Library/Frameworks/Security.framework/Versions/A/Security</text:span></text:p>
      <text:p text:style-name="P1"><text:span text:style-name="T1">0x963f2000 - 0x96402ff7 <text:s/>libCRFSuite.dylib (??? - ???) &lt;94E040D2-2769-359A-A21B-DB85FCB73BDC&gt; /usr/lib/libCRFSuite.dylib</text:span></text:p>
      <text:p text:style-name="P1"><text:span text:style-name="T1">0x96605000 - 0x96612fff <text:s/>com.apple.HelpData (2.1.2 - 72.2) &lt;330C6B7F-2512-37B7-B2FF-24E1804E9426&gt; /System/Library/PrivateFrameworks/HelpData.framework/Versions/A/HelpData</text:span></text:p>
      <text:p text:style-name="P1"><text:span text:style-name="T1">0x96613000 - 0x9665dff2 <text:s/>com.apple.Suggestions (1.1 - 85.1) &lt;1057087C-AC51-3C3B-BECD-BF97426B2372&gt; /System/Library/PrivateFrameworks/Suggestions.framework/Versions/A/Suggestions</text:span></text:p>
      <text:p text:style-name="P1"><text:span text:style-name="T1">0x9665e000 - 0x9667eff7 <text:s/>com.apple.RemoteViewServices (1.5 - 44.2) &lt;11C87337-FF29-3976-A230-6387D96563C5&gt; /System/Library/PrivateFrameworks/RemoteViewServices.framework/Versions/A/RemoteViewServices</text:span></text:p>
      <text:p text:style-name="P1"><text:span text:style-name="T1">0x9667f000 - 0x9667ffff <text:s/>com.apple.Accelerate.vecLib (3.7 - vecLib 3.7) &lt;22997C20-BEB7-301D-86C5-5BFB3B06D212&gt; /System/Library/Frameworks/Accelerate.framework/Versions/A/Frameworks/vecLib.framework/Versions/A/vecLib</text:span></text:p>
      <text:p text:style-name="P1"><text:span text:style-name="T1">0x96680000 - 0x97115ff6 <text:s/>com.apple.AppKit (6.7.5 - 1138.51) &lt;B9D3DCA0-9765-354E-9730-75A45A97DDFD&gt; /System/Library/Frameworks/AppKit.framework/Versions/C/AppKit</text:span></text:p>
      <text:p text:style-name="P1"><text:span text:style-name="T1">0x97116000 - 0x974d1ffb <text:s/>com.apple.SceneKit (125.3 - 125.8) &lt;89008B87-87E7-3972-A274-30311497EE32&gt; /System/Library/PrivateFrameworks/SceneKit.framework/Versions/A/SceneKit</text:span></text:p>
      <text:p text:style-name="P1"><text:span text:style-name="T1">0x974d2000 - 0x97510fff <text:s/>libRIP.A.dylib (600.0.0 - compatibility 64.0.0) &lt;AF1174F9-4402-31EB-9C84-AB644E5865DF&gt; /System/Library/Frameworks/ApplicationServices.framework/Versions/A/Frameworks/CoreGraphics.framework/Versions/A/Resources/libRIP.A.dylib</text:span></text:p>
      <text:p text:style-name="P1"><text:span text:style-name="T1">0x97511000 - 0x9751cfff <text:s/>libkxld.dylib (??? - ???) &lt;14E79D7A-B6C2-35C5-B56D-D343BEC2A106&gt; /usr/lib/system/libkxld.dylib</text:span></text:p>
      <text:p text:style-name="P1"><text:span text:style-name="T1">0x9751d000 - 0x97550fef <text:s/>libtidy.A.dylib (??? - ???) &lt;E962D8EC-6B9D-35B7-B586-F07D92302ADD&gt; /usr/lib/libtidy.A.dylib</text:span></text:p>
      <text:p text:style-name="P1"><text:span text:style-name="T1">0x97564000 - 0x975b5ff9 <text:s/>com.apple.ScalableUserInterface (1.0 - 1) &lt;3C39DF4D-5CAE-373A-BE08-8CD16E514337&gt; </text:span><text:soft-page-break/><text:span text:style-name="T1">/System/Library/Frameworks/QuartzCore.framework/Versions/A/Frameworks/ScalableUserInterface.framework/Versions/A/ScalableUserInterface</text:span></text:p>
      <text:p text:style-name="P1"><text:span text:style-name="T1">0x975b6000 - 0x975c4fff <text:s/>libz.1.dylib (1.2.5 - compatibility 1.0.0) &lt;E73A4025-835C-3F73-9853-B08606E892DB&gt; /usr/lib/libz.1.dylib</text:span></text:p>
      <text:p text:style-name="P1"><text:span text:style-name="T1">0x97632000 - 0x97632ffe <text:s/>libkeymgr.dylib (23.0.0 - compatibility 1.0.0) &lt;7F0E8EE2-9E8F-366F-9988-E2F119DB9A82&gt; /usr/lib/system/libkeymgr.dylib</text:span></text:p>
      <text:p text:style-name="P1"><text:span text:style-name="T1">0x97748000 - 0x97748ff2 <text:s/>com.apple.CoreServices (53 - 53) &lt;7CB7AA95-D5A7-366A-BB8A-035AA9E582F8&gt; /System/Library/Frameworks/CoreServices.framework/Versions/A/CoreServices</text:span></text:p>
      <text:p text:style-name="P1"><text:span text:style-name="T1">0x9777c000 - 0x97820fff <text:s/>com.apple.QD (3.40 - ???) &lt;3881BEC6-0908-3073-BA44-346356E1CDF9&gt; /System/Library/Frameworks/ApplicationServices.framework/Versions/A/Frameworks/QD.framework/Versions/A/QD</text:span></text:p>
      <text:p text:style-name="P1"><text:span text:style-name="T1">0x97821000 - 0x97825ffd <text:s/>IOSurface (??? - ???) &lt;EDDBEE65-1EB8-33A7-9972-E361A3508234&gt; /System/Library/Frameworks/IOSurface.framework/Versions/A/IOSurface</text:span></text:p>
      <text:p text:style-name="P1"><text:span text:style-name="T1">0x97893000 - 0x978befff <text:s/>com.apple.GSS (2.2 - 2.0) &lt;2C468B23-FA87-30B5-B9A6-8C5D1373AA30&gt; /System/Library/Frameworks/GSS.framework/Versions/A/GSS</text:span></text:p>
      <text:p text:style-name="P1"><text:span text:style-name="T1">0x978bf000 - 0x97911ff7 <text:s/>libFontRegistry.dylib (??? - ???) &lt;C2B84661-A62D-3FFF-8D8C-BC697E9BDF4C&gt; /System/Library/Frameworks/ApplicationServices.framework/Versions/A/Frameworks/ATS.framework/Versions/A/Resources/libFontRegistry.dylib</text:span></text:p>
      <text:p text:style-name="P1"><text:span text:style-name="T1">0x97912000 - 0x97916fff <text:s/>libGIF.dylib (??? - ???) &lt;2ADFED97-2228-343D-9A53-207CBFDE7984&gt; /System/Library/Frameworks/ApplicationServices.framework/Versions/A/Frameworks/ImageIO.framework/Versions/A/Resources/libGIF.dylib</text:span></text:p>
      <text:p text:style-name="P1"><text:span text:style-name="T1">0x97922000 - 0x97998fff <text:s/>com.apple.Metadata (10.7.0 - 627.37) &lt;F54AED70-95C5-3561-8C87-D9E5539E98A4&gt; /System/Library/Frameworks/CoreServices.framework/Versions/A/Frameworks/Metadata.framework/Versions/A/Metadata</text:span></text:p>
      <text:p text:style-name="P1"><text:span text:style-name="T1">0x97999000 - 0x97a7bfff <text:s/>com.apple.backup.framework (1.3.5 - 1.3.5) &lt;1FAE91F2-BCEF-387D-B5C4-412C464DA1BE&gt; /System/Library/PrivateFrameworks/Backup.framework/Versions/A/Backup</text:span></text:p>
      <text:p text:style-name="P1"><text:span text:style-name="T1">0x97a7c000 - 0x97aabff7 <text:s/>libsystem_info.dylib (??? - ???) &lt;37640811-445B-3BB7-9934-A7C99848250D&gt; /usr/lib/system/libsystem_info.dylib</text:span></text:p>
      <text:p text:style-name="P1"><text:span text:style-name="T1">0x97aac000 - 0x97ba4ff7 <text:s/>libFontParser.dylib (??? - ???) &lt;71B33EB1-27F8-3C68-B940-FC61A3CFE275&gt; /System/Library/Frameworks/ApplicationServices.framework/Versions/A/Frameworks/ATS.framework/Versions/A/Resources/libFontParser.dylib</text:span></text:p>
      <text:p text:style-name="P1"><text:span text:style-name="T1">0x97bc9000 - 0x97bf7ff7 <text:s/>com.apple.DictionaryServices (1.2.1 - 158.3) &lt;8D03D180-D834-39F3-A106-78E0B22A7893&gt; /System/Library/Frameworks/CoreServices.framework/Versions/A/Frameworks/DictionaryServices.framework/Versions/A/DictionaryServices</text:span></text:p>
      <text:p text:style-name="P1"><text:span text:style-name="T1">0x97bf8000 - 0x97c0cfff <text:s/>com.apple.CFOpenDirectory (10.7 - 146) &lt;9149C1FE-865E-3A8D-B9D9-547384F553C8&gt; /System/Library/Frameworks/OpenDirectory.framework/Versions/A/Frameworks/CFOpenDirectory.framework/Versions/A/CFOpenDirectory</text:span></text:p>
      <text:p text:style-name="P1"><text:span text:style-name="T1">0x97c0d000 - 0x97ccdffb <text:s/>com.apple.ColorSync (4.7.4 - 4.7.4) &lt;0A68AF35-15DF-3A0A-9B17-70CE2A106A6C&gt; /System/Library/Frameworks/ApplicationServices.framework/Versions/A/Frameworks/ColorSync.framework/Versions/A/ColorSync</text:span></text:p>
      <text:p text:style-name="P1"><text:span text:style-name="T1">0x97cce000 - 0x97ef9ffb <text:s/>com.apple.QuartzComposer (5.0 - 236.10) &lt;416993F4-2868-35FF-90DE-</text:span><text:soft-page-break/><text:span text:style-name="T1">34C93D83574F&gt; /System/Library/Frameworks/Quartz.framework/Versions/A/Frameworks/QuartzComposer.framework/Versions/A/QuartzComposer</text:span></text:p>
      <text:p text:style-name="P1"><text:span text:style-name="T1">0x97efa000 - 0x97f02ff5 <text:s/>libcopyfile.dylib (85.1.0 - compatibility 1.0.0) &lt;BB0C7B49-600F-3551-A460-B7E36CA4C4A4&gt; /usr/lib/system/libcopyfile.dylib</text:span></text:p>
      <text:p text:style-name="P1"><text:span text:style-name="T1">0x97f03000 - 0x97f13fff <text:s/>com.apple.LangAnalysis (1.7.0 - 1.7.0) &lt;6D6F0C9D-2EEA-3578-AF3D-E2A09BCECAF3&gt; /System/Library/Frameworks/ApplicationServices.framework/Versions/A/Frameworks/LangAnalysis.framework/Versions/A/LangAnalysis</text:span></text:p>
      <text:p text:style-name="P1"><text:span text:style-name="T1">0x97f14000 - 0x97fecff6 <text:s/>com.apple.QuickLookUIFramework (3.2 - 500.18) &lt;CE281BD9-C1CF-3F87-BD22-412ED253580E&gt; /System/Library/Frameworks/Quartz.framework/Versions/A/Frameworks/QuickLookUI.framework/Versions/A/QuickLookUI</text:span></text:p>
      <text:p text:style-name="P1"><text:span text:style-name="T1">0x97ff3000 - 0x980b6fff <text:s/>com.apple.CoreServices.OSServices (478.49 - 478.49) &lt;5AF33605-C893-3F60-89CF-1BC9C0BC35AF&gt; /System/Library/Frameworks/CoreServices.framework/Versions/A/Frameworks/OSServices.framework/Versions/A/OSServices</text:span></text:p>
      <text:p text:style-name="P1"><text:span text:style-name="T1">0x9815a000 - 0x98168ff7 <text:s/>com.apple.AppleFSCompression (37 - 1.0) &lt;B8A7F10F-3C7E-3F0F-95A9-E450989F31F3&gt; /System/Library/PrivateFrameworks/AppleFSCompression.framework/Versions/A/AppleFSCompression</text:span></text:p>
      <text:p text:style-name="P1"><text:span text:style-name="T1">0x98169000 - 0x98177fff <text:s/>com.apple.opengl (1.8.1 - 1.8.1) &lt;766AFB12-A2CB-3A55-B662-FC9FFCAE0008&gt; /System/Library/Frameworks/OpenGL.framework/Versions/A/OpenGL</text:span></text:p>
      <text:p text:style-name="P1"><text:span text:style-name="T1">0x98178000 - 0x98425fff <text:s/>com.apple.JavaScriptCore (7534.57 - 7534.57.3) &lt;5AE5C3B8-D807-356B-80D9-4D0A706A10D1&gt; /System/Library/Frameworks/JavaScriptCore.framework/Versions/A/JavaScriptCore</text:span></text:p>
      <text:p text:style-name="P1"><text:span text:style-name="T1">0x98452000 - 0x98458fff <text:s/>libGFXShared.dylib (??? - ???) &lt;9C9834EB-B794-38C8-9B90-31D8CB234F86&gt; /System/Library/Frameworks/OpenGL.framework/Versions/A/Libraries/libGFXShared.dylib</text:span></text:p>
      <text:p text:style-name="P1"><text:span text:style-name="T1">0x984c9000 - 0x98509ff7 <text:s/>com.apple.NavigationServices (3.7 - 193) &lt;16A8BCC8-7343-3A90-88B3-AAA334DF615F&gt; /System/Library/Frameworks/Carbon.framework/Versions/A/Frameworks/NavigationServices.framework/Versions/A/NavigationServices</text:span></text:p>
      <text:p text:style-name="P1"><text:span text:style-name="T1">0x98594000 - 0x98595ffd <text:s/>libCVMSPluginSupport.dylib (??? - ???) &lt;4B0476F9-950D-3EB7-BD83-F65AF0B05F0E&gt; /System/Library/Frameworks/OpenGL.framework/Versions/A/Libraries/libCVMSPluginSupport.dylib</text:span></text:p>
      <text:p text:style-name="P1"><text:span text:style-name="T1">0x98596000 - 0x9859eff3 <text:s/>liblaunch.dylib (392.39.0 - compatibility 1.0.0) &lt;9E6135FF-C2B1-3BC9-A160-B32D71BFA77C&gt; /usr/lib/system/liblaunch.dylib</text:span></text:p>
      <text:p text:style-name="P1"><text:span text:style-name="T1">0x9859f000 - 0x985a2ffd <text:s/>libCoreVMClient.dylib (??? - ???) &lt;B8F8916D-F12A-3D95-ABF3-999D57B7D581&gt; /System/Library/Frameworks/OpenGL.framework/Versions/A/Libraries/libCoreVMClient.dylib</text:span></text:p>
      <text:p text:style-name="P1"><text:span text:style-name="T1">0x985a3000 - 0x985abfff <text:s/>com.apple.DiskArbitration (2.4.1 - 2.4.1) &lt;28D5D8B5-14E8-3DA1-9085-B9BC96835ACF&gt; /System/Library/Frameworks/DiskArbitration.framework/Versions/A/DiskArbitration</text:span></text:p>
      <text:p text:style-name="P1"><text:span text:style-name="T1">0x985ac000 - 0x985e2ff4 <text:s/>com.apple.LDAPFramework (3.2 - 120.2) &lt;CCEB43CD-3861-33CC-8D9B-588F415A7028&gt; /System/Library/Frameworks/LDAP.framework/Versions/A/LDAP</text:span></text:p>
      <text:p text:style-name="P1"><text:span text:style-name="T1">0x985e3000 - 0x986baff3 <text:s/>com.apple.avfoundation (2.0 - 180.50) &lt;7B7FDF30-AC40-3715-A409-B5A27F7B5585&gt; /System/Library/Frameworks/AVFoundation.framework/Versions/A/AVFoundation</text:span></text:p>
      <text:p text:style-name="P1"><text:span text:style-name="T1">0x98f5e000 - 0x98f85ff3 <text:s/>com.apple.framework.Apple80211 (7.4.1 - 741.1) &lt;7F29673A-B030-34AF-</text:span><text:soft-page-break/><text:span text:style-name="T1">B8CA-AB30DD63FFAB&gt; /System/Library/PrivateFrameworks/Apple80211.framework/Versions/A/Apple80211</text:span></text:p>
      <text:p text:style-name="P1"><text:span text:style-name="T1">0x98f86000 - 0x98fbaff8 <text:s/>libssl.0.9.8.dylib (44.0.0 - compatibility 0.9.8) &lt;567E922C-E64F-321B-9A47-6B18BF481625&gt; /usr/lib/libssl.0.9.8.dylib</text:span></text:p>
      <text:p text:style-name="P1"><text:span text:style-name="T1">0x98ff2000 - 0x99032ff7 <text:s/>libauto.dylib (??? - ???) &lt;984C81BE-FA1C-3228-8F7E-2965E7E5EB85&gt; /usr/lib/libauto.dylib</text:span></text:p>
      <text:p text:style-name="P1"><text:span text:style-name="T1">0x99033000 - 0x9903dff0 <text:s/>com.apple.DirectoryService.Framework (10.7 - 146) &lt;59061A4B-D743-3A34-B142-7BE2472BBC2D&gt; /System/Library/Frameworks/DirectoryService.framework/Versions/A/DirectoryService</text:span></text:p>
      <text:p text:style-name="P1"><text:span text:style-name="T1">0x9903e000 - 0x9908fff9 <text:s/>com.apple.QuickLookFramework (3.2 - 500.18) &lt;CF3EF345-EA3E-3C2D-B56D-E4433326254A&gt; /System/Library/Frameworks/QuickLook.framework/Versions/A/QuickLook</text:span></text:p>
      <text:p text:style-name="P1"><text:span text:style-name="T1">0x990c2000 - 0x9913dffb <text:s/>com.apple.ApplicationServices.ATS (317.12.0 - ???) &lt;4D124B65-3D43-32E9-B296-3671347BB888&gt; /System/Library/Frameworks/ApplicationServices.framework/Versions/A/Frameworks/ATS.framework/Versions/A/ATS</text:span></text:p>
      <text:p text:style-name="P1"><text:span text:style-name="T1">0x9918b000 - 0x9918dffb <text:s/>libRadiance.dylib (??? - ???) &lt;4721057E-5A1F-3083-911B-200ED1CE7678&gt; /System/Library/Frameworks/ApplicationServices.framework/Versions/A/Frameworks/ImageIO.framework/Versions/A/Resources/libRadiance.dylib</text:span></text:p>
      <text:p text:style-name="P1"><text:span text:style-name="T1">0x9918e000 - 0x9918efff <text:s/>libOpenScriptingUtil.dylib (??? - ???) &lt;E4C22B65-9493-31D5-9D46-19BD70975587&gt; /usr/lib/libOpenScriptingUtil.dylib</text:span></text:p>
      <text:p text:style-name="P1"><text:span text:style-name="T1">0x9918f000 - 0x99194ffb <text:s/>com.apple.phonenumbers (1.0 - 47) &lt;1830301D-5409-3949-9614-C43C62B39DDA&gt; /System/Library/PrivateFrameworks/PhoneNumbers.framework/Versions/A/PhoneNumbers</text:span></text:p>
      <text:p text:style-name="P1"><text:span text:style-name="T1">0x99195000 - 0x9920dff8 <text:s/>com.apple.CorePDF (3.1 - 3.1) &lt;0074267B-F74A-30FC-8508-A14C821F0771&gt; /System/Library/PrivateFrameworks/CorePDF.framework/Versions/A/CorePDF</text:span></text:p>
      <text:p text:style-name="P1"><text:span text:style-name="T1">0x9920e000 - 0x99215ff9 <text:s/>libsystem_dnssd.dylib (??? - ???) &lt;EBEAF723-84F8-3544-8FB2-31B7771B50D0&gt; /usr/lib/system/libsystem_dnssd.dylib</text:span></text:p>
      <text:p text:style-name="P1"><text:span text:style-name="T1">0x99216000 - 0x99216ff0 <text:s/>com.apple.ApplicationServices (41 - 41) &lt;C48EF6B2-ABF9-35BD-A07A-A38EC0008294&gt; /System/Library/Frameworks/ApplicationServices.framework/Versions/A/ApplicationServices</text:span></text:p>
      <text:p text:style-name="P1"><text:span text:style-name="T1">0x99217000 - 0x9955dfff <text:s/>com.apple.MediaToolbox (1.0 - 705.94) &lt;89D37021-C389-3CC5-A158-620ADCBD99EF&gt; /System/Library/PrivateFrameworks/MediaToolbox.framework/Versions/A/MediaToolbox</text:span></text:p>
      <text:p text:style-name="P1"><text:span text:style-name="T1">0x9955e000 - 0x9955efff <text:s/>com.apple.Accelerate (1.7 - Accelerate 1.7) &lt;4192CE7A-BCE0-3D3C-AAF7-6F1B3C607386&gt; /System/Library/Frameworks/Accelerate.framework/Versions/A/Accelerate</text:span></text:p>
      <text:p text:style-name="P1"><text:span text:style-name="T1">0x9955f000 - 0x9957dff7 <text:s/>libsystem_kernel.dylib (1699.32.7 - compatibility 1.0.0) &lt;79179F83-457A-3539-A76B-E960D2108109&gt; /usr/lib/system/libsystem_kernel.dylib</text:span></text:p>
      <text:p text:style-name="P1"><text:span text:style-name="T1">0x9957e000 - 0x99596fff <text:s/>com.apple.frameworks.preferencepanes (15.0 - 15.0) &lt;A8CE15CF-2539-318A-910C-8789D45FFD69&gt; /System/Library/Frameworks/PreferencePanes.framework/Versions/A/PreferencePanes</text:span></text:p>
      <text:p text:style-name="P1"><text:span text:style-name="T1">0x99597000 - 0x996a6ff7 <text:s/>com.apple.DesktopServices (1.6.5 - 1.6.5) &lt;CEC069D7-37A3-3D25-A3BB-39DE99FDA46E&gt; /System/Library/PrivateFrameworks/DesktopServicesPriv.framework/Versions/A/DesktopServicesPriv</text:span></text:p>
      <text:p text:style-name="P1"><text:span text:style-name="T1">0x996b0000 - 0x9970bff3 <text:s/>com.apple.Symbolication (1.3 - 91) &lt;4D12D2EC-5010-3958-A205-9A67E972C76A&gt; /System/Library/PrivateFrameworks/Symbolication.framework/Versions/A/Symbolication</text:span></text:p>
      <text:p text:style-name="P1"><text:span text:style-name="T1">0x9970c000 - 0x9976eff3 <text:s/>libstdc++.6.dylib (52.0.0 - compatibility 7.0.0) &lt;266CE9B3-526A-3C41-BA58-7AE66A3B15FD&gt; /usr/lib/libstdc++.6.dylib</text:span></text:p>
      <text:p text:style-name="P1"><text:soft-page-break/><text:span text:style-name="T1">0x997c4000 - 0x99851ff7 <text:s/>com.apple.CoreText (220.22.0 - ???) &lt;EA7210A7-DECC-3F76-8A66-D4E41859B3C6&gt; /System/Library/Frameworks/ApplicationServices.framework/Versions/A/Frameworks/CoreText.framework/Versions/A/CoreText</text:span></text:p>
      <text:p text:style-name="P1"><text:span text:style-name="T1">0x99852000 - 0x99855ff9 <text:s/>libCGXType.A.dylib (600.0.0 - compatibility 64.0.0) &lt;16DCE20A-9790-369A-94C1-B7954B418C77&gt; /System/Library/Frameworks/ApplicationServices.framework/Versions/A/Frameworks/CoreGraphics.framework/Versions/A/Resources/libCGXType.A.dylib</text:span></text:p>
      <text:p text:style-name="P1"><text:span text:style-name="T1">0x99856000 - 0x99955ffb <text:s/>com.apple.DiskImagesFramework (10.7.4 - 331.7) &lt;31A74A7E-E2AE-313D-A7C4-6DFCF0F22C9A&gt; /System/Library/PrivateFrameworks/DiskImages.framework/Versions/A/DiskImages</text:span></text:p>
      <text:p text:style-name="P1"><text:span text:style-name="T1">0x99956000 - 0x9995affa <text:s/>libcache.dylib (47.0.0 - compatibility 1.0.0) &lt;56256537-6538-3522-BCB6-2C79DA6AC8CD&gt; /usr/lib/system/libcache.dylib</text:span></text:p>
      <text:p text:style-name="P1"><text:span text:style-name="T1">0x9995b000 - 0x99a3eff7 <text:s/>libcrypto.0.9.8.dylib (44.0.0 - compatibility 0.9.8) &lt;BD913D3B-388D-33AE-AA5E-4810C743C28F&gt; /usr/lib/libcrypto.0.9.8.dylib</text:span></text:p>
      <text:p text:style-name="P1"><text:span text:style-name="T1">0x99a4c000 - 0x99ac9fff <text:s/>com.apple.PDFKit (2.6.4 - 2.6.4) &lt;F2B635FC-EDD0-3D80-AB43-F78CB883623A&gt; /System/Library/Frameworks/Quartz.framework/Versions/A/Frameworks/PDFKit.framework/Versions/A/PDFKit</text:span></text:p>
      <text:p text:style-name="P1"><text:span text:style-name="T1">0x99aca000 - 0x99ad8fff <text:s/>libdispatch.dylib (187.10.0 - compatibility 1.0.0) &lt;1B857064-288D-3919-B81A-38E9F4D19B54&gt; /usr/lib/system/libdispatch.dylib</text:span></text:p>
      <text:p text:style-name="P1"><text:span text:style-name="T1">0x99ad9000 - 0x99b29ffa <text:s/>libTIFF.dylib (??? - ???) &lt;CAD45E49-FD7C-37FA-A118-AEB526B90E67&gt; /System/Library/Frameworks/ApplicationServices.framework/Versions/A/Frameworks/ImageIO.framework/Versions/A/Resources/libTIFF.dylib</text:span></text:p>
      <text:p text:style-name="P1"><text:span text:style-name="T1">0x99b2a000 - 0x99b92ff3 <text:s/>com.apple.ISSupport (1.9.8 - 56) &lt;59225A65-41C1-35CA-9F29-229AC427B728&gt; /System/Library/PrivateFrameworks/ISSupport.framework/Versions/A/ISSupport</text:span></text:p>
      <text:p text:style-name="P1"><text:span text:style-name="T1">0x99b9e000 - 0x99ba8ff2 <text:s/>com.apple.audio.SoundManager (3.9.4.1 - 3.9.4.1) &lt;2A089CE8-9760-3F0F-B77D-29A78940EA17&gt; /System/Library/Frameworks/Carbon.framework/Versions/A/Frameworks/CarbonSound.framework/Versions/A/CarbonSound</text:span></text:p>
      <text:p text:style-name="P1"><text:span text:style-name="T1">0x99ba9000 - 0x99bc3fff <text:s/>com.apple.Kerberos (1.0 - 1) &lt;D7920A1C-FEC4-3460-8DD0-D02491578CBB&gt; /System/Library/Frameworks/Kerberos.framework/Versions/A/Kerberos</text:span></text:p>
      <text:p text:style-name="P1"><text:span text:style-name="T1">0x99bc4000 - 0x99bf8ff3 <text:s/>libTrueTypeScaler.dylib (??? - ???) &lt;C2D2257F-11E6-336C-BBA8-934BD9214728&gt; /System/Library/Frameworks/ApplicationServices.framework/Versions/A/Frameworks/ATS.framework/Versions/A/Resources/libTrueTypeScaler.dylib</text:span></text:p>
      <text:p text:style-name="P1"><text:span text:style-name="T1">0x99f13000 - 0x99f20fff <text:s/>com.apple.KerberosHelper (3.0 - 1.0) &lt;0E16B080-3931-3D3E-A786-419C24B44B02&gt; /System/Library/PrivateFrameworks/KerberosHelper.framework/Versions/A/KerberosHelper</text:span></text:p>
      <text:p text:style-name="P1"><text:span text:style-name="T1">0x99f21000 - 0x9a1fbff7 <text:s/>com.apple.RawCamera.bundle (4.00 - 658) &lt;F72D5DF2-406B-3310-AC16-F0AB434237DE&gt; /System/Library/CoreServices/RawCamera.bundle/Contents/MacOS/RawCamera</text:span></text:p>
      <text:p text:style-name="P1"><text:span text:style-name="T1">0x9a1ff000 - 0x9a20cfff <text:s/>libGL.dylib (??? - ???) &lt;A72F14F7-1836-34AB-9F08-67836CB966E4&gt; /System/Library/Frameworks/OpenGL.framework/Versions/A/Libraries/libGL.dylib</text:span></text:p>
      <text:p text:style-name="P1"><text:span text:style-name="T1">0x9a20d000 - 0x9a213ffd <text:s/>com.apple.CommerceCore (1.0 - 17) &lt;E59CD307-58E2-35FD-9131-B38978799910&gt; /System/Library/PrivateFrameworks/CommerceKit.framework/Versions/A/Frameworks/CommerceCore.framework/Versions/A/CommerceCore</text:span></text:p>
      <text:p text:style-name="P1"><text:span text:style-name="T1">0x9a214000 - 0x9a215fff <text:s/>liblangid.dylib (??? - ???) &lt;C8C204E9-1785-3785-BBD7-</text:span><text:soft-page-break/><text:span text:style-name="T1">22D59493B98B&gt; /usr/lib/liblangid.dylib</text:span></text:p>
      <text:p text:style-name="P1"><text:span text:style-name="T1">0x9a216000 - 0x9a23bff9 <text:s/>libJPEG.dylib (??? - ???) &lt;743578F6-8C0C-39CC-9F15-3A01E1616EAE&gt; /System/Library/Frameworks/ApplicationServices.framework/Versions/A/Frameworks/ImageIO.framework/Versions/A/Resources/libJPEG.dylib</text:span></text:p>
      <text:p text:style-name="P1"><text:span text:style-name="T1">0x9a23c000 - 0x9a251fff <text:s/>com.apple.speech.synthesis.framework (4.0.74 - 4.0.74) &lt;92AADDB0-BADF-3B00-8941-B8390EDC931B&gt; /System/Library/Frameworks/ApplicationServices.framework/Versions/A/Frameworks/SpeechSynthesis.framework/Versions/A/SpeechSynthesis</text:span></text:p>
      <text:p text:style-name="P1"><text:span text:style-name="T1">0x9a252000 - 0x9a292ff3 <text:s/>com.apple.corelocation (330.12 - 330.12) &lt;3F6542AA-B0ED-399A-ABD0-AE7205A8B7BA&gt; /System/Library/Frameworks/CoreLocation.framework/Versions/A/CoreLocation</text:span></text:p>
      <text:p text:style-name="P1"><text:span text:style-name="T1">0x9a293000 - 0x9a29effe <text:s/>libbz2.1.0.dylib (1.0.5 - compatibility 1.0.0) &lt;B63F5D07-93B3-3F02-BFB7-472B4ED3521F&gt; /usr/lib/libbz2.1.0.dylib</text:span></text:p>
      <text:p text:style-name="P1"><text:span text:style-name="T1">0x9a29f000 - 0x9a2f2ff3 <text:s/>com.apple.ImageCaptureCore (3.1.0 - 3.1.0) &lt;F7ACE42B-2F58-3642-9469-9CDCF31F0273&gt; /System/Library/Frameworks/ImageCaptureCore.framework/Versions/A/ImageCaptureCore</text:span></text:p>
      <text:p text:style-name="P1"><text:span text:style-name="T1">0x9a2f3000 - 0x9a2f3fff <text:s/>com.apple.Cocoa (6.6 - ???) &lt;5FAFE73E-6AF5-3D09-9191-0BDC8C6875CB&gt; /System/Library/Frameworks/Cocoa.framework/Versions/A/Cocoa</text:span></text:p>
      <text:p text:style-name="P1"><text:span text:style-name="T1">0x9a2f4000 - 0x9a2f5ff7 <text:s/>libquarantine.dylib (36.7.0 - compatibility 1.0.0) &lt;46980EC2-149D-3CF7-B29A-401FB89C275D&gt; /usr/lib/system/libquarantine.dylib</text:span></text:p>
      <text:p text:style-name="P1"><text:span text:style-name="T1">0x9a2f6000 - 0x9a5f8fff <text:s/>com.apple.CoreServices.CarbonCore (960.25 - 960.25) &lt;C613B0DA-B401-3DC7-B626-6E20D4DDC8A8&gt; /System/Library/Frameworks/CoreServices.framework/Versions/A/Frameworks/CarbonCore.framework/Versions/A/CarbonCore</text:span></text:p>
      <text:p text:style-name="P1"><text:span text:style-name="T1">0x9a5f9000 - 0x9a61fffb <text:s/>com.apple.quartzfilters (1.7.0 - 1.7.0) &lt;64AB163E-7E91-3028-8730-BE11BC1F5237&gt; /System/Library/Frameworks/Quartz.framework/Versions/A/Frameworks/QuartzFilters.framework/Versions/A/QuartzFilters</text:span></text:p>
      <text:p text:style-name="P1"><text:span text:style-name="T1">0x9a620000 - 0x9a667ff5 <text:s/>com.apple.opencl (2.0.19 - 2.0.19) &lt;7689E7B9-EE5A-3F74-8699-4CDED9162260&gt; /System/Library/Frameworks/OpenCL.framework/Versions/A/OpenCL</text:span></text:p>
      <text:p text:style-name="P1"><text:span text:style-name="T1">0x9a668000 - 0x9acf4ff5 <text:s/>com.apple.CoreAUC (6.16.12 - 6.16.12) &lt;9D51400F-B827-3BA7-87F5-954A1CDDAEA9&gt; /System/Library/PrivateFrameworks/CoreAUC.framework/Versions/A/CoreAUC</text:span></text:p>
      <text:p text:style-name="P1"><text:span text:style-name="T1">0x9acf5000 - 0x9ad00ffe <text:s/>com.apple.NetAuth (3.2 - 3.2) &lt;4377FB18-A550-35C6-BCD2-71C42134EEA6&gt; /System/Library/PrivateFrameworks/NetAuth.framework/Versions/A/NetAuth</text:span></text:p>
      <text:p text:style-name="P1"><text:span text:style-name="T1">0x9ad01000 - 0x9ae64fff <text:s/>com.apple.QTKit (7.7.1 - 2339) &lt;163FBDDD-0458-378F-84DD-CB0F603A259E&gt; /System/Library/Frameworks/QTKit.framework/Versions/A/QTKit</text:span></text:p>
      <text:p text:style-name="P1"><text:span text:style-name="T1">0x9ae65000 - 0x9af55ff1 <text:s/>libiconv.2.dylib (7.0.0 - compatibility 7.0.0) &lt;9E5F86A3-8405-3774-9E0C-3A074273C96D&gt; /usr/lib/libiconv.2.dylib</text:span></text:p>
      <text:p text:style-name="P1"><text:span text:style-name="T1">0x9af56000 - 0x9afaffff <text:s/>com.apple.HIServices (1.21 - ???) &lt;91EC636D-AC27-3332-BA1C-FD7301917429&gt; /System/Library/Frameworks/ApplicationServices.framework/Versions/A/Frameworks/HIServices.framework/Versions/A/HIServices</text:span></text:p>
      <text:p text:style-name="P1"><text:span text:style-name="T1">0x9b18e000 - 0x9b18ffff <text:s/>libDiagnosticMessagesClient.dylib (??? - ???) &lt;DB3889C2-2FC2-3087-A2A2-4C319455E35C&gt; /usr/lib/libDiagnosticMessagesClient.dylib</text:span></text:p>
      <text:p text:style-name="P1"><text:span text:style-name="T1">0x9b198000 - 0x9b199fff <text:s/>libsystem_blocks.dylib (53.0.0 - compatibility 1.0.0) &lt;B04592B1-0924-3422-82FF-976B339DF567&gt; /usr/lib/system/libsystem_blocks.dylib</text:span></text:p>
      <text:p text:style-name="P1"><text:span text:style-name="T1">0x9b1b8000 - 0x9b1bfff8 <text:s/>libCGXCoreImage.A.dylib (600.0.0 - compatibility 64.0.0) &lt;4F9DD9D1-F251-3661-A3C6-B1F550B084B0&gt; /System/Library/Frameworks/ApplicationServices.framework/Versions/A/Frameworks/CoreGraphics.fr</text:span><text:soft-page-break/><text:span text:style-name="T1">amework/Versions/A/Resources/libCGXCoreImage.A.dylib</text:span></text:p>
      <text:p text:style-name="P1"><text:span text:style-name="T1">0x9b1c0000 - 0x9b1c3ffb <text:s/>com.apple.help (1.3.2 - 42) &lt;B1E6701C-7473-30B2-AB5A-AFC9A4823694&gt; /System/Library/Frameworks/Carbon.framework/Versions/A/Frameworks/Help.framework/Versions/A/Help</text:span></text:p>
      <text:p text:style-name="P1"><text:span text:style-name="T1">0x9b1c4000 - 0x9b1c5ff4 <text:s/>libremovefile.dylib (21.1.0 - compatibility 1.0.0) &lt;6DE3FDC7-0BE0-3791-B6F5-C15422A8AFB8&gt; /usr/lib/system/libremovefile.dylib</text:span></text:p>
      <text:p text:style-name="P1"><text:span text:style-name="T1">0x9b1cb000 - 0x9b2a1aab <text:s/>libobjc.A.dylib (228.0.0 - compatibility 1.0.0) &lt;2E272DCA-38A0-3530-BBF4-47AE678D20D4&gt; /usr/lib/libobjc.A.dylib</text:span></text:p>
      <text:p text:style-name="P1"><text:span text:style-name="T1">0x9b2a2000 - 0x9b32ffe7 <text:s/>libvMisc.dylib (325.4.0 - compatibility 1.0.0) &lt;F2A8BBA3-6431-3CED-8CD3-0953410B6F96&gt; /System/Library/Frameworks/Accelerate.framework/Versions/A/Frameworks/vecLib.framework/Versions/A/libvMisc.dylib</text:span></text:p>
      <text:p text:style-name="P1"><text:span text:style-name="T1">0x9b338000 - 0x9bc6372b <text:s/>com.apple.CoreGraphics (1.600.0 - ???) &lt;DD7CDD67-FC4F-36FE-962F-2EA7EF3FC780&gt; /System/Library/Frameworks/ApplicationServices.framework/Versions/A/Frameworks/CoreGraphics.framework/Versions/A/CoreGraphics</text:span></text:p>
      <text:p text:style-name="P1"><text:span text:style-name="T1">0x9bc68000 - 0x9bc6cff3 <text:s/>libsystem_network.dylib (??? - ???) &lt;62EBADDA-FC72-3275-AAB3-5EDD949FEFAF&gt; /usr/lib/system/libsystem_network.dylib</text:span></text:p>
      <text:p text:style-name="P1"><text:span text:style-name="T1">0x9bfe2000 - 0x9c056fff <text:s/>com.apple.CoreSymbolication (2.2 - 73.2) &lt;FA9305CA-FB9B-3646-8C41-FF8DF15AB2C1&gt; /System/Library/PrivateFrameworks/CoreSymbolication.framework/Versions/A/CoreSymbolication</text:span></text:p>
      <text:p text:style-name="P1"><text:span text:style-name="T1">0x9c057000 - 0x9c081ff1 <text:s/>com.apple.CoreServicesInternal (113.19 - 113.19) &lt;F7A309D1-DCB4-38DE-8248-E16D0182AA6C&gt; /System/Library/PrivateFrameworks/CoreServicesInternal.framework/Versions/A/CoreServicesInternal</text:span></text:p>
      <text:p text:style-name="P1"><text:span text:style-name="T1">0x9c082000 - 0x9c082fff <text:s/>com.apple.vecLib (3.7 - vecLib 3.7) &lt;8CCF99BF-A4B7-3C01-9219-B83D2AE5F82A&gt; /System/Library/Frameworks/vecLib.framework/Versions/A/vecLib</text:span></text:p>
      <text:p text:style-name="P1"><text:span text:style-name="T1">0x9c1bb000 - 0x9c1d7ff1 <text:s/>libPng.dylib (??? - ???) &lt;F084226B-14F0-36C0-B5EC-22C78406D2B6&gt; /System/Library/Frameworks/ApplicationServices.framework/Versions/A/Frameworks/ImageIO.framework/Versions/A/Resources/libPng.dylib</text:span></text:p>
      <text:p text:style-name="P1"><text:span text:style-name="T1">0x9c1d8000 - 0x9c1d9fff <text:s/>com.apple.TrustEvaluationAgent (2.0 - 1) &lt;4BB39578-2F5E-3A50-AD59-9C0AB99472EB&gt; /System/Library/PrivateFrameworks/TrustEvaluationAgent.framework/Versions/A/TrustEvaluationAgent</text:span></text:p>
      <text:p text:style-name="P1"><text:span text:style-name="T1">0x9c1da000 - 0x9c1edff8 <text:s/>com.apple.MultitouchSupport.framework (231.4 - 231.4) &lt;083F7787-4C3B-31DA-B5BB-1993D9A9723D&gt; /System/Library/PrivateFrameworks/MultitouchSupport.framework/Versions/A/MultitouchSupport</text:span></text:p>
      <text:p text:style-name="P1"><text:span text:style-name="T1">0x9c1ef000 - 0x9c463ff3 <text:s/>com.apple.CoreImage (7.99.1 - 1.0.1) &lt;C4B2DD2A-8E45-31CD-9B25-2AC1CA252B14&gt; /System/Library/Frameworks/QuartzCore.framework/Versions/A/Frameworks/CoreImage.framework/Versions/A/CoreImage</text:span></text:p>
      <text:p text:style-name="P1"><text:span text:style-name="T1">0x9c464000 - 0x9c590ff9 <text:s/>com.apple.CFNetwork (520.5.1 - 520.5.1) &lt;F3C606BF-6DCF-33CD-981B-7253C9E3113A&gt; /System/Library/Frameworks/CoreServices.framework/Versions/A/Frameworks/CFNetwork.framework/Versions/A/CFNetwork</text:span></text:p>
      <text:p text:style-name="P1"><text:span text:style-name="T1">0x9c59e000 - 0x9c775fe7 <text:s/>com.apple.CoreFoundation (6.7.2 - 635.21) &lt;4D1D2BAF-1332-32DF-A81B-7E79D4F0A6CB&gt; /System/Library/Frameworks/CoreFoundation.framework/Versions/A/CoreFoundation</text:span></text:p>
      <text:p text:style-name="P1"><text:span text:style-name="T1">0x9c79b000 - 0x9c79eff7 <text:s/>libcompiler_rt.dylib (6.0.0 - compatibility 1.0.0) &lt;7F6C14CC-0169-3F1B-</text:span><text:soft-page-break/><text:span text:style-name="T1">B89C-372F67F1F3B5&gt; /usr/lib/system/libcompiler_rt.dylib</text:span></text:p>
      <text:p text:style-name="P1"><text:span text:style-name="T1">0x9c79f000 - 0x9c7a0ff0 <text:s/>libunc.dylib (24.0.0 - compatibility 1.0.0) &lt;2F4B35B2-706C-3383-AA86-DABA409FAE45&gt; /usr/lib/system/libunc.dylib</text:span></text:p>
      <text:p text:style-name="P1"><text:span text:style-name="T1">0x9c7a1000 - 0x9c82bffb <text:s/>com.apple.SearchKit (1.4.0 - 1.4.0) &lt;CF074082-64AB-3A1F-831E-582DF1667827&gt; /System/Library/Frameworks/CoreServices.framework/Versions/A/Frameworks/SearchKit.framework/Versions/A/SearchKit</text:span></text:p>
      <text:p text:style-name="P1"><text:span text:style-name="T1">0x9c918000 - 0x9c9f9ff7 <text:s/>com.apple.DiscRecording (6.0.4 - 6040.4.1) &lt;08BADDAD-FA79-3872-9387-EEE2A9FAA2F0&gt; /System/Library/Frameworks/DiscRecording.framework/Versions/A/DiscRecording</text:span></text:p>
      <text:p text:style-name="P1"><text:span text:style-name="T1">0x9c9fa000 - 0x9ca3bff9 <text:s/>libcurl.4.dylib (7.0.0 - compatibility 7.0.0) &lt;9FD420FB-7984-3A07-8914-BB19E687D38B&gt; /usr/lib/libcurl.4.dylib</text:span></text:p>
      <text:p text:style-name="P1"><text:span text:style-name="T1">0x9ca3c000 - 0x9ca3ffff <text:s/>com.apple.AppleSystemInfo (1.0 - 1) &lt;0E02BA66-4EA6-3EA1-8D81-3D0DE36F1CE8&gt; /System/Library/PrivateFrameworks/AppleSystemInfo.framework/Versions/A/AppleSystemInfo</text:span></text:p>
      <text:p text:style-name="P1"><text:span text:style-name="T1">0x9ca8c000 - 0x9caf0fff <text:s/>com.apple.framework.IOKit (2.0 - ???) &lt;94827954-5906-36C4-819B-24CDAFD85C72&gt; /System/Library/Frameworks/IOKit.framework/Versions/A/IOKit</text:span></text:p>
      <text:p text:style-name="P1"><text:span text:style-name="T1">0x9caf1000 - 0x9cef3ff6 <text:s/>libLAPACK.dylib (??? - ???) &lt;00BE0221-8564-3F87-9F6B-8A910CF2F141&gt; /System/Library/Frameworks/Accelerate.framework/Versions/A/Frameworks/vecLib.framework/Versions/A/libLAPACK.dylib</text:span></text:p>
      <text:p text:style-name="P1"><text:span text:style-name="T1">0x9cef4000 - 0x9cf31fef <text:s/>libGLImage.dylib (??? - ???) &lt;FC13D46F-69C4-3BA1-A5E8-52C2EC8B7D58&gt; /System/Library/Frameworks/OpenGL.framework/Versions/A/Libraries/libGLImage.dylib</text:span></text:p>
      <text:p text:style-name="P1"><text:span text:style-name="T1">0xbb100000 - 0xbb103fff <text:s/>libLatinSuppConverter.dylib (54.0.0 - compatibility 1.0.0) &lt;39A543C1-2604-3AB8-8148-0D76D02CE501&gt; /System/Library/CoreServices/Encodings/libLatinSuppConverter.dylib</text:span></text:p>
      <text:p text:style-name="P1"><text:span text:style-name="T1"/></text:p>
      <text:p text:style-name="P1"><text:span text:style-name="T1">External Modification Summary:</text:span></text:p>
      <text:p text:style-name="P1"><text:span text:style-name="T1"><text:s text:c="2"/>Calls made by other processes targeting this process:</text:span></text:p>
      <text:p text:style-name="P1"><text:span text:style-name="T1"><text:s text:c="4"/>task_for_pid: 173</text:span></text:p>
      <text:p text:style-name="P1"><text:span text:style-name="T1"><text:s text:c="4"/>thread_create: 0</text:span></text:p>
      <text:p text:style-name="P1"><text:span text:style-name="T1"><text:s text:c="4"/>thread_set_state: 0</text:span></text:p>
      <text:p text:style-name="P1"><text:span text:style-name="T1"><text:s text:c="2"/>Calls made by this process:</text:span></text:p>
      <text:p text:style-name="P1"><text:span text:style-name="T1"><text:s text:c="4"/>task_for_pid: 0</text:span></text:p>
      <text:p text:style-name="P1"><text:span text:style-name="T1"><text:s text:c="4"/>thread_create: 0</text:span></text:p>
      <text:p text:style-name="P1"><text:span text:style-name="T1"><text:s text:c="4"/>thread_set_state: 0</text:span></text:p>
      <text:p text:style-name="P1"><text:span text:style-name="T1"><text:s text:c="2"/>Calls made by all processes on this machine:</text:span></text:p>
      <text:p text:style-name="P1"><text:span text:style-name="T1"><text:s text:c="4"/>task_for_pid: 60837</text:span></text:p>
      <text:p text:style-name="P1"><text:span text:style-name="T1"><text:s text:c="4"/>thread_create: 1</text:span></text:p>
      <text:p text:style-name="P1"><text:span text:style-name="T1"><text:s text:c="4"/>thread_set_state: 0</text:span></text:p>
      <text:p text:style-name="P1"><text:span text:style-name="T1"/></text:p>
      <text:p text:style-name="P1"><text:span text:style-name="T1">VM Region Summary:</text:span></text:p>
      <text:p text:style-name="P1"><text:span text:style-name="T1">ReadOnly portion of Libraries: Total=321.1M resident=152.8M(48%) swapped_out_or_unallocated=168.3M(52%)</text:span></text:p>
      <text:p text:style-name="P1"><text:span text:style-name="T1">Writable regions: Total=505.7M written=75.2M(15%) resident=85.7M(17%) swapped_out=31.0M(6%) unallocated=420.1M(83%)</text:span></text:p>
      <text:p text:style-name="P1"><text:span text:style-name="T1"><text:s/></text:span></text:p>
      <text:p text:style-name="P1"><text:span text:style-name="T1">REGION TYPE <text:s text:c="21"/>VIRTUAL</text:span></text:p>
      <text:p text:style-name="P1"><text:soft-page-break/><text:span text:style-name="T1">=========== <text:s text:c="21"/>=======</text:span></text:p>
      <text:p text:style-name="P1"><text:span text:style-name="T1">ATS (font support) <text:s text:c="16"/>34.0M</text:span></text:p>
      <text:p text:style-name="P1"><text:span text:style-name="T1">CG backing stores <text:s text:c="17"/>12.5M</text:span></text:p>
      <text:p text:style-name="P1"><text:span text:style-name="T1">CG image <text:s text:c="27"/>168K</text:span></text:p>
      <text:p text:style-name="P1"><text:span text:style-name="T1">CG raster data <text:s text:c="20"/>22.4M</text:span></text:p>
      <text:p text:style-name="P1"><text:span text:style-name="T1">CG shared images <text:s text:c="18"/>4496K</text:span></text:p>
      <text:p text:style-name="P1"><text:span text:style-name="T1">CoreGraphics <text:s text:c="25"/>8K</text:span></text:p>
      <text:p text:style-name="P1"><text:span text:style-name="T1">CoreImage <text:s text:c="28"/>4K</text:span></text:p>
      <text:p text:style-name="P1"><text:span text:style-name="T1">CoreServices <text:s text:c="22"/>3788K</text:span></text:p>
      <text:p text:style-name="P1"><text:span text:style-name="T1">IOKit <text:s text:c="32"/>8K</text:span></text:p>
      <text:p text:style-name="P1"><text:span text:style-name="T1">Java <text:s text:c="29"/>161.1M</text:span></text:p>
      <text:p text:style-name="P1"><text:span text:style-name="T1">Java (reserved) <text:s text:c="19"/>40.7M <text:s text:c="7"/>reserved VM address space (unallocated)</text:span></text:p>
      <text:p text:style-name="P1"><text:span text:style-name="T1">MALLOC <text:s text:c="27"/>168.3M</text:span></text:p>
      <text:p text:style-name="P1"><text:span text:style-name="T1">MALLOC guard page <text:s text:c="19"/>80K</text:span></text:p>
      <text:p text:style-name="P1"><text:span text:style-name="T1">MALLOC_LARGE (reserved) <text:s text:c="12"/>256K <text:s text:c="7"/>reserved VM address space (unallocated)</text:span></text:p>
      <text:p text:style-name="P1"><text:span text:style-name="T1">Mach message <text:s text:c="25"/>8K</text:span></text:p>
      <text:p text:style-name="P1"><text:span text:style-name="T1">Memory tag=240 <text:s text:c="23"/>4K</text:span></text:p>
      <text:p text:style-name="P1"><text:span text:style-name="T1">Memory tag=242 <text:s text:c="22"/>12K</text:span></text:p>
      <text:p text:style-name="P1"><text:span text:style-name="T1">Memory tag=243 <text:s text:c="23"/>4K</text:span></text:p>
      <text:p text:style-name="P1"><text:span text:style-name="T1">OpenCL <text:s text:c="30"/>52K</text:span></text:p>
      <text:p text:style-name="P1"><text:span text:style-name="T1">Stack <text:s text:c="29"/>88.8M</text:span></text:p>
      <text:p text:style-name="P1"><text:span text:style-name="T1">VM_ALLOCATE <text:s text:c="23"/>29.2M</text:span></text:p>
      <text:p text:style-name="P1"><text:span text:style-name="T1">__CI_BITMAP <text:s text:c="25"/>80K</text:span></text:p>
      <text:p text:style-name="P1"><text:span text:style-name="T1">__DATA <text:s text:c="28"/>20.2M</text:span></text:p>
      <text:p text:style-name="P1"><text:span text:style-name="T1">__DATA/__OBJC <text:s text:c="22"/>416K</text:span></text:p>
      <text:p text:style-name="P1"><text:span text:style-name="T1">__IMAGE <text:s text:c="28"/>528K</text:span></text:p>
      <text:p text:style-name="P1"><text:span text:style-name="T1">__IMPORT <text:s text:c="27"/>656K</text:span></text:p>
      <text:p text:style-name="P1"><text:span text:style-name="T1">__LINKEDIT <text:s text:c="24"/>80.3M</text:span></text:p>
      <text:p text:style-name="P1"><text:span text:style-name="T1">__OBJC <text:s text:c="28"/>2888K</text:span></text:p>
      <text:p text:style-name="P1"><text:span text:style-name="T1">__OBJC/__DATA <text:s text:c="22"/>112K</text:span></text:p>
      <text:p text:style-name="P1"><text:span text:style-name="T1">__PAGEZERO <text:s text:c="27"/>4K</text:span></text:p>
      <text:p text:style-name="P1"><text:span text:style-name="T1">__TEXT <text:s text:c="27"/>240.7M</text:span></text:p>
      <text:p text:style-name="P1"><text:span text:style-name="T1">__UNICODE <text:s text:c="26"/>544K</text:span></text:p>
      <text:p text:style-name="P1"><text:span text:style-name="T1">mapped file <text:s text:c="22"/>187.1M</text:span></text:p>
      <text:p text:style-name="P1"><text:span text:style-name="T1">shared memory <text:s text:c="21"/>18.2M</text:span></text:p>
      <text:p text:style-name="P1"><text:span text:style-name="T1">shared pmap <text:s text:c="23"/>7312K</text:span></text:p>
      <text:p text:style-name="P1"><text:span text:style-name="T1">=========== <text:s text:c="21"/>=======</text:span></text:p>
      <text:p text:style-name="P1"><text:span text:style-name="T1">TOTAL <text:s text:c="30"/>1.1G</text:span></text:p>
      <text:p text:style-name="P1"><text:span text:style-name="T1">TOTAL, minus reserved VM space <text:s text:c="5"/>1.1G</text:span></text:p>
      <text:p text:style-name="P1"><text:span text:style-name="T1"/></text:p>
      <text:p text:style-name="P1"><text:span text:style-name="T1">Model: MacBookPro8,2, BootROM MBP81.0047.B27, 4 processors, Intel Core i7, 2.2 GHz, 4 GB, SMC 1.69f4</text:span></text:p>
      <text:p text:style-name="P1"><text:span text:style-name="T1">Graphics: AMD Radeon HD 6750M, AMD Radeon HD 6750M, PCIe, 512 MB</text:span></text:p>
      <text:p text:style-name="P1"><text:span text:style-name="T1">Graphics: Intel HD Graphics 3000, Intel HD Graphics 3000, Built-In, 384 MB</text:span></text:p>
      <text:p text:style-name="P1"><text:span text:style-name="T1">Memory Module: BANK 0/DIMM0, 2 GB, DDR3, 1333 MHz, 0x80AD, 0x484D54333235533643465238432D48392020</text:span></text:p>
      <text:p text:style-name="P1"><text:span text:style-name="T1">Memory Module: BANK 1/DIMM0, 2 GB, DDR3, 1333 MHz, 0x80AD, 0x484D54333235533643465238432D48392020</text:span></text:p>
      <text:p text:style-name="P1"><text:span text:style-name="T1">AirPort: spairport_wireless_card_type_airport_extreme (0x14E4, 0xD6), Broadcom BCM43xx 1.0 </text:span><text:soft-page-break/><text:span text:style-name="T1">(5.106.198.19.22)</text:span></text:p>
      <text:p text:style-name="P1"><text:span text:style-name="T1">Bluetooth: Version 4.0.8f17, 2 service, 18 devices, 1 incoming serial ports</text:span></text:p>
      <text:p text:style-name="P1"><text:span text:style-name="T1">Network Service: Wi-Fi, AirPort, en1</text:span></text:p>
      <text:p text:style-name="P1"><text:span text:style-name="T1">Serial ATA Device: APPLE HDD HTS547550A9E384, 500.11 GB</text:span></text:p>
      <text:p text:style-name="P1"><text:span text:style-name="T1">Serial ATA Device: MATSHITADVD-R <text:s text:c="2"/>UJ-8A8</text:span></text:p>
      <text:p text:style-name="P1"><text:span text:style-name="T1">USB Device: FaceTime HD Camera (Built-in), apple_vendor_id, 0x8509, 0xfa200000 / 3</text:span></text:p>
      <text:p text:style-name="P1"><text:span text:style-name="T1">USB Device: hub_device, 0x0424 <text:s/>(SMSC), 0x2513, 0xfa100000 / 2</text:span></text:p>
      <text:p text:style-name="P1"><text:span text:style-name="T1">USB Device: Apple Internal Keyboard / Trackpad, apple_vendor_id, 0x0252, 0xfa120000 / 5</text:span></text:p>
      <text:p text:style-name="P1"><text:span text:style-name="T1">USB Device: BRCM2070 Hub, 0x0a5c <text:s/>(Broadcom Corp.), 0x4500, 0xfa110000 / 4</text:span></text:p>
      <text:p text:style-name="P1"><text:span text:style-name="T1">USB Device: Bluetooth USB Host Controller, apple_vendor_id, 0x821a, 0xfa113000 / 8</text:span></text:p>
      <text:p text:style-name="P1"><text:span text:style-name="T1">USB Device: hub_device, 0x0424 <text:s/>(SMSC), 0x2513, 0xfd100000 / 2</text:span></text:p>
      <text:p text:style-name="P1"><text:span text:style-name="T1">USB Device: hub_device, 0x0451 <text:s/>(Texas Instruments), 0x2046, 0xfd120000 / 4</text:span></text:p>
      <text:p text:style-name="P1"><text:span text:style-name="T1">USB Device: USB Trackball, 0x046d <text:s/>(Logitech Inc.), 0xc408, 0xfd123000 / 6</text:span></text:p>
      <text:p text:style-name="P1"><text:span text:style-name="T1">USB Device: Natural® Ergonomic Keyboard 4000, 0x045e <text:s/>(Microsoft Corporation), 0x00db, 0xfd122000 / 5</text:span></text:p>
      <text:p text:style-name="P1"><text:span text:style-name="T1">USB Device: IR Receiver, apple_vendor_id, 0x8242, 0xfd110000 / 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3:35:26</meta:creation-date>
    <dc:date>2013-03-21T13:35:38</dc:date>
    <meta:editing-duration>P0D</meta:editing-duration>
    <meta:editing-cycles>1</meta:editing-cycles>
    <meta:document-statistic meta:table-count="0" meta:image-count="0" meta:object-count="0" meta:page-count="31" meta:paragraph-count="862" meta:word-count="6239" meta:character-count="93436" meta:non-whitespace-character-count="80323"/>
    <meta:generator>LibreOffice/4.0.1.2$MacOSX_x86 LibreOffice_project/84102822e3d61eb989ddd325abf1ac077904985</meta:generator>
  </office:meta>
</office:document-meta>
</file>