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counters.xml" manifest:media-type="text/xml"/>
  <manifest:file-entry manifest:full-path="Basic/Standard/incdec.xml" manifest:media-type="text/xml"/>
  <manifest:file-entry manifest:full-path="Basic/Standard/toolbox.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toolbar/custom_toolbar_3d70221f.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Mono" svg:font-family="'Liberation Mono'" style:font-adornments="Regular" style:font-family-generic="modern" style:font-pitch="fixed"/>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gr1" style:family="graphic">
      <style:graphic-properties draw:textarea-horizontal-align="justify" draw:textarea-vertical-align="middle" draw:auto-grow-height="false" fo:min-height="2.408cm" fo:min-width="6.99cm"/>
      <style:paragraph-properties fo:text-align="center"/>
    </style:style>
    <style:style style:name="P1" style:family="paragraph">
      <style:paragraph-properties fo:text-align="center" style:writing-mode="lr-tb"/>
    </style:style>
  </office:automatic-styles>
  <office:body>
    <office:spreadsheet>
      <table:calculation-settings table:case-sensitive="false" table:automatic-find-labels="false">
        <table:iteration table:status="enable" table:maximum-difference="0.0001"/>
      </table:calculation-settings>
      <table:table table:name="Sheet1" table:style-name="ta1">
        <office:forms form:automatic-focus="false" form:apply-design-mode="false"/>
        <table:shapes>
          <draw:custom-shape draw:z-index="0" draw:name="Shape 1" draw:style-name="gr1" draw:text-style-name="P1" svg:width="6.99cm" svg:height="2.408cm" svg:x="9.391cm" svg:y="11.615cm">
            <text:p/>
            <draw:enhanced-geometry svg:viewBox="0 0 21600 21600" draw:type="rectangle" draw:enhanced-path="M 0 0 L 21600 0 21600 21600 0 21600 0 0 Z N"/>
          </draw:custom-shape>
        </table:shapes>
        <table:table-column table:style-name="co1" table:number-columns-repeated="6" table:default-cell-style-name="Default"/>
        <table:table-column table:style-name="co1" table:default-cell-style-name="csTakingIncrementedCounter_3f__23_"/>
        <table:table-column table:style-name="co1" table:number-columns-repeated="6" table:default-cell-style-name="Default"/>
        <table:table-row table:style-name="ro1">
          <table:table-cell office:value-type="string" calcext:value-type="string">
            <text:p>What counter is used and also the step (width and sign) can be controlled by the query part of the CellStyle name.</text:p>
          </table:table-cell>
          <table:table-cell table:number-columns-repeated="5"/>
          <table:table-cell table:style-name="Default"/>
          <table:table-cell table:number-columns-repeated="6"/>
        </table:table-row>
        <table:table-row table:style-name="ro1">
          <table:table-cell office:value-type="string" calcext:value-type="string">
            <text:p>It might be preferable to control the step by an attribute of the counter cell.</text:p>
          </table:table-cell>
          <table:table-cell table:number-columns-repeated="5"/>
          <table:table-cell table:style-name="Default"/>
          <table:table-cell table:number-columns-repeated="6"/>
        </table:table-row>
        <table:table-row table:style-name="ro1" table:number-rows-repeated="6">
          <table:table-cell table:number-columns-repeated="6"/>
          <table:table-cell table:style-name="Default"/>
          <table:table-cell table:number-columns-repeated="6"/>
        </table:table-row>
        <table:table-row table:style-name="ro1">
          <table:table-cell table:number-columns-repeated="13"/>
        </table:table-row>
        <table:table-row table:style-name="ro1">
          <table:table-cell table:number-columns-repeated="6"/>
          <table:table-cell office:value-type="float" office:value="16" calcext:value-type="float">
            <text:p>16</text:p>
          </table:table-cell>
          <table:table-cell table:style-name="csTakingIncrementedCounter_3f__23_"/>
          <table:table-cell table:style-name="csTakingIncrementedCounter_3f__23_" office:value-type="float" office:value="15" calcext:value-type="float">
            <text:p>15</text:p>
          </table:table-cell>
          <table:table-cell table:number-columns-repeated="4"/>
        </table:table-row>
        <table:table-row table:style-name="ro1">
          <table:table-cell table:number-columns-repeated="6"/>
          <table:table-cell office:value-type="float" office:value="20" calcext:value-type="float">
            <text:p>20</text:p>
          </table:table-cell>
          <table:table-cell table:style-name="csTakingIncrementedCounter_3f__23_" table:number-columns-repeated="2"/>
          <table:table-cell/>
          <table:table-cell table:style-name="csTakingIncrementedCounter_3f_counters_3d_myOtherCounters_26_counter_3d_Q5_26_step_3d_-10_23_" office:value-type="float" office:value="-50" calcext:value-type="float">
            <text:p>-50</text:p>
          </table:table-cell>
          <table:table-cell table:number-columns-repeated="2"/>
        </table:table-row>
        <table:table-row table:style-name="ro1">
          <table:table-cell table:number-columns-repeated="7"/>
          <table:table-cell table:style-name="csTakingIncrementedCounter_3f__23_" office:value-type="float" office:value="18" calcext:value-type="float">
            <text:p>18</text:p>
          </table:table-cell>
          <table:table-cell table:style-name="csTakingIncrementedCounter_3f__23_" office:value-type="float" office:value="17" calcext:value-type="float">
            <text:p>17</text:p>
          </table:table-cell>
          <table:table-cell/>
          <table:table-cell table:style-name="csTakingIncrementedCounter_3f_counters_3d_myOtherCounters_26_counter_3d_Q5_26_step_3d_-10_23_"/>
          <table:table-cell table:number-columns-repeated="2"/>
        </table:table-row>
        <table:table-row table:style-name="ro1">
          <table:table-cell table:number-columns-repeated="7"/>
          <table:table-cell table:style-name="csTakingIncrementedCounter_3f__23_"/>
          <table:table-cell table:style-name="csTakingIncrementedCounter_3f__23_" office:value-type="float" office:value="21" calcext:value-type="float">
            <text:p>21</text:p>
          </table:table-cell>
          <table:table-cell/>
          <table:table-cell table:style-name="csTakingIncrementedCounter_3f_counters_3d_myOtherCounters_26_counter_3d_Q5_26_step_3d_-10_23_" office:value-type="float" office:value="-30" calcext:value-type="float">
            <text:p>-30</text:p>
          </table:table-cell>
          <table:table-cell table:number-columns-repeated="2"/>
        </table:table-row>
        <table:table-row table:style-name="ro1">
          <table:table-cell table:number-columns-repeated="6"/>
          <table:table-cell office:value-type="float" office:value="13" calcext:value-type="float">
            <text:p>13</text:p>
          </table:table-cell>
          <table:table-cell table:style-name="csTakingIncrementedCounter_3f__23_"/>
          <table:table-cell table:style-name="csTakingIncrementedCounter_3f__23_" office:value-type="float" office:value="14" calcext:value-type="float">
            <text:p>14</text:p>
          </table:table-cell>
          <table:table-cell/>
          <table:table-cell table:style-name="csTakingIncrementedCounter_3f_counters_3d_myOtherCounters_26_counter_3d_Q5_26_step_3d_-10_23_"/>
          <table:table-cell table:number-columns-repeated="2"/>
        </table:table-row>
        <table:table-row table:style-name="ro1">
          <table:table-cell table:number-columns-repeated="6"/>
          <table:table-cell office:value-type="float" office:value="23" calcext:value-type="float">
            <text:p>23</text:p>
          </table:table-cell>
          <table:table-cell table:number-columns-repeated="3"/>
          <table:table-cell table:style-name="csTakingIncrementedCounter_3f_counters_3d_myOtherCounters_26_counter_3d_Q5_26_step_3d_-10_23_" office:value-type="float" office:value="-40" calcext:value-type="float">
            <text:p>-40</text:p>
          </table:table-cell>
          <table:table-cell/>
          <table:table-cell table:style-name="csTakingIncrementedCounter_3f_counters_3d_myOtherCounters_26_counter_3d_Q5_26_step_3d_-10_23_" office:value-type="float" office:value="-60" calcext:value-type="float">
            <text:p>-60</text:p>
          </table:table-cell>
        </table:table-row>
        <table:table-row table:style-name="ro1">
          <table:table-cell table:number-columns-repeated="6"/>
          <table:table-cell office:value-type="float" office:value="12" calcext:value-type="float">
            <text:p>12</text:p>
          </table:table-cell>
          <table:table-cell table:number-columns-repeated="3"/>
          <table:table-cell table:style-name="csTakingIncrementedCounter_3f_counters_3d_myOtherCounters_26_counter_3d_Q5_26_step_3d_-10_23_"/>
          <table:table-cell table:number-columns-repeated="2"/>
        </table:table-row>
        <table:table-row table:style-name="ro1">
          <table:table-cell table:number-columns-repeated="10"/>
          <table:table-cell table:style-name="csTakingIncrementedCounter_3f_counters_3d_myOtherCounters_26_counter_3d_Q5_26_step_3d_-10_23_" office:value-type="float" office:value="-110" calcext:value-type="float">
            <text:p>-110</text:p>
          </table:table-cell>
          <table:table-cell table:number-columns-repeated="2"/>
        </table:table-row>
        <table:table-row table:style-name="ro1">
          <table:table-cell table:number-columns-repeated="6"/>
          <table:table-cell office:value-type="float" office:value="11" calcext:value-type="float">
            <text:p>11</text:p>
          </table:table-cell>
          <table:table-cell table:number-columns-repeated="3"/>
          <table:table-cell table:style-name="csTakingIncrementedCounter_3f_counters_3d_myOtherCounters_26_counter_3d_Q5_26_step_3d_-10_23_" office:value-type="float" office:value="-20" calcext:value-type="float">
            <text:p>-20</text:p>
          </table:table-cell>
          <table:table-cell table:number-columns-repeated="2"/>
        </table:table-row>
        <table:table-row table:style-name="ro1">
          <table:table-cell table:number-columns-repeated="10"/>
          <table:table-cell table:style-name="csTakingIncrementedCounter_3f_counters_3d_myOtherCounters_26_counter_3d_Q5_26_step_3d_-10_23_"/>
          <table:table-cell table:number-columns-repeated="2"/>
        </table:table-row>
        <table:table-row table:style-name="ro1">
          <table:table-cell table:number-columns-repeated="6"/>
          <table:table-cell office:value-type="float" office:value="10" calcext:value-type="float">
            <text:p>10</text:p>
          </table:table-cell>
          <table:table-cell table:number-columns-repeated="3"/>
          <table:table-cell table:style-name="csTakingIncrementedCounter_3f_counters_3d_myOtherCounters_26_counter_3d_Q5_26_step_3d_-10_23_" office:value-type="float" office:value="-70" calcext:value-type="float">
            <text:p>-70</text:p>
          </table:table-cell>
          <table:table-cell table:number-columns-repeated="2"/>
        </table:table-row>
      </table:table>
      <table:table table:name="myOtherCounters" table:style-name="ta1">
        <table:table-column table:style-name="co1" table:number-columns-repeated="17" table:default-cell-style-name="Default"/>
        <table:table-row table:style-name="ro1" table:number-rows-repeated="4">
          <table:table-cell table:number-columns-repeated="17"/>
        </table:table-row>
        <table:table-row table:style-name="ro1">
          <table:table-cell table:number-columns-repeated="16"/>
          <table:table-cell office:value-type="float" office:value="-110" calcext:value-type="float">
            <text:p>-110</text:p>
          </table:table-cell>
        </table:table-row>
      </table:table>
      <table:table table:name="anotherSheet" table:style-name="ta1">
        <table:table-column table:style-name="co1" table:default-cell-style-name="Default"/>
        <table:table-row table:style-name="ro1">
          <table:table-cell/>
        </table:table-row>
      </table:table>
      <table:table table:name="myCounters" table:style-name="ta1">
        <table:table-column table:style-name="co1" table:number-columns-repeated="3" table:default-cell-style-name="Default"/>
        <table:table-row table:style-name="ro1">
          <table:table-cell table:number-columns-repeated="2"/>
          <table:table-cell office:value-type="float" office:value="23" calcext:value-type="float">
            <text:p>23</text:p>
          </table:table-cell>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Mono" svg:font-family="'Liberation Mono'" style:font-adornments="Regular" style:font-family-generic="modern" style:font-pitch="fixed"/>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5"/>
      <style:paragraph-properties style:tab-stop-distance="1.25cm"/>
      <style:text-properties style:font-name="Liberation Sans" fo:font-size="10pt" fo:language="eo" fo:country="none" style:font-name-asian="Segoe UI"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eo" fo:country="none"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10P0" style:volatile="true">
      <number:number number:decimal-places="2" number:min-decimal-places="2" number:min-integer-digits="1" number:grouping="true"/>
      <number:text> </number:text>
      <number:currency-symbol number:language="de" number:country="DE">€</number:currency-symbol>
    </number:currency-style>
    <number:currency-style style:name="N110">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10P0"/>
    </number:currency-style>
    <style:style style:name="Default" style:family="table-cell">
      <style:text-properties style:font-name="Liberation Mono" fo:font-family="'Liberation Mono'" style:font-style-name="Regular" style:font-family-generic="modern" style:font-pitch="fixed" fo:font-size="10pt" fo:language="none" fo:country="none" fo:font-style="normal" fo:font-weight="normal" style:font-name-asian="Microsoft YaHei" style:font-family-asian="'Microsoft YaHei'" style:font-family-generic-asian="system" style:font-pitch-asian="variable" style:font-name-complex="Arial" style:font-family-complex="Ari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0"/>
    <style:style style:name="csTakingIncrementedCounter" style:family="table-cell" style:parent-style-name="Default"/>
    <style:style style:name="csTakingIncrementedCounter_3f__23_" style:display-name="csTakingIncrementedCounter?#" style:family="table-cell" style:parent-style-name="csTakingIncrementedCounter">
      <style:table-cell-properties fo:background-color="#f6f9d4"/>
    </style:style>
    <style:style style:name="csTakingIncrementedCounter_3f_counters_3d_myOtherCounters_26_counter_3d_Q5_26_step_3d_-10_23_" style:display-name="csTakingIncrementedCounter?counters=myOtherCounters&amp;counter=Q5&amp;step=-10#" style:family="table-cell" style:parent-style-name="csTakingIncrementedCounter">
      <style:table-cell-properties fo:background-color="#ffb66c"/>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age <text:page-number>1</text:page-number></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11-09T17:34:42.329000000</meta:creation-date>
    <dc:title>MonoCalc</dc:title>
    <meta:editing-duration>PT2H7M30S</meta:editing-duration>
    <meta:editing-cycles>7</meta:editing-cycles>
    <meta:generator>LibreOffice/7.4.2.3$Windows_X86_64 LibreOffice_project/382eef1f22670f7f4118c8c2dd222ec7ad009daf</meta:generator>
    <meta:initial-creator>Lupp</meta:initial-creator>
    <dc:date>2022-11-09T21:23:58.567000000</dc:date>
    <dc:creator>Lupp</dc:creator>
    <meta:document-statistic meta:table-count="4" meta:cell-count="23" meta:object-count="1"/>
    <meta:template xlink:type="simple" xlink:actuate="onRequest" xlink:title="MonoCalc" xlink:href="../../../../../AppData/Roaming/LibreOffice/4/user/template/MonoCalc.ots" meta:date="2022-11-09T15:20:19.257000000"/>
  </office:meta>
</office:document-meta>
</file>

<file path=Basic/Standard/counters.xml><?xml version="1.0" encoding="utf-8"?>
<!DOCTYPE module  PUBLIC '-//OpenOffice.org//DTD OfficeDocument 1.0//EN'  'module.dtd'>
<script:module xmlns:script="http://openoffice.org/2000/script" script:name="counters" script:language="StarBasic" script:moduleType="normal">REM  *****  BASIC  *****

Sub doStepCounterAndInsertResultToFocusCell(Optional pEvent)
REM You may modify the action depending on the content type of the addressed cell e.g.
REM The module incdec has the means.
'MsgBox(pEvent)
Const csMarker = "csTakingIncrementedCounter"
If IsMissing(pEvent) Then pEvent = 0
fCell = focusCell()
fcSN = fCell.CellStyle
If InStr(fcSN, csMarker)&lt;&gt;1 Then Exit Sub
trans = Array("counters=myCounters", "counter=C1", "step=1") REM Including defaults.
n = parameterValuesFromQueryString(fCell.CellStyle, trans)
doc = docOfCell(fCell)
cSheet = doc.Sheets.getByName(trans(0)(1))
cCell = cSheet.getCellRangeByName(trans(1)(1))
cCell.Value = cCell.Value + CInt(trans(2)(1))
fCell.Value = cCell.Value
End Sub
</script:module>
</file>

<file path=Basic/Standard/incdec.xml><?xml version="1.0" encoding="utf-8"?>
<!DOCTYPE module  PUBLIC '-//OpenOffice.org//DTD OfficeDocument 1.0//EN'  'module.dtd'>
<script:module xmlns:script="http://openoffice.org/2000/script" script:name="incdec" script:language="StarBasic" script:moduleType="normal">REM  *****  BASIC  *****
REM This is one of the few "cooperations of routines" of more than a few lines I actually
REM use myself with some special sheets. A rather detailed demo is available. 

Sub IncDec(pEvent) REM Only to have a short name for the toolbar text.
On Local Error Goto fail
If pEvent&gt;=4096 Then pEvent = pEvent \ 4096
On Local Error Goto done
onClickIconIncrementDecrementFocusCellCommon(pEvent)
Goto done
fail:
MsgBox("This Sub only should be called from a Toolbar or Menu item.")
done:
End Sub

Sub onClickIconIncrementDecrementFocusCellCommon(pEvent) REM Calc only!
REM Only suitable for direct numeric content, no formula results, no texts.
On Local Error Goto fail
myCell = focusCell()
If myCell.Type=3 Then
  MsgBox("Not applicable to FormulaResult!")
  Exit Sub
End If
REM Experimental. Inserted 2022-01-22
cType = myCell.Type
If cType=2 Then
  splCont = Split(myCell.String, "/")
  u = Ubound(splCont)
  isNum = True
  For j = 0 To u
    isNum = isNum AND IsNumeric(splCont(j))
  Next j
  If isNum Then
    nfType = -1
  Else
    MsgBox("For text content only applicable if recognized by RegEx '^(\d+/){2,}\d+$'!")
    Exit Sub
  EndIf
Else
  If NOT (myCell.Type=1) AND NOT isNum Then
    MsgBox("Only applicable to numbers or very special text!*)' (No Text, no blank Cell)")
    Exit Sub
  End If
  nfs    = docOfCell(myCell).NumberFormats
  nfKey  = myCell.NumberFormat
  nf     = nfs.getByKey(nfKey)
  nfType = nf.Type
EndIf
If pEvent&gt;=4096 Then pEvent = pEvent \ 4096
shift  = (pEvent AND 1)&gt;0
ctrl   = (pEvent AND 2)&gt;0
alt    = (pEvent AND 4)&gt;0

'isDate = ((nfType AND    2) =    2)
'isTime = ((nfType AND    4) =    4)
'isDT   = ((nfType AND    6) =    6)
'isSc   = ((nfType AND   32) =   32)
'isFrac = ((nfType AND   64) =   64)
isPerc = ((nfType AND  128) =  128)
'isLogi = ((nfType AND 1024) = 1024)
Select Case nfType
  Case -1
    incrementDecrementParts(splCont, shift, ctrl, alt)
    nextCont = Join(splCont, "/")
    myCell.String = nextCont
  Case 2, 6
    incrementDecrementCellDate(myCell, shift, ctrl, alt)
  Case 4
    incrementDecrementCellTime(myCell, shift, ctrl, alt)
  Case 1024
    myCell.Value = IIf(myCell.Value=0, 1, 0) REM Modifiers disregarded!
'  Case 32  REM May get a specific treatment regarding the magnitude.
'  Case 64  REM May get a specific treatment regarding the numerator.
'  Case 128 REM May get a specific treatment. Is currently a variant of "ordinary".
  Case Else
    addend = 1
    If isPerc Then addend = addend*0.01
    If shift  Then addend = addend*-1
    If ctrl   Then addend = addend*10
    If alt    Then addend = addend*100
    myCell.Value = myCell.Value + addend
End Select
fail:
End Sub

Sub incrementDecrementCellDate(pCell, pShift, pCtrl, pAlt)
On Local Error Goto fail
chg = IIf(pShift, -1, 1)
fa = createUnoService("com.sun.star.sheet.FunctionAccess")
selector = ""
If pCtrl  Then selector = "c"
If pAlt   Then selector = selector &amp; "a"
oldDS = Int(pCell.Value)
Select Case selector
  Case ""
    newDS = oldDS + chg
  Case "c"
    newDS = oldDS + chg * 7
  Case "a"
    newDS = dateSerialWithCarry(Year(oldDS), Month(oldDS) + chg, Day(oldDS))
  Case "ca" 
    newDS = dateSerialWithCarry(Year(oldDS) + chg, Month(oldDS), Day(oldDS))
End Select
pCell.Value = pCell.Value + (newDS - oldDS)
fail:
End Sub

Sub incrementDecrementCellTime(pCell, pShift, pCtrl, pAlt)
On Local Error Goto fail
chg = IIf(pShift, -1, 1)/86400 REM 1 s
fa = createUnoService("com.sun.star.sheet.FunctionAccess")
selector = 0
If pCtrl  Then selector = 1
If pAlt   Then selector = selector + 2
dtPart = Int(pCell.Value)
oldTm = pCell.Value - dtPart
Select Case selector
  Case 0
    newTm = oldTm + chg
  Case 1
    chg = chg*60 REM 1 min
    newTm = oldTm + chg
  Case 2
    chg = chg*3600 REM 1 h
    newTm = oldTm + chg
  Case 3 
    chg = chg*43200 REM 12 h = 1/2 d
    newTm = oldTm + chg 
End Select
pCell.Value = dtPart + newTm
fail:
End Sub

Sub incrementDecrementParts(pSplCont, pShift, pCtrl, pAlt)
  u = Ubound(pSplCont)
  chg = IIf(pShift, -1, 1)
  If NOT (pCtrl OR pAlt) Then pSplCont(u)   = Format(chg   + pSplCont(u),   "0") 
  If pCtrl AND NOT pAlt  Then pSplCont(u-1) = Format(chg   + pSplCont(u-1), "0") 
  If pAlt  AND NOT pCtrl Then pSplCont(u-2) = Format(chg   + pSplCont(u-2), "0")
  If pAlt  AND     pCtrl Then pSplCont(u  ) = Format(chg*5 + pSplCont(u  ), "0")
End Sub

Function isCellFormatDate(pCell As Object) As Boolean REM May be DateTime // Currently unused
nfs   = docOfCell(pCell).NumberFormats
nfKey = pCell.NumberFormat
nf    = nfs.getByKey(nfKey)
isCellFormatDate = ((nf.Type AND 2)=2)
End Function

Function isCellFormatTimeOnly(pCell As Object) As Boolean REM May be DateTime // Currently unused
nfs   = docOfCell(pCell).NumberFormats
nfKey = pCell.NumberFormat
nf    = nfs.getByKey(nfKey)
isCellFormatTimeOnly = (nf.Type = 4)
End Function

Function isCellFormatPercent(pCell As Object) As Boolean REM  // Currently unused
nfs   = docOfCell(pCell).NumberFormats
nfKey = pCell.NumberFormat
nf    = nfs.getByKey(nfKey)
isCellFormatPercent = (nf.Type =128)
End Function

Function dateSerialWithCarry(Optional pYear As Long, Optional pMonth As Long, Optional pDay As Long) As Date
fa = createUnoService("com.sun.star.sheet.FunctionAccess")
dateSerialWithCarry = fa.callFunction("DATE", Array(pYear, pMonth, pDay))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counters"/>
  <library:element library:name="incdec"/>
  <library:element library:name="toolbox"/>
</library:library>
</file>

<file path=Basic/Standard/toolbox.xml><?xml version="1.0" encoding="utf-8"?>
<!DOCTYPE module  PUBLIC '-//OpenOffice.org//DTD OfficeDocument 1.0//EN'  'module.dtd'>
<script:module xmlns:script="http://openoffice.org/2000/script" script:name="toolbox" script:language="StarBasic" script:moduleType="normal">REM  *****  BASIC  *****

Function findCreateNumberFormatKey(pNfString As String, Optional pDoc As Object, Optional pLocale As Object)
REM The code is next to completely from Andrew Pitonyak's famous text "Useful Macro Information", 5.38. 
REM The errors -if any- and some aspects of the style are mine. (Wolfgang Jäger, aka Lupp)
REM Trotz meiner Bedenken habe ich einen anderen Namen gewählt, als Andrew Pitonyak für sein Original dieser Funktion. 
REM Leider ist hier die API schon wirr. Das entsprechende Attribut, das jede Zelle hat, ist tatsächlich .NumberFormat (Long). 
REM Das eigentliche NumberFormat-Objekt, im Grunde ein XPropertySet,  bekommt man dafür aber erst, wenn man die .NumberFormats 
REM des Dokuments mit getByKey(pKey) danach fragt, und dabei das Zellattribut .NumberFormat für pKey einsetzt. 
REM Deshalb bezeichne ich das Resultat der Funktion ausdrücklich als NumberFormatKey, obwohl es dann gewöhnlich 
REM einem .NumberFormat Attribut als Wert zugewiesen wird.
Dim theDoc As Object, theFormats As Object, formatNum As Integer
Dim theNumberFormats As Object, formatKey As Long
Dim myLocale As New com.sun.star.lang.Locale
theDoc = IIf(IsMissing(pDoc), ThisComponent, pDoc)
theNumberFormats = theDoc.GetNumberFormats()
If  NOT IsMissing(pLocale) Then
  myLocale = pLocale
End If
formatKey = theNumberFormats.QueryKey(pNfString, myLocale, True)
If (formatKey = -1) Then
  formatKey = theNumberFormats.AddNew(pNfString, myLocale)
  If (formatKey = -1) Then formatKey = 0
End If
findCreateNumberFormatKey = formatKey
End Function
REM Thought first I wsould use the function above here, but finally didn't. 

Function docOfCell(pCell) As OPbject
REM Trick by "Villeroy".
docOfCell = pCell.Spreadsheet.DrawPage.Forms.Parent
End function

REM === The following helper function is somehow obscure concerning a delimiter. ===
Function focusCell(Optional pCtrl) As Object
REM Concept by "uros", "Villeroy"
REM Responsible for this variant: Wolfgang Jäger
REM 2017-09-28 V0
REM (This is taken fronm a module with Option Explicit.)
If IsMissing(pCtrl) Then pCtrl = ThisComponent.CurrentController
If  NOT pCtrl.SupportsService("com.sun.star.sheet.SpreadsheetView") Then Exit Function
	Dim theSheet As Object, fC As Object, sheetNum As Long, sInfo As String, sInfoDelim As String 
	Dim vD, vDSplit, sInfoSplit
vD             = pCtrl.ViewData
vDSplit        = Split(vD, ";")
theSheet       = pCtrl.ActiveSheet
sheetNum       = theSheet.RangeAddress.Sheet
sInfo          = vDSplit(sheetNum + 3)
REM For CellAddress.Row &gt;= 8192 the "+" is used as the subdelimiter in ViewData. WHY?
If InStr(sInfo, "+")&gt;0 Then 
	sInfoDelim = "+"
Else
	sInfoDelim = "/"
End If
sInfoSplit     = Split(sInfo, sInfoDelim)
fC             = theSheet.GetCellByPosition(sInfoSplit(0), sInfoSplit(1))
focusCell      = fC
End Function
REM pURLpart is expected to be something like an URL or part of it CONTAINING a queryString. 
REM If No leadin (?) is contained, it's treated as if a leadin was the first character.
REM As specified generally, a pURLpart without a leadout (#) is parsed till end. 
REM In very special cases characters different from "?&amp;=#" may be used as the separators. 
REM The parts must not contain conflicting characters. 
REM Pseudo equations without an 'innersep' or with empty left and/or right side don't raise an error.
REM Even an empty left side is interpreted as "the empty name".
REM if the 'innersep' is missing, a Variant/Empty is returned in place of a value (right side).
REM For a missing right side an empty string is returned.
REM If a variable asked for is not defined by the querystring, a result like name=name is returned.
  ' Rethink default!
REM Repeating names: Only one occurrence is evluated. Currently this is the first one LTR.
REM The parameter equations are returned via pTransientSequence. Only their number is returned s the result. 
REM V0.0 Lupp; "Prerelease"
Function parameterValuesFromQueryString(pURLpart As String, pTransientSequence, Optional pSeparators As String)
If IsMissing(pSeparators) Then pSeparators = "?&amp;=#" REM Parts ("equations") may be empty.
Dim leadin As String, mainsep As String, innersep As String, leadout As String, queryString As String, leadinPos As Long
leadin   = Mid(pSeparators, 1, 1)
mainsep  = Mid(pSeparators, 2, 1)
innersep = Mid(pSeparators, 3, 1)
leadout  = Mid(pSeparators, 4, 1)
queryString = Split(pURLpart, leadout)(0)
leadinPos = InStr(pURLpart, leadin)
queryString = Mid(queryString, leadinPos + 1, 65535) REM Now without the first leadin and the firest leadout (if any).
If queryString="" Then queryString = mainsep
Dim queryStringParts() As String
queryStringParts = Split(queryString, mainsep)
Dim dummyArray() REM ??
parameterValuesFromQueryString = -1'dummyArray
Dim uParts As Long, j As Long
uParts = Ubound(queryStringParts)
If uParts&lt;0 Then Exit Function
Dim uTrans As Long, uSpl As Long, querySplit() As String, j_name As String, workArray(uParts), dummy As Variant
uTrans = Ubound(pTransientSequence)
For j = 0 To uParts
 querySplit = Split(queryStringParts(j), innersep)
 uSpl = Ubound(querySplit)
 Select Case uSpl
  Case 0
   workArray(j) = Array(querySplit(0), Empty)
  Case 1
   workArray(j) = querySplit
  Case &gt;1
   j_name = querySplit(0)
   Redim Preserve querySplit(1 To uSpl)
   workArray(j) = Array(j_name, Join(querySplit, innersep)) 
  Case Else
   workArray(j) = Array(dummy, dummy)
 End Select
Next j
Dim returnAll As Boolean, uFound As Long, _
    k As Long, k_transient, k_split() As String, k_name As String, k_u As Long, k_default As String
returnAll = (uTrans&lt;0)
uFound = -1
If returnAll Then
 uFound = uParts
 pTransientSequence = workArray
Else
 For k = 0 To uTrans
  k_transient = pTransientSequence(k)
  k_split = Split(k_transient, innersep)
  If Ubound(k_split)&lt;0 Then
   Redim k_split(0)
   k_split(0)=""
  EndIf
  k_name = k_split(0)
  For j = 0 To uParts REM To make later occurrences of a name override others, change to Step -1.
   If workArray(j)(0) = k_name Then
    pTransientSequence(k) = Array(k_name, workArray(j)(1))
    uFound = uFound + 1
    Exit For
   End If
  Next j
  If j&gt;uParts Then
   k_u = Ubound(k_split)
   If k_u&gt;0 Then
    Redim Preserve k_split(1 To k_u)
    k_default = Join(k_split, innersep)
    pTransientSequence(k) = Array(k_name, k_default)
   Else
    pTransientSequence(k) = Array(k_name, k_name)
   EndIf
  EndIf
 Next k
End If
parameterValuesFromQueryString = uFound
End Function

</script:modul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