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10000012C204F7D4FE1217B10.png" manifest:media-type="image/png"/>
  <manifest:file-entry manifest:full-path="Pictures/1000CD050000C7CE000080E8A09352C8CD447902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8.576cm" svg:height="11.984cm" svg:x="4.445cm" svg:y="1.905cm">
          <draw:image xlink:href="Pictures/1000CD050000C7CE000080E8A09352C8CD447902.pdf" xlink:type="simple" xlink:show="embed" xlink:actuate="onLoad" draw:mime-type="application/pdf">
            <text:p/>
          </draw:image>
          <draw:image xlink:href="Pictures/10000001000001D10000012C204F7D4FE1217B10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24T16:15:37.710301010</meta:creation-date>
    <dc:date>2023-04-24T16:17:09.516833490</dc:date>
    <meta:editing-duration>PT1M33S</meta:editing-duration>
    <meta:editing-cycles>2</meta:editing-cycles>
    <meta:generator>LibreOffice/7.3.7.2$Linux_X86_64 LibreOffice_project/30$Build-2</meta:generator>
    <meta:document-statistic meta:object-count="25"/>
  </office:meta>
</office:document-meta>
</file>