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37">
      <style:table-cell-properties fo:border="0.06pt solid #000000"/>
    </style:style>
    <style:style style:name="ce5" style:family="table-cell" style:parent-style-name="Default">
      <style:table-cell-properties fo:border-bottom="none" fo:border-left="none" fo:border-right="0.74pt solid #000000" fo:border-top="none"/>
    </style:style>
    <style:style style:name="ce6" style:family="table-cell" style:parent-style-name="Default">
      <style:table-cell-properties fo:border-bottom="none" fo:border-left="none" fo:border-right="0.74pt solid #000000" fo:border-top="0.74pt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none" fo:border-left="none" fo:border-right="none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1" table:default-cell-style-name="ce5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Fecha</text:p>
          </table:table-cell>
          <table:table-cell table:style-name="ce2" office:value-type="date" office:date-value="2023-01-10" calcext:value-type="date">
            <text:p>10.01.23</text:p>
          </table:table-cell>
          <table:table-cell table:style-name="ce2" office:value-type="date" office:date-value="2023-01-20" calcext:value-type="date">
            <text:p>20.01.23</text:p>
          </table:table-cell>
          <table:table-cell table:style-name="ce2" office:value-type="date" office:date-value="2023-01-30" calcext:value-type="date">
            <text:p>30.01.23</text:p>
          </table:table-cell>
          <table:table-cell table:style-name="ce2" office:value-type="date" office:date-value="2023-02-01" calcext:value-type="date">
            <text:p>01.02.23</text:p>
          </table:table-cell>
          <table:table-cell table:style-name="ce2" office:value-type="date" office:date-value="2023-03-01" calcext:value-type="date">
            <text:p>01.03.23</text:p>
          </table:table-cell>
          <table:table-cell table:style-name="ce2" office:value-type="date" office:date-value="2023-04-01" calcext:value-type="date">
            <text:p>01.04.23</text:p>
          </table:table-cell>
        </table:table-row>
        <table:table-row table:style-name="ro1">
          <table:table-cell table:style-name="ce1" office:value-type="string" calcext:value-type="string">
            <text:p>Itinerario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</table:table-row>
        <table:table-row table:style-name="ro1" table:number-rows-repeated="2"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 office:value-type="string" calcext:value-type="string">
            <text:p>Itinerario</text:p>
          </table:table-cell>
          <table:table-cell table:style-name="ce7" office:value-type="string" calcext:value-type="string">
            <text:p>Días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8" table:number-matrix-columns-spanned="1" table:number-matrix-rows-spanned="1" table:formula="of:=COM.MICROSOFT.TEXTJOIN(&quot;, &quot;;1;IF([.B$2:.G$2]=[.B7];TEXT([.B$1:.G$1];&quot;tt.mm.jj&quot;);&quot;&quot;))" office:value-type="string" office:string-value="10.01.23, 20.01.23, 30.01.23" calcext:value-type="string">
            <text:p>10.01.23, 20.01.23, 30.01.23</text:p>
          </table:table-cell>
          <table:table-cell table:style-name="ce8"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COM.MICROSOFT.TEXTJOIN(&quot;, &quot;;1;IF([.B$2:.G$2]=[.B8];TEXT([.B$1:.G$1];&quot;tt.mm.jj&quot;);&quot;&quot;))" office:value-type="string" office:string-value="01.02.23, 01.03.23, 01.04.23" calcext:value-type="string">
            <text:p>01.02.23, 01.03.23, 01.04.23</text:p>
          </table:table-cell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.00.0000</text:date>, <text:time style:data-style-name="N2" text:time-value="12:08:55.4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6T11:14:26.404709604</meta:creation-date>
    <dc:date>2023-11-16T12:27:50.095000000</dc:date>
    <meta:editing-duration>PT23M52S</meta:editing-duration>
    <meta:editing-cycles>2</meta:editing-cycles>
    <meta:generator>LibreOffice/7.5.8.2$Windows_X86_64 LibreOffice_project/f718d63693263970429a68f568db6046aaa9df01</meta:generator>
    <dc:creator>Peter</dc:creator>
    <meta:document-statistic meta:table-count="1" meta:cell-count="21" meta:object-count="0"/>
  </office:meta>
</office:document-meta>
</file>