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4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7.0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/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/>
    <style:style style:name="ce15" style:family="table-cell" style:parent-style-name="Default" style:data-style-name="N37"/>
    <style:style style:name="ce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1.11pt double-thin #000000" style:border-line-width-left="0.018cm 0.004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2" style:family="table-cell" style:parent-style-name="Default" style:data-style-name="N10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23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7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2">
      <style:table-cell-properties fo:border-bottom="1.11pt double-thin #000000" style:border-line-width-bottom="0.018cm 0.004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Plan3.$A$1:.$A$3])" table:allow-empty-cell="true" table:display-list="unsorted" table:base-cell-address="Plan2.A3">
          <table:help-message table:display="true"/>
          <table:error-message table:message-type="stop" table:display="true"/>
        </table:content-validation>
      </table:content-validations>
      <table:table table:name="Plan1" table:style-name="ta1">
        <officeooo:event-listeners>
          <script:event-listener script:language="ooo:script" script:event-name="office:content-changed" xlink:href="vnd.sun.star.script:Standard.Module1.Plan1_ConteudoAlterado?language=Basic&amp;location=document" xlink:type="simple"/>
        </officeooo:event-listeners>
        <table:table-column table:style-name="co1" table:number-columns-repeated="2" table:default-cell-style-name="ce1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xxx</text:p>
          </table:table-cell>
          <table:table-cell office:value-type="string" calcext:value-type="string">
            <text:p>Data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3" office:value-type="date" office:date-value="2019-12-27" calcext:value-type="date">
            <text:p>27-12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 office:value-type="date" office:date-value="2019-12-27" calcext:value-type="date">
            <text:p>27-1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3" office:value-type="date" office:date-value="2019-12-27" calcext:value-type="date">
            <text:p>27-12</text:p>
          </table:table-cell>
          <table:table-cell table:number-columns-repeated="2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/>
        </table:table-row>
        <table:table-row table:style-name="ro1">
          <table:table-cell table:style-name="ce12"/>
          <table:table-cell table:number-columns-repeated="3"/>
        </table:table-row>
        <table:table-row table:style-name="ro1">
          <table:table-cell/>
          <table:table-cell table:style-name="ce12"/>
          <table:table-cell table:style-name="ce15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2"/>
          <table:table-cell table:style-name="ce15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5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5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15"/>
        </table:table-row>
        <table:table-row table:style-name="ro1">
          <table:table-cell/>
          <table:table-cell table:style-name="ce12"/>
          <table:table-cell table:number-columns-repeated="2"/>
        </table:table-row>
        <table:table-row table:style-name="ro1" table:number-rows-repeated="104854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2" table:style-name="ta1">
        <table:table-column table:style-name="co2" table:default-cell-style-name="ce19"/>
        <table:table-column table:style-name="co3" table:default-cell-style-name="ce23"/>
        <table:table-column table:style-name="co1" table:default-cell-style-name="ce27"/>
        <table:table-column table:style-name="co4" table:default-cell-style-name="ce30"/>
        <table:table-column table:style-name="co5" table:default-cell-style-name="ce34"/>
        <table:table-column table:style-name="co1" table:default-cell-style-name="ce38"/>
        <table:table-row table:style-name="ro2">
          <table:table-cell table:style-name="ce16" office:value-type="string" calcext:value-type="string" table:number-columns-spanned="6" table:number-rows-spanned="1">
            <text:p>NÚMEROS 2020</text:p>
          </table:table-cell>
          <table:covered-table-cell table:style-name="ce21"/>
          <table:covered-table-cell table:number-columns-repeated="4" table:style-name="ce25"/>
        </table:table-row>
        <table:table-row table:style-name="ro3">
          <table:table-cell table:style-name="ce17" office:value-type="string" calcext:value-type="string">
            <text:p>Docum. Tipo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Para</text:p>
          </table:table-cell>
          <table:table-cell table:style-name="ce17" office:value-type="string" calcext:value-type="string">
            <text:p>Assunto</text:p>
          </table:table-cell>
          <table:table-cell table:style-name="ce17" office:value-type="string" calcext:value-type="string">
            <text:p>Assina</text:p>
          </table:table-cell>
        </table:table-row>
        <table:table-row table:style-name="ro3">
          <table:table-cell table:style-name="ce18" table:content-validation-name="val1" office:value-type="string" calcext:value-type="string">
            <text:p>Memorando</text:p>
          </table:table-cell>
          <table:table-cell table:style-name="ce22"/>
          <table:table-cell table:style-name="ce26" table:formula="of:=COUNTIF([.A3];[.A3])" office:value-type="float" office:value="1" calcext:value-type="float">
            <text:p>01</text:p>
          </table:table-cell>
          <table:table-cell table:style-name="ce29"/>
          <table:table-cell table:style-name="ce33"/>
          <table:table-cell table:style-name="ce37"/>
        </table:table-row>
        <table:table-row table:style-name="ro3">
          <table:table-cell table:content-validation-name="val1" office:value-type="string" calcext:value-type="string">
            <text:p>Ofício</text:p>
          </table:table-cell>
          <table:table-cell/>
          <table:table-cell table:formula="of:=COUNTIF([.$A$3:.A4];[.A4])" office:value-type="float" office:value="1" calcext:value-type="float">
            <text:p>01</text:p>
          </table:table-cell>
          <table:table-cell table:number-columns-repeated="3"/>
        </table:table-row>
        <table:table-row table:style-name="ro3">
          <table:table-cell table:content-validation-name="val1" office:value-type="string" calcext:value-type="string">
            <text:p>Folha de Informação</text:p>
          </table:table-cell>
          <table:table-cell/>
          <table:table-cell table:formula="of:=COUNTIF([.$A$3:.A5];[.A5])" office:value-type="float" office:value="1" calcext:value-type="float">
            <text:p>01</text:p>
          </table:table-cell>
          <table:table-cell table:number-columns-repeated="3"/>
        </table:table-row>
        <table:table-row table:style-name="ro3">
          <table:table-cell table:content-validation-name="val1" office:value-type="string" calcext:value-type="string">
            <text:p>Memorando</text:p>
          </table:table-cell>
          <table:table-cell/>
          <table:table-cell table:formula="of:=COUNTIF([.$A$3:.A6];[.A6])" office:value-type="float" office:value="2" calcext:value-type="float">
            <text:p>02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];[.A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];[.A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];[.A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];[.A1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1];[.A1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2];[.A1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3];[.A1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4];[.A1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5];[.A1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6];[.A1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7];[.A1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8];[.A1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9];[.A1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0];[.A2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1];[.A2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2];[.A2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3];[.A2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4];[.A2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5];[.A2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6];[.A2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7];[.A2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8];[.A2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29];[.A2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0];[.A3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1];[.A3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2];[.A3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3];[.A3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4];[.A3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5];[.A3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6];[.A3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7];[.A3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8];[.A3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39];[.A3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0];[.A4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1];[.A4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2];[.A42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43];[.A43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44];[.A4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5];[.A45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46];[.A4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7];[.A4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8];[.A4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49];[.A4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50];[.A50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51];[.A51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52];[.A5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53];[.A5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54];[.A54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55];[.A55])" office:value-type="float" office:value="0" calcext:value-type="float">
            <text:p>00</text:p>
          </table:table-cell>
          <table:table-cell table:style-name="ce31"/>
          <table:table-cell table:style-name="ce35"/>
          <table:table-cell/>
        </table:table-row>
        <table:table-row table:style-name="ro3">
          <table:table-cell table:content-validation-name="val1"/>
          <table:table-cell/>
          <table:table-cell table:formula="of:=COUNTIF([.$A$3:.A56];[.A56])" office:value-type="float" office:value="0" calcext:value-type="float">
            <text:p>00</text:p>
          </table:table-cell>
          <table:table-cell table:style-name="ce31"/>
          <table:table-cell table:style-name="ce35"/>
          <table:table-cell table:style-name="ce39"/>
        </table:table-row>
        <table:table-row table:style-name="ro3">
          <table:table-cell table:content-validation-name="val1"/>
          <table:table-cell/>
          <table:table-cell table:formula="of:=COUNTIF([.$A$3:.A57];[.A5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58];[.A5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59];[.A5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0];[.A6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1];[.A6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2];[.A6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3];[.A6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4];[.A6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5];[.A6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6];[.A6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7];[.A6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8];[.A6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69];[.A6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0];[.A7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1];[.A7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2];[.A7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3];[.A7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4];[.A7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5];[.A7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6];[.A7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7];[.A7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8];[.A7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79];[.A7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0];[.A8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1];[.A8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2];[.A8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3];[.A8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4];[.A8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5];[.A8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6];[.A8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7];[.A8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8];[.A8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89];[.A8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0];[.A9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1];[.A9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2];[.A9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3];[.A9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4];[.A9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5];[.A9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6];[.A9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7];[.A9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8];[.A9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99];[.A9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0];[.A100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1];[.A101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2];[.A102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3];[.A103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4];[.A104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5];[.A105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6];[.A106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7];[.A107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8];[.A108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content-validation-name="val1"/>
          <table:table-cell/>
          <table:table-cell table:formula="of:=COUNTIF([.$A$3:.A109];[.A109])" office:value-type="float" office:value="0" calcext:value-type="float">
            <text:p>00</text:p>
          </table:table-cell>
          <table:table-cell table:number-columns-repeated="3"/>
        </table:table-row>
        <table:table-row table:style-name="ro3">
          <table:table-cell table:style-name="ce20" table:content-validation-name="val1"/>
          <table:table-cell table:style-name="ce24"/>
          <table:table-cell table:style-name="ce28" table:formula="of:=COUNTIF([.$A$3:.A110];[.A110])" office:value-type="float" office:value="0" calcext:value-type="float">
            <text:p>00</text:p>
          </table:table-cell>
          <table:table-cell table:style-name="ce32"/>
          <table:table-cell table:style-name="ce36"/>
          <table:table-cell table:style-name="ce40"/>
        </table:table-row>
      </table:table>
      <table:table table:name="Plan3" table:style-name="ta1">
        <table:table-column table:style-name="co4" table:default-cell-style-name="ce11"/>
        <table:table-row table:style-name="ro1">
          <table:table-cell office:value-type="string" calcext:value-type="string">
            <text:p>Folha de Informação</text:p>
          </table:table-cell>
        </table:table-row>
        <table:table-row table:style-name="ro1">
          <table:table-cell office:value-type="string" calcext:value-type="string">
            <text:p>Memorando</text:p>
          </table:table-cell>
        </table:table-row>
        <table:table-row table:style-name="ro1">
          <table:table-cell office:value-type="string" calcext:value-type="string">
            <text:p>Ofíc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2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5:21:26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12-27T11:38:53.444000000</meta:creation-date>
    <dc:date>2019-12-27T15:29:22.064000000</dc:date>
    <meta:editing-duration>PT41M31S</meta:editing-duration>
    <meta:editing-cycles>9</meta:editing-cycles>
    <meta:generator>LibreOffice/6.3.4.2$Windows_x86 LibreOffice_project/60da17e045e08f1793c57c00ba83cdfce946d0aa</meta:generator>
    <meta:document-statistic meta:table-count="3" meta:cell-count="13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REM  &gt;&gt;&gt; Evento de Planilha =&gt; Conteúdo Alterado &lt;&lt;&lt;
Sub Plan1_ConteudoAlterado( oCelula )
Dim oPlan as Object
Dim nLin as Long, nCol as Long
Dim vCel As Double, vCelA As Double, vCelB As Double
    ' Sair se não for uma célula
    If oCelula.ImplementationName &lt;&gt; "ScCellObj" Then Exit Sub
    nLin = oCelula.CellAddress.Row
    nCol = oCelula.CellAddress.Column
    vCel = oCelula.Value
    oPlan = oCelula.getSpreadsheet
    ' Sair se a cél. estiver na linha 1 ou
    ' se o valor da cél. for 0
    If vCel = 0 or nLin = 0 Then Exit Sub
    ' Verificar se a cél. está na col. A 
    If nCol = 0 Then
        vCelB = oPlan.getCellByPosition( 1,nLin ).Value
 	Call DataAtual
        End Sub
End Sub


Sub DataAtual
createUnoService("com.sun.star.frame.DispatchHelper") _
.executeDispatch(ThisComponent.CurrentController.Frame, ".uno:GoRight", "", 0, Array())
dim args1(0) as new com.sun.star.beans.PropertyValue
args1(0).Name = "StringName" : args1(0).Value = "=HOJE()"'X
createUnoService("com.sun.star.frame.DispatchHelper") _
.executeDispatch(ThisComponent.CurrentController.Frame, ".uno:EnterString", "", 0, args1())
CreateUnoService("com.sun.star.frame.DispatchHelper") _
.executeDispatch(ThisComponent.CurrentController.Frame, ".uno:Copy", "", 0, Array())
dim args4(5) as new com.sun.star.beans.PropertyValue
args4(0).Name = "Flags" : args4(0).Value = "SVD"
args4(1).Name = "FormulaCommand" : args4(1).Value = 0
args4(2).Name = "SkipEmptyCells" : args4(2).Value = false
args4(3).Name = "Transpose" : args4(3).Value = false
args4(4).Name = "AsLink" : args4(4).Value = false
args4(5).Name = "MoveMode" : args4(5).Value = 4
CreateUnoService("com.sun.star.frame.DispatchHelper") _
.executeDispatch(ThisComponent.CurrentController.Frame, ".uno:InsertContents", "", 0, args4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