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1" svg:font-family="Mangal"/>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1" style:family="table">
      <style:table-properties style:width="37.999cm" table:align="margins"/>
    </style:style>
    <style:style style:name="Tabel1.A" style:family="table-column">
      <style:table-column-properties style:column-width="5.195cm" style:rel-column-width="8958*"/>
    </style:style>
    <style:style style:name="Tabel1.B" style:family="table-column">
      <style:table-column-properties style:column-width="4.856cm" style:rel-column-width="8374*"/>
    </style:style>
    <style:style style:name="Tabel1.C" style:family="table-column">
      <style:table-column-properties style:column-width="6.962cm" style:rel-column-width="12006*"/>
    </style:style>
    <style:style style:name="Tabel1.D" style:family="table-column">
      <style:table-column-properties style:column-width="20.989cm" style:rel-column-width="36197*"/>
    </style:style>
    <style:style style:name="Tabel1.A1" style:family="table-cell">
      <style:table-cell-properties fo:padding="0.097cm" fo:border-left="0.05pt solid #000000" fo:border-right="none" fo:border-top="0.05pt solid #000000" fo:border-bottom="0.05pt solid #000000"/>
    </style:style>
    <style:style style:name="Tabel1.D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language="en" fo:country="US"/>
    </style:style>
    <style:style style:name="P2" style:family="paragraph" style:parent-style-name="Standard">
      <style:text-properties fo:language="en" fo:country="US" officeooo:paragraph-rsid="000b3fc5"/>
    </style:style>
    <style:style style:name="P3" style:family="paragraph" style:parent-style-name="Standard">
      <style:text-properties fo:language="en" fo:country="US" officeooo:rsid="000b3fc5" officeooo:paragraph-rsid="000c2a87"/>
    </style:style>
    <style:style style:name="P4" style:family="paragraph" style:parent-style-name="Standard">
      <style:text-properties fo:language="en" fo:country="US" officeooo:rsid="000b3fc5" officeooo:paragraph-rsid="000b3fc5"/>
    </style:style>
    <style:style style:name="P5" style:family="paragraph" style:parent-style-name="Standard">
      <style:text-properties fo:language="en" fo:country="US" officeooo:rsid="000b3fc5" officeooo:paragraph-rsid="001d3ad5"/>
    </style:style>
    <style:style style:name="P6" style:family="paragraph" style:parent-style-name="Standard">
      <style:text-properties fo:language="en" fo:country="US" officeooo:rsid="000b3fc5" officeooo:paragraph-rsid="001f27e8"/>
    </style:style>
    <style:style style:name="P7" style:family="paragraph" style:parent-style-name="Standard">
      <style:text-properties fo:language="en" fo:country="US" officeooo:rsid="000b3fc5" officeooo:paragraph-rsid="00262b75"/>
    </style:style>
    <style:style style:name="P8" style:family="paragraph" style:parent-style-name="Standard">
      <style:text-properties fo:language="en" fo:country="US" officeooo:rsid="000c2a87" officeooo:paragraph-rsid="000c2a87"/>
    </style:style>
    <style:style style:name="P9" style:family="paragraph" style:parent-style-name="Standard">
      <style:text-properties fo:language="en" fo:country="US" officeooo:rsid="000c2a87" officeooo:paragraph-rsid="001f27e8"/>
    </style:style>
    <style:style style:name="P10" style:family="paragraph" style:parent-style-name="Standard">
      <style:text-properties fo:language="en" fo:country="US" officeooo:rsid="00136ba4" officeooo:paragraph-rsid="00136ba4"/>
    </style:style>
    <style:style style:name="P11" style:family="paragraph" style:parent-style-name="Standard">
      <style:text-properties fo:language="en" fo:country="US" fo:font-weight="bold" officeooo:rsid="001587c3" officeooo:paragraph-rsid="001587c3" style:font-weight-asian="bold" style:font-weight-complex="bold"/>
    </style:style>
    <style:style style:name="P12" style:family="paragraph" style:parent-style-name="Standard">
      <style:text-properties fo:language="en" fo:country="US" officeooo:rsid="001587c3" officeooo:paragraph-rsid="001587c3"/>
    </style:style>
    <style:style style:name="P13" style:family="paragraph" style:parent-style-name="Standard">
      <style:text-properties fo:language="en" fo:country="US" officeooo:rsid="00160660" officeooo:paragraph-rsid="00160660"/>
    </style:style>
    <style:style style:name="P14" style:family="paragraph" style:parent-style-name="Standard">
      <style:text-properties fo:language="en" fo:country="US" officeooo:rsid="001a774b" officeooo:paragraph-rsid="001a774b"/>
    </style:style>
    <style:style style:name="P15" style:family="paragraph" style:parent-style-name="Standard">
      <style:text-properties fo:language="en" fo:country="US" officeooo:rsid="001ca0b7" officeooo:paragraph-rsid="001ca0b7"/>
    </style:style>
    <style:style style:name="P16" style:family="paragraph" style:parent-style-name="Standard">
      <style:text-properties fo:language="en" fo:country="US" officeooo:rsid="001ca0b7" officeooo:paragraph-rsid="001f27e8"/>
    </style:style>
    <style:style style:name="P17" style:family="paragraph" style:parent-style-name="Standard">
      <style:text-properties fo:language="en" fo:country="US" officeooo:rsid="001d3ad5" officeooo:paragraph-rsid="001d3ad5"/>
    </style:style>
    <style:style style:name="P18" style:family="paragraph" style:parent-style-name="Standard">
      <style:text-properties fo:language="en" fo:country="US" officeooo:rsid="001f27e8" officeooo:paragraph-rsid="001f27e8"/>
    </style:style>
    <style:style style:name="P19" style:family="paragraph" style:parent-style-name="Standard">
      <style:text-properties fo:language="en" fo:country="US" officeooo:rsid="001f5884" officeooo:paragraph-rsid="001f5884"/>
    </style:style>
    <style:style style:name="P20" style:family="paragraph" style:parent-style-name="Standard">
      <style:text-properties fo:language="en" fo:country="US" officeooo:rsid="001f5884" officeooo:paragraph-rsid="0018a83e"/>
    </style:style>
    <style:style style:name="P21" style:family="paragraph" style:parent-style-name="Standard">
      <style:text-properties fo:language="en" fo:country="US" officeooo:rsid="0020d050" officeooo:paragraph-rsid="0020d050"/>
    </style:style>
    <style:style style:name="P22" style:family="paragraph" style:parent-style-name="Standard">
      <style:text-properties fo:language="en" fo:country="US" officeooo:rsid="0023e835" officeooo:paragraph-rsid="0023e835"/>
    </style:style>
    <style:style style:name="P23" style:family="paragraph" style:parent-style-name="Standard">
      <style:text-properties fo:language="en" fo:country="US" officeooo:rsid="0018a83e" officeooo:paragraph-rsid="0018a83e"/>
    </style:style>
    <style:style style:name="P24" style:family="paragraph" style:parent-style-name="Standard">
      <style:text-properties fo:language="en" fo:country="US" officeooo:rsid="00262b75" officeooo:paragraph-rsid="00262b75"/>
    </style:style>
    <style:style style:name="P25" style:family="paragraph" style:parent-style-name="Standard">
      <style:text-properties fo:language="en" fo:country="US" officeooo:rsid="0027fc57" officeooo:paragraph-rsid="0027fc57"/>
    </style:style>
    <style:style style:name="P26" style:family="paragraph" style:parent-style-name="Standard">
      <style:text-properties fo:language="en" fo:country="US" officeooo:rsid="002ae6fc" officeooo:paragraph-rsid="002ae6fc"/>
    </style:style>
    <style:style style:name="P27" style:family="paragraph" style:parent-style-name="Standard">
      <style:text-properties fo:language="en" fo:country="US" officeooo:rsid="002dc6b2" officeooo:paragraph-rsid="002dc6b2"/>
    </style:style>
    <style:style style:name="P28" style:family="paragraph" style:parent-style-name="Standard">
      <style:text-properties fo:language="en" fo:country="US" officeooo:rsid="002fbb78" officeooo:paragraph-rsid="002fbb78"/>
    </style:style>
    <style:style style:name="P29" style:family="paragraph" style:parent-style-name="Standard">
      <style:text-properties fo:language="en" fo:country="US" officeooo:rsid="0031ef5e" officeooo:paragraph-rsid="0031ef5e"/>
    </style:style>
    <style:style style:name="P30" style:family="paragraph" style:parent-style-name="Standard">
      <style:text-properties officeooo:paragraph-rsid="0018a83e"/>
    </style:style>
    <style:style style:name="P31" style:family="paragraph" style:parent-style-name="Standard">
      <style:text-properties officeooo:rsid="0018a83e" officeooo:paragraph-rsid="0018a83e"/>
    </style:style>
    <style:style style:name="P32" style:family="paragraph" style:parent-style-name="Standard">
      <style:text-properties officeooo:paragraph-rsid="000c2a87"/>
    </style:style>
    <style:style style:name="P33" style:family="paragraph" style:parent-style-name="Standard">
      <style:text-properties officeooo:paragraph-rsid="001ca0b7"/>
    </style:style>
    <style:style style:name="P34" style:family="paragraph" style:parent-style-name="Standard">
      <style:text-properties fo:font-size="20pt" fo:language="en" fo:country="US" officeooo:rsid="000b3fc5" officeooo:paragraph-rsid="000c2a87" style:font-size-asian="17.5pt" style:font-size-complex="20pt"/>
    </style:style>
    <style:style style:name="P35" style:family="paragraph" style:parent-style-name="Standard">
      <style:text-properties officeooo:rsid="001f27e8" officeooo:paragraph-rsid="001f27e8"/>
    </style:style>
    <style:style style:name="P36" style:family="paragraph" style:parent-style-name="Standard">
      <style:text-properties officeooo:paragraph-rsid="001f5884"/>
    </style:style>
    <style:style style:name="P37" style:family="paragraph" style:parent-style-name="Standard">
      <style:text-properties officeooo:rsid="0027fc57" fo:background-color="#ffff00"/>
    </style:style>
    <style:style style:name="P38" style:family="paragraph" style:parent-style-name="Standard">
      <style:text-properties officeooo:paragraph-rsid="001f27e8"/>
    </style:style>
    <style:style style:name="P39" style:family="paragraph" style:parent-style-name="Text_20_body">
      <style:text-properties fo:language="en" fo:country="US" officeooo:rsid="0015395e" officeooo:paragraph-rsid="0015395e"/>
    </style:style>
    <style:style style:name="P40" style:family="paragraph" style:parent-style-name="Text_20_body">
      <style:text-properties fo:language="en" fo:country="US" officeooo:rsid="001d3ad5" officeooo:paragraph-rsid="001d3ad5"/>
    </style:style>
    <style:style style:name="P41" style:family="paragraph" style:parent-style-name="Text_20_body">
      <style:text-properties fo:language="en" fo:country="US" officeooo:rsid="001d3ad5" officeooo:paragraph-rsid="002c0c5f"/>
    </style:style>
    <style:style style:name="P42" style:family="paragraph" style:parent-style-name="Text_20_body">
      <style:text-properties fo:language="en" fo:country="US" officeooo:rsid="001587c3" officeooo:paragraph-rsid="001587c3"/>
    </style:style>
    <style:style style:name="P43" style:family="paragraph" style:parent-style-name="Text_20_body">
      <style:text-properties fo:language="en" fo:country="US" officeooo:paragraph-rsid="000b3fc5"/>
    </style:style>
    <style:style style:name="P44" style:family="paragraph" style:parent-style-name="Text_20_body">
      <style:text-properties fo:language="en" fo:country="US" officeooo:rsid="0031ef5e" officeooo:paragraph-rsid="0031ef5e"/>
    </style:style>
    <style:style style:name="P45" style:family="paragraph" style:parent-style-name="Text_20_body">
      <style:text-properties officeooo:rsid="001587c3" officeooo:paragraph-rsid="001587c3"/>
    </style:style>
    <style:style style:name="P46" style:family="paragraph" style:parent-style-name="Text_20_body">
      <style:text-properties officeooo:paragraph-rsid="00160660"/>
    </style:style>
    <style:style style:name="P47" style:family="paragraph" style:parent-style-name="Text_20_body">
      <style:text-properties officeooo:paragraph-rsid="001d3ad5"/>
    </style:style>
    <style:style style:name="P48" style:family="paragraph" style:parent-style-name="Text_20_body">
      <style:text-properties officeooo:paragraph-rsid="00262b75"/>
    </style:style>
    <style:style style:name="P49" style:family="paragraph" style:parent-style-name="Text_20_body">
      <style:text-properties officeooo:paragraph-rsid="00292aa0"/>
    </style:style>
    <style:style style:name="P50" style:family="paragraph" style:parent-style-name="Text_20_body">
      <style:text-properties officeooo:paragraph-rsid="002c0c5f"/>
    </style:style>
    <style:style style:name="P51" style:family="paragraph" style:parent-style-name="Standard">
      <style:text-properties fo:language="en" fo:country="US" officeooo:rsid="001f27e8" officeooo:paragraph-rsid="001f27e8"/>
    </style:style>
    <style:style style:name="P52" style:family="paragraph" style:parent-style-name="Standard">
      <style:text-properties fo:language="en" fo:country="US" officeooo:rsid="003d0af2" officeooo:paragraph-rsid="003d0af2"/>
    </style:style>
    <style:style style:name="P53" style:family="paragraph" style:parent-style-name="Standard">
      <style:text-properties fo:language="en" fo:country="US" officeooo:rsid="001f5884" officeooo:paragraph-rsid="001f5884"/>
    </style:style>
    <style:style style:name="P54" style:family="paragraph" style:parent-style-name="Standard">
      <style:text-properties fo:language="en" fo:country="US" officeooo:rsid="00262b75" officeooo:paragraph-rsid="00262b75"/>
    </style:style>
    <style:style style:name="P55" style:family="paragraph" style:parent-style-name="Standard">
      <style:text-properties fo:language="en" fo:country="US" officeooo:rsid="00262b75" officeooo:paragraph-rsid="00405fb7"/>
    </style:style>
    <style:style style:name="P56" style:family="paragraph" style:parent-style-name="Standard">
      <style:text-properties fo:language="en" fo:country="US" officeooo:rsid="001a774b" officeooo:paragraph-rsid="001a774b"/>
    </style:style>
    <style:style style:name="P57" style:family="paragraph" style:parent-style-name="Standard">
      <style:text-properties fo:language="en" fo:country="US" officeooo:rsid="001d3ad5" officeooo:paragraph-rsid="001d3ad5"/>
    </style:style>
    <style:style style:name="P58" style:family="paragraph" style:parent-style-name="Standard">
      <style:text-properties fo:language="en" fo:country="US" officeooo:rsid="001d3ad5" officeooo:paragraph-rsid="003ef36c"/>
    </style:style>
    <style:style style:name="P59" style:family="paragraph" style:parent-style-name="Standard">
      <style:text-properties fo:language="en" fo:country="US" officeooo:rsid="000b3fc5" officeooo:paragraph-rsid="000b3fc5" fo:background-color="#ff5429"/>
    </style:style>
    <style:style style:name="P60" style:family="paragraph" style:parent-style-name="Standard">
      <style:text-properties fo:language="en" fo:country="US" officeooo:rsid="003ff51d" officeooo:paragraph-rsid="003ff51d"/>
    </style:style>
    <style:style style:name="P61" style:family="paragraph" style:parent-style-name="Standard">
      <style:text-properties fo:language="en" fo:country="US" officeooo:rsid="00405fb7" officeooo:paragraph-rsid="00405fb7"/>
    </style:style>
    <style:style style:name="P62" style:family="paragraph" style:parent-style-name="Standard">
      <style:text-properties fo:language="en" fo:country="US" officeooo:rsid="0041507b" officeooo:paragraph-rsid="0041507b"/>
    </style:style>
    <style:style style:name="P63" style:family="paragraph" style:parent-style-name="Standard">
      <style:text-properties officeooo:paragraph-rsid="003d0af2"/>
    </style:style>
    <style:style style:name="P64" style:family="paragraph" style:parent-style-name="Standard">
      <style:text-properties officeooo:paragraph-rsid="00405fb7"/>
    </style:style>
    <style:style style:name="P65" style:family="paragraph" style:parent-style-name="Text_20_body">
      <style:text-properties officeooo:paragraph-rsid="001f27e8"/>
    </style:style>
    <style:style style:name="P66" style:family="paragraph" style:parent-style-name="Text_20_body">
      <style:text-properties officeooo:rsid="001f27e8" officeooo:paragraph-rsid="001f27e8"/>
    </style:style>
    <style:style style:name="T1" style:family="text">
      <style:text-properties officeooo:rsid="000b3fc5" fo:background-color="#ffff00" loext:char-shading-value="0"/>
    </style:style>
    <style:style style:name="T2" style:family="text">
      <style:text-properties officeooo:rsid="000b3fc5"/>
    </style:style>
    <style:style style:name="T3" style:family="text">
      <style:text-properties fo:background-color="#ffff38" loext:char-shading-value="0"/>
    </style:style>
    <style:style style:name="T4" style:family="text">
      <style:text-properties fo:font-size="12pt" style:font-size-asian="12pt" style:font-size-complex="12pt"/>
    </style:style>
    <style:style style:name="T5" style:family="text">
      <style:text-properties fo:font-size="12pt" fo:language="en" fo:country="US" fo:font-weight="bold" style:font-size-asian="10.5pt" style:font-weight-asian="bold" style:font-size-complex="12pt" style:font-weight-complex="bold"/>
    </style:style>
    <style:style style:name="T6" style:family="text">
      <style:text-properties fo:font-size="12pt" officeooo:rsid="00295c75" fo:background-color="#ffff00" loext:char-shading-value="0"/>
    </style:style>
    <style:style style:name="T7" style:family="text">
      <style:text-properties fo:font-weight="bold" fo:background-color="#ffff00" loext:char-shading-value="0" style:font-weight-asian="bold" style:font-weight-complex="bold"/>
    </style:style>
    <style:style style:name="T8" style:family="text">
      <style:text-properties fo:font-weight="bold" fo:background-color="transparent" loext:char-shading-value="0" style:font-weight-asian="bold" style:font-weight-complex="bold"/>
    </style:style>
    <style:style style:name="T9" style:family="text">
      <style:text-properties fo:color="#3faf46" loext:opacity="100%" officeooo:rsid="000b3fc5" fo:background-color="transparent" loext:char-shading-value="0"/>
    </style:style>
    <style:style style:name="T10" style:family="text">
      <style:text-properties fo:language="en" fo:country="US"/>
    </style:style>
    <style:style style:name="T11" style:family="text">
      <style:text-properties fo:language="en" fo:country="US" officeooo:rsid="000c2a87"/>
    </style:style>
    <style:style style:name="T12" style:family="text">
      <style:text-properties fo:language="en" fo:country="US" officeooo:rsid="0018a83e"/>
    </style:style>
    <style:style style:name="T13" style:family="text">
      <style:text-properties fo:language="en" fo:country="US" officeooo:rsid="000b3fc5"/>
    </style:style>
    <style:style style:name="T14" style:family="text">
      <style:text-properties fo:language="en" fo:country="US" officeooo:rsid="001ca0b7"/>
    </style:style>
    <style:style style:name="T15" style:family="text">
      <style:text-properties fo:language="en" fo:country="US" officeooo:rsid="001f27e8"/>
    </style:style>
    <style:style style:name="T16" style:family="text">
      <style:text-properties fo:language="en" fo:country="US" officeooo:rsid="001f5884"/>
    </style:style>
    <style:style style:name="T17" style:family="text">
      <style:text-properties fo:language="en" fo:country="US" officeooo:rsid="0031ef5e"/>
    </style:style>
    <style:style style:name="T18" style:family="text">
      <style:text-properties fo:language="en" fo:country="US" officeooo:rsid="00262b75"/>
    </style:style>
    <style:style style:name="T19" style:family="text">
      <style:text-properties fo:language="en" fo:country="US" officeooo:rsid="003d0af2"/>
    </style:style>
    <style:style style:name="T20" style:family="text">
      <style:text-properties fo:language="en" fo:country="US" officeooo:rsid="00405fb7"/>
    </style:style>
    <style:style style:name="T21" style:family="text">
      <style:text-properties fo:language="en" fo:country="US" officeooo:rsid="0041507b"/>
    </style:style>
    <style:style style:name="T22" style:family="text">
      <style:text-properties officeooo:rsid="001587c3"/>
    </style:style>
    <style:style style:name="T23" style:family="text">
      <style:text-properties officeooo:rsid="00160660"/>
    </style:style>
    <style:style style:name="T24" style:family="text">
      <style:text-properties officeooo:rsid="0018a83e"/>
    </style:style>
    <style:style style:name="T25" style:family="text">
      <style:text-properties officeooo:rsid="001a774b"/>
    </style:style>
    <style:style style:name="T26" style:family="text">
      <style:text-properties fo:font-weight="normal" officeooo:rsid="000b3fc5" fo:background-color="#ffff00" loext:char-shading-value="0" style:font-weight-asian="normal" style:font-weight-complex="normal"/>
    </style:style>
    <style:style style:name="T27" style:family="text">
      <style:text-properties officeooo:rsid="001d3ad5"/>
    </style:style>
    <style:style style:name="T28" style:family="text">
      <style:text-properties officeooo:rsid="001f27e8"/>
    </style:style>
    <style:style style:name="T29" style:family="text">
      <style:text-properties style:use-window-font-color="true" loext:opacity="0%" style:font-name="Lucida Sans Unicode"/>
    </style:style>
    <style:style style:name="T30" style:family="text">
      <style:text-properties officeooo:rsid="0020d050"/>
    </style:style>
    <style:style style:name="T31" style:family="text">
      <style:text-properties officeooo:rsid="0023da5a"/>
    </style:style>
    <style:style style:name="T32" style:family="text">
      <style:text-properties fo:font-size="26pt" fo:font-style="italic" fo:font-weight="normal" officeooo:rsid="0023da5a" style:font-size-asian="26pt" style:font-style-asian="italic" style:font-weight-asian="normal" style:font-size-complex="26pt" style:font-style-complex="italic" style:font-weight-complex="normal"/>
    </style:style>
    <style:style style:name="T33" style:family="text">
      <style:text-properties fo:font-size="26pt" fo:language="en" fo:country="US" fo:font-style="italic" fo:font-weight="normal" style:font-size-asian="26pt" style:font-style-asian="italic" style:font-weight-asian="normal" style:font-size-complex="26pt" style:font-style-complex="italic" style:font-weight-complex="normal"/>
    </style:style>
    <style:style style:name="T34" style:family="text">
      <style:text-properties officeooo:rsid="00262b75"/>
    </style:style>
    <style:style style:name="T35" style:family="text">
      <style:text-properties fo:color="#ff860d" loext:opacity="100%" officeooo:rsid="00295c75"/>
    </style:style>
    <style:style style:name="T36" style:family="text">
      <style:text-properties officeooo:rsid="002fbb78"/>
    </style:style>
    <style:style style:name="T37" style:family="text">
      <style:text-properties officeooo:rsid="0031ef5e"/>
    </style:style>
    <style:style style:name="T38" style:family="text">
      <style:text-properties officeooo:rsid="003d0af2"/>
    </style:style>
    <style:style style:name="T39" style:family="text">
      <style:text-properties officeooo:rsid="003ff51d"/>
    </style:style>
    <style:style style:name="T40" style:family="text">
      <style:text-properties officeooo:rsid="00405fb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1" table:style-name="Tabel1">
        <table:table-column table:style-name="Tabel1.A"/>
        <table:table-column table:style-name="Tabel1.B"/>
        <table:table-column table:style-name="Tabel1.C"/>
        <table:table-column table:style-name="Tabel1.D"/>
        <table:table-row>
          <table:table-cell table:style-name="Tabel1.A1" office:value-type="string">
            <text:p text:style-name="P10">Direct formatting</text:p>
          </table:table-cell>
          <table:table-cell table:style-name="Tabel1.A1" office:value-type="string">
            <text:p text:style-name="P39">Using <text:span text:style-name="T22">styles</text:span></text:p>
          </table:table-cell>
          <table:table-cell table:style-name="Tabel1.A1" office:value-type="string">
            <text:p text:style-name="P44">Paste here</text:p>
          </table:table-cell>
          <table:table-cell table:style-name="Tabel1.D1" office:value-type="string">
            <text:p text:style-name="P3"/>
          </table:table-cell>
        </table:table-row>
        <table:table-row>
          <table:table-cell table:style-name="Tabel1.A2" office:value-type="string">
            <text:p text:style-name="P3">ABC DEF <text:span text:style-name="T8">GHI</text:span></text:p>
          </table:table-cell>
          <table:table-cell table:style-name="Tabel1.A2" office:value-type="string">
            <text:p text:style-name="Text_20_body">ABC DEF <text:span text:style-name="Strong_20_Emphasis">GHI</text:span></text:p>
          </table:table-cell>
          <table:table-cell table:style-name="Tabel1.A2" office:value-type="string">
            <text:p text:style-name="P40"><text:span text:style-name="Definition"/></text:p>
          </table:table-cell>
          <table:table-cell table:style-name="Tabel1.D2" office:value-type="string">
            <text:p text:style-name="P10">1. <text:span text:style-name="T25">Select the content <text:s/></text:span><text:span text:style-name="T27">of cell ABC DEF GHI of direct formatting</text:span></text:p>
            <text:p text:style-name="P14">2. <text:span text:style-name="T2">CTRL+X</text:span></text:p>
            <text:p text:style-name="P14">3.<text:span text:style-name="T2"> CTRL+V</text:span></text:p>
            <text:p text:style-name="P58">Result: everything is getting BOLD. </text:p>
            <text:p text:style-name="P58">Expected: Same as the initial look</text:p>
            <text:p text:style-name="P3"/>
            <text:p text:style-name="P17">4. Steps 1-3 for the using styles column</text:p>
            <text:p text:style-name="P58">Result: everything is getting BOLD. </text:p>
            <text:p text:style-name="P58">Expected: Same as the initial look</text:p>
            <text:p text:style-name="P17"/>
          </table:table-cell>
        </table:table-row>
        <table:table-row>
          <table:table-cell table:style-name="Tabel1.A2" office:value-type="string">
            <text:p text:style-name="P7"/>
          </table:table-cell>
          <table:table-cell table:style-name="Tabel1.A2" office:value-type="string">
            <text:p text:style-name="P48">ABC DEF <text:span text:style-name="Strong_20_Emphasis">GHI</text:span></text:p>
          </table:table-cell>
          <table:table-cell table:style-name="Tabel1.A2" office:value-type="string">
            <text:p text:style-name="P41"><text:span text:style-name="Strong_20_Emphasis"/></text:p>
          </table:table-cell>
          <table:table-cell table:style-name="Tabel1.D2" office:value-type="string">
            <text:p text:style-name="P24">1. Select GHI in direct formatting setting</text:p>
            <text:p text:style-name="P24">2. Disable Bold</text:p>
            <text:p text:style-name="P24">3. Same for Styles</text:p>
            <text:p text:style-name="P24">Result: Bold is gone &amp; Character style Strong Emphasis still enabled</text:p>
            <text:p text:style-name="P55">Expected: The style setting broken. </text:p>
            <text:p text:style-name="P55">Option 1: Don’t allow direct formatting overwriting ‘ styles’ </text:p>
            <text:p text:style-name="P24"><text:span text:style-name="T40">Option 2: </text:span>Disable the character style Strong Emphasis.; <text:span text:style-name="T40">It’s </text:span>not valid anymore </text:p>
            <text:p text:style-name="P61">Option 3: ….</text:p>
          </table:table-cell>
        </table:table-row>
        <table:table-row>
          <table:table-cell table:style-name="Tabel1.A2" office:value-type="string">
            <text:p text:style-name="P7"/>
          </table:table-cell>
          <table:table-cell table:style-name="Tabel1.A2" office:value-type="string">
            <text:p text:style-name="Text_20_body"><text:span text:style-name="Untitled1"><text:span text:style-name="T6">ABC</text:span></text:span><text:span text:style-name="T35"> DEF GHI </text:span></text:p>
          </table:table-cell>
          <table:table-cell table:style-name="Tabel1.A2" office:value-type="string">
            <text:p text:style-name="P40"/>
          </table:table-cell>
          <table:table-cell table:style-name="Tabel1.D2" office:value-type="string">
            <text:p text:style-name="P26">1. Select ABC unti<text:span text:style-name="T37">l</text:span> GHI</text:p>
            <text:p text:style-name="P26">2. CTRL+C</text:p>
            <text:p text:style-name="P26">3. CTRL+V</text:p>
            <text:p text:style-name="P26">Result: ABC is orange</text:p>
            <text:p text:style-name="P26">Expected: Character style not being affect by direct formatting of latter text. <text:span text:style-name="T40">Or do I really <text:s/>have to set ‘font color for every style? <text:s/>Why do the default style don’t do this; inheriting color is logical?</text:span></text:p>
          </table:table-cell>
        </table:table-row>
        <table:table-row>
          <table:table-cell table:style-name="Tabel1.A2" office:value-type="string">
            <text:p text:style-name="P3">ABC DEF <text:span text:style-name="T8">GHI</text:span></text:p>
          </table:table-cell>
          <table:table-cell table:style-name="Tabel1.A2" office:value-type="string">
            <text:p text:style-name="Text_20_body">ABC DEF <text:span text:style-name="Strong_20_Emphasis">GHI</text:span></text:p>
          </table:table-cell>
          <table:table-cell table:style-name="Tabel1.A2" office:value-type="string">
            <text:p text:style-name="P42"/>
          </table:table-cell>
          <table:table-cell table:style-name="Tabel1.D2" office:value-type="string">
            <text:p text:style-name="P15">1. Select ABC DEF GHI <text:span text:style-name="T39">in the </text:span>direct formatting <text:span text:style-name="T39">column</text:span></text:p>
            <text:p text:style-name="P33"><text:span text:style-name="T14">2. Paste it </text:span><text:span text:style-name="T18">i</text:span><text:span text:style-name="T14">nto the </text:span><text:span text:style-name="T17">3 column</text:span><text:span text:style-name="T14"> column (has no formatting)</text:span></text:p>
            <text:p text:style-name="P15">3. Paste again.<text:span text:style-name="T34">(so next to it)</text:span></text:p>
            <text:p text:style-name="P15">Result: <text:span text:style-name="T34">everything bold at second paste</text:span></text:p>
            <text:p text:style-name="P24">Expected: keep original formatting</text:p>
            <text:p text:style-name="P15"/>
            <text:p text:style-name="P15">5. File reload</text:p>
            <text:p text:style-name="P15">6. Repeat the steps for 1-4for (styles)</text:p>
            <text:p text:style-name="P15">Result: Character style <text:span text:style-name="T30">(bold) </text:span>has become paragraph style</text:p>
            <text:p text:style-name="P24">Expected: Don’t mess with character style and paragraph style</text:p>
            <text:p text:style-name="P24"/>
            <text:p text:style-name="P64"><text:span text:style-name="T20">General option: LibreOffice should’t mess with formatting when pasting text. Keep the original one</text:span></text:p>
          </table:table-cell>
        </table:table-row>
        <table:table-row>
          <table:table-cell table:style-name="Tabel1.A2" office:value-type="string">
            <text:p text:style-name="Standard"><text:span text:style-name="T5">ABC</text:span><text:span text:style-name="T10"> DEF </text:span><text:span text:style-name="T33">GHI</text:span></text:p>
          </table:table-cell>
          <table:table-cell table:style-name="Tabel1.A2" office:value-type="string">
            <text:p text:style-name="Text_20_body"><text:span text:style-name="FontSize"><text:span text:style-name="T31">ABC</text:span></text:span><text:span text:style-name="T31"> DEF </text:span><text:span text:style-name="T32">GHI</text:span></text:p>
          </table:table-cell>
          <table:table-cell table:style-name="Tabel1.A2" office:value-type="string">
            <text:p text:style-name="P12"/>
          </table:table-cell>
          <table:table-cell table:style-name="Tabel1.D2" office:value-type="string">
            <text:p text:style-name="P22">1. Select ABC in the direct formatting setting</text:p>
            <text:p text:style-name="P22">2. Drag after GHI &amp; release</text:p>
            <text:p text:style-name="P22">Result: ABC gets Italic formatting to</text:p>
            <text:p text:style-name="P22">Expected: I would expect ABC in bold only</text:p>
            <text:p text:style-name="P22"/>
            <text:p text:style-name="P22">3. Repeat 1/3 for style</text:p>
            <text:p text:style-name="P22">Result: ABC gets italic formatting and large font style</text:p>
            <text:p text:style-name="P22">Expected: The strong Emphasis character style</text:p>
          </table:table-cell>
        </table:table-row>
        <table:table-row>
          <table:table-cell table:style-name="Tabel1.A2" office:value-type="string">
            <text:p text:style-name="Standard"/>
          </table:table-cell>
          <table:table-cell table:style-name="Tabel1.A2" office:value-type="string">
            <text:p text:style-name="P50"><text:span text:style-name="FontSize"><text:span text:style-name="T31">ABC</text:span></text:span><text:span text:style-name="T31"> DEF </text:span><text:span text:style-name="T32">GHI</text:span></text:p>
          </table:table-cell>
          <table:table-cell table:style-name="Tabel1.A2" office:value-type="string">
            <text:p text:style-name="P12"/>
          </table:table-cell>
          <table:table-cell table:style-name="Tabel1.D2" office:value-type="string">
            <text:p text:style-name="P27">1. Select ABC (styles)</text:p>
            <text:p text:style-name="P27">2. Drag ABC after GHI</text:p>
            <text:p text:style-name="P27">3. CTRL+Z</text:p>
            <text:p text:style-name="P27">4.. Sidebar → Select Example Character style for ABC</text:p>
            <text:p text:style-name="P27"><text:soft-page-break/>5. Look at font name font size bar. <text:span text:style-name="T36">Empty</text:span></text:p>
            <text:p text:style-name="P27">7. Go anywhere in the document.. LiBo doesn’t show the font <text:span text:style-name="T36">name at any position</text:span></text:p>
            <text:p text:style-name="P27"/>
            <text:p text:style-name="P27"/>
            <text:p text:style-name="P28">Result: Fontsize/fontname empty after applying character style. Font name is empty at all positions within the document.</text:p>
            <text:p text:style-name="P28">Expected: Fontname/font name visibile.</text:p>
          </table:table-cell>
        </table:table-row>
        <table:table-row>
          <table:table-cell table:style-name="Tabel1.A2" office:value-type="string">
            <text:p text:style-name="P2">ABC DEF <text:span text:style-name="T26">GHI</text:span></text:p>
            <text:p text:style-name="Standard"/>
            <text:p text:style-name="P34"><text:span text:style-name="T29">ABC</text:span><text:span text:style-name="T4"> DEF GHI</text:span></text:p>
          </table:table-cell>
          <table:table-cell table:style-name="Tabel1.A2" office:value-type="string">
            <text:p text:style-name="P66">ABC DEF <text:span text:style-name="Untitled1">GHI</text:span></text:p>
            <text:p text:style-name="P65"/>
            <text:p text:style-name="P66"><text:span text:style-name="FontSize">ABC</text:span> DEF GHI</text:p>
          </table:table-cell>
          <table:table-cell table:style-name="Tabel1.A2" office:value-type="string">
            <text:p text:style-name="P12"/>
          </table:table-cell>
          <table:table-cell table:style-name="Tabel1.D2" office:value-type="string">
            <text:p text:style-name="P8"><text:span text:style-name="T28">1. </text:span>Select content <text:span text:style-name="T28">containing direct formatting</text:span></text:p>
            <text:p text:style-name="P9"><text:span text:style-name="T28">2. </text:span>CTRL+X</text:p>
            <text:p text:style-name="P9"><text:span text:style-name="T28">3. </text:span>CTRL+V</text:p>
            <text:p text:style-name="P18">Result: Font size ABC changes &amp; everything on the second line becomes yellow</text:p>
            <text:p text:style-name="P21">Expected: No change</text:p>
            <text:p text:style-name="P9"/>
            <text:p text:style-name="P18">4. 1-3 for styles</text:p>
            <text:p text:style-name="P18">Result: DEF GHI become yellow marking, even having text body formatting <text:span text:style-name="T39">and coming after GHI (with even empty paragraph in betweem</text:span></text:p>
            <text:p text:style-name="P60">Expected: No change</text:p>
            <text:p text:style-name="P18"/>
          </table:table-cell>
        </table:table-row>
        <table:table-row>
          <table:table-cell table:style-name="Tabel1.A2" office:value-type="string">
            <text:p text:style-name="P3"><text:span text:style-name="T3">ABC</text:span> DEF <text:span text:style-name="T7">GHI</text:span></text:p>
          </table:table-cell>
          <table:table-cell table:style-name="Tabel1.A2" office:value-type="string">
            <text:p text:style-name="P49"><text:span text:style-name="Untitled1">ABC</text:span> DEF <text:span text:style-name="Untitled1">GHI</text:span></text:p>
          </table:table-cell>
          <table:table-cell table:style-name="Tabel1.A2" office:value-type="string">
            <text:p text:style-name="P12"/>
          </table:table-cell>
          <table:table-cell table:style-name="Tabel1.D2" office:value-type="string">
            <text:p text:style-name="P32"><text:span text:style-name="T14">1. </text:span><text:span text:style-name="T11">Type before ABC &amp; before GHI </text:span><text:span text:style-name="T15">by direct formatting</text:span></text:p>
            <text:p text:style-name="P33"><text:span text:style-name="T11">R</text:span><text:span text:style-name="T14">esult: formatting is applied </text:span><text:span text:style-name="T15">when typing before</text:span><text:span text:style-name="T14"> ABC <text:s/>but </text:span><text:span text:style-name="T15">not when typing before</text:span><text:span text:style-name="T14"> GHI</text:span></text:p>
            <text:p text:style-name="P38"><text:span text:style-name="T14">E</text:span><text:span text:style-name="T15">xpected: Behavior should </text:span><text:span text:style-name="T17">coherent.. pick something</text:span></text:p>
            <text:p text:style-name="P16"/>
            <text:p text:style-name="P35"><text:span text:style-name="T14">2. </text:span><text:span text:style-name="T10">Follow step 1 for styles variant</text:span></text:p>
            <text:p text:style-name="P18">Result: Same as for direct formatting</text:p>
            <text:p text:style-name="P18">Expected: same as for direct formatting</text:p>
          </table:table-cell>
        </table:table-row>
        <table:table-row>
          <table:table-cell table:style-name="Tabel1.A2" office:value-type="string">
            <text:p text:style-name="P37">ABC</text:p>
          </table:table-cell>
          <table:table-cell table:style-name="Tabel1.A2" office:value-type="string">
            <text:p text:style-name="Text_20_body"><text:span text:style-name="Untitled1">ABC</text:span></text:p>
          </table:table-cell>
          <table:table-cell table:style-name="Tabel1.A2" office:value-type="string">
            <text:p text:style-name="P13"/>
          </table:table-cell>
          <table:table-cell table:style-name="Tabel1.D2" office:value-type="string">
            <text:p text:style-name="P25">1. Place the cursor after C (direct formatting)</text:p>
            <text:p text:style-name="P25">2. Press CTRL+M</text:p>
            <text:p text:style-name="P25">3. Type something</text:p>
            <text:p text:style-name="P25">4. CTRL+Z</text:p>
            <text:p text:style-name="P25">5. CTRL+Y</text:p>
            <text:p text:style-name="P25">Result: typed text has yellow highlighting</text:p>
            <text:p text:style-name="P25">Expected: Same after undo</text:p>
            <text:p text:style-name="P25"/>
            <text:p text:style-name="P25">→<text:span text:style-name="T37"> How to solve: Remove formatting should have an undo step</text:span></text:p>
            <text:p text:style-name="P25"/>
            <text:p text:style-name="P25">6. Place the cursor after C <text:s/>(styled variant)</text:p>
            <text:p text:style-name="P25">7. Change the character style to default</text:p>
            <text:p text:style-name="P25">8. Type something</text:p>
            <text:p text:style-name="P25">9. CTRL+Z</text:p>
            <text:p text:style-name="P25">10. CTRL+Y</text:p>
            <text:p text:style-name="P25">Result: typed text has yellow highlighting</text:p>
            <text:p text:style-name="P25">Expected: Same after undo</text:p>
          </table:table-cell>
        </table:table-row>
        <table:table-row>
          <table:table-cell table:style-name="Tabel1.A2" office:value-type="string">
            <text:p text:style-name="P2"><text:span text:style-name="T2">ABC DEF <text:s/></text:span><text:span text:style-name="T26">GHI</text:span></text:p>
          </table:table-cell>
          <table:table-cell table:style-name="Tabel1.A2" office:value-type="string">
            <text:p text:style-name="P46"><text:span text:style-name="T23">ABC DEF </text:span><text:span text:style-name="Untitled1"><text:span text:style-name="T23">GHI</text:span></text:span></text:p>
          </table:table-cell>
          <table:table-cell table:style-name="Tabel1.A2" office:value-type="string">
            <text:p text:style-name="P2"/>
          </table:table-cell>
          <table:table-cell table:style-name="Tabel1.D2" office:value-type="string">
            <text:p text:style-name="P5"><text:span text:style-name="T27">1. </text:span>Set cursor after GHI</text:p>
            <text:p text:style-name="P17">2. D<text:span text:style-name="T2">elete GHI with backspace</text:span></text:p>
            <text:p text:style-name="P17">Result: Yellow Marking</text:p>
            <text:p text:style-name="P18">Expected: No marking as this not visible</text:p>
            <text:p text:style-name="P18"/>
            <text:p text:style-name="P52">3. Repeat 1-2 for styles column</text:p>
            <text:p text:style-name="P52"/>
            <text:p text:style-name="P64"><text:span text:style-name="T20">Reason: Different from Word</text:span></text:p>
          </table:table-cell>
        </table:table-row>
        <table:table-row>
          <table:table-cell table:style-name="Tabel1.A2" office:value-type="string">
            <text:p text:style-name="P2"><text:span text:style-name="T2">ABC DEF <text:s/></text:span><text:span text:style-name="T26">GHI</text:span></text:p>
          </table:table-cell>
          <table:table-cell table:style-name="Tabel1.A2" office:value-type="string">
            <text:p text:style-name="P47"><text:span text:style-name="T23">ABC DEF </text:span><text:span text:style-name="Untitled1"><text:span text:style-name="T23">GHI</text:span></text:span><text:soft-page-break/></text:p>
          </table:table-cell>
          <table:table-cell table:style-name="Tabel1.A2" office:value-type="string">
            <text:p text:style-name="P2"/>
          </table:table-cell>
          <table:table-cell table:style-name="Tabel1.D2" office:value-type="string">
            <text:p text:style-name="P5"><text:span text:style-name="T27">1. </text:span>Set cursor after GHI</text:p>
            <text:p text:style-name="P5"><text:soft-page-break/><text:span text:style-name="T27">2. D</text:span>elete GHI with backspace + 1 additional backspace</text:p>
            <text:p text:style-name="P4"><text:span text:style-name="T27">3</text:span><text:span text:style-name="T24">. </text:span>Press CTRL+Z</text:p>
            <text:p text:style-name="P17">4. Press arrow right</text:p>
            <text:p text:style-name="P6"><text:span text:style-name="T28">5. </text:span>Start typing</text:p>
            <text:p text:style-name="P6"/>
            <text:p text:style-name="P6"><text:span text:style-name="T28">Result:</text:span> No formatting</text:p>
            <text:p text:style-name="P18">Expected: Formatting. Undo should revert to the previous setting</text:p>
          </table:table-cell>
        </table:table-row>
        <table:table-row>
          <table:table-cell table:style-name="Tabel1.A2" office:value-type="string">
            <text:p text:style-name="P11">ABC</text:p>
          </table:table-cell>
          <table:table-cell table:style-name="Tabel1.A2" office:value-type="string">
            <text:p text:style-name="P45"><text:span text:style-name="Strong_20_Emphasis">ABC</text:span></text:p>
          </table:table-cell>
          <table:table-cell table:style-name="Tabel1.A2" office:value-type="string">
            <text:p text:style-name="Text_20_body">Vestibulum consequat mi quis pretium semper. Proin luctus orci ac neque venenatis, quis commodo dolor posuere. Curabitur dignissim sapien quis cursus egestas. Donec blandit auctor arcu, nec pellentesque eros molestie eget. </text:p>
            <text:p text:style-name="Text_20_body">Integer sodales tincidunt tristique. Sed a metus posuere, adipiscing nunc et, viverra odio. Donec auctor molestie sem, sit amet tristique lectus hendrerit sed. Cras sodales nisl sed orci mattis iaculis. </text:p>
            <text:p text:style-name="P43">Aliquam velit massa, laoreet vel leo nec, volutpat facilisis eros. Donec consequat arcu ut diam tempor luctus. </text:p>
          </table:table-cell>
          <table:table-cell table:style-name="Tabel1.D2" office:value-type="string">
            <text:p text:style-name="P30"><text:span text:style-name="T12">1. select the </text:span><text:span text:style-name="T16">ipsum lorem text</text:span></text:p>
            <text:p text:style-name="P23">2. Copy</text:p>
            <text:p text:style-name="P31"><text:span text:style-name="T10">3. Paste the text after ABC </text:span><text:span text:style-name="T16">with direct formatting</text:span></text:p>
            <text:p text:style-name="P20"/>
            <text:p text:style-name="P19">Result: skips a paragraph</text:p>
            <text:p text:style-name="P19">Expected: everything formatted. Or no formatting at all.</text:p>
            <text:p text:style-name="P19"/>
            <text:p text:style-name="P19"/>
            <text:p text:style-name="P19">4. Repeat 1-3 for styles</text:p>
            <text:p text:style-name="P19">Result: skips a paragraph</text:p>
            <text:p text:style-name="P19">Expected: everything formatted. Or no formatting at all.</text:p>
            <text:p text:style-name="P19"/>
            <text:p text:style-name="P29">5. Select ABC in styles column</text:p>
            <text:p text:style-name="P29">6. Press CTR+B</text:p>
            <text:p text:style-name="P29">7. Copy the ipsum lorem text</text:p>
            <text:p text:style-name="P29">Result: Strong Emphasis Character style is inherented (except for the middel paragraph), and also the Direct formatting <text:line-break/>Expected: Option A. Bold on a character style can’t be disabled. Direct formatting style can’t be inherented (so, Emphasis Character style active; bold) (c) The copied text is not formatted at all (untouched)</text:p>
          </table:table-cell>
        </table:table-row>
        <table:table-row>
          <table:table-cell table:style-name="Tabel1.A2" office:value-type="string">
            <text:p text:style-name="P2"><text:span text:style-name="T1">GHI</text:span> <text:span text:style-name="T2">DEF </text:span><text:span text:style-name="T9">GHI</text:span></text:p>
          </table:table-cell>
          <table:table-cell table:style-name="Tabel1.A2" office:value-type="string">
            <text:p text:style-name="Text_20_body"><text:span text:style-name="Untitled1">ABC</text:span> DEF <text:span text:style-name="Green">GHI</text:span></text:p>
          </table:table-cell>
          <table:table-cell table:style-name="Tabel1.A2" table:number-rows-spanned="2" office:value-type="string">
            <text:p text:style-name="P1"/>
          </table:table-cell>
          <table:table-cell table:style-name="Tabel1.D2" table:number-rows-spanned="2" office:value-type="string">
            <text:p text:style-name="P36"><text:span text:style-name="T16">1. </text:span><text:span text:style-name="T13">Copy GHI DEF GHI </text:span><text:span text:style-name="T16">from direct formatting</text:span></text:p>
            <text:p text:style-name="P19">2. Copy in <text:s/>the cell below (which <text:span text:style-name="T38">h</text:span>as a formatting set; <text:span text:style-name="T38">highlighting</text:span>)</text:p>
            <text:p text:style-name="P19">Result: GHI yellow (DEF (red marking) . GHI without highlighting..</text:p>
            <text:p text:style-name="P63"><text:span text:style-name="T16">Expected: </text:span><text:span text:style-name="T19">Ideally: Ignore the direct formatting. Alternative. </text:span><text:span text:style-name="T16">GHI should also get highlighting </text:span><text:span text:style-name="T21">(or at minimum an explanation why the <text:s/>font color protects against highlighting) </text:span></text:p>
            <text:p text:style-name="P19"/>
            <text:p text:style-name="P19"/>
            <text:p text:style-name="P19">3. Follow 1-2 for the styles column</text:p>
            <text:p text:style-name="P19">Result: DEF with text body paragraph setting gets formatted with the <text:span text:style-name="T38">Funny </text:span>style present. </text:p>
            <text:p text:style-name="P19">Expected: DEF has paragraph formatting. <text:span text:style-name="T38">Should should inherent the character style Funny Style </text:span></text:p>
            <text:p text:style-name="P62">4. Undo paste</text:p>
            <text:p text:style-name="P62">5. Repaste → Character style isn’t applied</text:p>
            <text:p text:style-name="P62"/>
            <text:p text:style-name="P62">Result: Undo removes the Character style combined with the paste.</text:p>
            <text:p text:style-name="P62">Expected: Character Style removal should be a separate undo step</text:p>
          </table:table-cell>
        </table:table-row>
        <table:table-row>
          <table:table-cell table:style-name="Tabel1.A2" office:value-type="string">
            <text:p text:style-name="P59"/>
          </table:table-cell>
          <table:table-cell table:style-name="Tabel1.A2" office:value-type="string">
            <text:p text:style-name="Standard"><text:span text:style-name="Funny_20_style"/></text:p>
          </table:table-cell>
          <table:covered-table-cell/>
          <table:covered-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1" svg:font-family="Mangal"/>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 style:family="paragraph" style:parent-style-name="Text_20_body">
      <style:text-properties fo:font-style="italic" fo:font-weight="bold" officeooo:rsid="0023da5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inition" style:family="text"/>
    <style:style style:name="Page_20_Number" style:display-name="Page Number"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Untitled1" style:family="text">
      <style:text-properties fo:font-size="12pt" fo:background-color="#ffff00"/>
    </style:style>
    <style:style style:name="Citation" style:family="text">
      <style:text-properties fo:font-style="italic" style:font-style-asian="italic" style:font-style-complex="italic"/>
    </style:style>
    <style:style style:name="Drop_20_Caps" style:display-name="Drop Cap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ntSize" style:family="text">
      <style:text-properties fo:font-size="20pt"/>
    </style:style>
    <style:style style:name="Green" style:family="text">
      <style:text-properties fo:color="#77bc65" loext:opacity="100%"/>
    </style:style>
    <style:style style:name="Funny_20_style" style:display-name="Funny style" style:family="text">
      <style:text-properties style:use-window-font-color="true" loext:opacity="0%" style:font-name="Liberation Serif1" fo:font-family="'Liberation Serif'" style:font-style-name="Regular" style:font-family-generic="roman" style:font-pitch="variable" fo:font-size="12pt" fo:font-style="normal" fo:font-weight="normal" fo:background-color="#8d1d75"/>
    </style:style>
    <style:style style:name="Endnote_20_Symbol" style:display-name="Endnote Symbol" style:family="text"/>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42cm" fo:page-height="29.7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5-12T21:34:00.972000000</meta:creation-date>
    <dc:date>2020-05-13T21:08:32.392000000</dc:date>
    <meta:editing-duration>PT2H26M31S</meta:editing-duration>
    <meta:editing-cycles>33</meta:editing-cycles>
    <meta:generator>LibreOfficeDev/7.0.0.0.alpha1$Windows_X86_64 LibreOffice_project/f9790da286f2d2fa47f1748f8cfa6172c6622ca3</meta:generator>
    <meta:document-statistic meta:table-count="1" meta:image-count="0" meta:object-count="0" meta:page-count="3" meta:paragraph-count="142" meta:word-count="960" meta:character-count="5667" meta:non-whitespace-character-count="4827"/>
  </office:meta>
</office:document-meta>
</file>