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fd109"/>
    </style:style>
    <style:style style:name="T1" style:family="text">
      <style:text-properties fo:font-weight="normal" style:font-weight-asian="normal" style:font-weight-complex="normal"/>
    </style:style>
    <style:style style:name="T2" style:family="text">
      <style:text-properties officeooo:rsid="002174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_20_Emphasis"><text:span text:style-name="T1">Vesuvius</text:span></text:span>, a<text:span text:style-name="T2">n </text:span>active volcano that rises above the Bay of Naples on the plain of Campania in southern Italy. Its western base rests almost upon the <text:a xlink:type="simple" xlink:href="https://www.britannica.com/science/bay-coastal-feature" text:style-name="Internet_20_link" text:visited-style-name="Visited_20_Internet_20_Link">bay</text:a>. The height of the cone in 2013 was 4,203 feet (1,281 metres), but it varies considerably after each major eruption. At about 1,968 feet (about 600 metres), a high semicircular ridge, called Mount Somma, begins, girding the cone on the north and rising to 3,714 feet (1,132 metres). Between Mount Somma and the cone is the Valle del Gigante (Giant’s Valley). At the summit of the cone is a large crater about 1,000 feet (about 305 metres) deep and 2,000 feet (about 610 metres) across; it was formed in the eruption of 1944. More than two million people live in the vicinity of Vesuvius and on its lower slopes. There are industrial towns along the coast of the Bay of Naples and small agricultural centres on the northern slopes.</text:p>
      <text:p text:style-name="P1"><text:span text:style-name="Strong_20_Emphasis"><text:span text:style-name="T1">Vesuvius</text:span></text:span>, also called <text:span text:style-name="Strong_20_Emphasis"><text:span text:style-name="T1">Mount Vesuvius</text:span></text:span> or Italian <text:span text:style-name="Strong_20_Emphasis"><text:span text:style-name="T1">Vesuvio</text:span></text:span>, active volcano that rises above the Bay of Naples on the plain of Campania in southern Italy. Its western base rests almost upon the <text:a xlink:type="simple" xlink:href="https://www.britannica.com/science/bay-coastal-feature" text:style-name="Internet_20_link" text:visited-style-name="Visited_20_Internet_20_Link">bay</text:a>. The height of the cone in 2013 was 4,203 feet (1,281 metres), but it varies considerably after each major eruption. At about 1,968 feet (about 600 metres), a high semicircular ridge, called Mount Somma, begins, girding the cone on the north and rising to 3,714 feet (1,132 metres). Between Mount Somma and the cone is the Valle del Gigante (Giant’s Valley). At the summit of the cone is a large crater about 1,000 feet (about 305 metres) deep and 2,000 feet (about 610 metres) across; it was formed in the eruption of 1944. More than two million people live in the vicinity of Vesuvius and on its lower slopes. There are industrial towns along the coast of the Bay of Naples and small agricultural centres on the northern slopes.</text:p>
      <text:p text:style-name="P1"><text:span text:style-name="Strong_20_Emphasis"><text:span text:style-name="T1">Vesuvius</text:span></text:span>, also called <text:span text:style-name="Strong_20_Emphasis"><text:span text:style-name="T1">Mount Vesuvius</text:span></text:span> or Italian <text:span text:style-name="Strong_20_Emphasis"><text:span text:style-name="T1">Vesuvio</text:span></text:span>, active volcano that rises above the Bay of Naples on the plain of Campania in southern Italy. Its western base rests almost upon the <text:a xlink:type="simple" xlink:href="https://www.britannica.com/science/bay-coastal-feature" text:style-name="Internet_20_link" text:visited-style-name="Visited_20_Internet_20_Link">bay</text:a>. The height of the cone in 2013 was 4,203 feet (1,281 metres), but it varies considerably after each major eruption. At about 1,968 feet (about 600 metres), a high semicircular ridge, called Mount Somma, begins, girding the cone on the north and rising to 3,714 feet (1,132 metres). Between Mount Somma and the cone is the Valle del Gigante (Giant’s Valley). At the summit of the cone is a large crater about 1,000 feet (about 305 metres) deep and 2,000 feet (about 610 metres) across; it was formed in the eruption of 1944. More than two million people live in the vicinity of Vesuvius and on its lower slopes. There are industrial towns along the coast of the Bay of Naples and small agricultural centres on the northern slopes.</text:p>
      <text:p text:style-name="P1"><text:span text:style-name="Strong_20_Emphasis"><text:span text:style-name="T1">Vesuvius</text:span></text:span>, also called <text:span text:style-name="Strong_20_Emphasis"><text:span text:style-name="T1">Mount Vesuvius</text:span></text:span> or Italian <text:span text:style-name="Strong_20_Emphasis"><text:span text:style-name="T1">Vesuvio</text:span></text:span>, active volcano that rises above the Bay of Naples on the plain of Campania in southern Italy. Its western base rests almost upon the <text:a xlink:type="simple" xlink:href="https://www.britannica.com/science/bay-coastal-feature" text:style-name="Internet_20_link" text:visited-style-name="Visited_20_Internet_20_Link">bay</text:a>. The height of the cone in 2013 was 4,203 feet (1,281 metres), but it varies considerably after each major eruption. At about 1,968 feet (about 600 metres), a high semicircular ridge, called Mount Somma, begins, girding the cone on the north and rising to 3,714 feet (1,132 metres). Between Mount Somma and the cone is the Valle del Gigante (Giant’s Valley). At the summit of the cone is a large crater about 1,000 feet (about 305 metres) deep and 2,000 feet (about 610 metres) across; it was formed in the eruption of 1944. More than two million people live in the vicinity of Vesuvius and on its lower slopes. There are industrial towns along the coast of the Bay of Naples and small agricultural centres on the northern slop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19T21:22:08.687846154</meta:creation-date>
    <dc:date>2023-07-19T22:04:49.522619334</dc:date>
    <meta:editing-duration>PT4M47S</meta:editing-duration>
    <meta:editing-cycles>2</meta:editing-cycles>
    <meta:generator>LibreOffice/6.4.7.2$Linux_X86_64 LibreOffice_project/40$Build-2</meta:generator>
    <meta:document-statistic meta:table-count="0" meta:image-count="0" meta:object-count="0" meta:page-count="1" meta:paragraph-count="4" meta:word-count="642" meta:character-count="3652" meta:non-whitespace-character-count="3014"/>
  </office:meta>
</office:document-meta>
</file>