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0879d" officeooo:paragraph-rsid="0010879d"/>
    </style:style>
    <style:style style:name="P3" style:family="paragraph" style:parent-style-name="Standard">
      <style:paragraph-properties fo:break-before="page"/>
      <style:text-properties officeooo:rsid="0010879d" officeooo:paragraph-rsid="0010879d"/>
    </style:style>
    <style:style style:name="P4" style:family="paragraph" style:parent-style-name="Standard" style:master-page-name="cpsPaginated">
      <style:paragraph-properties style:page-number="3"/>
      <style:text-properties officeooo:rsid="0010879d" officeooo:paragraph-rsid="001087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m, lk pjkpk lkölk kölk ölk 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text:p>
      <text:p text:style-name="P3">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text:soft-page-break/>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text:p>
      <text:p text:style-name="P4">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text:soft-page-break/>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text:soft-page-break/>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k lkölk kölk ölkmm, lk pjk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draw:fill="none"/>
      </style:footer-style>
    </style:page-layout>
  </office:automatic-styles>
  <office:master-styles>
    <style:master-page style:name="Standard" style:page-layout-name="Mpm1"/>
    <style:master-page style:name="cpsPaginated" style:page-layout-name="Mpm2">
      <style:footer>
        <text:p text:style-name="MP1"><text:page-number text:select-page="current">5</text:page-number></text:p>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5-07-27T20:25:24.603000000</meta:creation-date>
    <dc:date>2015-07-27T20:33:14.689000000</dc:date>
    <dc:creator>Wolfgang Jäger</dc:creator>
    <meta:editing-duration>PT2M40S</meta:editing-duration>
    <meta:editing-cycles>1</meta:editing-cycles>
    <meta:document-statistic meta:table-count="0" meta:image-count="0" meta:object-count="0" meta:page-count="7" meta:paragraph-count="5" meta:word-count="4483" meta:character-count="24179" meta:non-whitespace-character-count="19701"/>
    <meta:generator>LibreOffice/4.4.4.3$Windows_x86 LibreOffice_project/2c39ebcf046445232b798108aa8a7e7d89552ea8</meta:generator>
  </office:meta>
</office:document-meta>
</file>