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3.xml" manifest:media-type="text/xml"/>
  <manifest:file-entry manifest:full-path="Basic/Standard/script-lb.xml" manifest:media-type="text/xml"/>
  <manifest:file-entry manifest:full-path="Basic/script-lc.xml" manifest:media-type="text/xml"/>
  <manifest:file-entry manifest:full-path="settings.xml" manifest:media-type="text/xml"/>
  <manifest:file-entry manifest:full-path="Dialogs/Standard/Dialog1.xml" manifest:media-type="text/xml"/>
  <manifest:file-entry manifest:full-path="Dialogs/Standard/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fo:background-color="#ffffa6"/>
    </style:style>
  </office:automatic-styles>
  <office:body>
    <office:spreadsheet>
      <table:calculation-settings table:automatic-find-labels="false" table:use-regular-expressions="false" table:use-wildcards="true"/>
      <table:table table:name="Sheet1" table:style-name="ta1">
        <table:table-column table:style-name="co1" table:number-columns-repeated="3" table:default-cell-style-name="Default"/>
        <table:table-column table:style-name="co1" table:default-cell-style-name="ce3"/>
        <table:table-column table:style-name="co1" table:default-cell-style-name="Default"/>
        <table:table-column table:style-name="co1" table:default-cell-style-name="ce3"/>
        <table:table-column table:style-name="co1" table:default-cell-style-name="Default"/>
        <table:table-column table:style-name="co1" table:default-cell-style-name="ce3"/>
        <table:table-row table:style-name="ro1">
          <table:table-cell table:number-columns-repeated="3"/>
          <table:table-cell table:style-name="Default"/>
          <table:table-cell/>
          <table:table-cell table:style-name="Default"/>
          <table:table-cell/>
          <table:table-cell table:style-name="Default"/>
        </table:table-row>
        <table:table-row table:style-name="ro1">
          <table:table-cell table:number-columns-repeated="3"/>
          <table:table-cell table:style-name="Default" office:value-type="string" calcext:value-type="string">
            <text:p>trnB</text:p>
          </table:table-cell>
          <table:table-cell/>
          <table:table-cell table:style-name="Default" office:value-type="string" calcext:value-type="string">
            <text:p>test</text:p>
          </table:table-cell>
          <table:table-cell/>
          <table:table-cell table:style-name="Default" office:value-type="string" calcext:value-type="string">
            <text:p>trnA</text:p>
          </table:table-cell>
        </table:table-row>
        <table:table-row table:style-name="ro1" table:number-rows-repeated="2">
          <table:table-cell table:number-columns-repeated="3"/>
          <table:table-cell table:style-name="Default"/>
          <table:table-cell/>
          <table:table-cell table:style-name="Default"/>
          <table:table-cell/>
          <table:table-cell table:style-name="Default"/>
        </table:table-row>
        <table:table-row table:style-name="ro1">
          <table:table-cell table:number-columns-repeated="3"/>
          <table:table-cell office:value-type="float" office:value="123" calcext:value-type="float">
            <text:p>123</text:p>
          </table:table-cell>
          <table:table-cell/>
          <table:table-cell office:value-type="float" office:value="456" calcext:value-type="float">
            <text:p>456</text:p>
          </table:table-cell>
          <table:table-cell/>
          <table:table-cell office:value-type="float" office:value="789" calcext:value-type="float">
            <text:p>789</text:p>
          </table:table-cell>
        </table:table-row>
        <table:table-row table:style-name="ro1">
          <table:table-cell table:number-columns-repeated="3"/>
          <table:table-cell office:value-type="float" office:value="55" calcext:value-type="float">
            <text:p>55</text:p>
          </table:table-cell>
          <table:table-cell table:number-columns-repeated="3"/>
          <table:table-cell office:value-type="float" office:value="45" calcext:value-type="float">
            <text:p>45</text:p>
          </table:table-cell>
        </table:table-row>
        <table:table-row table:style-name="ro1">
          <table:table-cell table:number-columns-repeated="3"/>
          <table:table-cell office:value-type="float" office:value="78" calcext:value-type="float">
            <text:p>78</text:p>
          </table:table-cell>
          <table:table-cell table:number-columns-repeated="3"/>
          <table:table-cell office:value-type="float" office:value="22" calcext:value-type="float">
            <text:p>22</text:p>
          </table:table-cell>
        </table:table-row>
        <table:table-row table:style-name="ro1">
          <table:table-cell table:number-columns-repeated="3"/>
          <table:table-cell office:value-type="float" office:value="34" calcext:value-type="float">
            <text:p>34</text:p>
          </table:table-cell>
          <table:table-cell table:number-columns-repeated="3"/>
          <table:table-cell office:value-type="float" office:value="33" calcext:value-type="float">
            <text:p>33</text:p>
          </table:table-cell>
        </table:table-row>
        <table:table-row table:style-name="ro1">
          <table:table-cell table:number-columns-repeated="7"/>
          <table:table-cell office:value-type="float" office:value="77" calcext:value-type="float">
            <text:p>77</text:p>
          </table:table-cell>
        </table:table-row>
        <table:table-row table:style-name="ro1">
          <table:table-cell table:number-columns-repeated="7"/>
          <table:table-cell office:value-type="float" office:value="99" calcext:value-type="float">
            <text:p>99</text:p>
          </table:table-cell>
        </table:table-row>
        <table:table-row table:style-name="ro1">
          <table:table-cell table:number-columns-repeated="8"/>
        </table:table-row>
      </table:table>
      <table:table table:name="Sheet2" table:style-name="ta1">
        <table:table-column table:style-name="co1" table:number-columns-repeated="4" table:default-cell-style-name="Default"/>
        <table:table-column table:style-name="co1" table:default-cell-style-name="ce3"/>
        <table:table-row table:style-name="ro1" table:number-rows-repeated="3">
          <table:table-cell table:number-columns-repeated="4"/>
          <table:table-cell table:style-name="Default"/>
        </table:table-row>
        <table:table-row table:style-name="ro1">
          <table:table-cell table:number-columns-repeated="4"/>
          <table:table-cell office:value-type="float" office:value="8765" calcext:value-type="float">
            <text:p>8765</text:p>
          </table:table-cell>
        </table:table-row>
        <table:table-row table:style-name="ro1">
          <table:table-cell table:number-columns-repeated="4"/>
          <table:table-cell office:value-type="float" office:value="432" calcext:value-type="float">
            <text:p>432</text:p>
          </table:table-cell>
        </table:table-row>
        <table:table-row table:style-name="ro1">
          <table:table-cell/>
          <table:table-cell office:value-type="string" calcext:value-type="string">
            <text:p>1st empty row&gt;&gt;</text:p>
          </table:table-cell>
          <table:table-cell table:number-columns-repeated="3"/>
        </table:table-row>
        <table:table-row table:style-name="ro1" table:number-rows-repeated="5">
          <table:table-cell table:number-columns-repeated="5"/>
        </table:table-row>
        <table:table-row table:style-name="ro1">
          <table:table-cell table:number-columns-repeated="5"/>
        </table:table-row>
      </table:table>
      <table:named-expressions>
        <table:named-range table:name="dailylist" table:base-cell-address="$Sheet2.$E$4" table:cell-range-address="$Sheet2.$E$4:.$E$12"/>
        <table:named-range table:name="trnA" table:base-cell-address="$Sheet1.$H$5" table:cell-range-address="$Sheet1.$H$5:.$H$11"/>
        <table:named-range table:name="trnB" table:base-cell-address="$Sheet1.$D$5" table:cell-range-address="$Sheet1.$D$5:.$D$11"/>
        <table:named-range table:name="trnTest" table:base-cell-address="$Sheet1.$F$5" table:cell-range-address="$Sheet1.$F$5:.$F$11"/>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en" fo:country="NZ"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NZ"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28">00/00/0000</text:date>, <text:time style:data-style-name="N2" text:time-value="17:35:05.838516343">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27T11:15:36.771731375</meta:creation-date>
    <meta:generator>LibreOffice/24.2.5.2$Linux_X86_64 LibreOffice_project/bffef4ea93e59bebbeaf7f431bb02b1a39ee8a59</meta:generator>
    <dc:date>2024-07-28T18:10:27.442530505</dc:date>
    <meta:editing-duration>PT2H39M41S</meta:editing-duration>
    <meta:editing-cycles>5</meta:editing-cycles>
    <meta:document-statistic meta:table-count="2" meta:cell-count="17" meta:object-count="0"/>
  </office:meta>
</office:document-meta>
</file>

<file path=Basic/Standard/Module3.xml><?xml version="1.0" encoding="utf-8"?>
<!DOCTYPE module  PUBLIC '-//OpenOffice.org//DTD OfficeDocument 1.0//EN'  'module.dtd'>
<script:module xmlns:script="http://openoffice.org/2000/script" script:name="Module3" script:language="StarBasic">REM  *****  BASIC  *****




Option Explicit

Sub TestNamedRanges()
    On Error GoTo ErrorHandler
    
    MsgBox "Starting TestNamedRanges", vbInformation, "Debug"
    
    Dim oDoc As Object
    Set oDoc = ThisComponent
    
    Dim oNamedRanges As Object
    Set oNamedRanges = oDoc.NamedRanges
    
    MsgBox "NamedRanges collection accessed successfully. Count: " &amp; oNamedRanges.Count, vbInformation, "Debug"
    
    Dim trnRanges() As String
    Dim trnCount As Integer: trnCount = 0
    
    Dim i As Integer
    For i = 0 To oNamedRanges.Count - 1
        Dim rangeName As String
        rangeName = oNamedRanges.getByIndex(i).Name
        If Left(rangeName, 3) = "trn" Then
            ReDim Preserve trnRanges(trnCount)
            trnRanges(trnCount) = rangeName
            trnCount = trnCount + 1
        End If
    Next i
    
    If trnCount = 0 Then
        MsgBox "No 'trn' ranges found", vbInformation, "Debug"
        Exit Sub
    End If
    
    Dim selectedRange As String
    selectedRange = ShowDropdownDialog(trnRanges)
    
    MsgBox "Selected range: " &amp; selectedRange, vbInformation, "Debug"
    
    If selectedRange &lt;&gt; "" Then
        If oNamedRanges.hasByName(selectedRange) Then
            MsgBox "About to call CopyRangeToDailyList", vbInformation, "Debug"
            CopyRangeToDailyList selectedRange
        Else
            MsgBox "The range '" &amp; selectedRange &amp; "' does not exist.", vbExclamation, "Invalid Range"
        End If
    Else
        MsgBox "No range selected. Operation cancelled.", vbInformation, "Cancelled"
    End If
    
    MsgBox "TestNamedRanges completed successfully!", vbInformation, "Success"
    Exit Sub
    
ErrorHandler:
    MsgBox "An error occurred in TestNamedRanges: " &amp; Err.Description &amp; vbNewLine &amp; _
           "Error Source: " &amp; Err.Source &amp; vbNewLine &amp; _
           "Error Number: " &amp; Err.Number &amp; vbNewLine &amp; _
           "Error Line: " &amp; Erl, vbCritical, "Error"
End Sub

Sub CopyRangeToDailyList(sourceName As String)
    On Error GoTo ErrorHandler
    
    MsgBox "Starting CopyRangeToDailyList with sourceName: " &amp; sourceName, vbInformation, "Debug"
    
    Dim oDoc As Object
    Set oDoc = ThisComponent
    
    Dim oSourceRange As Object
    Set oSourceRange = oDoc.NamedRanges.getByName(sourceName).ReferredCells
    
    MsgBox "Source range set successfully", vbInformation, "Debug"
    
    If Not oDoc.NamedRanges.hasByName("dailylist") Then
        MsgBox "The 'dailylist' range does not exist.", vbCritical, "Error"
        Exit Sub
    End If
    
    Dim oDailyList As Object
    Set oDailyList = oDoc.NamedRanges.getByName("dailylist").ReferredCells
    
    MsgBox "Dailylist range set successfully", vbInformation, "Debug"
    
    ' Check if source and target are in different sheets
    If oSourceRange.Spreadsheet.Name = oDailyList.Spreadsheet.Name Then
        MsgBox "Source and target ranges must be in different sheets.", vbCritical, "Error"
        Exit Sub
    End If
    
    Dim nextRow As Long
    nextRow = oDailyList.Rows.Count
    While oDailyList.getCellByPosition(0, nextRow - 1).String &lt;&gt; ""
        nextRow = nextRow + 1
    Wend
    
    MsgBox "Next row found: " &amp; nextRow, vbInformation, "Debug"
    
    Dim oTargetCell As Object
    Set oTargetCell = oDailyList.getCellByPosition(0, nextRow - 1)
    
    MsgBox "Target cell set successfully", vbInformation, "Debug"
    
    ' Add timestamp
    oTargetCell.String = Now()
    
    ' Copy source range to target, offsetting by one column for the timestamp
    oSourceRange.copyTo oTargetCell.getCellByPosition(1, 0)
    
    MsgBox "Copy operation completed", vbInformation, "Debug"
    
    MsgBox "Range '" &amp; sourceName &amp; "' has been copied to 'dailylist'.", vbInformation, "Success"
    Exit Sub
    
ErrorHandler:
    MsgBox "An error occurred in CopyRangeToDailyList: " &amp; Err.Description &amp; vbNewLine &amp; _
           "Error Source: " &amp; Err.Source &amp; vbNewLine &amp; _
           "Error Number: " &amp; Err.Number &amp; vbNewLine &amp; _
           "Error Line: " &amp; Erl, vbCritical, "Error"
End Sub

Function ShowDropdownDialog(rangeNames() As String) As String
    Dim oDialog As Object
    Dim oControlModel As Object
    Dim oControl As Object
    
    oDialog = CreateUnoDialog(LoadDialogModel("Standard.SelectRange"))
    oControlModel = oDialog.getControl("ComboBox1").Model
    
    oControlModel.StringItemList = rangeNames
    
    If oDialog.execute() = 1 Then
        ShowDropdownDialog = oControlModel.SelectedItem
    Else
        ShowDropdownDialog = ""
    End If
    
    oDialog.dispos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0" dlg:top="0" dlg:width="0" dlg:height="0" dlg:closeable="true" dlg:moveable="true"/>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