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9" table:default-cell-style-name="Default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14"/>
          <table:table-cell table:style-name="ce1" office:value-type="date" office:date-value="2028-05-15" calcext:value-type="date">
            <text:p>2028-05-15</text:p>
          </table:table-cell>
          <table:table-cell table:formula="of:=ORG.OPENOFFICE.YEARS([.O3];TODAY();0)" office:value-type="float" office:value="-4" calcext:value-type="float">
            <text:p>-4</text:p>
          </table:table-cell>
          <table:table-cell table:style-name="ce2" table:formula="of:=COM.MICROSOFT.IFS([.P3]&lt;0;&quot;ERRO&quot;;[.O3]=&quot;&quot;;[.P3];DATEDIF([.O3];TODAY();&quot;y&quot;)&gt;59;&quot;IDOSO&quot;;DATEDIF([.O3];TODAY();&quot;y&quot;)&gt;17;&quot;ADULTO&quot;;DATEDIF([.O3];TODAY();&quot;y&quot;)&gt;11;&quot;ADOLECENTE&quot;;DATEDIF([.O3];TODAY();&quot;y&quot;)&lt;12;&quot;CRIANÇA&quot;)" office:value-type="string" office:string-value="ERRO" calcext:value-type="string">
            <text:p>ERRO</text:p>
          </table:table-cell>
          <table:table-cell table:number-columns-repeated="2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14"/>
          <table:table-cell table:style-name="ce1" office:value-type="date" office:date-value="2012-05-15" calcext:value-type="date">
            <text:p>2012-05-15</text:p>
          </table:table-cell>
          <table:table-cell table:formula="of:=ORG.OPENOFFICE.YEARS([.O6];TODAY();0)" office:value-type="float" office:value="11" calcext:value-type="float">
            <text:p>11</text:p>
          </table:table-cell>
          <table:table-cell table:style-name="ce2" table:formula="of:=VLOOKUP([.P6];[.R$6:.S$9];2)" office:value-type="string" office:string-value="ADOLECENTE" calcext:value-type="string">
            <text:p>ADOLEC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IANÇA</text:p>
          </table:table-cell>
        </table:table-row>
        <table:table-row table:style-name="ro1"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ADOLECENTE</text:p>
          </table:table-cell>
        </table:table-row>
        <table:table-row table:style-name="ro1">
          <table:table-cell table:number-columns-repeated="17"/>
          <table:table-cell office:value-type="float" office:value="17" calcext:value-type="float">
            <text:p>17</text:p>
          </table:table-cell>
          <table:table-cell office:value-type="string" calcext:value-type="string">
            <text:p>ADULTO</text:p>
          </table:table-cell>
        </table:table-row>
        <table:table-row table:style-name="ro1">
          <table:table-cell table:number-columns-repeated="17"/>
          <table:table-cell office:value-type="float" office:value="59" calcext:value-type="float">
            <text:p>59</text:p>
          </table:table-cell>
          <table:table-cell office:value-type="string" calcext:value-type="string">
            <text:p>IDO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3:43:07.848000000</meta:creation-date>
    <dc:date>2023-05-19T14:03:09.119000000</dc:date>
    <meta:editing-duration>PT9M39S</meta:editing-duration>
    <meta:editing-cycles>1</meta:editing-cycles>
    <meta:document-statistic meta:table-count="1" meta:cell-count="14" meta:object-count="0"/>
    <meta:generator>LibreOffice/7.4.7.2$Windows_x86 LibreOffice_project/723314e595e8007d3cf785c16538505a1c878ca5</meta:generator>
  </office:meta>
</office:document-meta>
</file>