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c7d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omi</text:p>
          </table:table-cell>
          <table:table-cell table:number-columns-repeated="2"/>
          <table:table-cell table:style-name="ce2" office:value-type="string" calcext:value-type="string">
            <text:p>Nomi univoci</text:p>
          </table:table-cell>
        </table:table-row>
        <table:table-row table:style-name="ro1">
          <table:table-cell office:value-type="string" calcext:value-type="string">
            <text:p>Giorgio</text:p>
          </table:table-cell>
          <table:table-cell table:number-columns-repeated="2"/>
          <table:table-cell table:formula="of:=IFERROR(INDEX([.$A$2:.$A$5000];MATCH(0;INDEX(COUNTIF([.$D$1:.D1];[.$A$2:.$A$5000]););0));&quot;&quot;)&amp;&quot;&quot;" office:value-type="string" office:string-value="Giorgio" calcext:value-type="string">
            <text:p>Giorgio</text:p>
          </table:table-cell>
        </table:table-row>
        <table:table-row table:style-name="ro1">
          <table:table-cell office:value-type="string" calcext:value-type="string">
            <text:p>Gisella</text:p>
          </table:table-cell>
          <table:table-cell table:number-columns-repeated="2"/>
          <table:table-cell table:formula="of:=IFERROR(INDEX([.$A$2:.$A$5000];MATCH(0;INDEX(COUNTIF([.$D$1:.D2];[.$A$2:.$A$5000]););0));&quot;&quot;)&amp;&quot;&quot;" office:value-type="string" office:string-value="Gisella" calcext:value-type="string">
            <text:p>Gisella</text:p>
          </table:table-cell>
        </table:table-row>
        <table:table-row table:style-name="ro1">
          <table:table-cell office:value-type="string" calcext:value-type="string">
            <text:p>Anna</text:p>
          </table:table-cell>
          <table:table-cell table:number-columns-repeated="2"/>
          <table:table-cell table:formula="of:=IFERROR(INDEX([.$A$2:.$A$5000];MATCH(0;INDEX(COUNTIF([.$D$1:.D3];[.$A$2:.$A$5000]););0));&quot;&quot;)&amp;&quot;&quot;" office:value-type="string" office:string-value="Anna" calcext:value-type="string">
            <text:p>Anna</text:p>
          </table:table-cell>
        </table:table-row>
        <table:table-row table:style-name="ro1">
          <table:table-cell office:value-type="string" calcext:value-type="string">
            <text:p>Anna</text:p>
          </table:table-cell>
          <table:table-cell table:number-columns-repeated="2"/>
          <table:table-cell table:formula="of:=IFERROR(INDEX([.$A$2:.$A$5000];MATCH(0;INDEX(COUNTIF([.$D$1:.D4];[.$A$2:.$A$5000]););0));&quot;&quot;)&amp;&quot;&quot;" office:value-type="string" office:string-value="Mattia" calcext:value-type="string">
            <text:p>Mattia</text:p>
          </table:table-cell>
        </table:table-row>
        <table:table-row table:style-name="ro1">
          <table:table-cell office:value-type="string" calcext:value-type="string">
            <text:p>Mattia</text:p>
          </table:table-cell>
          <table:table-cell table:number-columns-repeated="2"/>
          <table:table-cell table:formula="of:=IFERROR(INDEX([.$A$2:.$A$5000];MATCH(0;INDEX(COUNTIF([.$D$1:.D5];[.$A$2:.$A$5000]););0));&quot;&quot;)&amp;&quot;&quot;" office:value-type="string" office:string-value="Piero" calcext:value-type="string">
            <text:p>Piero</text:p>
          </table:table-cell>
        </table:table-row>
        <table:table-row table:style-name="ro1">
          <table:table-cell office:value-type="string" calcext:value-type="string">
            <text:p>Piero</text:p>
          </table:table-cell>
          <table:table-cell table:number-columns-repeated="2"/>
          <table:table-cell table:formula="of:=IFERROR(INDEX([.$A$2:.$A$5000];MATCH(0;INDEX(COUNTIF([.$D$1:.D6];[.$A$2:.$A$5000]););0));&quot;&quot;)&amp;&quot;&quot;" office:value-type="string" office:string-value="Luca" calcext:value-type="string">
            <text:p>Luca</text:p>
          </table:table-cell>
        </table:table-row>
        <table:table-row table:style-name="ro1">
          <table:table-cell office:value-type="string" calcext:value-type="string">
            <text:p>Piero</text:p>
          </table:table-cell>
          <table:table-cell table:number-columns-repeated="2"/>
          <table:table-cell table:formula="of:=IFERROR(INDEX([.$A$2:.$A$5000];MATCH(0;INDEX(COUNTIF([.$D$1:.D7];[.$A$2:.$A$5000]););0));&quot;&quot;)&amp;&quot;&quot;" office:value-type="string" office:string-value="Lorenza" calcext:value-type="string">
            <text:p>Lorenza</text:p>
          </table:table-cell>
        </table:table-row>
        <table:table-row table:style-name="ro1">
          <table:table-cell office:value-type="string" calcext:value-type="string">
            <text:p>Piero</text:p>
          </table:table-cell>
          <table:table-cell table:number-columns-repeated="2"/>
          <table:table-cell table:formula="of:=IFERROR(INDEX([.$A$2:.$A$5000];MATCH(0;INDEX(COUNTIF([.$D$1:.D8];[.$A$2:.$A$5000]););0));&quot;&quot;)&amp;&quot;&quot;" office:value-type="string" office:string-value="Luisa" calcext:value-type="string">
            <text:p>Luisa</text:p>
          </table:table-cell>
        </table:table-row>
        <table:table-row table:style-name="ro1">
          <table:table-cell office:value-type="string" calcext:value-type="string">
            <text:p>Mattia</text:p>
          </table:table-cell>
          <table:table-cell table:number-columns-repeated="2"/>
          <table:table-cell table:formula="of:=IFERROR(INDEX([.$A$2:.$A$5000];MATCH(0;INDEX(COUNTIF([.$D$1:.D9];[.$A$2:.$A$5000]););0));&quot;&quot;)&amp;&quot;&quot;" office:value-type="string" office:string-value="Francesco" calcext:value-type="string">
            <text:p>Francesco</text:p>
          </table:table-cell>
        </table:table-row>
        <table:table-row table:style-name="ro1">
          <table:table-cell office:value-type="string" calcext:value-type="string">
            <text:p>Anna</text:p>
          </table:table-cell>
          <table:table-cell table:number-columns-repeated="2"/>
          <table:table-cell table:formula="of:=IFERROR(INDEX([.$A$2:.$A$5000];MATCH(0;INDEX(COUNTIF([.$D$1:.D10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Luca</text:p>
          </table:table-cell>
          <table:table-cell table:number-columns-repeated="2"/>
          <table:table-cell table:formula="of:=IFERROR(INDEX([.$A$2:.$A$5000];MATCH(0;INDEX(COUNTIF([.$D$1:.D11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Mattia</text:p>
          </table:table-cell>
          <table:table-cell table:number-columns-repeated="2"/>
          <table:table-cell table:formula="of:=IFERROR(INDEX([.$A$2:.$A$5000];MATCH(0;INDEX(COUNTIF([.$D$1:.D12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Gisella</text:p>
          </table:table-cell>
          <table:table-cell table:number-columns-repeated="2"/>
          <table:table-cell table:formula="of:=IFERROR(INDEX([.$A$2:.$A$5000];MATCH(0;INDEX(COUNTIF([.$D$1:.D13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Lorenza</text:p>
          </table:table-cell>
          <table:table-cell table:number-columns-repeated="2"/>
          <table:table-cell table:formula="of:=IFERROR(INDEX([.$A$2:.$A$5000];MATCH(0;INDEX(COUNTIF([.$D$1:.D14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Lorenza</text:p>
          </table:table-cell>
          <table:table-cell table:number-columns-repeated="2"/>
          <table:table-cell table:formula="of:=IFERROR(INDEX([.$A$2:.$A$5000];MATCH(0;INDEX(COUNTIF([.$D$1:.D15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Lorenza</text:p>
          </table:table-cell>
          <table:table-cell table:number-columns-repeated="2"/>
          <table:table-cell table:formula="of:=IFERROR(INDEX([.$A$2:.$A$5000];MATCH(0;INDEX(COUNTIF([.$D$1:.D16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Luisa</text:p>
          </table:table-cell>
          <table:table-cell table:number-columns-repeated="2"/>
          <table:table-cell table:formula="of:=IFERROR(INDEX([.$A$2:.$A$5000];MATCH(0;INDEX(COUNTIF([.$D$1:.D17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Francesco</text:p>
          </table:table-cell>
          <table:table-cell table:number-columns-repeated="2"/>
          <table:table-cell table:formula="of:=IFERROR(INDEX([.$A$2:.$A$5000];MATCH(0;INDEX(COUNTIF([.$D$1:.D18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Francesco</text:p>
          </table:table-cell>
          <table:table-cell table:number-columns-repeated="2"/>
          <table:table-cell table:formula="of:=IFERROR(INDEX([.$A$2:.$A$5000];MATCH(0;INDEX(COUNTIF([.$D$1:.D19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Francesco</text:p>
          </table:table-cell>
          <table:table-cell table:number-columns-repeated="2"/>
          <table:table-cell table:formula="of:=IFERROR(INDEX([.$A$2:.$A$5000];MATCH(0;INDEX(COUNTIF([.$D$1:.D20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Francesco</text:p>
          </table:table-cell>
          <table:table-cell table:number-columns-repeated="2"/>
          <table:table-cell table:formula="of:=IFERROR(INDEX([.$A$2:.$A$5000];MATCH(0;INDEX(COUNTIF([.$D$1:.D21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Piero</text:p>
          </table:table-cell>
          <table:table-cell table:number-columns-repeated="2"/>
          <table:table-cell table:formula="of:=IFERROR(INDEX([.$A$2:.$A$5000];MATCH(0;INDEX(COUNTIF([.$D$1:.D22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Luisa</text:p>
          </table:table-cell>
          <table:table-cell table:number-columns-repeated="2"/>
          <table:table-cell table:formula="of:=IFERROR(INDEX([.$A$2:.$A$5000];MATCH(0;INDEX(COUNTIF([.$D$1:.D23];[.$A$2:.$A$5000]););0));&quot;&quot;)&amp;&quot;&quot;">
            <text:p/>
          </table:table-cell>
        </table:table-row>
        <table:table-row table:style-name="ro1">
          <table:table-cell office:value-type="string" calcext:value-type="string">
            <text:p>Lorenza</text:p>
          </table:table-cell>
          <table:table-cell table:number-columns-repeated="2"/>
          <table:table-cell table:formula="of:=IFERROR(INDEX([.$A$2:.$A$5000];MATCH(0;INDEX(COUNTIF([.$D$1:.D24];[.$A$2:.$A$5000]););0));&quot;&quot;)&amp;&quot;&quot;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08T15:11:09.995436003</meta:creation-date>
    <dc:date>2020-10-08T15:18:40.498045139</dc:date>
    <meta:editing-duration>PT7M32S</meta:editing-duration>
    <meta:editing-cycles>1</meta:editing-cycles>
    <meta:document-statistic meta:table-count="1" meta:cell-count="50" meta:object-count="0"/>
    <meta:generator>LibreOffice/7.0.0.3$Linux_X86_64 LibreOffice_project/8061b3e9204bef6b321a21033174034a5e2ea88e</meta:generator>
  </office:meta>
</office:document-meta>
</file>