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57.45mm"/>
    </style:style>
    <style:style style:name="co4" style:family="table-column">
      <style:table-column-properties fo:break-before="auto" style:column-width="49.5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Raymond Fellers</text:p>
          </table:table-cell>
          <table:table-cell table:number-columns-repeated="3"/>
          <table:table-cell table:number-matrix-columns-spanned="1" table:number-matrix-rows-spanned="2000" table:formula="of:=INDEX([.$A$1:.$A$8000];ROW([.$A$1:.$A$2000])*4-1)" office:value-type="string" office:string-value="Raymond Fellers" calcext:value-type="string">
            <text:p>Raymond Fellers</text:p>
          </table:table-cell>
          <table:table-cell table:number-matrix-columns-spanned="1" table:number-matrix-rows-spanned="2000" table:formula="of:=INDEX([.$A$1:.$A$8000];ROW([.$A$1:.$A$2000])*4)" office:value-type="string" office:string-value="Hard Knocks University" calcext:value-type="string">
            <text:p>Hard Knocks University</text:p>
          </table:table-cell>
          <table:table-cell table:number-matrix-columns-spanned="1" table:number-matrix-rows-spanned="2000" table:formula="of:=INDEX([.$A$1:.$A$8000];ROW([.$A$1:.$A$2000])*4+1)" office:value-type="string" office:string-value="Created group on April 24, 2014" calcext:value-type="string">
            <text:p>Created group on April 24, 2014</text:p>
          </table:table-cell>
        </table:table-row>
        <table:table-row table:style-name="ro1">
          <table:table-cell office:value-type="string" calcext:value-type="string">
            <text:p>Hard Knocks University</text:p>
          </table:table-cell>
          <table:table-cell table:number-columns-repeated="3"/>
          <table:table-cell office:value-type="string" office:string-value="Valerie Adame" calcext:value-type="string">
            <text:p>Valerie Adame</text:p>
          </table:table-cell>
          <table:table-cell office:value-type="string" office:string-value="Owner at Valerie Adame Photography" calcext:value-type="string">
            <text:p>Owner at Valerie Adame Photography</text:p>
          </table:table-cell>
          <table:table-cell office:value-type="string" office:string-value="Added by Mike Nebgen over a year ago" calcext:value-type="string">
            <text:p>Added by Mike Nebgen over a year ago</text:p>
          </table:table-cell>
        </table:table-row>
        <table:table-row table:style-name="ro1">
          <table:table-cell office:value-type="string" calcext:value-type="string">
            <text:p>Created group on April 24, 2014</text:p>
          </table:table-cell>
          <table:table-cell table:number-columns-repeated="3"/>
          <table:table-cell office:value-type="string" office:string-value="April Mitchell" calcext:value-type="string">
            <text:p>April Mitchell</text:p>
          </table:table-cell>
          <table:table-cell office:value-type="string" office:string-value="Founder &amp; Chief Executive Officer at BABY Girl Heaven" calcext:value-type="string">
            <text:p>Founder &amp; Chief Executive Officer at BABY Girl Heaven</text:p>
          </table:table-cell>
          <table:table-cell office:value-type="string" office:string-value="Added by Raymond Fellers about 11 months ago" calcext:value-type="string">
            <text:p>Added by Raymond Fellers about 11 months ago</text:p>
          </table:table-cell>
        </table:table-row>
        <table:table-row table:style-name="ro1">
          <table:table-cell table:number-columns-repeated="4"/>
          <table:table-cell office:value-type="string" office:string-value="Jennifer F Locke" calcext:value-type="string">
            <text:p>Jennifer F Locke</text:p>
          </table:table-cell>
          <table:table-cell office:value-type="string" office:string-value="College of the Mainland" calcext:value-type="string">
            <text:p>College of the Mainland</text:p>
          </table:table-cell>
          <table:table-cell office:value-type="string" office:string-value="Added by April Mitchell about 11 months ago" calcext:value-type="string">
            <text:p>Added by April Mitchell about 11 months ago</text:p>
          </table:table-cell>
        </table:table-row>
        <table:table-row table:style-name="ro1">
          <table:table-cell office:value-type="string" calcext:value-type="string">
            <text:p>Valerie Adame</text:p>
          </table:table-cell>
          <table:table-cell table:number-columns-repeated="3"/>
          <table:table-cell office:value-type="string" office:string-value="Courtney Lynn" calcext:value-type="string">
            <text:p>Courtney Lynn</text:p>
          </table:table-cell>
          <table:table-cell office:value-type="string" office:string-value="Manager at BossRoyal.com" calcext:value-type="string">
            <text:p>Manager at BossRoyal.com</text:p>
          </table:table-cell>
          <table:table-cell office:value-type="string" office:string-value="Added by Raymond Fellers over a year ago" calcext:value-type="string">
            <text:p>Added by Raymond Fellers over a year ago</text:p>
          </table:table-cell>
        </table:table-row>
        <table:table-row table:style-name="ro1">
          <table:table-cell office:value-type="string" calcext:value-type="string">
            <text:p>Owner at Valerie Adame Photography</text:p>
          </table:table-cell>
          <table:table-cell table:number-columns-repeated="3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Added by Mike Nebgen over a year ago</text:p>
          </table:table-cell>
          <table:table-cell table:number-columns-repeated="3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April Mitchell</text:p>
          </table:table-cell>
          <table:table-cell table:number-columns-repeated="3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Founder &amp; Chief Executive Officer at BABY Girl Heaven</text:p>
          </table:table-cell>
          <table:table-cell table:number-columns-repeated="3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Added by Raymond Fellers about 11 months ago</text:p>
          </table:table-cell>
          <table:table-cell table:number-columns-repeated="3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Jennifer F Locke</text:p>
          </table:table-cell>
          <table:table-cell table:number-columns-repeated="3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College of the Mainland</text:p>
          </table:table-cell>
          <table:table-cell table:number-columns-repeated="3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Added by April Mitchell about 11 months ago</text:p>
          </table:table-cell>
          <table:table-cell table:number-columns-repeated="3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Courtney Lynn</text:p>
          </table:table-cell>
          <table:table-cell table:number-columns-repeated="3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Manager at BossRoyal.com</text:p>
          </table:table-cell>
          <table:table-cell table:number-columns-repeated="3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Added by Raymond Fellers over a year ago</text:p>
          </table:table-cell>
          <table:table-cell table:number-columns-repeated="3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31">00.00.0000</text:date>, <text:time style:data-style-name="N2" text:time-value="00:04:49.8145186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0T15:13:38.024000000</meta:creation-date>
    <dc:date>2016-07-31T00:25:07.185836765</dc:date>
    <meta:editing-duration>PT21M1S</meta:editing-duration>
    <meta:editing-cycles>2</meta:editing-cycles>
    <meta:generator>LibreOffice/5.1.0.3$Linux_X86_64 LibreOffice_project/5e3e00a007d9b3b6efb6797a8b8e57b51ab1f737</meta:generator>
    <dc:creator>Werner Tietz</dc:creator>
    <meta:document-statistic meta:table-count="1" meta:cell-count="6015" meta:object-count="0"/>
  </office:meta>
</office:document-meta>
</file>