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Lato Black" svg:font-family="'Lato Black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DejaVu Sans Mono2" svg:font-family="'DejaVu Sans Mono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fffff"/>
      <style:paragraph-properties fo:background-color="#ffffff" fo:padding="0cm" fo:border="none"/>
      <style:text-properties fo:color="#000000" style:font-name="DejaVu Sans Mono" fo:font-size="16pt" fo:font-weight="bold" officeooo:rsid="00103624" officeooo:paragraph-rsid="00103624" style:font-name-asian="DejaVu Sans Mono2" style:font-size-asian="16pt" style:font-name-complex="DejaVu Sans Mono2" style:font-size-complex="16pt"/>
    </style:style>
    <style:style style:name="P2" style:family="paragraph" style:parent-style-name="Preformatted_20_Text">
      <loext:graphic-properties draw:fill="solid" draw:fill-color="#ffffff"/>
      <style:paragraph-properties fo:background-color="#ffffff" fo:padding="0cm" fo:border="none"/>
      <style:text-properties fo:color="#000000" style:font-name="DejaVu Sans Mono" fo:font-size="16pt" fo:font-weight="bold" officeooo:rsid="0031bb8e" officeooo:paragraph-rsid="0031bb8e" style:font-name-asian="DejaVu Sans Mono2" style:font-size-asian="16pt" style:font-name-complex="DejaVu Sans Mono2" style:font-size-complex="16pt"/>
    </style:style>
    <style:style style:name="P3" style:family="paragraph" style:parent-style-name="Preformatted_20_Text">
      <loext:graphic-properties draw:fill="solid" draw:fill-color="#ffffff"/>
      <style:paragraph-properties fo:background-color="#ffffff" fo:padding="0cm" fo:border="none"/>
      <style:text-properties fo:color="#000000" style:font-name="DejaVu Sans Mono1" fo:font-size="16pt" fo:font-weight="bold" officeooo:rsid="00145747" officeooo:paragraph-rsid="0021ddcc" style:font-name-asian="DejaVu Sans Mono2" style:font-size-asian="16pt" style:font-weight-asian="bold" style:font-name-complex="DejaVu Sans Mono2" style:font-size-complex="16pt" style:font-weight-complex="bold"/>
    </style:style>
    <style:style style:name="P4" style:family="paragraph" style:parent-style-name="Preformatted_20_Text">
      <loext:graphic-properties draw:fill="solid" draw:fill-color="#ffffff"/>
      <style:paragraph-properties fo:background-color="#ffffff" fo:padding="0cm" fo:border="none"/>
      <style:text-properties fo:color="#000000" style:font-name="DejaVu Sans Mono1" fo:font-size="16pt" fo:font-weight="bold" officeooo:rsid="00145747" officeooo:paragraph-rsid="0011525b" style:font-name-asian="DejaVu Sans Mono2" style:font-size-asian="16pt" style:font-weight-asian="bold" style:font-name-complex="DejaVu Sans Mono2" style:font-size-complex="16pt" style:font-weight-complex="bold"/>
    </style:style>
    <style:style style:name="P5" style:family="paragraph" style:parent-style-name="Preformatted_20_Text">
      <loext:graphic-properties draw:fill="solid" draw:fill-color="#ffffff"/>
      <style:paragraph-properties fo:background-color="#ffffff" fo:padding="0cm" fo:border="none"/>
      <style:text-properties officeooo:paragraph-rsid="0012ae48"/>
    </style:style>
    <style:style style:name="P6" style:family="paragraph" style:parent-style-name="Frame_20_contents">
      <loext:graphic-properties draw:fill="solid" draw:fill-color="#ffffff"/>
      <style:paragraph-properties fo:background-color="#ffffff" fo:padding="0cm" fo:border="none"/>
      <style:text-properties officeooo:paragraph-rsid="0011525b"/>
    </style:style>
    <style:style style:name="P7" style:family="paragraph" style:parent-style-name="Frame_20_contents">
      <loext:graphic-properties draw:fill="solid" draw:fill-color="#ffffff"/>
      <style:paragraph-properties fo:background-color="#ffffff" fo:padding="0cm" fo:border="none"/>
      <style:text-properties officeooo:paragraph-rsid="00103624"/>
    </style:style>
    <style:style style:name="P8" style:family="paragraph" style:parent-style-name="Standard" style:master-page-name="Standard">
      <loext:graphic-properties draw:fill="solid" draw:fill-color="#ffffff"/>
      <style:paragraph-properties style:page-number="auto" fo:background-color="#ffffff" fo:padding="0cm" fo:border="none"/>
    </style:style>
    <style:style style:name="P9" style:family="paragraph" style:parent-style-name="Preformatted_20_Text">
      <style:paragraph-properties fo:margin-top="0cm" fo:margin-bottom="0.499cm" loext:contextual-spacing="false"/>
      <style:text-properties fo:color="#000000" style:font-name="DejaVu Sans Mono1" fo:font-size="16pt" fo:font-weight="bold" officeooo:rsid="003599a6" officeooo:paragraph-rsid="003599a6" style:font-name-asian="DejaVu Sans Mono2" style:font-size-asian="16pt" style:font-weight-asian="bold" style:font-name-complex="DejaVu Sans Mono2" style:font-size-complex="16pt" style:font-weight-complex="bold"/>
    </style:style>
    <style:style style:name="P10" style:family="paragraph" style:parent-style-name="Preformatted_20_Text">
      <loext:graphic-properties draw:fill="solid" draw:fill-color="#ffffff"/>
      <style:paragraph-properties fo:margin-top="0cm" fo:margin-bottom="0.499cm" loext:contextual-spacing="false" fo:background-color="#ffffff" fo:padding="0cm" fo:border="none"/>
      <style:text-properties fo:color="#000000" style:font-name="DejaVu Sans Mono1" fo:font-size="16pt" fo:font-weight="bold" officeooo:rsid="003599a6" officeooo:paragraph-rsid="003599a6" style:font-name-asian="DejaVu Sans Mono2" style:font-size-asian="16pt" style:font-weight-asian="bold" style:font-name-complex="DejaVu Sans Mono2" style:font-size-complex="16pt" style:font-weight-complex="bold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line-height="150%"/>
    </style:style>
    <style:style style:name="P13" style:family="paragraph">
      <loext:graphic-properties draw:fill="none" draw:fill-color="#ffffff"/>
      <style:paragraph-properties fo:line-height="150%"/>
      <style:text-properties fo:color="#000000" style:font-name="Calibri" fo:font-size="12pt" style:font-name-asian="Calibri1" style:font-size-asian="12pt"/>
    </style:style>
    <style:style style:name="P14" style:family="paragraph">
      <loext:graphic-properties draw:fill="none" draw:fill-color="#ffffff"/>
      <style:text-properties fo:color="#ff0000" style:font-name="Lato Black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Calibri" fo:font-size="12pt" style:font-name-asian="Calibri1" style:font-size-asian="12pt"/>
    </style:style>
    <style:style style:name="T2" style:family="text">
      <style:text-properties fo:color="#ff0000" style:font-name="Lato Black" fo:font-size="20pt" fo:font-weight="bold" style:font-size-asian="20pt" style:font-weight-asian="bold" style:font-size-complex="20pt" style:font-weight-complex="bold"/>
    </style:style>
    <style:style style:name="gr1" style:family="graphic" style:parent-style-name="Frame">
      <style:graphic-properties draw:stroke="none" svg:stroke-width="0.035cm" draw:fill="none" draw:textarea-vertical-align="bottom" draw:auto-grow-height="false" fo:min-height="0.347cm" fo:min-width="7.994cm" fo:padding-top="0.127cm" fo:padding-bottom="0.127cm" fo:padding-left="0.254cm" fo:padding-right="0.254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58cm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bottom" draw:auto-grow-height="false" fo:min-height="0.601cm" fo:min-width="8.50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Textbox1" draw:style-name="gr1" draw:text-style-name="P11" svg:width="8.501cm" svg:height="0.6cm" svg:x="5.6cm" svg:y="5.5cm"><text:p text:style-name="P9">blablabla</text:p><text:p text:style-name="Frame_20_contents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box2" draw:style-name="gr4" draw:text-style-name="P11" svg:width="8.501cm" svg:height="0.6cm" svg:x="5.6cm" svg:y="6.301cm"><text:p text:style-name="P10">blablabla</text:p><text:p text:style-name="P4"/><text:p text:style-name="P4"/><text:p text:style-name="P6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box4" draw:style-name="gr4" draw:text-style-name="P11" svg:width="8.501cm" svg:height="0.6cm" svg:x="5.6cm" svg:y="7.1cm"><text:p text:style-name="P10">blablabla</text:p><text:p text:style-name="P3"/><text:p text:style-name="P3"/><text:p text:style-name="P5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box5" draw:style-name="gr4" draw:text-style-name="P11" svg:width="8.501cm" svg:height="0.6cm" svg:x="5.6cm" svg:y="7.9cm"><text:p text:style-name="P10">blablabla</text:p><text:p text:style-name="P2"/><text:p text:style-name="P1"/><text:p text:style-name="P1"/><text:p text:style-name="P7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box6" draw:style-name="gr4" draw:text-style-name="P11" svg:width="8.501cm" svg:height="0.6cm" svg:x="5.6cm" svg:y="8.7cm"><text:p text:style-name="P10">blablabla</text:p><text:p text:style-name="P2"/><text:p text:style-name="P1"/><text:p text:style-name="P1"/><text:p text:style-name="P1"/><text:p text:style-name="P7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" draw:name="Form1" draw:style-name="gr2" draw:text-style-name="P13" svg:width="4.001cm" svg:height="3.001cm" draw:transform="rotate (1.5707963267949) translate (1.70013888888889cm 9.30073611111111cm)"><draw:text-box><text:p text:style-name="P12"><text:span text:style-name="T1">Harald Pennuttis</text:span></text:p><text:p text:style-name="P12"><text:span text:style-name="T1">Meinestrasse 003</text:span></text:p><text:p text:style-name="P12"><text:span text:style-name="T1">4711 Zuhause</text:span><text:span text:style-name="T1"><text:tab/></text:span><text:span text:style-name="T1"><text:tab/></text:span><text:span text:style-name="T1"><text:tab/></text:span></text:p></draw:text-box></draw:frame><draw:frame text:anchor-type="paragraph" draw:z-index="2" draw:name="Form2" draw:style-name="gr3" draw:text-style-name="P14" svg:width="2.849cm" svg:height="1.258cm" svg:x="11.4cm" svg:y="3.799cm"><draw:text-box><text:p><text:span text:style-name="T2"><text:s/></text:span><text:span text:style-name="T2">A-Pos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Lato Black" svg:font-family="'Lato Black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DejaVu Sans Mono2" svg:font-family="'DejaVu Sans Mono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0pt" fo:language="de" fo:country="DE" style:letter-kerning="true" style:font-name-asian="SimSun" style:font-size-asian="10pt" style:language-asian="zh" style:country-asian="CN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0pt" fo:language="de" fo:country="DE" style:letter-kerning="true" style:font-name-asian="SimSun" style:font-size-asian="10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together="always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ize="14pt" style:font-size-asian="14pt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5.599cm" style:type="center"/>
          <style:tab-stop style:position="11.1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5.199cm" fo:page-height="10.8cm" style:num-format="1" style:print-orientation="portrait" fo:margin-top="2cm" fo:margin-bottom="2cm" fo:margin-left="2cm" fo:margin-right="2cm" style:writing-mode="lr-tb" style:layout-grid-color="#c0c0c0" style:layout-grid-lines="68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15-10-11T10:44:50</meta:creation-date>
    <dc:date>2018-05-04T12:02:02.379888885</dc:date>
    <meta:generator>LibreOffice/5.1.6.2$Linux_X86_64 LibreOffice_project/10m0$Build-2</meta:generator>
    <meta:editing-duration>PT3H12M30S</meta:editing-duration>
    <dc:creator>Harald Pennuttis</dc:creator>
    <meta:printed-by>Harald Pennuttis</meta:printed-by>
    <meta:print-date>2018-05-03T21:19:38.708100470</meta:print-date>
    <meta:document-statistic meta:table-count="0" meta:image-count="0" meta:object-count="0" meta:page-count="1" meta:paragraph-count="5" meta:word-count="5" meta:character-count="45" meta:non-whitespace-character-count="45"/>
  </office:meta>
</office:document-meta>
</file>