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9.765cm"/>
    </style:style>
    <style:style style:name="co4" style:family="table-column">
      <style:table-column-properties fo:break-before="auto" style:column-width="9.668cm"/>
    </style:style>
    <style:style style:name="ro1" style:family="table-row">
      <style:table-row-properties style:row-height="1.26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73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DATE-TIME_Formatted_Improperly</text:p>
          </table:table-cell>
          <table:table-cell table:style-name="ce3" office:value-type="string" calcext:value-type="string">
            <text:p>Converted_Into_NumericReprsentation</text:p>
            <text:p>(correctly formatted)</text:p>
            <text:p>Well usable for sorting.</text:p>
          </table:table-cell>
          <table:table-cell/>
          <table:table-cell office:value-type="string" calcext:value-type="string">
            <text:p>Rearranged like ISO 8601 withoz conversion</text:p>
            <text:p>Sortable lexicographically with the correct results</text:p>
          </table:table-cell>
        </table:table-row>
        <table:table-row table:style-name="ro2">
          <table:table-cell office:value-type="string" calcext:value-type="string">
            <text:p>a(0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12/2021;16:20:00</text:p>
          </table:table-cell>
          <table:table-cell table:style-name="ce4" table:formula="of:=DATE(MID([.C2];7;4);MID([.C2];1;2);MID([.C2];4;2))+TIMEVALUE(MID([.C2];12;99))" office:value-type="date" office:date-value="2021-03-12T16:20:00" calcext:value-type="date">
            <text:p>2021-03-12 16:20:00</text:p>
          </table:table-cell>
          <table:table-cell/>
          <table:table-cell table:formula="of:=MID([.C2];7;4) &amp; &quot;-&quot; &amp; MID([.C2];1;2)&amp; &quot;-&quot; &amp; MID([.C2];4;2) &amp; &quot; &quot; &amp; MID([.C2];12;99)" office:value-type="string" office:string-value="2021-03-12 16:20:00" calcext:value-type="string">
            <text:p>2021-03-12 16:20:00</text:p>
          </table:table-cell>
        </table:table-row>
        <table:table-row table:style-name="ro2">
          <table:table-cell office:value-type="string" calcext:value-type="string">
            <text:p>a(1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12/2021;16:19:00</text:p>
          </table:table-cell>
          <table:table-cell table:style-name="ce4" table:formula="of:=DATE(MID([.C3];7;4);MID([.C3];1;2);MID([.C3];4;2))+TIMEVALUE(MID([.C3];12;99))" office:value-type="date" office:date-value="2021-03-12T16:19:00" calcext:value-type="date">
            <text:p>2021-03-12 16:19:00</text:p>
          </table:table-cell>
          <table:table-cell/>
          <table:table-cell table:formula="of:=MID([.C3];7;4) &amp; &quot;-&quot; &amp; MID([.C3];1;2)&amp; &quot;-&quot; &amp; MID([.C3];4;2) &amp; &quot; &quot; &amp; MID([.C3];12;99)" office:value-type="string" office:string-value="2021-03-12 16:19:00" calcext:value-type="string">
            <text:p>2021-03-12 16:19:00</text:p>
          </table:table-cell>
        </table:table-row>
        <table:table-row table:style-name="ro2">
          <table:table-cell office:value-type="string" calcext:value-type="string">
            <text:p>a(2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12/2021;16:19:01</text:p>
          </table:table-cell>
          <table:table-cell table:style-name="ce4" table:formula="of:=DATE(MID([.C4];7;4);MID([.C4];1;2);MID([.C4];4;2))+TIMEVALUE(MID([.C4];12;99))" office:value-type="date" office:date-value="2021-03-12T16:19:01" calcext:value-type="date">
            <text:p>2021-03-12 16:19:01</text:p>
          </table:table-cell>
          <table:table-cell/>
          <table:table-cell table:formula="of:=MID([.C4];7;4) &amp; &quot;-&quot; &amp; MID([.C4];1;2)&amp; &quot;-&quot; &amp; MID([.C4];4;2) &amp; &quot; &quot; &amp; MID([.C4];12;99)" office:value-type="string" office:string-value="2021-03-12 16:19:01" calcext:value-type="string">
            <text:p>2021-03-12 16:19:01</text:p>
          </table:table-cell>
        </table:table-row>
        <table:table-row table:style-name="ro2">
          <table:table-cell office:value-type="string" calcext:value-type="string">
            <text:p>a(3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5/12/2021;16:20:00</text:p>
          </table:table-cell>
          <table:table-cell table:style-name="ce4" table:formula="of:=DATE(MID([.C5];7;4);MID([.C5];1;2);MID([.C5];4;2))+TIMEVALUE(MID([.C5];12;99))" office:value-type="date" office:date-value="2021-05-12T16:20:00" calcext:value-type="date">
            <text:p>2021-05-12 16:20:00</text:p>
          </table:table-cell>
          <table:table-cell/>
          <table:table-cell table:formula="of:=MID([.C5];7;4) &amp; &quot;-&quot; &amp; MID([.C5];1;2)&amp; &quot;-&quot; &amp; MID([.C5];4;2) &amp; &quot; &quot; &amp; MID([.C5];12;99)" office:value-type="string" office:string-value="2021-05-12 16:20:00" calcext:value-type="string">
            <text:p>2021-05-12 16:20:00</text:p>
          </table:table-cell>
        </table:table-row>
        <table:table-row table:style-name="ro2">
          <table:table-cell office:value-type="string" calcext:value-type="string">
            <text:p>a(4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12/2021;16:20:00</text:p>
          </table:table-cell>
          <table:table-cell table:style-name="ce4" table:formula="of:=DATE(MID([.C6];7;4);MID([.C6];1;2);MID([.C6];4;2))+TIMEVALUE(MID([.C6];12;99))" office:value-type="date" office:date-value="2021-03-12T16:20:00" calcext:value-type="date">
            <text:p>2021-03-12 16:20:00</text:p>
          </table:table-cell>
          <table:table-cell/>
          <table:table-cell table:formula="of:=MID([.C6];7;4) &amp; &quot;-&quot; &amp; MID([.C6];1;2)&amp; &quot;-&quot; &amp; MID([.C6];4;2) &amp; &quot; &quot; &amp; MID([.C6];12;99)" office:value-type="string" office:string-value="2021-03-12 16:20:00" calcext:value-type="string">
            <text:p>2021-03-12 16:20:00</text:p>
          </table:table-cell>
        </table:table-row>
        <table:table-row table:style-name="ro2">
          <table:table-cell office:value-type="string" calcext:value-type="string">
            <text:p>a(5,0 ) </text:p>
          </table:table-cell>
          <table:table-cell office:value-type="string" calcext:value-type="string">
            <text:p>=</text:p>
          </table:table-cell>
          <table:table-cell table:style-name="ce2" office:value-type="string" calcext:value-type="string">
            <text:p>31/12/2021;16:20:00</text:p>
          </table:table-cell>
          <table:table-cell table:style-name="ce4" table:formula="of:=DATE(MID([.C7];7;4);MID([.C7];1;2);MID([.C7];4;2))+TIMEVALUE(MID([.C7];12;99))" office:value-type="date" office:date-value="2023-07-12T16:20:00" calcext:value-type="date">
            <text:p>2023-07-12 16:20:00</text:p>
          </table:table-cell>
          <table:table-cell/>
          <table:table-cell table:formula="of:=MID([.C7];7;4) &amp; &quot;-&quot; &amp; MID([.C7];1;2)&amp; &quot;-&quot; &amp; MID([.C7];4;2) &amp; &quot; &quot; &amp; MID([.C7];12;99)" office:value-type="string" office:string-value="2021-31-12 16:20:00" calcext:value-type="string">
            <text:p>2021-31-12 16:20:00</text:p>
          </table:table-cell>
        </table:table-row>
        <table:table-row table:style-name="ro2">
          <table:table-cell office:value-type="string" calcext:value-type="string">
            <text:p>a(6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08/2021;14:45:35</text:p>
          </table:table-cell>
          <table:table-cell table:style-name="ce4" table:formula="of:=DATE(MID([.C8];7;4);MID([.C8];1;2);MID([.C8];4;2))+TIMEVALUE(MID([.C8];12;99))" office:value-type="date" office:date-value="2021-03-08T14:45:35" calcext:value-type="date">
            <text:p>2021-03-08 14:45:35</text:p>
          </table:table-cell>
          <table:table-cell/>
          <table:table-cell table:formula="of:=MID([.C8];7;4) &amp; &quot;-&quot; &amp; MID([.C8];1;2)&amp; &quot;-&quot; &amp; MID([.C8];4;2) &amp; &quot; &quot; &amp; MID([.C8];12;99)" office:value-type="string" office:string-value="2021-03-08 14:45:35" calcext:value-type="string">
            <text:p>2021-03-08 14:45:35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3"/>
          <table:table-cell table:style-name="ce3" office:value-type="string" calcext:value-type="string">
            <text:p>Now sorted using column D as the only key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(6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08/2021;14:45:35</text:p>
          </table:table-cell>
          <table:table-cell table:style-name="ce4" office:value-type="date" office:date-value="2021-03-08T14:45:35" calcext:value-type="date">
            <text:p>2021-03-08 14:45:3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(1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12/2021;16:19:00</text:p>
          </table:table-cell>
          <table:table-cell table:style-name="ce4" office:value-type="date" office:date-value="2021-03-12T16:19:00" calcext:value-type="date">
            <text:p>2021-03-12 16:19: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(2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12/2021;16:19:01</text:p>
          </table:table-cell>
          <table:table-cell table:style-name="ce4" office:value-type="date" office:date-value="2021-03-12T16:19:01" calcext:value-type="date">
            <text:p>2021-03-12 16:19:0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(0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12/2021;16:20:00</text:p>
          </table:table-cell>
          <table:table-cell table:style-name="ce4" office:value-type="date" office:date-value="2021-03-12T16:20:00" calcext:value-type="date">
            <text:p>2021-03-12 16:20: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(4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12/2021;16:20:00</text:p>
          </table:table-cell>
          <table:table-cell table:style-name="ce4" office:value-type="date" office:date-value="2021-03-12T16:20:00" calcext:value-type="date">
            <text:p>2021-03-12 16:20: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(3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5/12/2021;16:20:00</text:p>
          </table:table-cell>
          <table:table-cell table:style-name="ce4" office:value-type="date" office:date-value="2021-05-12T16:20:00" calcext:value-type="date">
            <text:p>2021-05-12 16:20: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(5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31/12/2021;16:20:00</text:p>
          </table:table-cell>
          <table:table-cell table:style-name="ce4" office:value-type="date" office:date-value="2023-07-12T16:20:00" calcext:value-type="date">
            <text:p>2023-07-12 16:20:00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Now sorted lexicographically using column F as the only key.</text:p>
          </table:table-cell>
        </table:table-row>
        <table:table-row table:style-name="ro2">
          <table:table-cell office:value-type="string" calcext:value-type="string">
            <text:p>a(6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08/2021;14:45:35</text:p>
          </table:table-cell>
          <table:table-cell table:style-name="ce4" table:formula="of:=DATE(MID([.C22];7;4);MID([.C22];1;2);MID([.C22];4;2))+TIMEVALUE(MID([.C22];12;99))" office:value-type="date" office:date-value="2021-03-08T14:45:35" calcext:value-type="date">
            <text:p>2021-03-08 14:45:35</text:p>
          </table:table-cell>
          <table:table-cell/>
          <table:table-cell table:formula="of:=MID([.C22];7;4) &amp; &quot;-&quot; &amp; MID([.C22];1;2)&amp; &quot;-&quot; &amp; MID([.C22];4;2) &amp; &quot; &quot; &amp; MID([.C22];12;99)" office:value-type="string" office:string-value="2021-03-08 14:45:35" calcext:value-type="string">
            <text:p>2021-03-08 14:45:35</text:p>
          </table:table-cell>
        </table:table-row>
        <table:table-row table:style-name="ro2">
          <table:table-cell office:value-type="string" calcext:value-type="string">
            <text:p>a(1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12/2021;16:19:00</text:p>
          </table:table-cell>
          <table:table-cell table:style-name="ce4" table:formula="of:=DATE(MID([.C23];7;4);MID([.C23];1;2);MID([.C23];4;2))+TIMEVALUE(MID([.C23];12;99))" office:value-type="date" office:date-value="2021-03-12T16:19:00" calcext:value-type="date">
            <text:p>2021-03-12 16:19:00</text:p>
          </table:table-cell>
          <table:table-cell/>
          <table:table-cell table:formula="of:=MID([.C23];7;4) &amp; &quot;-&quot; &amp; MID([.C23];1;2)&amp; &quot;-&quot; &amp; MID([.C23];4;2) &amp; &quot; &quot; &amp; MID([.C23];12;99)" office:value-type="string" office:string-value="2021-03-12 16:19:00" calcext:value-type="string">
            <text:p>2021-03-12 16:19:00</text:p>
          </table:table-cell>
        </table:table-row>
        <table:table-row table:style-name="ro2">
          <table:table-cell office:value-type="string" calcext:value-type="string">
            <text:p>a(2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12/2021;16:19:01</text:p>
          </table:table-cell>
          <table:table-cell table:style-name="ce4" table:formula="of:=DATE(MID([.C24];7;4);MID([.C24];1;2);MID([.C24];4;2))+TIMEVALUE(MID([.C24];12;99))" office:value-type="date" office:date-value="2021-03-12T16:19:01" calcext:value-type="date">
            <text:p>2021-03-12 16:19:01</text:p>
          </table:table-cell>
          <table:table-cell/>
          <table:table-cell table:formula="of:=MID([.C24];7;4) &amp; &quot;-&quot; &amp; MID([.C24];1;2)&amp; &quot;-&quot; &amp; MID([.C24];4;2) &amp; &quot; &quot; &amp; MID([.C24];12;99)" office:value-type="string" office:string-value="2021-03-12 16:19:01" calcext:value-type="string">
            <text:p>2021-03-12 16:19:01</text:p>
          </table:table-cell>
        </table:table-row>
        <table:table-row table:style-name="ro2">
          <table:table-cell office:value-type="string" calcext:value-type="string">
            <text:p>a(0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12/2021;16:20:00</text:p>
          </table:table-cell>
          <table:table-cell table:style-name="ce4" table:formula="of:=DATE(MID([.C25];7;4);MID([.C25];1;2);MID([.C25];4;2))+TIMEVALUE(MID([.C25];12;99))" office:value-type="date" office:date-value="2021-03-12T16:20:00" calcext:value-type="date">
            <text:p>2021-03-12 16:20:00</text:p>
          </table:table-cell>
          <table:table-cell/>
          <table:table-cell table:formula="of:=MID([.C25];7;4) &amp; &quot;-&quot; &amp; MID([.C25];1;2)&amp; &quot;-&quot; &amp; MID([.C25];4;2) &amp; &quot; &quot; &amp; MID([.C25];12;99)" office:value-type="string" office:string-value="2021-03-12 16:20:00" calcext:value-type="string">
            <text:p>2021-03-12 16:20:00</text:p>
          </table:table-cell>
        </table:table-row>
        <table:table-row table:style-name="ro2">
          <table:table-cell office:value-type="string" calcext:value-type="string">
            <text:p>a(4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3/12/2021;16:20:00</text:p>
          </table:table-cell>
          <table:table-cell table:style-name="ce4" table:formula="of:=DATE(MID([.C26];7;4);MID([.C26];1;2);MID([.C26];4;2))+TIMEVALUE(MID([.C26];12;99))" office:value-type="date" office:date-value="2021-03-12T16:20:00" calcext:value-type="date">
            <text:p>2021-03-12 16:20:00</text:p>
          </table:table-cell>
          <table:table-cell/>
          <table:table-cell table:formula="of:=MID([.C26];7;4) &amp; &quot;-&quot; &amp; MID([.C26];1;2)&amp; &quot;-&quot; &amp; MID([.C26];4;2) &amp; &quot; &quot; &amp; MID([.C26];12;99)" office:value-type="string" office:string-value="2021-03-12 16:20:00" calcext:value-type="string">
            <text:p>2021-03-12 16:20:00</text:p>
          </table:table-cell>
        </table:table-row>
        <table:table-row table:style-name="ro2">
          <table:table-cell office:value-type="string" calcext:value-type="string">
            <text:p>a(3,0 ) 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05/12/2021;16:20:00</text:p>
          </table:table-cell>
          <table:table-cell table:style-name="ce4" table:formula="of:=DATE(MID([.C27];7;4);MID([.C27];1;2);MID([.C27];4;2))+TIMEVALUE(MID([.C27];12;99))" office:value-type="date" office:date-value="2021-05-12T16:20:00" calcext:value-type="date">
            <text:p>2021-05-12 16:20:00</text:p>
          </table:table-cell>
          <table:table-cell/>
          <table:table-cell table:formula="of:=MID([.C27];7;4) &amp; &quot;-&quot; &amp; MID([.C27];1;2)&amp; &quot;-&quot; &amp; MID([.C27];4;2) &amp; &quot; &quot; &amp; MID([.C27];12;99)" office:value-type="string" office:string-value="2021-05-12 16:20:00" calcext:value-type="string">
            <text:p>2021-05-12 16:20:00</text:p>
          </table:table-cell>
        </table:table-row>
        <table:table-row table:style-name="ro2">
          <table:table-cell office:value-type="string" calcext:value-type="string">
            <text:p>a(5,0 ) </text:p>
          </table:table-cell>
          <table:table-cell office:value-type="string" calcext:value-type="string">
            <text:p>=</text:p>
          </table:table-cell>
          <table:table-cell table:style-name="ce2" office:value-type="string" calcext:value-type="string">
            <text:p>31/12/2021;16:20:00</text:p>
          </table:table-cell>
          <table:table-cell table:style-name="ce4" table:formula="of:=DATE(MID([.C28];7;4);MID([.C28];1;2);MID([.C28];4;2))+TIMEVALUE(MID([.C28];12;99))" office:value-type="date" office:date-value="2023-07-12T16:20:00" calcext:value-type="date">
            <text:p>2023-07-12 16:20:00</text:p>
          </table:table-cell>
          <table:table-cell/>
          <table:table-cell table:formula="of:=MID([.C28];7;4) &amp; &quot;-&quot; &amp; MID([.C28];1;2)&amp; &quot;-&quot; &amp; MID([.C28];4;2) &amp; &quot; &quot; &amp; MID([.C28];12;99)" office:value-type="string" office:string-value="2021-31-12 16:20:00" calcext:value-type="string">
            <text:p>2021-31-12 16:20:00</text:p>
          </table:table-cell>
        </table:table-row>
        <table:table-row table:style-name="ro2" table:number-rows-repeated="1048547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22:Sheet1.F28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 style:data-style-name="N2" text:time-value="18:12:27.36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8:12:30.706000000</meta:creation-date>
    <dc:title>MonoCalc</dc:title>
    <meta:editing-duration>PT7M37S</meta:editing-duration>
    <meta:editing-cycles>2</meta:editing-cycles>
    <meta:generator>LibreOffice/7.3.1.3$Windows_X86_64 LibreOffice_project/a69ca51ded25f3eefd52d7bf9a5fad8c90b87951</meta:generator>
    <meta:initial-creator>Lupp</meta:initial-creator>
    <dc:date>2022-04-06T00:57:46.566000000</dc:date>
    <dc:creator>Lupp</dc:creator>
    <meta:document-statistic meta:table-count="1" meta:cell-count="103" meta:object-count="0"/>
    <meta:template xlink:type="simple" xlink:actuate="onRequest" xlink:title="MonoCalc" xlink:href="../../../../../AppData/Roaming/LibreOffice/4/user/template/MonoCalc.ots" meta:date="2022-04-05T18:12:28.231000000"/>
  </office:meta>
</office:document-meta>
</file>