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order-bottom="none" fo:border-left="none" fo:border-right="none" fo:border-top="0.74pt solid #000000"/>
    </style:style>
    <style:style style:name="ce2" style:family="table-cell" style:parent-style-name="Default" style:data-style-name="N10120"/>
    <style:style style:name="ce8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9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ource</text:p>
          </table:table-cell>
          <table:table-cell table:style-name="ce2"/>
          <table:table-cell table:style-name="ce1" office:value-type="string" calcext:value-type="string">
            <text:p>Target (pasted as unformatted text in Writer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TEXT([.A2];&quot;0.00&quot;)&amp;&quot; (&quot;&amp;TEXT(TRUNC([.A15]);&quot;[NatNum12 cardinal]0&quot;)&amp;IF(MOD([.A2];1)=0;&quot;)&quot;;&quot; con &quot;&amp;TEXT(MOD([.A2];1);&quot;00/100)&quot;))" office:value-type="string" office:string-value="8.00 (ocho)" calcext:value-type="string">
            <text:p>8.00 (ocho)</text:p>
          </table:table-cell>
          <table:table-cell office:value-type="string" calcext:value-type="string">
            <text:p>8.00 (ocho)</text:p>
          </table:table-cell>
          <table:table-cell/>
        </table:table-row>
        <table:table-row table:style-name="ro1">
          <table:table-cell office:value-type="float" office:value="8.55" calcext:value-type="float">
            <text:p>8.55</text:p>
          </table:table-cell>
          <table:table-cell table:formula="of:=TEXT([.A3];&quot;0.00&quot;)&amp;&quot; (&quot;&amp;TEXT(TRUNC([.A16]);&quot;[NatNum12 cardinal]0&quot;)&amp;IF(MOD([.A3];1)=0;&quot;)&quot;;&quot; con &quot;&amp;TEXT(MOD([.A3];1);&quot;00/100)&quot;))" office:value-type="string" office:string-value="8.55 (ocho con 55/100)" calcext:value-type="string">
            <text:p>8.55 (ocho con 55/100)</text:p>
          </table:table-cell>
          <table:table-cell office:value-type="string" calcext:value-type="string">
            <text:p>8.45 (ocho con 45/100)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pan text:style-name="T1">es: </text:span><text:span text:style-name="T2">ocho con</text:span><text:span text:style-name="T1"> = en: </text:span><text:span text:style-name="T2">eight and</text:span></text:p>
          </table:table-cell>
          <table:table-cell table:number-columns-repeated="2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4" office:value-type="float" office:value="8.05" calcext:value-type="float">
            <text:p>8.05</text:p>
          </table:table-cell>
          <table:table-cell table:style-name="ce8" table:formula="of:=&quot;| &quot;&amp;TEXT( [.A12] ;&quot;[NatNum12 cardinal]0&quot;)" office:value-type="string" office:string-value="| ocho" calcext:value-type="string">
            <text:p>| ocho</text:p>
          </table:table-cell>
          <table:table-cell table:style-name="ce7" table:formula="of:=FORMULA([.B12])" office:value-type="string" office:string-value="=&quot;| &quot;&amp;TEXT( A12 ;&quot;[NatNum12 cardinal]0&quot;)" calcext:value-type="string">
            <text:p>="| "&amp;TEXT( A12 ;"[NatNum12 cardinal]0")</text:p>
          </table:table-cell>
          <table:table-cell table:style-name="ce7"/>
        </table:table-row>
        <table:table-row table:style-name="ro1">
          <table:table-cell table:style-name="ce4" office:value-type="float" office:value="8.5" calcext:value-type="float">
            <text:p>8.50</text:p>
          </table:table-cell>
          <table:table-cell table:style-name="ce7" table:formula="of:=&quot;| &quot;&amp;TEXT( [.A13] ;&quot;[NatNum12 cardinal]0&quot;)" office:value-type="string" office:string-value="| nueve" calcext:value-type="string">
            <text:p>| nueve</text:p>
          </table:table-cell>
          <table:table-cell table:style-name="ce7" table:formula="of:=FORMULA([.B13])" office:value-type="string" office:string-value="=&quot;| &quot;&amp;TEXT( A13 ;&quot;[NatNum12 cardinal]0&quot;)" calcext:value-type="string">
            <text:p>="| "&amp;TEXT( A13 ;"[NatNum12 cardinal]0")</text:p>
          </table:table-cell>
          <table:table-cell table:style-name="ce7"/>
        </table:table-row>
        <table:table-row table:style-name="ro1">
          <table:table-cell table:style-name="ce4" office:value-type="float" office:value="8.45" calcext:value-type="float">
            <text:p>8.45</text:p>
          </table:table-cell>
          <table:table-cell table:style-name="ce8" table:formula="of:=&quot;| &quot;&amp;TEXT( [.A14] ;&quot;[NatNum12 cardinal]0&quot;)" office:value-type="string" office:string-value="| ocho" calcext:value-type="string">
            <text:p>| ocho</text:p>
          </table:table-cell>
          <table:table-cell table:style-name="ce7" table:formula="of:=FORMULA([.B14])" office:value-type="string" office:string-value="=&quot;| &quot;&amp;TEXT( A14 ;&quot;[NatNum12 cardinal]0&quot;)" calcext:value-type="string">
            <text:p>="| "&amp;TEXT( A14 ;"[NatNum12 cardinal]0")</text:p>
          </table:table-cell>
          <table:table-cell table:style-name="ce7"/>
        </table:table-row>
        <table:table-row table:style-name="ro1">
          <table:table-cell table:style-name="ce5" office:value-type="float" office:value="8.05" calcext:value-type="float">
            <text:p>8.05</text:p>
          </table:table-cell>
          <table:table-cell table:style-name="ce10" table:formula="of:=&quot;| &quot;&amp;TEXT(TRUNC([.A15]);&quot;[NatNum12 cardinal]0&quot;)" office:value-type="string" office:string-value="| ocho" calcext:value-type="string">
            <text:p>| ocho</text:p>
          </table:table-cell>
          <table:table-cell table:style-name="ce9" table:formula="of:=FORMULA([.B15])" office:value-type="string" office:string-value="=&quot;| &quot;&amp;TEXT(TRUNC(A15);&quot;[NatNum12 cardinal]0&quot;)" calcext:value-type="string">
            <text:p>="| "&amp;TEXT(TRUNC(A15);"[NatNum12 cardinal]0")</text:p>
          </table:table-cell>
          <table:table-cell table:style-name="ce7"/>
        </table:table-row>
        <table:table-row table:style-name="ro1">
          <table:table-cell table:style-name="ce4" office:value-type="float" office:value="8.5" calcext:value-type="float">
            <text:p>8.50</text:p>
          </table:table-cell>
          <table:table-cell table:style-name="ce10" table:formula="of:=&quot;| &quot;&amp;TEXT(TRUNC([.A16]);&quot;[NatNum12 cardinal]0&quot;)" office:value-type="string" office:string-value="| ocho" calcext:value-type="string">
            <text:p>| ocho</text:p>
          </table:table-cell>
          <table:table-cell table:style-name="ce7" table:formula="of:=FORMULA([.B16])" office:value-type="string" office:string-value="=&quot;| &quot;&amp;TEXT(TRUNC(A16);&quot;[NatNum12 cardinal]0&quot;)" calcext:value-type="string">
            <text:p>="| "&amp;TEXT(TRUNC(A16);"[NatNum12 cardinal]0")</text:p>
          </table:table-cell>
          <table:table-cell table:style-name="ce7"/>
        </table:table-row>
        <table:table-row table:style-name="ro1">
          <table:table-cell table:style-name="ce4" office:value-type="float" office:value="8.45" calcext:value-type="float">
            <text:p>8.45</text:p>
          </table:table-cell>
          <table:table-cell table:style-name="ce10" table:formula="of:=&quot;| &quot;&amp;TEXT(TRUNC([.A17]);&quot;[NatNum12 cardinal]0&quot;)" office:value-type="string" office:string-value="| ocho" calcext:value-type="string">
            <text:p>| ocho</text:p>
          </table:table-cell>
          <table:table-cell table:style-name="ce7" table:formula="of:=FORMULA([.B17])" office:value-type="string" office:string-value="=&quot;| &quot;&amp;TEXT(TRUNC(A17);&quot;[NatNum12 cardinal]0&quot;)" calcext:value-type="string">
            <text:p>="| "&amp;TEXT(TRUNC(A17);"[NatNum12 cardinal]0")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2" number:min-decimal-places="2" number:min-integer-digits="0"/>
    </number:number-style>
    <number:number-style style:name="N10114" number:language="es" number:country="MX" loext:transliteration-spellout="cardinal" number:transliteration-language="es" number:transliteration-country="MX">
      <number:text/>
    </number:number-style>
    <number:number-style style:name="N10115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</number:embedded-text>
      </number:number>
    </number:number-style>
    <number:number-style style:name="N10116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</number:number-style>
    <number:number-style style:name="N10117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</number:text>
    </number:number-style>
    <number:number-style style:name="N10118" number:language="es" number:country="MX" loext:transliteration-spellout="cardinal" number:transliteration-language="es" number:transliteration-country="MX">
      <number:text>(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0119" number:language="es" number:country="MX" loext:transliteration-spellout="cardinal" number:transliteration-language="es" number:transliteration-country="MX">
      <number:text>( </number:text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number:number-style style:name="N10120" number:language="es" number:country="MX" loext:transliteration-spellout="cardinal" number:transliteration-language="es" number:transliteration-country="MX">
      <number:number number:decimal-places="2" number:min-decimal-places="2" number:min-integer-digits="1">
        <number:embedded-text number:position="0"> con </number:embedded-text>
      </number:number>
      <number:text>/100)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09:36:35.2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4T09:29:41.926000000</meta:creation-date>
    <meta:editing-duration>PT27M11S</meta:editing-duration>
    <meta:editing-cycles>6</meta:editing-cycles>
    <meta:generator>LibreOffice/7.5.9.2$Windows_x86 LibreOffice_project/cdeefe45c17511d326101eed8008ac4092f278a9</meta:generator>
    <dc:date>2023-12-15T09:57:35.812000000</dc:date>
    <meta:document-statistic meta:table-count="1" meta:cell-count="27" meta:object-count="0"/>
    <meta:template xlink:type="simple" xlink:actuate="onRequest" xlink:title="A4" xlink:href="file:///C:/Users/Escuela/AppData/Roaming/LibreOffice/4/user/template/A4.ots" meta:date="2023-12-14T09:29:41.739000000"/>
  </office:meta>
</office:document-meta>
</file>