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3.6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66"/>
    </style:style>
    <style:style style:name="ce3" style:family="table-cell" style:parent-style-name="Default" style:data-style-name="N107">
      <style:table-cell-properties fo:background-color="#ffff66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cc9900"/>
      <style:text-properties fo:font-weight="bold" style:font-weight-asian="bold" style:font-weight-complex="bold"/>
    </style:style>
    <style:style style:name="ce6" style:family="table-cell" style:parent-style-name="Default" style:data-style-name="N99">
      <style:table-cell-properties fo:background-color="#9999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9900"/>
    </style:style>
    <style:style style:name="ce8" style:family="table-cell" style:parent-style-name="Default">
      <style:table-cell-properties fo:background-color="#ccccff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able-cell-properties fo:background-color="#9999cc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cc9900"/>
    </style:style>
    <style:style style:name="ce15" style:family="table-cell" style:parent-style-name="Default" style:data-style-name="N108">
      <style:table-cell-properties fo:background-color="#ccccff"/>
    </style:style>
    <style:style style:name="ce16" style:family="table-cell" style:parent-style-name="Default" style:data-style-name="N108">
      <style:table-cell-properties fo:background-color="transparen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99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ce9"/>
        <table:table-column table:style-name="co2" table:default-cell-style-name="ce16"/>
        <table:table-column table:style-name="co3" table:default-cell-style-name="ce16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StartWith</text:p>
          </table:table-cell>
          <table:table-cell table:style-name="ce10" office:value-type="string" calcext:value-type="string">
            <text:p>The first day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0" office:value-type="string" calcext:value-type="string">
            <text:p>of a year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3" table:formula="of:=DATE([.A2];1;1)" office:value-type="date" office:date-value="2015-01-01" calcext:value-type="date">
            <text:p>Do</text:p>
          </table:table-cell>
          <table:table-cell table:style-name="ce10" office:value-type="string" calcext:value-type="string">
            <text:p>may belong 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4" table:formula="of:=WEEKDAY([.A3];2)" office:value-type="float" office:value="4" calcext:value-type="float">
            <text:p>4</text:p>
          </table:table-cell>
          <table:table-cell table:style-name="ce10" office:value-type="string" calcext:value-type="string">
            <text:p>by number 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10" office:value-type="string" calcext:value-type="string">
            <text:p>to the last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Initialising</text:p>
          </table:table-cell>
          <table:table-cell table:style-name="ce10" office:value-type="string" calcext:value-type="string">
            <text:p>(no 52 or 53)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A11 and C11</text:p>
          </table:table-cell>
          <table:table-cell table:style-name="ce10" office:value-type="string" calcext:value-type="string">
            <text:p>week of the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10" office:value-type="string" calcext:value-type="string">
            <text:p>previous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10" office:value-type="string" calcext:value-type="string">
            <text:p>year!</text:p>
          </table:table-cell>
          <table:table-cell table:style-name="ce12" table:number-columns-repeated="2"/>
          <table:table-cell table:number-columns-repeated="3"/>
        </table:table-row>
        <table:table-row table:style-name="ro1">
          <table:table-cell table:style-name="ce6" office:value-type="string" calcext:value-type="string">
            <text:p>YEAR</text:p>
          </table:table-cell>
          <table:table-cell table:style-name="ce11" office:value-type="string" calcext:value-type="string">
            <text:p>WEEKNUM</text:p>
          </table:table-cell>
          <table:table-cell table:style-name="ce13" office:value-type="string" calcext:value-type="string">
            <text:p>MONDAY</text:p>
          </table:table-cell>
          <table:table-cell table:style-name="ce13" office:value-type="string" calcext:value-type="string">
            <text:p>SUNDAY</text:p>
          </table:table-cell>
          <table:table-cell/>
          <table:table-cell table:style-name="ce17" office:value-type="string" calcext:value-type="string">
            <text:p>ERRORS EXPECTED!</text:p>
          </table:table-cell>
          <table:table-cell/>
        </table:table-row>
        <table:table-row table:style-name="ro1">
          <table:table-cell table:style-name="ce7" table:formula="of:=[.A2]" office:value-type="float" office:value="2015" calcext:value-type="float">
            <text:p>2015</text:p>
          </table:table-cell>
          <table:table-cell table:style-name="ce8" table:formula="of:=ISOWEEKNUM([.C11];2)" office:value-type="float" office:value="1" calcext:value-type="float">
            <text:p>1</text:p>
          </table:table-cell>
          <table:table-cell table:style-name="ce14" table:formula="of:=[.A3]-[.A4]+1" office:value-type="date" office:date-value="2014-12-29" calcext:value-type="date">
            <text:p>Montag, 2014-12-29</text:p>
          </table:table-cell>
          <table:table-cell table:style-name="ce15" table:formula="of:=[.C11]+6" office:value-type="date" office:date-value="2015-01-04" calcext:value-type="date">
            <text:p>Sonntag, 2015-01-04</text:p>
          </table:table-cell>
          <table:table-cell table:number-columns-repeated="2"/>
          <table:table-cell table:style-name="ce18"/>
        </table:table-row>
        <table:table-row table:style-name="ro1">
          <table:table-cell table:style-name="ce8" table:formula="of:=IF(YEAR([.D12])&gt;YEAR([.D11]);YEAR([.D12]);&quot;&quot;)">
            <text:p/>
          </table:table-cell>
          <table:table-cell table:style-name="ce8" table:formula="of:=ISOWEEKNUM([.C12];2)" office:value-type="float" office:value="2" calcext:value-type="float">
            <text:p>2</text:p>
          </table:table-cell>
          <table:table-cell table:style-name="ce15" table:formula="of:=[.C11]+7" office:value-type="date" office:date-value="2015-01-05" calcext:value-type="date">
            <text:p>Montag, 2015-01-05</text:p>
          </table:table-cell>
          <table:table-cell table:style-name="ce15" table:formula="of:=[.C12]+6" office:value-type="date" office:date-value="2015-01-11" calcext:value-type="date">
            <text:p>Sonntag, 2015-01-11</text:p>
          </table:table-cell>
          <table:table-cell table:number-columns-repeated="3"/>
        </table:table-row>
        <table:table-row table:style-name="ro1">
          <table:table-cell table:style-name="ce8" table:formula="of:=IF(YEAR([.D13])&gt;YEAR([.D12]);YEAR([.D13]);&quot;&quot;)">
            <text:p/>
          </table:table-cell>
          <table:table-cell table:style-name="ce8" table:formula="of:=ISOWEEKNUM([.C13];2)" office:value-type="float" office:value="3" calcext:value-type="float">
            <text:p>3</text:p>
          </table:table-cell>
          <table:table-cell table:style-name="ce15" table:formula="of:=[.C12]+7" office:value-type="date" office:date-value="2015-01-12" calcext:value-type="date">
            <text:p>Montag, 2015-01-12</text:p>
          </table:table-cell>
          <table:table-cell table:style-name="ce15" table:formula="of:=[.C13]+6" office:value-type="date" office:date-value="2015-01-18" calcext:value-type="date">
            <text:p>Sonntag, 2015-01-18</text:p>
          </table:table-cell>
          <table:table-cell table:number-columns-repeated="3"/>
        </table:table-row>
        <table:table-row table:style-name="ro1">
          <table:table-cell table:style-name="ce8" table:formula="of:=IF(YEAR([.D14])&gt;YEAR([.D13]);YEAR([.D14]);&quot;&quot;)">
            <text:p/>
          </table:table-cell>
          <table:table-cell table:style-name="ce8" table:formula="of:=ISOWEEKNUM([.C14];2)" office:value-type="float" office:value="4" calcext:value-type="float">
            <text:p>4</text:p>
          </table:table-cell>
          <table:table-cell table:style-name="ce15" table:formula="of:=[.C13]+7" office:value-type="date" office:date-value="2015-01-19" calcext:value-type="date">
            <text:p>Montag, 2015-01-19</text:p>
          </table:table-cell>
          <table:table-cell table:style-name="ce15" table:formula="of:=[.C14]+6" office:value-type="date" office:date-value="2015-01-25" calcext:value-type="date">
            <text:p>Sonntag, 2015-01-25</text:p>
          </table:table-cell>
          <table:table-cell table:number-columns-repeated="3"/>
        </table:table-row>
        <table:table-row table:style-name="ro1">
          <table:table-cell table:style-name="ce8" table:formula="of:=IF(YEAR([.D15])&gt;YEAR([.D14]);YEAR([.D15]);&quot;&quot;)">
            <text:p/>
          </table:table-cell>
          <table:table-cell table:style-name="ce8" table:formula="of:=ISOWEEKNUM([.C15];2)" office:value-type="float" office:value="5" calcext:value-type="float">
            <text:p>5</text:p>
          </table:table-cell>
          <table:table-cell table:style-name="ce15" table:formula="of:=[.C14]+7" office:value-type="date" office:date-value="2015-01-26" calcext:value-type="date">
            <text:p>Montag, 2015-01-26</text:p>
          </table:table-cell>
          <table:table-cell table:style-name="ce15" table:formula="of:=[.C15]+6" office:value-type="date" office:date-value="2015-02-01" calcext:value-type="date">
            <text:p>Sonntag, 2015-02-01</text:p>
          </table:table-cell>
          <table:table-cell table:number-columns-repeated="3"/>
        </table:table-row>
        <table:table-row table:style-name="ro1">
          <table:table-cell table:style-name="ce8" table:formula="of:=IF(YEAR([.D16])&gt;YEAR([.D15]);YEAR([.D16]);&quot;&quot;)">
            <text:p/>
          </table:table-cell>
          <table:table-cell table:style-name="ce8" table:formula="of:=ISOWEEKNUM([.C16];2)" office:value-type="float" office:value="6" calcext:value-type="float">
            <text:p>6</text:p>
          </table:table-cell>
          <table:table-cell table:style-name="ce15" table:formula="of:=[.C15]+7" office:value-type="date" office:date-value="2015-02-02" calcext:value-type="date">
            <text:p>Montag, 2015-02-02</text:p>
          </table:table-cell>
          <table:table-cell table:style-name="ce15" table:formula="of:=[.C16]+6" office:value-type="date" office:date-value="2015-02-08" calcext:value-type="date">
            <text:p>Sonntag, 2015-02-08</text:p>
          </table:table-cell>
          <table:table-cell table:number-columns-repeated="3"/>
        </table:table-row>
        <table:table-row table:style-name="ro1">
          <table:table-cell table:style-name="ce8" table:formula="of:=IF(YEAR([.D17])&gt;YEAR([.D16]);YEAR([.D17]);&quot;&quot;)">
            <text:p/>
          </table:table-cell>
          <table:table-cell table:style-name="ce8" table:formula="of:=ISOWEEKNUM([.C17];2)" office:value-type="float" office:value="7" calcext:value-type="float">
            <text:p>7</text:p>
          </table:table-cell>
          <table:table-cell table:style-name="ce15" table:formula="of:=[.C16]+7" office:value-type="date" office:date-value="2015-02-09" calcext:value-type="date">
            <text:p>Montag, 2015-02-09</text:p>
          </table:table-cell>
          <table:table-cell table:style-name="ce15" table:formula="of:=[.C17]+6" office:value-type="date" office:date-value="2015-02-15" calcext:value-type="date">
            <text:p>Sonntag, 2015-02-15</text:p>
          </table:table-cell>
          <table:table-cell table:number-columns-repeated="3"/>
        </table:table-row>
        <table:table-row table:style-name="ro1">
          <table:table-cell table:style-name="ce8" table:formula="of:=IF(YEAR([.D18])&gt;YEAR([.D17]);YEAR([.D18]);&quot;&quot;)">
            <text:p/>
          </table:table-cell>
          <table:table-cell table:style-name="ce8" table:formula="of:=ISOWEEKNUM([.C18];2)" office:value-type="float" office:value="8" calcext:value-type="float">
            <text:p>8</text:p>
          </table:table-cell>
          <table:table-cell table:style-name="ce15" table:formula="of:=[.C17]+7" office:value-type="date" office:date-value="2015-02-16" calcext:value-type="date">
            <text:p>Montag, 2015-02-16</text:p>
          </table:table-cell>
          <table:table-cell table:style-name="ce15" table:formula="of:=[.C18]+6" office:value-type="date" office:date-value="2015-02-22" calcext:value-type="date">
            <text:p>Sonntag, 2015-02-22</text:p>
          </table:table-cell>
          <table:table-cell table:number-columns-repeated="3"/>
        </table:table-row>
        <table:table-row table:style-name="ro1">
          <table:table-cell table:style-name="ce8" table:formula="of:=IF(YEAR([.D19])&gt;YEAR([.D18]);YEAR([.D19]);&quot;&quot;)">
            <text:p/>
          </table:table-cell>
          <table:table-cell table:style-name="ce8" table:formula="of:=ISOWEEKNUM([.C19];2)" office:value-type="float" office:value="9" calcext:value-type="float">
            <text:p>9</text:p>
          </table:table-cell>
          <table:table-cell table:style-name="ce15" table:formula="of:=[.C18]+7" office:value-type="date" office:date-value="2015-02-23" calcext:value-type="date">
            <text:p>Montag, 2015-02-23</text:p>
          </table:table-cell>
          <table:table-cell table:style-name="ce15" table:formula="of:=[.C19]+6" office:value-type="date" office:date-value="2015-03-01" calcext:value-type="date">
            <text:p>Sonntag, 2015-03-01</text:p>
          </table:table-cell>
          <table:table-cell table:number-columns-repeated="3"/>
        </table:table-row>
        <table:table-row table:style-name="ro1">
          <table:table-cell table:style-name="ce8" table:formula="of:=IF(YEAR([.D20])&gt;YEAR([.D19]);YEAR([.D20]);&quot;&quot;)">
            <text:p/>
          </table:table-cell>
          <table:table-cell table:style-name="ce8" table:formula="of:=ISOWEEKNUM([.C20];2)" office:value-type="float" office:value="10" calcext:value-type="float">
            <text:p>10</text:p>
          </table:table-cell>
          <table:table-cell table:style-name="ce15" table:formula="of:=[.C19]+7" office:value-type="date" office:date-value="2015-03-02" calcext:value-type="date">
            <text:p>Montag, 2015-03-02</text:p>
          </table:table-cell>
          <table:table-cell table:style-name="ce15" table:formula="of:=[.C20]+6" office:value-type="date" office:date-value="2015-03-08" calcext:value-type="date">
            <text:p>Sonntag, 2015-03-08</text:p>
          </table:table-cell>
          <table:table-cell table:number-columns-repeated="3"/>
        </table:table-row>
        <table:table-row table:style-name="ro1">
          <table:table-cell table:style-name="ce8" table:formula="of:=IF(YEAR([.D21])&gt;YEAR([.D20]);YEAR([.D21]);&quot;&quot;)">
            <text:p/>
          </table:table-cell>
          <table:table-cell table:style-name="ce8" table:formula="of:=ISOWEEKNUM([.C21];2)" office:value-type="float" office:value="11" calcext:value-type="float">
            <text:p>11</text:p>
          </table:table-cell>
          <table:table-cell table:style-name="ce15" table:formula="of:=[.C20]+7" office:value-type="date" office:date-value="2015-03-09" calcext:value-type="date">
            <text:p>Montag, 2015-03-09</text:p>
          </table:table-cell>
          <table:table-cell table:style-name="ce15" table:formula="of:=[.C21]+6" office:value-type="date" office:date-value="2015-03-15" calcext:value-type="date">
            <text:p>Sonntag, 2015-03-15</text:p>
          </table:table-cell>
          <table:table-cell table:number-columns-repeated="3"/>
        </table:table-row>
        <table:table-row table:style-name="ro1">
          <table:table-cell table:style-name="ce8" table:formula="of:=IF(YEAR([.D22])&gt;YEAR([.D21]);YEAR([.D22]);&quot;&quot;)">
            <text:p/>
          </table:table-cell>
          <table:table-cell table:style-name="ce8" table:formula="of:=ISOWEEKNUM([.C22];2)" office:value-type="float" office:value="12" calcext:value-type="float">
            <text:p>12</text:p>
          </table:table-cell>
          <table:table-cell table:style-name="ce15" table:formula="of:=[.C21]+7" office:value-type="date" office:date-value="2015-03-16" calcext:value-type="date">
            <text:p>Montag, 2015-03-16</text:p>
          </table:table-cell>
          <table:table-cell table:style-name="ce15" table:formula="of:=[.C22]+6" office:value-type="date" office:date-value="2015-03-22" calcext:value-type="date">
            <text:p>Sonntag, 2015-03-22</text:p>
          </table:table-cell>
          <table:table-cell table:number-columns-repeated="3"/>
        </table:table-row>
        <table:table-row table:style-name="ro1">
          <table:table-cell table:style-name="ce8" table:formula="of:=IF(YEAR([.D23])&gt;YEAR([.D22]);YEAR([.D23]);&quot;&quot;)">
            <text:p/>
          </table:table-cell>
          <table:table-cell table:style-name="ce8" table:formula="of:=ISOWEEKNUM([.C23];2)" office:value-type="float" office:value="13" calcext:value-type="float">
            <text:p>13</text:p>
          </table:table-cell>
          <table:table-cell table:style-name="ce15" table:formula="of:=[.C22]+7" office:value-type="date" office:date-value="2015-03-23" calcext:value-type="date">
            <text:p>Montag, 2015-03-23</text:p>
          </table:table-cell>
          <table:table-cell table:style-name="ce15" table:formula="of:=[.C23]+6" office:value-type="date" office:date-value="2015-03-29" calcext:value-type="date">
            <text:p>Sonntag, 2015-03-29</text:p>
          </table:table-cell>
          <table:table-cell table:number-columns-repeated="3"/>
        </table:table-row>
        <table:table-row table:style-name="ro1">
          <table:table-cell table:style-name="ce8" table:formula="of:=IF(YEAR([.D24])&gt;YEAR([.D23]);YEAR([.D24]);&quot;&quot;)">
            <text:p/>
          </table:table-cell>
          <table:table-cell table:style-name="ce8" table:formula="of:=ISOWEEKNUM([.C24];2)" office:value-type="float" office:value="14" calcext:value-type="float">
            <text:p>14</text:p>
          </table:table-cell>
          <table:table-cell table:style-name="ce15" table:formula="of:=[.C23]+7" office:value-type="date" office:date-value="2015-03-30" calcext:value-type="date">
            <text:p>Montag, 2015-03-30</text:p>
          </table:table-cell>
          <table:table-cell table:style-name="ce15" table:formula="of:=[.C24]+6" office:value-type="date" office:date-value="2015-04-05" calcext:value-type="date">
            <text:p>Sonntag, 2015-04-05</text:p>
          </table:table-cell>
          <table:table-cell table:number-columns-repeated="3"/>
        </table:table-row>
        <table:table-row table:style-name="ro1">
          <table:table-cell table:style-name="ce8" table:formula="of:=IF(YEAR([.D25])&gt;YEAR([.D24]);YEAR([.D25]);&quot;&quot;)">
            <text:p/>
          </table:table-cell>
          <table:table-cell table:style-name="ce8" table:formula="of:=ISOWEEKNUM([.C25];2)" office:value-type="float" office:value="15" calcext:value-type="float">
            <text:p>15</text:p>
          </table:table-cell>
          <table:table-cell table:style-name="ce15" table:formula="of:=[.C24]+7" office:value-type="date" office:date-value="2015-04-06" calcext:value-type="date">
            <text:p>Montag, 2015-04-06</text:p>
          </table:table-cell>
          <table:table-cell table:style-name="ce15" table:formula="of:=[.C25]+6" office:value-type="date" office:date-value="2015-04-12" calcext:value-type="date">
            <text:p>Sonntag, 2015-04-12</text:p>
          </table:table-cell>
          <table:table-cell table:number-columns-repeated="3"/>
        </table:table-row>
        <table:table-row table:style-name="ro1">
          <table:table-cell table:style-name="ce8" table:formula="of:=IF(YEAR([.D26])&gt;YEAR([.D25]);YEAR([.D26]);&quot;&quot;)">
            <text:p/>
          </table:table-cell>
          <table:table-cell table:style-name="ce8" table:formula="of:=ISOWEEKNUM([.C26];2)" office:value-type="float" office:value="16" calcext:value-type="float">
            <text:p>16</text:p>
          </table:table-cell>
          <table:table-cell table:style-name="ce15" table:formula="of:=[.C25]+7" office:value-type="date" office:date-value="2015-04-13" calcext:value-type="date">
            <text:p>Montag, 2015-04-13</text:p>
          </table:table-cell>
          <table:table-cell table:style-name="ce15" table:formula="of:=[.C26]+6" office:value-type="date" office:date-value="2015-04-19" calcext:value-type="date">
            <text:p>Sonntag, 2015-04-19</text:p>
          </table:table-cell>
          <table:table-cell table:number-columns-repeated="3"/>
        </table:table-row>
        <table:table-row table:style-name="ro1">
          <table:table-cell table:style-name="ce8" table:formula="of:=IF(YEAR([.D27])&gt;YEAR([.D26]);YEAR([.D27]);&quot;&quot;)">
            <text:p/>
          </table:table-cell>
          <table:table-cell table:style-name="ce8" table:formula="of:=ISOWEEKNUM([.C27];2)" office:value-type="float" office:value="17" calcext:value-type="float">
            <text:p>17</text:p>
          </table:table-cell>
          <table:table-cell table:style-name="ce15" table:formula="of:=[.C26]+7" office:value-type="date" office:date-value="2015-04-20" calcext:value-type="date">
            <text:p>Montag, 2015-04-20</text:p>
          </table:table-cell>
          <table:table-cell table:style-name="ce15" table:formula="of:=[.C27]+6" office:value-type="date" office:date-value="2015-04-26" calcext:value-type="date">
            <text:p>Sonntag, 2015-04-26</text:p>
          </table:table-cell>
          <table:table-cell table:number-columns-repeated="3"/>
        </table:table-row>
        <table:table-row table:style-name="ro1">
          <table:table-cell table:style-name="ce8" table:formula="of:=IF(YEAR([.D28])&gt;YEAR([.D27]);YEAR([.D28]);&quot;&quot;)">
            <text:p/>
          </table:table-cell>
          <table:table-cell table:style-name="ce8" table:formula="of:=ISOWEEKNUM([.C28];2)" office:value-type="float" office:value="18" calcext:value-type="float">
            <text:p>18</text:p>
          </table:table-cell>
          <table:table-cell table:style-name="ce15" table:formula="of:=[.C27]+7" office:value-type="date" office:date-value="2015-04-27" calcext:value-type="date">
            <text:p>Montag, 2015-04-27</text:p>
          </table:table-cell>
          <table:table-cell table:style-name="ce15" table:formula="of:=[.C28]+6" office:value-type="date" office:date-value="2015-05-03" calcext:value-type="date">
            <text:p>Sonntag, 2015-05-03</text:p>
          </table:table-cell>
          <table:table-cell table:number-columns-repeated="3"/>
        </table:table-row>
        <table:table-row table:style-name="ro1">
          <table:table-cell table:style-name="ce8" table:formula="of:=IF(YEAR([.D29])&gt;YEAR([.D28]);YEAR([.D29]);&quot;&quot;)">
            <text:p/>
          </table:table-cell>
          <table:table-cell table:style-name="ce8" table:formula="of:=ISOWEEKNUM([.C29];2)" office:value-type="float" office:value="19" calcext:value-type="float">
            <text:p>19</text:p>
          </table:table-cell>
          <table:table-cell table:style-name="ce15" table:formula="of:=[.C28]+7" office:value-type="date" office:date-value="2015-05-04" calcext:value-type="date">
            <text:p>Montag, 2015-05-04</text:p>
          </table:table-cell>
          <table:table-cell table:style-name="ce15" table:formula="of:=[.C29]+6" office:value-type="date" office:date-value="2015-05-10" calcext:value-type="date">
            <text:p>Sonntag, 2015-05-10</text:p>
          </table:table-cell>
          <table:table-cell table:number-columns-repeated="3"/>
        </table:table-row>
        <table:table-row table:style-name="ro1">
          <table:table-cell table:style-name="ce8" table:formula="of:=IF(YEAR([.D30])&gt;YEAR([.D29]);YEAR([.D30]);&quot;&quot;)">
            <text:p/>
          </table:table-cell>
          <table:table-cell table:style-name="ce8" table:formula="of:=ISOWEEKNUM([.C30];2)" office:value-type="float" office:value="20" calcext:value-type="float">
            <text:p>20</text:p>
          </table:table-cell>
          <table:table-cell table:style-name="ce15" table:formula="of:=[.C29]+7" office:value-type="date" office:date-value="2015-05-11" calcext:value-type="date">
            <text:p>Montag, 2015-05-11</text:p>
          </table:table-cell>
          <table:table-cell table:style-name="ce15" table:formula="of:=[.C30]+6" office:value-type="date" office:date-value="2015-05-17" calcext:value-type="date">
            <text:p>Sonntag, 2015-05-17</text:p>
          </table:table-cell>
          <table:table-cell table:number-columns-repeated="3"/>
        </table:table-row>
        <table:table-row table:style-name="ro1">
          <table:table-cell table:style-name="ce8" table:formula="of:=IF(YEAR([.D31])&gt;YEAR([.D30]);YEAR([.D31]);&quot;&quot;)">
            <text:p/>
          </table:table-cell>
          <table:table-cell table:style-name="ce8" table:formula="of:=ISOWEEKNUM([.C31];2)" office:value-type="float" office:value="21" calcext:value-type="float">
            <text:p>21</text:p>
          </table:table-cell>
          <table:table-cell table:style-name="ce15" table:formula="of:=[.C30]+7" office:value-type="date" office:date-value="2015-05-18" calcext:value-type="date">
            <text:p>Montag, 2015-05-18</text:p>
          </table:table-cell>
          <table:table-cell table:style-name="ce15" table:formula="of:=[.C31]+6" office:value-type="date" office:date-value="2015-05-24" calcext:value-type="date">
            <text:p>Sonntag, 2015-05-24</text:p>
          </table:table-cell>
          <table:table-cell table:number-columns-repeated="3"/>
        </table:table-row>
        <table:table-row table:style-name="ro1">
          <table:table-cell table:style-name="ce8" table:formula="of:=IF(YEAR([.D32])&gt;YEAR([.D31]);YEAR([.D32]);&quot;&quot;)">
            <text:p/>
          </table:table-cell>
          <table:table-cell table:style-name="ce8" table:formula="of:=ISOWEEKNUM([.C32];2)" office:value-type="float" office:value="22" calcext:value-type="float">
            <text:p>22</text:p>
          </table:table-cell>
          <table:table-cell table:style-name="ce15" table:formula="of:=[.C31]+7" office:value-type="date" office:date-value="2015-05-25" calcext:value-type="date">
            <text:p>Montag, 2015-05-25</text:p>
          </table:table-cell>
          <table:table-cell table:style-name="ce15" table:formula="of:=[.C32]+6" office:value-type="date" office:date-value="2015-05-31" calcext:value-type="date">
            <text:p>Sonntag, 2015-05-31</text:p>
          </table:table-cell>
          <table:table-cell table:number-columns-repeated="3"/>
        </table:table-row>
        <table:table-row table:style-name="ro1">
          <table:table-cell table:style-name="ce8" table:formula="of:=IF(YEAR([.D33])&gt;YEAR([.D32]);YEAR([.D33]);&quot;&quot;)">
            <text:p/>
          </table:table-cell>
          <table:table-cell table:style-name="ce8" table:formula="of:=ISOWEEKNUM([.C33];2)" office:value-type="float" office:value="23" calcext:value-type="float">
            <text:p>23</text:p>
          </table:table-cell>
          <table:table-cell table:style-name="ce15" table:formula="of:=[.C32]+7" office:value-type="date" office:date-value="2015-06-01" calcext:value-type="date">
            <text:p>Montag, 2015-06-01</text:p>
          </table:table-cell>
          <table:table-cell table:style-name="ce15" table:formula="of:=[.C33]+6" office:value-type="date" office:date-value="2015-06-07" calcext:value-type="date">
            <text:p>Sonntag, 2015-06-07</text:p>
          </table:table-cell>
          <table:table-cell table:number-columns-repeated="3"/>
        </table:table-row>
        <table:table-row table:style-name="ro1">
          <table:table-cell table:style-name="ce8" table:formula="of:=IF(YEAR([.D34])&gt;YEAR([.D33]);YEAR([.D34]);&quot;&quot;)">
            <text:p/>
          </table:table-cell>
          <table:table-cell table:style-name="ce8" table:formula="of:=ISOWEEKNUM([.C34];2)" office:value-type="float" office:value="24" calcext:value-type="float">
            <text:p>24</text:p>
          </table:table-cell>
          <table:table-cell table:style-name="ce15" table:formula="of:=[.C33]+7" office:value-type="date" office:date-value="2015-06-08" calcext:value-type="date">
            <text:p>Montag, 2015-06-08</text:p>
          </table:table-cell>
          <table:table-cell table:style-name="ce15" table:formula="of:=[.C34]+6" office:value-type="date" office:date-value="2015-06-14" calcext:value-type="date">
            <text:p>Sonntag, 2015-06-14</text:p>
          </table:table-cell>
          <table:table-cell table:number-columns-repeated="3"/>
        </table:table-row>
        <table:table-row table:style-name="ro1">
          <table:table-cell table:style-name="ce8" table:formula="of:=IF(YEAR([.D35])&gt;YEAR([.D34]);YEAR([.D35]);&quot;&quot;)">
            <text:p/>
          </table:table-cell>
          <table:table-cell table:style-name="ce8" table:formula="of:=ISOWEEKNUM([.C35];2)" office:value-type="float" office:value="25" calcext:value-type="float">
            <text:p>25</text:p>
          </table:table-cell>
          <table:table-cell table:style-name="ce15" table:formula="of:=[.C34]+7" office:value-type="date" office:date-value="2015-06-15" calcext:value-type="date">
            <text:p>Montag, 2015-06-15</text:p>
          </table:table-cell>
          <table:table-cell table:style-name="ce15" table:formula="of:=[.C35]+6" office:value-type="date" office:date-value="2015-06-21" calcext:value-type="date">
            <text:p>Sonntag, 2015-06-21</text:p>
          </table:table-cell>
          <table:table-cell table:number-columns-repeated="3"/>
        </table:table-row>
        <table:table-row table:style-name="ro1">
          <table:table-cell table:style-name="ce8" table:formula="of:=IF(YEAR([.D36])&gt;YEAR([.D35]);YEAR([.D36]);&quot;&quot;)">
            <text:p/>
          </table:table-cell>
          <table:table-cell table:style-name="ce8" table:formula="of:=ISOWEEKNUM([.C36];2)" office:value-type="float" office:value="26" calcext:value-type="float">
            <text:p>26</text:p>
          </table:table-cell>
          <table:table-cell table:style-name="ce15" table:formula="of:=[.C35]+7" office:value-type="date" office:date-value="2015-06-22" calcext:value-type="date">
            <text:p>Montag, 2015-06-22</text:p>
          </table:table-cell>
          <table:table-cell table:style-name="ce15" table:formula="of:=[.C36]+6" office:value-type="date" office:date-value="2015-06-28" calcext:value-type="date">
            <text:p>Sonntag, 2015-06-28</text:p>
          </table:table-cell>
          <table:table-cell table:number-columns-repeated="3"/>
        </table:table-row>
        <table:table-row table:style-name="ro1">
          <table:table-cell table:style-name="ce8" table:formula="of:=IF(YEAR([.D37])&gt;YEAR([.D36]);YEAR([.D37]);&quot;&quot;)">
            <text:p/>
          </table:table-cell>
          <table:table-cell table:style-name="ce8" table:formula="of:=ISOWEEKNUM([.C37];2)" office:value-type="float" office:value="27" calcext:value-type="float">
            <text:p>27</text:p>
          </table:table-cell>
          <table:table-cell table:style-name="ce15" table:formula="of:=[.C36]+7" office:value-type="date" office:date-value="2015-06-29" calcext:value-type="date">
            <text:p>Montag, 2015-06-29</text:p>
          </table:table-cell>
          <table:table-cell table:style-name="ce15" table:formula="of:=[.C37]+6" office:value-type="date" office:date-value="2015-07-05" calcext:value-type="date">
            <text:p>Sonntag, 2015-07-05</text:p>
          </table:table-cell>
          <table:table-cell table:number-columns-repeated="3"/>
        </table:table-row>
        <table:table-row table:style-name="ro1">
          <table:table-cell table:style-name="ce8" table:formula="of:=IF(YEAR([.D38])&gt;YEAR([.D37]);YEAR([.D38]);&quot;&quot;)">
            <text:p/>
          </table:table-cell>
          <table:table-cell table:style-name="ce8" table:formula="of:=ISOWEEKNUM([.C38];2)" office:value-type="float" office:value="28" calcext:value-type="float">
            <text:p>28</text:p>
          </table:table-cell>
          <table:table-cell table:style-name="ce15" table:formula="of:=[.C37]+7" office:value-type="date" office:date-value="2015-07-06" calcext:value-type="date">
            <text:p>Montag, 2015-07-06</text:p>
          </table:table-cell>
          <table:table-cell table:style-name="ce15" table:formula="of:=[.C38]+6" office:value-type="date" office:date-value="2015-07-12" calcext:value-type="date">
            <text:p>Sonntag, 2015-07-12</text:p>
          </table:table-cell>
          <table:table-cell table:number-columns-repeated="3"/>
        </table:table-row>
        <table:table-row table:style-name="ro1">
          <table:table-cell table:style-name="ce8" table:formula="of:=IF(YEAR([.D39])&gt;YEAR([.D38]);YEAR([.D39]);&quot;&quot;)">
            <text:p/>
          </table:table-cell>
          <table:table-cell table:style-name="ce8" table:formula="of:=ISOWEEKNUM([.C39];2)" office:value-type="float" office:value="29" calcext:value-type="float">
            <text:p>29</text:p>
          </table:table-cell>
          <table:table-cell table:style-name="ce15" table:formula="of:=[.C38]+7" office:value-type="date" office:date-value="2015-07-13" calcext:value-type="date">
            <text:p>Montag, 2015-07-13</text:p>
          </table:table-cell>
          <table:table-cell table:style-name="ce15" table:formula="of:=[.C39]+6" office:value-type="date" office:date-value="2015-07-19" calcext:value-type="date">
            <text:p>Sonntag, 2015-07-19</text:p>
          </table:table-cell>
          <table:table-cell table:number-columns-repeated="3"/>
        </table:table-row>
        <table:table-row table:style-name="ro1">
          <table:table-cell table:style-name="ce8" table:formula="of:=IF(YEAR([.D40])&gt;YEAR([.D39]);YEAR([.D40]);&quot;&quot;)">
            <text:p/>
          </table:table-cell>
          <table:table-cell table:style-name="ce8" table:formula="of:=ISOWEEKNUM([.C40];2)" office:value-type="float" office:value="30" calcext:value-type="float">
            <text:p>30</text:p>
          </table:table-cell>
          <table:table-cell table:style-name="ce15" table:formula="of:=[.C39]+7" office:value-type="date" office:date-value="2015-07-20" calcext:value-type="date">
            <text:p>Montag, 2015-07-20</text:p>
          </table:table-cell>
          <table:table-cell table:style-name="ce15" table:formula="of:=[.C40]+6" office:value-type="date" office:date-value="2015-07-26" calcext:value-type="date">
            <text:p>Sonntag, 2015-07-26</text:p>
          </table:table-cell>
          <table:table-cell table:number-columns-repeated="3"/>
        </table:table-row>
        <table:table-row table:style-name="ro1">
          <table:table-cell table:style-name="ce8" table:formula="of:=IF(YEAR([.D41])&gt;YEAR([.D40]);YEAR([.D41]);&quot;&quot;)">
            <text:p/>
          </table:table-cell>
          <table:table-cell table:style-name="ce8" table:formula="of:=ISOWEEKNUM([.C41];2)" office:value-type="float" office:value="31" calcext:value-type="float">
            <text:p>31</text:p>
          </table:table-cell>
          <table:table-cell table:style-name="ce15" table:formula="of:=[.C40]+7" office:value-type="date" office:date-value="2015-07-27" calcext:value-type="date">
            <text:p>Montag, 2015-07-27</text:p>
          </table:table-cell>
          <table:table-cell table:style-name="ce15" table:formula="of:=[.C41]+6" office:value-type="date" office:date-value="2015-08-02" calcext:value-type="date">
            <text:p>Sonntag, 2015-08-02</text:p>
          </table:table-cell>
          <table:table-cell table:number-columns-repeated="3"/>
        </table:table-row>
        <table:table-row table:style-name="ro1">
          <table:table-cell table:style-name="ce8" table:formula="of:=IF(YEAR([.D42])&gt;YEAR([.D41]);YEAR([.D42]);&quot;&quot;)">
            <text:p/>
          </table:table-cell>
          <table:table-cell table:style-name="ce8" table:formula="of:=ISOWEEKNUM([.C42];2)" office:value-type="float" office:value="32" calcext:value-type="float">
            <text:p>32</text:p>
          </table:table-cell>
          <table:table-cell table:style-name="ce15" table:formula="of:=[.C41]+7" office:value-type="date" office:date-value="2015-08-03" calcext:value-type="date">
            <text:p>Montag, 2015-08-03</text:p>
          </table:table-cell>
          <table:table-cell table:style-name="ce15" table:formula="of:=[.C42]+6" office:value-type="date" office:date-value="2015-08-09" calcext:value-type="date">
            <text:p>Sonntag, 2015-08-09</text:p>
          </table:table-cell>
          <table:table-cell table:number-columns-repeated="3"/>
        </table:table-row>
        <table:table-row table:style-name="ro1">
          <table:table-cell table:style-name="ce8" table:formula="of:=IF(YEAR([.D43])&gt;YEAR([.D42]);YEAR([.D43]);&quot;&quot;)">
            <text:p/>
          </table:table-cell>
          <table:table-cell table:style-name="ce8" table:formula="of:=ISOWEEKNUM([.C43];2)" office:value-type="float" office:value="33" calcext:value-type="float">
            <text:p>33</text:p>
          </table:table-cell>
          <table:table-cell table:style-name="ce15" table:formula="of:=[.C42]+7" office:value-type="date" office:date-value="2015-08-10" calcext:value-type="date">
            <text:p>Montag, 2015-08-10</text:p>
          </table:table-cell>
          <table:table-cell table:style-name="ce15" table:formula="of:=[.C43]+6" office:value-type="date" office:date-value="2015-08-16" calcext:value-type="date">
            <text:p>Sonntag, 2015-08-16</text:p>
          </table:table-cell>
          <table:table-cell table:number-columns-repeated="3"/>
        </table:table-row>
        <table:table-row table:style-name="ro1">
          <table:table-cell table:style-name="ce8" table:formula="of:=IF(YEAR([.D44])&gt;YEAR([.D43]);YEAR([.D44]);&quot;&quot;)">
            <text:p/>
          </table:table-cell>
          <table:table-cell table:style-name="ce8" table:formula="of:=ISOWEEKNUM([.C44];2)" office:value-type="float" office:value="34" calcext:value-type="float">
            <text:p>34</text:p>
          </table:table-cell>
          <table:table-cell table:style-name="ce15" table:formula="of:=[.C43]+7" office:value-type="date" office:date-value="2015-08-17" calcext:value-type="date">
            <text:p>Montag, 2015-08-17</text:p>
          </table:table-cell>
          <table:table-cell table:style-name="ce15" table:formula="of:=[.C44]+6" office:value-type="date" office:date-value="2015-08-23" calcext:value-type="date">
            <text:p>Sonntag, 2015-08-23</text:p>
          </table:table-cell>
          <table:table-cell table:number-columns-repeated="3"/>
        </table:table-row>
        <table:table-row table:style-name="ro1">
          <table:table-cell table:style-name="ce8" table:formula="of:=IF(YEAR([.D45])&gt;YEAR([.D44]);YEAR([.D45]);&quot;&quot;)">
            <text:p/>
          </table:table-cell>
          <table:table-cell table:style-name="ce8" table:formula="of:=ISOWEEKNUM([.C45];2)" office:value-type="float" office:value="35" calcext:value-type="float">
            <text:p>35</text:p>
          </table:table-cell>
          <table:table-cell table:style-name="ce15" table:formula="of:=[.C44]+7" office:value-type="date" office:date-value="2015-08-24" calcext:value-type="date">
            <text:p>Montag, 2015-08-24</text:p>
          </table:table-cell>
          <table:table-cell table:style-name="ce15" table:formula="of:=[.C45]+6" office:value-type="date" office:date-value="2015-08-30" calcext:value-type="date">
            <text:p>Sonntag, 2015-08-30</text:p>
          </table:table-cell>
          <table:table-cell table:number-columns-repeated="3"/>
        </table:table-row>
        <table:table-row table:style-name="ro1">
          <table:table-cell table:style-name="ce8" table:formula="of:=IF(YEAR([.D46])&gt;YEAR([.D45]);YEAR([.D46]);&quot;&quot;)">
            <text:p/>
          </table:table-cell>
          <table:table-cell table:style-name="ce8" table:formula="of:=ISOWEEKNUM([.C46];2)" office:value-type="float" office:value="36" calcext:value-type="float">
            <text:p>36</text:p>
          </table:table-cell>
          <table:table-cell table:style-name="ce15" table:formula="of:=[.C45]+7" office:value-type="date" office:date-value="2015-08-31" calcext:value-type="date">
            <text:p>Montag, 2015-08-31</text:p>
          </table:table-cell>
          <table:table-cell table:style-name="ce15" table:formula="of:=[.C46]+6" office:value-type="date" office:date-value="2015-09-06" calcext:value-type="date">
            <text:p>Sonntag, 2015-09-06</text:p>
          </table:table-cell>
          <table:table-cell table:number-columns-repeated="3"/>
        </table:table-row>
        <table:table-row table:style-name="ro1">
          <table:table-cell table:style-name="ce8" table:formula="of:=IF(YEAR([.D47])&gt;YEAR([.D46]);YEAR([.D47]);&quot;&quot;)">
            <text:p/>
          </table:table-cell>
          <table:table-cell table:style-name="ce8" table:formula="of:=ISOWEEKNUM([.C47];2)" office:value-type="float" office:value="37" calcext:value-type="float">
            <text:p>37</text:p>
          </table:table-cell>
          <table:table-cell table:style-name="ce15" table:formula="of:=[.C46]+7" office:value-type="date" office:date-value="2015-09-07" calcext:value-type="date">
            <text:p>Montag, 2015-09-07</text:p>
          </table:table-cell>
          <table:table-cell table:style-name="ce15" table:formula="of:=[.C47]+6" office:value-type="date" office:date-value="2015-09-13" calcext:value-type="date">
            <text:p>Sonntag, 2015-09-13</text:p>
          </table:table-cell>
          <table:table-cell table:number-columns-repeated="3"/>
        </table:table-row>
        <table:table-row table:style-name="ro1">
          <table:table-cell table:style-name="ce8" table:formula="of:=IF(YEAR([.D48])&gt;YEAR([.D47]);YEAR([.D48]);&quot;&quot;)">
            <text:p/>
          </table:table-cell>
          <table:table-cell table:style-name="ce8" table:formula="of:=ISOWEEKNUM([.C48];2)" office:value-type="float" office:value="38" calcext:value-type="float">
            <text:p>38</text:p>
          </table:table-cell>
          <table:table-cell table:style-name="ce15" table:formula="of:=[.C47]+7" office:value-type="date" office:date-value="2015-09-14" calcext:value-type="date">
            <text:p>Montag, 2015-09-14</text:p>
          </table:table-cell>
          <table:table-cell table:style-name="ce15" table:formula="of:=[.C48]+6" office:value-type="date" office:date-value="2015-09-20" calcext:value-type="date">
            <text:p>Sonntag, 2015-09-20</text:p>
          </table:table-cell>
          <table:table-cell table:number-columns-repeated="3"/>
        </table:table-row>
        <table:table-row table:style-name="ro1">
          <table:table-cell table:style-name="ce8" table:formula="of:=IF(YEAR([.D49])&gt;YEAR([.D48]);YEAR([.D49]);&quot;&quot;)">
            <text:p/>
          </table:table-cell>
          <table:table-cell table:style-name="ce8" table:formula="of:=ISOWEEKNUM([.C49];2)" office:value-type="float" office:value="39" calcext:value-type="float">
            <text:p>39</text:p>
          </table:table-cell>
          <table:table-cell table:style-name="ce15" table:formula="of:=[.C48]+7" office:value-type="date" office:date-value="2015-09-21" calcext:value-type="date">
            <text:p>Montag, 2015-09-21</text:p>
          </table:table-cell>
          <table:table-cell table:style-name="ce15" table:formula="of:=[.C49]+6" office:value-type="date" office:date-value="2015-09-27" calcext:value-type="date">
            <text:p>Sonntag, 2015-09-27</text:p>
          </table:table-cell>
          <table:table-cell table:number-columns-repeated="3"/>
        </table:table-row>
        <table:table-row table:style-name="ro1">
          <table:table-cell table:style-name="ce8" table:formula="of:=IF(YEAR([.D50])&gt;YEAR([.D49]);YEAR([.D50]);&quot;&quot;)">
            <text:p/>
          </table:table-cell>
          <table:table-cell table:style-name="ce8" table:formula="of:=ISOWEEKNUM([.C50];2)" office:value-type="float" office:value="40" calcext:value-type="float">
            <text:p>40</text:p>
          </table:table-cell>
          <table:table-cell table:style-name="ce15" table:formula="of:=[.C49]+7" office:value-type="date" office:date-value="2015-09-28" calcext:value-type="date">
            <text:p>Montag, 2015-09-28</text:p>
          </table:table-cell>
          <table:table-cell table:style-name="ce15" table:formula="of:=[.C50]+6" office:value-type="date" office:date-value="2015-10-04" calcext:value-type="date">
            <text:p>Sonntag, 2015-10-04</text:p>
          </table:table-cell>
          <table:table-cell table:number-columns-repeated="3"/>
        </table:table-row>
        <table:table-row table:style-name="ro1">
          <table:table-cell table:style-name="ce8" table:formula="of:=IF(YEAR([.D51])&gt;YEAR([.D50]);YEAR([.D51]);&quot;&quot;)">
            <text:p/>
          </table:table-cell>
          <table:table-cell table:style-name="ce8" table:formula="of:=ISOWEEKNUM([.C51];2)" office:value-type="float" office:value="41" calcext:value-type="float">
            <text:p>41</text:p>
          </table:table-cell>
          <table:table-cell table:style-name="ce15" table:formula="of:=[.C50]+7" office:value-type="date" office:date-value="2015-10-05" calcext:value-type="date">
            <text:p>Montag, 2015-10-05</text:p>
          </table:table-cell>
          <table:table-cell table:style-name="ce15" table:formula="of:=[.C51]+6" office:value-type="date" office:date-value="2015-10-11" calcext:value-type="date">
            <text:p>Sonntag, 2015-10-11</text:p>
          </table:table-cell>
          <table:table-cell table:number-columns-repeated="3"/>
        </table:table-row>
        <table:table-row table:style-name="ro1">
          <table:table-cell table:style-name="ce8" table:formula="of:=IF(YEAR([.D52])&gt;YEAR([.D51]);YEAR([.D52]);&quot;&quot;)">
            <text:p/>
          </table:table-cell>
          <table:table-cell table:style-name="ce8" table:formula="of:=ISOWEEKNUM([.C52];2)" office:value-type="float" office:value="42" calcext:value-type="float">
            <text:p>42</text:p>
          </table:table-cell>
          <table:table-cell table:style-name="ce15" table:formula="of:=[.C51]+7" office:value-type="date" office:date-value="2015-10-12" calcext:value-type="date">
            <text:p>Montag, 2015-10-12</text:p>
          </table:table-cell>
          <table:table-cell table:style-name="ce15" table:formula="of:=[.C52]+6" office:value-type="date" office:date-value="2015-10-18" calcext:value-type="date">
            <text:p>Sonntag, 2015-10-18</text:p>
          </table:table-cell>
          <table:table-cell table:number-columns-repeated="3"/>
        </table:table-row>
        <table:table-row table:style-name="ro1">
          <table:table-cell table:style-name="ce8" table:formula="of:=IF(YEAR([.D53])&gt;YEAR([.D52]);YEAR([.D53]);&quot;&quot;)">
            <text:p/>
          </table:table-cell>
          <table:table-cell table:style-name="ce8" table:formula="of:=ISOWEEKNUM([.C53];2)" office:value-type="float" office:value="43" calcext:value-type="float">
            <text:p>43</text:p>
          </table:table-cell>
          <table:table-cell table:style-name="ce15" table:formula="of:=[.C52]+7" office:value-type="date" office:date-value="2015-10-19" calcext:value-type="date">
            <text:p>Montag, 2015-10-19</text:p>
          </table:table-cell>
          <table:table-cell table:style-name="ce15" table:formula="of:=[.C53]+6" office:value-type="date" office:date-value="2015-10-25" calcext:value-type="date">
            <text:p>Sonntag, 2015-10-25</text:p>
          </table:table-cell>
          <table:table-cell table:number-columns-repeated="3"/>
        </table:table-row>
        <table:table-row table:style-name="ro1">
          <table:table-cell table:style-name="ce8" table:formula="of:=IF(YEAR([.D54])&gt;YEAR([.D53]);YEAR([.D54]);&quot;&quot;)">
            <text:p/>
          </table:table-cell>
          <table:table-cell table:style-name="ce8" table:formula="of:=ISOWEEKNUM([.C54];2)" office:value-type="float" office:value="44" calcext:value-type="float">
            <text:p>44</text:p>
          </table:table-cell>
          <table:table-cell table:style-name="ce15" table:formula="of:=[.C53]+7" office:value-type="date" office:date-value="2015-10-26" calcext:value-type="date">
            <text:p>Montag, 2015-10-26</text:p>
          </table:table-cell>
          <table:table-cell table:style-name="ce15" table:formula="of:=[.C54]+6" office:value-type="date" office:date-value="2015-11-01" calcext:value-type="date">
            <text:p>Sonntag, 2015-11-01</text:p>
          </table:table-cell>
          <table:table-cell table:number-columns-repeated="3"/>
        </table:table-row>
        <table:table-row table:style-name="ro1">
          <table:table-cell table:style-name="ce8" table:formula="of:=IF(YEAR([.D55])&gt;YEAR([.D54]);YEAR([.D55]);&quot;&quot;)">
            <text:p/>
          </table:table-cell>
          <table:table-cell table:style-name="ce8" table:formula="of:=ISOWEEKNUM([.C55];2)" office:value-type="float" office:value="45" calcext:value-type="float">
            <text:p>45</text:p>
          </table:table-cell>
          <table:table-cell table:style-name="ce15" table:formula="of:=[.C54]+7" office:value-type="date" office:date-value="2015-11-02" calcext:value-type="date">
            <text:p>Montag, 2015-11-02</text:p>
          </table:table-cell>
          <table:table-cell table:style-name="ce15" table:formula="of:=[.C55]+6" office:value-type="date" office:date-value="2015-11-08" calcext:value-type="date">
            <text:p>Sonntag, 2015-11-08</text:p>
          </table:table-cell>
          <table:table-cell table:number-columns-repeated="3"/>
        </table:table-row>
        <table:table-row table:style-name="ro1">
          <table:table-cell table:style-name="ce8" table:formula="of:=IF(YEAR([.D56])&gt;YEAR([.D55]);YEAR([.D56]);&quot;&quot;)">
            <text:p/>
          </table:table-cell>
          <table:table-cell table:style-name="ce8" table:formula="of:=ISOWEEKNUM([.C56];2)" office:value-type="float" office:value="46" calcext:value-type="float">
            <text:p>46</text:p>
          </table:table-cell>
          <table:table-cell table:style-name="ce15" table:formula="of:=[.C55]+7" office:value-type="date" office:date-value="2015-11-09" calcext:value-type="date">
            <text:p>Montag, 2015-11-09</text:p>
          </table:table-cell>
          <table:table-cell table:style-name="ce15" table:formula="of:=[.C56]+6" office:value-type="date" office:date-value="2015-11-15" calcext:value-type="date">
            <text:p>Sonntag, 2015-11-15</text:p>
          </table:table-cell>
          <table:table-cell table:number-columns-repeated="3"/>
        </table:table-row>
        <table:table-row table:style-name="ro1">
          <table:table-cell table:style-name="ce8" table:formula="of:=IF(YEAR([.D57])&gt;YEAR([.D56]);YEAR([.D57]);&quot;&quot;)">
            <text:p/>
          </table:table-cell>
          <table:table-cell table:style-name="ce8" table:formula="of:=ISOWEEKNUM([.C57];2)" office:value-type="float" office:value="47" calcext:value-type="float">
            <text:p>47</text:p>
          </table:table-cell>
          <table:table-cell table:style-name="ce15" table:formula="of:=[.C56]+7" office:value-type="date" office:date-value="2015-11-16" calcext:value-type="date">
            <text:p>Montag, 2015-11-16</text:p>
          </table:table-cell>
          <table:table-cell table:style-name="ce15" table:formula="of:=[.C57]+6" office:value-type="date" office:date-value="2015-11-22" calcext:value-type="date">
            <text:p>Sonntag, 2015-11-22</text:p>
          </table:table-cell>
          <table:table-cell table:number-columns-repeated="3"/>
        </table:table-row>
        <table:table-row table:style-name="ro1">
          <table:table-cell table:style-name="ce8" table:formula="of:=IF(YEAR([.D58])&gt;YEAR([.D57]);YEAR([.D58]);&quot;&quot;)">
            <text:p/>
          </table:table-cell>
          <table:table-cell table:style-name="ce8" table:formula="of:=ISOWEEKNUM([.C58];2)" office:value-type="float" office:value="48" calcext:value-type="float">
            <text:p>48</text:p>
          </table:table-cell>
          <table:table-cell table:style-name="ce15" table:formula="of:=[.C57]+7" office:value-type="date" office:date-value="2015-11-23" calcext:value-type="date">
            <text:p>Montag, 2015-11-23</text:p>
          </table:table-cell>
          <table:table-cell table:style-name="ce15" table:formula="of:=[.C58]+6" office:value-type="date" office:date-value="2015-11-29" calcext:value-type="date">
            <text:p>Sonntag, 2015-11-29</text:p>
          </table:table-cell>
          <table:table-cell table:number-columns-repeated="3"/>
        </table:table-row>
        <table:table-row table:style-name="ro1">
          <table:table-cell table:style-name="ce8" table:formula="of:=IF(YEAR([.D59])&gt;YEAR([.D58]);YEAR([.D59]);&quot;&quot;)">
            <text:p/>
          </table:table-cell>
          <table:table-cell table:style-name="ce8" table:formula="of:=ISOWEEKNUM([.C59];2)" office:value-type="float" office:value="49" calcext:value-type="float">
            <text:p>49</text:p>
          </table:table-cell>
          <table:table-cell table:style-name="ce15" table:formula="of:=[.C58]+7" office:value-type="date" office:date-value="2015-11-30" calcext:value-type="date">
            <text:p>Montag, 2015-11-30</text:p>
          </table:table-cell>
          <table:table-cell table:style-name="ce15" table:formula="of:=[.C59]+6" office:value-type="date" office:date-value="2015-12-06" calcext:value-type="date">
            <text:p>Sonntag, 2015-12-06</text:p>
          </table:table-cell>
          <table:table-cell table:number-columns-repeated="3"/>
        </table:table-row>
        <table:table-row table:style-name="ro1">
          <table:table-cell table:style-name="ce8" table:formula="of:=IF(YEAR([.D60])&gt;YEAR([.D59]);YEAR([.D60]);&quot;&quot;)">
            <text:p/>
          </table:table-cell>
          <table:table-cell table:style-name="ce8" table:formula="of:=ISOWEEKNUM([.C60];2)" office:value-type="float" office:value="50" calcext:value-type="float">
            <text:p>50</text:p>
          </table:table-cell>
          <table:table-cell table:style-name="ce15" table:formula="of:=[.C59]+7" office:value-type="date" office:date-value="2015-12-07" calcext:value-type="date">
            <text:p>Montag, 2015-12-07</text:p>
          </table:table-cell>
          <table:table-cell table:style-name="ce15" table:formula="of:=[.C60]+6" office:value-type="date" office:date-value="2015-12-13" calcext:value-type="date">
            <text:p>Sonntag, 2015-12-13</text:p>
          </table:table-cell>
          <table:table-cell table:number-columns-repeated="3"/>
        </table:table-row>
        <table:table-row table:style-name="ro1">
          <table:table-cell table:style-name="ce8" table:formula="of:=IF(YEAR([.D61])&gt;YEAR([.D60]);YEAR([.D61]);&quot;&quot;)">
            <text:p/>
          </table:table-cell>
          <table:table-cell table:style-name="ce8" table:formula="of:=ISOWEEKNUM([.C61];2)" office:value-type="float" office:value="51" calcext:value-type="float">
            <text:p>51</text:p>
          </table:table-cell>
          <table:table-cell table:style-name="ce15" table:formula="of:=[.C60]+7" office:value-type="date" office:date-value="2015-12-14" calcext:value-type="date">
            <text:p>Montag, 2015-12-14</text:p>
          </table:table-cell>
          <table:table-cell table:style-name="ce15" table:formula="of:=[.C61]+6" office:value-type="date" office:date-value="2015-12-20" calcext:value-type="date">
            <text:p>Sonntag, 2015-12-20</text:p>
          </table:table-cell>
          <table:table-cell table:number-columns-repeated="3"/>
        </table:table-row>
        <table:table-row table:style-name="ro1">
          <table:table-cell table:style-name="ce8" table:formula="of:=IF(YEAR([.D62])&gt;YEAR([.D61]);YEAR([.D62]);&quot;&quot;)">
            <text:p/>
          </table:table-cell>
          <table:table-cell table:style-name="ce8" table:formula="of:=ISOWEEKNUM([.C62];2)" office:value-type="float" office:value="52" calcext:value-type="float">
            <text:p>52</text:p>
          </table:table-cell>
          <table:table-cell table:style-name="ce15" table:formula="of:=[.C61]+7" office:value-type="date" office:date-value="2015-12-21" calcext:value-type="date">
            <text:p>Montag, 2015-12-21</text:p>
          </table:table-cell>
          <table:table-cell table:style-name="ce15" table:formula="of:=[.C62]+6" office:value-type="date" office:date-value="2015-12-27" calcext:value-type="date">
            <text:p>Sonntag, 2015-12-27</text:p>
          </table:table-cell>
          <table:table-cell table:number-columns-repeated="3"/>
        </table:table-row>
        <table:table-row table:style-name="ro1">
          <table:table-cell table:style-name="ce8" table:formula="of:=IF(YEAR([.D63])&gt;YEAR([.D62]);YEAR([.D63]);&quot;&quot;)" office:value-type="float" office:value="2016" calcext:value-type="float">
            <text:p>2016</text:p>
          </table:table-cell>
          <table:table-cell table:style-name="ce8" table:formula="of:=ISOWEEKNUM([.C63];2)" office:value-type="float" office:value="53" calcext:value-type="float">
            <text:p>53</text:p>
          </table:table-cell>
          <table:table-cell table:style-name="ce15" table:formula="of:=[.C62]+7" office:value-type="date" office:date-value="2015-12-28" calcext:value-type="date">
            <text:p>Montag, 2015-12-28</text:p>
          </table:table-cell>
          <table:table-cell table:style-name="ce15" table:formula="of:=[.C63]+6" office:value-type="date" office:date-value="2016-01-03" calcext:value-type="date">
            <text:p>Sonntag, 2016-01-03</text:p>
          </table:table-cell>
          <table:table-cell table:number-columns-repeated="3"/>
        </table:table-row>
        <table:table-row table:style-name="ro1">
          <table:table-cell table:style-name="ce8" table:formula="of:=IF(YEAR([.D64])&gt;YEAR([.D63]);YEAR([.D64]);&quot;&quot;)">
            <text:p/>
          </table:table-cell>
          <table:table-cell table:style-name="ce8" table:formula="of:=ISOWEEKNUM([.C64];2)" office:value-type="float" office:value="1" calcext:value-type="float">
            <text:p>1</text:p>
          </table:table-cell>
          <table:table-cell table:style-name="ce15" table:formula="of:=[.C63]+7" office:value-type="date" office:date-value="2016-01-04" calcext:value-type="date">
            <text:p>Montag, 2016-01-04</text:p>
          </table:table-cell>
          <table:table-cell table:style-name="ce15" table:formula="of:=[.C64]+6" office:value-type="date" office:date-value="2016-01-10" calcext:value-type="date">
            <text:p>Sonntag, 2016-01-10</text:p>
          </table:table-cell>
          <table:table-cell table:number-columns-repeated="3"/>
        </table:table-row>
        <table:table-row table:style-name="ro1">
          <table:table-cell table:style-name="ce8" table:formula="of:=IF(YEAR([.D65])&gt;YEAR([.D64]);YEAR([.D65]);&quot;&quot;)">
            <text:p/>
          </table:table-cell>
          <table:table-cell table:style-name="ce8" table:formula="of:=ISOWEEKNUM([.C65];2)" office:value-type="float" office:value="2" calcext:value-type="float">
            <text:p>2</text:p>
          </table:table-cell>
          <table:table-cell table:style-name="ce15" table:formula="of:=[.C64]+7" office:value-type="date" office:date-value="2016-01-11" calcext:value-type="date">
            <text:p>Montag, 2016-01-11</text:p>
          </table:table-cell>
          <table:table-cell table:style-name="ce15" table:formula="of:=[.C65]+6" office:value-type="date" office:date-value="2016-01-17" calcext:value-type="date">
            <text:p>Sonntag, 2016-01-17</text:p>
          </table:table-cell>
          <table:table-cell table:number-columns-repeated="3"/>
        </table:table-row>
        <table:table-row table:style-name="ro1">
          <table:table-cell table:style-name="ce8" table:formula="of:=IF(YEAR([.D66])&gt;YEAR([.D65]);YEAR([.D66]);&quot;&quot;)">
            <text:p/>
          </table:table-cell>
          <table:table-cell table:style-name="ce8" table:formula="of:=ISOWEEKNUM([.C66];2)" office:value-type="float" office:value="3" calcext:value-type="float">
            <text:p>3</text:p>
          </table:table-cell>
          <table:table-cell table:style-name="ce15" table:formula="of:=[.C65]+7" office:value-type="date" office:date-value="2016-01-18" calcext:value-type="date">
            <text:p>Montag, 2016-01-18</text:p>
          </table:table-cell>
          <table:table-cell table:style-name="ce15" table:formula="of:=[.C66]+6" office:value-type="date" office:date-value="2016-01-24" calcext:value-type="date">
            <text:p>Sonntag, 2016-01-24</text:p>
          </table:table-cell>
          <table:table-cell table:number-columns-repeated="3"/>
        </table:table-row>
        <table:table-row table:style-name="ro1">
          <table:table-cell table:style-name="ce8" table:formula="of:=IF(YEAR([.D67])&gt;YEAR([.D66]);YEAR([.D67]);&quot;&quot;)">
            <text:p/>
          </table:table-cell>
          <table:table-cell table:style-name="ce8" table:formula="of:=ISOWEEKNUM([.C67];2)" office:value-type="float" office:value="4" calcext:value-type="float">
            <text:p>4</text:p>
          </table:table-cell>
          <table:table-cell table:style-name="ce15" table:formula="of:=[.C66]+7" office:value-type="date" office:date-value="2016-01-25" calcext:value-type="date">
            <text:p>Montag, 2016-01-25</text:p>
          </table:table-cell>
          <table:table-cell table:style-name="ce15" table:formula="of:=[.C67]+6" office:value-type="date" office:date-value="2016-01-31" calcext:value-type="date">
            <text:p>Sonntag, 2016-01-31</text:p>
          </table:table-cell>
          <table:table-cell table:number-columns-repeated="3"/>
        </table:table-row>
        <table:table-row table:style-name="ro1">
          <table:table-cell table:style-name="ce8" table:formula="of:=IF(YEAR([.D68])&gt;YEAR([.D67]);YEAR([.D68]);&quot;&quot;)">
            <text:p/>
          </table:table-cell>
          <table:table-cell table:style-name="ce8" table:formula="of:=ISOWEEKNUM([.C68];2)" office:value-type="float" office:value="5" calcext:value-type="float">
            <text:p>5</text:p>
          </table:table-cell>
          <table:table-cell table:style-name="ce15" table:formula="of:=[.C67]+7" office:value-type="date" office:date-value="2016-02-01" calcext:value-type="date">
            <text:p>Montag, 2016-02-01</text:p>
          </table:table-cell>
          <table:table-cell table:style-name="ce15" table:formula="of:=[.C68]+6" office:value-type="date" office:date-value="2016-02-07" calcext:value-type="date">
            <text:p>Sonntag, 2016-02-07</text:p>
          </table:table-cell>
          <table:table-cell table:number-columns-repeated="3"/>
        </table:table-row>
        <table:table-row table:style-name="ro1">
          <table:table-cell table:style-name="ce8" table:formula="of:=IF(YEAR([.D69])&gt;YEAR([.D68]);YEAR([.D69]);&quot;&quot;)">
            <text:p/>
          </table:table-cell>
          <table:table-cell table:style-name="ce8" table:formula="of:=ISOWEEKNUM([.C69];2)" office:value-type="float" office:value="6" calcext:value-type="float">
            <text:p>6</text:p>
          </table:table-cell>
          <table:table-cell table:style-name="ce15" table:formula="of:=[.C68]+7" office:value-type="date" office:date-value="2016-02-08" calcext:value-type="date">
            <text:p>Montag, 2016-02-08</text:p>
          </table:table-cell>
          <table:table-cell table:style-name="ce15" table:formula="of:=[.C69]+6" office:value-type="date" office:date-value="2016-02-14" calcext:value-type="date">
            <text:p>Sonntag, 2016-02-14</text:p>
          </table:table-cell>
          <table:table-cell table:number-columns-repeated="3"/>
        </table:table-row>
        <table:table-row table:style-name="ro1">
          <table:table-cell table:style-name="ce8" table:formula="of:=IF(YEAR([.D70])&gt;YEAR([.D69]);YEAR([.D70]);&quot;&quot;)">
            <text:p/>
          </table:table-cell>
          <table:table-cell table:style-name="ce8" table:formula="of:=ISOWEEKNUM([.C70];2)" office:value-type="float" office:value="7" calcext:value-type="float">
            <text:p>7</text:p>
          </table:table-cell>
          <table:table-cell table:style-name="ce15" table:formula="of:=[.C69]+7" office:value-type="date" office:date-value="2016-02-15" calcext:value-type="date">
            <text:p>Montag, 2016-02-15</text:p>
          </table:table-cell>
          <table:table-cell table:style-name="ce15" table:formula="of:=[.C70]+6" office:value-type="date" office:date-value="2016-02-21" calcext:value-type="date">
            <text:p>Sonntag, 2016-02-21</text:p>
          </table:table-cell>
          <table:table-cell table:number-columns-repeated="3"/>
        </table:table-row>
        <table:table-row table:style-name="ro1">
          <table:table-cell table:style-name="ce8" table:formula="of:=IF(YEAR([.D71])&gt;YEAR([.D70]);YEAR([.D71]);&quot;&quot;)">
            <text:p/>
          </table:table-cell>
          <table:table-cell table:style-name="ce8" table:formula="of:=ISOWEEKNUM([.C71];2)" office:value-type="float" office:value="8" calcext:value-type="float">
            <text:p>8</text:p>
          </table:table-cell>
          <table:table-cell table:style-name="ce15" table:formula="of:=[.C70]+7" office:value-type="date" office:date-value="2016-02-22" calcext:value-type="date">
            <text:p>Montag, 2016-02-22</text:p>
          </table:table-cell>
          <table:table-cell table:style-name="ce15" table:formula="of:=[.C71]+6" office:value-type="date" office:date-value="2016-02-28" calcext:value-type="date">
            <text:p>Sonntag, 2016-02-28</text:p>
          </table:table-cell>
          <table:table-cell table:number-columns-repeated="3"/>
        </table:table-row>
        <table:table-row table:style-name="ro1">
          <table:table-cell table:style-name="ce8" table:formula="of:=IF(YEAR([.D72])&gt;YEAR([.D71]);YEAR([.D72]);&quot;&quot;)">
            <text:p/>
          </table:table-cell>
          <table:table-cell table:style-name="ce8" table:formula="of:=ISOWEEKNUM([.C72];2)" office:value-type="float" office:value="9" calcext:value-type="float">
            <text:p>9</text:p>
          </table:table-cell>
          <table:table-cell table:style-name="ce15" table:formula="of:=[.C71]+7" office:value-type="date" office:date-value="2016-02-29" calcext:value-type="date">
            <text:p>Montag, 2016-02-29</text:p>
          </table:table-cell>
          <table:table-cell table:style-name="ce15" table:formula="of:=[.C72]+6" office:value-type="date" office:date-value="2016-03-06" calcext:value-type="date">
            <text:p>Sonntag, 2016-03-06</text:p>
          </table:table-cell>
          <table:table-cell table:number-columns-repeated="3"/>
        </table:table-row>
        <table:table-row table:style-name="ro1">
          <table:table-cell table:style-name="ce8" table:formula="of:=IF(YEAR([.D73])&gt;YEAR([.D72]);YEAR([.D73]);&quot;&quot;)">
            <text:p/>
          </table:table-cell>
          <table:table-cell table:style-name="ce8" table:formula="of:=ISOWEEKNUM([.C73];2)" office:value-type="float" office:value="10" calcext:value-type="float">
            <text:p>10</text:p>
          </table:table-cell>
          <table:table-cell table:style-name="ce15" table:formula="of:=[.C72]+7" office:value-type="date" office:date-value="2016-03-07" calcext:value-type="date">
            <text:p>Montag, 2016-03-07</text:p>
          </table:table-cell>
          <table:table-cell table:style-name="ce15" table:formula="of:=[.C73]+6" office:value-type="date" office:date-value="2016-03-13" calcext:value-type="date">
            <text:p>Sonntag, 2016-03-13</text:p>
          </table:table-cell>
          <table:table-cell table:number-columns-repeated="3"/>
        </table:table-row>
        <table:table-row table:style-name="ro1">
          <table:table-cell table:style-name="ce8" table:formula="of:=IF(YEAR([.D74])&gt;YEAR([.D73]);YEAR([.D74]);&quot;&quot;)">
            <text:p/>
          </table:table-cell>
          <table:table-cell table:style-name="ce8" table:formula="of:=ISOWEEKNUM([.C74];2)" office:value-type="float" office:value="11" calcext:value-type="float">
            <text:p>11</text:p>
          </table:table-cell>
          <table:table-cell table:style-name="ce15" table:formula="of:=[.C73]+7" office:value-type="date" office:date-value="2016-03-14" calcext:value-type="date">
            <text:p>Montag, 2016-03-14</text:p>
          </table:table-cell>
          <table:table-cell table:style-name="ce15" table:formula="of:=[.C74]+6" office:value-type="date" office:date-value="2016-03-20" calcext:value-type="date">
            <text:p>Sonntag, 2016-03-20</text:p>
          </table:table-cell>
          <table:table-cell table:number-columns-repeated="3"/>
        </table:table-row>
        <table:table-row table:style-name="ro1">
          <table:table-cell table:style-name="ce8" table:formula="of:=IF(YEAR([.D75])&gt;YEAR([.D74]);YEAR([.D75]);&quot;&quot;)">
            <text:p/>
          </table:table-cell>
          <table:table-cell table:style-name="ce8" table:formula="of:=ISOWEEKNUM([.C75];2)" office:value-type="float" office:value="12" calcext:value-type="float">
            <text:p>12</text:p>
          </table:table-cell>
          <table:table-cell table:style-name="ce15" table:formula="of:=[.C74]+7" office:value-type="date" office:date-value="2016-03-21" calcext:value-type="date">
            <text:p>Montag, 2016-03-21</text:p>
          </table:table-cell>
          <table:table-cell table:style-name="ce15" table:formula="of:=[.C75]+6" office:value-type="date" office:date-value="2016-03-27" calcext:value-type="date">
            <text:p>Sonntag, 2016-03-27</text:p>
          </table:table-cell>
          <table:table-cell table:number-columns-repeated="3"/>
        </table:table-row>
        <table:table-row table:style-name="ro1">
          <table:table-cell table:style-name="ce8" table:formula="of:=IF(YEAR([.D76])&gt;YEAR([.D75]);YEAR([.D76]);&quot;&quot;)">
            <text:p/>
          </table:table-cell>
          <table:table-cell table:style-name="ce8" table:formula="of:=ISOWEEKNUM([.C76];2)" office:value-type="float" office:value="13" calcext:value-type="float">
            <text:p>13</text:p>
          </table:table-cell>
          <table:table-cell table:style-name="ce15" table:formula="of:=[.C75]+7" office:value-type="date" office:date-value="2016-03-28" calcext:value-type="date">
            <text:p>Montag, 2016-03-28</text:p>
          </table:table-cell>
          <table:table-cell table:style-name="ce15" table:formula="of:=[.C76]+6" office:value-type="date" office:date-value="2016-04-03" calcext:value-type="date">
            <text:p>Sonntag, 2016-04-03</text:p>
          </table:table-cell>
          <table:table-cell table:number-columns-repeated="3"/>
        </table:table-row>
        <table:table-row table:style-name="ro1">
          <table:table-cell table:style-name="ce8" table:formula="of:=IF(YEAR([.D77])&gt;YEAR([.D76]);YEAR([.D77]);&quot;&quot;)">
            <text:p/>
          </table:table-cell>
          <table:table-cell table:style-name="ce8" table:formula="of:=ISOWEEKNUM([.C77];2)" office:value-type="float" office:value="14" calcext:value-type="float">
            <text:p>14</text:p>
          </table:table-cell>
          <table:table-cell table:style-name="ce15" table:formula="of:=[.C76]+7" office:value-type="date" office:date-value="2016-04-04" calcext:value-type="date">
            <text:p>Montag, 2016-04-04</text:p>
          </table:table-cell>
          <table:table-cell table:style-name="ce15" table:formula="of:=[.C77]+6" office:value-type="date" office:date-value="2016-04-10" calcext:value-type="date">
            <text:p>Sonntag, 2016-04-10</text:p>
          </table:table-cell>
          <table:table-cell table:number-columns-repeated="3"/>
        </table:table-row>
        <table:table-row table:style-name="ro1">
          <table:table-cell table:style-name="ce8" table:formula="of:=IF(YEAR([.D78])&gt;YEAR([.D77]);YEAR([.D78]);&quot;&quot;)">
            <text:p/>
          </table:table-cell>
          <table:table-cell table:style-name="ce8" table:formula="of:=ISOWEEKNUM([.C78];2)" office:value-type="float" office:value="15" calcext:value-type="float">
            <text:p>15</text:p>
          </table:table-cell>
          <table:table-cell table:style-name="ce15" table:formula="of:=[.C77]+7" office:value-type="date" office:date-value="2016-04-11" calcext:value-type="date">
            <text:p>Montag, 2016-04-11</text:p>
          </table:table-cell>
          <table:table-cell table:style-name="ce15" table:formula="of:=[.C78]+6" office:value-type="date" office:date-value="2016-04-17" calcext:value-type="date">
            <text:p>Sonntag, 2016-04-17</text:p>
          </table:table-cell>
          <table:table-cell table:number-columns-repeated="3"/>
        </table:table-row>
        <table:table-row table:style-name="ro1">
          <table:table-cell table:style-name="ce8" table:formula="of:=IF(YEAR([.D79])&gt;YEAR([.D78]);YEAR([.D79]);&quot;&quot;)">
            <text:p/>
          </table:table-cell>
          <table:table-cell table:style-name="ce8" table:formula="of:=ISOWEEKNUM([.C79];2)" office:value-type="float" office:value="16" calcext:value-type="float">
            <text:p>16</text:p>
          </table:table-cell>
          <table:table-cell table:style-name="ce15" table:formula="of:=[.C78]+7" office:value-type="date" office:date-value="2016-04-18" calcext:value-type="date">
            <text:p>Montag, 2016-04-18</text:p>
          </table:table-cell>
          <table:table-cell table:style-name="ce15" table:formula="of:=[.C79]+6" office:value-type="date" office:date-value="2016-04-24" calcext:value-type="date">
            <text:p>Sonntag, 2016-04-24</text:p>
          </table:table-cell>
          <table:table-cell table:number-columns-repeated="3"/>
        </table:table-row>
        <table:table-row table:style-name="ro1">
          <table:table-cell table:style-name="ce8" table:formula="of:=IF(YEAR([.D80])&gt;YEAR([.D79]);YEAR([.D80]);&quot;&quot;)">
            <text:p/>
          </table:table-cell>
          <table:table-cell table:style-name="ce8" table:formula="of:=ISOWEEKNUM([.C80];2)" office:value-type="float" office:value="17" calcext:value-type="float">
            <text:p>17</text:p>
          </table:table-cell>
          <table:table-cell table:style-name="ce15" table:formula="of:=[.C79]+7" office:value-type="date" office:date-value="2016-04-25" calcext:value-type="date">
            <text:p>Montag, 2016-04-25</text:p>
          </table:table-cell>
          <table:table-cell table:style-name="ce15" table:formula="of:=[.C80]+6" office:value-type="date" office:date-value="2016-05-01" calcext:value-type="date">
            <text:p>Sonntag, 2016-05-01</text:p>
          </table:table-cell>
          <table:table-cell table:number-columns-repeated="3"/>
        </table:table-row>
        <table:table-row table:style-name="ro1">
          <table:table-cell table:style-name="ce8" table:formula="of:=IF(YEAR([.D81])&gt;YEAR([.D80]);YEAR([.D81]);&quot;&quot;)">
            <text:p/>
          </table:table-cell>
          <table:table-cell table:style-name="ce8" table:formula="of:=ISOWEEKNUM([.C81];2)" office:value-type="float" office:value="18" calcext:value-type="float">
            <text:p>18</text:p>
          </table:table-cell>
          <table:table-cell table:style-name="ce15" table:formula="of:=[.C80]+7" office:value-type="date" office:date-value="2016-05-02" calcext:value-type="date">
            <text:p>Montag, 2016-05-02</text:p>
          </table:table-cell>
          <table:table-cell table:style-name="ce15" table:formula="of:=[.C81]+6" office:value-type="date" office:date-value="2016-05-08" calcext:value-type="date">
            <text:p>Sonntag, 2016-05-08</text:p>
          </table:table-cell>
          <table:table-cell table:number-columns-repeated="3"/>
        </table:table-row>
        <table:table-row table:style-name="ro1">
          <table:table-cell table:style-name="ce8" table:formula="of:=IF(YEAR([.D82])&gt;YEAR([.D81]);YEAR([.D82]);&quot;&quot;)">
            <text:p/>
          </table:table-cell>
          <table:table-cell table:style-name="ce8" table:formula="of:=ISOWEEKNUM([.C82];2)" office:value-type="float" office:value="19" calcext:value-type="float">
            <text:p>19</text:p>
          </table:table-cell>
          <table:table-cell table:style-name="ce15" table:formula="of:=[.C81]+7" office:value-type="date" office:date-value="2016-05-09" calcext:value-type="date">
            <text:p>Montag, 2016-05-09</text:p>
          </table:table-cell>
          <table:table-cell table:style-name="ce15" table:formula="of:=[.C82]+6" office:value-type="date" office:date-value="2016-05-15" calcext:value-type="date">
            <text:p>Sonntag, 2016-05-15</text:p>
          </table:table-cell>
          <table:table-cell table:number-columns-repeated="3"/>
        </table:table-row>
        <table:table-row table:style-name="ro1">
          <table:table-cell table:style-name="ce8" table:formula="of:=IF(YEAR([.D83])&gt;YEAR([.D82]);YEAR([.D83]);&quot;&quot;)">
            <text:p/>
          </table:table-cell>
          <table:table-cell table:style-name="ce8" table:formula="of:=ISOWEEKNUM([.C83];2)" office:value-type="float" office:value="20" calcext:value-type="float">
            <text:p>20</text:p>
          </table:table-cell>
          <table:table-cell table:style-name="ce15" table:formula="of:=[.C82]+7" office:value-type="date" office:date-value="2016-05-16" calcext:value-type="date">
            <text:p>Montag, 2016-05-16</text:p>
          </table:table-cell>
          <table:table-cell table:style-name="ce15" table:formula="of:=[.C83]+6" office:value-type="date" office:date-value="2016-05-22" calcext:value-type="date">
            <text:p>Sonntag, 2016-05-22</text:p>
          </table:table-cell>
          <table:table-cell table:number-columns-repeated="3"/>
        </table:table-row>
        <table:table-row table:style-name="ro1">
          <table:table-cell table:style-name="ce8" table:formula="of:=IF(YEAR([.D84])&gt;YEAR([.D83]);YEAR([.D84]);&quot;&quot;)">
            <text:p/>
          </table:table-cell>
          <table:table-cell table:style-name="ce8" table:formula="of:=ISOWEEKNUM([.C84];2)" office:value-type="float" office:value="21" calcext:value-type="float">
            <text:p>21</text:p>
          </table:table-cell>
          <table:table-cell table:style-name="ce15" table:formula="of:=[.C83]+7" office:value-type="date" office:date-value="2016-05-23" calcext:value-type="date">
            <text:p>Montag, 2016-05-23</text:p>
          </table:table-cell>
          <table:table-cell table:style-name="ce15" table:formula="of:=[.C84]+6" office:value-type="date" office:date-value="2016-05-29" calcext:value-type="date">
            <text:p>Sonntag, 2016-05-29</text:p>
          </table:table-cell>
          <table:table-cell table:number-columns-repeated="3"/>
        </table:table-row>
        <table:table-row table:style-name="ro1">
          <table:table-cell table:style-name="ce8" table:formula="of:=IF(YEAR([.D85])&gt;YEAR([.D84]);YEAR([.D85]);&quot;&quot;)">
            <text:p/>
          </table:table-cell>
          <table:table-cell table:style-name="ce8" table:formula="of:=ISOWEEKNUM([.C85];2)" office:value-type="float" office:value="22" calcext:value-type="float">
            <text:p>22</text:p>
          </table:table-cell>
          <table:table-cell table:style-name="ce15" table:formula="of:=[.C84]+7" office:value-type="date" office:date-value="2016-05-30" calcext:value-type="date">
            <text:p>Montag, 2016-05-30</text:p>
          </table:table-cell>
          <table:table-cell table:style-name="ce15" table:formula="of:=[.C85]+6" office:value-type="date" office:date-value="2016-06-05" calcext:value-type="date">
            <text:p>Sonntag, 2016-06-05</text:p>
          </table:table-cell>
          <table:table-cell table:number-columns-repeated="3"/>
        </table:table-row>
        <table:table-row table:style-name="ro1">
          <table:table-cell table:style-name="ce8" table:formula="of:=IF(YEAR([.D86])&gt;YEAR([.D85]);YEAR([.D86]);&quot;&quot;)">
            <text:p/>
          </table:table-cell>
          <table:table-cell table:style-name="ce8" table:formula="of:=ISOWEEKNUM([.C86];2)" office:value-type="float" office:value="23" calcext:value-type="float">
            <text:p>23</text:p>
          </table:table-cell>
          <table:table-cell table:style-name="ce15" table:formula="of:=[.C85]+7" office:value-type="date" office:date-value="2016-06-06" calcext:value-type="date">
            <text:p>Montag, 2016-06-06</text:p>
          </table:table-cell>
          <table:table-cell table:style-name="ce15" table:formula="of:=[.C86]+6" office:value-type="date" office:date-value="2016-06-12" calcext:value-type="date">
            <text:p>Sonntag, 2016-06-12</text:p>
          </table:table-cell>
          <table:table-cell table:number-columns-repeated="3"/>
        </table:table-row>
        <table:table-row table:style-name="ro1">
          <table:table-cell table:style-name="ce8" table:formula="of:=IF(YEAR([.D87])&gt;YEAR([.D86]);YEAR([.D87]);&quot;&quot;)">
            <text:p/>
          </table:table-cell>
          <table:table-cell table:style-name="ce8" table:formula="of:=ISOWEEKNUM([.C87];2)" office:value-type="float" office:value="24" calcext:value-type="float">
            <text:p>24</text:p>
          </table:table-cell>
          <table:table-cell table:style-name="ce15" table:formula="of:=[.C86]+7" office:value-type="date" office:date-value="2016-06-13" calcext:value-type="date">
            <text:p>Montag, 2016-06-13</text:p>
          </table:table-cell>
          <table:table-cell table:style-name="ce15" table:formula="of:=[.C87]+6" office:value-type="date" office:date-value="2016-06-19" calcext:value-type="date">
            <text:p>Sonntag, 2016-06-19</text:p>
          </table:table-cell>
          <table:table-cell table:number-columns-repeated="3"/>
        </table:table-row>
        <table:table-row table:style-name="ro1">
          <table:table-cell table:style-name="ce8" table:formula="of:=IF(YEAR([.D88])&gt;YEAR([.D87]);YEAR([.D88]);&quot;&quot;)">
            <text:p/>
          </table:table-cell>
          <table:table-cell table:style-name="ce8" table:formula="of:=ISOWEEKNUM([.C88];2)" office:value-type="float" office:value="25" calcext:value-type="float">
            <text:p>25</text:p>
          </table:table-cell>
          <table:table-cell table:style-name="ce15" table:formula="of:=[.C87]+7" office:value-type="date" office:date-value="2016-06-20" calcext:value-type="date">
            <text:p>Montag, 2016-06-20</text:p>
          </table:table-cell>
          <table:table-cell table:style-name="ce15" table:formula="of:=[.C88]+6" office:value-type="date" office:date-value="2016-06-26" calcext:value-type="date">
            <text:p>Sonntag, 2016-06-26</text:p>
          </table:table-cell>
          <table:table-cell table:number-columns-repeated="3"/>
        </table:table-row>
        <table:table-row table:style-name="ro1">
          <table:table-cell table:style-name="ce8" table:formula="of:=IF(YEAR([.D89])&gt;YEAR([.D88]);YEAR([.D89]);&quot;&quot;)">
            <text:p/>
          </table:table-cell>
          <table:table-cell table:style-name="ce8" table:formula="of:=ISOWEEKNUM([.C89];2)" office:value-type="float" office:value="26" calcext:value-type="float">
            <text:p>26</text:p>
          </table:table-cell>
          <table:table-cell table:style-name="ce15" table:formula="of:=[.C88]+7" office:value-type="date" office:date-value="2016-06-27" calcext:value-type="date">
            <text:p>Montag, 2016-06-27</text:p>
          </table:table-cell>
          <table:table-cell table:style-name="ce15" table:formula="of:=[.C89]+6" office:value-type="date" office:date-value="2016-07-03" calcext:value-type="date">
            <text:p>Sonntag, 2016-07-03</text:p>
          </table:table-cell>
          <table:table-cell table:number-columns-repeated="3"/>
        </table:table-row>
        <table:table-row table:style-name="ro1">
          <table:table-cell table:style-name="ce8" table:formula="of:=IF(YEAR([.D90])&gt;YEAR([.D89]);YEAR([.D90]);&quot;&quot;)">
            <text:p/>
          </table:table-cell>
          <table:table-cell table:style-name="ce8" table:formula="of:=ISOWEEKNUM([.C90];2)" office:value-type="float" office:value="27" calcext:value-type="float">
            <text:p>27</text:p>
          </table:table-cell>
          <table:table-cell table:style-name="ce15" table:formula="of:=[.C89]+7" office:value-type="date" office:date-value="2016-07-04" calcext:value-type="date">
            <text:p>Montag, 2016-07-04</text:p>
          </table:table-cell>
          <table:table-cell table:style-name="ce15" table:formula="of:=[.C90]+6" office:value-type="date" office:date-value="2016-07-10" calcext:value-type="date">
            <text:p>Sonntag, 2016-07-10</text:p>
          </table:table-cell>
          <table:table-cell table:number-columns-repeated="3"/>
        </table:table-row>
        <table:table-row table:style-name="ro1">
          <table:table-cell table:style-name="ce8" table:formula="of:=IF(YEAR([.D91])&gt;YEAR([.D90]);YEAR([.D91]);&quot;&quot;)">
            <text:p/>
          </table:table-cell>
          <table:table-cell table:style-name="ce8" table:formula="of:=ISOWEEKNUM([.C91];2)" office:value-type="float" office:value="28" calcext:value-type="float">
            <text:p>28</text:p>
          </table:table-cell>
          <table:table-cell table:style-name="ce15" table:formula="of:=[.C90]+7" office:value-type="date" office:date-value="2016-07-11" calcext:value-type="date">
            <text:p>Montag, 2016-07-11</text:p>
          </table:table-cell>
          <table:table-cell table:style-name="ce15" table:formula="of:=[.C91]+6" office:value-type="date" office:date-value="2016-07-17" calcext:value-type="date">
            <text:p>Sonntag, 2016-07-17</text:p>
          </table:table-cell>
          <table:table-cell table:number-columns-repeated="3"/>
        </table:table-row>
        <table:table-row table:style-name="ro1">
          <table:table-cell table:style-name="ce8" table:formula="of:=IF(YEAR([.D92])&gt;YEAR([.D91]);YEAR([.D92]);&quot;&quot;)">
            <text:p/>
          </table:table-cell>
          <table:table-cell table:style-name="ce8" table:formula="of:=ISOWEEKNUM([.C92];2)" office:value-type="float" office:value="29" calcext:value-type="float">
            <text:p>29</text:p>
          </table:table-cell>
          <table:table-cell table:style-name="ce15" table:formula="of:=[.C91]+7" office:value-type="date" office:date-value="2016-07-18" calcext:value-type="date">
            <text:p>Montag, 2016-07-18</text:p>
          </table:table-cell>
          <table:table-cell table:style-name="ce15" table:formula="of:=[.C92]+6" office:value-type="date" office:date-value="2016-07-24" calcext:value-type="date">
            <text:p>Sonntag, 2016-07-24</text:p>
          </table:table-cell>
          <table:table-cell table:number-columns-repeated="3"/>
        </table:table-row>
        <table:table-row table:style-name="ro1">
          <table:table-cell table:style-name="ce8" table:formula="of:=IF(YEAR([.D93])&gt;YEAR([.D92]);YEAR([.D93]);&quot;&quot;)">
            <text:p/>
          </table:table-cell>
          <table:table-cell table:style-name="ce8" table:formula="of:=ISOWEEKNUM([.C93];2)" office:value-type="float" office:value="30" calcext:value-type="float">
            <text:p>30</text:p>
          </table:table-cell>
          <table:table-cell table:style-name="ce15" table:formula="of:=[.C92]+7" office:value-type="date" office:date-value="2016-07-25" calcext:value-type="date">
            <text:p>Montag, 2016-07-25</text:p>
          </table:table-cell>
          <table:table-cell table:style-name="ce15" table:formula="of:=[.C93]+6" office:value-type="date" office:date-value="2016-07-31" calcext:value-type="date">
            <text:p>Sonntag, 2016-07-31</text:p>
          </table:table-cell>
          <table:table-cell table:number-columns-repeated="3"/>
        </table:table-row>
        <table:table-row table:style-name="ro1">
          <table:table-cell table:style-name="ce8" table:formula="of:=IF(YEAR([.D94])&gt;YEAR([.D93]);YEAR([.D94]);&quot;&quot;)">
            <text:p/>
          </table:table-cell>
          <table:table-cell table:style-name="ce8" table:formula="of:=ISOWEEKNUM([.C94];2)" office:value-type="float" office:value="31" calcext:value-type="float">
            <text:p>31</text:p>
          </table:table-cell>
          <table:table-cell table:style-name="ce15" table:formula="of:=[.C93]+7" office:value-type="date" office:date-value="2016-08-01" calcext:value-type="date">
            <text:p>Montag, 2016-08-01</text:p>
          </table:table-cell>
          <table:table-cell table:style-name="ce15" table:formula="of:=[.C94]+6" office:value-type="date" office:date-value="2016-08-07" calcext:value-type="date">
            <text:p>Sonntag, 2016-08-07</text:p>
          </table:table-cell>
          <table:table-cell table:number-columns-repeated="3"/>
        </table:table-row>
        <table:table-row table:style-name="ro1">
          <table:table-cell table:style-name="ce8" table:formula="of:=IF(YEAR([.D95])&gt;YEAR([.D94]);YEAR([.D95]);&quot;&quot;)">
            <text:p/>
          </table:table-cell>
          <table:table-cell table:style-name="ce8" table:formula="of:=ISOWEEKNUM([.C95];2)" office:value-type="float" office:value="32" calcext:value-type="float">
            <text:p>32</text:p>
          </table:table-cell>
          <table:table-cell table:style-name="ce15" table:formula="of:=[.C94]+7" office:value-type="date" office:date-value="2016-08-08" calcext:value-type="date">
            <text:p>Montag, 2016-08-08</text:p>
          </table:table-cell>
          <table:table-cell table:style-name="ce15" table:formula="of:=[.C95]+6" office:value-type="date" office:date-value="2016-08-14" calcext:value-type="date">
            <text:p>Sonntag, 2016-08-14</text:p>
          </table:table-cell>
          <table:table-cell table:number-columns-repeated="3"/>
        </table:table-row>
        <table:table-row table:style-name="ro1">
          <table:table-cell table:style-name="ce8" table:formula="of:=IF(YEAR([.D96])&gt;YEAR([.D95]);YEAR([.D96]);&quot;&quot;)">
            <text:p/>
          </table:table-cell>
          <table:table-cell table:style-name="ce8" table:formula="of:=ISOWEEKNUM([.C96];2)" office:value-type="float" office:value="33" calcext:value-type="float">
            <text:p>33</text:p>
          </table:table-cell>
          <table:table-cell table:style-name="ce15" table:formula="of:=[.C95]+7" office:value-type="date" office:date-value="2016-08-15" calcext:value-type="date">
            <text:p>Montag, 2016-08-15</text:p>
          </table:table-cell>
          <table:table-cell table:style-name="ce15" table:formula="of:=[.C96]+6" office:value-type="date" office:date-value="2016-08-21" calcext:value-type="date">
            <text:p>Sonntag, 2016-08-21</text:p>
          </table:table-cell>
          <table:table-cell table:number-columns-repeated="3"/>
        </table:table-row>
        <table:table-row table:style-name="ro1">
          <table:table-cell table:style-name="ce8" table:formula="of:=IF(YEAR([.D97])&gt;YEAR([.D96]);YEAR([.D97]);&quot;&quot;)">
            <text:p/>
          </table:table-cell>
          <table:table-cell table:style-name="ce8" table:formula="of:=ISOWEEKNUM([.C97];2)" office:value-type="float" office:value="34" calcext:value-type="float">
            <text:p>34</text:p>
          </table:table-cell>
          <table:table-cell table:style-name="ce15" table:formula="of:=[.C96]+7" office:value-type="date" office:date-value="2016-08-22" calcext:value-type="date">
            <text:p>Montag, 2016-08-22</text:p>
          </table:table-cell>
          <table:table-cell table:style-name="ce15" table:formula="of:=[.C97]+6" office:value-type="date" office:date-value="2016-08-28" calcext:value-type="date">
            <text:p>Sonntag, 2016-08-28</text:p>
          </table:table-cell>
          <table:table-cell table:number-columns-repeated="3"/>
        </table:table-row>
        <table:table-row table:style-name="ro1">
          <table:table-cell table:style-name="ce8" table:formula="of:=IF(YEAR([.D98])&gt;YEAR([.D97]);YEAR([.D98]);&quot;&quot;)">
            <text:p/>
          </table:table-cell>
          <table:table-cell table:style-name="ce8" table:formula="of:=ISOWEEKNUM([.C98];2)" office:value-type="float" office:value="35" calcext:value-type="float">
            <text:p>35</text:p>
          </table:table-cell>
          <table:table-cell table:style-name="ce15" table:formula="of:=[.C97]+7" office:value-type="date" office:date-value="2016-08-29" calcext:value-type="date">
            <text:p>Montag, 2016-08-29</text:p>
          </table:table-cell>
          <table:table-cell table:style-name="ce15" table:formula="of:=[.C98]+6" office:value-type="date" office:date-value="2016-09-04" calcext:value-type="date">
            <text:p>Sonntag, 2016-09-04</text:p>
          </table:table-cell>
          <table:table-cell table:number-columns-repeated="3"/>
        </table:table-row>
        <table:table-row table:style-name="ro1">
          <table:table-cell table:style-name="ce8" table:formula="of:=IF(YEAR([.D99])&gt;YEAR([.D98]);YEAR([.D99]);&quot;&quot;)">
            <text:p/>
          </table:table-cell>
          <table:table-cell table:style-name="ce8" table:formula="of:=ISOWEEKNUM([.C99];2)" office:value-type="float" office:value="36" calcext:value-type="float">
            <text:p>36</text:p>
          </table:table-cell>
          <table:table-cell table:style-name="ce15" table:formula="of:=[.C98]+7" office:value-type="date" office:date-value="2016-09-05" calcext:value-type="date">
            <text:p>Montag, 2016-09-05</text:p>
          </table:table-cell>
          <table:table-cell table:style-name="ce15" table:formula="of:=[.C99]+6" office:value-type="date" office:date-value="2016-09-11" calcext:value-type="date">
            <text:p>Sonntag, 2016-09-11</text:p>
          </table:table-cell>
          <table:table-cell table:number-columns-repeated="3"/>
        </table:table-row>
        <table:table-row table:style-name="ro1">
          <table:table-cell table:style-name="ce8" table:formula="of:=IF(YEAR([.D100])&gt;YEAR([.D99]);YEAR([.D100]);&quot;&quot;)">
            <text:p/>
          </table:table-cell>
          <table:table-cell table:style-name="ce8" table:formula="of:=ISOWEEKNUM([.C100];2)" office:value-type="float" office:value="37" calcext:value-type="float">
            <text:p>37</text:p>
          </table:table-cell>
          <table:table-cell table:style-name="ce15" table:formula="of:=[.C99]+7" office:value-type="date" office:date-value="2016-09-12" calcext:value-type="date">
            <text:p>Montag, 2016-09-12</text:p>
          </table:table-cell>
          <table:table-cell table:style-name="ce15" table:formula="of:=[.C100]+6" office:value-type="date" office:date-value="2016-09-18" calcext:value-type="date">
            <text:p>Sonntag, 2016-09-18</text:p>
          </table:table-cell>
          <table:table-cell table:number-columns-repeated="3"/>
        </table:table-row>
        <table:table-row table:style-name="ro1">
          <table:table-cell table:style-name="ce8" table:formula="of:=IF(YEAR([.D101])&gt;YEAR([.D100]);YEAR([.D101]);&quot;&quot;)">
            <text:p/>
          </table:table-cell>
          <table:table-cell table:style-name="ce8" table:formula="of:=ISOWEEKNUM([.C101];2)" office:value-type="float" office:value="38" calcext:value-type="float">
            <text:p>38</text:p>
          </table:table-cell>
          <table:table-cell table:style-name="ce15" table:formula="of:=[.C100]+7" office:value-type="date" office:date-value="2016-09-19" calcext:value-type="date">
            <text:p>Montag, 2016-09-19</text:p>
          </table:table-cell>
          <table:table-cell table:style-name="ce15" table:formula="of:=[.C101]+6" office:value-type="date" office:date-value="2016-09-25" calcext:value-type="date">
            <text:p>Sonntag, 2016-09-25</text:p>
          </table:table-cell>
          <table:table-cell table:number-columns-repeated="3"/>
        </table:table-row>
        <table:table-row table:style-name="ro1">
          <table:table-cell table:style-name="ce8" table:formula="of:=IF(YEAR([.D102])&gt;YEAR([.D101]);YEAR([.D102]);&quot;&quot;)">
            <text:p/>
          </table:table-cell>
          <table:table-cell table:style-name="ce8" table:formula="of:=ISOWEEKNUM([.C102];2)" office:value-type="float" office:value="39" calcext:value-type="float">
            <text:p>39</text:p>
          </table:table-cell>
          <table:table-cell table:style-name="ce15" table:formula="of:=[.C101]+7" office:value-type="date" office:date-value="2016-09-26" calcext:value-type="date">
            <text:p>Montag, 2016-09-26</text:p>
          </table:table-cell>
          <table:table-cell table:style-name="ce15" table:formula="of:=[.C102]+6" office:value-type="date" office:date-value="2016-10-02" calcext:value-type="date">
            <text:p>Sonntag, 2016-10-02</text:p>
          </table:table-cell>
          <table:table-cell table:number-columns-repeated="3"/>
        </table:table-row>
        <table:table-row table:style-name="ro1">
          <table:table-cell table:style-name="ce8" table:formula="of:=IF(YEAR([.D103])&gt;YEAR([.D102]);YEAR([.D103]);&quot;&quot;)">
            <text:p/>
          </table:table-cell>
          <table:table-cell table:style-name="ce8" table:formula="of:=ISOWEEKNUM([.C103];2)" office:value-type="float" office:value="40" calcext:value-type="float">
            <text:p>40</text:p>
          </table:table-cell>
          <table:table-cell table:style-name="ce15" table:formula="of:=[.C102]+7" office:value-type="date" office:date-value="2016-10-03" calcext:value-type="date">
            <text:p>Montag, 2016-10-03</text:p>
          </table:table-cell>
          <table:table-cell table:style-name="ce15" table:formula="of:=[.C103]+6" office:value-type="date" office:date-value="2016-10-09" calcext:value-type="date">
            <text:p>Sonntag, 2016-10-09</text:p>
          </table:table-cell>
          <table:table-cell table:number-columns-repeated="3"/>
        </table:table-row>
        <table:table-row table:style-name="ro1">
          <table:table-cell table:style-name="ce8" table:formula="of:=IF(YEAR([.D104])&gt;YEAR([.D103]);YEAR([.D104]);&quot;&quot;)">
            <text:p/>
          </table:table-cell>
          <table:table-cell table:style-name="ce8" table:formula="of:=ISOWEEKNUM([.C104];2)" office:value-type="float" office:value="41" calcext:value-type="float">
            <text:p>41</text:p>
          </table:table-cell>
          <table:table-cell table:style-name="ce15" table:formula="of:=[.C103]+7" office:value-type="date" office:date-value="2016-10-10" calcext:value-type="date">
            <text:p>Montag, 2016-10-10</text:p>
          </table:table-cell>
          <table:table-cell table:style-name="ce15" table:formula="of:=[.C104]+6" office:value-type="date" office:date-value="2016-10-16" calcext:value-type="date">
            <text:p>Sonntag, 2016-10-16</text:p>
          </table:table-cell>
          <table:table-cell table:number-columns-repeated="3"/>
        </table:table-row>
        <table:table-row table:style-name="ro1">
          <table:table-cell table:style-name="ce8" table:formula="of:=IF(YEAR([.D105])&gt;YEAR([.D104]);YEAR([.D105]);&quot;&quot;)">
            <text:p/>
          </table:table-cell>
          <table:table-cell table:style-name="ce8" table:formula="of:=ISOWEEKNUM([.C105];2)" office:value-type="float" office:value="42" calcext:value-type="float">
            <text:p>42</text:p>
          </table:table-cell>
          <table:table-cell table:style-name="ce15" table:formula="of:=[.C104]+7" office:value-type="date" office:date-value="2016-10-17" calcext:value-type="date">
            <text:p>Montag, 2016-10-17</text:p>
          </table:table-cell>
          <table:table-cell table:style-name="ce15" table:formula="of:=[.C105]+6" office:value-type="date" office:date-value="2016-10-23" calcext:value-type="date">
            <text:p>Sonntag, 2016-10-23</text:p>
          </table:table-cell>
          <table:table-cell table:number-columns-repeated="3"/>
        </table:table-row>
        <table:table-row table:style-name="ro1">
          <table:table-cell table:style-name="ce8" table:formula="of:=IF(YEAR([.D106])&gt;YEAR([.D105]);YEAR([.D106]);&quot;&quot;)">
            <text:p/>
          </table:table-cell>
          <table:table-cell table:style-name="ce8" table:formula="of:=ISOWEEKNUM([.C106];2)" office:value-type="float" office:value="43" calcext:value-type="float">
            <text:p>43</text:p>
          </table:table-cell>
          <table:table-cell table:style-name="ce15" table:formula="of:=[.C105]+7" office:value-type="date" office:date-value="2016-10-24" calcext:value-type="date">
            <text:p>Montag, 2016-10-24</text:p>
          </table:table-cell>
          <table:table-cell table:style-name="ce15" table:formula="of:=[.C106]+6" office:value-type="date" office:date-value="2016-10-30" calcext:value-type="date">
            <text:p>Sonntag, 2016-10-30</text:p>
          </table:table-cell>
          <table:table-cell table:number-columns-repeated="3"/>
        </table:table-row>
        <table:table-row table:style-name="ro1">
          <table:table-cell table:style-name="ce8" table:formula="of:=IF(YEAR([.D107])&gt;YEAR([.D106]);YEAR([.D107]);&quot;&quot;)">
            <text:p/>
          </table:table-cell>
          <table:table-cell table:style-name="ce8" table:formula="of:=ISOWEEKNUM([.C107];2)" office:value-type="float" office:value="44" calcext:value-type="float">
            <text:p>44</text:p>
          </table:table-cell>
          <table:table-cell table:style-name="ce15" table:formula="of:=[.C106]+7" office:value-type="date" office:date-value="2016-10-31" calcext:value-type="date">
            <text:p>Montag, 2016-10-31</text:p>
          </table:table-cell>
          <table:table-cell table:style-name="ce15" table:formula="of:=[.C107]+6" office:value-type="date" office:date-value="2016-11-06" calcext:value-type="date">
            <text:p>Sonntag, 2016-11-06</text:p>
          </table:table-cell>
          <table:table-cell table:number-columns-repeated="3"/>
        </table:table-row>
        <table:table-row table:style-name="ro1">
          <table:table-cell table:style-name="ce8" table:formula="of:=IF(YEAR([.D108])&gt;YEAR([.D107]);YEAR([.D108]);&quot;&quot;)">
            <text:p/>
          </table:table-cell>
          <table:table-cell table:style-name="ce8" table:formula="of:=ISOWEEKNUM([.C108];2)" office:value-type="float" office:value="45" calcext:value-type="float">
            <text:p>45</text:p>
          </table:table-cell>
          <table:table-cell table:style-name="ce15" table:formula="of:=[.C107]+7" office:value-type="date" office:date-value="2016-11-07" calcext:value-type="date">
            <text:p>Montag, 2016-11-07</text:p>
          </table:table-cell>
          <table:table-cell table:style-name="ce15" table:formula="of:=[.C108]+6" office:value-type="date" office:date-value="2016-11-13" calcext:value-type="date">
            <text:p>Sonntag, 2016-11-13</text:p>
          </table:table-cell>
          <table:table-cell table:number-columns-repeated="3"/>
        </table:table-row>
        <table:table-row table:style-name="ro1">
          <table:table-cell table:style-name="ce8" table:formula="of:=IF(YEAR([.D109])&gt;YEAR([.D108]);YEAR([.D109]);&quot;&quot;)">
            <text:p/>
          </table:table-cell>
          <table:table-cell table:style-name="ce8" table:formula="of:=ISOWEEKNUM([.C109];2)" office:value-type="float" office:value="46" calcext:value-type="float">
            <text:p>46</text:p>
          </table:table-cell>
          <table:table-cell table:style-name="ce15" table:formula="of:=[.C108]+7" office:value-type="date" office:date-value="2016-11-14" calcext:value-type="date">
            <text:p>Montag, 2016-11-14</text:p>
          </table:table-cell>
          <table:table-cell table:style-name="ce15" table:formula="of:=[.C109]+6" office:value-type="date" office:date-value="2016-11-20" calcext:value-type="date">
            <text:p>Sonntag, 2016-11-20</text:p>
          </table:table-cell>
          <table:table-cell table:number-columns-repeated="3"/>
        </table:table-row>
        <table:table-row table:style-name="ro1">
          <table:table-cell table:style-name="ce8" table:formula="of:=IF(YEAR([.D110])&gt;YEAR([.D109]);YEAR([.D110]);&quot;&quot;)">
            <text:p/>
          </table:table-cell>
          <table:table-cell table:style-name="ce8" table:formula="of:=ISOWEEKNUM([.C110];2)" office:value-type="float" office:value="47" calcext:value-type="float">
            <text:p>47</text:p>
          </table:table-cell>
          <table:table-cell table:style-name="ce15" table:formula="of:=[.C109]+7" office:value-type="date" office:date-value="2016-11-21" calcext:value-type="date">
            <text:p>Montag, 2016-11-21</text:p>
          </table:table-cell>
          <table:table-cell table:style-name="ce15" table:formula="of:=[.C110]+6" office:value-type="date" office:date-value="2016-11-27" calcext:value-type="date">
            <text:p>Sonntag, 2016-11-27</text:p>
          </table:table-cell>
          <table:table-cell table:number-columns-repeated="3"/>
        </table:table-row>
        <table:table-row table:style-name="ro1">
          <table:table-cell table:style-name="ce8" table:formula="of:=IF(YEAR([.D111])&gt;YEAR([.D110]);YEAR([.D111]);&quot;&quot;)">
            <text:p/>
          </table:table-cell>
          <table:table-cell table:style-name="ce8" table:formula="of:=ISOWEEKNUM([.C111];2)" office:value-type="float" office:value="48" calcext:value-type="float">
            <text:p>48</text:p>
          </table:table-cell>
          <table:table-cell table:style-name="ce15" table:formula="of:=[.C110]+7" office:value-type="date" office:date-value="2016-11-28" calcext:value-type="date">
            <text:p>Montag, 2016-11-28</text:p>
          </table:table-cell>
          <table:table-cell table:style-name="ce15" table:formula="of:=[.C111]+6" office:value-type="date" office:date-value="2016-12-04" calcext:value-type="date">
            <text:p>Sonntag, 2016-12-04</text:p>
          </table:table-cell>
          <table:table-cell table:number-columns-repeated="3"/>
        </table:table-row>
        <table:table-row table:style-name="ro1">
          <table:table-cell table:style-name="ce8" table:formula="of:=IF(YEAR([.D112])&gt;YEAR([.D111]);YEAR([.D112]);&quot;&quot;)">
            <text:p/>
          </table:table-cell>
          <table:table-cell table:style-name="ce8" table:formula="of:=ISOWEEKNUM([.C112];2)" office:value-type="float" office:value="49" calcext:value-type="float">
            <text:p>49</text:p>
          </table:table-cell>
          <table:table-cell table:style-name="ce15" table:formula="of:=[.C111]+7" office:value-type="date" office:date-value="2016-12-05" calcext:value-type="date">
            <text:p>Montag, 2016-12-05</text:p>
          </table:table-cell>
          <table:table-cell table:style-name="ce15" table:formula="of:=[.C112]+6" office:value-type="date" office:date-value="2016-12-11" calcext:value-type="date">
            <text:p>Sonntag, 2016-12-11</text:p>
          </table:table-cell>
          <table:table-cell table:number-columns-repeated="3"/>
        </table:table-row>
        <table:table-row table:style-name="ro1">
          <table:table-cell table:style-name="ce8" table:formula="of:=IF(YEAR([.D113])&gt;YEAR([.D112]);YEAR([.D113]);&quot;&quot;)">
            <text:p/>
          </table:table-cell>
          <table:table-cell table:style-name="ce8" table:formula="of:=ISOWEEKNUM([.C113];2)" office:value-type="float" office:value="50" calcext:value-type="float">
            <text:p>50</text:p>
          </table:table-cell>
          <table:table-cell table:style-name="ce15" table:formula="of:=[.C112]+7" office:value-type="date" office:date-value="2016-12-12" calcext:value-type="date">
            <text:p>Montag, 2016-12-12</text:p>
          </table:table-cell>
          <table:table-cell table:style-name="ce15" table:formula="of:=[.C113]+6" office:value-type="date" office:date-value="2016-12-18" calcext:value-type="date">
            <text:p>Sonntag, 2016-12-18</text:p>
          </table:table-cell>
          <table:table-cell table:number-columns-repeated="3"/>
        </table:table-row>
        <table:table-row table:style-name="ro1">
          <table:table-cell table:style-name="ce8" table:formula="of:=IF(YEAR([.D114])&gt;YEAR([.D113]);YEAR([.D114]);&quot;&quot;)">
            <text:p/>
          </table:table-cell>
          <table:table-cell table:style-name="ce8" table:formula="of:=ISOWEEKNUM([.C114];2)" office:value-type="float" office:value="51" calcext:value-type="float">
            <text:p>51</text:p>
          </table:table-cell>
          <table:table-cell table:style-name="ce15" table:formula="of:=[.C113]+7" office:value-type="date" office:date-value="2016-12-19" calcext:value-type="date">
            <text:p>Montag, 2016-12-19</text:p>
          </table:table-cell>
          <table:table-cell table:style-name="ce15" table:formula="of:=[.C114]+6" office:value-type="date" office:date-value="2016-12-25" calcext:value-type="date">
            <text:p>Sonntag, 2016-12-25</text:p>
          </table:table-cell>
          <table:table-cell table:number-columns-repeated="3"/>
        </table:table-row>
        <table:table-row table:style-name="ro1">
          <table:table-cell table:style-name="ce8" table:formula="of:=IF(YEAR([.D115])&gt;YEAR([.D114]);YEAR([.D115]);&quot;&quot;)" office:value-type="float" office:value="2017" calcext:value-type="float">
            <text:p>2017</text:p>
          </table:table-cell>
          <table:table-cell table:style-name="ce8" table:formula="of:=ISOWEEKNUM([.C115];2)" office:value-type="float" office:value="52" calcext:value-type="float">
            <text:p>52</text:p>
          </table:table-cell>
          <table:table-cell table:style-name="ce15" table:formula="of:=[.C114]+7" office:value-type="date" office:date-value="2016-12-26" calcext:value-type="date">
            <text:p>Montag, 2016-12-26</text:p>
          </table:table-cell>
          <table:table-cell table:style-name="ce15" table:formula="of:=[.C115]+6" office:value-type="date" office:date-value="2017-01-01" calcext:value-type="date">
            <text:p>Sonntag, 2017-01-01</text:p>
          </table:table-cell>
          <table:table-cell table:number-columns-repeated="3"/>
        </table:table-row>
        <table:table-row table:style-name="ro1">
          <table:table-cell table:style-name="ce8" table:formula="of:=IF(YEAR([.D116])&gt;YEAR([.D115]);YEAR([.D116]);&quot;&quot;)">
            <text:p/>
          </table:table-cell>
          <table:table-cell table:style-name="ce8" table:formula="of:=ISOWEEKNUM([.C116];2)" office:value-type="float" office:value="1" calcext:value-type="float">
            <text:p>1</text:p>
          </table:table-cell>
          <table:table-cell table:style-name="ce15" table:formula="of:=[.C115]+7" office:value-type="date" office:date-value="2017-01-02" calcext:value-type="date">
            <text:p>Montag, 2017-01-02</text:p>
          </table:table-cell>
          <table:table-cell table:style-name="ce15" table:formula="of:=[.C116]+6" office:value-type="date" office:date-value="2017-01-08" calcext:value-type="date">
            <text:p>Sonntag, 2017-01-08</text:p>
          </table:table-cell>
          <table:table-cell table:number-columns-repeated="3"/>
        </table:table-row>
        <table:table-row table:style-name="ro1">
          <table:table-cell table:style-name="ce8" table:formula="of:=IF(YEAR([.D117])&gt;YEAR([.D116]);YEAR([.D117]);&quot;&quot;)">
            <text:p/>
          </table:table-cell>
          <table:table-cell table:style-name="ce8" table:formula="of:=ISOWEEKNUM([.C117];2)" office:value-type="float" office:value="2" calcext:value-type="float">
            <text:p>2</text:p>
          </table:table-cell>
          <table:table-cell table:style-name="ce15" table:formula="of:=[.C116]+7" office:value-type="date" office:date-value="2017-01-09" calcext:value-type="date">
            <text:p>Montag, 2017-01-09</text:p>
          </table:table-cell>
          <table:table-cell table:style-name="ce15" table:formula="of:=[.C117]+6" office:value-type="date" office:date-value="2017-01-15" calcext:value-type="date">
            <text:p>Sonntag, 2017-01-15</text:p>
          </table:table-cell>
          <table:table-cell table:number-columns-repeated="3"/>
        </table:table-row>
        <table:table-row table:style-name="ro1">
          <table:table-cell table:style-name="ce8" table:formula="of:=IF(YEAR([.D118])&gt;YEAR([.D117]);YEAR([.D118]);&quot;&quot;)">
            <text:p/>
          </table:table-cell>
          <table:table-cell table:style-name="ce8" table:formula="of:=ISOWEEKNUM([.C118];2)" office:value-type="float" office:value="3" calcext:value-type="float">
            <text:p>3</text:p>
          </table:table-cell>
          <table:table-cell table:style-name="ce15" table:formula="of:=[.C117]+7" office:value-type="date" office:date-value="2017-01-16" calcext:value-type="date">
            <text:p>Montag, 2017-01-16</text:p>
          </table:table-cell>
          <table:table-cell table:style-name="ce15" table:formula="of:=[.C118]+6" office:value-type="date" office:date-value="2017-01-22" calcext:value-type="date">
            <text:p>Sonntag, 2017-01-22</text:p>
          </table:table-cell>
          <table:table-cell table:number-columns-repeated="3"/>
        </table:table-row>
        <table:table-row table:style-name="ro1">
          <table:table-cell table:style-name="ce8" table:formula="of:=IF(YEAR([.D119])&gt;YEAR([.D118]);YEAR([.D119]);&quot;&quot;)">
            <text:p/>
          </table:table-cell>
          <table:table-cell table:style-name="ce8" table:formula="of:=ISOWEEKNUM([.C119];2)" office:value-type="float" office:value="4" calcext:value-type="float">
            <text:p>4</text:p>
          </table:table-cell>
          <table:table-cell table:style-name="ce15" table:formula="of:=[.C118]+7" office:value-type="date" office:date-value="2017-01-23" calcext:value-type="date">
            <text:p>Montag, 2017-01-23</text:p>
          </table:table-cell>
          <table:table-cell table:style-name="ce15" table:formula="of:=[.C119]+6" office:value-type="date" office:date-value="2017-01-29" calcext:value-type="date">
            <text:p>Sonntag, 2017-01-29</text:p>
          </table:table-cell>
          <table:table-cell table:number-columns-repeated="3"/>
        </table:table-row>
        <table:table-row table:style-name="ro1">
          <table:table-cell table:style-name="ce8" table:formula="of:=IF(YEAR([.D120])&gt;YEAR([.D119]);YEAR([.D120]);&quot;&quot;)">
            <text:p/>
          </table:table-cell>
          <table:table-cell table:style-name="ce8" table:formula="of:=ISOWEEKNUM([.C120];2)" office:value-type="float" office:value="5" calcext:value-type="float">
            <text:p>5</text:p>
          </table:table-cell>
          <table:table-cell table:style-name="ce15" table:formula="of:=[.C119]+7" office:value-type="date" office:date-value="2017-01-30" calcext:value-type="date">
            <text:p>Montag, 2017-01-30</text:p>
          </table:table-cell>
          <table:table-cell table:style-name="ce15" table:formula="of:=[.C120]+6" office:value-type="date" office:date-value="2017-02-05" calcext:value-type="date">
            <text:p>Sonntag, 2017-02-05</text:p>
          </table:table-cell>
          <table:table-cell table:number-columns-repeated="3"/>
        </table:table-row>
        <table:table-row table:style-name="ro1">
          <table:table-cell table:style-name="ce8" table:formula="of:=IF(YEAR([.D121])&gt;YEAR([.D120]);YEAR([.D121]);&quot;&quot;)">
            <text:p/>
          </table:table-cell>
          <table:table-cell table:style-name="ce8" table:formula="of:=ISOWEEKNUM([.C121];2)" office:value-type="float" office:value="6" calcext:value-type="float">
            <text:p>6</text:p>
          </table:table-cell>
          <table:table-cell table:style-name="ce15" table:formula="of:=[.C120]+7" office:value-type="date" office:date-value="2017-02-06" calcext:value-type="date">
            <text:p>Montag, 2017-02-06</text:p>
          </table:table-cell>
          <table:table-cell table:style-name="ce15" table:formula="of:=[.C121]+6" office:value-type="date" office:date-value="2017-02-12" calcext:value-type="date">
            <text:p>Sonntag, 2017-02-12</text:p>
          </table:table-cell>
          <table:table-cell table:number-columns-repeated="3"/>
        </table:table-row>
        <table:table-row table:style-name="ro1">
          <table:table-cell table:style-name="ce8" table:formula="of:=IF(YEAR([.D122])&gt;YEAR([.D121]);YEAR([.D122]);&quot;&quot;)">
            <text:p/>
          </table:table-cell>
          <table:table-cell table:style-name="ce8" table:formula="of:=ISOWEEKNUM([.C122];2)" office:value-type="float" office:value="7" calcext:value-type="float">
            <text:p>7</text:p>
          </table:table-cell>
          <table:table-cell table:style-name="ce15" table:formula="of:=[.C121]+7" office:value-type="date" office:date-value="2017-02-13" calcext:value-type="date">
            <text:p>Montag, 2017-02-13</text:p>
          </table:table-cell>
          <table:table-cell table:style-name="ce15" table:formula="of:=[.C122]+6" office:value-type="date" office:date-value="2017-02-19" calcext:value-type="date">
            <text:p>Sonntag, 2017-02-19</text:p>
          </table:table-cell>
          <table:table-cell table:number-columns-repeated="3"/>
        </table:table-row>
        <table:table-row table:style-name="ro1">
          <table:table-cell table:style-name="ce8" table:formula="of:=IF(YEAR([.D123])&gt;YEAR([.D122]);YEAR([.D123]);&quot;&quot;)">
            <text:p/>
          </table:table-cell>
          <table:table-cell table:style-name="ce8" table:formula="of:=ISOWEEKNUM([.C123];2)" office:value-type="float" office:value="8" calcext:value-type="float">
            <text:p>8</text:p>
          </table:table-cell>
          <table:table-cell table:style-name="ce15" table:formula="of:=[.C122]+7" office:value-type="date" office:date-value="2017-02-20" calcext:value-type="date">
            <text:p>Montag, 2017-02-20</text:p>
          </table:table-cell>
          <table:table-cell table:style-name="ce15" table:formula="of:=[.C123]+6" office:value-type="date" office:date-value="2017-02-26" calcext:value-type="date">
            <text:p>Sonntag, 2017-02-26</text:p>
          </table:table-cell>
          <table:table-cell table:number-columns-repeated="3"/>
        </table:table-row>
        <table:table-row table:style-name="ro1">
          <table:table-cell table:style-name="ce8" table:formula="of:=IF(YEAR([.D124])&gt;YEAR([.D123]);YEAR([.D124]);&quot;&quot;)">
            <text:p/>
          </table:table-cell>
          <table:table-cell table:style-name="ce8" table:formula="of:=ISOWEEKNUM([.C124];2)" office:value-type="float" office:value="9" calcext:value-type="float">
            <text:p>9</text:p>
          </table:table-cell>
          <table:table-cell table:style-name="ce15" table:formula="of:=[.C123]+7" office:value-type="date" office:date-value="2017-02-27" calcext:value-type="date">
            <text:p>Montag, 2017-02-27</text:p>
          </table:table-cell>
          <table:table-cell table:style-name="ce15" table:formula="of:=[.C124]+6" office:value-type="date" office:date-value="2017-03-05" calcext:value-type="date">
            <text:p>Sonntag, 2017-03-05</text:p>
          </table:table-cell>
          <table:table-cell table:number-columns-repeated="3"/>
        </table:table-row>
        <table:table-row table:style-name="ro1">
          <table:table-cell table:style-name="ce8" table:formula="of:=IF(YEAR([.D125])&gt;YEAR([.D124]);YEAR([.D125]);&quot;&quot;)">
            <text:p/>
          </table:table-cell>
          <table:table-cell table:style-name="ce8" table:formula="of:=ISOWEEKNUM([.C125];2)" office:value-type="float" office:value="10" calcext:value-type="float">
            <text:p>10</text:p>
          </table:table-cell>
          <table:table-cell table:style-name="ce15" table:formula="of:=[.C124]+7" office:value-type="date" office:date-value="2017-03-06" calcext:value-type="date">
            <text:p>Montag, 2017-03-06</text:p>
          </table:table-cell>
          <table:table-cell table:style-name="ce15" table:formula="of:=[.C125]+6" office:value-type="date" office:date-value="2017-03-12" calcext:value-type="date">
            <text:p>Sonntag, 2017-03-12</text:p>
          </table:table-cell>
          <table:table-cell table:number-columns-repeated="3"/>
        </table:table-row>
        <table:table-row table:style-name="ro1">
          <table:table-cell table:style-name="ce8" table:formula="of:=IF(YEAR([.D126])&gt;YEAR([.D125]);YEAR([.D126]);&quot;&quot;)">
            <text:p/>
          </table:table-cell>
          <table:table-cell table:style-name="ce8" table:formula="of:=ISOWEEKNUM([.C126];2)" office:value-type="float" office:value="11" calcext:value-type="float">
            <text:p>11</text:p>
          </table:table-cell>
          <table:table-cell table:style-name="ce15" table:formula="of:=[.C125]+7" office:value-type="date" office:date-value="2017-03-13" calcext:value-type="date">
            <text:p>Montag, 2017-03-13</text:p>
          </table:table-cell>
          <table:table-cell table:style-name="ce15" table:formula="of:=[.C126]+6" office:value-type="date" office:date-value="2017-03-19" calcext:value-type="date">
            <text:p>Sonntag, 2017-03-19</text:p>
          </table:table-cell>
          <table:table-cell table:number-columns-repeated="3"/>
        </table:table-row>
        <table:table-row table:style-name="ro1">
          <table:table-cell table:style-name="ce8" table:formula="of:=IF(YEAR([.D127])&gt;YEAR([.D126]);YEAR([.D127]);&quot;&quot;)">
            <text:p/>
          </table:table-cell>
          <table:table-cell table:style-name="ce8" table:formula="of:=ISOWEEKNUM([.C127];2)" office:value-type="float" office:value="12" calcext:value-type="float">
            <text:p>12</text:p>
          </table:table-cell>
          <table:table-cell table:style-name="ce15" table:formula="of:=[.C126]+7" office:value-type="date" office:date-value="2017-03-20" calcext:value-type="date">
            <text:p>Montag, 2017-03-20</text:p>
          </table:table-cell>
          <table:table-cell table:style-name="ce15" table:formula="of:=[.C127]+6" office:value-type="date" office:date-value="2017-03-26" calcext:value-type="date">
            <text:p>Sonntag, 2017-03-26</text:p>
          </table:table-cell>
          <table:table-cell table:number-columns-repeated="3"/>
        </table:table-row>
        <table:table-row table:style-name="ro1">
          <table:table-cell table:style-name="ce8" table:formula="of:=IF(YEAR([.D128])&gt;YEAR([.D127]);YEAR([.D128]);&quot;&quot;)">
            <text:p/>
          </table:table-cell>
          <table:table-cell table:style-name="ce8" table:formula="of:=ISOWEEKNUM([.C128];2)" office:value-type="float" office:value="13" calcext:value-type="float">
            <text:p>13</text:p>
          </table:table-cell>
          <table:table-cell table:style-name="ce15" table:formula="of:=[.C127]+7" office:value-type="date" office:date-value="2017-03-27" calcext:value-type="date">
            <text:p>Montag, 2017-03-27</text:p>
          </table:table-cell>
          <table:table-cell table:style-name="ce15" table:formula="of:=[.C128]+6" office:value-type="date" office:date-value="2017-04-02" calcext:value-type="date">
            <text:p>Sonntag, 2017-04-02</text:p>
          </table:table-cell>
          <table:table-cell table:number-columns-repeated="3"/>
        </table:table-row>
        <table:table-row table:style-name="ro1">
          <table:table-cell table:style-name="ce8" table:formula="of:=IF(YEAR([.D129])&gt;YEAR([.D128]);YEAR([.D129]);&quot;&quot;)">
            <text:p/>
          </table:table-cell>
          <table:table-cell table:style-name="ce8" table:formula="of:=ISOWEEKNUM([.C129];2)" office:value-type="float" office:value="14" calcext:value-type="float">
            <text:p>14</text:p>
          </table:table-cell>
          <table:table-cell table:style-name="ce15" table:formula="of:=[.C128]+7" office:value-type="date" office:date-value="2017-04-03" calcext:value-type="date">
            <text:p>Montag, 2017-04-03</text:p>
          </table:table-cell>
          <table:table-cell table:style-name="ce15" table:formula="of:=[.C129]+6" office:value-type="date" office:date-value="2017-04-09" calcext:value-type="date">
            <text:p>Sonntag, 2017-04-09</text:p>
          </table:table-cell>
          <table:table-cell table:number-columns-repeated="3"/>
        </table:table-row>
        <table:table-row table:style-name="ro1">
          <table:table-cell table:style-name="ce8" table:formula="of:=IF(YEAR([.D130])&gt;YEAR([.D129]);YEAR([.D130]);&quot;&quot;)">
            <text:p/>
          </table:table-cell>
          <table:table-cell table:style-name="ce8" table:formula="of:=ISOWEEKNUM([.C130];2)" office:value-type="float" office:value="15" calcext:value-type="float">
            <text:p>15</text:p>
          </table:table-cell>
          <table:table-cell table:style-name="ce15" table:formula="of:=[.C129]+7" office:value-type="date" office:date-value="2017-04-10" calcext:value-type="date">
            <text:p>Montag, 2017-04-10</text:p>
          </table:table-cell>
          <table:table-cell table:style-name="ce15" table:formula="of:=[.C130]+6" office:value-type="date" office:date-value="2017-04-16" calcext:value-type="date">
            <text:p>Sonntag, 2017-04-16</text:p>
          </table:table-cell>
          <table:table-cell table:number-columns-repeated="3"/>
        </table:table-row>
        <table:table-row table:style-name="ro1">
          <table:table-cell table:style-name="ce8" table:formula="of:=IF(YEAR([.D131])&gt;YEAR([.D130]);YEAR([.D131]);&quot;&quot;)">
            <text:p/>
          </table:table-cell>
          <table:table-cell table:style-name="ce8" table:formula="of:=ISOWEEKNUM([.C131];2)" office:value-type="float" office:value="16" calcext:value-type="float">
            <text:p>16</text:p>
          </table:table-cell>
          <table:table-cell table:style-name="ce15" table:formula="of:=[.C130]+7" office:value-type="date" office:date-value="2017-04-17" calcext:value-type="date">
            <text:p>Montag, 2017-04-17</text:p>
          </table:table-cell>
          <table:table-cell table:style-name="ce15" table:formula="of:=[.C131]+6" office:value-type="date" office:date-value="2017-04-23" calcext:value-type="date">
            <text:p>Sonntag, 2017-04-23</text:p>
          </table:table-cell>
          <table:table-cell table:number-columns-repeated="3"/>
        </table:table-row>
        <table:table-row table:style-name="ro1">
          <table:table-cell table:style-name="ce8" table:formula="of:=IF(YEAR([.D132])&gt;YEAR([.D131]);YEAR([.D132]);&quot;&quot;)">
            <text:p/>
          </table:table-cell>
          <table:table-cell table:style-name="ce8" table:formula="of:=ISOWEEKNUM([.C132];2)" office:value-type="float" office:value="17" calcext:value-type="float">
            <text:p>17</text:p>
          </table:table-cell>
          <table:table-cell table:style-name="ce15" table:formula="of:=[.C131]+7" office:value-type="date" office:date-value="2017-04-24" calcext:value-type="date">
            <text:p>Montag, 2017-04-24</text:p>
          </table:table-cell>
          <table:table-cell table:style-name="ce15" table:formula="of:=[.C132]+6" office:value-type="date" office:date-value="2017-04-30" calcext:value-type="date">
            <text:p>Sonntag, 2017-04-30</text:p>
          </table:table-cell>
          <table:table-cell table:number-columns-repeated="3"/>
        </table:table-row>
        <table:table-row table:style-name="ro1">
          <table:table-cell table:style-name="ce8" table:formula="of:=IF(YEAR([.D133])&gt;YEAR([.D132]);YEAR([.D133]);&quot;&quot;)">
            <text:p/>
          </table:table-cell>
          <table:table-cell table:style-name="ce8" table:formula="of:=ISOWEEKNUM([.C133];2)" office:value-type="float" office:value="18" calcext:value-type="float">
            <text:p>18</text:p>
          </table:table-cell>
          <table:table-cell table:style-name="ce15" table:formula="of:=[.C132]+7" office:value-type="date" office:date-value="2017-05-01" calcext:value-type="date">
            <text:p>Montag, 2017-05-01</text:p>
          </table:table-cell>
          <table:table-cell table:style-name="ce15" table:formula="of:=[.C133]+6" office:value-type="date" office:date-value="2017-05-07" calcext:value-type="date">
            <text:p>Sonntag, 2017-05-07</text:p>
          </table:table-cell>
          <table:table-cell table:number-columns-repeated="3"/>
        </table:table-row>
        <table:table-row table:style-name="ro1">
          <table:table-cell table:style-name="ce8" table:formula="of:=IF(YEAR([.D134])&gt;YEAR([.D133]);YEAR([.D134]);&quot;&quot;)">
            <text:p/>
          </table:table-cell>
          <table:table-cell table:style-name="ce8" table:formula="of:=ISOWEEKNUM([.C134];2)" office:value-type="float" office:value="19" calcext:value-type="float">
            <text:p>19</text:p>
          </table:table-cell>
          <table:table-cell table:style-name="ce15" table:formula="of:=[.C133]+7" office:value-type="date" office:date-value="2017-05-08" calcext:value-type="date">
            <text:p>Montag, 2017-05-08</text:p>
          </table:table-cell>
          <table:table-cell table:style-name="ce15" table:formula="of:=[.C134]+6" office:value-type="date" office:date-value="2017-05-14" calcext:value-type="date">
            <text:p>Sonntag, 2017-05-14</text:p>
          </table:table-cell>
          <table:table-cell table:number-columns-repeated="3"/>
        </table:table-row>
        <table:table-row table:style-name="ro1">
          <table:table-cell table:style-name="ce8" table:formula="of:=IF(YEAR([.D135])&gt;YEAR([.D134]);YEAR([.D135]);&quot;&quot;)">
            <text:p/>
          </table:table-cell>
          <table:table-cell table:style-name="ce8" table:formula="of:=ISOWEEKNUM([.C135];2)" office:value-type="float" office:value="20" calcext:value-type="float">
            <text:p>20</text:p>
          </table:table-cell>
          <table:table-cell table:style-name="ce15" table:formula="of:=[.C134]+7" office:value-type="date" office:date-value="2017-05-15" calcext:value-type="date">
            <text:p>Montag, 2017-05-15</text:p>
          </table:table-cell>
          <table:table-cell table:style-name="ce15" table:formula="of:=[.C135]+6" office:value-type="date" office:date-value="2017-05-21" calcext:value-type="date">
            <text:p>Sonntag, 2017-05-21</text:p>
          </table:table-cell>
          <table:table-cell table:number-columns-repeated="3"/>
        </table:table-row>
        <table:table-row table:style-name="ro1">
          <table:table-cell table:style-name="ce8" table:formula="of:=IF(YEAR([.D136])&gt;YEAR([.D135]);YEAR([.D136]);&quot;&quot;)">
            <text:p/>
          </table:table-cell>
          <table:table-cell table:style-name="ce8" table:formula="of:=ISOWEEKNUM([.C136];2)" office:value-type="float" office:value="21" calcext:value-type="float">
            <text:p>21</text:p>
          </table:table-cell>
          <table:table-cell table:style-name="ce15" table:formula="of:=[.C135]+7" office:value-type="date" office:date-value="2017-05-22" calcext:value-type="date">
            <text:p>Montag, 2017-05-22</text:p>
          </table:table-cell>
          <table:table-cell table:style-name="ce15" table:formula="of:=[.C136]+6" office:value-type="date" office:date-value="2017-05-28" calcext:value-type="date">
            <text:p>Sonntag, 2017-05-28</text:p>
          </table:table-cell>
          <table:table-cell table:number-columns-repeated="3"/>
        </table:table-row>
        <table:table-row table:style-name="ro1">
          <table:table-cell table:style-name="ce8" table:formula="of:=IF(YEAR([.D137])&gt;YEAR([.D136]);YEAR([.D137]);&quot;&quot;)">
            <text:p/>
          </table:table-cell>
          <table:table-cell table:style-name="ce8" table:formula="of:=ISOWEEKNUM([.C137];2)" office:value-type="float" office:value="22" calcext:value-type="float">
            <text:p>22</text:p>
          </table:table-cell>
          <table:table-cell table:style-name="ce15" table:formula="of:=[.C136]+7" office:value-type="date" office:date-value="2017-05-29" calcext:value-type="date">
            <text:p>Montag, 2017-05-29</text:p>
          </table:table-cell>
          <table:table-cell table:style-name="ce15" table:formula="of:=[.C137]+6" office:value-type="date" office:date-value="2017-06-04" calcext:value-type="date">
            <text:p>Sonntag, 2017-06-04</text:p>
          </table:table-cell>
          <table:table-cell table:number-columns-repeated="3"/>
        </table:table-row>
        <table:table-row table:style-name="ro1">
          <table:table-cell table:style-name="ce8" table:formula="of:=IF(YEAR([.D138])&gt;YEAR([.D137]);YEAR([.D138]);&quot;&quot;)">
            <text:p/>
          </table:table-cell>
          <table:table-cell table:style-name="ce8" table:formula="of:=ISOWEEKNUM([.C138];2)" office:value-type="float" office:value="23" calcext:value-type="float">
            <text:p>23</text:p>
          </table:table-cell>
          <table:table-cell table:style-name="ce15" table:formula="of:=[.C137]+7" office:value-type="date" office:date-value="2017-06-05" calcext:value-type="date">
            <text:p>Montag, 2017-06-05</text:p>
          </table:table-cell>
          <table:table-cell table:style-name="ce15" table:formula="of:=[.C138]+6" office:value-type="date" office:date-value="2017-06-11" calcext:value-type="date">
            <text:p>Sonntag, 2017-06-11</text:p>
          </table:table-cell>
          <table:table-cell table:number-columns-repeated="3"/>
        </table:table-row>
        <table:table-row table:style-name="ro1">
          <table:table-cell table:style-name="ce8" table:formula="of:=IF(YEAR([.D139])&gt;YEAR([.D138]);YEAR([.D139]);&quot;&quot;)">
            <text:p/>
          </table:table-cell>
          <table:table-cell table:style-name="ce8" table:formula="of:=ISOWEEKNUM([.C139];2)" office:value-type="float" office:value="24" calcext:value-type="float">
            <text:p>24</text:p>
          </table:table-cell>
          <table:table-cell table:style-name="ce15" table:formula="of:=[.C138]+7" office:value-type="date" office:date-value="2017-06-12" calcext:value-type="date">
            <text:p>Montag, 2017-06-12</text:p>
          </table:table-cell>
          <table:table-cell table:style-name="ce15" table:formula="of:=[.C139]+6" office:value-type="date" office:date-value="2017-06-18" calcext:value-type="date">
            <text:p>Sonntag, 2017-06-18</text:p>
          </table:table-cell>
          <table:table-cell table:number-columns-repeated="3"/>
        </table:table-row>
        <table:table-row table:style-name="ro1">
          <table:table-cell table:style-name="ce8" table:formula="of:=IF(YEAR([.D140])&gt;YEAR([.D139]);YEAR([.D140]);&quot;&quot;)">
            <text:p/>
          </table:table-cell>
          <table:table-cell table:style-name="ce8" table:formula="of:=ISOWEEKNUM([.C140];2)" office:value-type="float" office:value="25" calcext:value-type="float">
            <text:p>25</text:p>
          </table:table-cell>
          <table:table-cell table:style-name="ce15" table:formula="of:=[.C139]+7" office:value-type="date" office:date-value="2017-06-19" calcext:value-type="date">
            <text:p>Montag, 2017-06-19</text:p>
          </table:table-cell>
          <table:table-cell table:style-name="ce15" table:formula="of:=[.C140]+6" office:value-type="date" office:date-value="2017-06-25" calcext:value-type="date">
            <text:p>Sonntag, 2017-06-25</text:p>
          </table:table-cell>
          <table:table-cell table:number-columns-repeated="3"/>
        </table:table-row>
        <table:table-row table:style-name="ro1">
          <table:table-cell table:style-name="ce8" table:formula="of:=IF(YEAR([.D141])&gt;YEAR([.D140]);YEAR([.D141]);&quot;&quot;)">
            <text:p/>
          </table:table-cell>
          <table:table-cell table:style-name="ce8" table:formula="of:=ISOWEEKNUM([.C141];2)" office:value-type="float" office:value="26" calcext:value-type="float">
            <text:p>26</text:p>
          </table:table-cell>
          <table:table-cell table:style-name="ce15" table:formula="of:=[.C140]+7" office:value-type="date" office:date-value="2017-06-26" calcext:value-type="date">
            <text:p>Montag, 2017-06-26</text:p>
          </table:table-cell>
          <table:table-cell table:style-name="ce15" table:formula="of:=[.C141]+6" office:value-type="date" office:date-value="2017-07-02" calcext:value-type="date">
            <text:p>Sonntag, 2017-07-02</text:p>
          </table:table-cell>
          <table:table-cell table:number-columns-repeated="3"/>
        </table:table-row>
        <table:table-row table:style-name="ro1">
          <table:table-cell table:style-name="ce8" table:formula="of:=IF(YEAR([.D142])&gt;YEAR([.D141]);YEAR([.D142]);&quot;&quot;)">
            <text:p/>
          </table:table-cell>
          <table:table-cell table:style-name="ce8" table:formula="of:=ISOWEEKNUM([.C142];2)" office:value-type="float" office:value="27" calcext:value-type="float">
            <text:p>27</text:p>
          </table:table-cell>
          <table:table-cell table:style-name="ce15" table:formula="of:=[.C141]+7" office:value-type="date" office:date-value="2017-07-03" calcext:value-type="date">
            <text:p>Montag, 2017-07-03</text:p>
          </table:table-cell>
          <table:table-cell table:style-name="ce15" table:formula="of:=[.C142]+6" office:value-type="date" office:date-value="2017-07-09" calcext:value-type="date">
            <text:p>Sonntag, 2017-07-09</text:p>
          </table:table-cell>
          <table:table-cell table:number-columns-repeated="3"/>
        </table:table-row>
        <table:table-row table:style-name="ro1">
          <table:table-cell table:style-name="ce8" table:formula="of:=IF(YEAR([.D143])&gt;YEAR([.D142]);YEAR([.D143]);&quot;&quot;)">
            <text:p/>
          </table:table-cell>
          <table:table-cell table:style-name="ce8" table:formula="of:=ISOWEEKNUM([.C143];2)" office:value-type="float" office:value="28" calcext:value-type="float">
            <text:p>28</text:p>
          </table:table-cell>
          <table:table-cell table:style-name="ce15" table:formula="of:=[.C142]+7" office:value-type="date" office:date-value="2017-07-10" calcext:value-type="date">
            <text:p>Montag, 2017-07-10</text:p>
          </table:table-cell>
          <table:table-cell table:style-name="ce15" table:formula="of:=[.C143]+6" office:value-type="date" office:date-value="2017-07-16" calcext:value-type="date">
            <text:p>Sonntag, 2017-07-16</text:p>
          </table:table-cell>
          <table:table-cell table:number-columns-repeated="3"/>
        </table:table-row>
        <table:table-row table:style-name="ro1">
          <table:table-cell table:style-name="ce8" table:formula="of:=IF(YEAR([.D144])&gt;YEAR([.D143]);YEAR([.D144]);&quot;&quot;)">
            <text:p/>
          </table:table-cell>
          <table:table-cell table:style-name="ce8" table:formula="of:=ISOWEEKNUM([.C144];2)" office:value-type="float" office:value="29" calcext:value-type="float">
            <text:p>29</text:p>
          </table:table-cell>
          <table:table-cell table:style-name="ce15" table:formula="of:=[.C143]+7" office:value-type="date" office:date-value="2017-07-17" calcext:value-type="date">
            <text:p>Montag, 2017-07-17</text:p>
          </table:table-cell>
          <table:table-cell table:style-name="ce15" table:formula="of:=[.C144]+6" office:value-type="date" office:date-value="2017-07-23" calcext:value-type="date">
            <text:p>Sonntag, 2017-07-23</text:p>
          </table:table-cell>
          <table:table-cell table:number-columns-repeated="3"/>
        </table:table-row>
        <table:table-row table:style-name="ro1">
          <table:table-cell table:style-name="ce8" table:formula="of:=IF(YEAR([.D145])&gt;YEAR([.D144]);YEAR([.D145]);&quot;&quot;)">
            <text:p/>
          </table:table-cell>
          <table:table-cell table:style-name="ce8" table:formula="of:=ISOWEEKNUM([.C145];2)" office:value-type="float" office:value="30" calcext:value-type="float">
            <text:p>30</text:p>
          </table:table-cell>
          <table:table-cell table:style-name="ce15" table:formula="of:=[.C144]+7" office:value-type="date" office:date-value="2017-07-24" calcext:value-type="date">
            <text:p>Montag, 2017-07-24</text:p>
          </table:table-cell>
          <table:table-cell table:style-name="ce15" table:formula="of:=[.C145]+6" office:value-type="date" office:date-value="2017-07-30" calcext:value-type="date">
            <text:p>Sonntag, 2017-07-30</text:p>
          </table:table-cell>
          <table:table-cell table:number-columns-repeated="3"/>
        </table:table-row>
        <table:table-row table:style-name="ro1">
          <table:table-cell table:style-name="ce8" table:formula="of:=IF(YEAR([.D146])&gt;YEAR([.D145]);YEAR([.D146]);&quot;&quot;)">
            <text:p/>
          </table:table-cell>
          <table:table-cell table:style-name="ce8" table:formula="of:=ISOWEEKNUM([.C146];2)" office:value-type="float" office:value="31" calcext:value-type="float">
            <text:p>31</text:p>
          </table:table-cell>
          <table:table-cell table:style-name="ce15" table:formula="of:=[.C145]+7" office:value-type="date" office:date-value="2017-07-31" calcext:value-type="date">
            <text:p>Montag, 2017-07-31</text:p>
          </table:table-cell>
          <table:table-cell table:style-name="ce15" table:formula="of:=[.C146]+6" office:value-type="date" office:date-value="2017-08-06" calcext:value-type="date">
            <text:p>Sonntag, 2017-08-06</text:p>
          </table:table-cell>
          <table:table-cell table:number-columns-repeated="3"/>
        </table:table-row>
        <table:table-row table:style-name="ro1">
          <table:table-cell table:style-name="ce8" table:formula="of:=IF(YEAR([.D147])&gt;YEAR([.D146]);YEAR([.D147]);&quot;&quot;)">
            <text:p/>
          </table:table-cell>
          <table:table-cell table:style-name="ce8" table:formula="of:=ISOWEEKNUM([.C147];2)" office:value-type="float" office:value="32" calcext:value-type="float">
            <text:p>32</text:p>
          </table:table-cell>
          <table:table-cell table:style-name="ce15" table:formula="of:=[.C146]+7" office:value-type="date" office:date-value="2017-08-07" calcext:value-type="date">
            <text:p>Montag, 2017-08-07</text:p>
          </table:table-cell>
          <table:table-cell table:style-name="ce15" table:formula="of:=[.C147]+6" office:value-type="date" office:date-value="2017-08-13" calcext:value-type="date">
            <text:p>Sonntag, 2017-08-13</text:p>
          </table:table-cell>
          <table:table-cell table:number-columns-repeated="3"/>
        </table:table-row>
        <table:table-row table:style-name="ro1">
          <table:table-cell table:style-name="ce8" table:formula="of:=IF(YEAR([.D148])&gt;YEAR([.D147]);YEAR([.D148]);&quot;&quot;)">
            <text:p/>
          </table:table-cell>
          <table:table-cell table:style-name="ce8" table:formula="of:=ISOWEEKNUM([.C148];2)" office:value-type="float" office:value="33" calcext:value-type="float">
            <text:p>33</text:p>
          </table:table-cell>
          <table:table-cell table:style-name="ce15" table:formula="of:=[.C147]+7" office:value-type="date" office:date-value="2017-08-14" calcext:value-type="date">
            <text:p>Montag, 2017-08-14</text:p>
          </table:table-cell>
          <table:table-cell table:style-name="ce15" table:formula="of:=[.C148]+6" office:value-type="date" office:date-value="2017-08-20" calcext:value-type="date">
            <text:p>Sonntag, 2017-08-20</text:p>
          </table:table-cell>
          <table:table-cell table:number-columns-repeated="3"/>
        </table:table-row>
        <table:table-row table:style-name="ro1">
          <table:table-cell table:style-name="ce8" table:formula="of:=IF(YEAR([.D149])&gt;YEAR([.D148]);YEAR([.D149]);&quot;&quot;)">
            <text:p/>
          </table:table-cell>
          <table:table-cell table:style-name="ce8" table:formula="of:=ISOWEEKNUM([.C149];2)" office:value-type="float" office:value="34" calcext:value-type="float">
            <text:p>34</text:p>
          </table:table-cell>
          <table:table-cell table:style-name="ce15" table:formula="of:=[.C148]+7" office:value-type="date" office:date-value="2017-08-21" calcext:value-type="date">
            <text:p>Montag, 2017-08-21</text:p>
          </table:table-cell>
          <table:table-cell table:style-name="ce15" table:formula="of:=[.C149]+6" office:value-type="date" office:date-value="2017-08-27" calcext:value-type="date">
            <text:p>Sonntag, 2017-08-27</text:p>
          </table:table-cell>
          <table:table-cell table:number-columns-repeated="3"/>
        </table:table-row>
        <table:table-row table:style-name="ro1">
          <table:table-cell table:style-name="ce8" table:formula="of:=IF(YEAR([.D150])&gt;YEAR([.D149]);YEAR([.D150]);&quot;&quot;)">
            <text:p/>
          </table:table-cell>
          <table:table-cell table:style-name="ce8" table:formula="of:=ISOWEEKNUM([.C150];2)" office:value-type="float" office:value="35" calcext:value-type="float">
            <text:p>35</text:p>
          </table:table-cell>
          <table:table-cell table:style-name="ce15" table:formula="of:=[.C149]+7" office:value-type="date" office:date-value="2017-08-28" calcext:value-type="date">
            <text:p>Montag, 2017-08-28</text:p>
          </table:table-cell>
          <table:table-cell table:style-name="ce15" table:formula="of:=[.C150]+6" office:value-type="date" office:date-value="2017-09-03" calcext:value-type="date">
            <text:p>Sonntag, 2017-09-03</text:p>
          </table:table-cell>
          <table:table-cell table:number-columns-repeated="3"/>
        </table:table-row>
        <table:table-row table:style-name="ro1">
          <table:table-cell table:style-name="ce8" table:formula="of:=IF(YEAR([.D151])&gt;YEAR([.D150]);YEAR([.D151]);&quot;&quot;)">
            <text:p/>
          </table:table-cell>
          <table:table-cell table:style-name="ce8" table:formula="of:=ISOWEEKNUM([.C151];2)" office:value-type="float" office:value="36" calcext:value-type="float">
            <text:p>36</text:p>
          </table:table-cell>
          <table:table-cell table:style-name="ce15" table:formula="of:=[.C150]+7" office:value-type="date" office:date-value="2017-09-04" calcext:value-type="date">
            <text:p>Montag, 2017-09-04</text:p>
          </table:table-cell>
          <table:table-cell table:style-name="ce15" table:formula="of:=[.C151]+6" office:value-type="date" office:date-value="2017-09-10" calcext:value-type="date">
            <text:p>Sonntag, 2017-09-10</text:p>
          </table:table-cell>
          <table:table-cell table:number-columns-repeated="3"/>
        </table:table-row>
        <table:table-row table:style-name="ro1">
          <table:table-cell table:style-name="ce8" table:formula="of:=IF(YEAR([.D152])&gt;YEAR([.D151]);YEAR([.D152]);&quot;&quot;)">
            <text:p/>
          </table:table-cell>
          <table:table-cell table:style-name="ce8" table:formula="of:=ISOWEEKNUM([.C152];2)" office:value-type="float" office:value="37" calcext:value-type="float">
            <text:p>37</text:p>
          </table:table-cell>
          <table:table-cell table:style-name="ce15" table:formula="of:=[.C151]+7" office:value-type="date" office:date-value="2017-09-11" calcext:value-type="date">
            <text:p>Montag, 2017-09-11</text:p>
          </table:table-cell>
          <table:table-cell table:style-name="ce15" table:formula="of:=[.C152]+6" office:value-type="date" office:date-value="2017-09-17" calcext:value-type="date">
            <text:p>Sonntag, 2017-09-17</text:p>
          </table:table-cell>
          <table:table-cell table:number-columns-repeated="3"/>
        </table:table-row>
        <table:table-row table:style-name="ro1">
          <table:table-cell table:style-name="ce8" table:formula="of:=IF(YEAR([.D153])&gt;YEAR([.D152]);YEAR([.D153]);&quot;&quot;)">
            <text:p/>
          </table:table-cell>
          <table:table-cell table:style-name="ce8" table:formula="of:=ISOWEEKNUM([.C153];2)" office:value-type="float" office:value="38" calcext:value-type="float">
            <text:p>38</text:p>
          </table:table-cell>
          <table:table-cell table:style-name="ce15" table:formula="of:=[.C152]+7" office:value-type="date" office:date-value="2017-09-18" calcext:value-type="date">
            <text:p>Montag, 2017-09-18</text:p>
          </table:table-cell>
          <table:table-cell table:style-name="ce15" table:formula="of:=[.C153]+6" office:value-type="date" office:date-value="2017-09-24" calcext:value-type="date">
            <text:p>Sonntag, 2017-09-24</text:p>
          </table:table-cell>
          <table:table-cell table:number-columns-repeated="3"/>
        </table:table-row>
        <table:table-row table:style-name="ro1">
          <table:table-cell table:style-name="ce8" table:formula="of:=IF(YEAR([.D154])&gt;YEAR([.D153]);YEAR([.D154]);&quot;&quot;)">
            <text:p/>
          </table:table-cell>
          <table:table-cell table:style-name="ce8" table:formula="of:=ISOWEEKNUM([.C154];2)" office:value-type="float" office:value="39" calcext:value-type="float">
            <text:p>39</text:p>
          </table:table-cell>
          <table:table-cell table:style-name="ce15" table:formula="of:=[.C153]+7" office:value-type="date" office:date-value="2017-09-25" calcext:value-type="date">
            <text:p>Montag, 2017-09-25</text:p>
          </table:table-cell>
          <table:table-cell table:style-name="ce15" table:formula="of:=[.C154]+6" office:value-type="date" office:date-value="2017-10-01" calcext:value-type="date">
            <text:p>Sonntag, 2017-10-01</text:p>
          </table:table-cell>
          <table:table-cell table:number-columns-repeated="3"/>
        </table:table-row>
        <table:table-row table:style-name="ro1">
          <table:table-cell table:style-name="ce8" table:formula="of:=IF(YEAR([.D155])&gt;YEAR([.D154]);YEAR([.D155]);&quot;&quot;)">
            <text:p/>
          </table:table-cell>
          <table:table-cell table:style-name="ce8" table:formula="of:=ISOWEEKNUM([.C155];2)" office:value-type="float" office:value="40" calcext:value-type="float">
            <text:p>40</text:p>
          </table:table-cell>
          <table:table-cell table:style-name="ce15" table:formula="of:=[.C154]+7" office:value-type="date" office:date-value="2017-10-02" calcext:value-type="date">
            <text:p>Montag, 2017-10-02</text:p>
          </table:table-cell>
          <table:table-cell table:style-name="ce15" table:formula="of:=[.C155]+6" office:value-type="date" office:date-value="2017-10-08" calcext:value-type="date">
            <text:p>Sonntag, 2017-10-08</text:p>
          </table:table-cell>
          <table:table-cell table:number-columns-repeated="3"/>
        </table:table-row>
        <table:table-row table:style-name="ro1">
          <table:table-cell table:style-name="ce8" table:formula="of:=IF(YEAR([.D156])&gt;YEAR([.D155]);YEAR([.D156]);&quot;&quot;)">
            <text:p/>
          </table:table-cell>
          <table:table-cell table:style-name="ce8" table:formula="of:=ISOWEEKNUM([.C156];2)" office:value-type="float" office:value="41" calcext:value-type="float">
            <text:p>41</text:p>
          </table:table-cell>
          <table:table-cell table:style-name="ce15" table:formula="of:=[.C155]+7" office:value-type="date" office:date-value="2017-10-09" calcext:value-type="date">
            <text:p>Montag, 2017-10-09</text:p>
          </table:table-cell>
          <table:table-cell table:style-name="ce15" table:formula="of:=[.C156]+6" office:value-type="date" office:date-value="2017-10-15" calcext:value-type="date">
            <text:p>Sonntag, 2017-10-15</text:p>
          </table:table-cell>
          <table:table-cell table:number-columns-repeated="3"/>
        </table:table-row>
        <table:table-row table:style-name="ro1">
          <table:table-cell table:style-name="ce8" table:formula="of:=IF(YEAR([.D157])&gt;YEAR([.D156]);YEAR([.D157]);&quot;&quot;)">
            <text:p/>
          </table:table-cell>
          <table:table-cell table:style-name="ce8" table:formula="of:=ISOWEEKNUM([.C157];2)" office:value-type="float" office:value="42" calcext:value-type="float">
            <text:p>42</text:p>
          </table:table-cell>
          <table:table-cell table:style-name="ce15" table:formula="of:=[.C156]+7" office:value-type="date" office:date-value="2017-10-16" calcext:value-type="date">
            <text:p>Montag, 2017-10-16</text:p>
          </table:table-cell>
          <table:table-cell table:style-name="ce15" table:formula="of:=[.C157]+6" office:value-type="date" office:date-value="2017-10-22" calcext:value-type="date">
            <text:p>Sonntag, 2017-10-22</text:p>
          </table:table-cell>
          <table:table-cell table:number-columns-repeated="3"/>
        </table:table-row>
        <table:table-row table:style-name="ro1">
          <table:table-cell table:style-name="ce8" table:formula="of:=IF(YEAR([.D158])&gt;YEAR([.D157]);YEAR([.D158]);&quot;&quot;)">
            <text:p/>
          </table:table-cell>
          <table:table-cell table:style-name="ce8" table:formula="of:=ISOWEEKNUM([.C158];2)" office:value-type="float" office:value="43" calcext:value-type="float">
            <text:p>43</text:p>
          </table:table-cell>
          <table:table-cell table:style-name="ce15" table:formula="of:=[.C157]+7" office:value-type="date" office:date-value="2017-10-23" calcext:value-type="date">
            <text:p>Montag, 2017-10-23</text:p>
          </table:table-cell>
          <table:table-cell table:style-name="ce15" table:formula="of:=[.C158]+6" office:value-type="date" office:date-value="2017-10-29" calcext:value-type="date">
            <text:p>Sonntag, 2017-10-29</text:p>
          </table:table-cell>
          <table:table-cell table:number-columns-repeated="3"/>
        </table:table-row>
        <table:table-row table:style-name="ro1">
          <table:table-cell table:style-name="ce8" table:formula="of:=IF(YEAR([.D159])&gt;YEAR([.D158]);YEAR([.D159]);&quot;&quot;)">
            <text:p/>
          </table:table-cell>
          <table:table-cell table:style-name="ce8" table:formula="of:=ISOWEEKNUM([.C159];2)" office:value-type="float" office:value="44" calcext:value-type="float">
            <text:p>44</text:p>
          </table:table-cell>
          <table:table-cell table:style-name="ce15" table:formula="of:=[.C158]+7" office:value-type="date" office:date-value="2017-10-30" calcext:value-type="date">
            <text:p>Montag, 2017-10-30</text:p>
          </table:table-cell>
          <table:table-cell table:style-name="ce15" table:formula="of:=[.C159]+6" office:value-type="date" office:date-value="2017-11-05" calcext:value-type="date">
            <text:p>Sonntag, 2017-11-05</text:p>
          </table:table-cell>
          <table:table-cell table:number-columns-repeated="3"/>
        </table:table-row>
        <table:table-row table:style-name="ro1">
          <table:table-cell table:style-name="ce8" table:formula="of:=IF(YEAR([.D160])&gt;YEAR([.D159]);YEAR([.D160]);&quot;&quot;)">
            <text:p/>
          </table:table-cell>
          <table:table-cell table:style-name="ce8" table:formula="of:=ISOWEEKNUM([.C160];2)" office:value-type="float" office:value="45" calcext:value-type="float">
            <text:p>45</text:p>
          </table:table-cell>
          <table:table-cell table:style-name="ce15" table:formula="of:=[.C159]+7" office:value-type="date" office:date-value="2017-11-06" calcext:value-type="date">
            <text:p>Montag, 2017-11-06</text:p>
          </table:table-cell>
          <table:table-cell table:style-name="ce15" table:formula="of:=[.C160]+6" office:value-type="date" office:date-value="2017-11-12" calcext:value-type="date">
            <text:p>Sonntag, 2017-11-12</text:p>
          </table:table-cell>
          <table:table-cell table:number-columns-repeated="3"/>
        </table:table-row>
        <table:table-row table:style-name="ro1">
          <table:table-cell table:style-name="ce8" table:formula="of:=IF(YEAR([.D161])&gt;YEAR([.D160]);YEAR([.D161]);&quot;&quot;)">
            <text:p/>
          </table:table-cell>
          <table:table-cell table:style-name="ce8" table:formula="of:=ISOWEEKNUM([.C161];2)" office:value-type="float" office:value="46" calcext:value-type="float">
            <text:p>46</text:p>
          </table:table-cell>
          <table:table-cell table:style-name="ce15" table:formula="of:=[.C160]+7" office:value-type="date" office:date-value="2017-11-13" calcext:value-type="date">
            <text:p>Montag, 2017-11-13</text:p>
          </table:table-cell>
          <table:table-cell table:style-name="ce15" table:formula="of:=[.C161]+6" office:value-type="date" office:date-value="2017-11-19" calcext:value-type="date">
            <text:p>Sonntag, 2017-11-19</text:p>
          </table:table-cell>
          <table:table-cell table:number-columns-repeated="3"/>
        </table:table-row>
        <table:table-row table:style-name="ro1">
          <table:table-cell table:style-name="ce8" table:formula="of:=IF(YEAR([.D162])&gt;YEAR([.D161]);YEAR([.D162]);&quot;&quot;)">
            <text:p/>
          </table:table-cell>
          <table:table-cell table:style-name="ce8" table:formula="of:=ISOWEEKNUM([.C162];2)" office:value-type="float" office:value="47" calcext:value-type="float">
            <text:p>47</text:p>
          </table:table-cell>
          <table:table-cell table:style-name="ce15" table:formula="of:=[.C161]+7" office:value-type="date" office:date-value="2017-11-20" calcext:value-type="date">
            <text:p>Montag, 2017-11-20</text:p>
          </table:table-cell>
          <table:table-cell table:style-name="ce15" table:formula="of:=[.C162]+6" office:value-type="date" office:date-value="2017-11-26" calcext:value-type="date">
            <text:p>Sonntag, 2017-11-26</text:p>
          </table:table-cell>
          <table:table-cell table:number-columns-repeated="3"/>
        </table:table-row>
        <table:table-row table:style-name="ro1">
          <table:table-cell table:style-name="ce8" table:formula="of:=IF(YEAR([.D163])&gt;YEAR([.D162]);YEAR([.D163]);&quot;&quot;)">
            <text:p/>
          </table:table-cell>
          <table:table-cell table:style-name="ce8" table:formula="of:=ISOWEEKNUM([.C163];2)" office:value-type="float" office:value="48" calcext:value-type="float">
            <text:p>48</text:p>
          </table:table-cell>
          <table:table-cell table:style-name="ce15" table:formula="of:=[.C162]+7" office:value-type="date" office:date-value="2017-11-27" calcext:value-type="date">
            <text:p>Montag, 2017-11-27</text:p>
          </table:table-cell>
          <table:table-cell table:style-name="ce15" table:formula="of:=[.C163]+6" office:value-type="date" office:date-value="2017-12-03" calcext:value-type="date">
            <text:p>Sonntag, 2017-12-03</text:p>
          </table:table-cell>
          <table:table-cell table:number-columns-repeated="3"/>
        </table:table-row>
        <table:table-row table:style-name="ro1">
          <table:table-cell table:style-name="ce8" table:formula="of:=IF(YEAR([.D164])&gt;YEAR([.D163]);YEAR([.D164]);&quot;&quot;)">
            <text:p/>
          </table:table-cell>
          <table:table-cell table:style-name="ce8" table:formula="of:=ISOWEEKNUM([.C164];2)" office:value-type="float" office:value="49" calcext:value-type="float">
            <text:p>49</text:p>
          </table:table-cell>
          <table:table-cell table:style-name="ce15" table:formula="of:=[.C163]+7" office:value-type="date" office:date-value="2017-12-04" calcext:value-type="date">
            <text:p>Montag, 2017-12-04</text:p>
          </table:table-cell>
          <table:table-cell table:style-name="ce15" table:formula="of:=[.C164]+6" office:value-type="date" office:date-value="2017-12-10" calcext:value-type="date">
            <text:p>Sonntag, 2017-12-10</text:p>
          </table:table-cell>
          <table:table-cell table:number-columns-repeated="3"/>
        </table:table-row>
        <table:table-row table:style-name="ro1">
          <table:table-cell table:style-name="ce8" table:formula="of:=IF(YEAR([.D165])&gt;YEAR([.D164]);YEAR([.D165]);&quot;&quot;)">
            <text:p/>
          </table:table-cell>
          <table:table-cell table:style-name="ce8" table:formula="of:=ISOWEEKNUM([.C165];2)" office:value-type="float" office:value="50" calcext:value-type="float">
            <text:p>50</text:p>
          </table:table-cell>
          <table:table-cell table:style-name="ce15" table:formula="of:=[.C164]+7" office:value-type="date" office:date-value="2017-12-11" calcext:value-type="date">
            <text:p>Montag, 2017-12-11</text:p>
          </table:table-cell>
          <table:table-cell table:style-name="ce15" table:formula="of:=[.C165]+6" office:value-type="date" office:date-value="2017-12-17" calcext:value-type="date">
            <text:p>Sonntag, 2017-12-17</text:p>
          </table:table-cell>
          <table:table-cell table:number-columns-repeated="3"/>
        </table:table-row>
        <table:table-row table:style-name="ro1">
          <table:table-cell table:style-name="ce8" table:formula="of:=IF(YEAR([.D166])&gt;YEAR([.D165]);YEAR([.D166]);&quot;&quot;)">
            <text:p/>
          </table:table-cell>
          <table:table-cell table:style-name="ce8" table:formula="of:=ISOWEEKNUM([.C166];2)" office:value-type="float" office:value="51" calcext:value-type="float">
            <text:p>51</text:p>
          </table:table-cell>
          <table:table-cell table:style-name="ce15" table:formula="of:=[.C165]+7" office:value-type="date" office:date-value="2017-12-18" calcext:value-type="date">
            <text:p>Montag, 2017-12-18</text:p>
          </table:table-cell>
          <table:table-cell table:style-name="ce15" table:formula="of:=[.C166]+6" office:value-type="date" office:date-value="2017-12-24" calcext:value-type="date">
            <text:p>Sonntag, 2017-12-24</text:p>
          </table:table-cell>
          <table:table-cell table:number-columns-repeated="3"/>
        </table:table-row>
        <table:table-row table:style-name="ro1">
          <table:table-cell table:style-name="ce8" table:formula="of:=IF(YEAR([.D167])&gt;YEAR([.D166]);YEAR([.D167]);&quot;&quot;)">
            <text:p/>
          </table:table-cell>
          <table:table-cell table:style-name="ce8" table:formula="of:=ISOWEEKNUM([.C167];2)" office:value-type="float" office:value="52" calcext:value-type="float">
            <text:p>52</text:p>
          </table:table-cell>
          <table:table-cell table:style-name="ce15" table:formula="of:=[.C166]+7" office:value-type="date" office:date-value="2017-12-25" calcext:value-type="date">
            <text:p>Montag, 2017-12-25</text:p>
          </table:table-cell>
          <table:table-cell table:style-name="ce15" table:formula="of:=[.C167]+6" office:value-type="date" office:date-value="2017-12-31" calcext:value-type="date">
            <text:p>Sonntag, 2017-12-31</text:p>
          </table:table-cell>
          <table:table-cell table:number-columns-repeated="3"/>
        </table:table-row>
        <table:table-row table:style-name="ro1">
          <table:table-cell table:style-name="ce8" table:formula="of:=IF(YEAR([.D168])&gt;YEAR([.D167]);YEAR([.D168]);&quot;&quot;)" office:value-type="float" office:value="2018" calcext:value-type="float">
            <text:p>2018</text:p>
          </table:table-cell>
          <table:table-cell table:style-name="ce8" table:formula="of:=ISOWEEKNUM([.C168];2)" office:value-type="float" office:value="1" calcext:value-type="float">
            <text:p>1</text:p>
          </table:table-cell>
          <table:table-cell table:style-name="ce15" table:formula="of:=[.C167]+7" office:value-type="date" office:date-value="2018-01-01" calcext:value-type="date">
            <text:p>Montag, 2018-01-01</text:p>
          </table:table-cell>
          <table:table-cell table:style-name="ce15" table:formula="of:=[.C168]+6" office:value-type="date" office:date-value="2018-01-07" calcext:value-type="date">
            <text:p>Sonntag, 2018-01-07</text:p>
          </table:table-cell>
          <table:table-cell table:number-columns-repeated="3"/>
        </table:table-row>
        <table:table-row table:style-name="ro1">
          <table:table-cell table:style-name="ce8" table:formula="of:=IF(YEAR([.D169])&gt;YEAR([.D168]);YEAR([.D169]);&quot;&quot;)">
            <text:p/>
          </table:table-cell>
          <table:table-cell table:style-name="ce8" table:formula="of:=ISOWEEKNUM([.C169];2)" office:value-type="float" office:value="2" calcext:value-type="float">
            <text:p>2</text:p>
          </table:table-cell>
          <table:table-cell table:style-name="ce15" table:formula="of:=[.C168]+7" office:value-type="date" office:date-value="2018-01-08" calcext:value-type="date">
            <text:p>Montag, 2018-01-08</text:p>
          </table:table-cell>
          <table:table-cell table:style-name="ce15" table:formula="of:=[.C169]+6" office:value-type="date" office:date-value="2018-01-14" calcext:value-type="date">
            <text:p>Sonntag, 2018-01-14</text:p>
          </table:table-cell>
          <table:table-cell table:number-columns-repeated="3"/>
        </table:table-row>
        <table:table-row table:style-name="ro1">
          <table:table-cell table:style-name="ce8" table:formula="of:=IF(YEAR([.D170])&gt;YEAR([.D169]);YEAR([.D170]);&quot;&quot;)">
            <text:p/>
          </table:table-cell>
          <table:table-cell table:style-name="ce8" table:formula="of:=ISOWEEKNUM([.C170];2)" office:value-type="float" office:value="3" calcext:value-type="float">
            <text:p>3</text:p>
          </table:table-cell>
          <table:table-cell table:style-name="ce15" table:formula="of:=[.C169]+7" office:value-type="date" office:date-value="2018-01-15" calcext:value-type="date">
            <text:p>Montag, 2018-01-15</text:p>
          </table:table-cell>
          <table:table-cell table:style-name="ce15" table:formula="of:=[.C170]+6" office:value-type="date" office:date-value="2018-01-21" calcext:value-type="date">
            <text:p>Sonntag, 2018-01-21</text:p>
          </table:table-cell>
          <table:table-cell table:number-columns-repeated="3"/>
        </table:table-row>
        <table:table-row table:style-name="ro1">
          <table:table-cell table:style-name="ce8" table:formula="of:=IF(YEAR([.D171])&gt;YEAR([.D170]);YEAR([.D171]);&quot;&quot;)">
            <text:p/>
          </table:table-cell>
          <table:table-cell table:style-name="ce8" table:formula="of:=ISOWEEKNUM([.C171];2)" office:value-type="float" office:value="4" calcext:value-type="float">
            <text:p>4</text:p>
          </table:table-cell>
          <table:table-cell table:style-name="ce15" table:formula="of:=[.C170]+7" office:value-type="date" office:date-value="2018-01-22" calcext:value-type="date">
            <text:p>Montag, 2018-01-22</text:p>
          </table:table-cell>
          <table:table-cell table:style-name="ce15" table:formula="of:=[.C171]+6" office:value-type="date" office:date-value="2018-01-28" calcext:value-type="date">
            <text:p>Sonntag, 2018-01-28</text:p>
          </table:table-cell>
          <table:table-cell table:number-columns-repeated="3"/>
        </table:table-row>
        <table:table-row table:style-name="ro1">
          <table:table-cell table:style-name="ce8" table:formula="of:=IF(YEAR([.D172])&gt;YEAR([.D171]);YEAR([.D172]);&quot;&quot;)">
            <text:p/>
          </table:table-cell>
          <table:table-cell table:style-name="ce8" table:formula="of:=ISOWEEKNUM([.C172];2)" office:value-type="float" office:value="5" calcext:value-type="float">
            <text:p>5</text:p>
          </table:table-cell>
          <table:table-cell table:style-name="ce15" table:formula="of:=[.C171]+7" office:value-type="date" office:date-value="2018-01-29" calcext:value-type="date">
            <text:p>Montag, 2018-01-29</text:p>
          </table:table-cell>
          <table:table-cell table:style-name="ce15" table:formula="of:=[.C172]+6" office:value-type="date" office:date-value="2018-02-04" calcext:value-type="date">
            <text:p>Sonntag, 2018-02-04</text:p>
          </table:table-cell>
          <table:table-cell table:number-columns-repeated="3"/>
        </table:table-row>
        <table:table-row table:style-name="ro1">
          <table:table-cell table:style-name="ce8" table:formula="of:=IF(YEAR([.D173])&gt;YEAR([.D172]);YEAR([.D173]);&quot;&quot;)">
            <text:p/>
          </table:table-cell>
          <table:table-cell table:style-name="ce8" table:formula="of:=ISOWEEKNUM([.C173];2)" office:value-type="float" office:value="6" calcext:value-type="float">
            <text:p>6</text:p>
          </table:table-cell>
          <table:table-cell table:style-name="ce15" table:formula="of:=[.C172]+7" office:value-type="date" office:date-value="2018-02-05" calcext:value-type="date">
            <text:p>Montag, 2018-02-05</text:p>
          </table:table-cell>
          <table:table-cell table:style-name="ce15" table:formula="of:=[.C173]+6" office:value-type="date" office:date-value="2018-02-11" calcext:value-type="date">
            <text:p>Sonntag, 2018-02-11</text:p>
          </table:table-cell>
          <table:table-cell table:number-columns-repeated="3"/>
        </table:table-row>
        <table:table-row table:style-name="ro1">
          <table:table-cell table:style-name="ce8" table:formula="of:=IF(YEAR([.D174])&gt;YEAR([.D173]);YEAR([.D174]);&quot;&quot;)">
            <text:p/>
          </table:table-cell>
          <table:table-cell table:style-name="ce8" table:formula="of:=ISOWEEKNUM([.C174];2)" office:value-type="float" office:value="7" calcext:value-type="float">
            <text:p>7</text:p>
          </table:table-cell>
          <table:table-cell table:style-name="ce15" table:formula="of:=[.C173]+7" office:value-type="date" office:date-value="2018-02-12" calcext:value-type="date">
            <text:p>Montag, 2018-02-12</text:p>
          </table:table-cell>
          <table:table-cell table:style-name="ce15" table:formula="of:=[.C174]+6" office:value-type="date" office:date-value="2018-02-18" calcext:value-type="date">
            <text:p>Sonntag, 2018-02-18</text:p>
          </table:table-cell>
          <table:table-cell table:number-columns-repeated="3"/>
        </table:table-row>
        <table:table-row table:style-name="ro1">
          <table:table-cell table:style-name="ce8" table:formula="of:=IF(YEAR([.D175])&gt;YEAR([.D174]);YEAR([.D175]);&quot;&quot;)">
            <text:p/>
          </table:table-cell>
          <table:table-cell table:style-name="ce8" table:formula="of:=ISOWEEKNUM([.C175];2)" office:value-type="float" office:value="8" calcext:value-type="float">
            <text:p>8</text:p>
          </table:table-cell>
          <table:table-cell table:style-name="ce15" table:formula="of:=[.C174]+7" office:value-type="date" office:date-value="2018-02-19" calcext:value-type="date">
            <text:p>Montag, 2018-02-19</text:p>
          </table:table-cell>
          <table:table-cell table:style-name="ce15" table:formula="of:=[.C175]+6" office:value-type="date" office:date-value="2018-02-25" calcext:value-type="date">
            <text:p>Sonntag, 2018-02-25</text:p>
          </table:table-cell>
          <table:table-cell table:number-columns-repeated="3"/>
        </table:table-row>
        <table:table-row table:style-name="ro1">
          <table:table-cell table:style-name="ce8" table:formula="of:=IF(YEAR([.D176])&gt;YEAR([.D175]);YEAR([.D176]);&quot;&quot;)">
            <text:p/>
          </table:table-cell>
          <table:table-cell table:style-name="ce8" table:formula="of:=ISOWEEKNUM([.C176];2)" office:value-type="float" office:value="9" calcext:value-type="float">
            <text:p>9</text:p>
          </table:table-cell>
          <table:table-cell table:style-name="ce15" table:formula="of:=[.C175]+7" office:value-type="date" office:date-value="2018-02-26" calcext:value-type="date">
            <text:p>Montag, 2018-02-26</text:p>
          </table:table-cell>
          <table:table-cell table:style-name="ce15" table:formula="of:=[.C176]+6" office:value-type="date" office:date-value="2018-03-04" calcext:value-type="date">
            <text:p>Sonntag, 2018-03-04</text:p>
          </table:table-cell>
          <table:table-cell table:number-columns-repeated="3"/>
        </table:table-row>
        <table:table-row table:style-name="ro1">
          <table:table-cell table:style-name="ce8" table:formula="of:=IF(YEAR([.D177])&gt;YEAR([.D176]);YEAR([.D177]);&quot;&quot;)">
            <text:p/>
          </table:table-cell>
          <table:table-cell table:style-name="ce8" table:formula="of:=ISOWEEKNUM([.C177];2)" office:value-type="float" office:value="10" calcext:value-type="float">
            <text:p>10</text:p>
          </table:table-cell>
          <table:table-cell table:style-name="ce15" table:formula="of:=[.C176]+7" office:value-type="date" office:date-value="2018-03-05" calcext:value-type="date">
            <text:p>Montag, 2018-03-05</text:p>
          </table:table-cell>
          <table:table-cell table:style-name="ce15" table:formula="of:=[.C177]+6" office:value-type="date" office:date-value="2018-03-11" calcext:value-type="date">
            <text:p>Sonntag, 2018-03-11</text:p>
          </table:table-cell>
          <table:table-cell table:number-columns-repeated="3"/>
        </table:table-row>
        <table:table-row table:style-name="ro1">
          <table:table-cell table:style-name="ce8" table:formula="of:=IF(YEAR([.D178])&gt;YEAR([.D177]);YEAR([.D178]);&quot;&quot;)">
            <text:p/>
          </table:table-cell>
          <table:table-cell table:style-name="ce8" table:formula="of:=ISOWEEKNUM([.C178];2)" office:value-type="float" office:value="11" calcext:value-type="float">
            <text:p>11</text:p>
          </table:table-cell>
          <table:table-cell table:style-name="ce15" table:formula="of:=[.C177]+7" office:value-type="date" office:date-value="2018-03-12" calcext:value-type="date">
            <text:p>Montag, 2018-03-12</text:p>
          </table:table-cell>
          <table:table-cell table:style-name="ce15" table:formula="of:=[.C178]+6" office:value-type="date" office:date-value="2018-03-18" calcext:value-type="date">
            <text:p>Sonntag, 2018-03-18</text:p>
          </table:table-cell>
          <table:table-cell table:number-columns-repeated="3"/>
        </table:table-row>
        <table:table-row table:style-name="ro1">
          <table:table-cell table:style-name="ce8" table:formula="of:=IF(YEAR([.D179])&gt;YEAR([.D178]);YEAR([.D179]);&quot;&quot;)">
            <text:p/>
          </table:table-cell>
          <table:table-cell table:style-name="ce8" table:formula="of:=ISOWEEKNUM([.C179];2)" office:value-type="float" office:value="12" calcext:value-type="float">
            <text:p>12</text:p>
          </table:table-cell>
          <table:table-cell table:style-name="ce15" table:formula="of:=[.C178]+7" office:value-type="date" office:date-value="2018-03-19" calcext:value-type="date">
            <text:p>Montag, 2018-03-19</text:p>
          </table:table-cell>
          <table:table-cell table:style-name="ce15" table:formula="of:=[.C179]+6" office:value-type="date" office:date-value="2018-03-25" calcext:value-type="date">
            <text:p>Sonntag, 2018-03-25</text:p>
          </table:table-cell>
          <table:table-cell table:number-columns-repeated="3"/>
        </table:table-row>
        <table:table-row table:style-name="ro1">
          <table:table-cell table:style-name="ce8" table:formula="of:=IF(YEAR([.D180])&gt;YEAR([.D179]);YEAR([.D180]);&quot;&quot;)">
            <text:p/>
          </table:table-cell>
          <table:table-cell table:style-name="ce8" table:formula="of:=ISOWEEKNUM([.C180];2)" office:value-type="float" office:value="13" calcext:value-type="float">
            <text:p>13</text:p>
          </table:table-cell>
          <table:table-cell table:style-name="ce15" table:formula="of:=[.C179]+7" office:value-type="date" office:date-value="2018-03-26" calcext:value-type="date">
            <text:p>Montag, 2018-03-26</text:p>
          </table:table-cell>
          <table:table-cell table:style-name="ce15" table:formula="of:=[.C180]+6" office:value-type="date" office:date-value="2018-04-01" calcext:value-type="date">
            <text:p>Sonntag, 2018-04-01</text:p>
          </table:table-cell>
          <table:table-cell table:number-columns-repeated="3"/>
        </table:table-row>
        <table:table-row table:style-name="ro1">
          <table:table-cell table:style-name="ce8" table:formula="of:=IF(YEAR([.D181])&gt;YEAR([.D180]);YEAR([.D181]);&quot;&quot;)">
            <text:p/>
          </table:table-cell>
          <table:table-cell table:style-name="ce8" table:formula="of:=ISOWEEKNUM([.C181];2)" office:value-type="float" office:value="14" calcext:value-type="float">
            <text:p>14</text:p>
          </table:table-cell>
          <table:table-cell table:style-name="ce15" table:formula="of:=[.C180]+7" office:value-type="date" office:date-value="2018-04-02" calcext:value-type="date">
            <text:p>Montag, 2018-04-02</text:p>
          </table:table-cell>
          <table:table-cell table:style-name="ce15" table:formula="of:=[.C181]+6" office:value-type="date" office:date-value="2018-04-08" calcext:value-type="date">
            <text:p>Sonntag, 2018-04-08</text:p>
          </table:table-cell>
          <table:table-cell table:number-columns-repeated="3"/>
        </table:table-row>
        <table:table-row table:style-name="ro1">
          <table:table-cell table:style-name="ce8" table:formula="of:=IF(YEAR([.D182])&gt;YEAR([.D181]);YEAR([.D182]);&quot;&quot;)">
            <text:p/>
          </table:table-cell>
          <table:table-cell table:style-name="ce8" table:formula="of:=ISOWEEKNUM([.C182];2)" office:value-type="float" office:value="15" calcext:value-type="float">
            <text:p>15</text:p>
          </table:table-cell>
          <table:table-cell table:style-name="ce15" table:formula="of:=[.C181]+7" office:value-type="date" office:date-value="2018-04-09" calcext:value-type="date">
            <text:p>Montag, 2018-04-09</text:p>
          </table:table-cell>
          <table:table-cell table:style-name="ce15" table:formula="of:=[.C182]+6" office:value-type="date" office:date-value="2018-04-15" calcext:value-type="date">
            <text:p>Sonntag, 2018-04-15</text:p>
          </table:table-cell>
          <table:table-cell table:number-columns-repeated="3"/>
        </table:table-row>
        <table:table-row table:style-name="ro1">
          <table:table-cell table:style-name="ce8" table:formula="of:=IF(YEAR([.D183])&gt;YEAR([.D182]);YEAR([.D183]);&quot;&quot;)">
            <text:p/>
          </table:table-cell>
          <table:table-cell table:style-name="ce8" table:formula="of:=ISOWEEKNUM([.C183];2)" office:value-type="float" office:value="16" calcext:value-type="float">
            <text:p>16</text:p>
          </table:table-cell>
          <table:table-cell table:style-name="ce15" table:formula="of:=[.C182]+7" office:value-type="date" office:date-value="2018-04-16" calcext:value-type="date">
            <text:p>Montag, 2018-04-16</text:p>
          </table:table-cell>
          <table:table-cell table:style-name="ce15" table:formula="of:=[.C183]+6" office:value-type="date" office:date-value="2018-04-22" calcext:value-type="date">
            <text:p>Sonntag, 2018-04-22</text:p>
          </table:table-cell>
          <table:table-cell table:number-columns-repeated="3"/>
        </table:table-row>
        <table:table-row table:style-name="ro1">
          <table:table-cell table:style-name="ce8" table:formula="of:=IF(YEAR([.D184])&gt;YEAR([.D183]);YEAR([.D184]);&quot;&quot;)">
            <text:p/>
          </table:table-cell>
          <table:table-cell table:style-name="ce8" table:formula="of:=ISOWEEKNUM([.C184];2)" office:value-type="float" office:value="17" calcext:value-type="float">
            <text:p>17</text:p>
          </table:table-cell>
          <table:table-cell table:style-name="ce15" table:formula="of:=[.C183]+7" office:value-type="date" office:date-value="2018-04-23" calcext:value-type="date">
            <text:p>Montag, 2018-04-23</text:p>
          </table:table-cell>
          <table:table-cell table:style-name="ce15" table:formula="of:=[.C184]+6" office:value-type="date" office:date-value="2018-04-29" calcext:value-type="date">
            <text:p>Sonntag, 2018-04-29</text:p>
          </table:table-cell>
          <table:table-cell table:number-columns-repeated="3"/>
        </table:table-row>
        <table:table-row table:style-name="ro1">
          <table:table-cell table:style-name="ce8" table:formula="of:=IF(YEAR([.D185])&gt;YEAR([.D184]);YEAR([.D185]);&quot;&quot;)">
            <text:p/>
          </table:table-cell>
          <table:table-cell table:style-name="ce8" table:formula="of:=ISOWEEKNUM([.C185];2)" office:value-type="float" office:value="18" calcext:value-type="float">
            <text:p>18</text:p>
          </table:table-cell>
          <table:table-cell table:style-name="ce15" table:formula="of:=[.C184]+7" office:value-type="date" office:date-value="2018-04-30" calcext:value-type="date">
            <text:p>Montag, 2018-04-30</text:p>
          </table:table-cell>
          <table:table-cell table:style-name="ce15" table:formula="of:=[.C185]+6" office:value-type="date" office:date-value="2018-05-06" calcext:value-type="date">
            <text:p>Sonntag, 2018-05-06</text:p>
          </table:table-cell>
          <table:table-cell table:number-columns-repeated="3"/>
        </table:table-row>
        <table:table-row table:style-name="ro1">
          <table:table-cell table:style-name="ce8" table:formula="of:=IF(YEAR([.D186])&gt;YEAR([.D185]);YEAR([.D186]);&quot;&quot;)">
            <text:p/>
          </table:table-cell>
          <table:table-cell table:style-name="ce8" table:formula="of:=ISOWEEKNUM([.C186];2)" office:value-type="float" office:value="19" calcext:value-type="float">
            <text:p>19</text:p>
          </table:table-cell>
          <table:table-cell table:style-name="ce15" table:formula="of:=[.C185]+7" office:value-type="date" office:date-value="2018-05-07" calcext:value-type="date">
            <text:p>Montag, 2018-05-07</text:p>
          </table:table-cell>
          <table:table-cell table:style-name="ce15" table:formula="of:=[.C186]+6" office:value-type="date" office:date-value="2018-05-13" calcext:value-type="date">
            <text:p>Sonntag, 2018-05-13</text:p>
          </table:table-cell>
          <table:table-cell table:number-columns-repeated="3"/>
        </table:table-row>
        <table:table-row table:style-name="ro1">
          <table:table-cell table:style-name="ce8" table:formula="of:=IF(YEAR([.D187])&gt;YEAR([.D186]);YEAR([.D187]);&quot;&quot;)">
            <text:p/>
          </table:table-cell>
          <table:table-cell table:style-name="ce8" table:formula="of:=ISOWEEKNUM([.C187];2)" office:value-type="float" office:value="20" calcext:value-type="float">
            <text:p>20</text:p>
          </table:table-cell>
          <table:table-cell table:style-name="ce15" table:formula="of:=[.C186]+7" office:value-type="date" office:date-value="2018-05-14" calcext:value-type="date">
            <text:p>Montag, 2018-05-14</text:p>
          </table:table-cell>
          <table:table-cell table:style-name="ce15" table:formula="of:=[.C187]+6" office:value-type="date" office:date-value="2018-05-20" calcext:value-type="date">
            <text:p>Sonntag, 2018-05-20</text:p>
          </table:table-cell>
          <table:table-cell table:number-columns-repeated="3"/>
        </table:table-row>
        <table:table-row table:style-name="ro1">
          <table:table-cell table:style-name="ce8" table:formula="of:=IF(YEAR([.D188])&gt;YEAR([.D187]);YEAR([.D188]);&quot;&quot;)">
            <text:p/>
          </table:table-cell>
          <table:table-cell table:style-name="ce8" table:formula="of:=ISOWEEKNUM([.C188];2)" office:value-type="float" office:value="21" calcext:value-type="float">
            <text:p>21</text:p>
          </table:table-cell>
          <table:table-cell table:style-name="ce15" table:formula="of:=[.C187]+7" office:value-type="date" office:date-value="2018-05-21" calcext:value-type="date">
            <text:p>Montag, 2018-05-21</text:p>
          </table:table-cell>
          <table:table-cell table:style-name="ce15" table:formula="of:=[.C188]+6" office:value-type="date" office:date-value="2018-05-27" calcext:value-type="date">
            <text:p>Sonntag, 2018-05-27</text:p>
          </table:table-cell>
          <table:table-cell table:number-columns-repeated="3"/>
        </table:table-row>
        <table:table-row table:style-name="ro1">
          <table:table-cell table:style-name="ce8" table:formula="of:=IF(YEAR([.D189])&gt;YEAR([.D188]);YEAR([.D189]);&quot;&quot;)">
            <text:p/>
          </table:table-cell>
          <table:table-cell table:style-name="ce8" table:formula="of:=ISOWEEKNUM([.C189];2)" office:value-type="float" office:value="22" calcext:value-type="float">
            <text:p>22</text:p>
          </table:table-cell>
          <table:table-cell table:style-name="ce15" table:formula="of:=[.C188]+7" office:value-type="date" office:date-value="2018-05-28" calcext:value-type="date">
            <text:p>Montag, 2018-05-28</text:p>
          </table:table-cell>
          <table:table-cell table:style-name="ce15" table:formula="of:=[.C189]+6" office:value-type="date" office:date-value="2018-06-03" calcext:value-type="date">
            <text:p>Sonntag, 2018-06-03</text:p>
          </table:table-cell>
          <table:table-cell table:number-columns-repeated="3"/>
        </table:table-row>
        <table:table-row table:style-name="ro1">
          <table:table-cell table:style-name="ce8" table:formula="of:=IF(YEAR([.D190])&gt;YEAR([.D189]);YEAR([.D190]);&quot;&quot;)">
            <text:p/>
          </table:table-cell>
          <table:table-cell table:style-name="ce8" table:formula="of:=ISOWEEKNUM([.C190];2)" office:value-type="float" office:value="23" calcext:value-type="float">
            <text:p>23</text:p>
          </table:table-cell>
          <table:table-cell table:style-name="ce15" table:formula="of:=[.C189]+7" office:value-type="date" office:date-value="2018-06-04" calcext:value-type="date">
            <text:p>Montag, 2018-06-04</text:p>
          </table:table-cell>
          <table:table-cell table:style-name="ce15" table:formula="of:=[.C190]+6" office:value-type="date" office:date-value="2018-06-10" calcext:value-type="date">
            <text:p>Sonntag, 2018-06-10</text:p>
          </table:table-cell>
          <table:table-cell table:number-columns-repeated="3"/>
        </table:table-row>
        <table:table-row table:style-name="ro1">
          <table:table-cell table:style-name="ce8" table:formula="of:=IF(YEAR([.D191])&gt;YEAR([.D190]);YEAR([.D191]);&quot;&quot;)">
            <text:p/>
          </table:table-cell>
          <table:table-cell table:style-name="ce8" table:formula="of:=ISOWEEKNUM([.C191];2)" office:value-type="float" office:value="24" calcext:value-type="float">
            <text:p>24</text:p>
          </table:table-cell>
          <table:table-cell table:style-name="ce15" table:formula="of:=[.C190]+7" office:value-type="date" office:date-value="2018-06-11" calcext:value-type="date">
            <text:p>Montag, 2018-06-11</text:p>
          </table:table-cell>
          <table:table-cell table:style-name="ce15" table:formula="of:=[.C191]+6" office:value-type="date" office:date-value="2018-06-17" calcext:value-type="date">
            <text:p>Sonntag, 2018-06-17</text:p>
          </table:table-cell>
          <table:table-cell table:number-columns-repeated="3"/>
        </table:table-row>
        <table:table-row table:style-name="ro1">
          <table:table-cell table:style-name="ce8" table:formula="of:=IF(YEAR([.D192])&gt;YEAR([.D191]);YEAR([.D192]);&quot;&quot;)">
            <text:p/>
          </table:table-cell>
          <table:table-cell table:style-name="ce8" table:formula="of:=ISOWEEKNUM([.C192];2)" office:value-type="float" office:value="25" calcext:value-type="float">
            <text:p>25</text:p>
          </table:table-cell>
          <table:table-cell table:style-name="ce15" table:formula="of:=[.C191]+7" office:value-type="date" office:date-value="2018-06-18" calcext:value-type="date">
            <text:p>Montag, 2018-06-18</text:p>
          </table:table-cell>
          <table:table-cell table:style-name="ce15" table:formula="of:=[.C192]+6" office:value-type="date" office:date-value="2018-06-24" calcext:value-type="date">
            <text:p>Sonntag, 2018-06-24</text:p>
          </table:table-cell>
          <table:table-cell table:number-columns-repeated="3"/>
        </table:table-row>
        <table:table-row table:style-name="ro1">
          <table:table-cell table:style-name="ce8" table:formula="of:=IF(YEAR([.D193])&gt;YEAR([.D192]);YEAR([.D193]);&quot;&quot;)">
            <text:p/>
          </table:table-cell>
          <table:table-cell table:style-name="ce8" table:formula="of:=ISOWEEKNUM([.C193];2)" office:value-type="float" office:value="26" calcext:value-type="float">
            <text:p>26</text:p>
          </table:table-cell>
          <table:table-cell table:style-name="ce15" table:formula="of:=[.C192]+7" office:value-type="date" office:date-value="2018-06-25" calcext:value-type="date">
            <text:p>Montag, 2018-06-25</text:p>
          </table:table-cell>
          <table:table-cell table:style-name="ce15" table:formula="of:=[.C193]+6" office:value-type="date" office:date-value="2018-07-01" calcext:value-type="date">
            <text:p>Sonntag, 2018-07-01</text:p>
          </table:table-cell>
          <table:table-cell table:number-columns-repeated="3"/>
        </table:table-row>
        <table:table-row table:style-name="ro1">
          <table:table-cell table:style-name="ce8" table:formula="of:=IF(YEAR([.D194])&gt;YEAR([.D193]);YEAR([.D194]);&quot;&quot;)">
            <text:p/>
          </table:table-cell>
          <table:table-cell table:style-name="ce8" table:formula="of:=ISOWEEKNUM([.C194];2)" office:value-type="float" office:value="27" calcext:value-type="float">
            <text:p>27</text:p>
          </table:table-cell>
          <table:table-cell table:style-name="ce15" table:formula="of:=[.C193]+7" office:value-type="date" office:date-value="2018-07-02" calcext:value-type="date">
            <text:p>Montag, 2018-07-02</text:p>
          </table:table-cell>
          <table:table-cell table:style-name="ce15" table:formula="of:=[.C194]+6" office:value-type="date" office:date-value="2018-07-08" calcext:value-type="date">
            <text:p>Sonntag, 2018-07-08</text:p>
          </table:table-cell>
          <table:table-cell table:number-columns-repeated="3"/>
        </table:table-row>
        <table:table-row table:style-name="ro1">
          <table:table-cell table:style-name="ce8" table:formula="of:=IF(YEAR([.D195])&gt;YEAR([.D194]);YEAR([.D195]);&quot;&quot;)">
            <text:p/>
          </table:table-cell>
          <table:table-cell table:style-name="ce8" table:formula="of:=ISOWEEKNUM([.C195];2)" office:value-type="float" office:value="28" calcext:value-type="float">
            <text:p>28</text:p>
          </table:table-cell>
          <table:table-cell table:style-name="ce15" table:formula="of:=[.C194]+7" office:value-type="date" office:date-value="2018-07-09" calcext:value-type="date">
            <text:p>Montag, 2018-07-09</text:p>
          </table:table-cell>
          <table:table-cell table:style-name="ce15" table:formula="of:=[.C195]+6" office:value-type="date" office:date-value="2018-07-15" calcext:value-type="date">
            <text:p>Sonntag, 2018-07-15</text:p>
          </table:table-cell>
          <table:table-cell table:number-columns-repeated="3"/>
        </table:table-row>
        <table:table-row table:style-name="ro1">
          <table:table-cell table:style-name="ce8" table:formula="of:=IF(YEAR([.D196])&gt;YEAR([.D195]);YEAR([.D196]);&quot;&quot;)">
            <text:p/>
          </table:table-cell>
          <table:table-cell table:style-name="ce8" table:formula="of:=ISOWEEKNUM([.C196];2)" office:value-type="float" office:value="29" calcext:value-type="float">
            <text:p>29</text:p>
          </table:table-cell>
          <table:table-cell table:style-name="ce15" table:formula="of:=[.C195]+7" office:value-type="date" office:date-value="2018-07-16" calcext:value-type="date">
            <text:p>Montag, 2018-07-16</text:p>
          </table:table-cell>
          <table:table-cell table:style-name="ce15" table:formula="of:=[.C196]+6" office:value-type="date" office:date-value="2018-07-22" calcext:value-type="date">
            <text:p>Sonntag, 2018-07-22</text:p>
          </table:table-cell>
          <table:table-cell table:number-columns-repeated="3"/>
        </table:table-row>
        <table:table-row table:style-name="ro1">
          <table:table-cell table:style-name="ce8" table:formula="of:=IF(YEAR([.D197])&gt;YEAR([.D196]);YEAR([.D197]);&quot;&quot;)">
            <text:p/>
          </table:table-cell>
          <table:table-cell table:style-name="ce8" table:formula="of:=ISOWEEKNUM([.C197];2)" office:value-type="float" office:value="30" calcext:value-type="float">
            <text:p>30</text:p>
          </table:table-cell>
          <table:table-cell table:style-name="ce15" table:formula="of:=[.C196]+7" office:value-type="date" office:date-value="2018-07-23" calcext:value-type="date">
            <text:p>Montag, 2018-07-23</text:p>
          </table:table-cell>
          <table:table-cell table:style-name="ce15" table:formula="of:=[.C197]+6" office:value-type="date" office:date-value="2018-07-29" calcext:value-type="date">
            <text:p>Sonntag, 2018-07-29</text:p>
          </table:table-cell>
          <table:table-cell table:number-columns-repeated="3"/>
        </table:table-row>
        <table:table-row table:style-name="ro1">
          <table:table-cell table:style-name="ce8" table:formula="of:=IF(YEAR([.D198])&gt;YEAR([.D197]);YEAR([.D198]);&quot;&quot;)">
            <text:p/>
          </table:table-cell>
          <table:table-cell table:style-name="ce8" table:formula="of:=ISOWEEKNUM([.C198];2)" office:value-type="float" office:value="31" calcext:value-type="float">
            <text:p>31</text:p>
          </table:table-cell>
          <table:table-cell table:style-name="ce15" table:formula="of:=[.C197]+7" office:value-type="date" office:date-value="2018-07-30" calcext:value-type="date">
            <text:p>Montag, 2018-07-30</text:p>
          </table:table-cell>
          <table:table-cell table:style-name="ce15" table:formula="of:=[.C198]+6" office:value-type="date" office:date-value="2018-08-05" calcext:value-type="date">
            <text:p>Sonntag, 2018-08-05</text:p>
          </table:table-cell>
          <table:table-cell table:number-columns-repeated="3"/>
        </table:table-row>
        <table:table-row table:style-name="ro1">
          <table:table-cell table:style-name="ce8" table:formula="of:=IF(YEAR([.D199])&gt;YEAR([.D198]);YEAR([.D199]);&quot;&quot;)">
            <text:p/>
          </table:table-cell>
          <table:table-cell table:style-name="ce8" table:formula="of:=ISOWEEKNUM([.C199];2)" office:value-type="float" office:value="32" calcext:value-type="float">
            <text:p>32</text:p>
          </table:table-cell>
          <table:table-cell table:style-name="ce15" table:formula="of:=[.C198]+7" office:value-type="date" office:date-value="2018-08-06" calcext:value-type="date">
            <text:p>Montag, 2018-08-06</text:p>
          </table:table-cell>
          <table:table-cell table:style-name="ce15" table:formula="of:=[.C199]+6" office:value-type="date" office:date-value="2018-08-12" calcext:value-type="date">
            <text:p>Sonntag, 2018-08-12</text:p>
          </table:table-cell>
          <table:table-cell table:number-columns-repeated="3"/>
        </table:table-row>
        <table:table-row table:style-name="ro1">
          <table:table-cell table:style-name="ce8" table:formula="of:=IF(YEAR([.D200])&gt;YEAR([.D199]);YEAR([.D200]);&quot;&quot;)">
            <text:p/>
          </table:table-cell>
          <table:table-cell table:style-name="ce8" table:formula="of:=ISOWEEKNUM([.C200];2)" office:value-type="float" office:value="33" calcext:value-type="float">
            <text:p>33</text:p>
          </table:table-cell>
          <table:table-cell table:style-name="ce15" table:formula="of:=[.C199]+7" office:value-type="date" office:date-value="2018-08-13" calcext:value-type="date">
            <text:p>Montag, 2018-08-13</text:p>
          </table:table-cell>
          <table:table-cell table:style-name="ce15" table:formula="of:=[.C200]+6" office:value-type="date" office:date-value="2018-08-19" calcext:value-type="date">
            <text:p>Sonntag, 2018-08-19</text:p>
          </table:table-cell>
          <table:table-cell table:number-columns-repeated="3"/>
        </table:table-row>
        <table:table-row table:style-name="ro1">
          <table:table-cell table:style-name="ce8" table:formula="of:=IF(YEAR([.D201])&gt;YEAR([.D200]);YEAR([.D201]);&quot;&quot;)">
            <text:p/>
          </table:table-cell>
          <table:table-cell table:style-name="ce8" table:formula="of:=ISOWEEKNUM([.C201];2)" office:value-type="float" office:value="34" calcext:value-type="float">
            <text:p>34</text:p>
          </table:table-cell>
          <table:table-cell table:style-name="ce15" table:formula="of:=[.C200]+7" office:value-type="date" office:date-value="2018-08-20" calcext:value-type="date">
            <text:p>Montag, 2018-08-20</text:p>
          </table:table-cell>
          <table:table-cell table:style-name="ce15" table:formula="of:=[.C201]+6" office:value-type="date" office:date-value="2018-08-26" calcext:value-type="date">
            <text:p>Sonntag, 2018-08-26</text:p>
          </table:table-cell>
          <table:table-cell table:number-columns-repeated="3"/>
        </table:table-row>
        <table:table-row table:style-name="ro1">
          <table:table-cell table:style-name="ce8" table:formula="of:=IF(YEAR([.D202])&gt;YEAR([.D201]);YEAR([.D202]);&quot;&quot;)">
            <text:p/>
          </table:table-cell>
          <table:table-cell table:style-name="ce8" table:formula="of:=ISOWEEKNUM([.C202];2)" office:value-type="float" office:value="35" calcext:value-type="float">
            <text:p>35</text:p>
          </table:table-cell>
          <table:table-cell table:style-name="ce15" table:formula="of:=[.C201]+7" office:value-type="date" office:date-value="2018-08-27" calcext:value-type="date">
            <text:p>Montag, 2018-08-27</text:p>
          </table:table-cell>
          <table:table-cell table:style-name="ce15" table:formula="of:=[.C202]+6" office:value-type="date" office:date-value="2018-09-02" calcext:value-type="date">
            <text:p>Sonntag, 2018-09-02</text:p>
          </table:table-cell>
          <table:table-cell table:number-columns-repeated="3"/>
        </table:table-row>
        <table:table-row table:style-name="ro1">
          <table:table-cell table:style-name="ce8" table:formula="of:=IF(YEAR([.D203])&gt;YEAR([.D202]);YEAR([.D203]);&quot;&quot;)">
            <text:p/>
          </table:table-cell>
          <table:table-cell table:style-name="ce8" table:formula="of:=ISOWEEKNUM([.C203];2)" office:value-type="float" office:value="36" calcext:value-type="float">
            <text:p>36</text:p>
          </table:table-cell>
          <table:table-cell table:style-name="ce15" table:formula="of:=[.C202]+7" office:value-type="date" office:date-value="2018-09-03" calcext:value-type="date">
            <text:p>Montag, 2018-09-03</text:p>
          </table:table-cell>
          <table:table-cell table:style-name="ce15" table:formula="of:=[.C203]+6" office:value-type="date" office:date-value="2018-09-09" calcext:value-type="date">
            <text:p>Sonntag, 2018-09-09</text:p>
          </table:table-cell>
          <table:table-cell table:number-columns-repeated="3"/>
        </table:table-row>
        <table:table-row table:style-name="ro1">
          <table:table-cell table:style-name="ce8" table:formula="of:=IF(YEAR([.D204])&gt;YEAR([.D203]);YEAR([.D204]);&quot;&quot;)">
            <text:p/>
          </table:table-cell>
          <table:table-cell table:style-name="ce8" table:formula="of:=ISOWEEKNUM([.C204];2)" office:value-type="float" office:value="37" calcext:value-type="float">
            <text:p>37</text:p>
          </table:table-cell>
          <table:table-cell table:style-name="ce15" table:formula="of:=[.C203]+7" office:value-type="date" office:date-value="2018-09-10" calcext:value-type="date">
            <text:p>Montag, 2018-09-10</text:p>
          </table:table-cell>
          <table:table-cell table:style-name="ce15" table:formula="of:=[.C204]+6" office:value-type="date" office:date-value="2018-09-16" calcext:value-type="date">
            <text:p>Sonntag, 2018-09-16</text:p>
          </table:table-cell>
          <table:table-cell table:number-columns-repeated="3"/>
        </table:table-row>
        <table:table-row table:style-name="ro1">
          <table:table-cell table:style-name="ce8" table:formula="of:=IF(YEAR([.D205])&gt;YEAR([.D204]);YEAR([.D205]);&quot;&quot;)">
            <text:p/>
          </table:table-cell>
          <table:table-cell table:style-name="ce8" table:formula="of:=ISOWEEKNUM([.C205];2)" office:value-type="float" office:value="38" calcext:value-type="float">
            <text:p>38</text:p>
          </table:table-cell>
          <table:table-cell table:style-name="ce15" table:formula="of:=[.C204]+7" office:value-type="date" office:date-value="2018-09-17" calcext:value-type="date">
            <text:p>Montag, 2018-09-17</text:p>
          </table:table-cell>
          <table:table-cell table:style-name="ce15" table:formula="of:=[.C205]+6" office:value-type="date" office:date-value="2018-09-23" calcext:value-type="date">
            <text:p>Sonntag, 2018-09-23</text:p>
          </table:table-cell>
          <table:table-cell table:number-columns-repeated="3"/>
        </table:table-row>
        <table:table-row table:style-name="ro1">
          <table:table-cell table:style-name="ce8" table:formula="of:=IF(YEAR([.D206])&gt;YEAR([.D205]);YEAR([.D206]);&quot;&quot;)">
            <text:p/>
          </table:table-cell>
          <table:table-cell table:style-name="ce8" table:formula="of:=ISOWEEKNUM([.C206];2)" office:value-type="float" office:value="39" calcext:value-type="float">
            <text:p>39</text:p>
          </table:table-cell>
          <table:table-cell table:style-name="ce15" table:formula="of:=[.C205]+7" office:value-type="date" office:date-value="2018-09-24" calcext:value-type="date">
            <text:p>Montag, 2018-09-24</text:p>
          </table:table-cell>
          <table:table-cell table:style-name="ce15" table:formula="of:=[.C206]+6" office:value-type="date" office:date-value="2018-09-30" calcext:value-type="date">
            <text:p>Sonntag, 2018-09-30</text:p>
          </table:table-cell>
          <table:table-cell table:number-columns-repeated="3"/>
        </table:table-row>
        <table:table-row table:style-name="ro1">
          <table:table-cell table:style-name="ce8" table:formula="of:=IF(YEAR([.D207])&gt;YEAR([.D206]);YEAR([.D207]);&quot;&quot;)">
            <text:p/>
          </table:table-cell>
          <table:table-cell table:style-name="ce8" table:formula="of:=ISOWEEKNUM([.C207];2)" office:value-type="float" office:value="40" calcext:value-type="float">
            <text:p>40</text:p>
          </table:table-cell>
          <table:table-cell table:style-name="ce15" table:formula="of:=[.C206]+7" office:value-type="date" office:date-value="2018-10-01" calcext:value-type="date">
            <text:p>Montag, 2018-10-01</text:p>
          </table:table-cell>
          <table:table-cell table:style-name="ce15" table:formula="of:=[.C207]+6" office:value-type="date" office:date-value="2018-10-07" calcext:value-type="date">
            <text:p>Sonntag, 2018-10-07</text:p>
          </table:table-cell>
          <table:table-cell table:number-columns-repeated="3"/>
        </table:table-row>
        <table:table-row table:style-name="ro1">
          <table:table-cell table:style-name="ce8" table:formula="of:=IF(YEAR([.D208])&gt;YEAR([.D207]);YEAR([.D208]);&quot;&quot;)">
            <text:p/>
          </table:table-cell>
          <table:table-cell table:style-name="ce8" table:formula="of:=ISOWEEKNUM([.C208];2)" office:value-type="float" office:value="41" calcext:value-type="float">
            <text:p>41</text:p>
          </table:table-cell>
          <table:table-cell table:style-name="ce15" table:formula="of:=[.C207]+7" office:value-type="date" office:date-value="2018-10-08" calcext:value-type="date">
            <text:p>Montag, 2018-10-08</text:p>
          </table:table-cell>
          <table:table-cell table:style-name="ce15" table:formula="of:=[.C208]+6" office:value-type="date" office:date-value="2018-10-14" calcext:value-type="date">
            <text:p>Sonntag, 2018-10-14</text:p>
          </table:table-cell>
          <table:table-cell table:number-columns-repeated="3"/>
        </table:table-row>
        <table:table-row table:style-name="ro1">
          <table:table-cell table:style-name="ce8" table:formula="of:=IF(YEAR([.D209])&gt;YEAR([.D208]);YEAR([.D209]);&quot;&quot;)">
            <text:p/>
          </table:table-cell>
          <table:table-cell table:style-name="ce8" table:formula="of:=ISOWEEKNUM([.C209];2)" office:value-type="float" office:value="42" calcext:value-type="float">
            <text:p>42</text:p>
          </table:table-cell>
          <table:table-cell table:style-name="ce15" table:formula="of:=[.C208]+7" office:value-type="date" office:date-value="2018-10-15" calcext:value-type="date">
            <text:p>Montag, 2018-10-15</text:p>
          </table:table-cell>
          <table:table-cell table:style-name="ce15" table:formula="of:=[.C209]+6" office:value-type="date" office:date-value="2018-10-21" calcext:value-type="date">
            <text:p>Sonntag, 2018-10-21</text:p>
          </table:table-cell>
          <table:table-cell table:number-columns-repeated="3"/>
        </table:table-row>
        <table:table-row table:style-name="ro1">
          <table:table-cell table:style-name="ce8" table:formula="of:=IF(YEAR([.D210])&gt;YEAR([.D209]);YEAR([.D210]);&quot;&quot;)">
            <text:p/>
          </table:table-cell>
          <table:table-cell table:style-name="ce8" table:formula="of:=ISOWEEKNUM([.C210];2)" office:value-type="float" office:value="43" calcext:value-type="float">
            <text:p>43</text:p>
          </table:table-cell>
          <table:table-cell table:style-name="ce15" table:formula="of:=[.C209]+7" office:value-type="date" office:date-value="2018-10-22" calcext:value-type="date">
            <text:p>Montag, 2018-10-22</text:p>
          </table:table-cell>
          <table:table-cell table:style-name="ce15" table:formula="of:=[.C210]+6" office:value-type="date" office:date-value="2018-10-28" calcext:value-type="date">
            <text:p>Sonntag, 2018-10-28</text:p>
          </table:table-cell>
          <table:table-cell table:number-columns-repeated="3"/>
        </table:table-row>
        <table:table-row table:style-name="ro1">
          <table:table-cell table:style-name="ce8" table:formula="of:=IF(YEAR([.D211])&gt;YEAR([.D210]);YEAR([.D211]);&quot;&quot;)">
            <text:p/>
          </table:table-cell>
          <table:table-cell table:style-name="ce8" table:formula="of:=ISOWEEKNUM([.C211];2)" office:value-type="float" office:value="44" calcext:value-type="float">
            <text:p>44</text:p>
          </table:table-cell>
          <table:table-cell table:style-name="ce15" table:formula="of:=[.C210]+7" office:value-type="date" office:date-value="2018-10-29" calcext:value-type="date">
            <text:p>Montag, 2018-10-29</text:p>
          </table:table-cell>
          <table:table-cell table:style-name="ce15" table:formula="of:=[.C211]+6" office:value-type="date" office:date-value="2018-11-04" calcext:value-type="date">
            <text:p>Sonntag, 2018-11-04</text:p>
          </table:table-cell>
          <table:table-cell table:number-columns-repeated="3"/>
        </table:table-row>
        <table:table-row table:style-name="ro1">
          <table:table-cell table:style-name="ce8" table:formula="of:=IF(YEAR([.D212])&gt;YEAR([.D211]);YEAR([.D212]);&quot;&quot;)">
            <text:p/>
          </table:table-cell>
          <table:table-cell table:style-name="ce8" table:formula="of:=ISOWEEKNUM([.C212];2)" office:value-type="float" office:value="45" calcext:value-type="float">
            <text:p>45</text:p>
          </table:table-cell>
          <table:table-cell table:style-name="ce15" table:formula="of:=[.C211]+7" office:value-type="date" office:date-value="2018-11-05" calcext:value-type="date">
            <text:p>Montag, 2018-11-05</text:p>
          </table:table-cell>
          <table:table-cell table:style-name="ce15" table:formula="of:=[.C212]+6" office:value-type="date" office:date-value="2018-11-11" calcext:value-type="date">
            <text:p>Sonntag, 2018-11-11</text:p>
          </table:table-cell>
          <table:table-cell table:number-columns-repeated="3"/>
        </table:table-row>
        <table:table-row table:style-name="ro1">
          <table:table-cell table:style-name="ce8" table:formula="of:=IF(YEAR([.D213])&gt;YEAR([.D212]);YEAR([.D213]);&quot;&quot;)">
            <text:p/>
          </table:table-cell>
          <table:table-cell table:style-name="ce8" table:formula="of:=ISOWEEKNUM([.C213];2)" office:value-type="float" office:value="46" calcext:value-type="float">
            <text:p>46</text:p>
          </table:table-cell>
          <table:table-cell table:style-name="ce15" table:formula="of:=[.C212]+7" office:value-type="date" office:date-value="2018-11-12" calcext:value-type="date">
            <text:p>Montag, 2018-11-12</text:p>
          </table:table-cell>
          <table:table-cell table:style-name="ce15" table:formula="of:=[.C213]+6" office:value-type="date" office:date-value="2018-11-18" calcext:value-type="date">
            <text:p>Sonntag, 2018-11-18</text:p>
          </table:table-cell>
          <table:table-cell table:number-columns-repeated="3"/>
        </table:table-row>
        <table:table-row table:style-name="ro1">
          <table:table-cell table:style-name="ce8" table:formula="of:=IF(YEAR([.D214])&gt;YEAR([.D213]);YEAR([.D214]);&quot;&quot;)">
            <text:p/>
          </table:table-cell>
          <table:table-cell table:style-name="ce8" table:formula="of:=ISOWEEKNUM([.C214];2)" office:value-type="float" office:value="47" calcext:value-type="float">
            <text:p>47</text:p>
          </table:table-cell>
          <table:table-cell table:style-name="ce15" table:formula="of:=[.C213]+7" office:value-type="date" office:date-value="2018-11-19" calcext:value-type="date">
            <text:p>Montag, 2018-11-19</text:p>
          </table:table-cell>
          <table:table-cell table:style-name="ce15" table:formula="of:=[.C214]+6" office:value-type="date" office:date-value="2018-11-25" calcext:value-type="date">
            <text:p>Sonntag, 2018-11-25</text:p>
          </table:table-cell>
          <table:table-cell table:number-columns-repeated="3"/>
        </table:table-row>
        <table:table-row table:style-name="ro1">
          <table:table-cell table:style-name="ce8" table:formula="of:=IF(YEAR([.D215])&gt;YEAR([.D214]);YEAR([.D215]);&quot;&quot;)">
            <text:p/>
          </table:table-cell>
          <table:table-cell table:style-name="ce8" table:formula="of:=ISOWEEKNUM([.C215];2)" office:value-type="float" office:value="48" calcext:value-type="float">
            <text:p>48</text:p>
          </table:table-cell>
          <table:table-cell table:style-name="ce15" table:formula="of:=[.C214]+7" office:value-type="date" office:date-value="2018-11-26" calcext:value-type="date">
            <text:p>Montag, 2018-11-26</text:p>
          </table:table-cell>
          <table:table-cell table:style-name="ce15" table:formula="of:=[.C215]+6" office:value-type="date" office:date-value="2018-12-02" calcext:value-type="date">
            <text:p>Sonntag, 2018-12-02</text:p>
          </table:table-cell>
          <table:table-cell table:number-columns-repeated="3"/>
        </table:table-row>
        <table:table-row table:style-name="ro1">
          <table:table-cell table:style-name="ce8" table:formula="of:=IF(YEAR([.D216])&gt;YEAR([.D215]);YEAR([.D216]);&quot;&quot;)">
            <text:p/>
          </table:table-cell>
          <table:table-cell table:style-name="ce8" table:formula="of:=ISOWEEKNUM([.C216];2)" office:value-type="float" office:value="49" calcext:value-type="float">
            <text:p>49</text:p>
          </table:table-cell>
          <table:table-cell table:style-name="ce15" table:formula="of:=[.C215]+7" office:value-type="date" office:date-value="2018-12-03" calcext:value-type="date">
            <text:p>Montag, 2018-12-03</text:p>
          </table:table-cell>
          <table:table-cell table:style-name="ce15" table:formula="of:=[.C216]+6" office:value-type="date" office:date-value="2018-12-09" calcext:value-type="date">
            <text:p>Sonntag, 2018-12-09</text:p>
          </table:table-cell>
          <table:table-cell table:number-columns-repeated="3"/>
        </table:table-row>
        <table:table-row table:style-name="ro1">
          <table:table-cell table:style-name="ce8" table:formula="of:=IF(YEAR([.D217])&gt;YEAR([.D216]);YEAR([.D217]);&quot;&quot;)">
            <text:p/>
          </table:table-cell>
          <table:table-cell table:style-name="ce8" table:formula="of:=ISOWEEKNUM([.C217];2)" office:value-type="float" office:value="50" calcext:value-type="float">
            <text:p>50</text:p>
          </table:table-cell>
          <table:table-cell table:style-name="ce15" table:formula="of:=[.C216]+7" office:value-type="date" office:date-value="2018-12-10" calcext:value-type="date">
            <text:p>Montag, 2018-12-10</text:p>
          </table:table-cell>
          <table:table-cell table:style-name="ce15" table:formula="of:=[.C217]+6" office:value-type="date" office:date-value="2018-12-16" calcext:value-type="date">
            <text:p>Sonntag, 2018-12-16</text:p>
          </table:table-cell>
          <table:table-cell table:number-columns-repeated="3"/>
        </table:table-row>
        <table:table-row table:style-name="ro1">
          <table:table-cell table:style-name="ce8" table:formula="of:=IF(YEAR([.D218])&gt;YEAR([.D217]);YEAR([.D218]);&quot;&quot;)">
            <text:p/>
          </table:table-cell>
          <table:table-cell table:style-name="ce8" table:formula="of:=ISOWEEKNUM([.C218];2)" office:value-type="float" office:value="51" calcext:value-type="float">
            <text:p>51</text:p>
          </table:table-cell>
          <table:table-cell table:style-name="ce15" table:formula="of:=[.C217]+7" office:value-type="date" office:date-value="2018-12-17" calcext:value-type="date">
            <text:p>Montag, 2018-12-17</text:p>
          </table:table-cell>
          <table:table-cell table:style-name="ce15" table:formula="of:=[.C218]+6" office:value-type="date" office:date-value="2018-12-23" calcext:value-type="date">
            <text:p>Sonntag, 2018-12-23</text:p>
          </table:table-cell>
          <table:table-cell table:number-columns-repeated="3"/>
        </table:table-row>
        <table:table-row table:style-name="ro1">
          <table:table-cell table:style-name="ce8" table:formula="of:=IF(YEAR([.D219])&gt;YEAR([.D218]);YEAR([.D219]);&quot;&quot;)">
            <text:p/>
          </table:table-cell>
          <table:table-cell table:style-name="ce8" table:formula="of:=ISOWEEKNUM([.C219];2)" office:value-type="float" office:value="52" calcext:value-type="float">
            <text:p>52</text:p>
          </table:table-cell>
          <table:table-cell table:style-name="ce15" table:formula="of:=[.C218]+7" office:value-type="date" office:date-value="2018-12-24" calcext:value-type="date">
            <text:p>Montag, 2018-12-24</text:p>
          </table:table-cell>
          <table:table-cell table:style-name="ce15" table:formula="of:=[.C219]+6" office:value-type="date" office:date-value="2018-12-30" calcext:value-type="date">
            <text:p>Sonntag, 2018-12-30</text:p>
          </table:table-cell>
          <table:table-cell table:number-columns-repeated="3"/>
        </table:table-row>
        <table:table-row table:style-name="ro1">
          <table:table-cell table:style-name="ce8" table:formula="of:=IF(YEAR([.D220])&gt;YEAR([.D219]);YEAR([.D220]);&quot;&quot;)" office:value-type="float" office:value="2019" calcext:value-type="float">
            <text:p>2019</text:p>
          </table:table-cell>
          <table:table-cell table:style-name="ce8" table:formula="of:=ISOWEEKNUM([.C220];2)" office:value-type="float" office:value="1" calcext:value-type="float">
            <text:p>1</text:p>
          </table:table-cell>
          <table:table-cell table:style-name="ce15" table:formula="of:=[.C219]+7" office:value-type="date" office:date-value="2018-12-31" calcext:value-type="date">
            <text:p>Montag, 2018-12-31</text:p>
          </table:table-cell>
          <table:table-cell table:style-name="ce15" table:formula="of:=[.C220]+6" office:value-type="date" office:date-value="2019-01-06" calcext:value-type="date">
            <text:p>Sonntag, 2019-01-06</text:p>
          </table:table-cell>
          <table:table-cell table:number-columns-repeated="3"/>
        </table:table-row>
        <table:table-row table:style-name="ro1">
          <table:table-cell table:style-name="ce8" table:formula="of:=IF(YEAR([.D221])&gt;YEAR([.D220]);YEAR([.D221]);&quot;&quot;)">
            <text:p/>
          </table:table-cell>
          <table:table-cell table:style-name="ce8" table:formula="of:=ISOWEEKNUM([.C221];2)" office:value-type="float" office:value="2" calcext:value-type="float">
            <text:p>2</text:p>
          </table:table-cell>
          <table:table-cell table:style-name="ce15" table:formula="of:=[.C220]+7" office:value-type="date" office:date-value="2019-01-07" calcext:value-type="date">
            <text:p>Montag, 2019-01-07</text:p>
          </table:table-cell>
          <table:table-cell table:style-name="ce15" table:formula="of:=[.C221]+6" office:value-type="date" office:date-value="2019-01-13" calcext:value-type="date">
            <text:p>Sonntag, 2019-01-13</text:p>
          </table:table-cell>
          <table:table-cell table:number-columns-repeated="3"/>
        </table:table-row>
        <table:table-row table:style-name="ro1">
          <table:table-cell table:style-name="ce8" table:formula="of:=IF(YEAR([.D222])&gt;YEAR([.D221]);YEAR([.D222]);&quot;&quot;)">
            <text:p/>
          </table:table-cell>
          <table:table-cell table:style-name="ce8" table:formula="of:=ISOWEEKNUM([.C222];2)" office:value-type="float" office:value="3" calcext:value-type="float">
            <text:p>3</text:p>
          </table:table-cell>
          <table:table-cell table:style-name="ce15" table:formula="of:=[.C221]+7" office:value-type="date" office:date-value="2019-01-14" calcext:value-type="date">
            <text:p>Montag, 2019-01-14</text:p>
          </table:table-cell>
          <table:table-cell table:style-name="ce15" table:formula="of:=[.C222]+6" office:value-type="date" office:date-value="2019-01-20" calcext:value-type="date">
            <text:p>Sonntag, 2019-01-20</text:p>
          </table:table-cell>
          <table:table-cell table:number-columns-repeated="3"/>
        </table:table-row>
        <table:table-row table:style-name="ro1">
          <table:table-cell table:style-name="ce8" table:formula="of:=IF(YEAR([.D223])&gt;YEAR([.D222]);YEAR([.D223]);&quot;&quot;)">
            <text:p/>
          </table:table-cell>
          <table:table-cell table:style-name="ce8" table:formula="of:=ISOWEEKNUM([.C223];2)" office:value-type="float" office:value="4" calcext:value-type="float">
            <text:p>4</text:p>
          </table:table-cell>
          <table:table-cell table:style-name="ce15" table:formula="of:=[.C222]+7" office:value-type="date" office:date-value="2019-01-21" calcext:value-type="date">
            <text:p>Montag, 2019-01-21</text:p>
          </table:table-cell>
          <table:table-cell table:style-name="ce15" table:formula="of:=[.C223]+6" office:value-type="date" office:date-value="2019-01-27" calcext:value-type="date">
            <text:p>Sonntag, 2019-01-27</text:p>
          </table:table-cell>
          <table:table-cell table:number-columns-repeated="3"/>
        </table:table-row>
        <table:table-row table:style-name="ro1">
          <table:table-cell table:style-name="ce8" table:formula="of:=IF(YEAR([.D224])&gt;YEAR([.D223]);YEAR([.D224]);&quot;&quot;)">
            <text:p/>
          </table:table-cell>
          <table:table-cell table:style-name="ce8" table:formula="of:=ISOWEEKNUM([.C224];2)" office:value-type="float" office:value="5" calcext:value-type="float">
            <text:p>5</text:p>
          </table:table-cell>
          <table:table-cell table:style-name="ce15" table:formula="of:=[.C223]+7" office:value-type="date" office:date-value="2019-01-28" calcext:value-type="date">
            <text:p>Montag, 2019-01-28</text:p>
          </table:table-cell>
          <table:table-cell table:style-name="ce15" table:formula="of:=[.C224]+6" office:value-type="date" office:date-value="2019-02-03" calcext:value-type="date">
            <text:p>Sonntag, 2019-02-03</text:p>
          </table:table-cell>
          <table:table-cell table:number-columns-repeated="3"/>
        </table:table-row>
        <table:table-row table:style-name="ro1">
          <table:table-cell table:style-name="ce8" table:formula="of:=IF(YEAR([.D225])&gt;YEAR([.D224]);YEAR([.D225]);&quot;&quot;)">
            <text:p/>
          </table:table-cell>
          <table:table-cell table:style-name="ce8" table:formula="of:=ISOWEEKNUM([.C225];2)" office:value-type="float" office:value="6" calcext:value-type="float">
            <text:p>6</text:p>
          </table:table-cell>
          <table:table-cell table:style-name="ce15" table:formula="of:=[.C224]+7" office:value-type="date" office:date-value="2019-02-04" calcext:value-type="date">
            <text:p>Montag, 2019-02-04</text:p>
          </table:table-cell>
          <table:table-cell table:style-name="ce15" table:formula="of:=[.C225]+6" office:value-type="date" office:date-value="2019-02-10" calcext:value-type="date">
            <text:p>Sonntag, 2019-02-10</text:p>
          </table:table-cell>
          <table:table-cell table:number-columns-repeated="3"/>
        </table:table-row>
        <table:table-row table:style-name="ro1">
          <table:table-cell table:style-name="ce8" table:formula="of:=IF(YEAR([.D226])&gt;YEAR([.D225]);YEAR([.D226]);&quot;&quot;)">
            <text:p/>
          </table:table-cell>
          <table:table-cell table:style-name="ce8" table:formula="of:=ISOWEEKNUM([.C226];2)" office:value-type="float" office:value="7" calcext:value-type="float">
            <text:p>7</text:p>
          </table:table-cell>
          <table:table-cell table:style-name="ce15" table:formula="of:=[.C225]+7" office:value-type="date" office:date-value="2019-02-11" calcext:value-type="date">
            <text:p>Montag, 2019-02-11</text:p>
          </table:table-cell>
          <table:table-cell table:style-name="ce15" table:formula="of:=[.C226]+6" office:value-type="date" office:date-value="2019-02-17" calcext:value-type="date">
            <text:p>Sonntag, 2019-02-17</text:p>
          </table:table-cell>
          <table:table-cell table:number-columns-repeated="3"/>
        </table:table-row>
        <table:table-row table:style-name="ro1">
          <table:table-cell table:style-name="ce8" table:formula="of:=IF(YEAR([.D227])&gt;YEAR([.D226]);YEAR([.D227]);&quot;&quot;)">
            <text:p/>
          </table:table-cell>
          <table:table-cell table:style-name="ce8" table:formula="of:=ISOWEEKNUM([.C227];2)" office:value-type="float" office:value="8" calcext:value-type="float">
            <text:p>8</text:p>
          </table:table-cell>
          <table:table-cell table:style-name="ce15" table:formula="of:=[.C226]+7" office:value-type="date" office:date-value="2019-02-18" calcext:value-type="date">
            <text:p>Montag, 2019-02-18</text:p>
          </table:table-cell>
          <table:table-cell table:style-name="ce15" table:formula="of:=[.C227]+6" office:value-type="date" office:date-value="2019-02-24" calcext:value-type="date">
            <text:p>Sonntag, 2019-02-24</text:p>
          </table:table-cell>
          <table:table-cell table:number-columns-repeated="3"/>
        </table:table-row>
        <table:table-row table:style-name="ro1">
          <table:table-cell table:style-name="ce8" table:formula="of:=IF(YEAR([.D228])&gt;YEAR([.D227]);YEAR([.D228]);&quot;&quot;)">
            <text:p/>
          </table:table-cell>
          <table:table-cell table:style-name="ce8" table:formula="of:=ISOWEEKNUM([.C228];2)" office:value-type="float" office:value="9" calcext:value-type="float">
            <text:p>9</text:p>
          </table:table-cell>
          <table:table-cell table:style-name="ce15" table:formula="of:=[.C227]+7" office:value-type="date" office:date-value="2019-02-25" calcext:value-type="date">
            <text:p>Montag, 2019-02-25</text:p>
          </table:table-cell>
          <table:table-cell table:style-name="ce15" table:formula="of:=[.C228]+6" office:value-type="date" office:date-value="2019-03-03" calcext:value-type="date">
            <text:p>Sonntag, 2019-03-03</text:p>
          </table:table-cell>
          <table:table-cell table:number-columns-repeated="3"/>
        </table:table-row>
        <table:table-row table:style-name="ro1">
          <table:table-cell table:style-name="ce8" table:formula="of:=IF(YEAR([.D229])&gt;YEAR([.D228]);YEAR([.D229]);&quot;&quot;)">
            <text:p/>
          </table:table-cell>
          <table:table-cell table:style-name="ce8" table:formula="of:=ISOWEEKNUM([.C229];2)" office:value-type="float" office:value="10" calcext:value-type="float">
            <text:p>10</text:p>
          </table:table-cell>
          <table:table-cell table:style-name="ce15" table:formula="of:=[.C228]+7" office:value-type="date" office:date-value="2019-03-04" calcext:value-type="date">
            <text:p>Montag, 2019-03-04</text:p>
          </table:table-cell>
          <table:table-cell table:style-name="ce15" table:formula="of:=[.C229]+6" office:value-type="date" office:date-value="2019-03-10" calcext:value-type="date">
            <text:p>Sonntag, 2019-03-10</text:p>
          </table:table-cell>
          <table:table-cell table:number-columns-repeated="3"/>
        </table:table-row>
        <table:table-row table:style-name="ro1">
          <table:table-cell table:style-name="ce8" table:formula="of:=IF(YEAR([.D230])&gt;YEAR([.D229]);YEAR([.D230]);&quot;&quot;)">
            <text:p/>
          </table:table-cell>
          <table:table-cell table:style-name="ce8" table:formula="of:=ISOWEEKNUM([.C230];2)" office:value-type="float" office:value="11" calcext:value-type="float">
            <text:p>11</text:p>
          </table:table-cell>
          <table:table-cell table:style-name="ce15" table:formula="of:=[.C229]+7" office:value-type="date" office:date-value="2019-03-11" calcext:value-type="date">
            <text:p>Montag, 2019-03-11</text:p>
          </table:table-cell>
          <table:table-cell table:style-name="ce15" table:formula="of:=[.C230]+6" office:value-type="date" office:date-value="2019-03-17" calcext:value-type="date">
            <text:p>Sonntag, 2019-03-17</text:p>
          </table:table-cell>
          <table:table-cell table:number-columns-repeated="3"/>
        </table:table-row>
        <table:table-row table:style-name="ro1">
          <table:table-cell table:style-name="ce8" table:formula="of:=IF(YEAR([.D231])&gt;YEAR([.D230]);YEAR([.D231]);&quot;&quot;)">
            <text:p/>
          </table:table-cell>
          <table:table-cell table:style-name="ce8" table:formula="of:=ISOWEEKNUM([.C231];2)" office:value-type="float" office:value="12" calcext:value-type="float">
            <text:p>12</text:p>
          </table:table-cell>
          <table:table-cell table:style-name="ce15" table:formula="of:=[.C230]+7" office:value-type="date" office:date-value="2019-03-18" calcext:value-type="date">
            <text:p>Montag, 2019-03-18</text:p>
          </table:table-cell>
          <table:table-cell table:style-name="ce15" table:formula="of:=[.C231]+6" office:value-type="date" office:date-value="2019-03-24" calcext:value-type="date">
            <text:p>Sonntag, 2019-03-24</text:p>
          </table:table-cell>
          <table:table-cell table:number-columns-repeated="3"/>
        </table:table-row>
        <table:table-row table:style-name="ro1">
          <table:table-cell table:style-name="ce8" table:formula="of:=IF(YEAR([.D232])&gt;YEAR([.D231]);YEAR([.D232]);&quot;&quot;)">
            <text:p/>
          </table:table-cell>
          <table:table-cell table:style-name="ce8" table:formula="of:=ISOWEEKNUM([.C232];2)" office:value-type="float" office:value="13" calcext:value-type="float">
            <text:p>13</text:p>
          </table:table-cell>
          <table:table-cell table:style-name="ce15" table:formula="of:=[.C231]+7" office:value-type="date" office:date-value="2019-03-25" calcext:value-type="date">
            <text:p>Montag, 2019-03-25</text:p>
          </table:table-cell>
          <table:table-cell table:style-name="ce15" table:formula="of:=[.C232]+6" office:value-type="date" office:date-value="2019-03-31" calcext:value-type="date">
            <text:p>Sonntag, 2019-03-31</text:p>
          </table:table-cell>
          <table:table-cell table:number-columns-repeated="3"/>
        </table:table-row>
        <table:table-row table:style-name="ro1">
          <table:table-cell table:style-name="ce8" table:formula="of:=IF(YEAR([.D233])&gt;YEAR([.D232]);YEAR([.D233]);&quot;&quot;)">
            <text:p/>
          </table:table-cell>
          <table:table-cell table:style-name="ce8" table:formula="of:=ISOWEEKNUM([.C233];2)" office:value-type="float" office:value="14" calcext:value-type="float">
            <text:p>14</text:p>
          </table:table-cell>
          <table:table-cell table:style-name="ce15" table:formula="of:=[.C232]+7" office:value-type="date" office:date-value="2019-04-01" calcext:value-type="date">
            <text:p>Montag, 2019-04-01</text:p>
          </table:table-cell>
          <table:table-cell table:style-name="ce15" table:formula="of:=[.C233]+6" office:value-type="date" office:date-value="2019-04-07" calcext:value-type="date">
            <text:p>Sonntag, 2019-04-07</text:p>
          </table:table-cell>
          <table:table-cell table:number-columns-repeated="3"/>
        </table:table-row>
        <table:table-row table:style-name="ro1">
          <table:table-cell table:style-name="ce8" table:formula="of:=IF(YEAR([.D234])&gt;YEAR([.D233]);YEAR([.D234]);&quot;&quot;)">
            <text:p/>
          </table:table-cell>
          <table:table-cell table:style-name="ce8" table:formula="of:=ISOWEEKNUM([.C234];2)" office:value-type="float" office:value="15" calcext:value-type="float">
            <text:p>15</text:p>
          </table:table-cell>
          <table:table-cell table:style-name="ce15" table:formula="of:=[.C233]+7" office:value-type="date" office:date-value="2019-04-08" calcext:value-type="date">
            <text:p>Montag, 2019-04-08</text:p>
          </table:table-cell>
          <table:table-cell table:style-name="ce15" table:formula="of:=[.C234]+6" office:value-type="date" office:date-value="2019-04-14" calcext:value-type="date">
            <text:p>Sonntag, 2019-04-14</text:p>
          </table:table-cell>
          <table:table-cell table:number-columns-repeated="3"/>
        </table:table-row>
        <table:table-row table:style-name="ro1">
          <table:table-cell table:style-name="ce8" table:formula="of:=IF(YEAR([.D235])&gt;YEAR([.D234]);YEAR([.D235]);&quot;&quot;)">
            <text:p/>
          </table:table-cell>
          <table:table-cell table:style-name="ce8" table:formula="of:=ISOWEEKNUM([.C235];2)" office:value-type="float" office:value="16" calcext:value-type="float">
            <text:p>16</text:p>
          </table:table-cell>
          <table:table-cell table:style-name="ce15" table:formula="of:=[.C234]+7" office:value-type="date" office:date-value="2019-04-15" calcext:value-type="date">
            <text:p>Montag, 2019-04-15</text:p>
          </table:table-cell>
          <table:table-cell table:style-name="ce15" table:formula="of:=[.C235]+6" office:value-type="date" office:date-value="2019-04-21" calcext:value-type="date">
            <text:p>Sonntag, 2019-04-21</text:p>
          </table:table-cell>
          <table:table-cell table:number-columns-repeated="3"/>
        </table:table-row>
        <table:table-row table:style-name="ro1">
          <table:table-cell table:style-name="ce8" table:formula="of:=IF(YEAR([.D236])&gt;YEAR([.D235]);YEAR([.D236]);&quot;&quot;)">
            <text:p/>
          </table:table-cell>
          <table:table-cell table:style-name="ce8" table:formula="of:=ISOWEEKNUM([.C236];2)" office:value-type="float" office:value="17" calcext:value-type="float">
            <text:p>17</text:p>
          </table:table-cell>
          <table:table-cell table:style-name="ce15" table:formula="of:=[.C235]+7" office:value-type="date" office:date-value="2019-04-22" calcext:value-type="date">
            <text:p>Montag, 2019-04-22</text:p>
          </table:table-cell>
          <table:table-cell table:style-name="ce15" table:formula="of:=[.C236]+6" office:value-type="date" office:date-value="2019-04-28" calcext:value-type="date">
            <text:p>Sonntag, 2019-04-28</text:p>
          </table:table-cell>
          <table:table-cell table:number-columns-repeated="3"/>
        </table:table-row>
        <table:table-row table:style-name="ro1">
          <table:table-cell table:style-name="ce8" table:formula="of:=IF(YEAR([.D237])&gt;YEAR([.D236]);YEAR([.D237]);&quot;&quot;)">
            <text:p/>
          </table:table-cell>
          <table:table-cell table:style-name="ce8" table:formula="of:=ISOWEEKNUM([.C237];2)" office:value-type="float" office:value="18" calcext:value-type="float">
            <text:p>18</text:p>
          </table:table-cell>
          <table:table-cell table:style-name="ce15" table:formula="of:=[.C236]+7" office:value-type="date" office:date-value="2019-04-29" calcext:value-type="date">
            <text:p>Montag, 2019-04-29</text:p>
          </table:table-cell>
          <table:table-cell table:style-name="ce15" table:formula="of:=[.C237]+6" office:value-type="date" office:date-value="2019-05-05" calcext:value-type="date">
            <text:p>Sonntag, 2019-05-05</text:p>
          </table:table-cell>
          <table:table-cell table:number-columns-repeated="3"/>
        </table:table-row>
        <table:table-row table:style-name="ro1">
          <table:table-cell table:style-name="ce8" table:formula="of:=IF(YEAR([.D238])&gt;YEAR([.D237]);YEAR([.D238]);&quot;&quot;)">
            <text:p/>
          </table:table-cell>
          <table:table-cell table:style-name="ce8" table:formula="of:=ISOWEEKNUM([.C238];2)" office:value-type="float" office:value="19" calcext:value-type="float">
            <text:p>19</text:p>
          </table:table-cell>
          <table:table-cell table:style-name="ce15" table:formula="of:=[.C237]+7" office:value-type="date" office:date-value="2019-05-06" calcext:value-type="date">
            <text:p>Montag, 2019-05-06</text:p>
          </table:table-cell>
          <table:table-cell table:style-name="ce15" table:formula="of:=[.C238]+6" office:value-type="date" office:date-value="2019-05-12" calcext:value-type="date">
            <text:p>Sonntag, 2019-05-12</text:p>
          </table:table-cell>
          <table:table-cell table:number-columns-repeated="3"/>
        </table:table-row>
        <table:table-row table:style-name="ro1">
          <table:table-cell table:style-name="ce8" table:formula="of:=IF(YEAR([.D239])&gt;YEAR([.D238]);YEAR([.D239]);&quot;&quot;)">
            <text:p/>
          </table:table-cell>
          <table:table-cell table:style-name="ce8" table:formula="of:=ISOWEEKNUM([.C239];2)" office:value-type="float" office:value="20" calcext:value-type="float">
            <text:p>20</text:p>
          </table:table-cell>
          <table:table-cell table:style-name="ce15" table:formula="of:=[.C238]+7" office:value-type="date" office:date-value="2019-05-13" calcext:value-type="date">
            <text:p>Montag, 2019-05-13</text:p>
          </table:table-cell>
          <table:table-cell table:style-name="ce15" table:formula="of:=[.C239]+6" office:value-type="date" office:date-value="2019-05-19" calcext:value-type="date">
            <text:p>Sonntag, 2019-05-19</text:p>
          </table:table-cell>
          <table:table-cell table:number-columns-repeated="3"/>
        </table:table-row>
        <table:table-row table:style-name="ro1">
          <table:table-cell table:style-name="ce8" table:formula="of:=IF(YEAR([.D240])&gt;YEAR([.D239]);YEAR([.D240]);&quot;&quot;)">
            <text:p/>
          </table:table-cell>
          <table:table-cell table:style-name="ce8" table:formula="of:=ISOWEEKNUM([.C240];2)" office:value-type="float" office:value="21" calcext:value-type="float">
            <text:p>21</text:p>
          </table:table-cell>
          <table:table-cell table:style-name="ce15" table:formula="of:=[.C239]+7" office:value-type="date" office:date-value="2019-05-20" calcext:value-type="date">
            <text:p>Montag, 2019-05-20</text:p>
          </table:table-cell>
          <table:table-cell table:style-name="ce15" table:formula="of:=[.C240]+6" office:value-type="date" office:date-value="2019-05-26" calcext:value-type="date">
            <text:p>Sonntag, 2019-05-26</text:p>
          </table:table-cell>
          <table:table-cell table:number-columns-repeated="3"/>
        </table:table-row>
        <table:table-row table:style-name="ro1">
          <table:table-cell table:style-name="ce8" table:formula="of:=IF(YEAR([.D241])&gt;YEAR([.D240]);YEAR([.D241]);&quot;&quot;)">
            <text:p/>
          </table:table-cell>
          <table:table-cell table:style-name="ce8" table:formula="of:=ISOWEEKNUM([.C241];2)" office:value-type="float" office:value="22" calcext:value-type="float">
            <text:p>22</text:p>
          </table:table-cell>
          <table:table-cell table:style-name="ce15" table:formula="of:=[.C240]+7" office:value-type="date" office:date-value="2019-05-27" calcext:value-type="date">
            <text:p>Montag, 2019-05-27</text:p>
          </table:table-cell>
          <table:table-cell table:style-name="ce15" table:formula="of:=[.C241]+6" office:value-type="date" office:date-value="2019-06-02" calcext:value-type="date">
            <text:p>Sonntag, 2019-06-02</text:p>
          </table:table-cell>
          <table:table-cell table:number-columns-repeated="3"/>
        </table:table-row>
        <table:table-row table:style-name="ro1">
          <table:table-cell table:style-name="ce8" table:formula="of:=IF(YEAR([.D242])&gt;YEAR([.D241]);YEAR([.D242]);&quot;&quot;)">
            <text:p/>
          </table:table-cell>
          <table:table-cell table:style-name="ce8" table:formula="of:=ISOWEEKNUM([.C242];2)" office:value-type="float" office:value="23" calcext:value-type="float">
            <text:p>23</text:p>
          </table:table-cell>
          <table:table-cell table:style-name="ce15" table:formula="of:=[.C241]+7" office:value-type="date" office:date-value="2019-06-03" calcext:value-type="date">
            <text:p>Montag, 2019-06-03</text:p>
          </table:table-cell>
          <table:table-cell table:style-name="ce15" table:formula="of:=[.C242]+6" office:value-type="date" office:date-value="2019-06-09" calcext:value-type="date">
            <text:p>Sonntag, 2019-06-09</text:p>
          </table:table-cell>
          <table:table-cell table:number-columns-repeated="3"/>
        </table:table-row>
        <table:table-row table:style-name="ro1">
          <table:table-cell table:style-name="ce8" table:formula="of:=IF(YEAR([.D243])&gt;YEAR([.D242]);YEAR([.D243]);&quot;&quot;)">
            <text:p/>
          </table:table-cell>
          <table:table-cell table:style-name="ce8" table:formula="of:=ISOWEEKNUM([.C243];2)" office:value-type="float" office:value="24" calcext:value-type="float">
            <text:p>24</text:p>
          </table:table-cell>
          <table:table-cell table:style-name="ce15" table:formula="of:=[.C242]+7" office:value-type="date" office:date-value="2019-06-10" calcext:value-type="date">
            <text:p>Montag, 2019-06-10</text:p>
          </table:table-cell>
          <table:table-cell table:style-name="ce15" table:formula="of:=[.C243]+6" office:value-type="date" office:date-value="2019-06-16" calcext:value-type="date">
            <text:p>Sonntag, 2019-06-16</text:p>
          </table:table-cell>
          <table:table-cell table:number-columns-repeated="3"/>
        </table:table-row>
        <table:table-row table:style-name="ro1">
          <table:table-cell table:style-name="ce8" table:formula="of:=IF(YEAR([.D244])&gt;YEAR([.D243]);YEAR([.D244]);&quot;&quot;)">
            <text:p/>
          </table:table-cell>
          <table:table-cell table:style-name="ce8" table:formula="of:=ISOWEEKNUM([.C244];2)" office:value-type="float" office:value="25" calcext:value-type="float">
            <text:p>25</text:p>
          </table:table-cell>
          <table:table-cell table:style-name="ce15" table:formula="of:=[.C243]+7" office:value-type="date" office:date-value="2019-06-17" calcext:value-type="date">
            <text:p>Montag, 2019-06-17</text:p>
          </table:table-cell>
          <table:table-cell table:style-name="ce15" table:formula="of:=[.C244]+6" office:value-type="date" office:date-value="2019-06-23" calcext:value-type="date">
            <text:p>Sonntag, 2019-06-23</text:p>
          </table:table-cell>
          <table:table-cell table:number-columns-repeated="3"/>
        </table:table-row>
        <table:table-row table:style-name="ro1">
          <table:table-cell table:style-name="ce8" table:formula="of:=IF(YEAR([.D245])&gt;YEAR([.D244]);YEAR([.D245]);&quot;&quot;)">
            <text:p/>
          </table:table-cell>
          <table:table-cell table:style-name="ce8" table:formula="of:=ISOWEEKNUM([.C245];2)" office:value-type="float" office:value="26" calcext:value-type="float">
            <text:p>26</text:p>
          </table:table-cell>
          <table:table-cell table:style-name="ce15" table:formula="of:=[.C244]+7" office:value-type="date" office:date-value="2019-06-24" calcext:value-type="date">
            <text:p>Montag, 2019-06-24</text:p>
          </table:table-cell>
          <table:table-cell table:style-name="ce15" table:formula="of:=[.C245]+6" office:value-type="date" office:date-value="2019-06-30" calcext:value-type="date">
            <text:p>Sonntag, 2019-06-30</text:p>
          </table:table-cell>
          <table:table-cell table:number-columns-repeated="3"/>
        </table:table-row>
        <table:table-row table:style-name="ro1">
          <table:table-cell table:style-name="ce8" table:formula="of:=IF(YEAR([.D246])&gt;YEAR([.D245]);YEAR([.D246]);&quot;&quot;)">
            <text:p/>
          </table:table-cell>
          <table:table-cell table:style-name="ce8" table:formula="of:=ISOWEEKNUM([.C246];2)" office:value-type="float" office:value="27" calcext:value-type="float">
            <text:p>27</text:p>
          </table:table-cell>
          <table:table-cell table:style-name="ce15" table:formula="of:=[.C245]+7" office:value-type="date" office:date-value="2019-07-01" calcext:value-type="date">
            <text:p>Montag, 2019-07-01</text:p>
          </table:table-cell>
          <table:table-cell table:style-name="ce15" table:formula="of:=[.C246]+6" office:value-type="date" office:date-value="2019-07-07" calcext:value-type="date">
            <text:p>Sonntag, 2019-07-07</text:p>
          </table:table-cell>
          <table:table-cell table:number-columns-repeated="3"/>
        </table:table-row>
        <table:table-row table:style-name="ro1">
          <table:table-cell table:style-name="ce8" table:formula="of:=IF(YEAR([.D247])&gt;YEAR([.D246]);YEAR([.D247]);&quot;&quot;)">
            <text:p/>
          </table:table-cell>
          <table:table-cell table:style-name="ce8" table:formula="of:=ISOWEEKNUM([.C247];2)" office:value-type="float" office:value="28" calcext:value-type="float">
            <text:p>28</text:p>
          </table:table-cell>
          <table:table-cell table:style-name="ce15" table:formula="of:=[.C246]+7" office:value-type="date" office:date-value="2019-07-08" calcext:value-type="date">
            <text:p>Montag, 2019-07-08</text:p>
          </table:table-cell>
          <table:table-cell table:style-name="ce15" table:formula="of:=[.C247]+6" office:value-type="date" office:date-value="2019-07-14" calcext:value-type="date">
            <text:p>Sonntag, 2019-07-14</text:p>
          </table:table-cell>
          <table:table-cell table:number-columns-repeated="3"/>
        </table:table-row>
        <table:table-row table:style-name="ro1">
          <table:table-cell table:style-name="ce8" table:formula="of:=IF(YEAR([.D248])&gt;YEAR([.D247]);YEAR([.D248]);&quot;&quot;)">
            <text:p/>
          </table:table-cell>
          <table:table-cell table:style-name="ce8" table:formula="of:=ISOWEEKNUM([.C248];2)" office:value-type="float" office:value="29" calcext:value-type="float">
            <text:p>29</text:p>
          </table:table-cell>
          <table:table-cell table:style-name="ce15" table:formula="of:=[.C247]+7" office:value-type="date" office:date-value="2019-07-15" calcext:value-type="date">
            <text:p>Montag, 2019-07-15</text:p>
          </table:table-cell>
          <table:table-cell table:style-name="ce15" table:formula="of:=[.C248]+6" office:value-type="date" office:date-value="2019-07-21" calcext:value-type="date">
            <text:p>Sonntag, 2019-07-21</text:p>
          </table:table-cell>
          <table:table-cell table:number-columns-repeated="3"/>
        </table:table-row>
        <table:table-row table:style-name="ro1">
          <table:table-cell table:style-name="ce8" table:formula="of:=IF(YEAR([.D249])&gt;YEAR([.D248]);YEAR([.D249]);&quot;&quot;)">
            <text:p/>
          </table:table-cell>
          <table:table-cell table:style-name="ce8" table:formula="of:=ISOWEEKNUM([.C249];2)" office:value-type="float" office:value="30" calcext:value-type="float">
            <text:p>30</text:p>
          </table:table-cell>
          <table:table-cell table:style-name="ce15" table:formula="of:=[.C248]+7" office:value-type="date" office:date-value="2019-07-22" calcext:value-type="date">
            <text:p>Montag, 2019-07-22</text:p>
          </table:table-cell>
          <table:table-cell table:style-name="ce15" table:formula="of:=[.C249]+6" office:value-type="date" office:date-value="2019-07-28" calcext:value-type="date">
            <text:p>Sonntag, 2019-07-28</text:p>
          </table:table-cell>
          <table:table-cell table:number-columns-repeated="3"/>
        </table:table-row>
        <table:table-row table:style-name="ro1">
          <table:table-cell table:style-name="ce8" table:formula="of:=IF(YEAR([.D250])&gt;YEAR([.D249]);YEAR([.D250]);&quot;&quot;)">
            <text:p/>
          </table:table-cell>
          <table:table-cell table:style-name="ce8" table:formula="of:=ISOWEEKNUM([.C250];2)" office:value-type="float" office:value="31" calcext:value-type="float">
            <text:p>31</text:p>
          </table:table-cell>
          <table:table-cell table:style-name="ce15" table:formula="of:=[.C249]+7" office:value-type="date" office:date-value="2019-07-29" calcext:value-type="date">
            <text:p>Montag, 2019-07-29</text:p>
          </table:table-cell>
          <table:table-cell table:style-name="ce15" table:formula="of:=[.C250]+6" office:value-type="date" office:date-value="2019-08-04" calcext:value-type="date">
            <text:p>Sonntag, 2019-08-04</text:p>
          </table:table-cell>
          <table:table-cell table:number-columns-repeated="3"/>
        </table:table-row>
        <table:table-row table:style-name="ro1">
          <table:table-cell table:style-name="ce8" table:formula="of:=IF(YEAR([.D251])&gt;YEAR([.D250]);YEAR([.D251]);&quot;&quot;)">
            <text:p/>
          </table:table-cell>
          <table:table-cell table:style-name="ce8" table:formula="of:=ISOWEEKNUM([.C251];2)" office:value-type="float" office:value="32" calcext:value-type="float">
            <text:p>32</text:p>
          </table:table-cell>
          <table:table-cell table:style-name="ce15" table:formula="of:=[.C250]+7" office:value-type="date" office:date-value="2019-08-05" calcext:value-type="date">
            <text:p>Montag, 2019-08-05</text:p>
          </table:table-cell>
          <table:table-cell table:style-name="ce15" table:formula="of:=[.C251]+6" office:value-type="date" office:date-value="2019-08-11" calcext:value-type="date">
            <text:p>Sonntag, 2019-08-11</text:p>
          </table:table-cell>
          <table:table-cell table:number-columns-repeated="3"/>
        </table:table-row>
        <table:table-row table:style-name="ro1">
          <table:table-cell table:style-name="ce8" table:formula="of:=IF(YEAR([.D252])&gt;YEAR([.D251]);YEAR([.D252]);&quot;&quot;)">
            <text:p/>
          </table:table-cell>
          <table:table-cell table:style-name="ce8" table:formula="of:=ISOWEEKNUM([.C252];2)" office:value-type="float" office:value="33" calcext:value-type="float">
            <text:p>33</text:p>
          </table:table-cell>
          <table:table-cell table:style-name="ce15" table:formula="of:=[.C251]+7" office:value-type="date" office:date-value="2019-08-12" calcext:value-type="date">
            <text:p>Montag, 2019-08-12</text:p>
          </table:table-cell>
          <table:table-cell table:style-name="ce15" table:formula="of:=[.C252]+6" office:value-type="date" office:date-value="2019-08-18" calcext:value-type="date">
            <text:p>Sonntag, 2019-08-18</text:p>
          </table:table-cell>
          <table:table-cell table:number-columns-repeated="3"/>
        </table:table-row>
        <table:table-row table:style-name="ro1">
          <table:table-cell table:style-name="ce8" table:formula="of:=IF(YEAR([.D253])&gt;YEAR([.D252]);YEAR([.D253]);&quot;&quot;)">
            <text:p/>
          </table:table-cell>
          <table:table-cell table:style-name="ce8" table:formula="of:=ISOWEEKNUM([.C253];2)" office:value-type="float" office:value="34" calcext:value-type="float">
            <text:p>34</text:p>
          </table:table-cell>
          <table:table-cell table:style-name="ce15" table:formula="of:=[.C252]+7" office:value-type="date" office:date-value="2019-08-19" calcext:value-type="date">
            <text:p>Montag, 2019-08-19</text:p>
          </table:table-cell>
          <table:table-cell table:style-name="ce15" table:formula="of:=[.C253]+6" office:value-type="date" office:date-value="2019-08-25" calcext:value-type="date">
            <text:p>Sonntag, 2019-08-25</text:p>
          </table:table-cell>
          <table:table-cell table:number-columns-repeated="3"/>
        </table:table-row>
        <table:table-row table:style-name="ro1">
          <table:table-cell table:style-name="ce8" table:formula="of:=IF(YEAR([.D254])&gt;YEAR([.D253]);YEAR([.D254]);&quot;&quot;)">
            <text:p/>
          </table:table-cell>
          <table:table-cell table:style-name="ce8" table:formula="of:=ISOWEEKNUM([.C254];2)" office:value-type="float" office:value="35" calcext:value-type="float">
            <text:p>35</text:p>
          </table:table-cell>
          <table:table-cell table:style-name="ce15" table:formula="of:=[.C253]+7" office:value-type="date" office:date-value="2019-08-26" calcext:value-type="date">
            <text:p>Montag, 2019-08-26</text:p>
          </table:table-cell>
          <table:table-cell table:style-name="ce15" table:formula="of:=[.C254]+6" office:value-type="date" office:date-value="2019-09-01" calcext:value-type="date">
            <text:p>Sonntag, 2019-09-01</text:p>
          </table:table-cell>
          <table:table-cell table:number-columns-repeated="3"/>
        </table:table-row>
        <table:table-row table:style-name="ro1">
          <table:table-cell table:style-name="ce8" table:formula="of:=IF(YEAR([.D255])&gt;YEAR([.D254]);YEAR([.D255]);&quot;&quot;)">
            <text:p/>
          </table:table-cell>
          <table:table-cell table:style-name="ce8" table:formula="of:=ISOWEEKNUM([.C255];2)" office:value-type="float" office:value="36" calcext:value-type="float">
            <text:p>36</text:p>
          </table:table-cell>
          <table:table-cell table:style-name="ce15" table:formula="of:=[.C254]+7" office:value-type="date" office:date-value="2019-09-02" calcext:value-type="date">
            <text:p>Montag, 2019-09-02</text:p>
          </table:table-cell>
          <table:table-cell table:style-name="ce15" table:formula="of:=[.C255]+6" office:value-type="date" office:date-value="2019-09-08" calcext:value-type="date">
            <text:p>Sonntag, 2019-09-08</text:p>
          </table:table-cell>
          <table:table-cell table:number-columns-repeated="3"/>
        </table:table-row>
        <table:table-row table:style-name="ro1">
          <table:table-cell table:style-name="ce8" table:formula="of:=IF(YEAR([.D256])&gt;YEAR([.D255]);YEAR([.D256]);&quot;&quot;)">
            <text:p/>
          </table:table-cell>
          <table:table-cell table:style-name="ce8" table:formula="of:=ISOWEEKNUM([.C256];2)" office:value-type="float" office:value="37" calcext:value-type="float">
            <text:p>37</text:p>
          </table:table-cell>
          <table:table-cell table:style-name="ce15" table:formula="of:=[.C255]+7" office:value-type="date" office:date-value="2019-09-09" calcext:value-type="date">
            <text:p>Montag, 2019-09-09</text:p>
          </table:table-cell>
          <table:table-cell table:style-name="ce15" table:formula="of:=[.C256]+6" office:value-type="date" office:date-value="2019-09-15" calcext:value-type="date">
            <text:p>Sonntag, 2019-09-15</text:p>
          </table:table-cell>
          <table:table-cell table:number-columns-repeated="3"/>
        </table:table-row>
        <table:table-row table:style-name="ro1">
          <table:table-cell table:style-name="ce8" table:formula="of:=IF(YEAR([.D257])&gt;YEAR([.D256]);YEAR([.D257]);&quot;&quot;)">
            <text:p/>
          </table:table-cell>
          <table:table-cell table:style-name="ce8" table:formula="of:=ISOWEEKNUM([.C257];2)" office:value-type="float" office:value="38" calcext:value-type="float">
            <text:p>38</text:p>
          </table:table-cell>
          <table:table-cell table:style-name="ce15" table:formula="of:=[.C256]+7" office:value-type="date" office:date-value="2019-09-16" calcext:value-type="date">
            <text:p>Montag, 2019-09-16</text:p>
          </table:table-cell>
          <table:table-cell table:style-name="ce15" table:formula="of:=[.C257]+6" office:value-type="date" office:date-value="2019-09-22" calcext:value-type="date">
            <text:p>Sonntag, 2019-09-22</text:p>
          </table:table-cell>
          <table:table-cell table:number-columns-repeated="3"/>
        </table:table-row>
        <table:table-row table:style-name="ro1">
          <table:table-cell table:style-name="ce8" table:formula="of:=IF(YEAR([.D258])&gt;YEAR([.D257]);YEAR([.D258]);&quot;&quot;)">
            <text:p/>
          </table:table-cell>
          <table:table-cell table:style-name="ce8" table:formula="of:=ISOWEEKNUM([.C258];2)" office:value-type="float" office:value="39" calcext:value-type="float">
            <text:p>39</text:p>
          </table:table-cell>
          <table:table-cell table:style-name="ce15" table:formula="of:=[.C257]+7" office:value-type="date" office:date-value="2019-09-23" calcext:value-type="date">
            <text:p>Montag, 2019-09-23</text:p>
          </table:table-cell>
          <table:table-cell table:style-name="ce15" table:formula="of:=[.C258]+6" office:value-type="date" office:date-value="2019-09-29" calcext:value-type="date">
            <text:p>Sonntag, 2019-09-29</text:p>
          </table:table-cell>
          <table:table-cell table:number-columns-repeated="3"/>
        </table:table-row>
        <table:table-row table:style-name="ro1">
          <table:table-cell table:style-name="ce8" table:formula="of:=IF(YEAR([.D259])&gt;YEAR([.D258]);YEAR([.D259]);&quot;&quot;)">
            <text:p/>
          </table:table-cell>
          <table:table-cell table:style-name="ce8" table:formula="of:=ISOWEEKNUM([.C259];2)" office:value-type="float" office:value="40" calcext:value-type="float">
            <text:p>40</text:p>
          </table:table-cell>
          <table:table-cell table:style-name="ce15" table:formula="of:=[.C258]+7" office:value-type="date" office:date-value="2019-09-30" calcext:value-type="date">
            <text:p>Montag, 2019-09-30</text:p>
          </table:table-cell>
          <table:table-cell table:style-name="ce15" table:formula="of:=[.C259]+6" office:value-type="date" office:date-value="2019-10-06" calcext:value-type="date">
            <text:p>Sonntag, 2019-10-06</text:p>
          </table:table-cell>
          <table:table-cell table:number-columns-repeated="3"/>
        </table:table-row>
        <table:table-row table:style-name="ro1">
          <table:table-cell table:style-name="ce8" table:formula="of:=IF(YEAR([.D260])&gt;YEAR([.D259]);YEAR([.D260]);&quot;&quot;)">
            <text:p/>
          </table:table-cell>
          <table:table-cell table:style-name="ce8" table:formula="of:=ISOWEEKNUM([.C260];2)" office:value-type="float" office:value="41" calcext:value-type="float">
            <text:p>41</text:p>
          </table:table-cell>
          <table:table-cell table:style-name="ce15" table:formula="of:=[.C259]+7" office:value-type="date" office:date-value="2019-10-07" calcext:value-type="date">
            <text:p>Montag, 2019-10-07</text:p>
          </table:table-cell>
          <table:table-cell table:style-name="ce15" table:formula="of:=[.C260]+6" office:value-type="date" office:date-value="2019-10-13" calcext:value-type="date">
            <text:p>Sonntag, 2019-10-13</text:p>
          </table:table-cell>
          <table:table-cell table:number-columns-repeated="3"/>
        </table:table-row>
        <table:table-row table:style-name="ro1">
          <table:table-cell table:style-name="ce8" table:formula="of:=IF(YEAR([.D261])&gt;YEAR([.D260]);YEAR([.D261]);&quot;&quot;)">
            <text:p/>
          </table:table-cell>
          <table:table-cell table:style-name="ce8" table:formula="of:=ISOWEEKNUM([.C261];2)" office:value-type="float" office:value="42" calcext:value-type="float">
            <text:p>42</text:p>
          </table:table-cell>
          <table:table-cell table:style-name="ce15" table:formula="of:=[.C260]+7" office:value-type="date" office:date-value="2019-10-14" calcext:value-type="date">
            <text:p>Montag, 2019-10-14</text:p>
          </table:table-cell>
          <table:table-cell table:style-name="ce15" table:formula="of:=[.C261]+6" office:value-type="date" office:date-value="2019-10-20" calcext:value-type="date">
            <text:p>Sonntag, 2019-10-20</text:p>
          </table:table-cell>
          <table:table-cell table:number-columns-repeated="3"/>
        </table:table-row>
        <table:table-row table:style-name="ro1">
          <table:table-cell table:style-name="ce8" table:formula="of:=IF(YEAR([.D262])&gt;YEAR([.D261]);YEAR([.D262]);&quot;&quot;)">
            <text:p/>
          </table:table-cell>
          <table:table-cell table:style-name="ce8" table:formula="of:=ISOWEEKNUM([.C262];2)" office:value-type="float" office:value="43" calcext:value-type="float">
            <text:p>43</text:p>
          </table:table-cell>
          <table:table-cell table:style-name="ce15" table:formula="of:=[.C261]+7" office:value-type="date" office:date-value="2019-10-21" calcext:value-type="date">
            <text:p>Montag, 2019-10-21</text:p>
          </table:table-cell>
          <table:table-cell table:style-name="ce15" table:formula="of:=[.C262]+6" office:value-type="date" office:date-value="2019-10-27" calcext:value-type="date">
            <text:p>Sonntag, 2019-10-27</text:p>
          </table:table-cell>
          <table:table-cell table:number-columns-repeated="3"/>
        </table:table-row>
        <table:table-row table:style-name="ro1">
          <table:table-cell table:style-name="ce8" table:formula="of:=IF(YEAR([.D263])&gt;YEAR([.D262]);YEAR([.D263]);&quot;&quot;)">
            <text:p/>
          </table:table-cell>
          <table:table-cell table:style-name="ce8" table:formula="of:=ISOWEEKNUM([.C263];2)" office:value-type="float" office:value="44" calcext:value-type="float">
            <text:p>44</text:p>
          </table:table-cell>
          <table:table-cell table:style-name="ce15" table:formula="of:=[.C262]+7" office:value-type="date" office:date-value="2019-10-28" calcext:value-type="date">
            <text:p>Montag, 2019-10-28</text:p>
          </table:table-cell>
          <table:table-cell table:style-name="ce15" table:formula="of:=[.C263]+6" office:value-type="date" office:date-value="2019-11-03" calcext:value-type="date">
            <text:p>Sonntag, 2019-11-03</text:p>
          </table:table-cell>
          <table:table-cell table:number-columns-repeated="3"/>
        </table:table-row>
        <table:table-row table:style-name="ro1">
          <table:table-cell table:style-name="ce8" table:formula="of:=IF(YEAR([.D264])&gt;YEAR([.D263]);YEAR([.D264]);&quot;&quot;)">
            <text:p/>
          </table:table-cell>
          <table:table-cell table:style-name="ce8" table:formula="of:=ISOWEEKNUM([.C264];2)" office:value-type="float" office:value="45" calcext:value-type="float">
            <text:p>45</text:p>
          </table:table-cell>
          <table:table-cell table:style-name="ce15" table:formula="of:=[.C263]+7" office:value-type="date" office:date-value="2019-11-04" calcext:value-type="date">
            <text:p>Montag, 2019-11-04</text:p>
          </table:table-cell>
          <table:table-cell table:style-name="ce15" table:formula="of:=[.C264]+6" office:value-type="date" office:date-value="2019-11-10" calcext:value-type="date">
            <text:p>Sonntag, 2019-11-10</text:p>
          </table:table-cell>
          <table:table-cell table:number-columns-repeated="3"/>
        </table:table-row>
        <table:table-row table:style-name="ro1">
          <table:table-cell table:style-name="ce8" table:formula="of:=IF(YEAR([.D265])&gt;YEAR([.D264]);YEAR([.D265]);&quot;&quot;)">
            <text:p/>
          </table:table-cell>
          <table:table-cell table:style-name="ce8" table:formula="of:=ISOWEEKNUM([.C265];2)" office:value-type="float" office:value="46" calcext:value-type="float">
            <text:p>46</text:p>
          </table:table-cell>
          <table:table-cell table:style-name="ce15" table:formula="of:=[.C264]+7" office:value-type="date" office:date-value="2019-11-11" calcext:value-type="date">
            <text:p>Montag, 2019-11-11</text:p>
          </table:table-cell>
          <table:table-cell table:style-name="ce15" table:formula="of:=[.C265]+6" office:value-type="date" office:date-value="2019-11-17" calcext:value-type="date">
            <text:p>Sonntag, 2019-11-17</text:p>
          </table:table-cell>
          <table:table-cell table:number-columns-repeated="3"/>
        </table:table-row>
        <table:table-row table:style-name="ro1">
          <table:table-cell table:style-name="ce8" table:formula="of:=IF(YEAR([.D266])&gt;YEAR([.D265]);YEAR([.D266]);&quot;&quot;)">
            <text:p/>
          </table:table-cell>
          <table:table-cell table:style-name="ce8" table:formula="of:=ISOWEEKNUM([.C266];2)" office:value-type="float" office:value="47" calcext:value-type="float">
            <text:p>47</text:p>
          </table:table-cell>
          <table:table-cell table:style-name="ce15" table:formula="of:=[.C265]+7" office:value-type="date" office:date-value="2019-11-18" calcext:value-type="date">
            <text:p>Montag, 2019-11-18</text:p>
          </table:table-cell>
          <table:table-cell table:style-name="ce15" table:formula="of:=[.C266]+6" office:value-type="date" office:date-value="2019-11-24" calcext:value-type="date">
            <text:p>Sonntag, 2019-11-24</text:p>
          </table:table-cell>
          <table:table-cell table:number-columns-repeated="3"/>
        </table:table-row>
        <table:table-row table:style-name="ro1">
          <table:table-cell table:style-name="ce8" table:formula="of:=IF(YEAR([.D267])&gt;YEAR([.D266]);YEAR([.D267]);&quot;&quot;)">
            <text:p/>
          </table:table-cell>
          <table:table-cell table:style-name="ce8" table:formula="of:=ISOWEEKNUM([.C267];2)" office:value-type="float" office:value="48" calcext:value-type="float">
            <text:p>48</text:p>
          </table:table-cell>
          <table:table-cell table:style-name="ce15" table:formula="of:=[.C266]+7" office:value-type="date" office:date-value="2019-11-25" calcext:value-type="date">
            <text:p>Montag, 2019-11-25</text:p>
          </table:table-cell>
          <table:table-cell table:style-name="ce15" table:formula="of:=[.C267]+6" office:value-type="date" office:date-value="2019-12-01" calcext:value-type="date">
            <text:p>Sonntag, 2019-12-01</text:p>
          </table:table-cell>
          <table:table-cell table:number-columns-repeated="3"/>
        </table:table-row>
        <table:table-row table:style-name="ro1">
          <table:table-cell table:style-name="ce8" table:formula="of:=IF(YEAR([.D268])&gt;YEAR([.D267]);YEAR([.D268]);&quot;&quot;)">
            <text:p/>
          </table:table-cell>
          <table:table-cell table:style-name="ce8" table:formula="of:=ISOWEEKNUM([.C268];2)" office:value-type="float" office:value="49" calcext:value-type="float">
            <text:p>49</text:p>
          </table:table-cell>
          <table:table-cell table:style-name="ce15" table:formula="of:=[.C267]+7" office:value-type="date" office:date-value="2019-12-02" calcext:value-type="date">
            <text:p>Montag, 2019-12-02</text:p>
          </table:table-cell>
          <table:table-cell table:style-name="ce15" table:formula="of:=[.C268]+6" office:value-type="date" office:date-value="2019-12-08" calcext:value-type="date">
            <text:p>Sonntag, 2019-12-08</text:p>
          </table:table-cell>
          <table:table-cell table:number-columns-repeated="3"/>
        </table:table-row>
        <table:table-row table:style-name="ro1">
          <table:table-cell table:style-name="ce8" table:formula="of:=IF(YEAR([.D269])&gt;YEAR([.D268]);YEAR([.D269]);&quot;&quot;)">
            <text:p/>
          </table:table-cell>
          <table:table-cell table:style-name="ce8" table:formula="of:=ISOWEEKNUM([.C269];2)" office:value-type="float" office:value="50" calcext:value-type="float">
            <text:p>50</text:p>
          </table:table-cell>
          <table:table-cell table:style-name="ce15" table:formula="of:=[.C268]+7" office:value-type="date" office:date-value="2019-12-09" calcext:value-type="date">
            <text:p>Montag, 2019-12-09</text:p>
          </table:table-cell>
          <table:table-cell table:style-name="ce15" table:formula="of:=[.C269]+6" office:value-type="date" office:date-value="2019-12-15" calcext:value-type="date">
            <text:p>Sonntag, 2019-12-15</text:p>
          </table:table-cell>
          <table:table-cell table:number-columns-repeated="3"/>
        </table:table-row>
        <table:table-row table:style-name="ro1">
          <table:table-cell table:style-name="ce8" table:formula="of:=IF(YEAR([.D270])&gt;YEAR([.D269]);YEAR([.D270]);&quot;&quot;)">
            <text:p/>
          </table:table-cell>
          <table:table-cell table:style-name="ce8" table:formula="of:=ISOWEEKNUM([.C270];2)" office:value-type="float" office:value="51" calcext:value-type="float">
            <text:p>51</text:p>
          </table:table-cell>
          <table:table-cell table:style-name="ce15" table:formula="of:=[.C269]+7" office:value-type="date" office:date-value="2019-12-16" calcext:value-type="date">
            <text:p>Montag, 2019-12-16</text:p>
          </table:table-cell>
          <table:table-cell table:style-name="ce15" table:formula="of:=[.C270]+6" office:value-type="date" office:date-value="2019-12-22" calcext:value-type="date">
            <text:p>Sonntag, 2019-12-22</text:p>
          </table:table-cell>
          <table:table-cell table:number-columns-repeated="3"/>
        </table:table-row>
        <table:table-row table:style-name="ro1">
          <table:table-cell table:style-name="ce8" table:formula="of:=IF(YEAR([.D271])&gt;YEAR([.D270]);YEAR([.D271]);&quot;&quot;)">
            <text:p/>
          </table:table-cell>
          <table:table-cell table:style-name="ce8" table:formula="of:=ISOWEEKNUM([.C271];2)" office:value-type="float" office:value="52" calcext:value-type="float">
            <text:p>52</text:p>
          </table:table-cell>
          <table:table-cell table:style-name="ce15" table:formula="of:=[.C270]+7" office:value-type="date" office:date-value="2019-12-23" calcext:value-type="date">
            <text:p>Montag, 2019-12-23</text:p>
          </table:table-cell>
          <table:table-cell table:style-name="ce15" table:formula="of:=[.C271]+6" office:value-type="date" office:date-value="2019-12-29" calcext:value-type="date">
            <text:p>Sonntag, 2019-12-29</text:p>
          </table:table-cell>
          <table:table-cell table:number-columns-repeated="3"/>
        </table:table-row>
        <table:table-row table:style-name="ro1">
          <table:table-cell table:style-name="ce8" table:formula="of:=IF(YEAR([.D272])&gt;YEAR([.D271]);YEAR([.D272]);&quot;&quot;)" office:value-type="float" office:value="2020" calcext:value-type="float">
            <text:p>2020</text:p>
          </table:table-cell>
          <table:table-cell table:style-name="ce8" table:formula="of:=ISOWEEKNUM([.C272];2)" office:value-type="float" office:value="1" calcext:value-type="float">
            <text:p>1</text:p>
          </table:table-cell>
          <table:table-cell table:style-name="ce15" table:formula="of:=[.C271]+7" office:value-type="date" office:date-value="2019-12-30" calcext:value-type="date">
            <text:p>Montag, 2019-12-30</text:p>
          </table:table-cell>
          <table:table-cell table:style-name="ce15" table:formula="of:=[.C272]+6" office:value-type="date" office:date-value="2020-01-05" calcext:value-type="date">
            <text:p>Sonntag, 2020-01-05</text:p>
          </table:table-cell>
          <table:table-cell table:number-columns-repeated="3"/>
        </table:table-row>
        <table:table-row table:style-name="ro1">
          <table:table-cell table:style-name="ce8" table:formula="of:=IF(YEAR([.D273])&gt;YEAR([.D272]);YEAR([.D273]);&quot;&quot;)">
            <text:p/>
          </table:table-cell>
          <table:table-cell table:style-name="ce8" table:formula="of:=ISOWEEKNUM([.C273];2)" office:value-type="float" office:value="2" calcext:value-type="float">
            <text:p>2</text:p>
          </table:table-cell>
          <table:table-cell table:style-name="ce15" table:formula="of:=[.C272]+7" office:value-type="date" office:date-value="2020-01-06" calcext:value-type="date">
            <text:p>Montag, 2020-01-06</text:p>
          </table:table-cell>
          <table:table-cell table:style-name="ce15" table:formula="of:=[.C273]+6" office:value-type="date" office:date-value="2020-01-12" calcext:value-type="date">
            <text:p>Sonntag, 2020-01-12</text:p>
          </table:table-cell>
          <table:table-cell table:number-columns-repeated="3"/>
        </table:table-row>
        <table:table-row table:style-name="ro1">
          <table:table-cell table:style-name="ce8" table:formula="of:=IF(YEAR([.D274])&gt;YEAR([.D273]);YEAR([.D274]);&quot;&quot;)">
            <text:p/>
          </table:table-cell>
          <table:table-cell table:style-name="ce8" table:formula="of:=ISOWEEKNUM([.C274];2)" office:value-type="float" office:value="3" calcext:value-type="float">
            <text:p>3</text:p>
          </table:table-cell>
          <table:table-cell table:style-name="ce15" table:formula="of:=[.C273]+7" office:value-type="date" office:date-value="2020-01-13" calcext:value-type="date">
            <text:p>Montag, 2020-01-13</text:p>
          </table:table-cell>
          <table:table-cell table:style-name="ce15" table:formula="of:=[.C274]+6" office:value-type="date" office:date-value="2020-01-19" calcext:value-type="date">
            <text:p>Sonntag, 2020-01-19</text:p>
          </table:table-cell>
          <table:table-cell table:number-columns-repeated="3"/>
        </table:table-row>
        <table:table-row table:style-name="ro1">
          <table:table-cell table:style-name="ce8" table:formula="of:=IF(YEAR([.D275])&gt;YEAR([.D274]);YEAR([.D275]);&quot;&quot;)">
            <text:p/>
          </table:table-cell>
          <table:table-cell table:style-name="ce8" table:formula="of:=ISOWEEKNUM([.C275];2)" office:value-type="float" office:value="4" calcext:value-type="float">
            <text:p>4</text:p>
          </table:table-cell>
          <table:table-cell table:style-name="ce15" table:formula="of:=[.C274]+7" office:value-type="date" office:date-value="2020-01-20" calcext:value-type="date">
            <text:p>Montag, 2020-01-20</text:p>
          </table:table-cell>
          <table:table-cell table:style-name="ce15" table:formula="of:=[.C275]+6" office:value-type="date" office:date-value="2020-01-26" calcext:value-type="date">
            <text:p>Sonntag, 2020-01-26</text:p>
          </table:table-cell>
          <table:table-cell table:number-columns-repeated="3"/>
        </table:table-row>
        <table:table-row table:style-name="ro1">
          <table:table-cell table:style-name="ce8" table:formula="of:=IF(YEAR([.D276])&gt;YEAR([.D275]);YEAR([.D276]);&quot;&quot;)">
            <text:p/>
          </table:table-cell>
          <table:table-cell table:style-name="ce8" table:formula="of:=ISOWEEKNUM([.C276];2)" office:value-type="float" office:value="5" calcext:value-type="float">
            <text:p>5</text:p>
          </table:table-cell>
          <table:table-cell table:style-name="ce15" table:formula="of:=[.C275]+7" office:value-type="date" office:date-value="2020-01-27" calcext:value-type="date">
            <text:p>Montag, 2020-01-27</text:p>
          </table:table-cell>
          <table:table-cell table:style-name="ce15" table:formula="of:=[.C276]+6" office:value-type="date" office:date-value="2020-02-02" calcext:value-type="date">
            <text:p>Sonntag, 2020-02-02</text:p>
          </table:table-cell>
          <table:table-cell table:number-columns-repeated="3"/>
        </table:table-row>
        <table:table-row table:style-name="ro1">
          <table:table-cell table:style-name="ce8" table:formula="of:=IF(YEAR([.D277])&gt;YEAR([.D276]);YEAR([.D277]);&quot;&quot;)">
            <text:p/>
          </table:table-cell>
          <table:table-cell table:style-name="ce8" table:formula="of:=ISOWEEKNUM([.C277];2)" office:value-type="float" office:value="6" calcext:value-type="float">
            <text:p>6</text:p>
          </table:table-cell>
          <table:table-cell table:style-name="ce15" table:formula="of:=[.C276]+7" office:value-type="date" office:date-value="2020-02-03" calcext:value-type="date">
            <text:p>Montag, 2020-02-03</text:p>
          </table:table-cell>
          <table:table-cell table:style-name="ce15" table:formula="of:=[.C277]+6" office:value-type="date" office:date-value="2020-02-09" calcext:value-type="date">
            <text:p>Sonntag, 2020-02-09</text:p>
          </table:table-cell>
          <table:table-cell table:number-columns-repeated="3"/>
        </table:table-row>
        <table:table-row table:style-name="ro1">
          <table:table-cell table:style-name="ce8" table:formula="of:=IF(YEAR([.D278])&gt;YEAR([.D277]);YEAR([.D278]);&quot;&quot;)">
            <text:p/>
          </table:table-cell>
          <table:table-cell table:style-name="ce8" table:formula="of:=ISOWEEKNUM([.C278];2)" office:value-type="float" office:value="7" calcext:value-type="float">
            <text:p>7</text:p>
          </table:table-cell>
          <table:table-cell table:style-name="ce15" table:formula="of:=[.C277]+7" office:value-type="date" office:date-value="2020-02-10" calcext:value-type="date">
            <text:p>Montag, 2020-02-10</text:p>
          </table:table-cell>
          <table:table-cell table:style-name="ce15" table:formula="of:=[.C278]+6" office:value-type="date" office:date-value="2020-02-16" calcext:value-type="date">
            <text:p>Sonntag, 2020-02-16</text:p>
          </table:table-cell>
          <table:table-cell table:number-columns-repeated="3"/>
        </table:table-row>
        <table:table-row table:style-name="ro1">
          <table:table-cell table:style-name="ce8" table:formula="of:=IF(YEAR([.D279])&gt;YEAR([.D278]);YEAR([.D279]);&quot;&quot;)">
            <text:p/>
          </table:table-cell>
          <table:table-cell table:style-name="ce8" table:formula="of:=ISOWEEKNUM([.C279];2)" office:value-type="float" office:value="8" calcext:value-type="float">
            <text:p>8</text:p>
          </table:table-cell>
          <table:table-cell table:style-name="ce15" table:formula="of:=[.C278]+7" office:value-type="date" office:date-value="2020-02-17" calcext:value-type="date">
            <text:p>Montag, 2020-02-17</text:p>
          </table:table-cell>
          <table:table-cell table:style-name="ce15" table:formula="of:=[.C279]+6" office:value-type="date" office:date-value="2020-02-23" calcext:value-type="date">
            <text:p>Sonntag, 2020-02-23</text:p>
          </table:table-cell>
          <table:table-cell table:number-columns-repeated="3"/>
        </table:table-row>
        <table:table-row table:style-name="ro1">
          <table:table-cell table:style-name="ce8" table:formula="of:=IF(YEAR([.D280])&gt;YEAR([.D279]);YEAR([.D280]);&quot;&quot;)">
            <text:p/>
          </table:table-cell>
          <table:table-cell table:style-name="ce8" table:formula="of:=ISOWEEKNUM([.C280];2)" office:value-type="float" office:value="9" calcext:value-type="float">
            <text:p>9</text:p>
          </table:table-cell>
          <table:table-cell table:style-name="ce15" table:formula="of:=[.C279]+7" office:value-type="date" office:date-value="2020-02-24" calcext:value-type="date">
            <text:p>Montag, 2020-02-24</text:p>
          </table:table-cell>
          <table:table-cell table:style-name="ce15" table:formula="of:=[.C280]+6" office:value-type="date" office:date-value="2020-03-01" calcext:value-type="date">
            <text:p>Sonntag, 2020-03-01</text:p>
          </table:table-cell>
          <table:table-cell table:number-columns-repeated="3"/>
        </table:table-row>
        <table:table-row table:style-name="ro1">
          <table:table-cell table:style-name="ce8" table:formula="of:=IF(YEAR([.D281])&gt;YEAR([.D280]);YEAR([.D281]);&quot;&quot;)">
            <text:p/>
          </table:table-cell>
          <table:table-cell table:style-name="ce8" table:formula="of:=ISOWEEKNUM([.C281];2)" office:value-type="float" office:value="10" calcext:value-type="float">
            <text:p>10</text:p>
          </table:table-cell>
          <table:table-cell table:style-name="ce15" table:formula="of:=[.C280]+7" office:value-type="date" office:date-value="2020-03-02" calcext:value-type="date">
            <text:p>Montag, 2020-03-02</text:p>
          </table:table-cell>
          <table:table-cell table:style-name="ce15" table:formula="of:=[.C281]+6" office:value-type="date" office:date-value="2020-03-08" calcext:value-type="date">
            <text:p>Sonntag, 2020-03-08</text:p>
          </table:table-cell>
          <table:table-cell table:number-columns-repeated="3"/>
        </table:table-row>
        <table:table-row table:style-name="ro1">
          <table:table-cell table:style-name="ce8" table:formula="of:=IF(YEAR([.D282])&gt;YEAR([.D281]);YEAR([.D282]);&quot;&quot;)">
            <text:p/>
          </table:table-cell>
          <table:table-cell table:style-name="ce8" table:formula="of:=ISOWEEKNUM([.C282];2)" office:value-type="float" office:value="11" calcext:value-type="float">
            <text:p>11</text:p>
          </table:table-cell>
          <table:table-cell table:style-name="ce15" table:formula="of:=[.C281]+7" office:value-type="date" office:date-value="2020-03-09" calcext:value-type="date">
            <text:p>Montag, 2020-03-09</text:p>
          </table:table-cell>
          <table:table-cell table:style-name="ce15" table:formula="of:=[.C282]+6" office:value-type="date" office:date-value="2020-03-15" calcext:value-type="date">
            <text:p>Sonntag, 2020-03-15</text:p>
          </table:table-cell>
          <table:table-cell table:number-columns-repeated="3"/>
        </table:table-row>
        <table:table-row table:style-name="ro1">
          <table:table-cell table:style-name="ce8" table:formula="of:=IF(YEAR([.D283])&gt;YEAR([.D282]);YEAR([.D283]);&quot;&quot;)">
            <text:p/>
          </table:table-cell>
          <table:table-cell table:style-name="ce8" table:formula="of:=ISOWEEKNUM([.C283];2)" office:value-type="float" office:value="12" calcext:value-type="float">
            <text:p>12</text:p>
          </table:table-cell>
          <table:table-cell table:style-name="ce15" table:formula="of:=[.C282]+7" office:value-type="date" office:date-value="2020-03-16" calcext:value-type="date">
            <text:p>Montag, 2020-03-16</text:p>
          </table:table-cell>
          <table:table-cell table:style-name="ce15" table:formula="of:=[.C283]+6" office:value-type="date" office:date-value="2020-03-22" calcext:value-type="date">
            <text:p>Sonntag, 2020-03-22</text:p>
          </table:table-cell>
          <table:table-cell table:number-columns-repeated="3"/>
        </table:table-row>
        <table:table-row table:style-name="ro1">
          <table:table-cell table:style-name="ce8" table:formula="of:=IF(YEAR([.D284])&gt;YEAR([.D283]);YEAR([.D284]);&quot;&quot;)">
            <text:p/>
          </table:table-cell>
          <table:table-cell table:style-name="ce8" table:formula="of:=ISOWEEKNUM([.C284];2)" office:value-type="float" office:value="13" calcext:value-type="float">
            <text:p>13</text:p>
          </table:table-cell>
          <table:table-cell table:style-name="ce15" table:formula="of:=[.C283]+7" office:value-type="date" office:date-value="2020-03-23" calcext:value-type="date">
            <text:p>Montag, 2020-03-23</text:p>
          </table:table-cell>
          <table:table-cell table:style-name="ce15" table:formula="of:=[.C284]+6" office:value-type="date" office:date-value="2020-03-29" calcext:value-type="date">
            <text:p>Sonntag, 2020-03-29</text:p>
          </table:table-cell>
          <table:table-cell table:number-columns-repeated="3"/>
        </table:table-row>
        <table:table-row table:style-name="ro1">
          <table:table-cell table:style-name="ce8" table:formula="of:=IF(YEAR([.D285])&gt;YEAR([.D284]);YEAR([.D285]);&quot;&quot;)">
            <text:p/>
          </table:table-cell>
          <table:table-cell table:style-name="ce8" table:formula="of:=ISOWEEKNUM([.C285];2)" office:value-type="float" office:value="14" calcext:value-type="float">
            <text:p>14</text:p>
          </table:table-cell>
          <table:table-cell table:style-name="ce15" table:formula="of:=[.C284]+7" office:value-type="date" office:date-value="2020-03-30" calcext:value-type="date">
            <text:p>Montag, 2020-03-30</text:p>
          </table:table-cell>
          <table:table-cell table:style-name="ce15" table:formula="of:=[.C285]+6" office:value-type="date" office:date-value="2020-04-05" calcext:value-type="date">
            <text:p>Sonntag, 2020-04-05</text:p>
          </table:table-cell>
          <table:table-cell table:number-columns-repeated="3"/>
        </table:table-row>
        <table:table-row table:style-name="ro1">
          <table:table-cell table:style-name="ce8" table:formula="of:=IF(YEAR([.D286])&gt;YEAR([.D285]);YEAR([.D286]);&quot;&quot;)">
            <text:p/>
          </table:table-cell>
          <table:table-cell table:style-name="ce8" table:formula="of:=ISOWEEKNUM([.C286];2)" office:value-type="float" office:value="15" calcext:value-type="float">
            <text:p>15</text:p>
          </table:table-cell>
          <table:table-cell table:style-name="ce15" table:formula="of:=[.C285]+7" office:value-type="date" office:date-value="2020-04-06" calcext:value-type="date">
            <text:p>Montag, 2020-04-06</text:p>
          </table:table-cell>
          <table:table-cell table:style-name="ce15" table:formula="of:=[.C286]+6" office:value-type="date" office:date-value="2020-04-12" calcext:value-type="date">
            <text:p>Sonntag, 2020-04-12</text:p>
          </table:table-cell>
          <table:table-cell table:number-columns-repeated="3"/>
        </table:table-row>
        <table:table-row table:style-name="ro1">
          <table:table-cell table:style-name="ce8" table:formula="of:=IF(YEAR([.D287])&gt;YEAR([.D286]);YEAR([.D287]);&quot;&quot;)">
            <text:p/>
          </table:table-cell>
          <table:table-cell table:style-name="ce8" table:formula="of:=ISOWEEKNUM([.C287];2)" office:value-type="float" office:value="16" calcext:value-type="float">
            <text:p>16</text:p>
          </table:table-cell>
          <table:table-cell table:style-name="ce15" table:formula="of:=[.C286]+7" office:value-type="date" office:date-value="2020-04-13" calcext:value-type="date">
            <text:p>Montag, 2020-04-13</text:p>
          </table:table-cell>
          <table:table-cell table:style-name="ce15" table:formula="of:=[.C287]+6" office:value-type="date" office:date-value="2020-04-19" calcext:value-type="date">
            <text:p>Sonntag, 2020-04-19</text:p>
          </table:table-cell>
          <table:table-cell table:number-columns-repeated="3"/>
        </table:table-row>
        <table:table-row table:style-name="ro1">
          <table:table-cell table:style-name="ce8" table:formula="of:=IF(YEAR([.D288])&gt;YEAR([.D287]);YEAR([.D288]);&quot;&quot;)">
            <text:p/>
          </table:table-cell>
          <table:table-cell table:style-name="ce8" table:formula="of:=ISOWEEKNUM([.C288];2)" office:value-type="float" office:value="17" calcext:value-type="float">
            <text:p>17</text:p>
          </table:table-cell>
          <table:table-cell table:style-name="ce15" table:formula="of:=[.C287]+7" office:value-type="date" office:date-value="2020-04-20" calcext:value-type="date">
            <text:p>Montag, 2020-04-20</text:p>
          </table:table-cell>
          <table:table-cell table:style-name="ce15" table:formula="of:=[.C288]+6" office:value-type="date" office:date-value="2020-04-26" calcext:value-type="date">
            <text:p>Sonntag, 2020-04-26</text:p>
          </table:table-cell>
          <table:table-cell table:number-columns-repeated="3"/>
        </table:table-row>
        <table:table-row table:style-name="ro1">
          <table:table-cell table:style-name="ce8" table:formula="of:=IF(YEAR([.D289])&gt;YEAR([.D288]);YEAR([.D289]);&quot;&quot;)">
            <text:p/>
          </table:table-cell>
          <table:table-cell table:style-name="ce8" table:formula="of:=ISOWEEKNUM([.C289];2)" office:value-type="float" office:value="18" calcext:value-type="float">
            <text:p>18</text:p>
          </table:table-cell>
          <table:table-cell table:style-name="ce15" table:formula="of:=[.C288]+7" office:value-type="date" office:date-value="2020-04-27" calcext:value-type="date">
            <text:p>Montag, 2020-04-27</text:p>
          </table:table-cell>
          <table:table-cell table:style-name="ce15" table:formula="of:=[.C289]+6" office:value-type="date" office:date-value="2020-05-03" calcext:value-type="date">
            <text:p>Sonntag, 2020-05-03</text:p>
          </table:table-cell>
          <table:table-cell table:number-columns-repeated="3"/>
        </table:table-row>
        <table:table-row table:style-name="ro1">
          <table:table-cell table:style-name="ce8" table:formula="of:=IF(YEAR([.D290])&gt;YEAR([.D289]);YEAR([.D290]);&quot;&quot;)">
            <text:p/>
          </table:table-cell>
          <table:table-cell table:style-name="ce8" table:formula="of:=ISOWEEKNUM([.C290];2)" office:value-type="float" office:value="19" calcext:value-type="float">
            <text:p>19</text:p>
          </table:table-cell>
          <table:table-cell table:style-name="ce15" table:formula="of:=[.C289]+7" office:value-type="date" office:date-value="2020-05-04" calcext:value-type="date">
            <text:p>Montag, 2020-05-04</text:p>
          </table:table-cell>
          <table:table-cell table:style-name="ce15" table:formula="of:=[.C290]+6" office:value-type="date" office:date-value="2020-05-10" calcext:value-type="date">
            <text:p>Sonntag, 2020-05-10</text:p>
          </table:table-cell>
          <table:table-cell table:number-columns-repeated="3"/>
        </table:table-row>
        <table:table-row table:style-name="ro1">
          <table:table-cell table:style-name="ce8" table:formula="of:=IF(YEAR([.D291])&gt;YEAR([.D290]);YEAR([.D291]);&quot;&quot;)">
            <text:p/>
          </table:table-cell>
          <table:table-cell table:style-name="ce8" table:formula="of:=ISOWEEKNUM([.C291];2)" office:value-type="float" office:value="20" calcext:value-type="float">
            <text:p>20</text:p>
          </table:table-cell>
          <table:table-cell table:style-name="ce15" table:formula="of:=[.C290]+7" office:value-type="date" office:date-value="2020-05-11" calcext:value-type="date">
            <text:p>Montag, 2020-05-11</text:p>
          </table:table-cell>
          <table:table-cell table:style-name="ce15" table:formula="of:=[.C291]+6" office:value-type="date" office:date-value="2020-05-17" calcext:value-type="date">
            <text:p>Sonntag, 2020-05-17</text:p>
          </table:table-cell>
          <table:table-cell table:number-columns-repeated="3"/>
        </table:table-row>
        <table:table-row table:style-name="ro1">
          <table:table-cell table:style-name="ce8" table:formula="of:=IF(YEAR([.D292])&gt;YEAR([.D291]);YEAR([.D292]);&quot;&quot;)">
            <text:p/>
          </table:table-cell>
          <table:table-cell table:style-name="ce8" table:formula="of:=ISOWEEKNUM([.C292];2)" office:value-type="float" office:value="21" calcext:value-type="float">
            <text:p>21</text:p>
          </table:table-cell>
          <table:table-cell table:style-name="ce15" table:formula="of:=[.C291]+7" office:value-type="date" office:date-value="2020-05-18" calcext:value-type="date">
            <text:p>Montag, 2020-05-18</text:p>
          </table:table-cell>
          <table:table-cell table:style-name="ce15" table:formula="of:=[.C292]+6" office:value-type="date" office:date-value="2020-05-24" calcext:value-type="date">
            <text:p>Sonntag, 2020-05-24</text:p>
          </table:table-cell>
          <table:table-cell table:number-columns-repeated="3"/>
        </table:table-row>
        <table:table-row table:style-name="ro1">
          <table:table-cell table:style-name="ce8" table:formula="of:=IF(YEAR([.D293])&gt;YEAR([.D292]);YEAR([.D293]);&quot;&quot;)">
            <text:p/>
          </table:table-cell>
          <table:table-cell table:style-name="ce8" table:formula="of:=ISOWEEKNUM([.C293];2)" office:value-type="float" office:value="22" calcext:value-type="float">
            <text:p>22</text:p>
          </table:table-cell>
          <table:table-cell table:style-name="ce15" table:formula="of:=[.C292]+7" office:value-type="date" office:date-value="2020-05-25" calcext:value-type="date">
            <text:p>Montag, 2020-05-25</text:p>
          </table:table-cell>
          <table:table-cell table:style-name="ce15" table:formula="of:=[.C293]+6" office:value-type="date" office:date-value="2020-05-31" calcext:value-type="date">
            <text:p>Sonntag, 2020-05-31</text:p>
          </table:table-cell>
          <table:table-cell table:number-columns-repeated="3"/>
        </table:table-row>
        <table:table-row table:style-name="ro1">
          <table:table-cell table:style-name="ce8" table:formula="of:=IF(YEAR([.D294])&gt;YEAR([.D293]);YEAR([.D294]);&quot;&quot;)">
            <text:p/>
          </table:table-cell>
          <table:table-cell table:style-name="ce8" table:formula="of:=ISOWEEKNUM([.C294];2)" office:value-type="float" office:value="23" calcext:value-type="float">
            <text:p>23</text:p>
          </table:table-cell>
          <table:table-cell table:style-name="ce15" table:formula="of:=[.C293]+7" office:value-type="date" office:date-value="2020-06-01" calcext:value-type="date">
            <text:p>Montag, 2020-06-01</text:p>
          </table:table-cell>
          <table:table-cell table:style-name="ce15" table:formula="of:=[.C294]+6" office:value-type="date" office:date-value="2020-06-07" calcext:value-type="date">
            <text:p>Sonntag, 2020-06-07</text:p>
          </table:table-cell>
          <table:table-cell table:number-columns-repeated="3"/>
        </table:table-row>
        <table:table-row table:style-name="ro1">
          <table:table-cell table:style-name="ce8" table:formula="of:=IF(YEAR([.D295])&gt;YEAR([.D294]);YEAR([.D295]);&quot;&quot;)">
            <text:p/>
          </table:table-cell>
          <table:table-cell table:style-name="ce8" table:formula="of:=ISOWEEKNUM([.C295];2)" office:value-type="float" office:value="24" calcext:value-type="float">
            <text:p>24</text:p>
          </table:table-cell>
          <table:table-cell table:style-name="ce15" table:formula="of:=[.C294]+7" office:value-type="date" office:date-value="2020-06-08" calcext:value-type="date">
            <text:p>Montag, 2020-06-08</text:p>
          </table:table-cell>
          <table:table-cell table:style-name="ce15" table:formula="of:=[.C295]+6" office:value-type="date" office:date-value="2020-06-14" calcext:value-type="date">
            <text:p>Sonntag, 2020-06-14</text:p>
          </table:table-cell>
          <table:table-cell table:number-columns-repeated="3"/>
        </table:table-row>
        <table:table-row table:style-name="ro1">
          <table:table-cell table:style-name="ce8" table:formula="of:=IF(YEAR([.D296])&gt;YEAR([.D295]);YEAR([.D296]);&quot;&quot;)">
            <text:p/>
          </table:table-cell>
          <table:table-cell table:style-name="ce8" table:formula="of:=ISOWEEKNUM([.C296];2)" office:value-type="float" office:value="25" calcext:value-type="float">
            <text:p>25</text:p>
          </table:table-cell>
          <table:table-cell table:style-name="ce15" table:formula="of:=[.C295]+7" office:value-type="date" office:date-value="2020-06-15" calcext:value-type="date">
            <text:p>Montag, 2020-06-15</text:p>
          </table:table-cell>
          <table:table-cell table:style-name="ce15" table:formula="of:=[.C296]+6" office:value-type="date" office:date-value="2020-06-21" calcext:value-type="date">
            <text:p>Sonntag, 2020-06-21</text:p>
          </table:table-cell>
          <table:table-cell table:number-columns-repeated="3"/>
        </table:table-row>
        <table:table-row table:style-name="ro1">
          <table:table-cell table:style-name="ce8" table:formula="of:=IF(YEAR([.D297])&gt;YEAR([.D296]);YEAR([.D297]);&quot;&quot;)">
            <text:p/>
          </table:table-cell>
          <table:table-cell table:style-name="ce8" table:formula="of:=ISOWEEKNUM([.C297];2)" office:value-type="float" office:value="26" calcext:value-type="float">
            <text:p>26</text:p>
          </table:table-cell>
          <table:table-cell table:style-name="ce15" table:formula="of:=[.C296]+7" office:value-type="date" office:date-value="2020-06-22" calcext:value-type="date">
            <text:p>Montag, 2020-06-22</text:p>
          </table:table-cell>
          <table:table-cell table:style-name="ce15" table:formula="of:=[.C297]+6" office:value-type="date" office:date-value="2020-06-28" calcext:value-type="date">
            <text:p>Sonntag, 2020-06-28</text:p>
          </table:table-cell>
          <table:table-cell table:number-columns-repeated="3"/>
        </table:table-row>
        <table:table-row table:style-name="ro1">
          <table:table-cell table:style-name="ce8" table:formula="of:=IF(YEAR([.D298])&gt;YEAR([.D297]);YEAR([.D298]);&quot;&quot;)">
            <text:p/>
          </table:table-cell>
          <table:table-cell table:style-name="ce8" table:formula="of:=ISOWEEKNUM([.C298];2)" office:value-type="float" office:value="27" calcext:value-type="float">
            <text:p>27</text:p>
          </table:table-cell>
          <table:table-cell table:style-name="ce15" table:formula="of:=[.C297]+7" office:value-type="date" office:date-value="2020-06-29" calcext:value-type="date">
            <text:p>Montag, 2020-06-29</text:p>
          </table:table-cell>
          <table:table-cell table:style-name="ce15" table:formula="of:=[.C298]+6" office:value-type="date" office:date-value="2020-07-05" calcext:value-type="date">
            <text:p>Sonntag, 2020-07-05</text:p>
          </table:table-cell>
          <table:table-cell table:number-columns-repeated="3"/>
        </table:table-row>
        <table:table-row table:style-name="ro1">
          <table:table-cell table:style-name="ce8" table:formula="of:=IF(YEAR([.D299])&gt;YEAR([.D298]);YEAR([.D299]);&quot;&quot;)">
            <text:p/>
          </table:table-cell>
          <table:table-cell table:style-name="ce8" table:formula="of:=ISOWEEKNUM([.C299];2)" office:value-type="float" office:value="28" calcext:value-type="float">
            <text:p>28</text:p>
          </table:table-cell>
          <table:table-cell table:style-name="ce15" table:formula="of:=[.C298]+7" office:value-type="date" office:date-value="2020-07-06" calcext:value-type="date">
            <text:p>Montag, 2020-07-06</text:p>
          </table:table-cell>
          <table:table-cell table:style-name="ce15" table:formula="of:=[.C299]+6" office:value-type="date" office:date-value="2020-07-12" calcext:value-type="date">
            <text:p>Sonntag, 2020-07-12</text:p>
          </table:table-cell>
          <table:table-cell table:number-columns-repeated="3"/>
        </table:table-row>
        <table:table-row table:style-name="ro1">
          <table:table-cell table:style-name="ce8" table:formula="of:=IF(YEAR([.D300])&gt;YEAR([.D299]);YEAR([.D300]);&quot;&quot;)">
            <text:p/>
          </table:table-cell>
          <table:table-cell table:style-name="ce8" table:formula="of:=ISOWEEKNUM([.C300];2)" office:value-type="float" office:value="29" calcext:value-type="float">
            <text:p>29</text:p>
          </table:table-cell>
          <table:table-cell table:style-name="ce15" table:formula="of:=[.C299]+7" office:value-type="date" office:date-value="2020-07-13" calcext:value-type="date">
            <text:p>Montag, 2020-07-13</text:p>
          </table:table-cell>
          <table:table-cell table:style-name="ce15" table:formula="of:=[.C300]+6" office:value-type="date" office:date-value="2020-07-19" calcext:value-type="date">
            <text:p>Sonntag, 2020-07-19</text:p>
          </table:table-cell>
          <table:table-cell table:number-columns-repeated="3"/>
        </table:table-row>
        <table:table-row table:style-name="ro1">
          <table:table-cell table:style-name="ce8" table:formula="of:=IF(YEAR([.D301])&gt;YEAR([.D300]);YEAR([.D301]);&quot;&quot;)">
            <text:p/>
          </table:table-cell>
          <table:table-cell table:style-name="ce8" table:formula="of:=ISOWEEKNUM([.C301];2)" office:value-type="float" office:value="30" calcext:value-type="float">
            <text:p>30</text:p>
          </table:table-cell>
          <table:table-cell table:style-name="ce15" table:formula="of:=[.C300]+7" office:value-type="date" office:date-value="2020-07-20" calcext:value-type="date">
            <text:p>Montag, 2020-07-20</text:p>
          </table:table-cell>
          <table:table-cell table:style-name="ce15" table:formula="of:=[.C301]+6" office:value-type="date" office:date-value="2020-07-26" calcext:value-type="date">
            <text:p>Sonntag, 2020-07-26</text:p>
          </table:table-cell>
          <table:table-cell table:number-columns-repeated="3"/>
        </table:table-row>
        <table:table-row table:style-name="ro1">
          <table:table-cell table:style-name="ce8" table:formula="of:=IF(YEAR([.D302])&gt;YEAR([.D301]);YEAR([.D302]);&quot;&quot;)">
            <text:p/>
          </table:table-cell>
          <table:table-cell table:style-name="ce8" table:formula="of:=ISOWEEKNUM([.C302];2)" office:value-type="float" office:value="31" calcext:value-type="float">
            <text:p>31</text:p>
          </table:table-cell>
          <table:table-cell table:style-name="ce15" table:formula="of:=[.C301]+7" office:value-type="date" office:date-value="2020-07-27" calcext:value-type="date">
            <text:p>Montag, 2020-07-27</text:p>
          </table:table-cell>
          <table:table-cell table:style-name="ce15" table:formula="of:=[.C302]+6" office:value-type="date" office:date-value="2020-08-02" calcext:value-type="date">
            <text:p>Sonntag, 2020-08-02</text:p>
          </table:table-cell>
          <table:table-cell table:number-columns-repeated="3"/>
        </table:table-row>
        <table:table-row table:style-name="ro1">
          <table:table-cell table:style-name="ce8" table:formula="of:=IF(YEAR([.D303])&gt;YEAR([.D302]);YEAR([.D303]);&quot;&quot;)">
            <text:p/>
          </table:table-cell>
          <table:table-cell table:style-name="ce8" table:formula="of:=ISOWEEKNUM([.C303];2)" office:value-type="float" office:value="32" calcext:value-type="float">
            <text:p>32</text:p>
          </table:table-cell>
          <table:table-cell table:style-name="ce15" table:formula="of:=[.C302]+7" office:value-type="date" office:date-value="2020-08-03" calcext:value-type="date">
            <text:p>Montag, 2020-08-03</text:p>
          </table:table-cell>
          <table:table-cell table:style-name="ce15" table:formula="of:=[.C303]+6" office:value-type="date" office:date-value="2020-08-09" calcext:value-type="date">
            <text:p>Sonntag, 2020-08-09</text:p>
          </table:table-cell>
          <table:table-cell table:number-columns-repeated="3"/>
        </table:table-row>
        <table:table-row table:style-name="ro1">
          <table:table-cell table:style-name="ce8" table:formula="of:=IF(YEAR([.D304])&gt;YEAR([.D303]);YEAR([.D304]);&quot;&quot;)">
            <text:p/>
          </table:table-cell>
          <table:table-cell table:style-name="ce8" table:formula="of:=ISOWEEKNUM([.C304];2)" office:value-type="float" office:value="33" calcext:value-type="float">
            <text:p>33</text:p>
          </table:table-cell>
          <table:table-cell table:style-name="ce15" table:formula="of:=[.C303]+7" office:value-type="date" office:date-value="2020-08-10" calcext:value-type="date">
            <text:p>Montag, 2020-08-10</text:p>
          </table:table-cell>
          <table:table-cell table:style-name="ce15" table:formula="of:=[.C304]+6" office:value-type="date" office:date-value="2020-08-16" calcext:value-type="date">
            <text:p>Sonntag, 2020-08-16</text:p>
          </table:table-cell>
          <table:table-cell table:number-columns-repeated="3"/>
        </table:table-row>
        <table:table-row table:style-name="ro1">
          <table:table-cell table:style-name="ce8" table:formula="of:=IF(YEAR([.D305])&gt;YEAR([.D304]);YEAR([.D305]);&quot;&quot;)">
            <text:p/>
          </table:table-cell>
          <table:table-cell table:style-name="ce8" table:formula="of:=ISOWEEKNUM([.C305];2)" office:value-type="float" office:value="34" calcext:value-type="float">
            <text:p>34</text:p>
          </table:table-cell>
          <table:table-cell table:style-name="ce15" table:formula="of:=[.C304]+7" office:value-type="date" office:date-value="2020-08-17" calcext:value-type="date">
            <text:p>Montag, 2020-08-17</text:p>
          </table:table-cell>
          <table:table-cell table:style-name="ce15" table:formula="of:=[.C305]+6" office:value-type="date" office:date-value="2020-08-23" calcext:value-type="date">
            <text:p>Sonntag, 2020-08-23</text:p>
          </table:table-cell>
          <table:table-cell table:number-columns-repeated="3"/>
        </table:table-row>
        <table:table-row table:style-name="ro1">
          <table:table-cell table:style-name="ce8" table:formula="of:=IF(YEAR([.D306])&gt;YEAR([.D305]);YEAR([.D306]);&quot;&quot;)">
            <text:p/>
          </table:table-cell>
          <table:table-cell table:style-name="ce8" table:formula="of:=ISOWEEKNUM([.C306];2)" office:value-type="float" office:value="35" calcext:value-type="float">
            <text:p>35</text:p>
          </table:table-cell>
          <table:table-cell table:style-name="ce15" table:formula="of:=[.C305]+7" office:value-type="date" office:date-value="2020-08-24" calcext:value-type="date">
            <text:p>Montag, 2020-08-24</text:p>
          </table:table-cell>
          <table:table-cell table:style-name="ce15" table:formula="of:=[.C306]+6" office:value-type="date" office:date-value="2020-08-30" calcext:value-type="date">
            <text:p>Sonntag, 2020-08-30</text:p>
          </table:table-cell>
          <table:table-cell table:number-columns-repeated="3"/>
        </table:table-row>
        <table:table-row table:style-name="ro1">
          <table:table-cell table:style-name="ce8" table:formula="of:=IF(YEAR([.D307])&gt;YEAR([.D306]);YEAR([.D307]);&quot;&quot;)">
            <text:p/>
          </table:table-cell>
          <table:table-cell table:style-name="ce8" table:formula="of:=ISOWEEKNUM([.C307];2)" office:value-type="float" office:value="36" calcext:value-type="float">
            <text:p>36</text:p>
          </table:table-cell>
          <table:table-cell table:style-name="ce15" table:formula="of:=[.C306]+7" office:value-type="date" office:date-value="2020-08-31" calcext:value-type="date">
            <text:p>Montag, 2020-08-31</text:p>
          </table:table-cell>
          <table:table-cell table:style-name="ce15" table:formula="of:=[.C307]+6" office:value-type="date" office:date-value="2020-09-06" calcext:value-type="date">
            <text:p>Sonntag, 2020-09-06</text:p>
          </table:table-cell>
          <table:table-cell table:number-columns-repeated="3"/>
        </table:table-row>
        <table:table-row table:style-name="ro1">
          <table:table-cell table:style-name="ce8" table:formula="of:=IF(YEAR([.D308])&gt;YEAR([.D307]);YEAR([.D308]);&quot;&quot;)">
            <text:p/>
          </table:table-cell>
          <table:table-cell table:style-name="ce8" table:formula="of:=ISOWEEKNUM([.C308];2)" office:value-type="float" office:value="37" calcext:value-type="float">
            <text:p>37</text:p>
          </table:table-cell>
          <table:table-cell table:style-name="ce15" table:formula="of:=[.C307]+7" office:value-type="date" office:date-value="2020-09-07" calcext:value-type="date">
            <text:p>Montag, 2020-09-07</text:p>
          </table:table-cell>
          <table:table-cell table:style-name="ce15" table:formula="of:=[.C308]+6" office:value-type="date" office:date-value="2020-09-13" calcext:value-type="date">
            <text:p>Sonntag, 2020-09-13</text:p>
          </table:table-cell>
          <table:table-cell table:number-columns-repeated="3"/>
        </table:table-row>
        <table:table-row table:style-name="ro1">
          <table:table-cell table:style-name="ce8" table:formula="of:=IF(YEAR([.D309])&gt;YEAR([.D308]);YEAR([.D309]);&quot;&quot;)">
            <text:p/>
          </table:table-cell>
          <table:table-cell table:style-name="ce8" table:formula="of:=ISOWEEKNUM([.C309];2)" office:value-type="float" office:value="38" calcext:value-type="float">
            <text:p>38</text:p>
          </table:table-cell>
          <table:table-cell table:style-name="ce15" table:formula="of:=[.C308]+7" office:value-type="date" office:date-value="2020-09-14" calcext:value-type="date">
            <text:p>Montag, 2020-09-14</text:p>
          </table:table-cell>
          <table:table-cell table:style-name="ce15" table:formula="of:=[.C309]+6" office:value-type="date" office:date-value="2020-09-20" calcext:value-type="date">
            <text:p>Sonntag, 2020-09-20</text:p>
          </table:table-cell>
          <table:table-cell table:number-columns-repeated="3"/>
        </table:table-row>
        <table:table-row table:style-name="ro1">
          <table:table-cell table:style-name="ce8" table:formula="of:=IF(YEAR([.D310])&gt;YEAR([.D309]);YEAR([.D310]);&quot;&quot;)">
            <text:p/>
          </table:table-cell>
          <table:table-cell table:style-name="ce8" table:formula="of:=ISOWEEKNUM([.C310];2)" office:value-type="float" office:value="39" calcext:value-type="float">
            <text:p>39</text:p>
          </table:table-cell>
          <table:table-cell table:style-name="ce15" table:formula="of:=[.C309]+7" office:value-type="date" office:date-value="2020-09-21" calcext:value-type="date">
            <text:p>Montag, 2020-09-21</text:p>
          </table:table-cell>
          <table:table-cell table:style-name="ce15" table:formula="of:=[.C310]+6" office:value-type="date" office:date-value="2020-09-27" calcext:value-type="date">
            <text:p>Sonntag, 2020-09-27</text:p>
          </table:table-cell>
          <table:table-cell table:number-columns-repeated="3"/>
        </table:table-row>
        <table:table-row table:style-name="ro1">
          <table:table-cell table:style-name="ce8" table:formula="of:=IF(YEAR([.D311])&gt;YEAR([.D310]);YEAR([.D311]);&quot;&quot;)">
            <text:p/>
          </table:table-cell>
          <table:table-cell table:style-name="ce8" table:formula="of:=ISOWEEKNUM([.C311];2)" office:value-type="float" office:value="40" calcext:value-type="float">
            <text:p>40</text:p>
          </table:table-cell>
          <table:table-cell table:style-name="ce15" table:formula="of:=[.C310]+7" office:value-type="date" office:date-value="2020-09-28" calcext:value-type="date">
            <text:p>Montag, 2020-09-28</text:p>
          </table:table-cell>
          <table:table-cell table:style-name="ce15" table:formula="of:=[.C311]+6" office:value-type="date" office:date-value="2020-10-04" calcext:value-type="date">
            <text:p>Sonntag, 2020-10-04</text:p>
          </table:table-cell>
          <table:table-cell table:number-columns-repeated="3"/>
        </table:table-row>
        <table:table-row table:style-name="ro1">
          <table:table-cell table:style-name="ce8" table:formula="of:=IF(YEAR([.D312])&gt;YEAR([.D311]);YEAR([.D312]);&quot;&quot;)">
            <text:p/>
          </table:table-cell>
          <table:table-cell table:style-name="ce8" table:formula="of:=ISOWEEKNUM([.C312];2)" office:value-type="float" office:value="41" calcext:value-type="float">
            <text:p>41</text:p>
          </table:table-cell>
          <table:table-cell table:style-name="ce15" table:formula="of:=[.C311]+7" office:value-type="date" office:date-value="2020-10-05" calcext:value-type="date">
            <text:p>Montag, 2020-10-05</text:p>
          </table:table-cell>
          <table:table-cell table:style-name="ce15" table:formula="of:=[.C312]+6" office:value-type="date" office:date-value="2020-10-11" calcext:value-type="date">
            <text:p>Sonntag, 2020-10-11</text:p>
          </table:table-cell>
          <table:table-cell table:number-columns-repeated="3"/>
        </table:table-row>
        <table:table-row table:style-name="ro1">
          <table:table-cell table:style-name="ce8" table:formula="of:=IF(YEAR([.D313])&gt;YEAR([.D312]);YEAR([.D313]);&quot;&quot;)">
            <text:p/>
          </table:table-cell>
          <table:table-cell table:style-name="ce8" table:formula="of:=ISOWEEKNUM([.C313];2)" office:value-type="float" office:value="42" calcext:value-type="float">
            <text:p>42</text:p>
          </table:table-cell>
          <table:table-cell table:style-name="ce15" table:formula="of:=[.C312]+7" office:value-type="date" office:date-value="2020-10-12" calcext:value-type="date">
            <text:p>Montag, 2020-10-12</text:p>
          </table:table-cell>
          <table:table-cell table:style-name="ce15" table:formula="of:=[.C313]+6" office:value-type="date" office:date-value="2020-10-18" calcext:value-type="date">
            <text:p>Sonntag, 2020-10-18</text:p>
          </table:table-cell>
          <table:table-cell table:number-columns-repeated="3"/>
        </table:table-row>
        <table:table-row table:style-name="ro1">
          <table:table-cell table:style-name="ce8" table:formula="of:=IF(YEAR([.D314])&gt;YEAR([.D313]);YEAR([.D314]);&quot;&quot;)">
            <text:p/>
          </table:table-cell>
          <table:table-cell table:style-name="ce8" table:formula="of:=ISOWEEKNUM([.C314];2)" office:value-type="float" office:value="43" calcext:value-type="float">
            <text:p>43</text:p>
          </table:table-cell>
          <table:table-cell table:style-name="ce15" table:formula="of:=[.C313]+7" office:value-type="date" office:date-value="2020-10-19" calcext:value-type="date">
            <text:p>Montag, 2020-10-19</text:p>
          </table:table-cell>
          <table:table-cell table:style-name="ce15" table:formula="of:=[.C314]+6" office:value-type="date" office:date-value="2020-10-25" calcext:value-type="date">
            <text:p>Sonntag, 2020-10-25</text:p>
          </table:table-cell>
          <table:table-cell table:number-columns-repeated="3"/>
        </table:table-row>
        <table:table-row table:style-name="ro1">
          <table:table-cell table:style-name="ce8" table:formula="of:=IF(YEAR([.D315])&gt;YEAR([.D314]);YEAR([.D315]);&quot;&quot;)">
            <text:p/>
          </table:table-cell>
          <table:table-cell table:style-name="ce8" table:formula="of:=ISOWEEKNUM([.C315];2)" office:value-type="float" office:value="44" calcext:value-type="float">
            <text:p>44</text:p>
          </table:table-cell>
          <table:table-cell table:style-name="ce15" table:formula="of:=[.C314]+7" office:value-type="date" office:date-value="2020-10-26" calcext:value-type="date">
            <text:p>Montag, 2020-10-26</text:p>
          </table:table-cell>
          <table:table-cell table:style-name="ce15" table:formula="of:=[.C315]+6" office:value-type="date" office:date-value="2020-11-01" calcext:value-type="date">
            <text:p>Sonntag, 2020-11-01</text:p>
          </table:table-cell>
          <table:table-cell table:number-columns-repeated="3"/>
        </table:table-row>
        <table:table-row table:style-name="ro1">
          <table:table-cell table:style-name="ce8" table:formula="of:=IF(YEAR([.D316])&gt;YEAR([.D315]);YEAR([.D316]);&quot;&quot;)">
            <text:p/>
          </table:table-cell>
          <table:table-cell table:style-name="ce8" table:formula="of:=ISOWEEKNUM([.C316];2)" office:value-type="float" office:value="45" calcext:value-type="float">
            <text:p>45</text:p>
          </table:table-cell>
          <table:table-cell table:style-name="ce15" table:formula="of:=[.C315]+7" office:value-type="date" office:date-value="2020-11-02" calcext:value-type="date">
            <text:p>Montag, 2020-11-02</text:p>
          </table:table-cell>
          <table:table-cell table:style-name="ce15" table:formula="of:=[.C316]+6" office:value-type="date" office:date-value="2020-11-08" calcext:value-type="date">
            <text:p>Sonntag, 2020-11-08</text:p>
          </table:table-cell>
          <table:table-cell table:number-columns-repeated="3"/>
        </table:table-row>
        <table:table-row table:style-name="ro1">
          <table:table-cell table:style-name="ce8" table:formula="of:=IF(YEAR([.D317])&gt;YEAR([.D316]);YEAR([.D317]);&quot;&quot;)">
            <text:p/>
          </table:table-cell>
          <table:table-cell table:style-name="ce8" table:formula="of:=ISOWEEKNUM([.C317];2)" office:value-type="float" office:value="46" calcext:value-type="float">
            <text:p>46</text:p>
          </table:table-cell>
          <table:table-cell table:style-name="ce15" table:formula="of:=[.C316]+7" office:value-type="date" office:date-value="2020-11-09" calcext:value-type="date">
            <text:p>Montag, 2020-11-09</text:p>
          </table:table-cell>
          <table:table-cell table:style-name="ce15" table:formula="of:=[.C317]+6" office:value-type="date" office:date-value="2020-11-15" calcext:value-type="date">
            <text:p>Sonntag, 2020-11-15</text:p>
          </table:table-cell>
          <table:table-cell table:number-columns-repeated="3"/>
        </table:table-row>
        <table:table-row table:style-name="ro1">
          <table:table-cell table:style-name="ce8" table:formula="of:=IF(YEAR([.D318])&gt;YEAR([.D317]);YEAR([.D318]);&quot;&quot;)">
            <text:p/>
          </table:table-cell>
          <table:table-cell table:style-name="ce8" table:formula="of:=ISOWEEKNUM([.C318];2)" office:value-type="float" office:value="47" calcext:value-type="float">
            <text:p>47</text:p>
          </table:table-cell>
          <table:table-cell table:style-name="ce15" table:formula="of:=[.C317]+7" office:value-type="date" office:date-value="2020-11-16" calcext:value-type="date">
            <text:p>Montag, 2020-11-16</text:p>
          </table:table-cell>
          <table:table-cell table:style-name="ce15" table:formula="of:=[.C318]+6" office:value-type="date" office:date-value="2020-11-22" calcext:value-type="date">
            <text:p>Sonntag, 2020-11-22</text:p>
          </table:table-cell>
          <table:table-cell table:number-columns-repeated="3"/>
        </table:table-row>
        <table:table-row table:style-name="ro1">
          <table:table-cell table:style-name="ce8" table:formula="of:=IF(YEAR([.D319])&gt;YEAR([.D318]);YEAR([.D319]);&quot;&quot;)">
            <text:p/>
          </table:table-cell>
          <table:table-cell table:style-name="ce8" table:formula="of:=ISOWEEKNUM([.C319];2)" office:value-type="float" office:value="48" calcext:value-type="float">
            <text:p>48</text:p>
          </table:table-cell>
          <table:table-cell table:style-name="ce15" table:formula="of:=[.C318]+7" office:value-type="date" office:date-value="2020-11-23" calcext:value-type="date">
            <text:p>Montag, 2020-11-23</text:p>
          </table:table-cell>
          <table:table-cell table:style-name="ce15" table:formula="of:=[.C319]+6" office:value-type="date" office:date-value="2020-11-29" calcext:value-type="date">
            <text:p>Sonntag, 2020-11-29</text:p>
          </table:table-cell>
          <table:table-cell table:number-columns-repeated="3"/>
        </table:table-row>
        <table:table-row table:style-name="ro1">
          <table:table-cell table:style-name="ce8" table:formula="of:=IF(YEAR([.D320])&gt;YEAR([.D319]);YEAR([.D320]);&quot;&quot;)">
            <text:p/>
          </table:table-cell>
          <table:table-cell table:style-name="ce8" table:formula="of:=ISOWEEKNUM([.C320];2)" office:value-type="float" office:value="49" calcext:value-type="float">
            <text:p>49</text:p>
          </table:table-cell>
          <table:table-cell table:style-name="ce15" table:formula="of:=[.C319]+7" office:value-type="date" office:date-value="2020-11-30" calcext:value-type="date">
            <text:p>Montag, 2020-11-30</text:p>
          </table:table-cell>
          <table:table-cell table:style-name="ce15" table:formula="of:=[.C320]+6" office:value-type="date" office:date-value="2020-12-06" calcext:value-type="date">
            <text:p>Sonntag, 2020-12-06</text:p>
          </table:table-cell>
          <table:table-cell table:number-columns-repeated="3"/>
        </table:table-row>
        <table:table-row table:style-name="ro1">
          <table:table-cell table:style-name="ce8" table:formula="of:=IF(YEAR([.D321])&gt;YEAR([.D320]);YEAR([.D321]);&quot;&quot;)">
            <text:p/>
          </table:table-cell>
          <table:table-cell table:style-name="ce8" table:formula="of:=ISOWEEKNUM([.C321];2)" office:value-type="float" office:value="50" calcext:value-type="float">
            <text:p>50</text:p>
          </table:table-cell>
          <table:table-cell table:style-name="ce15" table:formula="of:=[.C320]+7" office:value-type="date" office:date-value="2020-12-07" calcext:value-type="date">
            <text:p>Montag, 2020-12-07</text:p>
          </table:table-cell>
          <table:table-cell table:style-name="ce15" table:formula="of:=[.C321]+6" office:value-type="date" office:date-value="2020-12-13" calcext:value-type="date">
            <text:p>Sonntag, 2020-12-13</text:p>
          </table:table-cell>
          <table:table-cell table:number-columns-repeated="3"/>
        </table:table-row>
        <table:table-row table:style-name="ro1">
          <table:table-cell table:style-name="ce8" table:formula="of:=IF(YEAR([.D322])&gt;YEAR([.D321]);YEAR([.D322]);&quot;&quot;)">
            <text:p/>
          </table:table-cell>
          <table:table-cell table:style-name="ce8" table:formula="of:=ISOWEEKNUM([.C322];2)" office:value-type="float" office:value="51" calcext:value-type="float">
            <text:p>51</text:p>
          </table:table-cell>
          <table:table-cell table:style-name="ce15" table:formula="of:=[.C321]+7" office:value-type="date" office:date-value="2020-12-14" calcext:value-type="date">
            <text:p>Montag, 2020-12-14</text:p>
          </table:table-cell>
          <table:table-cell table:style-name="ce15" table:formula="of:=[.C322]+6" office:value-type="date" office:date-value="2020-12-20" calcext:value-type="date">
            <text:p>Sonntag, 2020-12-20</text:p>
          </table:table-cell>
          <table:table-cell table:number-columns-repeated="3"/>
        </table:table-row>
        <table:table-row table:style-name="ro1">
          <table:table-cell table:style-name="ce8" table:formula="of:=IF(YEAR([.D323])&gt;YEAR([.D322]);YEAR([.D323]);&quot;&quot;)">
            <text:p/>
          </table:table-cell>
          <table:table-cell table:style-name="ce8" table:formula="of:=ISOWEEKNUM([.C323];2)" office:value-type="float" office:value="52" calcext:value-type="float">
            <text:p>52</text:p>
          </table:table-cell>
          <table:table-cell table:style-name="ce15" table:formula="of:=[.C322]+7" office:value-type="date" office:date-value="2020-12-21" calcext:value-type="date">
            <text:p>Montag, 2020-12-21</text:p>
          </table:table-cell>
          <table:table-cell table:style-name="ce15" table:formula="of:=[.C323]+6" office:value-type="date" office:date-value="2020-12-27" calcext:value-type="date">
            <text:p>Sonntag, 2020-12-27</text:p>
          </table:table-cell>
          <table:table-cell table:number-columns-repeated="3"/>
        </table:table-row>
        <table:table-row table:style-name="ro1">
          <table:table-cell table:style-name="ce8" table:formula="of:=IF(YEAR([.D324])&gt;YEAR([.D323]);YEAR([.D324]);&quot;&quot;)" office:value-type="float" office:value="2021" calcext:value-type="float">
            <text:p>2021</text:p>
          </table:table-cell>
          <table:table-cell table:style-name="ce8" table:formula="of:=ISOWEEKNUM([.C324];2)" office:value-type="float" office:value="53" calcext:value-type="float">
            <text:p>53</text:p>
          </table:table-cell>
          <table:table-cell table:style-name="ce15" table:formula="of:=[.C323]+7" office:value-type="date" office:date-value="2020-12-28" calcext:value-type="date">
            <text:p>Montag, 2020-12-28</text:p>
          </table:table-cell>
          <table:table-cell table:style-name="ce15" table:formula="of:=[.C324]+6" office:value-type="date" office:date-value="2021-01-03" calcext:value-type="date">
            <text:p>Sonntag, 2021-01-03</text:p>
          </table:table-cell>
          <table:table-cell table:number-columns-repeated="3"/>
        </table:table-row>
        <table:table-row table:style-name="ro1" table:number-rows-repeated="10482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-of-week/>
    </number:date-style>
    <number:date-style style:name="N108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1-26T11:35:01.490000000</meta:creation-date>
    <dc:date>2015-01-26T14:03:25.087000000</dc:date>
    <dc:creator>jag </dc:creator>
    <meta:editing-duration>PT10M9S</meta:editing-duration>
    <meta:editing-cycles>3</meta:editing-cycles>
    <meta:generator>LibreOffice/4.3.5.1$Windows_x86 LibreOffice_project/8fd0451cc08e6a5310bed8b7ad1c46b93c1c6889</meta:generator>
    <meta:document-statistic meta:table-count="1" meta:cell-count="1276" meta:object-count="0"/>
  </office:meta>
</office:document-meta>
</file>