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First day of summer</text:p>
          </table:table-cell>
          <table:table-cell/>
          <table:table-cell office:value-type="string" calcext:value-type="string">
            <text:p>Midsummer</text:p>
          </table:table-cell>
          <table:table-cell/>
          <table:table-cell office:value-type="string" calcext:value-type="string">
            <text:p>Day of week</text:p>
          </table:table-cell>
          <table:table-cell/>
          <table:table-cell office:value-type="string" calcext:value-type="string">
            <text:p>DoW function examples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date" office:date-value="2024-06-21" calcext:value-type="date">
            <text:p>06/21/24</text:p>
          </table:table-cell>
          <table:table-cell/>
          <table:table-cell table:style-name="ce1" table:formula="of:=[.A3]+45" office:value-type="date" office:date-value="2024-08-05" calcext:value-type="date">
            <text:p>08/05/24</text:p>
          </table:table-cell>
          <table:table-cell/>
          <table:table-cell table:formula="of:=COM.MICROSOFT.SWITCH(WEEKDAY([.C3]);1;&quot;Sunday&quot;;2;&quot;Monday&quot;;3;&quot;Tuesday&quot;;4;&quot;Wednesday&quot;;5;&quot;Thursday&quot;;6;&quot;Friday&quot;;7;&quot;Saturday&quot;)" office:value-type="string" office:string-value="Monday" calcext:value-type="string">
            <text:p>Monday</text:p>
          </table:table-cell>
          <table:table-cell/>
          <table:table-cell table:formula="of:=DAYOFWEEK(3)" office:value-type="string" office:string-value="Tuesday" calcext:value-type="string">
            <text:p>Tuesday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the BASIC function is “DayOfWeek()”,</text:p>
          </table:table-cell>
          <table:table-cell table:number-columns-repeated="5"/>
          <table:table-cell table:formula="of:=DAYOFWEEK(6)" office:value-type="string" office:string-value="Friday" calcext:value-type="string">
            <text:p>Friday</text:p>
          </table:table-cell>
        </table:table-row>
        <table:table-row table:style-name="ro1">
          <table:table-cell office:value-type="string" calcext:value-type="string">
            <text:p>which accepts an integer value denotin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e ordinal value of the day of week, 1-7,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d returns a string value naming the day.</text:p>
          </table:table-cell>
          <table:table-cell table:number-columns-repeated="5"/>
          <table:table-cell table:formula="of:=DAYOFWEEK(9)" office:value-type="string" office:string-value="argument out of range (1-7)!" calcext:value-type="string">
            <text:p>argument out of range (1-7)!</text:p>
          </table:table-cell>
        </table:table-row>
        <table:table-row table:style-name="ro1">
          <table:table-cell office:value-type="string" calcext:value-type="string">
            <text:p>1=Sunday, 2=Monday, etc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he function is specific to the BASIC code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F THIS SHEET, not universally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ccessible, although it can be copied to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ther sheets.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1T12:58:05.825149661</meta:creation-date>
    <dc:date>2024-04-11T14:08:57.361613321</dc:date>
    <meta:editing-duration>PT1H10M53S</meta:editing-duration>
    <meta:editing-cycles>3</meta:editing-cycles>
    <meta:generator>LibreOffice/7.6.6.3$Linux_X86_64 LibreOffice_project/60$Build-3</meta:generator>
    <meta:document-statistic meta:table-count="1" meta:cell-count="19" meta:object-count="0"/>
  </office:meta>
</office:document-meta>
</file>