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98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33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ccccff"/>
    </style:style>
  </office:automatic-styles>
  <office:body>
    <office:spreadsheet>
      <table:calculation-settings table:automatic-find-labels="false" table:null-year="1933">
        <table:iteration table:status="enable"/>
      </table:calculation-settings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2" table:formula="of:=SUMPRODUCT([.B21:.E27] * ([.B21:.B27]=[.$A$1]))" office:value-type="float" office:value="-2">
            <text:p>-2</text:p>
          </table:table-cell>
          <table:table-cell table:formula="of:=FORMULA([.B1])" office:value-type="string" office:string-value="=SUMPRODUCT(B21:E27 * (B21:B27=$A$1))">
            <text:p>=SUMPRODUCT(B21:E27 * (B21:B27=$A$1))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his works in AOO, but NOT in LibO - and LibO is right: The error for columnB must propagate to the final result.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It is wrongly ignored by AOO Calc.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formula="of:=SUMPRODUCT([.C21:.E27] * ([.B21:.B27]=[.$A$1]))" office:value-type="float" office:value="-2">
            <text:p>-2</text:p>
          </table:table-cell>
          <table:table-cell table:formula="of:=FORMULA([.B5])" office:value-type="string" office:string-value="=SUMPRODUCT(C21:E27 * (B21:B27=$A$1))">
            <text:p>=SUMPRODUCT(C21:E27 * (B21:B27=$A$1))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his works also in LibO Calc because column B which only is needed to calculate the inclusion condition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Is removed from the range referenced to get the numbers to be added.</text:p>
          </table:table-cell>
          <table:table-cell table:number-columns-repeated="3"/>
        </table:table-row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table:number-matrix-columns-spanned="4" table:number-matrix-rows-spanned="7" table:formula="of:=[.B21:.E27] * ([.B21:.B27]=[.$A$1])" office:value-type="string" office:string-value="#VALUE!">
            <text:p>#VALUE!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-2">
            <text:p>-2</text:p>
          </table:table-cell>
        </table:table-row>
        <table:table-row table:style-name="ro2">
          <table:table-cell/>
          <table:table-cell office:value-type="string" office:string-value="#VALUE!">
            <text:p>#VALUE!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-0">
            <text:p>0</text:p>
          </table:table-cell>
        </table:table-row>
        <table:table-row table:style-name="ro2">
          <table:table-cell/>
          <table:table-cell office:value-type="string" office:string-value="#VALUE!">
            <text:p>#VALUE!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-3">
            <text:p>-3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/>
          <table:table-cell office:value-type="string" office:string-value="#VALUE!">
            <text:p>#VALUE!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office:value-type="string" office:string-value="#VALUE!">
            <text:p>#VALUE!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0">
            <text:p>0</text:p>
          </table:table-cell>
        </table:table-row>
        <table:table-row table:style-name="ro2">
          <table:table-cell/>
          <table:table-cell office:value-type="string" office:string-value="#VALUE!">
            <text:p>#VALUE!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office:value-type="string" office:string-value="#VALUE!">
            <text:p>#VALUE!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-3">
            <text:p>-3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table:style-name="ce3" office:value-type="string">
            <text:p>A</text:p>
          </table:table-cell>
          <table:table-cell table:number-columns-repeated="2" table:style-name="ce6" office:value-type="float" office:value="-1">
            <text:p>-1</text:p>
          </table:table-cell>
          <table:table-cell table:style-name="ce6" office:value-type="float" office:value="-2">
            <text:p>-2</text:p>
          </table:table-cell>
        </table:table-row>
        <table:table-row table:style-name="ro2">
          <table:table-cell/>
          <table:table-cell table:style-name="ce3" office:value-type="string">
            <text:p>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-1">
            <text:p>-1</text:p>
          </table:table-cell>
        </table:table-row>
        <table:table-row table:style-name="ro2">
          <table:table-cell/>
          <table:table-cell table:style-name="ce3" office:value-type="string">
            <text:p>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">
            <text:p>2</text:p>
          </table:table-cell>
        </table:table-row>
        <table:table-row table:style-name="ro2">
          <table:table-cell/>
          <table:table-cell table:style-name="ce3" office:value-type="string">
            <text:p>C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</table:table-row>
        <table:table-row table:style-name="ro2">
          <table:table-cell/>
          <table:table-cell table:style-name="ce3" office:value-type="string">
            <text:p>D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">
            <text:p>-2</text:p>
          </table:table-cell>
        </table:table-row>
        <table:table-row table:style-name="ro2">
          <table:table-cell/>
          <table:table-cell table:style-name="ce3" office:value-type="string">
            <text:p>B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0">
            <text:p>0</text:p>
          </table:table-cell>
        </table:table-row>
        <table:table-row table:style-name="ro2">
          <table:table-cell/>
          <table:table-cell table:style-name="ce3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3">
            <text:p>-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4" office:value-type="string">
            <text:p>A general hint for finding the reasons of errors: Calculate subexpressions and display the results.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lbany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9">09/01/2025</text:date>, <text:time>15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9T15:36:01.81</meta:creation-date>
    <meta:generator>OpenOffice/4.1.7$Win32 OpenOffice.org_project/417m1$Build-9800</meta:generator>
    <meta:editing-duration>PT1M</meta:editing-duration>
    <meta:editing-cycles>2</meta:editing-cycles>
    <meta:initial-creator>Lupp </meta:initial-creator>
    <dc:date>2025-01-09T15:57:44.85</dc:date>
    <dc:creator>Lupp </dc:creator>
    <meta:document-statistic meta:table-count="1" meta:cell-count="66" meta:object-count="0"/>
    <meta:template xlink:type="simple" xlink:actuate="onRequest" xlink:title="calcStandard" xlink:href="file:///G:/PortableApps/OpenOfficePortable/Data/settings/user/template/calcStandard.ots" meta:date="2025-01-09T15:35:58.42"/>
  </office:meta>
</office:document-meta>
</file>