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hilanka" svg:font-family="Chilanka"/>
    <style:font-face style:name="Chilanka1" svg:font-family="Chilanka" style:font-pitch="variable"/>
    <style:font-face style:name="DejaVu Sans" svg:font-family="'DejaVu Sans'" style:font-family-generic="swiss"/>
    <style:font-face style:name="DejaVu Sans1" svg:font-family="'DejaVu Sans'" style:font-family-generic="system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wiss"/>
  </office:font-face-decls>
  <office:automatic-styles>
    <style:style style:name="P1" style:family="paragraph" style:parent-style-name="Standard">
      <style:paragraph-properties fo:break-before="page"/>
      <style:text-properties officeooo:rsid="00129ce3" officeooo:paragraph-rsid="00129ce3"/>
    </style:style>
    <style:style style:name="P2" style:family="paragraph" style:parent-style-name="Standard">
      <style:paragraph-properties fo:break-before="page"/>
      <style:text-properties officeooo:rsid="00129ce3" officeooo:paragraph-rsid="00129ce3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DejaVu Sans2" style:font-size-asian="12pt" style:language-asian="none" style:country-asian="none" style:font-style-asian="normal" style:font-weight-asian="bold" style:font-name-complex="DejaVu Sans2" style:font-size-complex="12pt" style:language-complex="none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-color="#ffffff"/>
      <style:paragraph-properties fo:text-align="center"/>
      <style:text-properties style:font-name="Chilanka1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2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DejaVu Sans2" style:font-size-asian="22pt" style:language-asian="none" style:country-asian="none" style:font-style-asian="normal" style:font-weight-asian="bold" style:font-name-complex="DejaVu Sans2" style:font-size-complex="22pt" style:language-complex="none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Labels">
      <style:graphic-properties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draw:textarea-vertical-align="middle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0000" draw:marker-start-width="0.649cm" draw:marker-end-width="0.649cm" draw:fill-color="#ffffff" draw:textarea-vertical-align="middle" draw:auto-grow-height="false" fo:min-height="2.196cm" fo:min-width="4.9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rame1" text:anchor-type="as-char" svg:width="6.5cm" svg:height="4.001cm" draw:z-index="0"><draw:text-box><text:section text:style-name="Sect1" text:name="MasterLabel"><text:p text:style-name="P1"><draw:custom-shape text:anchor-type="paragraph" draw:z-index="1" draw:name="Kształt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9" draw:name="Kształt2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Frame2" text:anchor-type="as-char" svg:width="6.5cm" svg:height="4.001cm" draw:z-index="2"><draw:text-box><text:section text:style-name="Sect1" text:name="Section1" text:protected="true"><text:section-source text:section-name="MasterLabel"/><text:p text:style-name="P1"><draw:custom-shape text:anchor-type="paragraph" draw:z-index="23" draw:name="Kształt 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24" draw:name="Kształt 2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Ramka2" text:anchor-type="as-char" svg:width="6.5cm" svg:height="4.001cm" draw:z-index="19"><draw:text-box><text:section text:style-name="Sect1" text:name="Sekcja2" text:protected="true"><text:section-source text:section-name="MasterLabel"/><text:p text:style-name="P1"><draw:custom-shape text:anchor-type="paragraph" draw:z-index="25" draw:name="Kształt 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26" draw:name="Kształt 4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3" text:anchor-type="as-char" svg:width="6.5cm" svg:height="4.001cm" draw:z-index="3"><draw:text-box><text:section text:style-name="Sect1" text:name="Section2" text:protected="true"><text:section-source text:section-name="MasterLabel"/><text:p text:style-name="P1"><draw:custom-shape text:anchor-type="paragraph" draw:z-index="27" draw:name="Kształt 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28" draw:name="Kształt 6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Frame4" text:anchor-type="as-char" svg:width="6.5cm" svg:height="4.001cm" draw:z-index="4"><draw:text-box><text:section text:style-name="Sect1" text:name="Section3" text:protected="true"><text:section-source text:section-name="MasterLabel"/><text:p text:style-name="P1"><draw:custom-shape text:anchor-type="paragraph" draw:z-index="29" draw:name="Kształt 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0" draw:name="Kształt 8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Ramka3" text:anchor-type="as-char" svg:width="6.5cm" svg:height="4.001cm" draw:z-index="20"><draw:text-box><text:section text:style-name="Sect1" text:name="Sekcja3" text:protected="true"><text:section-source text:section-name="MasterLabel"/><text:p text:style-name="P1"><draw:custom-shape text:anchor-type="paragraph" draw:z-index="31" draw:name="Kształt 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2" draw:name="Kształt 10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5" text:anchor-type="as-char" svg:width="6.5cm" svg:height="4.001cm" draw:z-index="5"><draw:text-box><text:section text:style-name="Sect1" text:name="Section4" text:protected="true"><text:section-source text:section-name="MasterLabel"/><text:p text:style-name="P1"><draw:custom-shape text:anchor-type="paragraph" draw:z-index="33" draw:name="Kształt 1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4" draw:name="Kształt 12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Frame6" text:anchor-type="as-char" svg:width="6.5cm" svg:height="4.001cm" draw:z-index="6"><draw:text-box><text:section text:style-name="Sect1" text:name="Section5" text:protected="true"><text:section-source text:section-name="MasterLabel"/><text:p text:style-name="P1"><draw:custom-shape text:anchor-type="paragraph" draw:z-index="35" draw:name="Kształt 1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6" draw:name="Kształt 14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Ramka4" text:anchor-type="as-char" svg:width="6.5cm" svg:height="4.001cm" draw:z-index="22"><draw:text-box><text:section text:style-name="Sect1" text:name="Sekcja4" text:protected="true"><text:section-source text:section-name="MasterLabel"/><text:p text:style-name="P1"><draw:custom-shape text:anchor-type="paragraph" draw:z-index="37" draw:name="Kształt 1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38" draw:name="Kształt 16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7" text:anchor-type="as-char" svg:width="6.5cm" svg:height="4.001cm" draw:z-index="7"><draw:text-box><text:section text:style-name="Sect1" text:name="Section6" text:protected="true"><text:section-source text:section-name="MasterLabel"/><text:p text:style-name="P1"><draw:custom-shape text:anchor-type="paragraph" draw:z-index="39" draw:name="Kształt 1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0" draw:name="Kształt 18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Frame8" text:anchor-type="as-char" svg:width="6.5cm" svg:height="4.001cm" draw:z-index="8"><draw:text-box><text:section text:style-name="Sect1" text:name="Section7" text:protected="true"><text:section-source text:section-name="MasterLabel"/><text:p text:style-name="P1"><draw:custom-shape text:anchor-type="paragraph" draw:z-index="41" draw:name="Kształt 1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2" draw:name="Kształt 20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Ramka5" text:anchor-type="as-char" svg:width="6.5cm" svg:height="4.001cm" draw:z-index="21"><draw:text-box><text:section text:style-name="Sect1" text:name="Sekcja5" text:protected="true"><text:section-source text:section-name="MasterLabel"/><text:p text:style-name="P1"><draw:custom-shape text:anchor-type="paragraph" draw:z-index="43" draw:name="Kształt 2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4" draw:name="Kształt 22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Frame9" text:anchor-type="as-char" svg:width="6.5cm" svg:height="4.001cm" draw:z-index="10"><draw:text-box><text:section text:style-name="Sect1" text:name="Section8" text:protected="true"><text:section-source text:section-name="MasterLabel"/><text:p text:style-name="P1"><draw:custom-shape text:anchor-type="paragraph" draw:z-index="45" draw:name="Kształt 2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6" draw:name="Kształt 24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Frame10" text:anchor-type="as-char" svg:width="6.5cm" svg:height="4.001cm" draw:z-index="11"><draw:text-box><text:section text:style-name="Sect1" text:name="Section9" text:protected="true"><text:section-source text:section-name="MasterLabel"/><text:p text:style-name="P1"><draw:custom-shape text:anchor-type="paragraph" draw:z-index="47" draw:name="Kształt 2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48" draw:name="Kształt 26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Ramka1" text:anchor-type="as-char" svg:width="6.5cm" svg:height="4.001cm" draw:z-index="12"><draw:text-box><text:section text:style-name="Sect1" text:name="Sekcja1" text:protected="true"><text:section-source text:section-name="MasterLabel"/><text:p text:style-name="P1"><draw:custom-shape text:anchor-type="paragraph" draw:z-index="49" draw:name="Kształt 2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0" draw:name="Kształt 28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Ramka6" text:anchor-type="as-char" svg:width="6.5cm" svg:height="4.001cm" draw:z-index="13"><draw:text-box><text:section text:style-name="Sect1" text:name="Sekcja6" text:protected="true"><text:section-source text:section-name="MasterLabel"/><text:p text:style-name="P1"><draw:custom-shape text:anchor-type="paragraph" draw:z-index="51" draw:name="Kształt 2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2" draw:name="Kształt 30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Ramka7" text:anchor-type="as-char" svg:width="6.5cm" svg:height="4.001cm" draw:z-index="14"><draw:text-box><text:section text:style-name="Sect1" text:name="Sekcja7" text:protected="true"><text:section-source text:section-name="MasterLabel"/><text:p text:style-name="P1"><draw:custom-shape text:anchor-type="paragraph" draw:z-index="53" draw:name="Kształt 31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4" draw:name="Kształt 32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Ramka8" text:anchor-type="as-char" svg:width="6.5cm" svg:height="4.001cm" draw:z-index="15"><draw:text-box><text:section text:style-name="Sect1" text:name="Sekcja8" text:protected="true"><text:section-source text:section-name="MasterLabel"/><text:p text:style-name="P1"><draw:custom-shape text:anchor-type="paragraph" draw:z-index="55" draw:name="Kształt 33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6" draw:name="Kształt 34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/text:p>
      <text:p text:style-name="Standard"><draw:frame draw:style-name="fr1" draw:name="Ramka9" text:anchor-type="as-char" svg:width="6.5cm" svg:height="4.001cm" draw:z-index="16"><draw:text-box><text:section text:style-name="Sect1" text:name="Sekcja9" text:protected="true"><text:section-source text:section-name="MasterLabel"/><text:p text:style-name="P1"><draw:custom-shape text:anchor-type="paragraph" draw:z-index="57" draw:name="Kształt 35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58" draw:name="Kształt 36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Ramka10" text:anchor-type="as-char" svg:width="6.5cm" svg:height="4.001cm" draw:z-index="17"><draw:text-box><text:section text:style-name="Sect1" text:name="Sekcja10" text:protected="true"><text:section-source text:section-name="MasterLabel"/><text:p text:style-name="P1"><draw:custom-shape text:anchor-type="paragraph" draw:z-index="59" draw:name="Kształt 37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60" draw:name="Kształt 38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draw:frame draw:style-name="fr1" draw:name="Ramka11" text:anchor-type="as-char" svg:width="6.5cm" svg:height="4.001cm" draw:z-index="18"><draw:text-box><text:section text:style-name="Sect1" text:name="Sekcja11" text:protected="true"><text:section-source text:section-name="MasterLabel"/><text:p text:style-name="P1"><draw:custom-shape text:anchor-type="paragraph" draw:z-index="61" draw:name="Kształt 39" draw:style-name="gr2" draw:text-style-name="P5" svg:width="5.751cm" svg:height="3.001cm" svg:x="0.379cm" svg:y="0.499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text:anchor-type="paragraph" draw:z-index="62" draw:name="Kształt 40" draw:style-name="gr1" draw:text-style-name="P4" svg:width="5.638cm" svg:height="2.924cm" svg:x="0.379cm" svg:y="0.656cm"><draw:text-box><text:p text:style-name="P3"><text:span text:style-name="T1">Cukinia w musztardzie</text:span></text:p><text:p text:style-name="P3"><text:span text:style-name="T1">2023</text:span></text:p></draw:text-box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hilanka" svg:font-family="Chilanka"/>
    <style:font-face style:name="Chilanka1" svg:font-family="Chilanka" style:font-pitch="variable"/>
    <style:font-face style:name="DejaVu Sans" svg:font-family="'DejaVu Sans'" style:font-family-generic="swiss"/>
    <style:font-face style:name="DejaVu Sans1" svg:font-family="'DejaVu Sans'" style:font-family-generic="system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1" fo:font-size="12pt" fo:language="pl" fo:country="PL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199cm" fo:margin-right="0.199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6.5cm" svg:height="4.001cm" text:anchor-type="as-char" svg:y="-4.001cm" fo:margin-left="0cm" fo:margin-right="0cm" fo:margin-top="0cm" fo:margin-bottom="0cm" style:protect="size position" style:vertical-pos="top" style:vertical-rel="baseline" fo:background-color="#8d1d75" style:background-transparency="0%" draw:fill="solid" draw:fill-color="#8d1d75" draw:opacity="100%" fo:padding="0.049cm" fo:border="0.06pt solid #000000" style:shadow="none" draw:shadow-opacity="10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7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cycles>1</meta:editing-cycles>
    <meta:editing-duration>P0D</meta:editing-duration>
    <dc:title>Businesscard with logo</dc:title>
    <meta:print-date>2022-07-17T16:33:39.088265244</meta:print-date>
    <meta:document-statistic meta:table-count="0" meta:image-count="0" meta:object-count="0" meta:page-count="1" meta:paragraph-count="7" meta:word-count="0" meta:character-count="0" meta:non-whitespace-character-count="0"/>
  </office:meta>
</office:document-meta>
</file>