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 table:formula="of:=SUM(colcat)" office:value-type="float" office:value="666" calcext:value-type="float">
            <text:p>666</text:p>
          </table:table-cell>
        </table:table-row>
      </table:table>
      <table:named-expressions>
        <table:named-expression table:name="colcat" table:base-cell-address="$Sheet4.$A$1" table:expression="[$Sheet1.$A$1:.$A$10]~[$Sheet2.$A$1:.$A$10]~[$Sheet3.$A$1:.$A$10]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1T18:38:29.577156203</meta:creation-date>
    <dc:date>2026-02-11T19:11:27.772921789</dc:date>
    <meta:editing-duration>PT8S</meta:editing-duration>
    <meta:editing-cycles>1</meta:editing-cycles>
    <meta:document-statistic meta:table-count="4" meta:cell-count="10" meta:object-count="0"/>
    <meta:generator>LibreOffice/25.8.4.2$Linux_X86_64 LibreOffice_project/580$Build-2</meta:generator>
  </office:meta>
</office:document-meta>
</file>