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fo:language="es" fo:country="AR" style:font-name-complex="Mang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/>
          <table:table-cell table:formula="of:=INDIRECT(&quot;C&quot;&amp;MIN(SUMPRODUCT(MAX(ROW([.C$1:.C$1048576])*([.C$1:.C$1048576]&lt;&gt;0)));SUMPRODUCT(MAX(ROW([.C$1:.C$1048576])*([.C$1:.C$1048576]&lt;&gt;&quot;&quot;))))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1"/>
          <table:table-cell office:value-type="float" office:value="-4" calcext:value-type="float">
            <text:p>-4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</table:table-row>
        <table:table-row table:style-name="ro1">
          <table:table-cell table:number-columns-repeated="2"/>
          <table:table-cell office:value-type="float" office:value="-12" calcext:value-type="float">
            <text:p>-12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-12" calcext:value-type="float">
            <text:p>-12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/00/0000</text:date>, <text:time style:data-style-name="N2" text:time-value="15:58:51.9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4T15:14:13.546000000</meta:creation-date>
    <dc:title>A4</dc:title>
    <meta:editing-duration>PT13M16S</meta:editing-duration>
    <meta:editing-cycles>3</meta:editing-cycles>
    <meta:generator>LibreOffice/6.4.7.2$Windows_x86 LibreOffice_project/639b8ac485750d5696d7590a72ef1b496725cfb5</meta:generator>
    <dc:date>2020-11-04T15:59:05.883000000</dc:date>
    <meta:document-statistic meta:table-count="1" meta:cell-count="20" meta:object-count="0"/>
    <meta:template xlink:type="simple" xlink:actuate="onRequest" xlink:title="A4" xlink:href="file:///C:/Users/Escuela/AppData/Roaming/LibreOffice/4/user/template/A4.ots" meta:date="2020-11-04T15:14:13.265000000"/>
  </office:meta>
</office:document-meta>
</file>