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7mm"/>
    </style:style>
    <style:style style:name="co2" style:family="table-column">
      <style:table-column-properties fo:break-before="auto" style:column-width="60.54mm"/>
    </style:style>
    <style:style style:name="co3" style:family="table-column">
      <style:table-column-properties fo:break-before="auto" style:column-width="14.89mm"/>
    </style:style>
    <style:style style:name="co4" style:family="table-column">
      <style:table-column-properties fo:break-before="auto" style:column-width="20.46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13.5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1.98mm"/>
    </style:style>
    <style:style style:name="co9" style:family="table-column">
      <style:table-column-properties fo:break-before="auto" style:column-width="9.01mm"/>
    </style:style>
    <style:style style:name="co10" style:family="table-column">
      <style:table-column-properties fo:break-before="auto" style:column-width="9.93mm"/>
    </style:style>
    <style:style style:name="co11" style:family="table-column">
      <style:table-column-properties fo:break-before="auto" style:column-width="6.99mm"/>
    </style:style>
    <style:style style:name="co12" style:family="table-column">
      <style:table-column-properties fo:break-before="auto" style:column-width="4.99mm"/>
    </style:style>
    <style:style style:name="co13" style:family="table-column">
      <style:table-column-properties fo:break-before="auto" style:column-width="4.69mm"/>
    </style:style>
    <style:style style:name="co14" style:family="table-column">
      <style:table-column-properties fo:break-before="auto" style:column-width="158.94mm"/>
    </style:style>
    <style:style style:name="co15" style:family="table-column">
      <style:table-column-properties fo:break-before="auto" style:column-width="102.29mm"/>
    </style:style>
    <style:style style:name="co16" style:family="table-column">
      <style:table-column-properties fo:break-before="auto" style:column-width="13.83mm"/>
    </style:style>
    <style:style style:name="co17" style:family="table-column">
      <style:table-column-properties fo:break-before="auto" style:column-width="178.31mm"/>
    </style:style>
    <style:style style:name="co18" style:family="table-column">
      <style:table-column-properties fo:break-before="auto" style:column-width="116.13mm"/>
    </style:style>
    <style:style style:name="ro1" style:family="table-row">
      <style:table-row-properties style:row-height="48.5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5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rotation-angle="90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/>
    </style:style>
    <style:style style:name="ce11" style:family="table-cell" style:parent-style-name="Default">
      <style:table-cell-properties fo:background-color="#ffffa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a6"/>
    </style:style>
    <style:style style:name="ce13" style:family="table-cell" style:parent-style-name="Default">
      <style:table-cell-properties fo:background-color="#ffffa6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a6" style:rotation-angle="90"/>
      <style:text-properties fo:font-weight="bold" style:font-weight-asian="bold" style:font-weight-complex="bold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0" style:family="table-cell" style:parent-style-name="Default">
      <style:table-cell-properties fo:wrap-option="no-wrap"/>
    </style:style>
    <style:style style:name="ce31" style:family="table-cell" style:parent-style-name="Default">
      <style:table-cell-properties style:text-align-source="value-type" style:repeat-content="false" fo:wrap-option="no-wrap"/>
      <style:paragraph-properties fo:margin-left="0mm"/>
    </style:style>
    <style:style style:name="ce32" style:family="table-cell" style:parent-style-name="Default">
      <style:table-cell-properties fo:wrap-option="no-wrap"/>
      <style:text-properties fo:hyphenate="true"/>
    </style:style>
    <style:style style:name="ce33" style:family="table-cell" style:parent-style-name="Default" style:data-style-name="N99">
      <style:table-cell-properties fo:wrap-option="wrap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8" table:default-cell-style-name="Default"/>
        <table:table-column table:style-name="co12" table:default-cell-style-name="Default"/>
        <table:table-column table:style-name="co13" table:number-columns-repeated="8" table:default-cell-style-name="ce8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984" table:default-cell-style-name="Default"/>
        <table:table-row table:style-name="ro1">
          <table:table-cell table:style-name="ce15" office:value-type="string" calcext:value-type="string">
            <text:p>Plant ID</text:p>
          </table:table-cell>
          <table:table-cell table:style-name="ce15" office:value-type="string" calcext:value-type="string">
            <text:p>Plant Name</text:p>
          </table:table-cell>
          <table:table-cell table:style-name="ce15" office:value-type="string" calcext:value-type="string">
            <text:p>State</text:p>
          </table:table-cell>
          <table:table-cell table:style-name="ce15" office:value-type="string" calcext:value-type="string">
            <text:p>Latitude</text:p>
          </table:table-cell>
          <table:table-cell table:style-name="ce15" office:value-type="string" calcext:value-type="string">
            <text:p>Longitude</text:p>
          </table:table-cell>
          <table:table-cell table:style-name="ce15" office:value-type="string" calcext:value-type="string">
            <text:p>Anzahl</text:p>
            <text:p>versch.</text:p>
            <text:p>Werte</text:p>
          </table:table-cell>
          <table:table-cell table:style-name="ce15" office:value-type="string" calcext:value-type="string">
            <text:p>Größte</text:p>
            <text:p>Kategorie</text:p>
          </table:table-cell>
          <table:table-cell table:style-name="ce15" office:value-type="string" calcext:value-type="string">
            <text:p>Zweit-</text:p>
            <text:p>größte</text:p>
            <text:p>Kategorie</text:p>
          </table:table-cell>
          <table:table-cell table:style-name="ce4" office:value-type="string" calcext:value-type="string">
            <text:p>Conventional Hydroelectric</text:p>
          </table:table-cell>
          <table:table-cell table:style-name="ce4" office:value-type="string" calcext:value-type="string">
            <text:p>Conventional Steam Coal</text:p>
          </table:table-cell>
          <table:table-cell table:style-name="ce4" office:value-type="string" calcext:value-type="string">
            <text:p>Natural Gas Fired Combustion Turbine</text:p>
          </table:table-cell>
          <table:table-cell table:style-name="ce4" office:value-type="string" calcext:value-type="string">
            <text:p>Natural Gas Internal Combustion Engine</text:p>
          </table:table-cell>
          <table:table-cell table:style-name="ce4" office:value-type="string" calcext:value-type="string">
            <text:p>Onshore Wind Turbine</text:p>
          </table:table-cell>
          <table:table-cell table:style-name="ce4" office:value-type="string" calcext:value-type="string">
            <text:p>Petroleum Liquids</text:p>
          </table:table-cell>
          <table:table-cell table:style-name="ce4" office:value-type="string" calcext:value-type="string">
            <text:p>Solar Photovoltaic</text:p>
          </table:table-cell>
          <table:table-cell table:style-name="ce4" office:value-type="string" calcext:value-type="string">
            <text:p>Wood/Wood Waste Biomass</text:p>
          </table:table-cell>
          <table:table-cell table:style-name="ce15" office:value-type="string" calcext:value-type="string">
            <text:p>Sum</text:p>
          </table:table-cell>
          <table:table-cell table:style-name="ce15"/>
          <table:table-cell table:style-name="ce11" office:value-type="string" calcext:value-type="string" table:number-columns-spanned="8" table:number-rows-spanned="1">
            <text:p>Ranks</text:p>
          </table:table-cell>
          <table:covered-table-cell table:number-columns-repeated="3" table:style-name="ce13"/>
          <table:covered-table-cell table:style-name="ce14"/>
          <table:covered-table-cell table:number-columns-repeated="3" table:style-name="ce13"/>
          <table:table-cell table:style-name="ce15"/>
          <table:table-cell table:style-name="ce15" office:value-type="string" calcext:value-type="string">
            <text:p>On First Rank (ex aequo if applicable)</text:p>
          </table:table-cell>
          <table:table-cell table:style-name="ce15" office:value-type="string" calcext:value-type="string">
            <text:p>On Second Rank (ex aequo if applicable)</text:p>
          </table:table-cell>
          <table:table-cell table:style-name="ce15" table:number-columns-repeated="984"/>
        </table:table-row>
        <table:table-row table:style-name="ro2">
          <table:table-cell office:value-type="float" office:value="702" calcext:value-type="float">
            <text:p>702</text:p>
          </table:table-cell>
          <table:table-cell office:value-type="string" calcext:value-type="string">
            <text:p>Bartletts Ferry</text:p>
          </table:table-cell>
          <table:table-cell office:value-type="string" calcext:value-type="string">
            <text:p>US-AL</text:p>
          </table:table-cell>
          <table:table-cell office:value-type="float" office:value="32.661976" calcext:value-type="float">
            <text:p>32.661976</text:p>
          </table:table-cell>
          <table:table-cell office:value-type="float" office:value="-85.09155" calcext:value-type="float">
            <text:p>-85.09155</text:p>
          </table:table-cell>
          <table:table-cell table:formula="of:=COUNT([.I2:.P2])" office:value-type="float" office:value="1" calcext:value-type="float">
            <text:p>1</text:p>
          </table:table-cell>
          <table:table-cell table:number-columns-repeated="2"/>
          <table:table-cell office:value-type="float" office:value="173" calcext:value-type="float">
            <text:p>173</text:p>
          </table:table-cell>
          <table:table-cell table:number-columns-repeated="7"/>
          <table:table-cell table:formula="of:=SUM([.I2:.P2])" office:value-type="float" office:value="173" calcext:value-type="float">
            <text:p>173</text:p>
          </table:table-cell>
          <table:table-cell/>
          <table:table-cell table:formula="of:=IF(NOT(ISNUMBER([.I2]));&quot;&quot;;RANK([.I2];[.$I2:.$P2]))" office:value-type="float" office:value="1" calcext:value-type="float">
            <text:p>1</text:p>
          </table:table-cell>
          <table:table-cell table:formula="of:=IF(NOT(ISNUMBER([.J2]));&quot;&quot;;RANK([.J2];[.$I2:.$P2]))">
            <text:p/>
          </table:table-cell>
          <table:table-cell table:formula="of:=IF(NOT(ISNUMBER([.K2]));&quot;&quot;;RANK([.K2];[.$I2:.$P2]))">
            <text:p/>
          </table:table-cell>
          <table:table-cell table:formula="of:=IF(NOT(ISNUMBER([.L2]));&quot;&quot;;RANK([.L2];[.$I2:.$P2]))">
            <text:p/>
          </table:table-cell>
          <table:table-cell table:formula="of:=IF(NOT(ISNUMBER([.M2]));&quot;&quot;;RANK([.M2];[.$I2:.$P2]))">
            <text:p/>
          </table:table-cell>
          <table:table-cell table:formula="of:=IF(NOT(ISNUMBER([.N2]));&quot;&quot;;RANK([.N2];[.$I2:.$P2]))">
            <text:p/>
          </table:table-cell>
          <table:table-cell table:formula="of:=IF(NOT(ISNUMBER([.O2]));&quot;&quot;;RANK([.O2];[.$I2:.$P2]))">
            <text:p/>
          </table:table-cell>
          <table:table-cell table:formula="of:=IF(NOT(ISNUMBER([.P2]));&quot;&quot;;RANK([.P2];[.$I2:.$P2]))">
            <text:p/>
          </table:table-cell>
          <table:table-cell/>
          <table:table-cell table:number-matrix-columns-spanned="1" table:number-matrix-rows-spanned="1" table:formula="of:=COM.MICROSOFT.TEXTJOIN(&quot;; &quot;;1;IF([.S2:.Z2]=COLUMN([.AB2])-COLUMN([.$AB2])+1;[.$I$1:.$P$1];&quot;&quot;))" office:value-type="string" office:string-value="Conventional Hydroelectric" calcext:value-type="string">
            <text:p>Conventional Hydroelectric</text:p>
          </table:table-cell>
          <table:table-cell table:number-matrix-columns-spanned="1" table:number-matrix-rows-spanned="1" table:formula="of:=COM.MICROSOFT.TEXTJOIN(&quot;; &quot;;1;IF([.T2:.Z2]=COLUMN([.AC2])-COLUMN([.$AB2])+1;[.$I$1:.$P$1];&quot;&quot;))">
            <text:p/>
          </table:table-cell>
          <table:table-cell table:number-columns-repeated="984"/>
        </table:table-row>
        <table:table-row table:style-name="ro2">
          <table:table-cell office:value-type="float" office:value="7818" calcext:value-type="float">
            <text:p>7818</text:p>
          </table:table-cell>
          <table:table-cell office:value-type="string" calcext:value-type="string">
            <text:p>Alsey</text:p>
          </table:table-cell>
          <table:table-cell office:value-type="string" calcext:value-type="string">
            <text:p>US-IL</text:p>
          </table:table-cell>
          <table:table-cell office:value-type="float" office:value="39.569771" calcext:value-type="float">
            <text:p>39.569771</text:p>
          </table:table-cell>
          <table:table-cell office:value-type="float" office:value="-90.43602" calcext:value-type="float">
            <text:p>-90.43602</text:p>
          </table:table-cell>
          <table:table-cell table:formula="of:=COUNT([.I3:.P3])" office:value-type="float" office:value="1" calcext:value-type="float">
            <text:p>1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table:number-columns-repeated="5"/>
          <table:table-cell table:formula="of:=SUM([.I3:.P3])" office:value-type="float" office:value="173" calcext:value-type="float">
            <text:p>173</text:p>
          </table:table-cell>
          <table:table-cell/>
          <table:table-cell table:formula="of:=IF(NOT(ISNUMBER([.I3]));&quot;&quot;;RANK([.I3];[.$I3:.$P3]))">
            <text:p/>
          </table:table-cell>
          <table:table-cell table:formula="of:=IF(NOT(ISNUMBER([.J3]));&quot;&quot;;RANK([.J3];[.$I3:.$P3]))">
            <text:p/>
          </table:table-cell>
          <table:table-cell table:formula="of:=IF(NOT(ISNUMBER([.K3]));&quot;&quot;;RANK([.K3];[.$I3:.$P3]))" office:value-type="float" office:value="1" calcext:value-type="float">
            <text:p>1</text:p>
          </table:table-cell>
          <table:table-cell table:formula="of:=IF(NOT(ISNUMBER([.L3]));&quot;&quot;;RANK([.L3];[.$I3:.$P3]))">
            <text:p/>
          </table:table-cell>
          <table:table-cell table:formula="of:=IF(NOT(ISNUMBER([.M3]));&quot;&quot;;RANK([.M3];[.$I3:.$P3]))">
            <text:p/>
          </table:table-cell>
          <table:table-cell table:formula="of:=IF(NOT(ISNUMBER([.N3]));&quot;&quot;;RANK([.N3];[.$I3:.$P3]))">
            <text:p/>
          </table:table-cell>
          <table:table-cell table:formula="of:=IF(NOT(ISNUMBER([.O3]));&quot;&quot;;RANK([.O3];[.$I3:.$P3]))">
            <text:p/>
          </table:table-cell>
          <table:table-cell table:formula="of:=IF(NOT(ISNUMBER([.P3]));&quot;&quot;;RANK([.P3];[.$I3:.$P3]))">
            <text:p/>
          </table:table-cell>
          <table:table-cell/>
          <table:table-cell table:number-matrix-columns-spanned="1" table:number-matrix-rows-spanned="1" table:formula="of:=COM.MICROSOFT.TEXTJOIN(&quot;; &quot;;1;IF([.S3:.Z3]=COLUMN([.AB3])-COLUMN([.$AB3])+1;[.$I$1:.$P$1];&quot;&quot;))" office:value-type="string" office:string-value="Natural Gas Fired Combustion Turbine" calcext:value-type="string">
            <text:p>Natural Gas Fired Combustion Turbine</text:p>
          </table:table-cell>
          <table:table-cell table:number-matrix-columns-spanned="1" table:number-matrix-rows-spanned="1" table:formula="of:=COM.MICROSOFT.TEXTJOIN(&quot;; &quot;;1;IF([.T3:.Z3]=COLUMN([.AC3])-COLUMN([.$AB3])+1;[.$I$1:.$P$1];&quot;&quot;))">
            <text:p/>
          </table:table-cell>
          <table:table-cell table:number-columns-repeated="984"/>
        </table:table-row>
        <table:table-row table:style-name="ro2">
          <table:table-cell office:value-type="float" office:value="56604" calcext:value-type="float">
            <text:p>56604</text:p>
          </table:table-cell>
          <table:table-cell office:value-type="string" calcext:value-type="string">
            <text:p>Hardin County Peaking Facility</text:p>
          </table:table-cell>
          <table:table-cell office:value-type="string" calcext:value-type="string">
            <text:p>US-TX</text:p>
          </table:table-cell>
          <table:table-cell office:value-type="float" office:value="30.3038" calcext:value-type="float">
            <text:p>30.3038</text:p>
          </table:table-cell>
          <table:table-cell office:value-type="float" office:value="-94.2526" calcext:value-type="float">
            <text:p>-94.2526</text:p>
          </table:table-cell>
          <table:table-cell table:formula="of:=COUNT([.I4:.P4])" office:value-type="float" office:value="2" calcext:value-type="float">
            <text:p>2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table:number-columns-repeated="2"/>
          <table:table-cell office:value-type="float" office:value="173" calcext:value-type="float">
            <text:p>173</text:p>
          </table:table-cell>
          <table:table-cell table:number-columns-repeated="2"/>
          <table:table-cell table:formula="of:=SUM([.I4:.P4])" office:value-type="float" office:value="346" calcext:value-type="float">
            <text:p>346</text:p>
          </table:table-cell>
          <table:table-cell/>
          <table:table-cell table:formula="of:=IF(NOT(ISNUMBER([.I4]));&quot;&quot;;RANK([.I4];[.$I4:.$P4]))">
            <text:p/>
          </table:table-cell>
          <table:table-cell table:formula="of:=IF(NOT(ISNUMBER([.J4]));&quot;&quot;;RANK([.J4];[.$I4:.$P4]))">
            <text:p/>
          </table:table-cell>
          <table:table-cell table:formula="of:=IF(NOT(ISNUMBER([.K4]));&quot;&quot;;RANK([.K4];[.$I4:.$P4]))" office:value-type="float" office:value="1" calcext:value-type="float">
            <text:p>1</text:p>
          </table:table-cell>
          <table:table-cell table:formula="of:=IF(NOT(ISNUMBER([.L4]));&quot;&quot;;RANK([.L4];[.$I4:.$P4]))">
            <text:p/>
          </table:table-cell>
          <table:table-cell table:formula="of:=IF(NOT(ISNUMBER([.M4]));&quot;&quot;;RANK([.M4];[.$I4:.$P4]))">
            <text:p/>
          </table:table-cell>
          <table:table-cell table:formula="of:=IF(NOT(ISNUMBER([.N4]));&quot;&quot;;RANK([.N4];[.$I4:.$P4]))" office:value-type="float" office:value="1" calcext:value-type="float">
            <text:p>1</text:p>
          </table:table-cell>
          <table:table-cell table:formula="of:=IF(NOT(ISNUMBER([.O4]));&quot;&quot;;RANK([.O4];[.$I4:.$P4]))">
            <text:p/>
          </table:table-cell>
          <table:table-cell table:formula="of:=IF(NOT(ISNUMBER([.P4]));&quot;&quot;;RANK([.P4];[.$I4:.$P4]))">
            <text:p/>
          </table:table-cell>
          <table:table-cell/>
          <table:table-cell table:number-matrix-columns-spanned="1" table:number-matrix-rows-spanned="1" table:formula="of:=COM.MICROSOFT.TEXTJOIN(&quot;; &quot;;1;IF([.S4:.Z4]=COLUMN([.AB4])-COLUMN([.$AB4])+1;[.$I$1:.$P$1];&quot;&quot;))" office:value-type="string" office:string-value="Natural Gas Fired Combustion Turbine; Petroleum Liquids" calcext:value-type="string">
            <text:p>Natural Gas Fired Combustion Turbine; Petroleum Liquids</text:p>
          </table:table-cell>
          <table:table-cell table:number-matrix-columns-spanned="1" table:number-matrix-rows-spanned="1" table:formula="of:=COM.MICROSOFT.TEXTJOIN(&quot;; &quot;;1;IF([.T4:.Z4]=COLUMN([.AC4])-COLUMN([.$AB4])+1;[.$I$1:.$P$1];&quot;&quot;))">
            <text:p/>
          </table:table-cell>
          <table:table-cell table:number-columns-repeated="984"/>
        </table:table-row>
        <table:table-row table:style-name="ro2">
          <table:table-cell office:value-type="float" office:value="55733" calcext:value-type="float">
            <text:p>55733</text:p>
          </table:table-cell>
          <table:table-cell office:value-type="string" calcext:value-type="string">
            <text:p>Bennett Mountain</text:p>
          </table:table-cell>
          <table:table-cell office:value-type="string" calcext:value-type="string">
            <text:p>US-ID</text:p>
          </table:table-cell>
          <table:table-cell office:value-type="float" office:value="43.147153" calcext:value-type="float">
            <text:p>43.147153</text:p>
          </table:table-cell>
          <table:table-cell office:value-type="float" office:value="-115.6666" calcext:value-type="float">
            <text:p>-115.6666</text:p>
          </table:table-cell>
          <table:table-cell table:formula="of:=COUNT([.I5:.P5])" office:value-type="float" office:value="1" calcext:value-type="float">
            <text:p>1</text:p>
          </table:table-cell>
          <table:table-cell table:number-columns-repeated="4"/>
          <table:table-cell office:value-type="float" office:value="172.8" calcext:value-type="float">
            <text:p>172.8</text:p>
          </table:table-cell>
          <table:table-cell table:number-columns-repeated="5"/>
          <table:table-cell table:formula="of:=SUM([.I5:.P5])" office:value-type="float" office:value="172.8" calcext:value-type="float">
            <text:p>172.8</text:p>
          </table:table-cell>
          <table:table-cell/>
          <table:table-cell table:formula="of:=IF(NOT(ISNUMBER([.I5]));&quot;&quot;;RANK([.I5];[.$I5:.$P5]))">
            <text:p/>
          </table:table-cell>
          <table:table-cell table:formula="of:=IF(NOT(ISNUMBER([.J5]));&quot;&quot;;RANK([.J5];[.$I5:.$P5]))">
            <text:p/>
          </table:table-cell>
          <table:table-cell table:formula="of:=IF(NOT(ISNUMBER([.K5]));&quot;&quot;;RANK([.K5];[.$I5:.$P5]))" office:value-type="float" office:value="1" calcext:value-type="float">
            <text:p>1</text:p>
          </table:table-cell>
          <table:table-cell table:formula="of:=IF(NOT(ISNUMBER([.L5]));&quot;&quot;;RANK([.L5];[.$I5:.$P5]))">
            <text:p/>
          </table:table-cell>
          <table:table-cell table:formula="of:=IF(NOT(ISNUMBER([.M5]));&quot;&quot;;RANK([.M5];[.$I5:.$P5]))">
            <text:p/>
          </table:table-cell>
          <table:table-cell table:formula="of:=IF(NOT(ISNUMBER([.N5]));&quot;&quot;;RANK([.N5];[.$I5:.$P5]))">
            <text:p/>
          </table:table-cell>
          <table:table-cell table:formula="of:=IF(NOT(ISNUMBER([.O5]));&quot;&quot;;RANK([.O5];[.$I5:.$P5]))">
            <text:p/>
          </table:table-cell>
          <table:table-cell table:formula="of:=IF(NOT(ISNUMBER([.P5]));&quot;&quot;;RANK([.P5];[.$I5:.$P5]))">
            <text:p/>
          </table:table-cell>
          <table:table-cell/>
          <table:table-cell table:number-matrix-columns-spanned="1" table:number-matrix-rows-spanned="1" table:formula="of:=COM.MICROSOFT.TEXTJOIN(&quot;; &quot;;1;IF([.S5:.Z5]=COLUMN([.AB5])-COLUMN([.$AB5])+1;[.$I$1:.$P$1];&quot;&quot;))" office:value-type="string" office:string-value="Natural Gas Fired Combustion Turbine" calcext:value-type="string">
            <text:p>Natural Gas Fired Combustion Turbine</text:p>
          </table:table-cell>
          <table:table-cell table:number-matrix-columns-spanned="1" table:number-matrix-rows-spanned="1" table:formula="of:=COM.MICROSOFT.TEXTJOIN(&quot;; &quot;;1;IF([.T5:.Z5]=COLUMN([.AC5])-COLUMN([.$AB5])+1;[.$I$1:.$P$1];&quot;&quot;))">
            <text:p/>
          </table:table-cell>
          <table:table-cell table:number-columns-repeated="984"/>
        </table:table-row>
        <table:table-row table:style-name="ro2">
          <table:table-cell office:value-type="float" office:value="10870" calcext:value-type="float">
            <text:p>10870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US-PA</text:p>
          </table:table-cell>
          <table:table-cell office:value-type="float" office:value="40.928161" calcext:value-type="float">
            <text:p>40.928161</text:p>
          </table:table-cell>
          <table:table-cell office:value-type="float" office:value="-76.04093" calcext:value-type="float">
            <text:p>-76.04093</text:p>
          </table:table-cell>
          <table:table-cell table:formula="of:=COUNT([.I6:.P6])" office:value-type="float" office:value="1" calcext:value-type="float">
            <text:p>1</text:p>
          </table:table-cell>
          <table:table-cell table:number-columns-repeated="4"/>
          <table:table-cell office:value-type="float" office:value="171.5" calcext:value-type="float">
            <text:p>171.5</text:p>
          </table:table-cell>
          <table:table-cell table:number-columns-repeated="5"/>
          <table:table-cell table:formula="of:=SUM([.I6:.P6])" office:value-type="float" office:value="171.5" calcext:value-type="float">
            <text:p>171.5</text:p>
          </table:table-cell>
          <table:table-cell/>
          <table:table-cell table:formula="of:=IF(NOT(ISNUMBER([.I6]));&quot;&quot;;RANK([.I6];[.$I6:.$P6]))">
            <text:p/>
          </table:table-cell>
          <table:table-cell table:formula="of:=IF(NOT(ISNUMBER([.J6]));&quot;&quot;;RANK([.J6];[.$I6:.$P6]))">
            <text:p/>
          </table:table-cell>
          <table:table-cell table:formula="of:=IF(NOT(ISNUMBER([.K6]));&quot;&quot;;RANK([.K6];[.$I6:.$P6]))" office:value-type="float" office:value="1" calcext:value-type="float">
            <text:p>1</text:p>
          </table:table-cell>
          <table:table-cell table:formula="of:=IF(NOT(ISNUMBER([.L6]));&quot;&quot;;RANK([.L6];[.$I6:.$P6]))">
            <text:p/>
          </table:table-cell>
          <table:table-cell table:formula="of:=IF(NOT(ISNUMBER([.M6]));&quot;&quot;;RANK([.M6];[.$I6:.$P6]))">
            <text:p/>
          </table:table-cell>
          <table:table-cell table:formula="of:=IF(NOT(ISNUMBER([.N6]));&quot;&quot;;RANK([.N6];[.$I6:.$P6]))">
            <text:p/>
          </table:table-cell>
          <table:table-cell table:formula="of:=IF(NOT(ISNUMBER([.O6]));&quot;&quot;;RANK([.O6];[.$I6:.$P6]))">
            <text:p/>
          </table:table-cell>
          <table:table-cell table:formula="of:=IF(NOT(ISNUMBER([.P6]));&quot;&quot;;RANK([.P6];[.$I6:.$P6]))">
            <text:p/>
          </table:table-cell>
          <table:table-cell/>
          <table:table-cell table:number-matrix-columns-spanned="1" table:number-matrix-rows-spanned="1" table:formula="of:=COM.MICROSOFT.TEXTJOIN(&quot;; &quot;;1;IF([.S6:.Z6]=COLUMN([.AB6])-COLUMN([.$AB6])+1;[.$I$1:.$P$1];&quot;&quot;))" office:value-type="string" office:string-value="Natural Gas Fired Combustion Turbine" calcext:value-type="string">
            <text:p>Natural Gas Fired Combustion Turbine</text:p>
          </table:table-cell>
          <table:table-cell table:number-matrix-columns-spanned="1" table:number-matrix-rows-spanned="1" table:formula="of:=COM.MICROSOFT.TEXTJOIN(&quot;; &quot;;1;IF([.T6:.Z6]=COLUMN([.AC6])-COLUMN([.$AB6])+1;[.$I$1:.$P$1];&quot;&quot;))">
            <text:p/>
          </table:table-cell>
          <table:table-cell table:number-columns-repeated="984"/>
        </table:table-row>
        <table:table-row table:style-name="ro2">
          <table:table-cell office:value-type="float" office:value="2367" calcext:value-type="float">
            <text:p>2367</text:p>
          </table:table-cell>
          <table:table-cell office:value-type="string" calcext:value-type="string">
            <text:p>Schiller</text:p>
          </table:table-cell>
          <table:table-cell office:value-type="string" calcext:value-type="string">
            <text:p>US-NH</text:p>
          </table:table-cell>
          <table:table-cell office:value-type="float" office:value="43.0978" calcext:value-type="float">
            <text:p>43.0978</text:p>
          </table:table-cell>
          <table:table-cell office:value-type="float" office:value="-70.7842" calcext:value-type="float">
            <text:p>-70.7842</text:p>
          </table:table-cell>
          <table:table-cell table:formula="of:=COUNT([.I7:.P7])" office:value-type="float" office:value="3" calcext:value-type="float">
            <text:p>3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21.2" calcext:value-type="float">
            <text:p>21.2</text:p>
          </table:table-cell>
          <table:table-cell/>
          <table:table-cell office:value-type="float" office:value="50" calcext:value-type="float">
            <text:p>50</text:p>
          </table:table-cell>
          <table:table-cell table:formula="of:=SUM([.I7:.P7])" office:value-type="float" office:value="171.2" calcext:value-type="float">
            <text:p>171.2</text:p>
          </table:table-cell>
          <table:table-cell/>
          <table:table-cell table:formula="of:=IF(NOT(ISNUMBER([.I7]));&quot;&quot;;RANK([.I7];[.$I7:.$P7]))">
            <text:p/>
          </table:table-cell>
          <table:table-cell table:formula="of:=IF(NOT(ISNUMBER([.J7]));&quot;&quot;;RANK([.J7];[.$I7:.$P7]))" office:value-type="float" office:value="1" calcext:value-type="float">
            <text:p>1</text:p>
          </table:table-cell>
          <table:table-cell table:formula="of:=IF(NOT(ISNUMBER([.K7]));&quot;&quot;;RANK([.K7];[.$I7:.$P7]))">
            <text:p/>
          </table:table-cell>
          <table:table-cell table:formula="of:=IF(NOT(ISNUMBER([.L7]));&quot;&quot;;RANK([.L7];[.$I7:.$P7]))">
            <text:p/>
          </table:table-cell>
          <table:table-cell table:formula="of:=IF(NOT(ISNUMBER([.M7]));&quot;&quot;;RANK([.M7];[.$I7:.$P7]))">
            <text:p/>
          </table:table-cell>
          <table:table-cell table:formula="of:=IF(NOT(ISNUMBER([.N7]));&quot;&quot;;RANK([.N7];[.$I7:.$P7]))" office:value-type="float" office:value="3" calcext:value-type="float">
            <text:p>3</text:p>
          </table:table-cell>
          <table:table-cell table:formula="of:=IF(NOT(ISNUMBER([.O7]));&quot;&quot;;RANK([.O7];[.$I7:.$P7]))">
            <text:p/>
          </table:table-cell>
          <table:table-cell table:formula="of:=IF(NOT(ISNUMBER([.P7]));&quot;&quot;;RANK([.P7];[.$I7:.$P7]))"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COM.MICROSOFT.TEXTJOIN(&quot;; &quot;;1;IF([.S7:.Z7]=COLUMN([.AB7])-COLUMN([.$AB7])+1;[.$I$1:.$P$1];&quot;&quot;))" office:value-type="string" office:string-value="Conventional Steam Coal" calcext:value-type="string">
            <text:p>Conventional Steam Coal</text:p>
          </table:table-cell>
          <table:table-cell table:number-matrix-columns-spanned="1" table:number-matrix-rows-spanned="1" table:formula="of:=COM.MICROSOFT.TEXTJOIN(&quot;; &quot;;1;IF([.T7:.Z7]=COLUMN([.AC7])-COLUMN([.$AB7])+1;[.$I$1:.$P$1];&quot;&quot;))" office:value-type="string" office:string-value="Solar Photovoltaic" calcext:value-type="string">
            <text:p>Solar Photovoltaic</text:p>
          </table:table-cell>
          <table:table-cell table:number-columns-repeated="984"/>
        </table:table-row>
        <table:table-row table:style-name="ro2">
          <table:table-cell office:value-type="float" office:value="58989" calcext:value-type="float">
            <text:p>58989</text:p>
          </table:table-cell>
          <table:table-cell office:value-type="string" calcext:value-type="string">
            <text:p>Eklutna Generation Station</text:p>
          </table:table-cell>
          <table:table-cell office:value-type="string" calcext:value-type="string">
            <text:p>US-AK</text:p>
          </table:table-cell>
          <table:table-cell office:value-type="float" office:value="61.457778" calcext:value-type="float">
            <text:p>61.457778</text:p>
          </table:table-cell>
          <table:table-cell office:value-type="float" office:value="-149.3514" calcext:value-type="float">
            <text:p>-149.3514</text:p>
          </table:table-cell>
          <table:table-cell table:formula="of:=COUNT([.I8:.P8])" office:value-type="float" office:value="1" calcext:value-type="float">
            <text:p>1</text:p>
          </table:table-cell>
          <table:table-cell table:number-columns-repeated="5"/>
          <table:table-cell office:value-type="float" office:value="171" calcext:value-type="float">
            <text:p>171</text:p>
          </table:table-cell>
          <table:table-cell table:number-columns-repeated="4"/>
          <table:table-cell table:formula="of:=SUM([.I8:.P8])" office:value-type="float" office:value="171" calcext:value-type="float">
            <text:p>171</text:p>
          </table:table-cell>
          <table:table-cell/>
          <table:table-cell table:formula="of:=IF(NOT(ISNUMBER([.I8]));&quot;&quot;;RANK([.I8];[.$I8:.$P8]))">
            <text:p/>
          </table:table-cell>
          <table:table-cell table:formula="of:=IF(NOT(ISNUMBER([.J8]));&quot;&quot;;RANK([.J8];[.$I8:.$P8]))">
            <text:p/>
          </table:table-cell>
          <table:table-cell table:formula="of:=IF(NOT(ISNUMBER([.K8]));&quot;&quot;;RANK([.K8];[.$I8:.$P8]))">
            <text:p/>
          </table:table-cell>
          <table:table-cell table:formula="of:=IF(NOT(ISNUMBER([.L8]));&quot;&quot;;RANK([.L8];[.$I8:.$P8]))" office:value-type="float" office:value="1" calcext:value-type="float">
            <text:p>1</text:p>
          </table:table-cell>
          <table:table-cell table:formula="of:=IF(NOT(ISNUMBER([.M8]));&quot;&quot;;RANK([.M8];[.$I8:.$P8]))">
            <text:p/>
          </table:table-cell>
          <table:table-cell table:formula="of:=IF(NOT(ISNUMBER([.N8]));&quot;&quot;;RANK([.N8];[.$I8:.$P8]))">
            <text:p/>
          </table:table-cell>
          <table:table-cell table:formula="of:=IF(NOT(ISNUMBER([.O8]));&quot;&quot;;RANK([.O8];[.$I8:.$P8]))">
            <text:p/>
          </table:table-cell>
          <table:table-cell table:formula="of:=IF(NOT(ISNUMBER([.P8]));&quot;&quot;;RANK([.P8];[.$I8:.$P8]))">
            <text:p/>
          </table:table-cell>
          <table:table-cell/>
          <table:table-cell table:number-matrix-columns-spanned="1" table:number-matrix-rows-spanned="1" table:formula="of:=COM.MICROSOFT.TEXTJOIN(&quot;; &quot;;1;IF([.S8:.Z8]=COLUMN([.AB8])-COLUMN([.$AB8])+1;[.$I$1:.$P$1];&quot;&quot;))" office:value-type="string" office:string-value="Natural Gas Internal Combustion Engine" calcext:value-type="string">
            <text:p>Natural Gas Internal Combustion Engine</text:p>
          </table:table-cell>
          <table:table-cell table:number-matrix-columns-spanned="1" table:number-matrix-rows-spanned="1" table:formula="of:=COM.MICROSOFT.TEXTJOIN(&quot;; &quot;;1;IF([.T8:.Z8]=COLUMN([.AC8])-COLUMN([.$AB8])+1;[.$I$1:.$P$1];&quot;&quot;))">
            <text:p/>
          </table:table-cell>
          <table:table-cell table:number-columns-repeated="984"/>
        </table:table-row>
        <table:table-row table:style-name="ro2">
          <table:table-cell office:value-type="float" office:value="439" calcext:value-type="float">
            <text:p>439</text:p>
          </table:table-cell>
          <table:table-cell office:value-type="string" calcext:value-type="string">
            <text:p>Don Pedro</text:p>
          </table:table-cell>
          <table:table-cell office:value-type="string" calcext:value-type="string">
            <text:p>US-CA</text:p>
          </table:table-cell>
          <table:table-cell office:value-type="float" office:value="37.695994" calcext:value-type="float">
            <text:p>37.695994</text:p>
          </table:table-cell>
          <table:table-cell office:value-type="float" office:value="-120.4202" calcext:value-type="float">
            <text:p>-120.4202</text:p>
          </table:table-cell>
          <table:table-cell table:formula="of:=COUNT([.I9:.P9])" office:value-type="float" office:value="1" calcext:value-type="float">
            <text:p>1</text:p>
          </table:table-cell>
          <table:table-cell table:number-columns-repeated="2"/>
          <table:table-cell office:value-type="float" office:value="170.8" calcext:value-type="float">
            <text:p>170.8</text:p>
          </table:table-cell>
          <table:table-cell table:number-columns-repeated="7"/>
          <table:table-cell table:formula="of:=SUM([.I9:.P9])" office:value-type="float" office:value="170.8" calcext:value-type="float">
            <text:p>170.8</text:p>
          </table:table-cell>
          <table:table-cell/>
          <table:table-cell table:formula="of:=IF(NOT(ISNUMBER([.I9]));&quot;&quot;;RANK([.I9];[.$I9:.$P9]))" office:value-type="float" office:value="1" calcext:value-type="float">
            <text:p>1</text:p>
          </table:table-cell>
          <table:table-cell table:formula="of:=IF(NOT(ISNUMBER([.J9]));&quot;&quot;;RANK([.J9];[.$I9:.$P9]))">
            <text:p/>
          </table:table-cell>
          <table:table-cell table:formula="of:=IF(NOT(ISNUMBER([.K9]));&quot;&quot;;RANK([.K9];[.$I9:.$P9]))">
            <text:p/>
          </table:table-cell>
          <table:table-cell table:formula="of:=IF(NOT(ISNUMBER([.L9]));&quot;&quot;;RANK([.L9];[.$I9:.$P9]))">
            <text:p/>
          </table:table-cell>
          <table:table-cell table:formula="of:=IF(NOT(ISNUMBER([.M9]));&quot;&quot;;RANK([.M9];[.$I9:.$P9]))">
            <text:p/>
          </table:table-cell>
          <table:table-cell table:formula="of:=IF(NOT(ISNUMBER([.N9]));&quot;&quot;;RANK([.N9];[.$I9:.$P9]))">
            <text:p/>
          </table:table-cell>
          <table:table-cell table:formula="of:=IF(NOT(ISNUMBER([.O9]));&quot;&quot;;RANK([.O9];[.$I9:.$P9]))">
            <text:p/>
          </table:table-cell>
          <table:table-cell table:formula="of:=IF(NOT(ISNUMBER([.P9]));&quot;&quot;;RANK([.P9];[.$I9:.$P9]))">
            <text:p/>
          </table:table-cell>
          <table:table-cell/>
          <table:table-cell table:number-matrix-columns-spanned="1" table:number-matrix-rows-spanned="1" table:formula="of:=COM.MICROSOFT.TEXTJOIN(&quot;; &quot;;1;IF([.S9:.Z9]=COLUMN([.AB9])-COLUMN([.$AB9])+1;[.$I$1:.$P$1];&quot;&quot;))" office:value-type="string" office:string-value="Conventional Hydroelectric" calcext:value-type="string">
            <text:p>Conventional Hydroelectric</text:p>
          </table:table-cell>
          <table:table-cell table:number-matrix-columns-spanned="1" table:number-matrix-rows-spanned="1" table:formula="of:=COM.MICROSOFT.TEXTJOIN(&quot;; &quot;;1;IF([.T9:.Z9]=COLUMN([.AC9])-COLUMN([.$AB9])+1;[.$I$1:.$P$1];&quot;&quot;))">
            <text:p/>
          </table:table-cell>
          <table:table-cell table:number-columns-repeated="984"/>
        </table:table-row>
        <table:table-row table:style-name="ro2">
          <table:table-cell office:value-type="float" office:value="2047" calcext:value-type="float">
            <text:p>2047</text:p>
          </table:table-cell>
          <table:table-cell office:value-type="string" calcext:value-type="string">
            <text:p>Chevron Oil</text:p>
          </table:table-cell>
          <table:table-cell office:value-type="string" calcext:value-type="string">
            <text:p>US-MS</text:p>
          </table:table-cell>
          <table:table-cell office:value-type="float" office:value="30.34" calcext:value-type="float">
            <text:p>30.34</text:p>
          </table:table-cell>
          <table:table-cell office:value-type="float" office:value="-88.4919" calcext:value-type="float">
            <text:p>-88.4919</text:p>
          </table:table-cell>
          <table:table-cell table:formula="of:=COUNT([.I10:.P10])" office:value-type="float" office:value="1" calcext:value-type="float">
            <text:p>1</text:p>
          </table:table-cell>
          <table:table-cell table:number-columns-repeated="4"/>
          <table:table-cell office:value-type="float" office:value="170.5" calcext:value-type="float">
            <text:p>170.5</text:p>
          </table:table-cell>
          <table:table-cell table:number-columns-repeated="5"/>
          <table:table-cell table:formula="of:=SUM([.I10:.P10])" office:value-type="float" office:value="170.5" calcext:value-type="float">
            <text:p>170.5</text:p>
          </table:table-cell>
          <table:table-cell/>
          <table:table-cell table:formula="of:=IF(NOT(ISNUMBER([.I10]));&quot;&quot;;RANK([.I10];[.$I10:.$P10]))">
            <text:p/>
          </table:table-cell>
          <table:table-cell table:formula="of:=IF(NOT(ISNUMBER([.J10]));&quot;&quot;;RANK([.J10];[.$I10:.$P10]))">
            <text:p/>
          </table:table-cell>
          <table:table-cell table:formula="of:=IF(NOT(ISNUMBER([.K10]));&quot;&quot;;RANK([.K10];[.$I10:.$P10]))" office:value-type="float" office:value="1" calcext:value-type="float">
            <text:p>1</text:p>
          </table:table-cell>
          <table:table-cell table:formula="of:=IF(NOT(ISNUMBER([.L10]));&quot;&quot;;RANK([.L10];[.$I10:.$P10]))">
            <text:p/>
          </table:table-cell>
          <table:table-cell table:formula="of:=IF(NOT(ISNUMBER([.M10]));&quot;&quot;;RANK([.M10];[.$I10:.$P10]))">
            <text:p/>
          </table:table-cell>
          <table:table-cell table:formula="of:=IF(NOT(ISNUMBER([.N10]));&quot;&quot;;RANK([.N10];[.$I10:.$P10]))">
            <text:p/>
          </table:table-cell>
          <table:table-cell table:formula="of:=IF(NOT(ISNUMBER([.O10]));&quot;&quot;;RANK([.O10];[.$I10:.$P10]))">
            <text:p/>
          </table:table-cell>
          <table:table-cell table:formula="of:=IF(NOT(ISNUMBER([.P10]));&quot;&quot;;RANK([.P10];[.$I10:.$P10]))">
            <text:p/>
          </table:table-cell>
          <table:table-cell/>
          <table:table-cell table:number-matrix-columns-spanned="1" table:number-matrix-rows-spanned="1" table:formula="of:=COM.MICROSOFT.TEXTJOIN(&quot;; &quot;;1;IF([.S10:.Z10]=COLUMN([.AB10])-COLUMN([.$AB10])+1;[.$I$1:.$P$1];&quot;&quot;))" office:value-type="string" office:string-value="Natural Gas Fired Combustion Turbine" calcext:value-type="string">
            <text:p>Natural Gas Fired Combustion Turbine</text:p>
          </table:table-cell>
          <table:table-cell table:number-matrix-columns-spanned="1" table:number-matrix-rows-spanned="1" table:formula="of:=COM.MICROSOFT.TEXTJOIN(&quot;; &quot;;1;IF([.T10:.Z10]=COLUMN([.AC10])-COLUMN([.$AB10])+1;[.$I$1:.$P$1];&quot;&quot;))">
            <text:p/>
          </table:table-cell>
          <table:table-cell table:number-columns-repeated="984"/>
        </table:table-row>
        <table:table-row table:style-name="ro2">
          <table:table-cell office:value-type="float" office:value="56638" calcext:value-type="float">
            <text:p>56638</text:p>
          </table:table-cell>
          <table:table-cell office:value-type="string" calcext:value-type="string">
            <text:p>Buffalo Gap 3 Wind Farm</text:p>
          </table:table-cell>
          <table:table-cell office:value-type="string" calcext:value-type="string">
            <text:p>US-TX</text:p>
          </table:table-cell>
          <table:table-cell office:value-type="float" office:value="32.2878" calcext:value-type="float">
            <text:p>32.2878</text:p>
          </table:table-cell>
          <table:table-cell office:value-type="float" office:value="-100.1" calcext:value-type="float">
            <text:p>-100.1</text:p>
          </table:table-cell>
          <table:table-cell table:formula="of:=COUNT([.I11:.P11])" office:value-type="float" office:value="1" calcext:value-type="float">
            <text:p>1</text:p>
          </table:table-cell>
          <table:table-cell table:number-columns-repeated="6"/>
          <table:table-cell office:value-type="float" office:value="170.2" calcext:value-type="float">
            <text:p>170.2</text:p>
          </table:table-cell>
          <table:table-cell table:number-columns-repeated="3"/>
          <table:table-cell table:formula="of:=SUM([.I11:.P11])" office:value-type="float" office:value="170.2" calcext:value-type="float">
            <text:p>170.2</text:p>
          </table:table-cell>
          <table:table-cell/>
          <table:table-cell table:formula="of:=IF(NOT(ISNUMBER([.I11]));&quot;&quot;;RANK([.I11];[.$I11:.$P11]))">
            <text:p/>
          </table:table-cell>
          <table:table-cell table:formula="of:=IF(NOT(ISNUMBER([.J11]));&quot;&quot;;RANK([.J11];[.$I11:.$P11]))">
            <text:p/>
          </table:table-cell>
          <table:table-cell table:formula="of:=IF(NOT(ISNUMBER([.K11]));&quot;&quot;;RANK([.K11];[.$I11:.$P11]))">
            <text:p/>
          </table:table-cell>
          <table:table-cell table:formula="of:=IF(NOT(ISNUMBER([.L11]));&quot;&quot;;RANK([.L11];[.$I11:.$P11]))">
            <text:p/>
          </table:table-cell>
          <table:table-cell table:formula="of:=IF(NOT(ISNUMBER([.M11]));&quot;&quot;;RANK([.M11];[.$I11:.$P11]))" office:value-type="float" office:value="1" calcext:value-type="float">
            <text:p>1</text:p>
          </table:table-cell>
          <table:table-cell table:formula="of:=IF(NOT(ISNUMBER([.N11]));&quot;&quot;;RANK([.N11];[.$I11:.$P11]))">
            <text:p/>
          </table:table-cell>
          <table:table-cell table:formula="of:=IF(NOT(ISNUMBER([.O11]));&quot;&quot;;RANK([.O11];[.$I11:.$P11]))">
            <text:p/>
          </table:table-cell>
          <table:table-cell table:formula="of:=IF(NOT(ISNUMBER([.P11]));&quot;&quot;;RANK([.P11];[.$I11:.$P11]))">
            <text:p/>
          </table:table-cell>
          <table:table-cell/>
          <table:table-cell table:number-matrix-columns-spanned="1" table:number-matrix-rows-spanned="1" table:formula="of:=COM.MICROSOFT.TEXTJOIN(&quot;; &quot;;1;IF([.S11:.Z11]=COLUMN([.AB11])-COLUMN([.$AB11])+1;[.$I$1:.$P$1];&quot;&quot;))" office:value-type="string" office:string-value="Onshore Wind Turbine" calcext:value-type="string">
            <text:p>Onshore Wind Turbine</text:p>
          </table:table-cell>
          <table:table-cell table:number-matrix-columns-spanned="1" table:number-matrix-rows-spanned="1" table:formula="of:=COM.MICROSOFT.TEXTJOIN(&quot;; &quot;;1;IF([.T11:.Z11]=COLUMN([.AC11])-COLUMN([.$AB11])+1;[.$I$1:.$P$1];&quot;&quot;))">
            <text:p/>
          </table:table-cell>
          <table:table-cell table:number-columns-repeated="984"/>
        </table:table-row>
        <table:table-row table:style-name="ro2">
          <table:table-cell office:value-type="float" office:value="55102" calcext:value-type="float">
            <text:p>55102</text:p>
          </table:table-cell>
          <table:table-cell office:value-type="string" calcext:value-type="string">
            <text:p>Livingston Generating Station</text:p>
          </table:table-cell>
          <table:table-cell office:value-type="string" calcext:value-type="string">
            <text:p>US-MI</text:p>
          </table:table-cell>
          <table:table-cell office:value-type="float" office:value="45.030397" calcext:value-type="float">
            <text:p>45.030397</text:p>
          </table:table-cell>
          <table:table-cell office:value-type="float" office:value="-84.7308" calcext:value-type="float">
            <text:p>-84.7308</text:p>
          </table:table-cell>
          <table:table-cell table:formula="of:=COUNT([.I12:.P12])" office:value-type="float" office:value="1" calcext:value-type="float">
            <text:p>1</text:p>
          </table:table-cell>
          <table:table-cell table:number-columns-repeated="4"/>
          <table:table-cell office:value-type="float" office:value="170.1" calcext:value-type="float">
            <text:p>170.1</text:p>
          </table:table-cell>
          <table:table-cell table:number-columns-repeated="5"/>
          <table:table-cell table:formula="of:=SUM([.I12:.P12])" office:value-type="float" office:value="170.1" calcext:value-type="float">
            <text:p>170.1</text:p>
          </table:table-cell>
          <table:table-cell/>
          <table:table-cell table:formula="of:=IF(NOT(ISNUMBER([.I12]));&quot;&quot;;RANK([.I12];[.$I12:.$P12]))">
            <text:p/>
          </table:table-cell>
          <table:table-cell table:formula="of:=IF(NOT(ISNUMBER([.J12]));&quot;&quot;;RANK([.J12];[.$I12:.$P12]))">
            <text:p/>
          </table:table-cell>
          <table:table-cell table:formula="of:=IF(NOT(ISNUMBER([.K12]));&quot;&quot;;RANK([.K12];[.$I12:.$P12]))" office:value-type="float" office:value="1" calcext:value-type="float">
            <text:p>1</text:p>
          </table:table-cell>
          <table:table-cell table:formula="of:=IF(NOT(ISNUMBER([.L12]));&quot;&quot;;RANK([.L12];[.$I12:.$P12]))">
            <text:p/>
          </table:table-cell>
          <table:table-cell table:formula="of:=IF(NOT(ISNUMBER([.M12]));&quot;&quot;;RANK([.M12];[.$I12:.$P12]))">
            <text:p/>
          </table:table-cell>
          <table:table-cell table:formula="of:=IF(NOT(ISNUMBER([.N12]));&quot;&quot;;RANK([.N12];[.$I12:.$P12]))">
            <text:p/>
          </table:table-cell>
          <table:table-cell table:formula="of:=IF(NOT(ISNUMBER([.O12]));&quot;&quot;;RANK([.O12];[.$I12:.$P12]))">
            <text:p/>
          </table:table-cell>
          <table:table-cell table:formula="of:=IF(NOT(ISNUMBER([.P12]));&quot;&quot;;RANK([.P12];[.$I12:.$P12]))">
            <text:p/>
          </table:table-cell>
          <table:table-cell/>
          <table:table-cell table:number-matrix-columns-spanned="1" table:number-matrix-rows-spanned="1" table:formula="of:=COM.MICROSOFT.TEXTJOIN(&quot;; &quot;;1;IF([.S12:.Z12]=COLUMN([.AB12])-COLUMN([.$AB12])+1;[.$I$1:.$P$1];&quot;&quot;))" office:value-type="string" office:string-value="Natural Gas Fired Combustion Turbine" calcext:value-type="string">
            <text:p>Natural Gas Fired Combustion Turbine</text:p>
          </table:table-cell>
          <table:table-cell table:number-matrix-columns-spanned="1" table:number-matrix-rows-spanned="1" table:formula="of:=COM.MICROSOFT.TEXTJOIN(&quot;; &quot;;1;IF([.T12:.Z12]=COLUMN([.AC12])-COLUMN([.$AB12])+1;[.$I$1:.$P$1];&quot;&quot;))">
            <text:p/>
          </table:table-cell>
          <table:table-cell table:number-columns-repeated="98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Mitchell Dam</text:p>
          </table:table-cell>
          <table:table-cell office:value-type="string" calcext:value-type="string">
            <text:p>US-AL</text:p>
          </table:table-cell>
          <table:table-cell office:value-type="float" office:value="32.806025" calcext:value-type="float">
            <text:p>32.806025</text:p>
          </table:table-cell>
          <table:table-cell office:value-type="float" office:value="-86.44489" calcext:value-type="float">
            <text:p>-86.44489</text:p>
          </table:table-cell>
          <table:table-cell table:formula="of:=COUNT([.I13:.P13])" office:value-type="float" office:value="1" calcext:value-type="float">
            <text:p>1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 table:number-columns-repeated="7"/>
          <table:table-cell table:formula="of:=SUM([.I13:.P13])" office:value-type="float" office:value="170" calcext:value-type="float">
            <text:p>170</text:p>
          </table:table-cell>
          <table:table-cell/>
          <table:table-cell table:formula="of:=IF(NOT(ISNUMBER([.I13]));&quot;&quot;;RANK([.I13];[.$I13:.$P13]))" office:value-type="float" office:value="1" calcext:value-type="float">
            <text:p>1</text:p>
          </table:table-cell>
          <table:table-cell table:formula="of:=IF(NOT(ISNUMBER([.J13]));&quot;&quot;;RANK([.J13];[.$I13:.$P13]))">
            <text:p/>
          </table:table-cell>
          <table:table-cell table:formula="of:=IF(NOT(ISNUMBER([.K13]));&quot;&quot;;RANK([.K13];[.$I13:.$P13]))">
            <text:p/>
          </table:table-cell>
          <table:table-cell table:formula="of:=IF(NOT(ISNUMBER([.L13]));&quot;&quot;;RANK([.L13];[.$I13:.$P13]))">
            <text:p/>
          </table:table-cell>
          <table:table-cell table:formula="of:=IF(NOT(ISNUMBER([.M13]));&quot;&quot;;RANK([.M13];[.$I13:.$P13]))">
            <text:p/>
          </table:table-cell>
          <table:table-cell table:formula="of:=IF(NOT(ISNUMBER([.N13]));&quot;&quot;;RANK([.N13];[.$I13:.$P13]))">
            <text:p/>
          </table:table-cell>
          <table:table-cell table:formula="of:=IF(NOT(ISNUMBER([.O13]));&quot;&quot;;RANK([.O13];[.$I13:.$P13]))">
            <text:p/>
          </table:table-cell>
          <table:table-cell table:formula="of:=IF(NOT(ISNUMBER([.P13]));&quot;&quot;;RANK([.P13];[.$I13:.$P13]))">
            <text:p/>
          </table:table-cell>
          <table:table-cell/>
          <table:table-cell table:number-matrix-columns-spanned="1" table:number-matrix-rows-spanned="1" table:formula="of:=COM.MICROSOFT.TEXTJOIN(&quot;; &quot;;1;IF([.S13:.Z13]=COLUMN([.AB13])-COLUMN([.$AB13])+1;[.$I$1:.$P$1];&quot;&quot;))" office:value-type="string" office:string-value="Conventional Hydroelectric" calcext:value-type="string">
            <text:p>Conventional Hydroelectric</text:p>
          </table:table-cell>
          <table:table-cell table:number-matrix-columns-spanned="1" table:number-matrix-rows-spanned="1" table:formula="of:=COM.MICROSOFT.TEXTJOIN(&quot;; &quot;;1;IF([.T13:.Z13]=COLUMN([.AC13])-COLUMN([.$AB13])+1;[.$I$1:.$P$1];&quot;&quot;))">
            <text:p/>
          </table:table-cell>
          <table:table-cell table:number-columns-repeated="984"/>
        </table:table-row>
        <table:table-row table:style-name="ro2">
          <table:table-cell office:value-type="float" office:value="2240" calcext:value-type="float">
            <text:p>2240</text:p>
          </table:table-cell>
          <table:table-cell office:value-type="string" calcext:value-type="string">
            <text:p>Lon Wright</text:p>
          </table:table-cell>
          <table:table-cell office:value-type="string" calcext:value-type="string">
            <text:p>US-NE</text:p>
          </table:table-cell>
          <table:table-cell office:value-type="float" office:value="41.4281" calcext:value-type="float">
            <text:p>41.4281</text:p>
          </table:table-cell>
          <table:table-cell office:value-type="float" office:value="-96.4623" calcext:value-type="float">
            <text:p>-96.4623</text:p>
          </table:table-cell>
          <table:table-cell table:formula="of:=COUNT([.I14:.P14])" office:value-type="float" office:value="3" calcext:value-type="float">
            <text:p>3</text:p>
          </table:table-cell>
          <table:table-cell table:number-columns-repeated="3"/>
          <table:table-cell office:value-type="float" office:value="130" calcext:value-type="float">
            <text:p>130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/>
          <table:table-cell table:formula="of:=SUM([.I14:.P14])" office:value-type="float" office:value="210" calcext:value-type="float">
            <text:p>210</text:p>
          </table:table-cell>
          <table:table-cell/>
          <table:table-cell table:formula="of:=IF(NOT(ISNUMBER([.I14]));&quot;&quot;;RANK([.I14];[.$I14:.$P14]))">
            <text:p/>
          </table:table-cell>
          <table:table-cell table:formula="of:=IF(NOT(ISNUMBER([.J14]));&quot;&quot;;RANK([.J14];[.$I14:.$P14]))" office:value-type="float" office:value="1" calcext:value-type="float">
            <text:p>1</text:p>
          </table:table-cell>
          <table:table-cell table:formula="of:=IF(NOT(ISNUMBER([.K14]));&quot;&quot;;RANK([.K14];[.$I14:.$P14]))" office:value-type="float" office:value="2" calcext:value-type="float">
            <text:p>2</text:p>
          </table:table-cell>
          <table:table-cell table:formula="of:=IF(NOT(ISNUMBER([.L14]));&quot;&quot;;RANK([.L14];[.$I14:.$P14]))">
            <text:p/>
          </table:table-cell>
          <table:table-cell table:formula="of:=IF(NOT(ISNUMBER([.M14]));&quot;&quot;;RANK([.M14];[.$I14:.$P14]))">
            <text:p/>
          </table:table-cell>
          <table:table-cell table:formula="of:=IF(NOT(ISNUMBER([.N14]));&quot;&quot;;RANK([.N14];[.$I14:.$P14]))">
            <text:p/>
          </table:table-cell>
          <table:table-cell table:formula="of:=IF(NOT(ISNUMBER([.O14]));&quot;&quot;;RANK([.O14];[.$I14:.$P14]))" office:value-type="float" office:value="2" calcext:value-type="float">
            <text:p>2</text:p>
          </table:table-cell>
          <table:table-cell table:formula="of:=IF(NOT(ISNUMBER([.P14]));&quot;&quot;;RANK([.P14];[.$I14:.$P14]))">
            <text:p/>
          </table:table-cell>
          <table:table-cell/>
          <table:table-cell table:number-matrix-columns-spanned="1" table:number-matrix-rows-spanned="1" table:formula="of:=COM.MICROSOFT.TEXTJOIN(&quot;; &quot;;1;IF([.S14:.Z14]=COLUMN([.AB14])-COLUMN([.$AB14])+1;[.$I$1:.$P$1];&quot;&quot;))" office:value-type="string" office:string-value="Conventional Steam Coal" calcext:value-type="string">
            <text:p>Conventional Steam Coal</text:p>
          </table:table-cell>
          <table:table-cell table:number-matrix-columns-spanned="1" table:number-matrix-rows-spanned="1" table:formula="of:=COM.MICROSOFT.TEXTJOIN(&quot;; &quot;;1;IF([.T14:.Z14]=COLUMN([.AC14])-COLUMN([.$AB14])+1;[.$I$1:.$P$1];&quot;&quot;))" office:value-type="string" office:string-value="Conventional Steam Coal; Petroleum Liquids" calcext:value-type="string">
            <text:p>Conventional Steam Coal; Petroleum Liquids</text:p>
          </table:table-cell>
          <table:table-cell table:number-columns-repeated="984"/>
        </table:table-row>
        <table:table-row table:style-name="ro2">
          <table:table-cell office:value-type="float" office:value="56603" calcext:value-type="float">
            <text:p>56603</text:p>
          </table:table-cell>
          <table:table-cell office:value-type="string" calcext:value-type="string">
            <text:p>San Jacinto County Peaking Facility</text:p>
          </table:table-cell>
          <table:table-cell office:value-type="string" calcext:value-type="string">
            <text:p>US-TX</text:p>
          </table:table-cell>
          <table:table-cell office:value-type="float" office:value="30.4193" calcext:value-type="float">
            <text:p>30.4193</text:p>
          </table:table-cell>
          <table:table-cell office:value-type="float" office:value="-95.0118" calcext:value-type="float">
            <text:p>-95.0118</text:p>
          </table:table-cell>
          <table:table-cell table:formula="of:=COUNT([.I15:.P15])" office:value-type="float" office:value="1" calcext:value-type="float">
            <text:p>1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table:number-columns-repeated="5"/>
          <table:table-cell table:formula="of:=SUM([.I15:.P15])" office:value-type="float" office:value="170" calcext:value-type="float">
            <text:p>170</text:p>
          </table:table-cell>
          <table:table-cell/>
          <table:table-cell table:formula="of:=IF(NOT(ISNUMBER([.I15]));&quot;&quot;;RANK([.I15];[.$I15:.$P15]))">
            <text:p/>
          </table:table-cell>
          <table:table-cell table:formula="of:=IF(NOT(ISNUMBER([.J15]));&quot;&quot;;RANK([.J15];[.$I15:.$P15]))">
            <text:p/>
          </table:table-cell>
          <table:table-cell table:formula="of:=IF(NOT(ISNUMBER([.K15]));&quot;&quot;;RANK([.K15];[.$I15:.$P15]))" office:value-type="float" office:value="1" calcext:value-type="float">
            <text:p>1</text:p>
          </table:table-cell>
          <table:table-cell table:formula="of:=IF(NOT(ISNUMBER([.L15]));&quot;&quot;;RANK([.L15];[.$I15:.$P15]))">
            <text:p/>
          </table:table-cell>
          <table:table-cell table:formula="of:=IF(NOT(ISNUMBER([.M15]));&quot;&quot;;RANK([.M15];[.$I15:.$P15]))">
            <text:p/>
          </table:table-cell>
          <table:table-cell table:formula="of:=IF(NOT(ISNUMBER([.N15]));&quot;&quot;;RANK([.N15];[.$I15:.$P15]))">
            <text:p/>
          </table:table-cell>
          <table:table-cell table:formula="of:=IF(NOT(ISNUMBER([.O15]));&quot;&quot;;RANK([.O15];[.$I15:.$P15]))">
            <text:p/>
          </table:table-cell>
          <table:table-cell table:formula="of:=IF(NOT(ISNUMBER([.P15]));&quot;&quot;;RANK([.P15];[.$I15:.$P15]))">
            <text:p/>
          </table:table-cell>
          <table:table-cell/>
          <table:table-cell table:number-matrix-columns-spanned="1" table:number-matrix-rows-spanned="1" table:formula="of:=COM.MICROSOFT.TEXTJOIN(&quot;; &quot;;1;IF([.S15:.Z15]=COLUMN([.AB15])-COLUMN([.$AB15])+1;[.$I$1:.$P$1];&quot;&quot;))" office:value-type="string" office:string-value="Natural Gas Fired Combustion Turbine" calcext:value-type="string">
            <text:p>Natural Gas Fired Combustion Turbine</text:p>
          </table:table-cell>
          <table:table-cell table:number-matrix-columns-spanned="1" table:number-matrix-rows-spanned="1" table:formula="of:=COM.MICROSOFT.TEXTJOIN(&quot;; &quot;;1;IF([.T15:.Z15]=COLUMN([.AC15])-COLUMN([.$AB15])+1;[.$I$1:.$P$1];&quot;&quot;))">
            <text:p/>
          </table:table-cell>
          <table:table-cell table:number-columns-repeated="984"/>
        </table:table-row>
        <table:table-row table:style-name="ro2">
          <table:table-cell office:value-type="float" office:value="57707" calcext:value-type="float">
            <text:p>57707</text:p>
          </table:table-cell>
          <table:table-cell office:value-type="string" calcext:value-type="string">
            <text:p>Mesquite Solar 1</text:p>
          </table:table-cell>
          <table:table-cell office:value-type="string" calcext:value-type="string">
            <text:p>US-AZ</text:p>
          </table:table-cell>
          <table:table-cell office:value-type="float" office:value="33.341833" calcext:value-type="float">
            <text:p>33.341833</text:p>
          </table:table-cell>
          <table:table-cell office:value-type="float" office:value="-112.904" calcext:value-type="float">
            <text:p>-112.904</text:p>
          </table:table-cell>
          <table:table-cell table:formula="of:=COUNT([.I16:.P16])" office:value-type="float" office:value="1" calcext:value-type="float">
            <text:p>1</text:p>
          </table:table-cell>
          <table:table-cell table:number-columns-repeated="8"/>
          <table:table-cell office:value-type="float" office:value="170" calcext:value-type="float">
            <text:p>170</text:p>
          </table:table-cell>
          <table:table-cell/>
          <table:table-cell table:formula="of:=SUM([.I16:.P16])" office:value-type="float" office:value="170" calcext:value-type="float">
            <text:p>170</text:p>
          </table:table-cell>
          <table:table-cell/>
          <table:table-cell table:formula="of:=IF(NOT(ISNUMBER([.I16]));&quot;&quot;;RANK([.I16];[.$I16:.$P16]))">
            <text:p/>
          </table:table-cell>
          <table:table-cell table:formula="of:=IF(NOT(ISNUMBER([.J16]));&quot;&quot;;RANK([.J16];[.$I16:.$P16]))">
            <text:p/>
          </table:table-cell>
          <table:table-cell table:formula="of:=IF(NOT(ISNUMBER([.K16]));&quot;&quot;;RANK([.K16];[.$I16:.$P16]))">
            <text:p/>
          </table:table-cell>
          <table:table-cell table:formula="of:=IF(NOT(ISNUMBER([.L16]));&quot;&quot;;RANK([.L16];[.$I16:.$P16]))">
            <text:p/>
          </table:table-cell>
          <table:table-cell table:formula="of:=IF(NOT(ISNUMBER([.M16]));&quot;&quot;;RANK([.M16];[.$I16:.$P16]))">
            <text:p/>
          </table:table-cell>
          <table:table-cell table:formula="of:=IF(NOT(ISNUMBER([.N16]));&quot;&quot;;RANK([.N16];[.$I16:.$P16]))">
            <text:p/>
          </table:table-cell>
          <table:table-cell table:formula="of:=IF(NOT(ISNUMBER([.O16]));&quot;&quot;;RANK([.O16];[.$I16:.$P16]))" office:value-type="float" office:value="1" calcext:value-type="float">
            <text:p>1</text:p>
          </table:table-cell>
          <table:table-cell table:formula="of:=IF(NOT(ISNUMBER([.P16]));&quot;&quot;;RANK([.P16];[.$I16:.$P16]))">
            <text:p/>
          </table:table-cell>
          <table:table-cell/>
          <table:table-cell table:number-matrix-columns-spanned="1" table:number-matrix-rows-spanned="1" table:formula="of:=COM.MICROSOFT.TEXTJOIN(&quot;; &quot;;1;IF([.S16:.Z16]=COLUMN([.AB16])-COLUMN([.$AB16])+1;[.$I$1:.$P$1];&quot;&quot;))" office:value-type="string" office:string-value="Solar Photovoltaic" calcext:value-type="string">
            <text:p>Solar Photovoltaic</text:p>
          </table:table-cell>
          <table:table-cell table:number-matrix-columns-spanned="1" table:number-matrix-rows-spanned="1" table:formula="of:=COM.MICROSOFT.TEXTJOIN(&quot;; &quot;;1;IF([.T16:.Z16]=COLUMN([.AC16])-COLUMN([.$AB16])+1;[.$I$1:.$P$1];&quot;&quot;))">
            <text:p/>
          </table:table-cell>
          <table:table-cell table:number-columns-repeated="984"/>
        </table:table-row>
        <table:table-row table:style-name="ro2">
          <table:table-cell office:value-type="float" office:value="61079" calcext:value-type="float">
            <text:p>61079</text:p>
          </table:table-cell>
          <table:table-cell office:value-type="string" calcext:value-type="string">
            <text:p>Beaver Creek Wind</text:p>
          </table:table-cell>
          <table:table-cell office:value-type="string" calcext:value-type="string">
            <text:p>US-IA</text:p>
          </table:table-cell>
          <table:table-cell office:value-type="float" office:value="42.106964" calcext:value-type="float">
            <text:p>42.106964</text:p>
          </table:table-cell>
          <table:table-cell office:value-type="float" office:value="-94.16464" calcext:value-type="float">
            <text:p>-94.16464</text:p>
          </table:table-cell>
          <table:table-cell table:formula="of:=COUNT([.I17:.P17])" office:value-type="float" office:value="1" calcext:value-type="float">
            <text:p>1</text:p>
          </table:table-cell>
          <table:table-cell table:number-columns-repeated="6"/>
          <table:table-cell office:value-type="float" office:value="170" calcext:value-type="float">
            <text:p>170</text:p>
          </table:table-cell>
          <table:table-cell table:number-columns-repeated="3"/>
          <table:table-cell table:formula="of:=SUM([.I17:.P17])" office:value-type="float" office:value="170" calcext:value-type="float">
            <text:p>170</text:p>
          </table:table-cell>
          <table:table-cell/>
          <table:table-cell table:formula="of:=IF(NOT(ISNUMBER([.I17]));&quot;&quot;;RANK([.I17];[.$I17:.$P17]))">
            <text:p/>
          </table:table-cell>
          <table:table-cell table:formula="of:=IF(NOT(ISNUMBER([.J17]));&quot;&quot;;RANK([.J17];[.$I17:.$P17]))">
            <text:p/>
          </table:table-cell>
          <table:table-cell table:formula="of:=IF(NOT(ISNUMBER([.K17]));&quot;&quot;;RANK([.K17];[.$I17:.$P17]))">
            <text:p/>
          </table:table-cell>
          <table:table-cell table:formula="of:=IF(NOT(ISNUMBER([.L17]));&quot;&quot;;RANK([.L17];[.$I17:.$P17]))">
            <text:p/>
          </table:table-cell>
          <table:table-cell table:formula="of:=IF(NOT(ISNUMBER([.M17]));&quot;&quot;;RANK([.M17];[.$I17:.$P17]))" office:value-type="float" office:value="1" calcext:value-type="float">
            <text:p>1</text:p>
          </table:table-cell>
          <table:table-cell table:formula="of:=IF(NOT(ISNUMBER([.N17]));&quot;&quot;;RANK([.N17];[.$I17:.$P17]))">
            <text:p/>
          </table:table-cell>
          <table:table-cell table:formula="of:=IF(NOT(ISNUMBER([.O17]));&quot;&quot;;RANK([.O17];[.$I17:.$P17]))">
            <text:p/>
          </table:table-cell>
          <table:table-cell table:formula="of:=IF(NOT(ISNUMBER([.P17]));&quot;&quot;;RANK([.P17];[.$I17:.$P17]))">
            <text:p/>
          </table:table-cell>
          <table:table-cell/>
          <table:table-cell table:number-matrix-columns-spanned="1" table:number-matrix-rows-spanned="1" table:formula="of:=COM.MICROSOFT.TEXTJOIN(&quot;; &quot;;1;IF([.S17:.Z17]=COLUMN([.AB17])-COLUMN([.$AB17])+1;[.$I$1:.$P$1];&quot;&quot;))" office:value-type="string" office:string-value="Onshore Wind Turbine" calcext:value-type="string">
            <text:p>Onshore Wind Turbine</text:p>
          </table:table-cell>
          <table:table-cell table:number-matrix-columns-spanned="1" table:number-matrix-rows-spanned="1" table:formula="of:=COM.MICROSOFT.TEXTJOIN(&quot;; &quot;;1;IF([.T17:.Z17]=COLUMN([.AC17])-COLUMN([.$AB17])+1;[.$I$1:.$P$1];&quot;&quot;))">
            <text:p/>
          </table:table-cell>
          <table:table-cell table:number-columns-repeated="984"/>
        </table:table-row>
        <table:table-row table:style-name="ro2">
          <table:table-cell office:value-type="float" office:value="9999" calcext:value-type="float">
            <text:p>9999</text:p>
          </table:table-cell>
          <table:table-cell office:value-type="string" calcext:value-type="string">
            <text:p>Phantasy Plant</text:p>
          </table:table-cell>
          <table:table-cell office:value-type="string" calcext:value-type="string">
            <text:p>SU-AI</text:p>
          </table:table-cell>
          <table:table-cell office:value-type="float" office:value="91" calcext:value-type="float">
            <text:p>91</text:p>
          </table:table-cell>
          <table:table-cell office:value-type="float" office:value="181" calcext:value-type="float">
            <text:p>181</text:p>
          </table:table-cell>
          <table:table-cell table:formula="of:=COUNT([.I18:.P18])" office:value-type="float" office:value="4" calcext:value-type="float">
            <text:p>4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table:formula="of:=SUM([.I18:.P18])" office:value-type="float" office:value="384" calcext:value-type="float">
            <text:p>384</text:p>
          </table:table-cell>
          <table:table-cell/>
          <table:table-cell table:formula="of:=IF(NOT(ISNUMBER([.I18]));&quot;&quot;;RANK([.I18];[.$I18:.$P18]))" office:value-type="float" office:value="1" calcext:value-type="float">
            <text:p>1</text:p>
          </table:table-cell>
          <table:table-cell table:formula="of:=IF(NOT(ISNUMBER([.J18]));&quot;&quot;;RANK([.J18];[.$I18:.$P18]))">
            <text:p/>
          </table:table-cell>
          <table:table-cell table:formula="of:=IF(NOT(ISNUMBER([.K18]));&quot;&quot;;RANK([.K18];[.$I18:.$P18]))" office:value-type="float" office:value="1" calcext:value-type="float">
            <text:p>1</text:p>
          </table:table-cell>
          <table:table-cell table:formula="of:=IF(NOT(ISNUMBER([.L18]));&quot;&quot;;RANK([.L18];[.$I18:.$P18]))">
            <text:p/>
          </table:table-cell>
          <table:table-cell table:formula="of:=IF(NOT(ISNUMBER([.M18]));&quot;&quot;;RANK([.M18];[.$I18:.$P18]))" office:value-type="float" office:value="4" calcext:value-type="float">
            <text:p>4</text:p>
          </table:table-cell>
          <table:table-cell table:formula="of:=IF(NOT(ISNUMBER([.N18]));&quot;&quot;;RANK([.N18];[.$I18:.$P18]))">
            <text:p/>
          </table:table-cell>
          <table:table-cell table:formula="of:=IF(NOT(ISNUMBER([.O18]));&quot;&quot;;RANK([.O18];[.$I18:.$P18]))">
            <text:p/>
          </table:table-cell>
          <table:table-cell table:formula="of:=IF(NOT(ISNUMBER([.P18]));&quot;&quot;;RANK([.P18];[.$I18:.$P18])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TEXTJOIN(&quot;; &quot;;1;IF([.S18:.Z18]=COLUMN([.AB18])-COLUMN([.$AB18])+1;[.$I$1:.$P$1];&quot;&quot;))" office:value-type="string" office:string-value="Conventional Hydroelectric; Natural Gas Fired Combustion Turbine; Wood/Wood Waste Biomass" calcext:value-type="string">
            <text:p>Conventional Hydroelectric; Natural Gas Fired Combustion Turbine; Wood/Wood Waste Biomass</text:p>
          </table:table-cell>
          <table:table-cell table:number-matrix-columns-spanned="1" table:number-matrix-rows-spanned="1" table:formula="of:=COM.MICROSOFT.TEXTJOIN(&quot;; &quot;;1;IF([.T18:.Z18]=COLUMN([.AC18])-COLUMN([.$AB18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19]));&quot;&quot;;RANK([.I19];[.$I19:.$P19]))">
            <text:p/>
          </table:table-cell>
          <table:table-cell table:formula="of:=IF(NOT(ISNUMBER([.J19]));&quot;&quot;;RANK([.J19];[.$I19:.$P19]))">
            <text:p/>
          </table:table-cell>
          <table:table-cell table:formula="of:=IF(NOT(ISNUMBER([.K19]));&quot;&quot;;RANK([.K19];[.$I19:.$P19]))">
            <text:p/>
          </table:table-cell>
          <table:table-cell table:formula="of:=IF(NOT(ISNUMBER([.L19]));&quot;&quot;;RANK([.L19];[.$I19:.$P19]))">
            <text:p/>
          </table:table-cell>
          <table:table-cell table:formula="of:=IF(NOT(ISNUMBER([.M19]));&quot;&quot;;RANK([.M19];[.$I19:.$P19]))">
            <text:p/>
          </table:table-cell>
          <table:table-cell table:formula="of:=IF(NOT(ISNUMBER([.N19]));&quot;&quot;;RANK([.N19];[.$I19:.$P19]))">
            <text:p/>
          </table:table-cell>
          <table:table-cell table:formula="of:=IF(NOT(ISNUMBER([.O19]));&quot;&quot;;RANK([.O19];[.$I19:.$P19]))">
            <text:p/>
          </table:table-cell>
          <table:table-cell table:formula="of:=IF(NOT(ISNUMBER([.P19]));&quot;&quot;;RANK([.P19];[.$I19:.$P19]))">
            <text:p/>
          </table:table-cell>
          <table:table-cell/>
          <table:table-cell table:number-matrix-columns-spanned="1" table:number-matrix-rows-spanned="1" table:formula="of:=COM.MICROSOFT.TEXTJOIN(&quot;; &quot;;1;IF([.S19:.Z19]=COLUMN([.AB19])-COLUMN([.$AB19])+1;[.$I$1:.$P$1];&quot;&quot;))">
            <text:p/>
          </table:table-cell>
          <table:table-cell table:number-matrix-columns-spanned="1" table:number-matrix-rows-spanned="1" table:formula="of:=COM.MICROSOFT.TEXTJOIN(&quot;; &quot;;1;IF([.T19:.Z19]=COLUMN([.AC19])-COLUMN([.$AB19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5"/>
          <table:table-cell office:value-type="string" calcext:value-type="string">
            <text:p>Wieso sollen Werte größer als 0</text:p>
          </table:table-cell>
          <table:table-cell table:number-columns-repeated="12"/>
          <table:table-cell table:formula="of:=IF(NOT(ISNUMBER([.I20]));&quot;&quot;;RANK([.I20];[.$I20:.$P20]))">
            <text:p/>
          </table:table-cell>
          <table:table-cell table:formula="of:=IF(NOT(ISNUMBER([.J20]));&quot;&quot;;RANK([.J20];[.$I20:.$P20]))">
            <text:p/>
          </table:table-cell>
          <table:table-cell table:formula="of:=IF(NOT(ISNUMBER([.K20]));&quot;&quot;;RANK([.K20];[.$I20:.$P20]))">
            <text:p/>
          </table:table-cell>
          <table:table-cell table:formula="of:=IF(NOT(ISNUMBER([.L20]));&quot;&quot;;RANK([.L20];[.$I20:.$P20]))">
            <text:p/>
          </table:table-cell>
          <table:table-cell table:formula="of:=IF(NOT(ISNUMBER([.M20]));&quot;&quot;;RANK([.M20];[.$I20:.$P20]))">
            <text:p/>
          </table:table-cell>
          <table:table-cell table:formula="of:=IF(NOT(ISNUMBER([.N20]));&quot;&quot;;RANK([.N20];[.$I20:.$P20]))">
            <text:p/>
          </table:table-cell>
          <table:table-cell table:formula="of:=IF(NOT(ISNUMBER([.O20]));&quot;&quot;;RANK([.O20];[.$I20:.$P20]))">
            <text:p/>
          </table:table-cell>
          <table:table-cell table:formula="of:=IF(NOT(ISNUMBER([.P20]));&quot;&quot;;RANK([.P20];[.$I20:.$P20]))">
            <text:p/>
          </table:table-cell>
          <table:table-cell/>
          <table:table-cell table:number-matrix-columns-spanned="1" table:number-matrix-rows-spanned="1" table:formula="of:=COM.MICROSOFT.TEXTJOIN(&quot;; &quot;;1;IF([.S20:.Z20]=COLUMN([.AB20])-COLUMN([.$AB20])+1;[.$I$1:.$P$1];&quot;&quot;))">
            <text:p/>
          </table:table-cell>
          <table:table-cell table:number-matrix-columns-spanned="1" table:number-matrix-rows-spanned="1" table:formula="of:=COM.MICROSOFT.TEXTJOIN(&quot;; &quot;;1;IF([.T20:.Z20]=COLUMN([.AC20])-COLUMN([.$AB20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5"/>
          <table:table-cell office:value-type="string" calcext:value-type="string">
            <text:p><text:span text:style-name="T1">verschieden</text:span> sein?</text:p>
          </table:table-cell>
          <table:table-cell table:number-columns-repeated="12"/>
          <table:table-cell table:formula="of:=IF(NOT(ISNUMBER([.I21]));&quot;&quot;;RANK([.I21];[.$I21:.$P21]))">
            <text:p/>
          </table:table-cell>
          <table:table-cell table:formula="of:=IF(NOT(ISNUMBER([.J21]));&quot;&quot;;RANK([.J21];[.$I21:.$P21]))">
            <text:p/>
          </table:table-cell>
          <table:table-cell table:formula="of:=IF(NOT(ISNUMBER([.K21]));&quot;&quot;;RANK([.K21];[.$I21:.$P21]))">
            <text:p/>
          </table:table-cell>
          <table:table-cell table:formula="of:=IF(NOT(ISNUMBER([.L21]));&quot;&quot;;RANK([.L21];[.$I21:.$P21]))">
            <text:p/>
          </table:table-cell>
          <table:table-cell table:formula="of:=IF(NOT(ISNUMBER([.M21]));&quot;&quot;;RANK([.M21];[.$I21:.$P21]))">
            <text:p/>
          </table:table-cell>
          <table:table-cell table:formula="of:=IF(NOT(ISNUMBER([.N21]));&quot;&quot;;RANK([.N21];[.$I21:.$P21]))">
            <text:p/>
          </table:table-cell>
          <table:table-cell table:formula="of:=IF(NOT(ISNUMBER([.O21]));&quot;&quot;;RANK([.O21];[.$I21:.$P21]))">
            <text:p/>
          </table:table-cell>
          <table:table-cell table:formula="of:=IF(NOT(ISNUMBER([.P21]));&quot;&quot;;RANK([.P21];[.$I21:.$P21]))">
            <text:p/>
          </table:table-cell>
          <table:table-cell/>
          <table:table-cell table:number-matrix-columns-spanned="1" table:number-matrix-rows-spanned="1" table:formula="of:=COM.MICROSOFT.TEXTJOIN(&quot;; &quot;;1;IF([.S21:.Z21]=COLUMN([.AB21])-COLUMN([.$AB21])+1;[.$I$1:.$P$1];&quot;&quot;))">
            <text:p/>
          </table:table-cell>
          <table:table-cell table:number-matrix-columns-spanned="1" table:number-matrix-rows-spanned="1" table:formula="of:=COM.MICROSOFT.TEXTJOIN(&quot;; &quot;;1;IF([.T21:.Z21]=COLUMN([.AC21])-COLUMN([.$AB21])+1;[.$I$1:.$P$1];&quot;&quot;))">
            <text:p/>
          </table:table-cell>
          <table:table-cell table:number-columns-repeated="984"/>
        </table:table-row>
        <table:table-row table:style-name="ro2">
          <table:table-cell office:value-type="string" calcext:value-type="string">
            <text:p>Die vielen Nullen im Original verschleiern nur, wie wenige “Plants” mehrere “Kategorien” fahren.</text:p>
          </table:table-cell>
          <table:table-cell table:number-columns-repeated="17"/>
          <table:table-cell table:formula="of:=IF(NOT(ISNUMBER([.I22]));&quot;&quot;;RANK([.I22];[.$I22:.$P22]))">
            <text:p/>
          </table:table-cell>
          <table:table-cell table:formula="of:=IF(NOT(ISNUMBER([.J22]));&quot;&quot;;RANK([.J22];[.$I22:.$P22]))">
            <text:p/>
          </table:table-cell>
          <table:table-cell table:formula="of:=IF(NOT(ISNUMBER([.K22]));&quot;&quot;;RANK([.K22];[.$I22:.$P22]))">
            <text:p/>
          </table:table-cell>
          <table:table-cell table:formula="of:=IF(NOT(ISNUMBER([.L22]));&quot;&quot;;RANK([.L22];[.$I22:.$P22]))">
            <text:p/>
          </table:table-cell>
          <table:table-cell table:formula="of:=IF(NOT(ISNUMBER([.M22]));&quot;&quot;;RANK([.M22];[.$I22:.$P22]))">
            <text:p/>
          </table:table-cell>
          <table:table-cell table:formula="of:=IF(NOT(ISNUMBER([.N22]));&quot;&quot;;RANK([.N22];[.$I22:.$P22]))">
            <text:p/>
          </table:table-cell>
          <table:table-cell table:formula="of:=IF(NOT(ISNUMBER([.O22]));&quot;&quot;;RANK([.O22];[.$I22:.$P22]))">
            <text:p/>
          </table:table-cell>
          <table:table-cell table:formula="of:=IF(NOT(ISNUMBER([.P22]));&quot;&quot;;RANK([.P22];[.$I22:.$P22]))">
            <text:p/>
          </table:table-cell>
          <table:table-cell/>
          <table:table-cell table:number-matrix-columns-spanned="1" table:number-matrix-rows-spanned="1" table:formula="of:=COM.MICROSOFT.TEXTJOIN(&quot;; &quot;;1;IF([.S22:.Z22]=COLUMN([.AB22])-COLUMN([.$AB22])+1;[.$I$1:.$P$1];&quot;&quot;))">
            <text:p/>
          </table:table-cell>
          <table:table-cell table:number-matrix-columns-spanned="1" table:number-matrix-rows-spanned="1" table:formula="of:=COM.MICROSOFT.TEXTJOIN(&quot;; &quot;;1;IF([.T22:.Z22]=COLUMN([.AC22])-COLUMN([.$AB22])+1;[.$I$1:.$P$1];&quot;&quot;))">
            <text:p/>
          </table:table-cell>
          <table:table-cell table:number-columns-repeated="984"/>
        </table:table-row>
        <table:table-row table:style-name="ro2">
          <table:table-cell office:value-type="string" calcext:value-type="string">
            <text:p>Es waren genau zwei. Mit menier ‘Phantasy Plant’ sind es jetzt drei.</text:p>
          </table:table-cell>
          <table:table-cell table:number-columns-repeated="17"/>
          <table:table-cell table:formula="of:=IF(NOT(ISNUMBER([.I23]));&quot;&quot;;RANK([.I23];[.$I23:.$P23]))">
            <text:p/>
          </table:table-cell>
          <table:table-cell table:formula="of:=IF(NOT(ISNUMBER([.J23]));&quot;&quot;;RANK([.J23];[.$I23:.$P23]))">
            <text:p/>
          </table:table-cell>
          <table:table-cell table:formula="of:=IF(NOT(ISNUMBER([.K23]));&quot;&quot;;RANK([.K23];[.$I23:.$P23]))">
            <text:p/>
          </table:table-cell>
          <table:table-cell table:formula="of:=IF(NOT(ISNUMBER([.L23]));&quot;&quot;;RANK([.L23];[.$I23:.$P23]))">
            <text:p/>
          </table:table-cell>
          <table:table-cell table:formula="of:=IF(NOT(ISNUMBER([.M23]));&quot;&quot;;RANK([.M23];[.$I23:.$P23]))">
            <text:p/>
          </table:table-cell>
          <table:table-cell table:formula="of:=IF(NOT(ISNUMBER([.N23]));&quot;&quot;;RANK([.N23];[.$I23:.$P23]))">
            <text:p/>
          </table:table-cell>
          <table:table-cell table:formula="of:=IF(NOT(ISNUMBER([.O23]));&quot;&quot;;RANK([.O23];[.$I23:.$P23]))">
            <text:p/>
          </table:table-cell>
          <table:table-cell table:formula="of:=IF(NOT(ISNUMBER([.P23]));&quot;&quot;;RANK([.P23];[.$I23:.$P23]))">
            <text:p/>
          </table:table-cell>
          <table:table-cell/>
          <table:table-cell table:number-matrix-columns-spanned="1" table:number-matrix-rows-spanned="1" table:formula="of:=COM.MICROSOFT.TEXTJOIN(&quot;; &quot;;1;IF([.S23:.Z23]=COLUMN([.AB23])-COLUMN([.$AB23])+1;[.$I$1:.$P$1];&quot;&quot;))">
            <text:p/>
          </table:table-cell>
          <table:table-cell table:number-matrix-columns-spanned="1" table:number-matrix-rows-spanned="1" table:formula="of:=COM.MICROSOFT.TEXTJOIN(&quot;; &quot;;1;IF([.T23:.Z23]=COLUMN([.AC23])-COLUMN([.$AB23])+1;[.$I$1:.$P$1];&quot;&quot;))">
            <text:p/>
          </table:table-cell>
          <table:table-cell table:number-columns-repeated="984"/>
        </table:table-row>
        <table:table-row table:style-name="ro2">
          <table:table-cell office:value-type="string" calcext:value-type="string">
            <text:p>Wieviele “Plants” soll die Liste denn am Ende enthalten? Lohnt der Aufwand?</text:p>
          </table:table-cell>
          <table:table-cell table:number-columns-repeated="17"/>
          <table:table-cell table:formula="of:=IF(NOT(ISNUMBER([.I24]));&quot;&quot;;RANK([.I24];[.$I24:.$P24]))">
            <text:p/>
          </table:table-cell>
          <table:table-cell table:formula="of:=IF(NOT(ISNUMBER([.J24]));&quot;&quot;;RANK([.J24];[.$I24:.$P24]))">
            <text:p/>
          </table:table-cell>
          <table:table-cell table:formula="of:=IF(NOT(ISNUMBER([.K24]));&quot;&quot;;RANK([.K24];[.$I24:.$P24]))">
            <text:p/>
          </table:table-cell>
          <table:table-cell table:formula="of:=IF(NOT(ISNUMBER([.L24]));&quot;&quot;;RANK([.L24];[.$I24:.$P24]))">
            <text:p/>
          </table:table-cell>
          <table:table-cell table:formula="of:=IF(NOT(ISNUMBER([.M24]));&quot;&quot;;RANK([.M24];[.$I24:.$P24]))">
            <text:p/>
          </table:table-cell>
          <table:table-cell table:formula="of:=IF(NOT(ISNUMBER([.N24]));&quot;&quot;;RANK([.N24];[.$I24:.$P24]))">
            <text:p/>
          </table:table-cell>
          <table:table-cell table:formula="of:=IF(NOT(ISNUMBER([.O24]));&quot;&quot;;RANK([.O24];[.$I24:.$P24]))">
            <text:p/>
          </table:table-cell>
          <table:table-cell table:formula="of:=IF(NOT(ISNUMBER([.P24]));&quot;&quot;;RANK([.P24];[.$I24:.$P24]))">
            <text:p/>
          </table:table-cell>
          <table:table-cell/>
          <table:table-cell table:number-matrix-columns-spanned="1" table:number-matrix-rows-spanned="1" table:formula="of:=COM.MICROSOFT.TEXTJOIN(&quot;; &quot;;1;IF([.S24:.Z24]=COLUMN([.AB24])-COLUMN([.$AB24])+1;[.$I$1:.$P$1];&quot;&quot;))">
            <text:p/>
          </table:table-cell>
          <table:table-cell table:number-matrix-columns-spanned="1" table:number-matrix-rows-spanned="1" table:formula="of:=COM.MICROSOFT.TEXTJOIN(&quot;; &quot;;1;IF([.T24:.Z24]=COLUMN([.AC24])-COLUMN([.$AB24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25]));&quot;&quot;;RANK([.I25];[.$I25:.$P25]))">
            <text:p/>
          </table:table-cell>
          <table:table-cell table:formula="of:=IF(NOT(ISNUMBER([.J25]));&quot;&quot;;RANK([.J25];[.$I25:.$P25]))">
            <text:p/>
          </table:table-cell>
          <table:table-cell table:formula="of:=IF(NOT(ISNUMBER([.K25]));&quot;&quot;;RANK([.K25];[.$I25:.$P25]))">
            <text:p/>
          </table:table-cell>
          <table:table-cell table:formula="of:=IF(NOT(ISNUMBER([.L25]));&quot;&quot;;RANK([.L25];[.$I25:.$P25]))">
            <text:p/>
          </table:table-cell>
          <table:table-cell table:formula="of:=IF(NOT(ISNUMBER([.M25]));&quot;&quot;;RANK([.M25];[.$I25:.$P25]))">
            <text:p/>
          </table:table-cell>
          <table:table-cell table:formula="of:=IF(NOT(ISNUMBER([.N25]));&quot;&quot;;RANK([.N25];[.$I25:.$P25]))">
            <text:p/>
          </table:table-cell>
          <table:table-cell table:formula="of:=IF(NOT(ISNUMBER([.O25]));&quot;&quot;;RANK([.O25];[.$I25:.$P25]))">
            <text:p/>
          </table:table-cell>
          <table:table-cell table:formula="of:=IF(NOT(ISNUMBER([.P25]));&quot;&quot;;RANK([.P25];[.$I25:.$P25]))">
            <text:p/>
          </table:table-cell>
          <table:table-cell/>
          <table:table-cell table:number-matrix-columns-spanned="1" table:number-matrix-rows-spanned="1" table:formula="of:=COM.MICROSOFT.TEXTJOIN(&quot;; &quot;;1;IF([.S25:.Z25]=COLUMN([.AB25])-COLUMN([.$AB25])+1;[.$I$1:.$P$1];&quot;&quot;))">
            <text:p/>
          </table:table-cell>
          <table:table-cell table:number-matrix-columns-spanned="1" table:number-matrix-rows-spanned="1" table:formula="of:=COM.MICROSOFT.TEXTJOIN(&quot;; &quot;;1;IF([.T25:.Z25]=COLUMN([.AC25])-COLUMN([.$AB25])+1;[.$I$1:.$P$1];&quot;&quot;))">
            <text:p/>
          </table:table-cell>
          <table:table-cell table:number-columns-repeated="984"/>
        </table:table-row>
        <table:table-row table:style-name="ro2">
          <table:table-cell office:value-type="string" calcext:value-type="string">
            <text:p>Mit 8 Helferspalten genügen sehr viel simplere und effizienter Formeln.</text:p>
          </table:table-cell>
          <table:table-cell table:number-columns-repeated="17"/>
          <table:table-cell table:formula="of:=IF(NOT(ISNUMBER([.I26]));&quot;&quot;;RANK([.I26];[.$I26:.$P26]))">
            <text:p/>
          </table:table-cell>
          <table:table-cell table:formula="of:=IF(NOT(ISNUMBER([.J26]));&quot;&quot;;RANK([.J26];[.$I26:.$P26]))">
            <text:p/>
          </table:table-cell>
          <table:table-cell table:formula="of:=IF(NOT(ISNUMBER([.K26]));&quot;&quot;;RANK([.K26];[.$I26:.$P26]))">
            <text:p/>
          </table:table-cell>
          <table:table-cell table:formula="of:=IF(NOT(ISNUMBER([.L26]));&quot;&quot;;RANK([.L26];[.$I26:.$P26]))">
            <text:p/>
          </table:table-cell>
          <table:table-cell table:formula="of:=IF(NOT(ISNUMBER([.M26]));&quot;&quot;;RANK([.M26];[.$I26:.$P26]))">
            <text:p/>
          </table:table-cell>
          <table:table-cell table:formula="of:=IF(NOT(ISNUMBER([.N26]));&quot;&quot;;RANK([.N26];[.$I26:.$P26]))">
            <text:p/>
          </table:table-cell>
          <table:table-cell table:formula="of:=IF(NOT(ISNUMBER([.O26]));&quot;&quot;;RANK([.O26];[.$I26:.$P26]))">
            <text:p/>
          </table:table-cell>
          <table:table-cell table:formula="of:=IF(NOT(ISNUMBER([.P26]));&quot;&quot;;RANK([.P26];[.$I26:.$P26]))">
            <text:p/>
          </table:table-cell>
          <table:table-cell/>
          <table:table-cell table:number-matrix-columns-spanned="1" table:number-matrix-rows-spanned="1" table:formula="of:=COM.MICROSOFT.TEXTJOIN(&quot;; &quot;;1;IF([.S26:.Z26]=COLUMN([.AB26])-COLUMN([.$AB26])+1;[.$I$1:.$P$1];&quot;&quot;))">
            <text:p/>
          </table:table-cell>
          <table:table-cell table:number-matrix-columns-spanned="1" table:number-matrix-rows-spanned="1" table:formula="of:=COM.MICROSOFT.TEXTJOIN(&quot;; &quot;;1;IF([.T26:.Z26]=COLUMN([.AC26])-COLUMN([.$AB26])+1;[.$I$1:.$P$1];&quot;&quot;))">
            <text:p/>
          </table:table-cell>
          <table:table-cell table:number-columns-repeated="984"/>
        </table:table-row>
        <table:table-row table:style-name="ro2">
          <table:table-cell office:value-type="string" calcext:value-type="string">
            <text:p>Vor Allem sind diese übersichtlichen Formeln viel weniger fehleranfällig.</text:p>
          </table:table-cell>
          <table:table-cell table:number-columns-repeated="17"/>
          <table:table-cell table:formula="of:=IF(NOT(ISNUMBER([.I27]));&quot;&quot;;RANK([.I27];[.$I27:.$P27]))">
            <text:p/>
          </table:table-cell>
          <table:table-cell table:formula="of:=IF(NOT(ISNUMBER([.J27]));&quot;&quot;;RANK([.J27];[.$I27:.$P27]))">
            <text:p/>
          </table:table-cell>
          <table:table-cell table:formula="of:=IF(NOT(ISNUMBER([.K27]));&quot;&quot;;RANK([.K27];[.$I27:.$P27]))">
            <text:p/>
          </table:table-cell>
          <table:table-cell table:formula="of:=IF(NOT(ISNUMBER([.L27]));&quot;&quot;;RANK([.L27];[.$I27:.$P27]))">
            <text:p/>
          </table:table-cell>
          <table:table-cell table:formula="of:=IF(NOT(ISNUMBER([.M27]));&quot;&quot;;RANK([.M27];[.$I27:.$P27]))">
            <text:p/>
          </table:table-cell>
          <table:table-cell table:formula="of:=IF(NOT(ISNUMBER([.N27]));&quot;&quot;;RANK([.N27];[.$I27:.$P27]))">
            <text:p/>
          </table:table-cell>
          <table:table-cell table:formula="of:=IF(NOT(ISNUMBER([.O27]));&quot;&quot;;RANK([.O27];[.$I27:.$P27]))">
            <text:p/>
          </table:table-cell>
          <table:table-cell table:formula="of:=IF(NOT(ISNUMBER([.P27]));&quot;&quot;;RANK([.P27];[.$I27:.$P27]))">
            <text:p/>
          </table:table-cell>
          <table:table-cell/>
          <table:table-cell table:number-matrix-columns-spanned="1" table:number-matrix-rows-spanned="1" table:formula="of:=COM.MICROSOFT.TEXTJOIN(&quot;; &quot;;1;IF([.S27:.Z27]=COLUMN([.AB27])-COLUMN([.$AB27])+1;[.$I$1:.$P$1];&quot;&quot;))">
            <text:p/>
          </table:table-cell>
          <table:table-cell table:number-matrix-columns-spanned="1" table:number-matrix-rows-spanned="1" table:formula="of:=COM.MICROSOFT.TEXTJOIN(&quot;; &quot;;1;IF([.T27:.Z27]=COLUMN([.AC27])-COLUMN([.$AB27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28]));&quot;&quot;;RANK([.I28];[.$I28:.$P28]))">
            <text:p/>
          </table:table-cell>
          <table:table-cell table:formula="of:=IF(NOT(ISNUMBER([.J28]));&quot;&quot;;RANK([.J28];[.$I28:.$P28]))">
            <text:p/>
          </table:table-cell>
          <table:table-cell table:formula="of:=IF(NOT(ISNUMBER([.K28]));&quot;&quot;;RANK([.K28];[.$I28:.$P28]))">
            <text:p/>
          </table:table-cell>
          <table:table-cell table:formula="of:=IF(NOT(ISNUMBER([.L28]));&quot;&quot;;RANK([.L28];[.$I28:.$P28]))">
            <text:p/>
          </table:table-cell>
          <table:table-cell table:formula="of:=IF(NOT(ISNUMBER([.M28]));&quot;&quot;;RANK([.M28];[.$I28:.$P28]))">
            <text:p/>
          </table:table-cell>
          <table:table-cell table:formula="of:=IF(NOT(ISNUMBER([.N28]));&quot;&quot;;RANK([.N28];[.$I28:.$P28]))">
            <text:p/>
          </table:table-cell>
          <table:table-cell table:formula="of:=IF(NOT(ISNUMBER([.O28]));&quot;&quot;;RANK([.O28];[.$I28:.$P28]))">
            <text:p/>
          </table:table-cell>
          <table:table-cell table:formula="of:=IF(NOT(ISNUMBER([.P28]));&quot;&quot;;RANK([.P28];[.$I28:.$P28]))">
            <text:p/>
          </table:table-cell>
          <table:table-cell/>
          <table:table-cell table:number-matrix-columns-spanned="1" table:number-matrix-rows-spanned="1" table:formula="of:=COM.MICROSOFT.TEXTJOIN(&quot;; &quot;;1;IF([.S28:.Z28]=COLUMN([.AB28])-COLUMN([.$AB28])+1;[.$I$1:.$P$1];&quot;&quot;))">
            <text:p/>
          </table:table-cell>
          <table:table-cell table:number-matrix-columns-spanned="1" table:number-matrix-rows-spanned="1" table:formula="of:=COM.MICROSOFT.TEXTJOIN(&quot;; &quot;;1;IF([.T28:.Z28]=COLUMN([.AC28])-COLUMN([.$AB28])+1;[.$I$1:.$P$1];&quot;&quot;))">
            <text:p/>
          </table:table-cell>
          <table:table-cell table:number-columns-repeated="984"/>
        </table:table-row>
        <table:table-row table:style-name="ro2">
          <table:table-cell office:value-type="string" calcext:value-type="string">
            <text:p>Ich habe dennoch auch eine (relativ rohe) lösung per UserCode angeboten. </text:p>
          </table:table-cell>
          <table:table-cell table:number-columns-repeated="17"/>
          <table:table-cell table:formula="of:=IF(NOT(ISNUMBER([.I29]));&quot;&quot;;RANK([.I29];[.$I29:.$P29]))">
            <text:p/>
          </table:table-cell>
          <table:table-cell table:formula="of:=IF(NOT(ISNUMBER([.J29]));&quot;&quot;;RANK([.J29];[.$I29:.$P29]))">
            <text:p/>
          </table:table-cell>
          <table:table-cell table:formula="of:=IF(NOT(ISNUMBER([.K29]));&quot;&quot;;RANK([.K29];[.$I29:.$P29]))">
            <text:p/>
          </table:table-cell>
          <table:table-cell table:formula="of:=IF(NOT(ISNUMBER([.L29]));&quot;&quot;;RANK([.L29];[.$I29:.$P29]))">
            <text:p/>
          </table:table-cell>
          <table:table-cell table:formula="of:=IF(NOT(ISNUMBER([.M29]));&quot;&quot;;RANK([.M29];[.$I29:.$P29]))">
            <text:p/>
          </table:table-cell>
          <table:table-cell table:formula="of:=IF(NOT(ISNUMBER([.N29]));&quot;&quot;;RANK([.N29];[.$I29:.$P29]))">
            <text:p/>
          </table:table-cell>
          <table:table-cell table:formula="of:=IF(NOT(ISNUMBER([.O29]));&quot;&quot;;RANK([.O29];[.$I29:.$P29]))">
            <text:p/>
          </table:table-cell>
          <table:table-cell table:formula="of:=IF(NOT(ISNUMBER([.P29]));&quot;&quot;;RANK([.P29];[.$I29:.$P29]))">
            <text:p/>
          </table:table-cell>
          <table:table-cell/>
          <table:table-cell table:number-matrix-columns-spanned="1" table:number-matrix-rows-spanned="1" table:formula="of:=COM.MICROSOFT.TEXTJOIN(&quot;; &quot;;1;IF([.S29:.Z29]=COLUMN([.AB29])-COLUMN([.$AB29])+1;[.$I$1:.$P$1];&quot;&quot;))">
            <text:p/>
          </table:table-cell>
          <table:table-cell table:number-matrix-columns-spanned="1" table:number-matrix-rows-spanned="1" table:formula="of:=COM.MICROSOFT.TEXTJOIN(&quot;; &quot;;1;IF([.T29:.Z29]=COLUMN([.AC29])-COLUMN([.$AB29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30]));&quot;&quot;;RANK([.I30];[.$I30:.$P30]))">
            <text:p/>
          </table:table-cell>
          <table:table-cell table:formula="of:=IF(NOT(ISNUMBER([.J30]));&quot;&quot;;RANK([.J30];[.$I30:.$P30]))">
            <text:p/>
          </table:table-cell>
          <table:table-cell table:formula="of:=IF(NOT(ISNUMBER([.K30]));&quot;&quot;;RANK([.K30];[.$I30:.$P30]))">
            <text:p/>
          </table:table-cell>
          <table:table-cell table:formula="of:=IF(NOT(ISNUMBER([.L30]));&quot;&quot;;RANK([.L30];[.$I30:.$P30]))">
            <text:p/>
          </table:table-cell>
          <table:table-cell table:formula="of:=IF(NOT(ISNUMBER([.M30]));&quot;&quot;;RANK([.M30];[.$I30:.$P30]))">
            <text:p/>
          </table:table-cell>
          <table:table-cell table:formula="of:=IF(NOT(ISNUMBER([.N30]));&quot;&quot;;RANK([.N30];[.$I30:.$P30]))">
            <text:p/>
          </table:table-cell>
          <table:table-cell table:formula="of:=IF(NOT(ISNUMBER([.O30]));&quot;&quot;;RANK([.O30];[.$I30:.$P30]))">
            <text:p/>
          </table:table-cell>
          <table:table-cell table:formula="of:=IF(NOT(ISNUMBER([.P30]));&quot;&quot;;RANK([.P30];[.$I30:.$P30]))">
            <text:p/>
          </table:table-cell>
          <table:table-cell/>
          <table:table-cell table:number-matrix-columns-spanned="1" table:number-matrix-rows-spanned="1" table:formula="of:=COM.MICROSOFT.TEXTJOIN(&quot;; &quot;;1;IF([.S30:.Z30]=COLUMN([.AB30])-COLUMN([.$AB30])+1;[.$I$1:.$P$1];&quot;&quot;))">
            <text:p/>
          </table:table-cell>
          <table:table-cell table:number-matrix-columns-spanned="1" table:number-matrix-rows-spanned="1" table:formula="of:=COM.MICROSOFT.TEXTJOIN(&quot;; &quot;;1;IF([.T30:.Z30]=COLUMN([.AC30])-COLUMN([.$AB30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31]));&quot;&quot;;RANK([.I31];[.$I31:.$P31]))">
            <text:p/>
          </table:table-cell>
          <table:table-cell table:formula="of:=IF(NOT(ISNUMBER([.J31]));&quot;&quot;;RANK([.J31];[.$I31:.$P31]))">
            <text:p/>
          </table:table-cell>
          <table:table-cell table:formula="of:=IF(NOT(ISNUMBER([.K31]));&quot;&quot;;RANK([.K31];[.$I31:.$P31]))">
            <text:p/>
          </table:table-cell>
          <table:table-cell table:formula="of:=IF(NOT(ISNUMBER([.L31]));&quot;&quot;;RANK([.L31];[.$I31:.$P31]))">
            <text:p/>
          </table:table-cell>
          <table:table-cell table:formula="of:=IF(NOT(ISNUMBER([.M31]));&quot;&quot;;RANK([.M31];[.$I31:.$P31]))">
            <text:p/>
          </table:table-cell>
          <table:table-cell table:formula="of:=IF(NOT(ISNUMBER([.N31]));&quot;&quot;;RANK([.N31];[.$I31:.$P31]))">
            <text:p/>
          </table:table-cell>
          <table:table-cell table:formula="of:=IF(NOT(ISNUMBER([.O31]));&quot;&quot;;RANK([.O31];[.$I31:.$P31]))">
            <text:p/>
          </table:table-cell>
          <table:table-cell table:formula="of:=IF(NOT(ISNUMBER([.P31]));&quot;&quot;;RANK([.P31];[.$I31:.$P31]))">
            <text:p/>
          </table:table-cell>
          <table:table-cell/>
          <table:table-cell table:number-matrix-columns-spanned="1" table:number-matrix-rows-spanned="1" table:formula="of:=COM.MICROSOFT.TEXTJOIN(&quot;; &quot;;1;IF([.S31:.Z31]=COLUMN([.AB31])-COLUMN([.$AB31])+1;[.$I$1:.$P$1];&quot;&quot;))">
            <text:p/>
          </table:table-cell>
          <table:table-cell table:number-matrix-columns-spanned="1" table:number-matrix-rows-spanned="1" table:formula="of:=COM.MICROSOFT.TEXTJOIN(&quot;; &quot;;1;IF([.T31:.Z31]=COLUMN([.AC31])-COLUMN([.$AB31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32]));&quot;&quot;;RANK([.I32];[.$I32:.$P32]))">
            <text:p/>
          </table:table-cell>
          <table:table-cell table:formula="of:=IF(NOT(ISNUMBER([.J32]));&quot;&quot;;RANK([.J32];[.$I32:.$P32]))">
            <text:p/>
          </table:table-cell>
          <table:table-cell table:formula="of:=IF(NOT(ISNUMBER([.K32]));&quot;&quot;;RANK([.K32];[.$I32:.$P32]))">
            <text:p/>
          </table:table-cell>
          <table:table-cell table:formula="of:=IF(NOT(ISNUMBER([.L32]));&quot;&quot;;RANK([.L32];[.$I32:.$P32]))">
            <text:p/>
          </table:table-cell>
          <table:table-cell table:formula="of:=IF(NOT(ISNUMBER([.M32]));&quot;&quot;;RANK([.M32];[.$I32:.$P32]))">
            <text:p/>
          </table:table-cell>
          <table:table-cell table:formula="of:=IF(NOT(ISNUMBER([.N32]));&quot;&quot;;RANK([.N32];[.$I32:.$P32]))">
            <text:p/>
          </table:table-cell>
          <table:table-cell table:formula="of:=IF(NOT(ISNUMBER([.O32]));&quot;&quot;;RANK([.O32];[.$I32:.$P32]))">
            <text:p/>
          </table:table-cell>
          <table:table-cell table:formula="of:=IF(NOT(ISNUMBER([.P32]));&quot;&quot;;RANK([.P32];[.$I32:.$P32]))">
            <text:p/>
          </table:table-cell>
          <table:table-cell/>
          <table:table-cell table:number-matrix-columns-spanned="1" table:number-matrix-rows-spanned="1" table:formula="of:=COM.MICROSOFT.TEXTJOIN(&quot;; &quot;;1;IF([.S32:.Z32]=COLUMN([.AB32])-COLUMN([.$AB32])+1;[.$I$1:.$P$1];&quot;&quot;))">
            <text:p/>
          </table:table-cell>
          <table:table-cell table:number-matrix-columns-spanned="1" table:number-matrix-rows-spanned="1" table:formula="of:=COM.MICROSOFT.TEXTJOIN(&quot;; &quot;;1;IF([.T32:.Z32]=COLUMN([.AC32])-COLUMN([.$AB32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33]));&quot;&quot;;RANK([.I33];[.$I33:.$P33]))">
            <text:p/>
          </table:table-cell>
          <table:table-cell table:formula="of:=IF(NOT(ISNUMBER([.J33]));&quot;&quot;;RANK([.J33];[.$I33:.$P33]))">
            <text:p/>
          </table:table-cell>
          <table:table-cell table:formula="of:=IF(NOT(ISNUMBER([.K33]));&quot;&quot;;RANK([.K33];[.$I33:.$P33]))">
            <text:p/>
          </table:table-cell>
          <table:table-cell table:formula="of:=IF(NOT(ISNUMBER([.L33]));&quot;&quot;;RANK([.L33];[.$I33:.$P33]))">
            <text:p/>
          </table:table-cell>
          <table:table-cell table:formula="of:=IF(NOT(ISNUMBER([.M33]));&quot;&quot;;RANK([.M33];[.$I33:.$P33]))">
            <text:p/>
          </table:table-cell>
          <table:table-cell table:formula="of:=IF(NOT(ISNUMBER([.N33]));&quot;&quot;;RANK([.N33];[.$I33:.$P33]))">
            <text:p/>
          </table:table-cell>
          <table:table-cell table:formula="of:=IF(NOT(ISNUMBER([.O33]));&quot;&quot;;RANK([.O33];[.$I33:.$P33]))">
            <text:p/>
          </table:table-cell>
          <table:table-cell table:formula="of:=IF(NOT(ISNUMBER([.P33]));&quot;&quot;;RANK([.P33];[.$I33:.$P33]))">
            <text:p/>
          </table:table-cell>
          <table:table-cell/>
          <table:table-cell table:number-matrix-columns-spanned="1" table:number-matrix-rows-spanned="1" table:formula="of:=COM.MICROSOFT.TEXTJOIN(&quot;; &quot;;1;IF([.S33:.Z33]=COLUMN([.AB33])-COLUMN([.$AB33])+1;[.$I$1:.$P$1];&quot;&quot;))">
            <text:p/>
          </table:table-cell>
          <table:table-cell table:number-matrix-columns-spanned="1" table:number-matrix-rows-spanned="1" table:formula="of:=COM.MICROSOFT.TEXTJOIN(&quot;; &quot;;1;IF([.T33:.Z33]=COLUMN([.AC33])-COLUMN([.$AB33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34]));&quot;&quot;;RANK([.I34];[.$I34:.$P34]))">
            <text:p/>
          </table:table-cell>
          <table:table-cell table:formula="of:=IF(NOT(ISNUMBER([.J34]));&quot;&quot;;RANK([.J34];[.$I34:.$P34]))">
            <text:p/>
          </table:table-cell>
          <table:table-cell table:formula="of:=IF(NOT(ISNUMBER([.K34]));&quot;&quot;;RANK([.K34];[.$I34:.$P34]))">
            <text:p/>
          </table:table-cell>
          <table:table-cell table:formula="of:=IF(NOT(ISNUMBER([.L34]));&quot;&quot;;RANK([.L34];[.$I34:.$P34]))">
            <text:p/>
          </table:table-cell>
          <table:table-cell table:formula="of:=IF(NOT(ISNUMBER([.M34]));&quot;&quot;;RANK([.M34];[.$I34:.$P34]))">
            <text:p/>
          </table:table-cell>
          <table:table-cell table:formula="of:=IF(NOT(ISNUMBER([.N34]));&quot;&quot;;RANK([.N34];[.$I34:.$P34]))">
            <text:p/>
          </table:table-cell>
          <table:table-cell table:formula="of:=IF(NOT(ISNUMBER([.O34]));&quot;&quot;;RANK([.O34];[.$I34:.$P34]))">
            <text:p/>
          </table:table-cell>
          <table:table-cell table:formula="of:=IF(NOT(ISNUMBER([.P34]));&quot;&quot;;RANK([.P34];[.$I34:.$P34]))">
            <text:p/>
          </table:table-cell>
          <table:table-cell/>
          <table:table-cell table:number-matrix-columns-spanned="1" table:number-matrix-rows-spanned="1" table:formula="of:=COM.MICROSOFT.TEXTJOIN(&quot;; &quot;;1;IF([.S34:.Z34]=COLUMN([.AB34])-COLUMN([.$AB34])+1;[.$I$1:.$P$1];&quot;&quot;))">
            <text:p/>
          </table:table-cell>
          <table:table-cell table:number-matrix-columns-spanned="1" table:number-matrix-rows-spanned="1" table:formula="of:=COM.MICROSOFT.TEXTJOIN(&quot;; &quot;;1;IF([.T34:.Z34]=COLUMN([.AC34])-COLUMN([.$AB34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35]));&quot;&quot;;RANK([.I35];[.$I35:.$P35]))">
            <text:p/>
          </table:table-cell>
          <table:table-cell table:formula="of:=IF(NOT(ISNUMBER([.J35]));&quot;&quot;;RANK([.J35];[.$I35:.$P35]))">
            <text:p/>
          </table:table-cell>
          <table:table-cell table:formula="of:=IF(NOT(ISNUMBER([.K35]));&quot;&quot;;RANK([.K35];[.$I35:.$P35]))">
            <text:p/>
          </table:table-cell>
          <table:table-cell table:formula="of:=IF(NOT(ISNUMBER([.L35]));&quot;&quot;;RANK([.L35];[.$I35:.$P35]))">
            <text:p/>
          </table:table-cell>
          <table:table-cell table:formula="of:=IF(NOT(ISNUMBER([.M35]));&quot;&quot;;RANK([.M35];[.$I35:.$P35]))">
            <text:p/>
          </table:table-cell>
          <table:table-cell table:formula="of:=IF(NOT(ISNUMBER([.N35]));&quot;&quot;;RANK([.N35];[.$I35:.$P35]))">
            <text:p/>
          </table:table-cell>
          <table:table-cell table:formula="of:=IF(NOT(ISNUMBER([.O35]));&quot;&quot;;RANK([.O35];[.$I35:.$P35]))">
            <text:p/>
          </table:table-cell>
          <table:table-cell table:formula="of:=IF(NOT(ISNUMBER([.P35]));&quot;&quot;;RANK([.P35];[.$I35:.$P35]))">
            <text:p/>
          </table:table-cell>
          <table:table-cell/>
          <table:table-cell table:number-matrix-columns-spanned="1" table:number-matrix-rows-spanned="1" table:formula="of:=COM.MICROSOFT.TEXTJOIN(&quot;; &quot;;1;IF([.S35:.Z35]=COLUMN([.AB35])-COLUMN([.$AB35])+1;[.$I$1:.$P$1];&quot;&quot;))">
            <text:p/>
          </table:table-cell>
          <table:table-cell table:number-matrix-columns-spanned="1" table:number-matrix-rows-spanned="1" table:formula="of:=COM.MICROSOFT.TEXTJOIN(&quot;; &quot;;1;IF([.T35:.Z35]=COLUMN([.AC35])-COLUMN([.$AB35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36]));&quot;&quot;;RANK([.I36];[.$I36:.$P36]))">
            <text:p/>
          </table:table-cell>
          <table:table-cell table:formula="of:=IF(NOT(ISNUMBER([.J36]));&quot;&quot;;RANK([.J36];[.$I36:.$P36]))">
            <text:p/>
          </table:table-cell>
          <table:table-cell table:formula="of:=IF(NOT(ISNUMBER([.K36]));&quot;&quot;;RANK([.K36];[.$I36:.$P36]))">
            <text:p/>
          </table:table-cell>
          <table:table-cell table:formula="of:=IF(NOT(ISNUMBER([.L36]));&quot;&quot;;RANK([.L36];[.$I36:.$P36]))">
            <text:p/>
          </table:table-cell>
          <table:table-cell table:formula="of:=IF(NOT(ISNUMBER([.M36]));&quot;&quot;;RANK([.M36];[.$I36:.$P36]))">
            <text:p/>
          </table:table-cell>
          <table:table-cell table:formula="of:=IF(NOT(ISNUMBER([.N36]));&quot;&quot;;RANK([.N36];[.$I36:.$P36]))">
            <text:p/>
          </table:table-cell>
          <table:table-cell table:formula="of:=IF(NOT(ISNUMBER([.O36]));&quot;&quot;;RANK([.O36];[.$I36:.$P36]))">
            <text:p/>
          </table:table-cell>
          <table:table-cell table:formula="of:=IF(NOT(ISNUMBER([.P36]));&quot;&quot;;RANK([.P36];[.$I36:.$P36]))">
            <text:p/>
          </table:table-cell>
          <table:table-cell/>
          <table:table-cell table:number-matrix-columns-spanned="1" table:number-matrix-rows-spanned="1" table:formula="of:=COM.MICROSOFT.TEXTJOIN(&quot;; &quot;;1;IF([.S36:.Z36]=COLUMN([.AB36])-COLUMN([.$AB36])+1;[.$I$1:.$P$1];&quot;&quot;))">
            <text:p/>
          </table:table-cell>
          <table:table-cell table:number-matrix-columns-spanned="1" table:number-matrix-rows-spanned="1" table:formula="of:=COM.MICROSOFT.TEXTJOIN(&quot;; &quot;;1;IF([.T36:.Z36]=COLUMN([.AC36])-COLUMN([.$AB36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37]));&quot;&quot;;RANK([.I37];[.$I37:.$P37]))">
            <text:p/>
          </table:table-cell>
          <table:table-cell table:formula="of:=IF(NOT(ISNUMBER([.J37]));&quot;&quot;;RANK([.J37];[.$I37:.$P37]))">
            <text:p/>
          </table:table-cell>
          <table:table-cell table:formula="of:=IF(NOT(ISNUMBER([.K37]));&quot;&quot;;RANK([.K37];[.$I37:.$P37]))">
            <text:p/>
          </table:table-cell>
          <table:table-cell table:formula="of:=IF(NOT(ISNUMBER([.L37]));&quot;&quot;;RANK([.L37];[.$I37:.$P37]))">
            <text:p/>
          </table:table-cell>
          <table:table-cell table:formula="of:=IF(NOT(ISNUMBER([.M37]));&quot;&quot;;RANK([.M37];[.$I37:.$P37]))">
            <text:p/>
          </table:table-cell>
          <table:table-cell table:formula="of:=IF(NOT(ISNUMBER([.N37]));&quot;&quot;;RANK([.N37];[.$I37:.$P37]))">
            <text:p/>
          </table:table-cell>
          <table:table-cell table:formula="of:=IF(NOT(ISNUMBER([.O37]));&quot;&quot;;RANK([.O37];[.$I37:.$P37]))">
            <text:p/>
          </table:table-cell>
          <table:table-cell table:formula="of:=IF(NOT(ISNUMBER([.P37]));&quot;&quot;;RANK([.P37];[.$I37:.$P37]))">
            <text:p/>
          </table:table-cell>
          <table:table-cell/>
          <table:table-cell table:number-matrix-columns-spanned="1" table:number-matrix-rows-spanned="1" table:formula="of:=COM.MICROSOFT.TEXTJOIN(&quot;; &quot;;1;IF([.S37:.Z37]=COLUMN([.AB37])-COLUMN([.$AB37])+1;[.$I$1:.$P$1];&quot;&quot;))">
            <text:p/>
          </table:table-cell>
          <table:table-cell table:number-matrix-columns-spanned="1" table:number-matrix-rows-spanned="1" table:formula="of:=COM.MICROSOFT.TEXTJOIN(&quot;; &quot;;1;IF([.T37:.Z37]=COLUMN([.AC37])-COLUMN([.$AB37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38]));&quot;&quot;;RANK([.I38];[.$I38:.$P38]))">
            <text:p/>
          </table:table-cell>
          <table:table-cell table:formula="of:=IF(NOT(ISNUMBER([.J38]));&quot;&quot;;RANK([.J38];[.$I38:.$P38]))">
            <text:p/>
          </table:table-cell>
          <table:table-cell table:formula="of:=IF(NOT(ISNUMBER([.K38]));&quot;&quot;;RANK([.K38];[.$I38:.$P38]))">
            <text:p/>
          </table:table-cell>
          <table:table-cell table:formula="of:=IF(NOT(ISNUMBER([.L38]));&quot;&quot;;RANK([.L38];[.$I38:.$P38]))">
            <text:p/>
          </table:table-cell>
          <table:table-cell table:formula="of:=IF(NOT(ISNUMBER([.M38]));&quot;&quot;;RANK([.M38];[.$I38:.$P38]))">
            <text:p/>
          </table:table-cell>
          <table:table-cell table:formula="of:=IF(NOT(ISNUMBER([.N38]));&quot;&quot;;RANK([.N38];[.$I38:.$P38]))">
            <text:p/>
          </table:table-cell>
          <table:table-cell table:formula="of:=IF(NOT(ISNUMBER([.O38]));&quot;&quot;;RANK([.O38];[.$I38:.$P38]))">
            <text:p/>
          </table:table-cell>
          <table:table-cell table:formula="of:=IF(NOT(ISNUMBER([.P38]));&quot;&quot;;RANK([.P38];[.$I38:.$P38]))">
            <text:p/>
          </table:table-cell>
          <table:table-cell/>
          <table:table-cell table:number-matrix-columns-spanned="1" table:number-matrix-rows-spanned="1" table:formula="of:=COM.MICROSOFT.TEXTJOIN(&quot;; &quot;;1;IF([.S38:.Z38]=COLUMN([.AB38])-COLUMN([.$AB38])+1;[.$I$1:.$P$1];&quot;&quot;))">
            <text:p/>
          </table:table-cell>
          <table:table-cell table:number-matrix-columns-spanned="1" table:number-matrix-rows-spanned="1" table:formula="of:=COM.MICROSOFT.TEXTJOIN(&quot;; &quot;;1;IF([.T38:.Z38]=COLUMN([.AC38])-COLUMN([.$AB38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39]));&quot;&quot;;RANK([.I39];[.$I39:.$P39]))">
            <text:p/>
          </table:table-cell>
          <table:table-cell table:formula="of:=IF(NOT(ISNUMBER([.J39]));&quot;&quot;;RANK([.J39];[.$I39:.$P39]))">
            <text:p/>
          </table:table-cell>
          <table:table-cell table:formula="of:=IF(NOT(ISNUMBER([.K39]));&quot;&quot;;RANK([.K39];[.$I39:.$P39]))">
            <text:p/>
          </table:table-cell>
          <table:table-cell table:formula="of:=IF(NOT(ISNUMBER([.L39]));&quot;&quot;;RANK([.L39];[.$I39:.$P39]))">
            <text:p/>
          </table:table-cell>
          <table:table-cell table:formula="of:=IF(NOT(ISNUMBER([.M39]));&quot;&quot;;RANK([.M39];[.$I39:.$P39]))">
            <text:p/>
          </table:table-cell>
          <table:table-cell table:formula="of:=IF(NOT(ISNUMBER([.N39]));&quot;&quot;;RANK([.N39];[.$I39:.$P39]))">
            <text:p/>
          </table:table-cell>
          <table:table-cell table:formula="of:=IF(NOT(ISNUMBER([.O39]));&quot;&quot;;RANK([.O39];[.$I39:.$P39]))">
            <text:p/>
          </table:table-cell>
          <table:table-cell table:formula="of:=IF(NOT(ISNUMBER([.P39]));&quot;&quot;;RANK([.P39];[.$I39:.$P39]))">
            <text:p/>
          </table:table-cell>
          <table:table-cell/>
          <table:table-cell table:number-matrix-columns-spanned="1" table:number-matrix-rows-spanned="1" table:formula="of:=COM.MICROSOFT.TEXTJOIN(&quot;; &quot;;1;IF([.S39:.Z39]=COLUMN([.AB39])-COLUMN([.$AB39])+1;[.$I$1:.$P$1];&quot;&quot;))">
            <text:p/>
          </table:table-cell>
          <table:table-cell table:number-matrix-columns-spanned="1" table:number-matrix-rows-spanned="1" table:formula="of:=COM.MICROSOFT.TEXTJOIN(&quot;; &quot;;1;IF([.T39:.Z39]=COLUMN([.AC39])-COLUMN([.$AB39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40]));&quot;&quot;;RANK([.I40];[.$I40:.$P40]))">
            <text:p/>
          </table:table-cell>
          <table:table-cell table:formula="of:=IF(NOT(ISNUMBER([.J40]));&quot;&quot;;RANK([.J40];[.$I40:.$P40]))">
            <text:p/>
          </table:table-cell>
          <table:table-cell table:formula="of:=IF(NOT(ISNUMBER([.K40]));&quot;&quot;;RANK([.K40];[.$I40:.$P40]))">
            <text:p/>
          </table:table-cell>
          <table:table-cell table:formula="of:=IF(NOT(ISNUMBER([.L40]));&quot;&quot;;RANK([.L40];[.$I40:.$P40]))">
            <text:p/>
          </table:table-cell>
          <table:table-cell table:formula="of:=IF(NOT(ISNUMBER([.M40]));&quot;&quot;;RANK([.M40];[.$I40:.$P40]))">
            <text:p/>
          </table:table-cell>
          <table:table-cell table:formula="of:=IF(NOT(ISNUMBER([.N40]));&quot;&quot;;RANK([.N40];[.$I40:.$P40]))">
            <text:p/>
          </table:table-cell>
          <table:table-cell table:formula="of:=IF(NOT(ISNUMBER([.O40]));&quot;&quot;;RANK([.O40];[.$I40:.$P40]))">
            <text:p/>
          </table:table-cell>
          <table:table-cell table:formula="of:=IF(NOT(ISNUMBER([.P40]));&quot;&quot;;RANK([.P40];[.$I40:.$P40]))">
            <text:p/>
          </table:table-cell>
          <table:table-cell/>
          <table:table-cell table:number-matrix-columns-spanned="1" table:number-matrix-rows-spanned="1" table:formula="of:=COM.MICROSOFT.TEXTJOIN(&quot;; &quot;;1;IF([.S40:.Z40]=COLUMN([.AB40])-COLUMN([.$AB40])+1;[.$I$1:.$P$1];&quot;&quot;))">
            <text:p/>
          </table:table-cell>
          <table:table-cell table:number-matrix-columns-spanned="1" table:number-matrix-rows-spanned="1" table:formula="of:=COM.MICROSOFT.TEXTJOIN(&quot;; &quot;;1;IF([.T40:.Z40]=COLUMN([.AC40])-COLUMN([.$AB40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41]));&quot;&quot;;RANK([.I41];[.$I41:.$P41]))">
            <text:p/>
          </table:table-cell>
          <table:table-cell table:formula="of:=IF(NOT(ISNUMBER([.J41]));&quot;&quot;;RANK([.J41];[.$I41:.$P41]))">
            <text:p/>
          </table:table-cell>
          <table:table-cell table:formula="of:=IF(NOT(ISNUMBER([.K41]));&quot;&quot;;RANK([.K41];[.$I41:.$P41]))">
            <text:p/>
          </table:table-cell>
          <table:table-cell table:formula="of:=IF(NOT(ISNUMBER([.L41]));&quot;&quot;;RANK([.L41];[.$I41:.$P41]))">
            <text:p/>
          </table:table-cell>
          <table:table-cell table:formula="of:=IF(NOT(ISNUMBER([.M41]));&quot;&quot;;RANK([.M41];[.$I41:.$P41]))">
            <text:p/>
          </table:table-cell>
          <table:table-cell table:formula="of:=IF(NOT(ISNUMBER([.N41]));&quot;&quot;;RANK([.N41];[.$I41:.$P41]))">
            <text:p/>
          </table:table-cell>
          <table:table-cell table:formula="of:=IF(NOT(ISNUMBER([.O41]));&quot;&quot;;RANK([.O41];[.$I41:.$P41]))">
            <text:p/>
          </table:table-cell>
          <table:table-cell table:formula="of:=IF(NOT(ISNUMBER([.P41]));&quot;&quot;;RANK([.P41];[.$I41:.$P41]))">
            <text:p/>
          </table:table-cell>
          <table:table-cell/>
          <table:table-cell table:number-matrix-columns-spanned="1" table:number-matrix-rows-spanned="1" table:formula="of:=COM.MICROSOFT.TEXTJOIN(&quot;; &quot;;1;IF([.S41:.Z41]=COLUMN([.AB41])-COLUMN([.$AB41])+1;[.$I$1:.$P$1];&quot;&quot;))">
            <text:p/>
          </table:table-cell>
          <table:table-cell table:number-matrix-columns-spanned="1" table:number-matrix-rows-spanned="1" table:formula="of:=COM.MICROSOFT.TEXTJOIN(&quot;; &quot;;1;IF([.T41:.Z41]=COLUMN([.AC41])-COLUMN([.$AB41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42]));&quot;&quot;;RANK([.I42];[.$I42:.$P42]))">
            <text:p/>
          </table:table-cell>
          <table:table-cell table:formula="of:=IF(NOT(ISNUMBER([.J42]));&quot;&quot;;RANK([.J42];[.$I42:.$P42]))">
            <text:p/>
          </table:table-cell>
          <table:table-cell table:formula="of:=IF(NOT(ISNUMBER([.K42]));&quot;&quot;;RANK([.K42];[.$I42:.$P42]))">
            <text:p/>
          </table:table-cell>
          <table:table-cell table:formula="of:=IF(NOT(ISNUMBER([.L42]));&quot;&quot;;RANK([.L42];[.$I42:.$P42]))">
            <text:p/>
          </table:table-cell>
          <table:table-cell table:formula="of:=IF(NOT(ISNUMBER([.M42]));&quot;&quot;;RANK([.M42];[.$I42:.$P42]))">
            <text:p/>
          </table:table-cell>
          <table:table-cell table:formula="of:=IF(NOT(ISNUMBER([.N42]));&quot;&quot;;RANK([.N42];[.$I42:.$P42]))">
            <text:p/>
          </table:table-cell>
          <table:table-cell table:formula="of:=IF(NOT(ISNUMBER([.O42]));&quot;&quot;;RANK([.O42];[.$I42:.$P42]))">
            <text:p/>
          </table:table-cell>
          <table:table-cell table:formula="of:=IF(NOT(ISNUMBER([.P42]));&quot;&quot;;RANK([.P42];[.$I42:.$P42]))">
            <text:p/>
          </table:table-cell>
          <table:table-cell/>
          <table:table-cell table:number-matrix-columns-spanned="1" table:number-matrix-rows-spanned="1" table:formula="of:=COM.MICROSOFT.TEXTJOIN(&quot;; &quot;;1;IF([.S42:.Z42]=COLUMN([.AB42])-COLUMN([.$AB42])+1;[.$I$1:.$P$1];&quot;&quot;))">
            <text:p/>
          </table:table-cell>
          <table:table-cell table:number-matrix-columns-spanned="1" table:number-matrix-rows-spanned="1" table:formula="of:=COM.MICROSOFT.TEXTJOIN(&quot;; &quot;;1;IF([.T42:.Z42]=COLUMN([.AC42])-COLUMN([.$AB42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43]));&quot;&quot;;RANK([.I43];[.$I43:.$P43]))">
            <text:p/>
          </table:table-cell>
          <table:table-cell table:formula="of:=IF(NOT(ISNUMBER([.J43]));&quot;&quot;;RANK([.J43];[.$I43:.$P43]))">
            <text:p/>
          </table:table-cell>
          <table:table-cell table:formula="of:=IF(NOT(ISNUMBER([.K43]));&quot;&quot;;RANK([.K43];[.$I43:.$P43]))">
            <text:p/>
          </table:table-cell>
          <table:table-cell table:formula="of:=IF(NOT(ISNUMBER([.L43]));&quot;&quot;;RANK([.L43];[.$I43:.$P43]))">
            <text:p/>
          </table:table-cell>
          <table:table-cell table:formula="of:=IF(NOT(ISNUMBER([.M43]));&quot;&quot;;RANK([.M43];[.$I43:.$P43]))">
            <text:p/>
          </table:table-cell>
          <table:table-cell table:formula="of:=IF(NOT(ISNUMBER([.N43]));&quot;&quot;;RANK([.N43];[.$I43:.$P43]))">
            <text:p/>
          </table:table-cell>
          <table:table-cell table:formula="of:=IF(NOT(ISNUMBER([.O43]));&quot;&quot;;RANK([.O43];[.$I43:.$P43]))">
            <text:p/>
          </table:table-cell>
          <table:table-cell table:formula="of:=IF(NOT(ISNUMBER([.P43]));&quot;&quot;;RANK([.P43];[.$I43:.$P43]))">
            <text:p/>
          </table:table-cell>
          <table:table-cell/>
          <table:table-cell table:number-matrix-columns-spanned="1" table:number-matrix-rows-spanned="1" table:formula="of:=COM.MICROSOFT.TEXTJOIN(&quot;; &quot;;1;IF([.S43:.Z43]=COLUMN([.AB43])-COLUMN([.$AB43])+1;[.$I$1:.$P$1];&quot;&quot;))">
            <text:p/>
          </table:table-cell>
          <table:table-cell table:number-matrix-columns-spanned="1" table:number-matrix-rows-spanned="1" table:formula="of:=COM.MICROSOFT.TEXTJOIN(&quot;; &quot;;1;IF([.T43:.Z43]=COLUMN([.AC43])-COLUMN([.$AB43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44]));&quot;&quot;;RANK([.I44];[.$I44:.$P44]))">
            <text:p/>
          </table:table-cell>
          <table:table-cell table:formula="of:=IF(NOT(ISNUMBER([.J44]));&quot;&quot;;RANK([.J44];[.$I44:.$P44]))">
            <text:p/>
          </table:table-cell>
          <table:table-cell table:formula="of:=IF(NOT(ISNUMBER([.K44]));&quot;&quot;;RANK([.K44];[.$I44:.$P44]))">
            <text:p/>
          </table:table-cell>
          <table:table-cell table:formula="of:=IF(NOT(ISNUMBER([.L44]));&quot;&quot;;RANK([.L44];[.$I44:.$P44]))">
            <text:p/>
          </table:table-cell>
          <table:table-cell table:formula="of:=IF(NOT(ISNUMBER([.M44]));&quot;&quot;;RANK([.M44];[.$I44:.$P44]))">
            <text:p/>
          </table:table-cell>
          <table:table-cell table:formula="of:=IF(NOT(ISNUMBER([.N44]));&quot;&quot;;RANK([.N44];[.$I44:.$P44]))">
            <text:p/>
          </table:table-cell>
          <table:table-cell table:formula="of:=IF(NOT(ISNUMBER([.O44]));&quot;&quot;;RANK([.O44];[.$I44:.$P44]))">
            <text:p/>
          </table:table-cell>
          <table:table-cell table:formula="of:=IF(NOT(ISNUMBER([.P44]));&quot;&quot;;RANK([.P44];[.$I44:.$P44]))">
            <text:p/>
          </table:table-cell>
          <table:table-cell/>
          <table:table-cell table:number-matrix-columns-spanned="1" table:number-matrix-rows-spanned="1" table:formula="of:=COM.MICROSOFT.TEXTJOIN(&quot;; &quot;;1;IF([.S44:.Z44]=COLUMN([.AB44])-COLUMN([.$AB44])+1;[.$I$1:.$P$1];&quot;&quot;))">
            <text:p/>
          </table:table-cell>
          <table:table-cell table:number-matrix-columns-spanned="1" table:number-matrix-rows-spanned="1" table:formula="of:=COM.MICROSOFT.TEXTJOIN(&quot;; &quot;;1;IF([.T44:.Z44]=COLUMN([.AC44])-COLUMN([.$AB44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45]));&quot;&quot;;RANK([.I45];[.$I45:.$P45]))">
            <text:p/>
          </table:table-cell>
          <table:table-cell table:formula="of:=IF(NOT(ISNUMBER([.J45]));&quot;&quot;;RANK([.J45];[.$I45:.$P45]))">
            <text:p/>
          </table:table-cell>
          <table:table-cell table:formula="of:=IF(NOT(ISNUMBER([.K45]));&quot;&quot;;RANK([.K45];[.$I45:.$P45]))">
            <text:p/>
          </table:table-cell>
          <table:table-cell table:formula="of:=IF(NOT(ISNUMBER([.L45]));&quot;&quot;;RANK([.L45];[.$I45:.$P45]))">
            <text:p/>
          </table:table-cell>
          <table:table-cell table:formula="of:=IF(NOT(ISNUMBER([.M45]));&quot;&quot;;RANK([.M45];[.$I45:.$P45]))">
            <text:p/>
          </table:table-cell>
          <table:table-cell table:formula="of:=IF(NOT(ISNUMBER([.N45]));&quot;&quot;;RANK([.N45];[.$I45:.$P45]))">
            <text:p/>
          </table:table-cell>
          <table:table-cell table:formula="of:=IF(NOT(ISNUMBER([.O45]));&quot;&quot;;RANK([.O45];[.$I45:.$P45]))">
            <text:p/>
          </table:table-cell>
          <table:table-cell table:formula="of:=IF(NOT(ISNUMBER([.P45]));&quot;&quot;;RANK([.P45];[.$I45:.$P45]))">
            <text:p/>
          </table:table-cell>
          <table:table-cell/>
          <table:table-cell table:number-matrix-columns-spanned="1" table:number-matrix-rows-spanned="1" table:formula="of:=COM.MICROSOFT.TEXTJOIN(&quot;; &quot;;1;IF([.S45:.Z45]=COLUMN([.AB45])-COLUMN([.$AB45])+1;[.$I$1:.$P$1];&quot;&quot;))">
            <text:p/>
          </table:table-cell>
          <table:table-cell table:number-matrix-columns-spanned="1" table:number-matrix-rows-spanned="1" table:formula="of:=COM.MICROSOFT.TEXTJOIN(&quot;; &quot;;1;IF([.T45:.Z45]=COLUMN([.AC45])-COLUMN([.$AB45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46]));&quot;&quot;;RANK([.I46];[.$I46:.$P46]))">
            <text:p/>
          </table:table-cell>
          <table:table-cell table:formula="of:=IF(NOT(ISNUMBER([.J46]));&quot;&quot;;RANK([.J46];[.$I46:.$P46]))">
            <text:p/>
          </table:table-cell>
          <table:table-cell table:formula="of:=IF(NOT(ISNUMBER([.K46]));&quot;&quot;;RANK([.K46];[.$I46:.$P46]))">
            <text:p/>
          </table:table-cell>
          <table:table-cell table:formula="of:=IF(NOT(ISNUMBER([.L46]));&quot;&quot;;RANK([.L46];[.$I46:.$P46]))">
            <text:p/>
          </table:table-cell>
          <table:table-cell table:formula="of:=IF(NOT(ISNUMBER([.M46]));&quot;&quot;;RANK([.M46];[.$I46:.$P46]))">
            <text:p/>
          </table:table-cell>
          <table:table-cell table:formula="of:=IF(NOT(ISNUMBER([.N46]));&quot;&quot;;RANK([.N46];[.$I46:.$P46]))">
            <text:p/>
          </table:table-cell>
          <table:table-cell table:formula="of:=IF(NOT(ISNUMBER([.O46]));&quot;&quot;;RANK([.O46];[.$I46:.$P46]))">
            <text:p/>
          </table:table-cell>
          <table:table-cell table:formula="of:=IF(NOT(ISNUMBER([.P46]));&quot;&quot;;RANK([.P46];[.$I46:.$P46]))">
            <text:p/>
          </table:table-cell>
          <table:table-cell/>
          <table:table-cell table:number-matrix-columns-spanned="1" table:number-matrix-rows-spanned="1" table:formula="of:=COM.MICROSOFT.TEXTJOIN(&quot;; &quot;;1;IF([.S46:.Z46]=COLUMN([.AB46])-COLUMN([.$AB46])+1;[.$I$1:.$P$1];&quot;&quot;))">
            <text:p/>
          </table:table-cell>
          <table:table-cell table:number-matrix-columns-spanned="1" table:number-matrix-rows-spanned="1" table:formula="of:=COM.MICROSOFT.TEXTJOIN(&quot;; &quot;;1;IF([.T46:.Z46]=COLUMN([.AC46])-COLUMN([.$AB46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47]));&quot;&quot;;RANK([.I47];[.$I47:.$P47]))">
            <text:p/>
          </table:table-cell>
          <table:table-cell table:formula="of:=IF(NOT(ISNUMBER([.J47]));&quot;&quot;;RANK([.J47];[.$I47:.$P47]))">
            <text:p/>
          </table:table-cell>
          <table:table-cell table:formula="of:=IF(NOT(ISNUMBER([.K47]));&quot;&quot;;RANK([.K47];[.$I47:.$P47]))">
            <text:p/>
          </table:table-cell>
          <table:table-cell table:formula="of:=IF(NOT(ISNUMBER([.L47]));&quot;&quot;;RANK([.L47];[.$I47:.$P47]))">
            <text:p/>
          </table:table-cell>
          <table:table-cell table:formula="of:=IF(NOT(ISNUMBER([.M47]));&quot;&quot;;RANK([.M47];[.$I47:.$P47]))">
            <text:p/>
          </table:table-cell>
          <table:table-cell table:formula="of:=IF(NOT(ISNUMBER([.N47]));&quot;&quot;;RANK([.N47];[.$I47:.$P47]))">
            <text:p/>
          </table:table-cell>
          <table:table-cell table:formula="of:=IF(NOT(ISNUMBER([.O47]));&quot;&quot;;RANK([.O47];[.$I47:.$P47]))">
            <text:p/>
          </table:table-cell>
          <table:table-cell table:formula="of:=IF(NOT(ISNUMBER([.P47]));&quot;&quot;;RANK([.P47];[.$I47:.$P47]))">
            <text:p/>
          </table:table-cell>
          <table:table-cell/>
          <table:table-cell table:number-matrix-columns-spanned="1" table:number-matrix-rows-spanned="1" table:formula="of:=COM.MICROSOFT.TEXTJOIN(&quot;; &quot;;1;IF([.S47:.Z47]=COLUMN([.AB47])-COLUMN([.$AB47])+1;[.$I$1:.$P$1];&quot;&quot;))">
            <text:p/>
          </table:table-cell>
          <table:table-cell table:number-matrix-columns-spanned="1" table:number-matrix-rows-spanned="1" table:formula="of:=COM.MICROSOFT.TEXTJOIN(&quot;; &quot;;1;IF([.T47:.Z47]=COLUMN([.AC47])-COLUMN([.$AB47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48]));&quot;&quot;;RANK([.I48];[.$I48:.$P48]))">
            <text:p/>
          </table:table-cell>
          <table:table-cell table:formula="of:=IF(NOT(ISNUMBER([.J48]));&quot;&quot;;RANK([.J48];[.$I48:.$P48]))">
            <text:p/>
          </table:table-cell>
          <table:table-cell table:formula="of:=IF(NOT(ISNUMBER([.K48]));&quot;&quot;;RANK([.K48];[.$I48:.$P48]))">
            <text:p/>
          </table:table-cell>
          <table:table-cell table:formula="of:=IF(NOT(ISNUMBER([.L48]));&quot;&quot;;RANK([.L48];[.$I48:.$P48]))">
            <text:p/>
          </table:table-cell>
          <table:table-cell table:formula="of:=IF(NOT(ISNUMBER([.M48]));&quot;&quot;;RANK([.M48];[.$I48:.$P48]))">
            <text:p/>
          </table:table-cell>
          <table:table-cell table:formula="of:=IF(NOT(ISNUMBER([.N48]));&quot;&quot;;RANK([.N48];[.$I48:.$P48]))">
            <text:p/>
          </table:table-cell>
          <table:table-cell table:formula="of:=IF(NOT(ISNUMBER([.O48]));&quot;&quot;;RANK([.O48];[.$I48:.$P48]))">
            <text:p/>
          </table:table-cell>
          <table:table-cell table:formula="of:=IF(NOT(ISNUMBER([.P48]));&quot;&quot;;RANK([.P48];[.$I48:.$P48]))">
            <text:p/>
          </table:table-cell>
          <table:table-cell/>
          <table:table-cell table:number-matrix-columns-spanned="1" table:number-matrix-rows-spanned="1" table:formula="of:=COM.MICROSOFT.TEXTJOIN(&quot;; &quot;;1;IF([.S48:.Z48]=COLUMN([.AB48])-COLUMN([.$AB48])+1;[.$I$1:.$P$1];&quot;&quot;))">
            <text:p/>
          </table:table-cell>
          <table:table-cell table:number-matrix-columns-spanned="1" table:number-matrix-rows-spanned="1" table:formula="of:=COM.MICROSOFT.TEXTJOIN(&quot;; &quot;;1;IF([.T48:.Z48]=COLUMN([.AC48])-COLUMN([.$AB48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49]));&quot;&quot;;RANK([.I49];[.$I49:.$P49]))">
            <text:p/>
          </table:table-cell>
          <table:table-cell table:formula="of:=IF(NOT(ISNUMBER([.J49]));&quot;&quot;;RANK([.J49];[.$I49:.$P49]))">
            <text:p/>
          </table:table-cell>
          <table:table-cell table:formula="of:=IF(NOT(ISNUMBER([.K49]));&quot;&quot;;RANK([.K49];[.$I49:.$P49]))">
            <text:p/>
          </table:table-cell>
          <table:table-cell table:formula="of:=IF(NOT(ISNUMBER([.L49]));&quot;&quot;;RANK([.L49];[.$I49:.$P49]))">
            <text:p/>
          </table:table-cell>
          <table:table-cell table:formula="of:=IF(NOT(ISNUMBER([.M49]));&quot;&quot;;RANK([.M49];[.$I49:.$P49]))">
            <text:p/>
          </table:table-cell>
          <table:table-cell table:formula="of:=IF(NOT(ISNUMBER([.N49]));&quot;&quot;;RANK([.N49];[.$I49:.$P49]))">
            <text:p/>
          </table:table-cell>
          <table:table-cell table:formula="of:=IF(NOT(ISNUMBER([.O49]));&quot;&quot;;RANK([.O49];[.$I49:.$P49]))">
            <text:p/>
          </table:table-cell>
          <table:table-cell table:formula="of:=IF(NOT(ISNUMBER([.P49]));&quot;&quot;;RANK([.P49];[.$I49:.$P49]))">
            <text:p/>
          </table:table-cell>
          <table:table-cell/>
          <table:table-cell table:number-matrix-columns-spanned="1" table:number-matrix-rows-spanned="1" table:formula="of:=COM.MICROSOFT.TEXTJOIN(&quot;; &quot;;1;IF([.S49:.Z49]=COLUMN([.AB49])-COLUMN([.$AB49])+1;[.$I$1:.$P$1];&quot;&quot;))">
            <text:p/>
          </table:table-cell>
          <table:table-cell table:number-matrix-columns-spanned="1" table:number-matrix-rows-spanned="1" table:formula="of:=COM.MICROSOFT.TEXTJOIN(&quot;; &quot;;1;IF([.T49:.Z49]=COLUMN([.AC49])-COLUMN([.$AB49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50]));&quot;&quot;;RANK([.I50];[.$I50:.$P50]))">
            <text:p/>
          </table:table-cell>
          <table:table-cell table:formula="of:=IF(NOT(ISNUMBER([.J50]));&quot;&quot;;RANK([.J50];[.$I50:.$P50]))">
            <text:p/>
          </table:table-cell>
          <table:table-cell table:formula="of:=IF(NOT(ISNUMBER([.K50]));&quot;&quot;;RANK([.K50];[.$I50:.$P50]))">
            <text:p/>
          </table:table-cell>
          <table:table-cell table:formula="of:=IF(NOT(ISNUMBER([.L50]));&quot;&quot;;RANK([.L50];[.$I50:.$P50]))">
            <text:p/>
          </table:table-cell>
          <table:table-cell table:formula="of:=IF(NOT(ISNUMBER([.M50]));&quot;&quot;;RANK([.M50];[.$I50:.$P50]))">
            <text:p/>
          </table:table-cell>
          <table:table-cell table:formula="of:=IF(NOT(ISNUMBER([.N50]));&quot;&quot;;RANK([.N50];[.$I50:.$P50]))">
            <text:p/>
          </table:table-cell>
          <table:table-cell table:formula="of:=IF(NOT(ISNUMBER([.O50]));&quot;&quot;;RANK([.O50];[.$I50:.$P50]))">
            <text:p/>
          </table:table-cell>
          <table:table-cell table:formula="of:=IF(NOT(ISNUMBER([.P50]));&quot;&quot;;RANK([.P50];[.$I50:.$P50]))">
            <text:p/>
          </table:table-cell>
          <table:table-cell/>
          <table:table-cell table:number-matrix-columns-spanned="1" table:number-matrix-rows-spanned="1" table:formula="of:=COM.MICROSOFT.TEXTJOIN(&quot;; &quot;;1;IF([.S50:.Z50]=COLUMN([.AB50])-COLUMN([.$AB50])+1;[.$I$1:.$P$1];&quot;&quot;))">
            <text:p/>
          </table:table-cell>
          <table:table-cell table:number-matrix-columns-spanned="1" table:number-matrix-rows-spanned="1" table:formula="of:=COM.MICROSOFT.TEXTJOIN(&quot;; &quot;;1;IF([.T50:.Z50]=COLUMN([.AC50])-COLUMN([.$AB50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51]));&quot;&quot;;RANK([.I51];[.$I51:.$P51]))">
            <text:p/>
          </table:table-cell>
          <table:table-cell table:formula="of:=IF(NOT(ISNUMBER([.J51]));&quot;&quot;;RANK([.J51];[.$I51:.$P51]))">
            <text:p/>
          </table:table-cell>
          <table:table-cell table:formula="of:=IF(NOT(ISNUMBER([.K51]));&quot;&quot;;RANK([.K51];[.$I51:.$P51]))">
            <text:p/>
          </table:table-cell>
          <table:table-cell table:formula="of:=IF(NOT(ISNUMBER([.L51]));&quot;&quot;;RANK([.L51];[.$I51:.$P51]))">
            <text:p/>
          </table:table-cell>
          <table:table-cell table:formula="of:=IF(NOT(ISNUMBER([.M51]));&quot;&quot;;RANK([.M51];[.$I51:.$P51]))">
            <text:p/>
          </table:table-cell>
          <table:table-cell table:formula="of:=IF(NOT(ISNUMBER([.N51]));&quot;&quot;;RANK([.N51];[.$I51:.$P51]))">
            <text:p/>
          </table:table-cell>
          <table:table-cell table:formula="of:=IF(NOT(ISNUMBER([.O51]));&quot;&quot;;RANK([.O51];[.$I51:.$P51]))">
            <text:p/>
          </table:table-cell>
          <table:table-cell table:formula="of:=IF(NOT(ISNUMBER([.P51]));&quot;&quot;;RANK([.P51];[.$I51:.$P51]))">
            <text:p/>
          </table:table-cell>
          <table:table-cell/>
          <table:table-cell table:number-matrix-columns-spanned="1" table:number-matrix-rows-spanned="1" table:formula="of:=COM.MICROSOFT.TEXTJOIN(&quot;; &quot;;1;IF([.S51:.Z51]=COLUMN([.AB51])-COLUMN([.$AB51])+1;[.$I$1:.$P$1];&quot;&quot;))">
            <text:p/>
          </table:table-cell>
          <table:table-cell table:number-matrix-columns-spanned="1" table:number-matrix-rows-spanned="1" table:formula="of:=COM.MICROSOFT.TEXTJOIN(&quot;; &quot;;1;IF([.T51:.Z51]=COLUMN([.AC51])-COLUMN([.$AB51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52]));&quot;&quot;;RANK([.I52];[.$I52:.$P52]))">
            <text:p/>
          </table:table-cell>
          <table:table-cell table:formula="of:=IF(NOT(ISNUMBER([.J52]));&quot;&quot;;RANK([.J52];[.$I52:.$P52]))">
            <text:p/>
          </table:table-cell>
          <table:table-cell table:formula="of:=IF(NOT(ISNUMBER([.K52]));&quot;&quot;;RANK([.K52];[.$I52:.$P52]))">
            <text:p/>
          </table:table-cell>
          <table:table-cell table:formula="of:=IF(NOT(ISNUMBER([.L52]));&quot;&quot;;RANK([.L52];[.$I52:.$P52]))">
            <text:p/>
          </table:table-cell>
          <table:table-cell table:formula="of:=IF(NOT(ISNUMBER([.M52]));&quot;&quot;;RANK([.M52];[.$I52:.$P52]))">
            <text:p/>
          </table:table-cell>
          <table:table-cell table:formula="of:=IF(NOT(ISNUMBER([.N52]));&quot;&quot;;RANK([.N52];[.$I52:.$P52]))">
            <text:p/>
          </table:table-cell>
          <table:table-cell table:formula="of:=IF(NOT(ISNUMBER([.O52]));&quot;&quot;;RANK([.O52];[.$I52:.$P52]))">
            <text:p/>
          </table:table-cell>
          <table:table-cell table:formula="of:=IF(NOT(ISNUMBER([.P52]));&quot;&quot;;RANK([.P52];[.$I52:.$P52]))">
            <text:p/>
          </table:table-cell>
          <table:table-cell/>
          <table:table-cell table:number-matrix-columns-spanned="1" table:number-matrix-rows-spanned="1" table:formula="of:=COM.MICROSOFT.TEXTJOIN(&quot;; &quot;;1;IF([.S52:.Z52]=COLUMN([.AB52])-COLUMN([.$AB52])+1;[.$I$1:.$P$1];&quot;&quot;))">
            <text:p/>
          </table:table-cell>
          <table:table-cell table:number-matrix-columns-spanned="1" table:number-matrix-rows-spanned="1" table:formula="of:=COM.MICROSOFT.TEXTJOIN(&quot;; &quot;;1;IF([.T52:.Z52]=COLUMN([.AC52])-COLUMN([.$AB52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53]));&quot;&quot;;RANK([.I53];[.$I53:.$P53]))">
            <text:p/>
          </table:table-cell>
          <table:table-cell table:formula="of:=IF(NOT(ISNUMBER([.J53]));&quot;&quot;;RANK([.J53];[.$I53:.$P53]))">
            <text:p/>
          </table:table-cell>
          <table:table-cell table:formula="of:=IF(NOT(ISNUMBER([.K53]));&quot;&quot;;RANK([.K53];[.$I53:.$P53]))">
            <text:p/>
          </table:table-cell>
          <table:table-cell table:formula="of:=IF(NOT(ISNUMBER([.L53]));&quot;&quot;;RANK([.L53];[.$I53:.$P53]))">
            <text:p/>
          </table:table-cell>
          <table:table-cell table:formula="of:=IF(NOT(ISNUMBER([.M53]));&quot;&quot;;RANK([.M53];[.$I53:.$P53]))">
            <text:p/>
          </table:table-cell>
          <table:table-cell table:formula="of:=IF(NOT(ISNUMBER([.N53]));&quot;&quot;;RANK([.N53];[.$I53:.$P53]))">
            <text:p/>
          </table:table-cell>
          <table:table-cell table:formula="of:=IF(NOT(ISNUMBER([.O53]));&quot;&quot;;RANK([.O53];[.$I53:.$P53]))">
            <text:p/>
          </table:table-cell>
          <table:table-cell table:formula="of:=IF(NOT(ISNUMBER([.P53]));&quot;&quot;;RANK([.P53];[.$I53:.$P53]))">
            <text:p/>
          </table:table-cell>
          <table:table-cell/>
          <table:table-cell table:number-matrix-columns-spanned="1" table:number-matrix-rows-spanned="1" table:formula="of:=COM.MICROSOFT.TEXTJOIN(&quot;; &quot;;1;IF([.S53:.Z53]=COLUMN([.AB53])-COLUMN([.$AB53])+1;[.$I$1:.$P$1];&quot;&quot;))">
            <text:p/>
          </table:table-cell>
          <table:table-cell table:number-matrix-columns-spanned="1" table:number-matrix-rows-spanned="1" table:formula="of:=COM.MICROSOFT.TEXTJOIN(&quot;; &quot;;1;IF([.T53:.Z53]=COLUMN([.AC53])-COLUMN([.$AB53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54]));&quot;&quot;;RANK([.I54];[.$I54:.$P54]))">
            <text:p/>
          </table:table-cell>
          <table:table-cell table:formula="of:=IF(NOT(ISNUMBER([.J54]));&quot;&quot;;RANK([.J54];[.$I54:.$P54]))">
            <text:p/>
          </table:table-cell>
          <table:table-cell table:formula="of:=IF(NOT(ISNUMBER([.K54]));&quot;&quot;;RANK([.K54];[.$I54:.$P54]))">
            <text:p/>
          </table:table-cell>
          <table:table-cell table:formula="of:=IF(NOT(ISNUMBER([.L54]));&quot;&quot;;RANK([.L54];[.$I54:.$P54]))">
            <text:p/>
          </table:table-cell>
          <table:table-cell table:formula="of:=IF(NOT(ISNUMBER([.M54]));&quot;&quot;;RANK([.M54];[.$I54:.$P54]))">
            <text:p/>
          </table:table-cell>
          <table:table-cell table:formula="of:=IF(NOT(ISNUMBER([.N54]));&quot;&quot;;RANK([.N54];[.$I54:.$P54]))">
            <text:p/>
          </table:table-cell>
          <table:table-cell table:formula="of:=IF(NOT(ISNUMBER([.O54]));&quot;&quot;;RANK([.O54];[.$I54:.$P54]))">
            <text:p/>
          </table:table-cell>
          <table:table-cell table:formula="of:=IF(NOT(ISNUMBER([.P54]));&quot;&quot;;RANK([.P54];[.$I54:.$P54]))">
            <text:p/>
          </table:table-cell>
          <table:table-cell/>
          <table:table-cell table:number-matrix-columns-spanned="1" table:number-matrix-rows-spanned="1" table:formula="of:=COM.MICROSOFT.TEXTJOIN(&quot;; &quot;;1;IF([.S54:.Z54]=COLUMN([.AB54])-COLUMN([.$AB54])+1;[.$I$1:.$P$1];&quot;&quot;))">
            <text:p/>
          </table:table-cell>
          <table:table-cell table:number-matrix-columns-spanned="1" table:number-matrix-rows-spanned="1" table:formula="of:=COM.MICROSOFT.TEXTJOIN(&quot;; &quot;;1;IF([.T54:.Z54]=COLUMN([.AC54])-COLUMN([.$AB54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55]));&quot;&quot;;RANK([.I55];[.$I55:.$P55]))">
            <text:p/>
          </table:table-cell>
          <table:table-cell table:formula="of:=IF(NOT(ISNUMBER([.J55]));&quot;&quot;;RANK([.J55];[.$I55:.$P55]))">
            <text:p/>
          </table:table-cell>
          <table:table-cell table:formula="of:=IF(NOT(ISNUMBER([.K55]));&quot;&quot;;RANK([.K55];[.$I55:.$P55]))">
            <text:p/>
          </table:table-cell>
          <table:table-cell table:formula="of:=IF(NOT(ISNUMBER([.L55]));&quot;&quot;;RANK([.L55];[.$I55:.$P55]))">
            <text:p/>
          </table:table-cell>
          <table:table-cell table:formula="of:=IF(NOT(ISNUMBER([.M55]));&quot;&quot;;RANK([.M55];[.$I55:.$P55]))">
            <text:p/>
          </table:table-cell>
          <table:table-cell table:formula="of:=IF(NOT(ISNUMBER([.N55]));&quot;&quot;;RANK([.N55];[.$I55:.$P55]))">
            <text:p/>
          </table:table-cell>
          <table:table-cell table:formula="of:=IF(NOT(ISNUMBER([.O55]));&quot;&quot;;RANK([.O55];[.$I55:.$P55]))">
            <text:p/>
          </table:table-cell>
          <table:table-cell table:formula="of:=IF(NOT(ISNUMBER([.P55]));&quot;&quot;;RANK([.P55];[.$I55:.$P55]))">
            <text:p/>
          </table:table-cell>
          <table:table-cell/>
          <table:table-cell table:number-matrix-columns-spanned="1" table:number-matrix-rows-spanned="1" table:formula="of:=COM.MICROSOFT.TEXTJOIN(&quot;; &quot;;1;IF([.S55:.Z55]=COLUMN([.AB55])-COLUMN([.$AB55])+1;[.$I$1:.$P$1];&quot;&quot;))">
            <text:p/>
          </table:table-cell>
          <table:table-cell table:number-matrix-columns-spanned="1" table:number-matrix-rows-spanned="1" table:formula="of:=COM.MICROSOFT.TEXTJOIN(&quot;; &quot;;1;IF([.T55:.Z55]=COLUMN([.AC55])-COLUMN([.$AB55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56]));&quot;&quot;;RANK([.I56];[.$I56:.$P56]))">
            <text:p/>
          </table:table-cell>
          <table:table-cell table:formula="of:=IF(NOT(ISNUMBER([.J56]));&quot;&quot;;RANK([.J56];[.$I56:.$P56]))">
            <text:p/>
          </table:table-cell>
          <table:table-cell table:formula="of:=IF(NOT(ISNUMBER([.K56]));&quot;&quot;;RANK([.K56];[.$I56:.$P56]))">
            <text:p/>
          </table:table-cell>
          <table:table-cell table:formula="of:=IF(NOT(ISNUMBER([.L56]));&quot;&quot;;RANK([.L56];[.$I56:.$P56]))">
            <text:p/>
          </table:table-cell>
          <table:table-cell table:formula="of:=IF(NOT(ISNUMBER([.M56]));&quot;&quot;;RANK([.M56];[.$I56:.$P56]))">
            <text:p/>
          </table:table-cell>
          <table:table-cell table:formula="of:=IF(NOT(ISNUMBER([.N56]));&quot;&quot;;RANK([.N56];[.$I56:.$P56]))">
            <text:p/>
          </table:table-cell>
          <table:table-cell table:formula="of:=IF(NOT(ISNUMBER([.O56]));&quot;&quot;;RANK([.O56];[.$I56:.$P56]))">
            <text:p/>
          </table:table-cell>
          <table:table-cell table:formula="of:=IF(NOT(ISNUMBER([.P56]));&quot;&quot;;RANK([.P56];[.$I56:.$P56]))">
            <text:p/>
          </table:table-cell>
          <table:table-cell/>
          <table:table-cell table:number-matrix-columns-spanned="1" table:number-matrix-rows-spanned="1" table:formula="of:=COM.MICROSOFT.TEXTJOIN(&quot;; &quot;;1;IF([.S56:.Z56]=COLUMN([.AB56])-COLUMN([.$AB56])+1;[.$I$1:.$P$1];&quot;&quot;))">
            <text:p/>
          </table:table-cell>
          <table:table-cell table:number-matrix-columns-spanned="1" table:number-matrix-rows-spanned="1" table:formula="of:=COM.MICROSOFT.TEXTJOIN(&quot;; &quot;;1;IF([.T56:.Z56]=COLUMN([.AC56])-COLUMN([.$AB56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57]));&quot;&quot;;RANK([.I57];[.$I57:.$P57]))">
            <text:p/>
          </table:table-cell>
          <table:table-cell table:formula="of:=IF(NOT(ISNUMBER([.J57]));&quot;&quot;;RANK([.J57];[.$I57:.$P57]))">
            <text:p/>
          </table:table-cell>
          <table:table-cell table:formula="of:=IF(NOT(ISNUMBER([.K57]));&quot;&quot;;RANK([.K57];[.$I57:.$P57]))">
            <text:p/>
          </table:table-cell>
          <table:table-cell table:formula="of:=IF(NOT(ISNUMBER([.L57]));&quot;&quot;;RANK([.L57];[.$I57:.$P57]))">
            <text:p/>
          </table:table-cell>
          <table:table-cell table:formula="of:=IF(NOT(ISNUMBER([.M57]));&quot;&quot;;RANK([.M57];[.$I57:.$P57]))">
            <text:p/>
          </table:table-cell>
          <table:table-cell table:formula="of:=IF(NOT(ISNUMBER([.N57]));&quot;&quot;;RANK([.N57];[.$I57:.$P57]))">
            <text:p/>
          </table:table-cell>
          <table:table-cell table:formula="of:=IF(NOT(ISNUMBER([.O57]));&quot;&quot;;RANK([.O57];[.$I57:.$P57]))">
            <text:p/>
          </table:table-cell>
          <table:table-cell table:formula="of:=IF(NOT(ISNUMBER([.P57]));&quot;&quot;;RANK([.P57];[.$I57:.$P57]))">
            <text:p/>
          </table:table-cell>
          <table:table-cell/>
          <table:table-cell table:number-matrix-columns-spanned="1" table:number-matrix-rows-spanned="1" table:formula="of:=COM.MICROSOFT.TEXTJOIN(&quot;; &quot;;1;IF([.S57:.Z57]=COLUMN([.AB57])-COLUMN([.$AB57])+1;[.$I$1:.$P$1];&quot;&quot;))">
            <text:p/>
          </table:table-cell>
          <table:table-cell table:number-matrix-columns-spanned="1" table:number-matrix-rows-spanned="1" table:formula="of:=COM.MICROSOFT.TEXTJOIN(&quot;; &quot;;1;IF([.T57:.Z57]=COLUMN([.AC57])-COLUMN([.$AB57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58]));&quot;&quot;;RANK([.I58];[.$I58:.$P58]))">
            <text:p/>
          </table:table-cell>
          <table:table-cell table:formula="of:=IF(NOT(ISNUMBER([.J58]));&quot;&quot;;RANK([.J58];[.$I58:.$P58]))">
            <text:p/>
          </table:table-cell>
          <table:table-cell table:formula="of:=IF(NOT(ISNUMBER([.K58]));&quot;&quot;;RANK([.K58];[.$I58:.$P58]))">
            <text:p/>
          </table:table-cell>
          <table:table-cell table:formula="of:=IF(NOT(ISNUMBER([.L58]));&quot;&quot;;RANK([.L58];[.$I58:.$P58]))">
            <text:p/>
          </table:table-cell>
          <table:table-cell table:formula="of:=IF(NOT(ISNUMBER([.M58]));&quot;&quot;;RANK([.M58];[.$I58:.$P58]))">
            <text:p/>
          </table:table-cell>
          <table:table-cell table:formula="of:=IF(NOT(ISNUMBER([.N58]));&quot;&quot;;RANK([.N58];[.$I58:.$P58]))">
            <text:p/>
          </table:table-cell>
          <table:table-cell table:formula="of:=IF(NOT(ISNUMBER([.O58]));&quot;&quot;;RANK([.O58];[.$I58:.$P58]))">
            <text:p/>
          </table:table-cell>
          <table:table-cell table:formula="of:=IF(NOT(ISNUMBER([.P58]));&quot;&quot;;RANK([.P58];[.$I58:.$P58]))">
            <text:p/>
          </table:table-cell>
          <table:table-cell/>
          <table:table-cell table:number-matrix-columns-spanned="1" table:number-matrix-rows-spanned="1" table:formula="of:=COM.MICROSOFT.TEXTJOIN(&quot;; &quot;;1;IF([.S58:.Z58]=COLUMN([.AB58])-COLUMN([.$AB58])+1;[.$I$1:.$P$1];&quot;&quot;))">
            <text:p/>
          </table:table-cell>
          <table:table-cell table:number-matrix-columns-spanned="1" table:number-matrix-rows-spanned="1" table:formula="of:=COM.MICROSOFT.TEXTJOIN(&quot;; &quot;;1;IF([.T58:.Z58]=COLUMN([.AC58])-COLUMN([.$AB58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59]));&quot;&quot;;RANK([.I59];[.$I59:.$P59]))">
            <text:p/>
          </table:table-cell>
          <table:table-cell table:formula="of:=IF(NOT(ISNUMBER([.J59]));&quot;&quot;;RANK([.J59];[.$I59:.$P59]))">
            <text:p/>
          </table:table-cell>
          <table:table-cell table:formula="of:=IF(NOT(ISNUMBER([.K59]));&quot;&quot;;RANK([.K59];[.$I59:.$P59]))">
            <text:p/>
          </table:table-cell>
          <table:table-cell table:formula="of:=IF(NOT(ISNUMBER([.L59]));&quot;&quot;;RANK([.L59];[.$I59:.$P59]))">
            <text:p/>
          </table:table-cell>
          <table:table-cell table:formula="of:=IF(NOT(ISNUMBER([.M59]));&quot;&quot;;RANK([.M59];[.$I59:.$P59]))">
            <text:p/>
          </table:table-cell>
          <table:table-cell table:formula="of:=IF(NOT(ISNUMBER([.N59]));&quot;&quot;;RANK([.N59];[.$I59:.$P59]))">
            <text:p/>
          </table:table-cell>
          <table:table-cell table:formula="of:=IF(NOT(ISNUMBER([.O59]));&quot;&quot;;RANK([.O59];[.$I59:.$P59]))">
            <text:p/>
          </table:table-cell>
          <table:table-cell table:formula="of:=IF(NOT(ISNUMBER([.P59]));&quot;&quot;;RANK([.P59];[.$I59:.$P59]))">
            <text:p/>
          </table:table-cell>
          <table:table-cell/>
          <table:table-cell table:number-matrix-columns-spanned="1" table:number-matrix-rows-spanned="1" table:formula="of:=COM.MICROSOFT.TEXTJOIN(&quot;; &quot;;1;IF([.S59:.Z59]=COLUMN([.AB59])-COLUMN([.$AB59])+1;[.$I$1:.$P$1];&quot;&quot;))">
            <text:p/>
          </table:table-cell>
          <table:table-cell table:number-matrix-columns-spanned="1" table:number-matrix-rows-spanned="1" table:formula="of:=COM.MICROSOFT.TEXTJOIN(&quot;; &quot;;1;IF([.T59:.Z59]=COLUMN([.AC59])-COLUMN([.$AB59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60]));&quot;&quot;;RANK([.I60];[.$I60:.$P60]))">
            <text:p/>
          </table:table-cell>
          <table:table-cell table:formula="of:=IF(NOT(ISNUMBER([.J60]));&quot;&quot;;RANK([.J60];[.$I60:.$P60]))">
            <text:p/>
          </table:table-cell>
          <table:table-cell table:formula="of:=IF(NOT(ISNUMBER([.K60]));&quot;&quot;;RANK([.K60];[.$I60:.$P60]))">
            <text:p/>
          </table:table-cell>
          <table:table-cell table:formula="of:=IF(NOT(ISNUMBER([.L60]));&quot;&quot;;RANK([.L60];[.$I60:.$P60]))">
            <text:p/>
          </table:table-cell>
          <table:table-cell table:formula="of:=IF(NOT(ISNUMBER([.M60]));&quot;&quot;;RANK([.M60];[.$I60:.$P60]))">
            <text:p/>
          </table:table-cell>
          <table:table-cell table:formula="of:=IF(NOT(ISNUMBER([.N60]));&quot;&quot;;RANK([.N60];[.$I60:.$P60]))">
            <text:p/>
          </table:table-cell>
          <table:table-cell table:formula="of:=IF(NOT(ISNUMBER([.O60]));&quot;&quot;;RANK([.O60];[.$I60:.$P60]))">
            <text:p/>
          </table:table-cell>
          <table:table-cell table:formula="of:=IF(NOT(ISNUMBER([.P60]));&quot;&quot;;RANK([.P60];[.$I60:.$P60]))">
            <text:p/>
          </table:table-cell>
          <table:table-cell/>
          <table:table-cell table:number-matrix-columns-spanned="1" table:number-matrix-rows-spanned="1" table:formula="of:=COM.MICROSOFT.TEXTJOIN(&quot;; &quot;;1;IF([.S60:.Z60]=COLUMN([.AB60])-COLUMN([.$AB60])+1;[.$I$1:.$P$1];&quot;&quot;))">
            <text:p/>
          </table:table-cell>
          <table:table-cell table:number-matrix-columns-spanned="1" table:number-matrix-rows-spanned="1" table:formula="of:=COM.MICROSOFT.TEXTJOIN(&quot;; &quot;;1;IF([.T60:.Z60]=COLUMN([.AC60])-COLUMN([.$AB60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61]));&quot;&quot;;RANK([.I61];[.$I61:.$P61]))">
            <text:p/>
          </table:table-cell>
          <table:table-cell table:formula="of:=IF(NOT(ISNUMBER([.J61]));&quot;&quot;;RANK([.J61];[.$I61:.$P61]))">
            <text:p/>
          </table:table-cell>
          <table:table-cell table:formula="of:=IF(NOT(ISNUMBER([.K61]));&quot;&quot;;RANK([.K61];[.$I61:.$P61]))">
            <text:p/>
          </table:table-cell>
          <table:table-cell table:formula="of:=IF(NOT(ISNUMBER([.L61]));&quot;&quot;;RANK([.L61];[.$I61:.$P61]))">
            <text:p/>
          </table:table-cell>
          <table:table-cell table:formula="of:=IF(NOT(ISNUMBER([.M61]));&quot;&quot;;RANK([.M61];[.$I61:.$P61]))">
            <text:p/>
          </table:table-cell>
          <table:table-cell table:formula="of:=IF(NOT(ISNUMBER([.N61]));&quot;&quot;;RANK([.N61];[.$I61:.$P61]))">
            <text:p/>
          </table:table-cell>
          <table:table-cell table:formula="of:=IF(NOT(ISNUMBER([.O61]));&quot;&quot;;RANK([.O61];[.$I61:.$P61]))">
            <text:p/>
          </table:table-cell>
          <table:table-cell table:formula="of:=IF(NOT(ISNUMBER([.P61]));&quot;&quot;;RANK([.P61];[.$I61:.$P61]))">
            <text:p/>
          </table:table-cell>
          <table:table-cell/>
          <table:table-cell table:number-matrix-columns-spanned="1" table:number-matrix-rows-spanned="1" table:formula="of:=COM.MICROSOFT.TEXTJOIN(&quot;; &quot;;1;IF([.S61:.Z61]=COLUMN([.AB61])-COLUMN([.$AB61])+1;[.$I$1:.$P$1];&quot;&quot;))">
            <text:p/>
          </table:table-cell>
          <table:table-cell table:number-matrix-columns-spanned="1" table:number-matrix-rows-spanned="1" table:formula="of:=COM.MICROSOFT.TEXTJOIN(&quot;; &quot;;1;IF([.T61:.Z61]=COLUMN([.AC61])-COLUMN([.$AB61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62]));&quot;&quot;;RANK([.I62];[.$I62:.$P62]))">
            <text:p/>
          </table:table-cell>
          <table:table-cell table:formula="of:=IF(NOT(ISNUMBER([.J62]));&quot;&quot;;RANK([.J62];[.$I62:.$P62]))">
            <text:p/>
          </table:table-cell>
          <table:table-cell table:formula="of:=IF(NOT(ISNUMBER([.K62]));&quot;&quot;;RANK([.K62];[.$I62:.$P62]))">
            <text:p/>
          </table:table-cell>
          <table:table-cell table:formula="of:=IF(NOT(ISNUMBER([.L62]));&quot;&quot;;RANK([.L62];[.$I62:.$P62]))">
            <text:p/>
          </table:table-cell>
          <table:table-cell table:formula="of:=IF(NOT(ISNUMBER([.M62]));&quot;&quot;;RANK([.M62];[.$I62:.$P62]))">
            <text:p/>
          </table:table-cell>
          <table:table-cell table:formula="of:=IF(NOT(ISNUMBER([.N62]));&quot;&quot;;RANK([.N62];[.$I62:.$P62]))">
            <text:p/>
          </table:table-cell>
          <table:table-cell table:formula="of:=IF(NOT(ISNUMBER([.O62]));&quot;&quot;;RANK([.O62];[.$I62:.$P62]))">
            <text:p/>
          </table:table-cell>
          <table:table-cell table:formula="of:=IF(NOT(ISNUMBER([.P62]));&quot;&quot;;RANK([.P62];[.$I62:.$P62]))">
            <text:p/>
          </table:table-cell>
          <table:table-cell/>
          <table:table-cell table:number-matrix-columns-spanned="1" table:number-matrix-rows-spanned="1" table:formula="of:=COM.MICROSOFT.TEXTJOIN(&quot;; &quot;;1;IF([.S62:.Z62]=COLUMN([.AB62])-COLUMN([.$AB62])+1;[.$I$1:.$P$1];&quot;&quot;))">
            <text:p/>
          </table:table-cell>
          <table:table-cell table:number-matrix-columns-spanned="1" table:number-matrix-rows-spanned="1" table:formula="of:=COM.MICROSOFT.TEXTJOIN(&quot;; &quot;;1;IF([.T62:.Z62]=COLUMN([.AC62])-COLUMN([.$AB62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63]));&quot;&quot;;RANK([.I63];[.$I63:.$P63]))">
            <text:p/>
          </table:table-cell>
          <table:table-cell table:formula="of:=IF(NOT(ISNUMBER([.J63]));&quot;&quot;;RANK([.J63];[.$I63:.$P63]))">
            <text:p/>
          </table:table-cell>
          <table:table-cell table:formula="of:=IF(NOT(ISNUMBER([.K63]));&quot;&quot;;RANK([.K63];[.$I63:.$P63]))">
            <text:p/>
          </table:table-cell>
          <table:table-cell table:formula="of:=IF(NOT(ISNUMBER([.L63]));&quot;&quot;;RANK([.L63];[.$I63:.$P63]))">
            <text:p/>
          </table:table-cell>
          <table:table-cell table:formula="of:=IF(NOT(ISNUMBER([.M63]));&quot;&quot;;RANK([.M63];[.$I63:.$P63]))">
            <text:p/>
          </table:table-cell>
          <table:table-cell table:formula="of:=IF(NOT(ISNUMBER([.N63]));&quot;&quot;;RANK([.N63];[.$I63:.$P63]))">
            <text:p/>
          </table:table-cell>
          <table:table-cell table:formula="of:=IF(NOT(ISNUMBER([.O63]));&quot;&quot;;RANK([.O63];[.$I63:.$P63]))">
            <text:p/>
          </table:table-cell>
          <table:table-cell table:formula="of:=IF(NOT(ISNUMBER([.P63]));&quot;&quot;;RANK([.P63];[.$I63:.$P63]))">
            <text:p/>
          </table:table-cell>
          <table:table-cell/>
          <table:table-cell table:number-matrix-columns-spanned="1" table:number-matrix-rows-spanned="1" table:formula="of:=COM.MICROSOFT.TEXTJOIN(&quot;; &quot;;1;IF([.S63:.Z63]=COLUMN([.AB63])-COLUMN([.$AB63])+1;[.$I$1:.$P$1];&quot;&quot;))">
            <text:p/>
          </table:table-cell>
          <table:table-cell table:number-matrix-columns-spanned="1" table:number-matrix-rows-spanned="1" table:formula="of:=COM.MICROSOFT.TEXTJOIN(&quot;; &quot;;1;IF([.T63:.Z63]=COLUMN([.AC63])-COLUMN([.$AB63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64]));&quot;&quot;;RANK([.I64];[.$I64:.$P64]))">
            <text:p/>
          </table:table-cell>
          <table:table-cell table:formula="of:=IF(NOT(ISNUMBER([.J64]));&quot;&quot;;RANK([.J64];[.$I64:.$P64]))">
            <text:p/>
          </table:table-cell>
          <table:table-cell table:formula="of:=IF(NOT(ISNUMBER([.K64]));&quot;&quot;;RANK([.K64];[.$I64:.$P64]))">
            <text:p/>
          </table:table-cell>
          <table:table-cell table:formula="of:=IF(NOT(ISNUMBER([.L64]));&quot;&quot;;RANK([.L64];[.$I64:.$P64]))">
            <text:p/>
          </table:table-cell>
          <table:table-cell table:formula="of:=IF(NOT(ISNUMBER([.M64]));&quot;&quot;;RANK([.M64];[.$I64:.$P64]))">
            <text:p/>
          </table:table-cell>
          <table:table-cell table:formula="of:=IF(NOT(ISNUMBER([.N64]));&quot;&quot;;RANK([.N64];[.$I64:.$P64]))">
            <text:p/>
          </table:table-cell>
          <table:table-cell table:formula="of:=IF(NOT(ISNUMBER([.O64]));&quot;&quot;;RANK([.O64];[.$I64:.$P64]))">
            <text:p/>
          </table:table-cell>
          <table:table-cell table:formula="of:=IF(NOT(ISNUMBER([.P64]));&quot;&quot;;RANK([.P64];[.$I64:.$P64]))">
            <text:p/>
          </table:table-cell>
          <table:table-cell/>
          <table:table-cell table:number-matrix-columns-spanned="1" table:number-matrix-rows-spanned="1" table:formula="of:=COM.MICROSOFT.TEXTJOIN(&quot;; &quot;;1;IF([.S64:.Z64]=COLUMN([.AB64])-COLUMN([.$AB64])+1;[.$I$1:.$P$1];&quot;&quot;))">
            <text:p/>
          </table:table-cell>
          <table:table-cell table:number-matrix-columns-spanned="1" table:number-matrix-rows-spanned="1" table:formula="of:=COM.MICROSOFT.TEXTJOIN(&quot;; &quot;;1;IF([.T64:.Z64]=COLUMN([.AC64])-COLUMN([.$AB64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65]));&quot;&quot;;RANK([.I65];[.$I65:.$P65]))">
            <text:p/>
          </table:table-cell>
          <table:table-cell table:formula="of:=IF(NOT(ISNUMBER([.J65]));&quot;&quot;;RANK([.J65];[.$I65:.$P65]))">
            <text:p/>
          </table:table-cell>
          <table:table-cell table:formula="of:=IF(NOT(ISNUMBER([.K65]));&quot;&quot;;RANK([.K65];[.$I65:.$P65]))">
            <text:p/>
          </table:table-cell>
          <table:table-cell table:formula="of:=IF(NOT(ISNUMBER([.L65]));&quot;&quot;;RANK([.L65];[.$I65:.$P65]))">
            <text:p/>
          </table:table-cell>
          <table:table-cell table:formula="of:=IF(NOT(ISNUMBER([.M65]));&quot;&quot;;RANK([.M65];[.$I65:.$P65]))">
            <text:p/>
          </table:table-cell>
          <table:table-cell table:formula="of:=IF(NOT(ISNUMBER([.N65]));&quot;&quot;;RANK([.N65];[.$I65:.$P65]))">
            <text:p/>
          </table:table-cell>
          <table:table-cell table:formula="of:=IF(NOT(ISNUMBER([.O65]));&quot;&quot;;RANK([.O65];[.$I65:.$P65]))">
            <text:p/>
          </table:table-cell>
          <table:table-cell table:formula="of:=IF(NOT(ISNUMBER([.P65]));&quot;&quot;;RANK([.P65];[.$I65:.$P65]))">
            <text:p/>
          </table:table-cell>
          <table:table-cell/>
          <table:table-cell table:number-matrix-columns-spanned="1" table:number-matrix-rows-spanned="1" table:formula="of:=COM.MICROSOFT.TEXTJOIN(&quot;; &quot;;1;IF([.S65:.Z65]=COLUMN([.AB65])-COLUMN([.$AB65])+1;[.$I$1:.$P$1];&quot;&quot;))">
            <text:p/>
          </table:table-cell>
          <table:table-cell table:number-matrix-columns-spanned="1" table:number-matrix-rows-spanned="1" table:formula="of:=COM.MICROSOFT.TEXTJOIN(&quot;; &quot;;1;IF([.T65:.Z65]=COLUMN([.AC65])-COLUMN([.$AB65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66]));&quot;&quot;;RANK([.I66];[.$I66:.$P66]))">
            <text:p/>
          </table:table-cell>
          <table:table-cell table:formula="of:=IF(NOT(ISNUMBER([.J66]));&quot;&quot;;RANK([.J66];[.$I66:.$P66]))">
            <text:p/>
          </table:table-cell>
          <table:table-cell table:formula="of:=IF(NOT(ISNUMBER([.K66]));&quot;&quot;;RANK([.K66];[.$I66:.$P66]))">
            <text:p/>
          </table:table-cell>
          <table:table-cell table:formula="of:=IF(NOT(ISNUMBER([.L66]));&quot;&quot;;RANK([.L66];[.$I66:.$P66]))">
            <text:p/>
          </table:table-cell>
          <table:table-cell table:formula="of:=IF(NOT(ISNUMBER([.M66]));&quot;&quot;;RANK([.M66];[.$I66:.$P66]))">
            <text:p/>
          </table:table-cell>
          <table:table-cell table:formula="of:=IF(NOT(ISNUMBER([.N66]));&quot;&quot;;RANK([.N66];[.$I66:.$P66]))">
            <text:p/>
          </table:table-cell>
          <table:table-cell table:formula="of:=IF(NOT(ISNUMBER([.O66]));&quot;&quot;;RANK([.O66];[.$I66:.$P66]))">
            <text:p/>
          </table:table-cell>
          <table:table-cell table:formula="of:=IF(NOT(ISNUMBER([.P66]));&quot;&quot;;RANK([.P66];[.$I66:.$P66]))">
            <text:p/>
          </table:table-cell>
          <table:table-cell/>
          <table:table-cell table:number-matrix-columns-spanned="1" table:number-matrix-rows-spanned="1" table:formula="of:=COM.MICROSOFT.TEXTJOIN(&quot;; &quot;;1;IF([.S66:.Z66]=COLUMN([.AB66])-COLUMN([.$AB66])+1;[.$I$1:.$P$1];&quot;&quot;))">
            <text:p/>
          </table:table-cell>
          <table:table-cell table:number-matrix-columns-spanned="1" table:number-matrix-rows-spanned="1" table:formula="of:=COM.MICROSOFT.TEXTJOIN(&quot;; &quot;;1;IF([.T66:.Z66]=COLUMN([.AC66])-COLUMN([.$AB66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67]));&quot;&quot;;RANK([.I67];[.$I67:.$P67]))">
            <text:p/>
          </table:table-cell>
          <table:table-cell table:formula="of:=IF(NOT(ISNUMBER([.J67]));&quot;&quot;;RANK([.J67];[.$I67:.$P67]))">
            <text:p/>
          </table:table-cell>
          <table:table-cell table:formula="of:=IF(NOT(ISNUMBER([.K67]));&quot;&quot;;RANK([.K67];[.$I67:.$P67]))">
            <text:p/>
          </table:table-cell>
          <table:table-cell table:formula="of:=IF(NOT(ISNUMBER([.L67]));&quot;&quot;;RANK([.L67];[.$I67:.$P67]))">
            <text:p/>
          </table:table-cell>
          <table:table-cell table:formula="of:=IF(NOT(ISNUMBER([.M67]));&quot;&quot;;RANK([.M67];[.$I67:.$P67]))">
            <text:p/>
          </table:table-cell>
          <table:table-cell table:formula="of:=IF(NOT(ISNUMBER([.N67]));&quot;&quot;;RANK([.N67];[.$I67:.$P67]))">
            <text:p/>
          </table:table-cell>
          <table:table-cell table:formula="of:=IF(NOT(ISNUMBER([.O67]));&quot;&quot;;RANK([.O67];[.$I67:.$P67]))">
            <text:p/>
          </table:table-cell>
          <table:table-cell table:formula="of:=IF(NOT(ISNUMBER([.P67]));&quot;&quot;;RANK([.P67];[.$I67:.$P67]))">
            <text:p/>
          </table:table-cell>
          <table:table-cell/>
          <table:table-cell table:number-matrix-columns-spanned="1" table:number-matrix-rows-spanned="1" table:formula="of:=COM.MICROSOFT.TEXTJOIN(&quot;; &quot;;1;IF([.S67:.Z67]=COLUMN([.AB67])-COLUMN([.$AB67])+1;[.$I$1:.$P$1];&quot;&quot;))">
            <text:p/>
          </table:table-cell>
          <table:table-cell table:number-matrix-columns-spanned="1" table:number-matrix-rows-spanned="1" table:formula="of:=COM.MICROSOFT.TEXTJOIN(&quot;; &quot;;1;IF([.T67:.Z67]=COLUMN([.AC67])-COLUMN([.$AB67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68]));&quot;&quot;;RANK([.I68];[.$I68:.$P68]))">
            <text:p/>
          </table:table-cell>
          <table:table-cell table:formula="of:=IF(NOT(ISNUMBER([.J68]));&quot;&quot;;RANK([.J68];[.$I68:.$P68]))">
            <text:p/>
          </table:table-cell>
          <table:table-cell table:formula="of:=IF(NOT(ISNUMBER([.K68]));&quot;&quot;;RANK([.K68];[.$I68:.$P68]))">
            <text:p/>
          </table:table-cell>
          <table:table-cell table:formula="of:=IF(NOT(ISNUMBER([.L68]));&quot;&quot;;RANK([.L68];[.$I68:.$P68]))">
            <text:p/>
          </table:table-cell>
          <table:table-cell table:formula="of:=IF(NOT(ISNUMBER([.M68]));&quot;&quot;;RANK([.M68];[.$I68:.$P68]))">
            <text:p/>
          </table:table-cell>
          <table:table-cell table:formula="of:=IF(NOT(ISNUMBER([.N68]));&quot;&quot;;RANK([.N68];[.$I68:.$P68]))">
            <text:p/>
          </table:table-cell>
          <table:table-cell table:formula="of:=IF(NOT(ISNUMBER([.O68]));&quot;&quot;;RANK([.O68];[.$I68:.$P68]))">
            <text:p/>
          </table:table-cell>
          <table:table-cell table:formula="of:=IF(NOT(ISNUMBER([.P68]));&quot;&quot;;RANK([.P68];[.$I68:.$P68]))">
            <text:p/>
          </table:table-cell>
          <table:table-cell/>
          <table:table-cell table:number-matrix-columns-spanned="1" table:number-matrix-rows-spanned="1" table:formula="of:=COM.MICROSOFT.TEXTJOIN(&quot;; &quot;;1;IF([.S68:.Z68]=COLUMN([.AB68])-COLUMN([.$AB68])+1;[.$I$1:.$P$1];&quot;&quot;))">
            <text:p/>
          </table:table-cell>
          <table:table-cell table:number-matrix-columns-spanned="1" table:number-matrix-rows-spanned="1" table:formula="of:=COM.MICROSOFT.TEXTJOIN(&quot;; &quot;;1;IF([.T68:.Z68]=COLUMN([.AC68])-COLUMN([.$AB68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69]));&quot;&quot;;RANK([.I69];[.$I69:.$P69]))">
            <text:p/>
          </table:table-cell>
          <table:table-cell table:formula="of:=IF(NOT(ISNUMBER([.J69]));&quot;&quot;;RANK([.J69];[.$I69:.$P69]))">
            <text:p/>
          </table:table-cell>
          <table:table-cell table:formula="of:=IF(NOT(ISNUMBER([.K69]));&quot;&quot;;RANK([.K69];[.$I69:.$P69]))">
            <text:p/>
          </table:table-cell>
          <table:table-cell table:formula="of:=IF(NOT(ISNUMBER([.L69]));&quot;&quot;;RANK([.L69];[.$I69:.$P69]))">
            <text:p/>
          </table:table-cell>
          <table:table-cell table:formula="of:=IF(NOT(ISNUMBER([.M69]));&quot;&quot;;RANK([.M69];[.$I69:.$P69]))">
            <text:p/>
          </table:table-cell>
          <table:table-cell table:formula="of:=IF(NOT(ISNUMBER([.N69]));&quot;&quot;;RANK([.N69];[.$I69:.$P69]))">
            <text:p/>
          </table:table-cell>
          <table:table-cell table:formula="of:=IF(NOT(ISNUMBER([.O69]));&quot;&quot;;RANK([.O69];[.$I69:.$P69]))">
            <text:p/>
          </table:table-cell>
          <table:table-cell table:formula="of:=IF(NOT(ISNUMBER([.P69]));&quot;&quot;;RANK([.P69];[.$I69:.$P69]))">
            <text:p/>
          </table:table-cell>
          <table:table-cell/>
          <table:table-cell table:number-matrix-columns-spanned="1" table:number-matrix-rows-spanned="1" table:formula="of:=COM.MICROSOFT.TEXTJOIN(&quot;; &quot;;1;IF([.S69:.Z69]=COLUMN([.AB69])-COLUMN([.$AB69])+1;[.$I$1:.$P$1];&quot;&quot;))">
            <text:p/>
          </table:table-cell>
          <table:table-cell table:number-matrix-columns-spanned="1" table:number-matrix-rows-spanned="1" table:formula="of:=COM.MICROSOFT.TEXTJOIN(&quot;; &quot;;1;IF([.T69:.Z69]=COLUMN([.AC69])-COLUMN([.$AB69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70]));&quot;&quot;;RANK([.I70];[.$I70:.$P70]))">
            <text:p/>
          </table:table-cell>
          <table:table-cell table:formula="of:=IF(NOT(ISNUMBER([.J70]));&quot;&quot;;RANK([.J70];[.$I70:.$P70]))">
            <text:p/>
          </table:table-cell>
          <table:table-cell table:formula="of:=IF(NOT(ISNUMBER([.K70]));&quot;&quot;;RANK([.K70];[.$I70:.$P70]))">
            <text:p/>
          </table:table-cell>
          <table:table-cell table:formula="of:=IF(NOT(ISNUMBER([.L70]));&quot;&quot;;RANK([.L70];[.$I70:.$P70]))">
            <text:p/>
          </table:table-cell>
          <table:table-cell table:formula="of:=IF(NOT(ISNUMBER([.M70]));&quot;&quot;;RANK([.M70];[.$I70:.$P70]))">
            <text:p/>
          </table:table-cell>
          <table:table-cell table:formula="of:=IF(NOT(ISNUMBER([.N70]));&quot;&quot;;RANK([.N70];[.$I70:.$P70]))">
            <text:p/>
          </table:table-cell>
          <table:table-cell table:formula="of:=IF(NOT(ISNUMBER([.O70]));&quot;&quot;;RANK([.O70];[.$I70:.$P70]))">
            <text:p/>
          </table:table-cell>
          <table:table-cell table:formula="of:=IF(NOT(ISNUMBER([.P70]));&quot;&quot;;RANK([.P70];[.$I70:.$P70]))">
            <text:p/>
          </table:table-cell>
          <table:table-cell/>
          <table:table-cell table:number-matrix-columns-spanned="1" table:number-matrix-rows-spanned="1" table:formula="of:=COM.MICROSOFT.TEXTJOIN(&quot;; &quot;;1;IF([.S70:.Z70]=COLUMN([.AB70])-COLUMN([.$AB70])+1;[.$I$1:.$P$1];&quot;&quot;))">
            <text:p/>
          </table:table-cell>
          <table:table-cell table:number-matrix-columns-spanned="1" table:number-matrix-rows-spanned="1" table:formula="of:=COM.MICROSOFT.TEXTJOIN(&quot;; &quot;;1;IF([.T70:.Z70]=COLUMN([.AC70])-COLUMN([.$AB70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71]));&quot;&quot;;RANK([.I71];[.$I71:.$P71]))">
            <text:p/>
          </table:table-cell>
          <table:table-cell table:formula="of:=IF(NOT(ISNUMBER([.J71]));&quot;&quot;;RANK([.J71];[.$I71:.$P71]))">
            <text:p/>
          </table:table-cell>
          <table:table-cell table:formula="of:=IF(NOT(ISNUMBER([.K71]));&quot;&quot;;RANK([.K71];[.$I71:.$P71]))">
            <text:p/>
          </table:table-cell>
          <table:table-cell table:formula="of:=IF(NOT(ISNUMBER([.L71]));&quot;&quot;;RANK([.L71];[.$I71:.$P71]))">
            <text:p/>
          </table:table-cell>
          <table:table-cell table:formula="of:=IF(NOT(ISNUMBER([.M71]));&quot;&quot;;RANK([.M71];[.$I71:.$P71]))">
            <text:p/>
          </table:table-cell>
          <table:table-cell table:formula="of:=IF(NOT(ISNUMBER([.N71]));&quot;&quot;;RANK([.N71];[.$I71:.$P71]))">
            <text:p/>
          </table:table-cell>
          <table:table-cell table:formula="of:=IF(NOT(ISNUMBER([.O71]));&quot;&quot;;RANK([.O71];[.$I71:.$P71]))">
            <text:p/>
          </table:table-cell>
          <table:table-cell table:formula="of:=IF(NOT(ISNUMBER([.P71]));&quot;&quot;;RANK([.P71];[.$I71:.$P71]))">
            <text:p/>
          </table:table-cell>
          <table:table-cell/>
          <table:table-cell table:number-matrix-columns-spanned="1" table:number-matrix-rows-spanned="1" table:formula="of:=COM.MICROSOFT.TEXTJOIN(&quot;; &quot;;1;IF([.S71:.Z71]=COLUMN([.AB71])-COLUMN([.$AB71])+1;[.$I$1:.$P$1];&quot;&quot;))">
            <text:p/>
          </table:table-cell>
          <table:table-cell table:number-matrix-columns-spanned="1" table:number-matrix-rows-spanned="1" table:formula="of:=COM.MICROSOFT.TEXTJOIN(&quot;; &quot;;1;IF([.T71:.Z71]=COLUMN([.AC71])-COLUMN([.$AB71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72]));&quot;&quot;;RANK([.I72];[.$I72:.$P72]))">
            <text:p/>
          </table:table-cell>
          <table:table-cell table:formula="of:=IF(NOT(ISNUMBER([.J72]));&quot;&quot;;RANK([.J72];[.$I72:.$P72]))">
            <text:p/>
          </table:table-cell>
          <table:table-cell table:formula="of:=IF(NOT(ISNUMBER([.K72]));&quot;&quot;;RANK([.K72];[.$I72:.$P72]))">
            <text:p/>
          </table:table-cell>
          <table:table-cell table:formula="of:=IF(NOT(ISNUMBER([.L72]));&quot;&quot;;RANK([.L72];[.$I72:.$P72]))">
            <text:p/>
          </table:table-cell>
          <table:table-cell table:formula="of:=IF(NOT(ISNUMBER([.M72]));&quot;&quot;;RANK([.M72];[.$I72:.$P72]))">
            <text:p/>
          </table:table-cell>
          <table:table-cell table:formula="of:=IF(NOT(ISNUMBER([.N72]));&quot;&quot;;RANK([.N72];[.$I72:.$P72]))">
            <text:p/>
          </table:table-cell>
          <table:table-cell table:formula="of:=IF(NOT(ISNUMBER([.O72]));&quot;&quot;;RANK([.O72];[.$I72:.$P72]))">
            <text:p/>
          </table:table-cell>
          <table:table-cell table:formula="of:=IF(NOT(ISNUMBER([.P72]));&quot;&quot;;RANK([.P72];[.$I72:.$P72]))">
            <text:p/>
          </table:table-cell>
          <table:table-cell/>
          <table:table-cell table:number-matrix-columns-spanned="1" table:number-matrix-rows-spanned="1" table:formula="of:=COM.MICROSOFT.TEXTJOIN(&quot;; &quot;;1;IF([.S72:.Z72]=COLUMN([.AB72])-COLUMN([.$AB72])+1;[.$I$1:.$P$1];&quot;&quot;))">
            <text:p/>
          </table:table-cell>
          <table:table-cell table:number-matrix-columns-spanned="1" table:number-matrix-rows-spanned="1" table:formula="of:=COM.MICROSOFT.TEXTJOIN(&quot;; &quot;;1;IF([.T72:.Z72]=COLUMN([.AC72])-COLUMN([.$AB72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73]));&quot;&quot;;RANK([.I73];[.$I73:.$P73]))">
            <text:p/>
          </table:table-cell>
          <table:table-cell table:formula="of:=IF(NOT(ISNUMBER([.J73]));&quot;&quot;;RANK([.J73];[.$I73:.$P73]))">
            <text:p/>
          </table:table-cell>
          <table:table-cell table:formula="of:=IF(NOT(ISNUMBER([.K73]));&quot;&quot;;RANK([.K73];[.$I73:.$P73]))">
            <text:p/>
          </table:table-cell>
          <table:table-cell table:formula="of:=IF(NOT(ISNUMBER([.L73]));&quot;&quot;;RANK([.L73];[.$I73:.$P73]))">
            <text:p/>
          </table:table-cell>
          <table:table-cell table:formula="of:=IF(NOT(ISNUMBER([.M73]));&quot;&quot;;RANK([.M73];[.$I73:.$P73]))">
            <text:p/>
          </table:table-cell>
          <table:table-cell table:formula="of:=IF(NOT(ISNUMBER([.N73]));&quot;&quot;;RANK([.N73];[.$I73:.$P73]))">
            <text:p/>
          </table:table-cell>
          <table:table-cell table:formula="of:=IF(NOT(ISNUMBER([.O73]));&quot;&quot;;RANK([.O73];[.$I73:.$P73]))">
            <text:p/>
          </table:table-cell>
          <table:table-cell table:formula="of:=IF(NOT(ISNUMBER([.P73]));&quot;&quot;;RANK([.P73];[.$I73:.$P73]))">
            <text:p/>
          </table:table-cell>
          <table:table-cell/>
          <table:table-cell table:number-matrix-columns-spanned="1" table:number-matrix-rows-spanned="1" table:formula="of:=COM.MICROSOFT.TEXTJOIN(&quot;; &quot;;1;IF([.S73:.Z73]=COLUMN([.AB73])-COLUMN([.$AB73])+1;[.$I$1:.$P$1];&quot;&quot;))">
            <text:p/>
          </table:table-cell>
          <table:table-cell table:number-matrix-columns-spanned="1" table:number-matrix-rows-spanned="1" table:formula="of:=COM.MICROSOFT.TEXTJOIN(&quot;; &quot;;1;IF([.T73:.Z73]=COLUMN([.AC73])-COLUMN([.$AB73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74]));&quot;&quot;;RANK([.I74];[.$I74:.$P74]))">
            <text:p/>
          </table:table-cell>
          <table:table-cell table:formula="of:=IF(NOT(ISNUMBER([.J74]));&quot;&quot;;RANK([.J74];[.$I74:.$P74]))">
            <text:p/>
          </table:table-cell>
          <table:table-cell table:formula="of:=IF(NOT(ISNUMBER([.K74]));&quot;&quot;;RANK([.K74];[.$I74:.$P74]))">
            <text:p/>
          </table:table-cell>
          <table:table-cell table:formula="of:=IF(NOT(ISNUMBER([.L74]));&quot;&quot;;RANK([.L74];[.$I74:.$P74]))">
            <text:p/>
          </table:table-cell>
          <table:table-cell table:formula="of:=IF(NOT(ISNUMBER([.M74]));&quot;&quot;;RANK([.M74];[.$I74:.$P74]))">
            <text:p/>
          </table:table-cell>
          <table:table-cell table:formula="of:=IF(NOT(ISNUMBER([.N74]));&quot;&quot;;RANK([.N74];[.$I74:.$P74]))">
            <text:p/>
          </table:table-cell>
          <table:table-cell table:formula="of:=IF(NOT(ISNUMBER([.O74]));&quot;&quot;;RANK([.O74];[.$I74:.$P74]))">
            <text:p/>
          </table:table-cell>
          <table:table-cell table:formula="of:=IF(NOT(ISNUMBER([.P74]));&quot;&quot;;RANK([.P74];[.$I74:.$P74]))">
            <text:p/>
          </table:table-cell>
          <table:table-cell/>
          <table:table-cell table:number-matrix-columns-spanned="1" table:number-matrix-rows-spanned="1" table:formula="of:=COM.MICROSOFT.TEXTJOIN(&quot;; &quot;;1;IF([.S74:.Z74]=COLUMN([.AB74])-COLUMN([.$AB74])+1;[.$I$1:.$P$1];&quot;&quot;))">
            <text:p/>
          </table:table-cell>
          <table:table-cell table:number-matrix-columns-spanned="1" table:number-matrix-rows-spanned="1" table:formula="of:=COM.MICROSOFT.TEXTJOIN(&quot;; &quot;;1;IF([.T74:.Z74]=COLUMN([.AC74])-COLUMN([.$AB74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75]));&quot;&quot;;RANK([.I75];[.$I75:.$P75]))">
            <text:p/>
          </table:table-cell>
          <table:table-cell table:formula="of:=IF(NOT(ISNUMBER([.J75]));&quot;&quot;;RANK([.J75];[.$I75:.$P75]))">
            <text:p/>
          </table:table-cell>
          <table:table-cell table:formula="of:=IF(NOT(ISNUMBER([.K75]));&quot;&quot;;RANK([.K75];[.$I75:.$P75]))">
            <text:p/>
          </table:table-cell>
          <table:table-cell table:formula="of:=IF(NOT(ISNUMBER([.L75]));&quot;&quot;;RANK([.L75];[.$I75:.$P75]))">
            <text:p/>
          </table:table-cell>
          <table:table-cell table:formula="of:=IF(NOT(ISNUMBER([.M75]));&quot;&quot;;RANK([.M75];[.$I75:.$P75]))">
            <text:p/>
          </table:table-cell>
          <table:table-cell table:formula="of:=IF(NOT(ISNUMBER([.N75]));&quot;&quot;;RANK([.N75];[.$I75:.$P75]))">
            <text:p/>
          </table:table-cell>
          <table:table-cell table:formula="of:=IF(NOT(ISNUMBER([.O75]));&quot;&quot;;RANK([.O75];[.$I75:.$P75]))">
            <text:p/>
          </table:table-cell>
          <table:table-cell table:formula="of:=IF(NOT(ISNUMBER([.P75]));&quot;&quot;;RANK([.P75];[.$I75:.$P75]))">
            <text:p/>
          </table:table-cell>
          <table:table-cell/>
          <table:table-cell table:number-matrix-columns-spanned="1" table:number-matrix-rows-spanned="1" table:formula="of:=COM.MICROSOFT.TEXTJOIN(&quot;; &quot;;1;IF([.S75:.Z75]=COLUMN([.AB75])-COLUMN([.$AB75])+1;[.$I$1:.$P$1];&quot;&quot;))">
            <text:p/>
          </table:table-cell>
          <table:table-cell table:number-matrix-columns-spanned="1" table:number-matrix-rows-spanned="1" table:formula="of:=COM.MICROSOFT.TEXTJOIN(&quot;; &quot;;1;IF([.T75:.Z75]=COLUMN([.AC75])-COLUMN([.$AB75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76]));&quot;&quot;;RANK([.I76];[.$I76:.$P76]))">
            <text:p/>
          </table:table-cell>
          <table:table-cell table:formula="of:=IF(NOT(ISNUMBER([.J76]));&quot;&quot;;RANK([.J76];[.$I76:.$P76]))">
            <text:p/>
          </table:table-cell>
          <table:table-cell table:formula="of:=IF(NOT(ISNUMBER([.K76]));&quot;&quot;;RANK([.K76];[.$I76:.$P76]))">
            <text:p/>
          </table:table-cell>
          <table:table-cell table:formula="of:=IF(NOT(ISNUMBER([.L76]));&quot;&quot;;RANK([.L76];[.$I76:.$P76]))">
            <text:p/>
          </table:table-cell>
          <table:table-cell table:formula="of:=IF(NOT(ISNUMBER([.M76]));&quot;&quot;;RANK([.M76];[.$I76:.$P76]))">
            <text:p/>
          </table:table-cell>
          <table:table-cell table:formula="of:=IF(NOT(ISNUMBER([.N76]));&quot;&quot;;RANK([.N76];[.$I76:.$P76]))">
            <text:p/>
          </table:table-cell>
          <table:table-cell table:formula="of:=IF(NOT(ISNUMBER([.O76]));&quot;&quot;;RANK([.O76];[.$I76:.$P76]))">
            <text:p/>
          </table:table-cell>
          <table:table-cell table:formula="of:=IF(NOT(ISNUMBER([.P76]));&quot;&quot;;RANK([.P76];[.$I76:.$P76]))">
            <text:p/>
          </table:table-cell>
          <table:table-cell/>
          <table:table-cell table:number-matrix-columns-spanned="1" table:number-matrix-rows-spanned="1" table:formula="of:=COM.MICROSOFT.TEXTJOIN(&quot;; &quot;;1;IF([.S76:.Z76]=COLUMN([.AB76])-COLUMN([.$AB76])+1;[.$I$1:.$P$1];&quot;&quot;))">
            <text:p/>
          </table:table-cell>
          <table:table-cell table:number-matrix-columns-spanned="1" table:number-matrix-rows-spanned="1" table:formula="of:=COM.MICROSOFT.TEXTJOIN(&quot;; &quot;;1;IF([.T76:.Z76]=COLUMN([.AC76])-COLUMN([.$AB76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77]));&quot;&quot;;RANK([.I77];[.$I77:.$P77]))">
            <text:p/>
          </table:table-cell>
          <table:table-cell table:formula="of:=IF(NOT(ISNUMBER([.J77]));&quot;&quot;;RANK([.J77];[.$I77:.$P77]))">
            <text:p/>
          </table:table-cell>
          <table:table-cell table:formula="of:=IF(NOT(ISNUMBER([.K77]));&quot;&quot;;RANK([.K77];[.$I77:.$P77]))">
            <text:p/>
          </table:table-cell>
          <table:table-cell table:formula="of:=IF(NOT(ISNUMBER([.L77]));&quot;&quot;;RANK([.L77];[.$I77:.$P77]))">
            <text:p/>
          </table:table-cell>
          <table:table-cell table:formula="of:=IF(NOT(ISNUMBER([.M77]));&quot;&quot;;RANK([.M77];[.$I77:.$P77]))">
            <text:p/>
          </table:table-cell>
          <table:table-cell table:formula="of:=IF(NOT(ISNUMBER([.N77]));&quot;&quot;;RANK([.N77];[.$I77:.$P77]))">
            <text:p/>
          </table:table-cell>
          <table:table-cell table:formula="of:=IF(NOT(ISNUMBER([.O77]));&quot;&quot;;RANK([.O77];[.$I77:.$P77]))">
            <text:p/>
          </table:table-cell>
          <table:table-cell table:formula="of:=IF(NOT(ISNUMBER([.P77]));&quot;&quot;;RANK([.P77];[.$I77:.$P77]))">
            <text:p/>
          </table:table-cell>
          <table:table-cell/>
          <table:table-cell table:number-matrix-columns-spanned="1" table:number-matrix-rows-spanned="1" table:formula="of:=COM.MICROSOFT.TEXTJOIN(&quot;; &quot;;1;IF([.S77:.Z77]=COLUMN([.AB77])-COLUMN([.$AB77])+1;[.$I$1:.$P$1];&quot;&quot;))">
            <text:p/>
          </table:table-cell>
          <table:table-cell table:number-matrix-columns-spanned="1" table:number-matrix-rows-spanned="1" table:formula="of:=COM.MICROSOFT.TEXTJOIN(&quot;; &quot;;1;IF([.T77:.Z77]=COLUMN([.AC77])-COLUMN([.$AB77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78]));&quot;&quot;;RANK([.I78];[.$I78:.$P78]))">
            <text:p/>
          </table:table-cell>
          <table:table-cell table:formula="of:=IF(NOT(ISNUMBER([.J78]));&quot;&quot;;RANK([.J78];[.$I78:.$P78]))">
            <text:p/>
          </table:table-cell>
          <table:table-cell table:formula="of:=IF(NOT(ISNUMBER([.K78]));&quot;&quot;;RANK([.K78];[.$I78:.$P78]))">
            <text:p/>
          </table:table-cell>
          <table:table-cell table:formula="of:=IF(NOT(ISNUMBER([.L78]));&quot;&quot;;RANK([.L78];[.$I78:.$P78]))">
            <text:p/>
          </table:table-cell>
          <table:table-cell table:formula="of:=IF(NOT(ISNUMBER([.M78]));&quot;&quot;;RANK([.M78];[.$I78:.$P78]))">
            <text:p/>
          </table:table-cell>
          <table:table-cell table:formula="of:=IF(NOT(ISNUMBER([.N78]));&quot;&quot;;RANK([.N78];[.$I78:.$P78]))">
            <text:p/>
          </table:table-cell>
          <table:table-cell table:formula="of:=IF(NOT(ISNUMBER([.O78]));&quot;&quot;;RANK([.O78];[.$I78:.$P78]))">
            <text:p/>
          </table:table-cell>
          <table:table-cell table:formula="of:=IF(NOT(ISNUMBER([.P78]));&quot;&quot;;RANK([.P78];[.$I78:.$P78]))">
            <text:p/>
          </table:table-cell>
          <table:table-cell/>
          <table:table-cell table:number-matrix-columns-spanned="1" table:number-matrix-rows-spanned="1" table:formula="of:=COM.MICROSOFT.TEXTJOIN(&quot;; &quot;;1;IF([.S78:.Z78]=COLUMN([.AB78])-COLUMN([.$AB78])+1;[.$I$1:.$P$1];&quot;&quot;))">
            <text:p/>
          </table:table-cell>
          <table:table-cell table:number-matrix-columns-spanned="1" table:number-matrix-rows-spanned="1" table:formula="of:=COM.MICROSOFT.TEXTJOIN(&quot;; &quot;;1;IF([.T78:.Z78]=COLUMN([.AC78])-COLUMN([.$AB78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79]));&quot;&quot;;RANK([.I79];[.$I79:.$P79]))">
            <text:p/>
          </table:table-cell>
          <table:table-cell table:formula="of:=IF(NOT(ISNUMBER([.J79]));&quot;&quot;;RANK([.J79];[.$I79:.$P79]))">
            <text:p/>
          </table:table-cell>
          <table:table-cell table:formula="of:=IF(NOT(ISNUMBER([.K79]));&quot;&quot;;RANK([.K79];[.$I79:.$P79]))">
            <text:p/>
          </table:table-cell>
          <table:table-cell table:formula="of:=IF(NOT(ISNUMBER([.L79]));&quot;&quot;;RANK([.L79];[.$I79:.$P79]))">
            <text:p/>
          </table:table-cell>
          <table:table-cell table:formula="of:=IF(NOT(ISNUMBER([.M79]));&quot;&quot;;RANK([.M79];[.$I79:.$P79]))">
            <text:p/>
          </table:table-cell>
          <table:table-cell table:formula="of:=IF(NOT(ISNUMBER([.N79]));&quot;&quot;;RANK([.N79];[.$I79:.$P79]))">
            <text:p/>
          </table:table-cell>
          <table:table-cell table:formula="of:=IF(NOT(ISNUMBER([.O79]));&quot;&quot;;RANK([.O79];[.$I79:.$P79]))">
            <text:p/>
          </table:table-cell>
          <table:table-cell table:formula="of:=IF(NOT(ISNUMBER([.P79]));&quot;&quot;;RANK([.P79];[.$I79:.$P79]))">
            <text:p/>
          </table:table-cell>
          <table:table-cell/>
          <table:table-cell table:number-matrix-columns-spanned="1" table:number-matrix-rows-spanned="1" table:formula="of:=COM.MICROSOFT.TEXTJOIN(&quot;; &quot;;1;IF([.S79:.Z79]=COLUMN([.AB79])-COLUMN([.$AB79])+1;[.$I$1:.$P$1];&quot;&quot;))">
            <text:p/>
          </table:table-cell>
          <table:table-cell table:number-matrix-columns-spanned="1" table:number-matrix-rows-spanned="1" table:formula="of:=COM.MICROSOFT.TEXTJOIN(&quot;; &quot;;1;IF([.T79:.Z79]=COLUMN([.AC79])-COLUMN([.$AB79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80]));&quot;&quot;;RANK([.I80];[.$I80:.$P80]))">
            <text:p/>
          </table:table-cell>
          <table:table-cell table:formula="of:=IF(NOT(ISNUMBER([.J80]));&quot;&quot;;RANK([.J80];[.$I80:.$P80]))">
            <text:p/>
          </table:table-cell>
          <table:table-cell table:formula="of:=IF(NOT(ISNUMBER([.K80]));&quot;&quot;;RANK([.K80];[.$I80:.$P80]))">
            <text:p/>
          </table:table-cell>
          <table:table-cell table:formula="of:=IF(NOT(ISNUMBER([.L80]));&quot;&quot;;RANK([.L80];[.$I80:.$P80]))">
            <text:p/>
          </table:table-cell>
          <table:table-cell table:formula="of:=IF(NOT(ISNUMBER([.M80]));&quot;&quot;;RANK([.M80];[.$I80:.$P80]))">
            <text:p/>
          </table:table-cell>
          <table:table-cell table:formula="of:=IF(NOT(ISNUMBER([.N80]));&quot;&quot;;RANK([.N80];[.$I80:.$P80]))">
            <text:p/>
          </table:table-cell>
          <table:table-cell table:formula="of:=IF(NOT(ISNUMBER([.O80]));&quot;&quot;;RANK([.O80];[.$I80:.$P80]))">
            <text:p/>
          </table:table-cell>
          <table:table-cell table:formula="of:=IF(NOT(ISNUMBER([.P80]));&quot;&quot;;RANK([.P80];[.$I80:.$P80]))">
            <text:p/>
          </table:table-cell>
          <table:table-cell/>
          <table:table-cell table:number-matrix-columns-spanned="1" table:number-matrix-rows-spanned="1" table:formula="of:=COM.MICROSOFT.TEXTJOIN(&quot;; &quot;;1;IF([.S80:.Z80]=COLUMN([.AB80])-COLUMN([.$AB80])+1;[.$I$1:.$P$1];&quot;&quot;))">
            <text:p/>
          </table:table-cell>
          <table:table-cell table:number-matrix-columns-spanned="1" table:number-matrix-rows-spanned="1" table:formula="of:=COM.MICROSOFT.TEXTJOIN(&quot;; &quot;;1;IF([.T80:.Z80]=COLUMN([.AC80])-COLUMN([.$AB80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81]));&quot;&quot;;RANK([.I81];[.$I81:.$P81]))">
            <text:p/>
          </table:table-cell>
          <table:table-cell table:formula="of:=IF(NOT(ISNUMBER([.J81]));&quot;&quot;;RANK([.J81];[.$I81:.$P81]))">
            <text:p/>
          </table:table-cell>
          <table:table-cell table:formula="of:=IF(NOT(ISNUMBER([.K81]));&quot;&quot;;RANK([.K81];[.$I81:.$P81]))">
            <text:p/>
          </table:table-cell>
          <table:table-cell table:formula="of:=IF(NOT(ISNUMBER([.L81]));&quot;&quot;;RANK([.L81];[.$I81:.$P81]))">
            <text:p/>
          </table:table-cell>
          <table:table-cell table:formula="of:=IF(NOT(ISNUMBER([.M81]));&quot;&quot;;RANK([.M81];[.$I81:.$P81]))">
            <text:p/>
          </table:table-cell>
          <table:table-cell table:formula="of:=IF(NOT(ISNUMBER([.N81]));&quot;&quot;;RANK([.N81];[.$I81:.$P81]))">
            <text:p/>
          </table:table-cell>
          <table:table-cell table:formula="of:=IF(NOT(ISNUMBER([.O81]));&quot;&quot;;RANK([.O81];[.$I81:.$P81]))">
            <text:p/>
          </table:table-cell>
          <table:table-cell table:formula="of:=IF(NOT(ISNUMBER([.P81]));&quot;&quot;;RANK([.P81];[.$I81:.$P81]))">
            <text:p/>
          </table:table-cell>
          <table:table-cell/>
          <table:table-cell table:number-matrix-columns-spanned="1" table:number-matrix-rows-spanned="1" table:formula="of:=COM.MICROSOFT.TEXTJOIN(&quot;; &quot;;1;IF([.S81:.Z81]=COLUMN([.AB81])-COLUMN([.$AB81])+1;[.$I$1:.$P$1];&quot;&quot;))">
            <text:p/>
          </table:table-cell>
          <table:table-cell table:number-matrix-columns-spanned="1" table:number-matrix-rows-spanned="1" table:formula="of:=COM.MICROSOFT.TEXTJOIN(&quot;; &quot;;1;IF([.T81:.Z81]=COLUMN([.AC81])-COLUMN([.$AB81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82]));&quot;&quot;;RANK([.I82];[.$I82:.$P82]))">
            <text:p/>
          </table:table-cell>
          <table:table-cell table:formula="of:=IF(NOT(ISNUMBER([.J82]));&quot;&quot;;RANK([.J82];[.$I82:.$P82]))">
            <text:p/>
          </table:table-cell>
          <table:table-cell table:formula="of:=IF(NOT(ISNUMBER([.K82]));&quot;&quot;;RANK([.K82];[.$I82:.$P82]))">
            <text:p/>
          </table:table-cell>
          <table:table-cell table:formula="of:=IF(NOT(ISNUMBER([.L82]));&quot;&quot;;RANK([.L82];[.$I82:.$P82]))">
            <text:p/>
          </table:table-cell>
          <table:table-cell table:formula="of:=IF(NOT(ISNUMBER([.M82]));&quot;&quot;;RANK([.M82];[.$I82:.$P82]))">
            <text:p/>
          </table:table-cell>
          <table:table-cell table:formula="of:=IF(NOT(ISNUMBER([.N82]));&quot;&quot;;RANK([.N82];[.$I82:.$P82]))">
            <text:p/>
          </table:table-cell>
          <table:table-cell table:formula="of:=IF(NOT(ISNUMBER([.O82]));&quot;&quot;;RANK([.O82];[.$I82:.$P82]))">
            <text:p/>
          </table:table-cell>
          <table:table-cell table:formula="of:=IF(NOT(ISNUMBER([.P82]));&quot;&quot;;RANK([.P82];[.$I82:.$P82]))">
            <text:p/>
          </table:table-cell>
          <table:table-cell/>
          <table:table-cell table:number-matrix-columns-spanned="1" table:number-matrix-rows-spanned="1" table:formula="of:=COM.MICROSOFT.TEXTJOIN(&quot;; &quot;;1;IF([.S82:.Z82]=COLUMN([.AB82])-COLUMN([.$AB82])+1;[.$I$1:.$P$1];&quot;&quot;))">
            <text:p/>
          </table:table-cell>
          <table:table-cell table:number-matrix-columns-spanned="1" table:number-matrix-rows-spanned="1" table:formula="of:=COM.MICROSOFT.TEXTJOIN(&quot;; &quot;;1;IF([.T82:.Z82]=COLUMN([.AC82])-COLUMN([.$AB82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83]));&quot;&quot;;RANK([.I83];[.$I83:.$P83]))">
            <text:p/>
          </table:table-cell>
          <table:table-cell table:formula="of:=IF(NOT(ISNUMBER([.J83]));&quot;&quot;;RANK([.J83];[.$I83:.$P83]))">
            <text:p/>
          </table:table-cell>
          <table:table-cell table:formula="of:=IF(NOT(ISNUMBER([.K83]));&quot;&quot;;RANK([.K83];[.$I83:.$P83]))">
            <text:p/>
          </table:table-cell>
          <table:table-cell table:formula="of:=IF(NOT(ISNUMBER([.L83]));&quot;&quot;;RANK([.L83];[.$I83:.$P83]))">
            <text:p/>
          </table:table-cell>
          <table:table-cell table:formula="of:=IF(NOT(ISNUMBER([.M83]));&quot;&quot;;RANK([.M83];[.$I83:.$P83]))">
            <text:p/>
          </table:table-cell>
          <table:table-cell table:formula="of:=IF(NOT(ISNUMBER([.N83]));&quot;&quot;;RANK([.N83];[.$I83:.$P83]))">
            <text:p/>
          </table:table-cell>
          <table:table-cell table:formula="of:=IF(NOT(ISNUMBER([.O83]));&quot;&quot;;RANK([.O83];[.$I83:.$P83]))">
            <text:p/>
          </table:table-cell>
          <table:table-cell table:formula="of:=IF(NOT(ISNUMBER([.P83]));&quot;&quot;;RANK([.P83];[.$I83:.$P83]))">
            <text:p/>
          </table:table-cell>
          <table:table-cell/>
          <table:table-cell table:number-matrix-columns-spanned="1" table:number-matrix-rows-spanned="1" table:formula="of:=COM.MICROSOFT.TEXTJOIN(&quot;; &quot;;1;IF([.S83:.Z83]=COLUMN([.AB83])-COLUMN([.$AB83])+1;[.$I$1:.$P$1];&quot;&quot;))">
            <text:p/>
          </table:table-cell>
          <table:table-cell table:number-matrix-columns-spanned="1" table:number-matrix-rows-spanned="1" table:formula="of:=COM.MICROSOFT.TEXTJOIN(&quot;; &quot;;1;IF([.T83:.Z83]=COLUMN([.AC83])-COLUMN([.$AB83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84]));&quot;&quot;;RANK([.I84];[.$I84:.$P84]))">
            <text:p/>
          </table:table-cell>
          <table:table-cell table:formula="of:=IF(NOT(ISNUMBER([.J84]));&quot;&quot;;RANK([.J84];[.$I84:.$P84]))">
            <text:p/>
          </table:table-cell>
          <table:table-cell table:formula="of:=IF(NOT(ISNUMBER([.K84]));&quot;&quot;;RANK([.K84];[.$I84:.$P84]))">
            <text:p/>
          </table:table-cell>
          <table:table-cell table:formula="of:=IF(NOT(ISNUMBER([.L84]));&quot;&quot;;RANK([.L84];[.$I84:.$P84]))">
            <text:p/>
          </table:table-cell>
          <table:table-cell table:formula="of:=IF(NOT(ISNUMBER([.M84]));&quot;&quot;;RANK([.M84];[.$I84:.$P84]))">
            <text:p/>
          </table:table-cell>
          <table:table-cell table:formula="of:=IF(NOT(ISNUMBER([.N84]));&quot;&quot;;RANK([.N84];[.$I84:.$P84]))">
            <text:p/>
          </table:table-cell>
          <table:table-cell table:formula="of:=IF(NOT(ISNUMBER([.O84]));&quot;&quot;;RANK([.O84];[.$I84:.$P84]))">
            <text:p/>
          </table:table-cell>
          <table:table-cell table:formula="of:=IF(NOT(ISNUMBER([.P84]));&quot;&quot;;RANK([.P84];[.$I84:.$P84]))">
            <text:p/>
          </table:table-cell>
          <table:table-cell/>
          <table:table-cell table:number-matrix-columns-spanned="1" table:number-matrix-rows-spanned="1" table:formula="of:=COM.MICROSOFT.TEXTJOIN(&quot;; &quot;;1;IF([.S84:.Z84]=COLUMN([.AB84])-COLUMN([.$AB84])+1;[.$I$1:.$P$1];&quot;&quot;))">
            <text:p/>
          </table:table-cell>
          <table:table-cell table:number-matrix-columns-spanned="1" table:number-matrix-rows-spanned="1" table:formula="of:=COM.MICROSOFT.TEXTJOIN(&quot;; &quot;;1;IF([.T84:.Z84]=COLUMN([.AC84])-COLUMN([.$AB84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85]));&quot;&quot;;RANK([.I85];[.$I85:.$P85]))">
            <text:p/>
          </table:table-cell>
          <table:table-cell table:formula="of:=IF(NOT(ISNUMBER([.J85]));&quot;&quot;;RANK([.J85];[.$I85:.$P85]))">
            <text:p/>
          </table:table-cell>
          <table:table-cell table:formula="of:=IF(NOT(ISNUMBER([.K85]));&quot;&quot;;RANK([.K85];[.$I85:.$P85]))">
            <text:p/>
          </table:table-cell>
          <table:table-cell table:formula="of:=IF(NOT(ISNUMBER([.L85]));&quot;&quot;;RANK([.L85];[.$I85:.$P85]))">
            <text:p/>
          </table:table-cell>
          <table:table-cell table:formula="of:=IF(NOT(ISNUMBER([.M85]));&quot;&quot;;RANK([.M85];[.$I85:.$P85]))">
            <text:p/>
          </table:table-cell>
          <table:table-cell table:formula="of:=IF(NOT(ISNUMBER([.N85]));&quot;&quot;;RANK([.N85];[.$I85:.$P85]))">
            <text:p/>
          </table:table-cell>
          <table:table-cell table:formula="of:=IF(NOT(ISNUMBER([.O85]));&quot;&quot;;RANK([.O85];[.$I85:.$P85]))">
            <text:p/>
          </table:table-cell>
          <table:table-cell table:formula="of:=IF(NOT(ISNUMBER([.P85]));&quot;&quot;;RANK([.P85];[.$I85:.$P85]))">
            <text:p/>
          </table:table-cell>
          <table:table-cell/>
          <table:table-cell table:number-matrix-columns-spanned="1" table:number-matrix-rows-spanned="1" table:formula="of:=COM.MICROSOFT.TEXTJOIN(&quot;; &quot;;1;IF([.S85:.Z85]=COLUMN([.AB85])-COLUMN([.$AB85])+1;[.$I$1:.$P$1];&quot;&quot;))">
            <text:p/>
          </table:table-cell>
          <table:table-cell table:number-matrix-columns-spanned="1" table:number-matrix-rows-spanned="1" table:formula="of:=COM.MICROSOFT.TEXTJOIN(&quot;; &quot;;1;IF([.T85:.Z85]=COLUMN([.AC85])-COLUMN([.$AB85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86]));&quot;&quot;;RANK([.I86];[.$I86:.$P86]))">
            <text:p/>
          </table:table-cell>
          <table:table-cell table:formula="of:=IF(NOT(ISNUMBER([.J86]));&quot;&quot;;RANK([.J86];[.$I86:.$P86]))">
            <text:p/>
          </table:table-cell>
          <table:table-cell table:formula="of:=IF(NOT(ISNUMBER([.K86]));&quot;&quot;;RANK([.K86];[.$I86:.$P86]))">
            <text:p/>
          </table:table-cell>
          <table:table-cell table:formula="of:=IF(NOT(ISNUMBER([.L86]));&quot;&quot;;RANK([.L86];[.$I86:.$P86]))">
            <text:p/>
          </table:table-cell>
          <table:table-cell table:formula="of:=IF(NOT(ISNUMBER([.M86]));&quot;&quot;;RANK([.M86];[.$I86:.$P86]))">
            <text:p/>
          </table:table-cell>
          <table:table-cell table:formula="of:=IF(NOT(ISNUMBER([.N86]));&quot;&quot;;RANK([.N86];[.$I86:.$P86]))">
            <text:p/>
          </table:table-cell>
          <table:table-cell table:formula="of:=IF(NOT(ISNUMBER([.O86]));&quot;&quot;;RANK([.O86];[.$I86:.$P86]))">
            <text:p/>
          </table:table-cell>
          <table:table-cell table:formula="of:=IF(NOT(ISNUMBER([.P86]));&quot;&quot;;RANK([.P86];[.$I86:.$P86]))">
            <text:p/>
          </table:table-cell>
          <table:table-cell/>
          <table:table-cell table:number-matrix-columns-spanned="1" table:number-matrix-rows-spanned="1" table:formula="of:=COM.MICROSOFT.TEXTJOIN(&quot;; &quot;;1;IF([.S86:.Z86]=COLUMN([.AB86])-COLUMN([.$AB86])+1;[.$I$1:.$P$1];&quot;&quot;))">
            <text:p/>
          </table:table-cell>
          <table:table-cell table:number-matrix-columns-spanned="1" table:number-matrix-rows-spanned="1" table:formula="of:=COM.MICROSOFT.TEXTJOIN(&quot;; &quot;;1;IF([.T86:.Z86]=COLUMN([.AC86])-COLUMN([.$AB86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87]));&quot;&quot;;RANK([.I87];[.$I87:.$P87]))">
            <text:p/>
          </table:table-cell>
          <table:table-cell table:formula="of:=IF(NOT(ISNUMBER([.J87]));&quot;&quot;;RANK([.J87];[.$I87:.$P87]))">
            <text:p/>
          </table:table-cell>
          <table:table-cell table:formula="of:=IF(NOT(ISNUMBER([.K87]));&quot;&quot;;RANK([.K87];[.$I87:.$P87]))">
            <text:p/>
          </table:table-cell>
          <table:table-cell table:formula="of:=IF(NOT(ISNUMBER([.L87]));&quot;&quot;;RANK([.L87];[.$I87:.$P87]))">
            <text:p/>
          </table:table-cell>
          <table:table-cell table:formula="of:=IF(NOT(ISNUMBER([.M87]));&quot;&quot;;RANK([.M87];[.$I87:.$P87]))">
            <text:p/>
          </table:table-cell>
          <table:table-cell table:formula="of:=IF(NOT(ISNUMBER([.N87]));&quot;&quot;;RANK([.N87];[.$I87:.$P87]))">
            <text:p/>
          </table:table-cell>
          <table:table-cell table:formula="of:=IF(NOT(ISNUMBER([.O87]));&quot;&quot;;RANK([.O87];[.$I87:.$P87]))">
            <text:p/>
          </table:table-cell>
          <table:table-cell table:formula="of:=IF(NOT(ISNUMBER([.P87]));&quot;&quot;;RANK([.P87];[.$I87:.$P87]))">
            <text:p/>
          </table:table-cell>
          <table:table-cell/>
          <table:table-cell table:number-matrix-columns-spanned="1" table:number-matrix-rows-spanned="1" table:formula="of:=COM.MICROSOFT.TEXTJOIN(&quot;; &quot;;1;IF([.S87:.Z87]=COLUMN([.AB87])-COLUMN([.$AB87])+1;[.$I$1:.$P$1];&quot;&quot;))">
            <text:p/>
          </table:table-cell>
          <table:table-cell table:number-matrix-columns-spanned="1" table:number-matrix-rows-spanned="1" table:formula="of:=COM.MICROSOFT.TEXTJOIN(&quot;; &quot;;1;IF([.T87:.Z87]=COLUMN([.AC87])-COLUMN([.$AB87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88]));&quot;&quot;;RANK([.I88];[.$I88:.$P88]))">
            <text:p/>
          </table:table-cell>
          <table:table-cell table:formula="of:=IF(NOT(ISNUMBER([.J88]));&quot;&quot;;RANK([.J88];[.$I88:.$P88]))">
            <text:p/>
          </table:table-cell>
          <table:table-cell table:formula="of:=IF(NOT(ISNUMBER([.K88]));&quot;&quot;;RANK([.K88];[.$I88:.$P88]))">
            <text:p/>
          </table:table-cell>
          <table:table-cell table:formula="of:=IF(NOT(ISNUMBER([.L88]));&quot;&quot;;RANK([.L88];[.$I88:.$P88]))">
            <text:p/>
          </table:table-cell>
          <table:table-cell table:formula="of:=IF(NOT(ISNUMBER([.M88]));&quot;&quot;;RANK([.M88];[.$I88:.$P88]))">
            <text:p/>
          </table:table-cell>
          <table:table-cell table:formula="of:=IF(NOT(ISNUMBER([.N88]));&quot;&quot;;RANK([.N88];[.$I88:.$P88]))">
            <text:p/>
          </table:table-cell>
          <table:table-cell table:formula="of:=IF(NOT(ISNUMBER([.O88]));&quot;&quot;;RANK([.O88];[.$I88:.$P88]))">
            <text:p/>
          </table:table-cell>
          <table:table-cell table:formula="of:=IF(NOT(ISNUMBER([.P88]));&quot;&quot;;RANK([.P88];[.$I88:.$P88]))">
            <text:p/>
          </table:table-cell>
          <table:table-cell/>
          <table:table-cell table:number-matrix-columns-spanned="1" table:number-matrix-rows-spanned="1" table:formula="of:=COM.MICROSOFT.TEXTJOIN(&quot;; &quot;;1;IF([.S88:.Z88]=COLUMN([.AB88])-COLUMN([.$AB88])+1;[.$I$1:.$P$1];&quot;&quot;))">
            <text:p/>
          </table:table-cell>
          <table:table-cell table:number-matrix-columns-spanned="1" table:number-matrix-rows-spanned="1" table:formula="of:=COM.MICROSOFT.TEXTJOIN(&quot;; &quot;;1;IF([.T88:.Z88]=COLUMN([.AC88])-COLUMN([.$AB88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89]));&quot;&quot;;RANK([.I89];[.$I89:.$P89]))">
            <text:p/>
          </table:table-cell>
          <table:table-cell table:formula="of:=IF(NOT(ISNUMBER([.J89]));&quot;&quot;;RANK([.J89];[.$I89:.$P89]))">
            <text:p/>
          </table:table-cell>
          <table:table-cell table:formula="of:=IF(NOT(ISNUMBER([.K89]));&quot;&quot;;RANK([.K89];[.$I89:.$P89]))">
            <text:p/>
          </table:table-cell>
          <table:table-cell table:formula="of:=IF(NOT(ISNUMBER([.L89]));&quot;&quot;;RANK([.L89];[.$I89:.$P89]))">
            <text:p/>
          </table:table-cell>
          <table:table-cell table:formula="of:=IF(NOT(ISNUMBER([.M89]));&quot;&quot;;RANK([.M89];[.$I89:.$P89]))">
            <text:p/>
          </table:table-cell>
          <table:table-cell table:formula="of:=IF(NOT(ISNUMBER([.N89]));&quot;&quot;;RANK([.N89];[.$I89:.$P89]))">
            <text:p/>
          </table:table-cell>
          <table:table-cell table:formula="of:=IF(NOT(ISNUMBER([.O89]));&quot;&quot;;RANK([.O89];[.$I89:.$P89]))">
            <text:p/>
          </table:table-cell>
          <table:table-cell table:formula="of:=IF(NOT(ISNUMBER([.P89]));&quot;&quot;;RANK([.P89];[.$I89:.$P89]))">
            <text:p/>
          </table:table-cell>
          <table:table-cell/>
          <table:table-cell table:number-matrix-columns-spanned="1" table:number-matrix-rows-spanned="1" table:formula="of:=COM.MICROSOFT.TEXTJOIN(&quot;; &quot;;1;IF([.S89:.Z89]=COLUMN([.AB89])-COLUMN([.$AB89])+1;[.$I$1:.$P$1];&quot;&quot;))">
            <text:p/>
          </table:table-cell>
          <table:table-cell table:number-matrix-columns-spanned="1" table:number-matrix-rows-spanned="1" table:formula="of:=COM.MICROSOFT.TEXTJOIN(&quot;; &quot;;1;IF([.T89:.Z89]=COLUMN([.AC89])-COLUMN([.$AB89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90]));&quot;&quot;;RANK([.I90];[.$I90:.$P90]))">
            <text:p/>
          </table:table-cell>
          <table:table-cell table:formula="of:=IF(NOT(ISNUMBER([.J90]));&quot;&quot;;RANK([.J90];[.$I90:.$P90]))">
            <text:p/>
          </table:table-cell>
          <table:table-cell table:formula="of:=IF(NOT(ISNUMBER([.K90]));&quot;&quot;;RANK([.K90];[.$I90:.$P90]))">
            <text:p/>
          </table:table-cell>
          <table:table-cell table:formula="of:=IF(NOT(ISNUMBER([.L90]));&quot;&quot;;RANK([.L90];[.$I90:.$P90]))">
            <text:p/>
          </table:table-cell>
          <table:table-cell table:formula="of:=IF(NOT(ISNUMBER([.M90]));&quot;&quot;;RANK([.M90];[.$I90:.$P90]))">
            <text:p/>
          </table:table-cell>
          <table:table-cell table:formula="of:=IF(NOT(ISNUMBER([.N90]));&quot;&quot;;RANK([.N90];[.$I90:.$P90]))">
            <text:p/>
          </table:table-cell>
          <table:table-cell table:formula="of:=IF(NOT(ISNUMBER([.O90]));&quot;&quot;;RANK([.O90];[.$I90:.$P90]))">
            <text:p/>
          </table:table-cell>
          <table:table-cell table:formula="of:=IF(NOT(ISNUMBER([.P90]));&quot;&quot;;RANK([.P90];[.$I90:.$P90]))">
            <text:p/>
          </table:table-cell>
          <table:table-cell/>
          <table:table-cell table:number-matrix-columns-spanned="1" table:number-matrix-rows-spanned="1" table:formula="of:=COM.MICROSOFT.TEXTJOIN(&quot;; &quot;;1;IF([.S90:.Z90]=COLUMN([.AB90])-COLUMN([.$AB90])+1;[.$I$1:.$P$1];&quot;&quot;))">
            <text:p/>
          </table:table-cell>
          <table:table-cell table:number-matrix-columns-spanned="1" table:number-matrix-rows-spanned="1" table:formula="of:=COM.MICROSOFT.TEXTJOIN(&quot;; &quot;;1;IF([.T90:.Z90]=COLUMN([.AC90])-COLUMN([.$AB90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91]));&quot;&quot;;RANK([.I91];[.$I91:.$P91]))">
            <text:p/>
          </table:table-cell>
          <table:table-cell table:formula="of:=IF(NOT(ISNUMBER([.J91]));&quot;&quot;;RANK([.J91];[.$I91:.$P91]))">
            <text:p/>
          </table:table-cell>
          <table:table-cell table:formula="of:=IF(NOT(ISNUMBER([.K91]));&quot;&quot;;RANK([.K91];[.$I91:.$P91]))">
            <text:p/>
          </table:table-cell>
          <table:table-cell table:formula="of:=IF(NOT(ISNUMBER([.L91]));&quot;&quot;;RANK([.L91];[.$I91:.$P91]))">
            <text:p/>
          </table:table-cell>
          <table:table-cell table:formula="of:=IF(NOT(ISNUMBER([.M91]));&quot;&quot;;RANK([.M91];[.$I91:.$P91]))">
            <text:p/>
          </table:table-cell>
          <table:table-cell table:formula="of:=IF(NOT(ISNUMBER([.N91]));&quot;&quot;;RANK([.N91];[.$I91:.$P91]))">
            <text:p/>
          </table:table-cell>
          <table:table-cell table:formula="of:=IF(NOT(ISNUMBER([.O91]));&quot;&quot;;RANK([.O91];[.$I91:.$P91]))">
            <text:p/>
          </table:table-cell>
          <table:table-cell table:formula="of:=IF(NOT(ISNUMBER([.P91]));&quot;&quot;;RANK([.P91];[.$I91:.$P91]))">
            <text:p/>
          </table:table-cell>
          <table:table-cell/>
          <table:table-cell table:number-matrix-columns-spanned="1" table:number-matrix-rows-spanned="1" table:formula="of:=COM.MICROSOFT.TEXTJOIN(&quot;; &quot;;1;IF([.S91:.Z91]=COLUMN([.AB91])-COLUMN([.$AB91])+1;[.$I$1:.$P$1];&quot;&quot;))">
            <text:p/>
          </table:table-cell>
          <table:table-cell table:number-matrix-columns-spanned="1" table:number-matrix-rows-spanned="1" table:formula="of:=COM.MICROSOFT.TEXTJOIN(&quot;; &quot;;1;IF([.T91:.Z91]=COLUMN([.AC91])-COLUMN([.$AB91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92]));&quot;&quot;;RANK([.I92];[.$I92:.$P92]))">
            <text:p/>
          </table:table-cell>
          <table:table-cell table:formula="of:=IF(NOT(ISNUMBER([.J92]));&quot;&quot;;RANK([.J92];[.$I92:.$P92]))">
            <text:p/>
          </table:table-cell>
          <table:table-cell table:formula="of:=IF(NOT(ISNUMBER([.K92]));&quot;&quot;;RANK([.K92];[.$I92:.$P92]))">
            <text:p/>
          </table:table-cell>
          <table:table-cell table:formula="of:=IF(NOT(ISNUMBER([.L92]));&quot;&quot;;RANK([.L92];[.$I92:.$P92]))">
            <text:p/>
          </table:table-cell>
          <table:table-cell table:formula="of:=IF(NOT(ISNUMBER([.M92]));&quot;&quot;;RANK([.M92];[.$I92:.$P92]))">
            <text:p/>
          </table:table-cell>
          <table:table-cell table:formula="of:=IF(NOT(ISNUMBER([.N92]));&quot;&quot;;RANK([.N92];[.$I92:.$P92]))">
            <text:p/>
          </table:table-cell>
          <table:table-cell table:formula="of:=IF(NOT(ISNUMBER([.O92]));&quot;&quot;;RANK([.O92];[.$I92:.$P92]))">
            <text:p/>
          </table:table-cell>
          <table:table-cell table:formula="of:=IF(NOT(ISNUMBER([.P92]));&quot;&quot;;RANK([.P92];[.$I92:.$P92]))">
            <text:p/>
          </table:table-cell>
          <table:table-cell/>
          <table:table-cell table:number-matrix-columns-spanned="1" table:number-matrix-rows-spanned="1" table:formula="of:=COM.MICROSOFT.TEXTJOIN(&quot;; &quot;;1;IF([.S92:.Z92]=COLUMN([.AB92])-COLUMN([.$AB92])+1;[.$I$1:.$P$1];&quot;&quot;))">
            <text:p/>
          </table:table-cell>
          <table:table-cell table:number-matrix-columns-spanned="1" table:number-matrix-rows-spanned="1" table:formula="of:=COM.MICROSOFT.TEXTJOIN(&quot;; &quot;;1;IF([.T92:.Z92]=COLUMN([.AC92])-COLUMN([.$AB92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93]));&quot;&quot;;RANK([.I93];[.$I93:.$P93]))">
            <text:p/>
          </table:table-cell>
          <table:table-cell table:formula="of:=IF(NOT(ISNUMBER([.J93]));&quot;&quot;;RANK([.J93];[.$I93:.$P93]))">
            <text:p/>
          </table:table-cell>
          <table:table-cell table:formula="of:=IF(NOT(ISNUMBER([.K93]));&quot;&quot;;RANK([.K93];[.$I93:.$P93]))">
            <text:p/>
          </table:table-cell>
          <table:table-cell table:formula="of:=IF(NOT(ISNUMBER([.L93]));&quot;&quot;;RANK([.L93];[.$I93:.$P93]))">
            <text:p/>
          </table:table-cell>
          <table:table-cell table:formula="of:=IF(NOT(ISNUMBER([.M93]));&quot;&quot;;RANK([.M93];[.$I93:.$P93]))">
            <text:p/>
          </table:table-cell>
          <table:table-cell table:formula="of:=IF(NOT(ISNUMBER([.N93]));&quot;&quot;;RANK([.N93];[.$I93:.$P93]))">
            <text:p/>
          </table:table-cell>
          <table:table-cell table:formula="of:=IF(NOT(ISNUMBER([.O93]));&quot;&quot;;RANK([.O93];[.$I93:.$P93]))">
            <text:p/>
          </table:table-cell>
          <table:table-cell table:formula="of:=IF(NOT(ISNUMBER([.P93]));&quot;&quot;;RANK([.P93];[.$I93:.$P93]))">
            <text:p/>
          </table:table-cell>
          <table:table-cell/>
          <table:table-cell table:number-matrix-columns-spanned="1" table:number-matrix-rows-spanned="1" table:formula="of:=COM.MICROSOFT.TEXTJOIN(&quot;; &quot;;1;IF([.S93:.Z93]=COLUMN([.AB93])-COLUMN([.$AB93])+1;[.$I$1:.$P$1];&quot;&quot;))">
            <text:p/>
          </table:table-cell>
          <table:table-cell table:number-matrix-columns-spanned="1" table:number-matrix-rows-spanned="1" table:formula="of:=COM.MICROSOFT.TEXTJOIN(&quot;; &quot;;1;IF([.T93:.Z93]=COLUMN([.AC93])-COLUMN([.$AB93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94]));&quot;&quot;;RANK([.I94];[.$I94:.$P94]))">
            <text:p/>
          </table:table-cell>
          <table:table-cell table:formula="of:=IF(NOT(ISNUMBER([.J94]));&quot;&quot;;RANK([.J94];[.$I94:.$P94]))">
            <text:p/>
          </table:table-cell>
          <table:table-cell table:formula="of:=IF(NOT(ISNUMBER([.K94]));&quot;&quot;;RANK([.K94];[.$I94:.$P94]))">
            <text:p/>
          </table:table-cell>
          <table:table-cell table:formula="of:=IF(NOT(ISNUMBER([.L94]));&quot;&quot;;RANK([.L94];[.$I94:.$P94]))">
            <text:p/>
          </table:table-cell>
          <table:table-cell table:formula="of:=IF(NOT(ISNUMBER([.M94]));&quot;&quot;;RANK([.M94];[.$I94:.$P94]))">
            <text:p/>
          </table:table-cell>
          <table:table-cell table:formula="of:=IF(NOT(ISNUMBER([.N94]));&quot;&quot;;RANK([.N94];[.$I94:.$P94]))">
            <text:p/>
          </table:table-cell>
          <table:table-cell table:formula="of:=IF(NOT(ISNUMBER([.O94]));&quot;&quot;;RANK([.O94];[.$I94:.$P94]))">
            <text:p/>
          </table:table-cell>
          <table:table-cell table:formula="of:=IF(NOT(ISNUMBER([.P94]));&quot;&quot;;RANK([.P94];[.$I94:.$P94]))">
            <text:p/>
          </table:table-cell>
          <table:table-cell/>
          <table:table-cell table:number-matrix-columns-spanned="1" table:number-matrix-rows-spanned="1" table:formula="of:=COM.MICROSOFT.TEXTJOIN(&quot;; &quot;;1;IF([.S94:.Z94]=COLUMN([.AB94])-COLUMN([.$AB94])+1;[.$I$1:.$P$1];&quot;&quot;))">
            <text:p/>
          </table:table-cell>
          <table:table-cell table:number-matrix-columns-spanned="1" table:number-matrix-rows-spanned="1" table:formula="of:=COM.MICROSOFT.TEXTJOIN(&quot;; &quot;;1;IF([.T94:.Z94]=COLUMN([.AC94])-COLUMN([.$AB94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95]));&quot;&quot;;RANK([.I95];[.$I95:.$P95]))">
            <text:p/>
          </table:table-cell>
          <table:table-cell table:formula="of:=IF(NOT(ISNUMBER([.J95]));&quot;&quot;;RANK([.J95];[.$I95:.$P95]))">
            <text:p/>
          </table:table-cell>
          <table:table-cell table:formula="of:=IF(NOT(ISNUMBER([.K95]));&quot;&quot;;RANK([.K95];[.$I95:.$P95]))">
            <text:p/>
          </table:table-cell>
          <table:table-cell table:formula="of:=IF(NOT(ISNUMBER([.L95]));&quot;&quot;;RANK([.L95];[.$I95:.$P95]))">
            <text:p/>
          </table:table-cell>
          <table:table-cell table:formula="of:=IF(NOT(ISNUMBER([.M95]));&quot;&quot;;RANK([.M95];[.$I95:.$P95]))">
            <text:p/>
          </table:table-cell>
          <table:table-cell table:formula="of:=IF(NOT(ISNUMBER([.N95]));&quot;&quot;;RANK([.N95];[.$I95:.$P95]))">
            <text:p/>
          </table:table-cell>
          <table:table-cell table:formula="of:=IF(NOT(ISNUMBER([.O95]));&quot;&quot;;RANK([.O95];[.$I95:.$P95]))">
            <text:p/>
          </table:table-cell>
          <table:table-cell table:formula="of:=IF(NOT(ISNUMBER([.P95]));&quot;&quot;;RANK([.P95];[.$I95:.$P95]))">
            <text:p/>
          </table:table-cell>
          <table:table-cell/>
          <table:table-cell table:number-matrix-columns-spanned="1" table:number-matrix-rows-spanned="1" table:formula="of:=COM.MICROSOFT.TEXTJOIN(&quot;; &quot;;1;IF([.S95:.Z95]=COLUMN([.AB95])-COLUMN([.$AB95])+1;[.$I$1:.$P$1];&quot;&quot;))">
            <text:p/>
          </table:table-cell>
          <table:table-cell table:number-matrix-columns-spanned="1" table:number-matrix-rows-spanned="1" table:formula="of:=COM.MICROSOFT.TEXTJOIN(&quot;; &quot;;1;IF([.T95:.Z95]=COLUMN([.AC95])-COLUMN([.$AB95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96]));&quot;&quot;;RANK([.I96];[.$I96:.$P96]))">
            <text:p/>
          </table:table-cell>
          <table:table-cell table:formula="of:=IF(NOT(ISNUMBER([.J96]));&quot;&quot;;RANK([.J96];[.$I96:.$P96]))">
            <text:p/>
          </table:table-cell>
          <table:table-cell table:formula="of:=IF(NOT(ISNUMBER([.K96]));&quot;&quot;;RANK([.K96];[.$I96:.$P96]))">
            <text:p/>
          </table:table-cell>
          <table:table-cell table:formula="of:=IF(NOT(ISNUMBER([.L96]));&quot;&quot;;RANK([.L96];[.$I96:.$P96]))">
            <text:p/>
          </table:table-cell>
          <table:table-cell table:formula="of:=IF(NOT(ISNUMBER([.M96]));&quot;&quot;;RANK([.M96];[.$I96:.$P96]))">
            <text:p/>
          </table:table-cell>
          <table:table-cell table:formula="of:=IF(NOT(ISNUMBER([.N96]));&quot;&quot;;RANK([.N96];[.$I96:.$P96]))">
            <text:p/>
          </table:table-cell>
          <table:table-cell table:formula="of:=IF(NOT(ISNUMBER([.O96]));&quot;&quot;;RANK([.O96];[.$I96:.$P96]))">
            <text:p/>
          </table:table-cell>
          <table:table-cell table:formula="of:=IF(NOT(ISNUMBER([.P96]));&quot;&quot;;RANK([.P96];[.$I96:.$P96]))">
            <text:p/>
          </table:table-cell>
          <table:table-cell/>
          <table:table-cell table:number-matrix-columns-spanned="1" table:number-matrix-rows-spanned="1" table:formula="of:=COM.MICROSOFT.TEXTJOIN(&quot;; &quot;;1;IF([.S96:.Z96]=COLUMN([.AB96])-COLUMN([.$AB96])+1;[.$I$1:.$P$1];&quot;&quot;))">
            <text:p/>
          </table:table-cell>
          <table:table-cell table:number-matrix-columns-spanned="1" table:number-matrix-rows-spanned="1" table:formula="of:=COM.MICROSOFT.TEXTJOIN(&quot;; &quot;;1;IF([.T96:.Z96]=COLUMN([.AC96])-COLUMN([.$AB96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97]));&quot;&quot;;RANK([.I97];[.$I97:.$P97]))">
            <text:p/>
          </table:table-cell>
          <table:table-cell table:formula="of:=IF(NOT(ISNUMBER([.J97]));&quot;&quot;;RANK([.J97];[.$I97:.$P97]))">
            <text:p/>
          </table:table-cell>
          <table:table-cell table:formula="of:=IF(NOT(ISNUMBER([.K97]));&quot;&quot;;RANK([.K97];[.$I97:.$P97]))">
            <text:p/>
          </table:table-cell>
          <table:table-cell table:formula="of:=IF(NOT(ISNUMBER([.L97]));&quot;&quot;;RANK([.L97];[.$I97:.$P97]))">
            <text:p/>
          </table:table-cell>
          <table:table-cell table:formula="of:=IF(NOT(ISNUMBER([.M97]));&quot;&quot;;RANK([.M97];[.$I97:.$P97]))">
            <text:p/>
          </table:table-cell>
          <table:table-cell table:formula="of:=IF(NOT(ISNUMBER([.N97]));&quot;&quot;;RANK([.N97];[.$I97:.$P97]))">
            <text:p/>
          </table:table-cell>
          <table:table-cell table:formula="of:=IF(NOT(ISNUMBER([.O97]));&quot;&quot;;RANK([.O97];[.$I97:.$P97]))">
            <text:p/>
          </table:table-cell>
          <table:table-cell table:formula="of:=IF(NOT(ISNUMBER([.P97]));&quot;&quot;;RANK([.P97];[.$I97:.$P97]))">
            <text:p/>
          </table:table-cell>
          <table:table-cell/>
          <table:table-cell table:number-matrix-columns-spanned="1" table:number-matrix-rows-spanned="1" table:formula="of:=COM.MICROSOFT.TEXTJOIN(&quot;; &quot;;1;IF([.S97:.Z97]=COLUMN([.AB97])-COLUMN([.$AB97])+1;[.$I$1:.$P$1];&quot;&quot;))">
            <text:p/>
          </table:table-cell>
          <table:table-cell table:number-matrix-columns-spanned="1" table:number-matrix-rows-spanned="1" table:formula="of:=COM.MICROSOFT.TEXTJOIN(&quot;; &quot;;1;IF([.T97:.Z97]=COLUMN([.AC97])-COLUMN([.$AB97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98]));&quot;&quot;;RANK([.I98];[.$I98:.$P98]))">
            <text:p/>
          </table:table-cell>
          <table:table-cell table:formula="of:=IF(NOT(ISNUMBER([.J98]));&quot;&quot;;RANK([.J98];[.$I98:.$P98]))">
            <text:p/>
          </table:table-cell>
          <table:table-cell table:formula="of:=IF(NOT(ISNUMBER([.K98]));&quot;&quot;;RANK([.K98];[.$I98:.$P98]))">
            <text:p/>
          </table:table-cell>
          <table:table-cell table:formula="of:=IF(NOT(ISNUMBER([.L98]));&quot;&quot;;RANK([.L98];[.$I98:.$P98]))">
            <text:p/>
          </table:table-cell>
          <table:table-cell table:formula="of:=IF(NOT(ISNUMBER([.M98]));&quot;&quot;;RANK([.M98];[.$I98:.$P98]))">
            <text:p/>
          </table:table-cell>
          <table:table-cell table:formula="of:=IF(NOT(ISNUMBER([.N98]));&quot;&quot;;RANK([.N98];[.$I98:.$P98]))">
            <text:p/>
          </table:table-cell>
          <table:table-cell table:formula="of:=IF(NOT(ISNUMBER([.O98]));&quot;&quot;;RANK([.O98];[.$I98:.$P98]))">
            <text:p/>
          </table:table-cell>
          <table:table-cell table:formula="of:=IF(NOT(ISNUMBER([.P98]));&quot;&quot;;RANK([.P98];[.$I98:.$P98]))">
            <text:p/>
          </table:table-cell>
          <table:table-cell/>
          <table:table-cell table:number-matrix-columns-spanned="1" table:number-matrix-rows-spanned="1" table:formula="of:=COM.MICROSOFT.TEXTJOIN(&quot;; &quot;;1;IF([.S98:.Z98]=COLUMN([.AB98])-COLUMN([.$AB98])+1;[.$I$1:.$P$1];&quot;&quot;))">
            <text:p/>
          </table:table-cell>
          <table:table-cell table:number-matrix-columns-spanned="1" table:number-matrix-rows-spanned="1" table:formula="of:=COM.MICROSOFT.TEXTJOIN(&quot;; &quot;;1;IF([.T98:.Z98]=COLUMN([.AC98])-COLUMN([.$AB98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99]));&quot;&quot;;RANK([.I99];[.$I99:.$P99]))">
            <text:p/>
          </table:table-cell>
          <table:table-cell table:formula="of:=IF(NOT(ISNUMBER([.J99]));&quot;&quot;;RANK([.J99];[.$I99:.$P99]))">
            <text:p/>
          </table:table-cell>
          <table:table-cell table:formula="of:=IF(NOT(ISNUMBER([.K99]));&quot;&quot;;RANK([.K99];[.$I99:.$P99]))">
            <text:p/>
          </table:table-cell>
          <table:table-cell table:formula="of:=IF(NOT(ISNUMBER([.L99]));&quot;&quot;;RANK([.L99];[.$I99:.$P99]))">
            <text:p/>
          </table:table-cell>
          <table:table-cell table:formula="of:=IF(NOT(ISNUMBER([.M99]));&quot;&quot;;RANK([.M99];[.$I99:.$P99]))">
            <text:p/>
          </table:table-cell>
          <table:table-cell table:formula="of:=IF(NOT(ISNUMBER([.N99]));&quot;&quot;;RANK([.N99];[.$I99:.$P99]))">
            <text:p/>
          </table:table-cell>
          <table:table-cell table:formula="of:=IF(NOT(ISNUMBER([.O99]));&quot;&quot;;RANK([.O99];[.$I99:.$P99]))">
            <text:p/>
          </table:table-cell>
          <table:table-cell table:formula="of:=IF(NOT(ISNUMBER([.P99]));&quot;&quot;;RANK([.P99];[.$I99:.$P99]))">
            <text:p/>
          </table:table-cell>
          <table:table-cell/>
          <table:table-cell table:number-matrix-columns-spanned="1" table:number-matrix-rows-spanned="1" table:formula="of:=COM.MICROSOFT.TEXTJOIN(&quot;; &quot;;1;IF([.S99:.Z99]=COLUMN([.AB99])-COLUMN([.$AB99])+1;[.$I$1:.$P$1];&quot;&quot;))">
            <text:p/>
          </table:table-cell>
          <table:table-cell table:number-matrix-columns-spanned="1" table:number-matrix-rows-spanned="1" table:formula="of:=COM.MICROSOFT.TEXTJOIN(&quot;; &quot;;1;IF([.T99:.Z99]=COLUMN([.AC99])-COLUMN([.$AB99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100]));&quot;&quot;;RANK([.I100];[.$I100:.$P100]))">
            <text:p/>
          </table:table-cell>
          <table:table-cell table:formula="of:=IF(NOT(ISNUMBER([.J100]));&quot;&quot;;RANK([.J100];[.$I100:.$P100]))">
            <text:p/>
          </table:table-cell>
          <table:table-cell table:formula="of:=IF(NOT(ISNUMBER([.K100]));&quot;&quot;;RANK([.K100];[.$I100:.$P100]))">
            <text:p/>
          </table:table-cell>
          <table:table-cell table:formula="of:=IF(NOT(ISNUMBER([.L100]));&quot;&quot;;RANK([.L100];[.$I100:.$P100]))">
            <text:p/>
          </table:table-cell>
          <table:table-cell table:formula="of:=IF(NOT(ISNUMBER([.M100]));&quot;&quot;;RANK([.M100];[.$I100:.$P100]))">
            <text:p/>
          </table:table-cell>
          <table:table-cell table:formula="of:=IF(NOT(ISNUMBER([.N100]));&quot;&quot;;RANK([.N100];[.$I100:.$P100]))">
            <text:p/>
          </table:table-cell>
          <table:table-cell table:formula="of:=IF(NOT(ISNUMBER([.O100]));&quot;&quot;;RANK([.O100];[.$I100:.$P100]))">
            <text:p/>
          </table:table-cell>
          <table:table-cell table:formula="of:=IF(NOT(ISNUMBER([.P100]));&quot;&quot;;RANK([.P100];[.$I100:.$P100]))">
            <text:p/>
          </table:table-cell>
          <table:table-cell/>
          <table:table-cell table:number-matrix-columns-spanned="1" table:number-matrix-rows-spanned="1" table:formula="of:=COM.MICROSOFT.TEXTJOIN(&quot;; &quot;;1;IF([.S100:.Z100]=COLUMN([.AB100])-COLUMN([.$AB100])+1;[.$I$1:.$P$1];&quot;&quot;))">
            <text:p/>
          </table:table-cell>
          <table:table-cell table:number-matrix-columns-spanned="1" table:number-matrix-rows-spanned="1" table:formula="of:=COM.MICROSOFT.TEXTJOIN(&quot;; &quot;;1;IF([.T100:.Z100]=COLUMN([.AC100])-COLUMN([.$AB100])+1;[.$I$1:.$P$1];&quot;&quot;))">
            <text:p/>
          </table:table-cell>
          <table:table-cell table:number-columns-repeated="984"/>
        </table:table-row>
        <table:table-row table:style-name="ro2">
          <table:table-cell table:number-columns-repeated="18"/>
          <table:table-cell table:formula="of:=IF(NOT(ISNUMBER([.I101]));&quot;&quot;;RANK([.I101];[.$I101:.$P101]))">
            <text:p/>
          </table:table-cell>
          <table:table-cell table:formula="of:=IF(NOT(ISNUMBER([.J101]));&quot;&quot;;RANK([.J101];[.$I101:.$P101]))">
            <text:p/>
          </table:table-cell>
          <table:table-cell table:formula="of:=IF(NOT(ISNUMBER([.K101]));&quot;&quot;;RANK([.K101];[.$I101:.$P101]))">
            <text:p/>
          </table:table-cell>
          <table:table-cell table:formula="of:=IF(NOT(ISNUMBER([.L101]));&quot;&quot;;RANK([.L101];[.$I101:.$P101]))">
            <text:p/>
          </table:table-cell>
          <table:table-cell table:formula="of:=IF(NOT(ISNUMBER([.M101]));&quot;&quot;;RANK([.M101];[.$I101:.$P101]))">
            <text:p/>
          </table:table-cell>
          <table:table-cell table:formula="of:=IF(NOT(ISNUMBER([.N101]));&quot;&quot;;RANK([.N101];[.$I101:.$P101]))">
            <text:p/>
          </table:table-cell>
          <table:table-cell table:formula="of:=IF(NOT(ISNUMBER([.O101]));&quot;&quot;;RANK([.O101];[.$I101:.$P101]))">
            <text:p/>
          </table:table-cell>
          <table:table-cell table:formula="of:=IF(NOT(ISNUMBER([.P101]));&quot;&quot;;RANK([.P101];[.$I101:.$P101]))">
            <text:p/>
          </table:table-cell>
          <table:table-cell/>
          <table:table-cell table:number-matrix-columns-spanned="1" table:number-matrix-rows-spanned="1" table:formula="of:=COM.MICROSOFT.TEXTJOIN(&quot;; &quot;;1;IF([.S101:.Z101]=COLUMN([.AB101])-COLUMN([.$AB101])+1;[.$I$1:.$P$1];&quot;&quot;))">
            <text:p/>
          </table:table-cell>
          <table:table-cell table:number-matrix-columns-spanned="1" table:number-matrix-rows-spanned="1" table:formula="of:=COM.MICROSOFT.TEXTJOIN(&quot;; &quot;;1;IF([.T101:.Z101]=COLUMN([.AC101])-COLUMN([.$AB101])+1;[.$I$1:.$P$1];&quot;&quot;))">
            <text:p/>
          </table:table-cell>
          <table:table-cell table:number-columns-repeated="984"/>
        </table:table-row>
      </table:table>
      <table:table table:name="fromUserCode" table:style-name="ta1">
        <table:table-column table:style-name="co12" table:number-columns-repeated="17" table:default-cell-style-name="ce28"/>
        <table:table-column table:style-name="co16" table:default-cell-style-name="ce28"/>
        <table:table-column table:style-name="co17" table:default-cell-style-name="ce30"/>
        <table:table-column table:style-name="co18" table:default-cell-style-name="ce32"/>
        <table:table-column table:style-name="co7" table:number-columns-repeated="1004" table:default-cell-style-name="ce28"/>
        <table:table-row table:style-name="ro3">
          <table:table-cell table:number-columns-repeated="16"/>
          <table:table-cell table:style-name="ce29" office:value-type="string" calcext:value-type="string">
            <text:p>Run the macro <text:span text:style-name="T1">‘doIt</text:span>’ contained in this document.</text:p>
          </table:table-cell>
          <table:table-cell/>
          <table:table-cell table:style-name="ce15" office:value-type="string" calcext:value-type="string">
            <text:p>On First Rank (ex aequo if applicable)</text:p>
          </table:table-cell>
          <table:table-cell table:style-name="ce15" office:value-type="string" calcext:value-type="string">
            <text:p>On Second Rank (ex aequo if applicable)</text:p>
          </table:table-cell>
          <table:table-cell table:number-columns-repeated="2" office:value-type="string" calcext:value-type="string">
            <text:p>compare</text:p>
          </table:table-cell>
          <table:table-cell table:number-columns-repeated="1002"/>
        </table:table-row>
        <table:table-row table:style-name="ro2">
          <table:table-cell table:number-columns-repeated="16"/>
          <table:table-cell table:style-name="ce29" office:value-type="string" calcext:value-type="string">
            <text:p>It will display the wanted results in this sheet.</text:p>
          </table:table-cell>
          <table:table-cell table:number-columns-repeated="3"/>
          <table:table-cell table:style-name="ce33" table:formula="of:=IF(ISNUMBER(FIND(&quot;: &quot;;[.S2]));MID([.S2];FIND(&quot;: &quot;;[.S2])+2;65535);[.S2])=[$Data.AB2]" office:value-type="boolean" office:boolean-value="false" calcext:value-type="boolean">
            <text:p>FALSE</text:p>
          </table:table-cell>
          <table:table-cell table:style-name="ce33" table:formula="of:=IF(ISNUMBER(FIND(&quot;: &quot;;[.T2]));MID([.T2];FIND(&quot;: &quot;;[.T2])+2;65535);[.T2])=[$Data.AC2]" office:value-type="boolean" office:boolean-value="true" calcext:value-type="boolean">
            <text:p>TRUE</text:p>
          </table:table-cell>
          <table:table-cell table:number-columns-repeated="1002"/>
        </table:table-row>
        <table:table-row table:style-name="ro2">
          <table:table-cell table:number-columns-repeated="20"/>
          <table:table-cell table:style-name="ce33" table:formula="of:=IF(ISNUMBER(FIND(&quot;: &quot;;[.S3]));MID([.S3];FIND(&quot;: &quot;;[.S3])+2;65535);[.S3])=[$Data.AB3]" office:value-type="boolean" office:boolean-value="false" calcext:value-type="boolean">
            <text:p>FALSE</text:p>
          </table:table-cell>
          <table:table-cell table:style-name="ce33" table:formula="of:=IF(ISNUMBER(FIND(&quot;: &quot;;[.T3]));MID([.T3];FIND(&quot;: &quot;;[.T3])+2;65535);[.T3])=[$Data.AC3]" office:value-type="boolean" office:boolean-value="true" calcext:value-type="boolean">
            <text:p>TRUE</text:p>
          </table:table-cell>
          <table:table-cell table:number-columns-repeated="1002"/>
        </table:table-row>
        <table:table-row table:style-name="ro2">
          <table:table-cell table:number-columns-repeated="20"/>
          <table:table-cell table:style-name="ce33" table:formula="of:=IF(ISNUMBER(FIND(&quot;: &quot;;[.S4]));MID([.S4];FIND(&quot;: &quot;;[.S4])+2;65535);[.S4])=[$Data.AB4]" office:value-type="boolean" office:boolean-value="false" calcext:value-type="boolean">
            <text:p>FALSE</text:p>
          </table:table-cell>
          <table:table-cell table:style-name="ce33" table:formula="of:=IF(ISNUMBER(FIND(&quot;: &quot;;[.T4]));MID([.T4];FIND(&quot;: &quot;;[.T4])+2;65535);[.T4])=[$Data.AC4]" office:value-type="boolean" office:boolean-value="true" calcext:value-type="boolean">
            <text:p>TRUE</text:p>
          </table:table-cell>
          <table:table-cell table:number-columns-repeated="1002"/>
        </table:table-row>
        <table:table-row table:style-name="ro2">
          <table:table-cell table:number-columns-repeated="20"/>
          <table:table-cell table:style-name="ce33" table:formula="of:=IF(ISNUMBER(FIND(&quot;: &quot;;[.S5]));MID([.S5];FIND(&quot;: &quot;;[.S5])+2;65535);[.S5])=[$Data.AB5]" office:value-type="boolean" office:boolean-value="false" calcext:value-type="boolean">
            <text:p>FALSE</text:p>
          </table:table-cell>
          <table:table-cell table:style-name="ce33" table:formula="of:=IF(ISNUMBER(FIND(&quot;: &quot;;[.T5]));MID([.T5];FIND(&quot;: &quot;;[.T5])+2;65535);[.T5])=[$Data.AC5]" office:value-type="boolean" office:boolean-value="true" calcext:value-type="boolean">
            <text:p>TRUE</text:p>
          </table:table-cell>
          <table:table-cell table:number-columns-repeated="1002"/>
        </table:table-row>
        <table:table-row table:style-name="ro2">
          <table:table-cell table:number-columns-repeated="20"/>
          <table:table-cell table:style-name="ce33" table:formula="of:=IF(ISNUMBER(FIND(&quot;: &quot;;[.S6]));MID([.S6];FIND(&quot;: &quot;;[.S6])+2;65535);[.S6])=[$Data.AB6]" office:value-type="boolean" office:boolean-value="false" calcext:value-type="boolean">
            <text:p>FALSE</text:p>
          </table:table-cell>
          <table:table-cell table:style-name="ce33" table:formula="of:=IF(ISNUMBER(FIND(&quot;: &quot;;[.T6]));MID([.T6];FIND(&quot;: &quot;;[.T6])+2;65535);[.T6])=[$Data.AC6]" office:value-type="boolean" office:boolean-value="true" calcext:value-type="boolean">
            <text:p>TRUE</text:p>
          </table:table-cell>
          <table:table-cell table:number-columns-repeated="1002"/>
        </table:table-row>
        <table:table-row table:style-name="ro2">
          <table:table-cell table:number-columns-repeated="20"/>
          <table:table-cell table:style-name="ce33" table:formula="of:=IF(ISNUMBER(FIND(&quot;: &quot;;[.S7]));MID([.S7];FIND(&quot;: &quot;;[.S7])+2;65535);[.S7])=[$Data.AB7]" office:value-type="boolean" office:boolean-value="false" calcext:value-type="boolean">
            <text:p>FALSE</text:p>
          </table:table-cell>
          <table:table-cell table:style-name="ce33" table:formula="of:=IF(ISNUMBER(FIND(&quot;: &quot;;[.T7]));MID([.T7];FIND(&quot;: &quot;;[.T7])+2;65535);[.T7])=[$Data.AC7]" office:value-type="boolean" office:boolean-value="false" calcext:value-type="boolean">
            <text:p>FALSE</text:p>
          </table:table-cell>
          <table:table-cell table:number-columns-repeated="1002"/>
        </table:table-row>
        <table:table-row table:style-name="ro2">
          <table:table-cell table:number-columns-repeated="20"/>
          <table:table-cell table:style-name="ce33" table:formula="of:=IF(ISNUMBER(FIND(&quot;: &quot;;[.S8]));MID([.S8];FIND(&quot;: &quot;;[.S8])+2;65535);[.S8])=[$Data.AB8]" office:value-type="boolean" office:boolean-value="false" calcext:value-type="boolean">
            <text:p>FALSE</text:p>
          </table:table-cell>
          <table:table-cell table:style-name="ce33" table:formula="of:=IF(ISNUMBER(FIND(&quot;: &quot;;[.T8]));MID([.T8];FIND(&quot;: &quot;;[.T8])+2;65535);[.T8])=[$Data.AC8]" office:value-type="boolean" office:boolean-value="true" calcext:value-type="boolean">
            <text:p>TRUE</text:p>
          </table:table-cell>
          <table:table-cell table:number-columns-repeated="1002"/>
        </table:table-row>
        <table:table-row table:style-name="ro2">
          <table:table-cell table:number-columns-repeated="20"/>
          <table:table-cell table:style-name="ce33" table:formula="of:=IF(ISNUMBER(FIND(&quot;: &quot;;[.S9]));MID([.S9];FIND(&quot;: &quot;;[.S9])+2;65535);[.S9])=[$Data.AB9]" office:value-type="boolean" office:boolean-value="false" calcext:value-type="boolean">
            <text:p>FALSE</text:p>
          </table:table-cell>
          <table:table-cell table:style-name="ce33" table:formula="of:=IF(ISNUMBER(FIND(&quot;: &quot;;[.T9]));MID([.T9];FIND(&quot;: &quot;;[.T9])+2;65535);[.T9])=[$Data.AC9]" office:value-type="boolean" office:boolean-value="true" calcext:value-type="boolean">
            <text:p>TRUE</text:p>
          </table:table-cell>
          <table:table-cell table:number-columns-repeated="1002"/>
        </table:table-row>
        <table:table-row table:style-name="ro2">
          <table:table-cell table:number-columns-repeated="20"/>
          <table:table-cell table:style-name="ce33" table:formula="of:=IF(ISNUMBER(FIND(&quot;: &quot;;[.S10]));MID([.S10];FIND(&quot;: &quot;;[.S10])+2;65535);[.S10])=[$Data.AB10]" office:value-type="boolean" office:boolean-value="false" calcext:value-type="boolean">
            <text:p>FALSE</text:p>
          </table:table-cell>
          <table:table-cell table:style-name="ce33" table:formula="of:=IF(ISNUMBER(FIND(&quot;: &quot;;[.T10]));MID([.T10];FIND(&quot;: &quot;;[.T10])+2;65535);[.T10])=[$Data.AC10]" office:value-type="boolean" office:boolean-value="true" calcext:value-type="boolean">
            <text:p>TRUE</text:p>
          </table:table-cell>
          <table:table-cell table:number-columns-repeated="1002"/>
        </table:table-row>
        <table:table-row table:style-name="ro2">
          <table:table-cell table:number-columns-repeated="20"/>
          <table:table-cell table:style-name="ce33" table:formula="of:=IF(ISNUMBER(FIND(&quot;: &quot;;[.S11]));MID([.S11];FIND(&quot;: &quot;;[.S11])+2;65535);[.S11])=[$Data.AB11]" office:value-type="boolean" office:boolean-value="false" calcext:value-type="boolean">
            <text:p>FALSE</text:p>
          </table:table-cell>
          <table:table-cell table:style-name="ce33" table:formula="of:=IF(ISNUMBER(FIND(&quot;: &quot;;[.T11]));MID([.T11];FIND(&quot;: &quot;;[.T11])+2;65535);[.T11])=[$Data.AC11]" office:value-type="boolean" office:boolean-value="true" calcext:value-type="boolean">
            <text:p>TRUE</text:p>
          </table:table-cell>
          <table:table-cell table:number-columns-repeated="1002"/>
        </table:table-row>
        <table:table-row table:style-name="ro2">
          <table:table-cell table:number-columns-repeated="20"/>
          <table:table-cell table:style-name="ce33" table:formula="of:=IF(ISNUMBER(FIND(&quot;: &quot;;[.S12]));MID([.S12];FIND(&quot;: &quot;;[.S12])+2;65535);[.S12])=[$Data.AB12]" office:value-type="boolean" office:boolean-value="false" calcext:value-type="boolean">
            <text:p>FALSE</text:p>
          </table:table-cell>
          <table:table-cell table:style-name="ce33" table:formula="of:=IF(ISNUMBER(FIND(&quot;: &quot;;[.T12]));MID([.T12];FIND(&quot;: &quot;;[.T12])+2;65535);[.T12])=[$Data.AC12]" office:value-type="boolean" office:boolean-value="true" calcext:value-type="boolean">
            <text:p>TRUE</text:p>
          </table:table-cell>
          <table:table-cell table:number-columns-repeated="1002"/>
        </table:table-row>
        <table:table-row table:style-name="ro2">
          <table:table-cell table:number-columns-repeated="20"/>
          <table:table-cell table:style-name="ce33" table:formula="of:=IF(ISNUMBER(FIND(&quot;: &quot;;[.S13]));MID([.S13];FIND(&quot;: &quot;;[.S13])+2;65535);[.S13])=[$Data.AB13]" office:value-type="boolean" office:boolean-value="false" calcext:value-type="boolean">
            <text:p>FALSE</text:p>
          </table:table-cell>
          <table:table-cell table:style-name="ce33" table:formula="of:=IF(ISNUMBER(FIND(&quot;: &quot;;[.T13]));MID([.T13];FIND(&quot;: &quot;;[.T13])+2;65535);[.T13])=[$Data.AC13]" office:value-type="boolean" office:boolean-value="true" calcext:value-type="boolean">
            <text:p>TRUE</text:p>
          </table:table-cell>
          <table:table-cell table:number-columns-repeated="1002"/>
        </table:table-row>
        <table:table-row table:style-name="ro2">
          <table:table-cell table:number-columns-repeated="20"/>
          <table:table-cell table:style-name="ce33" table:formula="of:=IF(ISNUMBER(FIND(&quot;: &quot;;[.S14]));MID([.S14];FIND(&quot;: &quot;;[.S14])+2;65535);[.S14])=[$Data.AB14]" office:value-type="boolean" office:boolean-value="false" calcext:value-type="boolean">
            <text:p>FALSE</text:p>
          </table:table-cell>
          <table:table-cell table:style-name="ce33" table:formula="of:=IF(ISNUMBER(FIND(&quot;: &quot;;[.T14]));MID([.T14];FIND(&quot;: &quot;;[.T14])+2;65535);[.T14])=[$Data.AC14]" office:value-type="boolean" office:boolean-value="false" calcext:value-type="boolean">
            <text:p>FALSE</text:p>
          </table:table-cell>
          <table:table-cell table:number-columns-repeated="1002"/>
        </table:table-row>
        <table:table-row table:style-name="ro2">
          <table:table-cell table:number-columns-repeated="20"/>
          <table:table-cell table:style-name="ce33" table:formula="of:=IF(ISNUMBER(FIND(&quot;: &quot;;[.S15]));MID([.S15];FIND(&quot;: &quot;;[.S15])+2;65535);[.S15])=[$Data.AB15]" office:value-type="boolean" office:boolean-value="false" calcext:value-type="boolean">
            <text:p>FALSE</text:p>
          </table:table-cell>
          <table:table-cell table:style-name="ce33" table:formula="of:=IF(ISNUMBER(FIND(&quot;: &quot;;[.T15]));MID([.T15];FIND(&quot;: &quot;;[.T15])+2;65535);[.T15])=[$Data.AC15]" office:value-type="boolean" office:boolean-value="true" calcext:value-type="boolean">
            <text:p>TRUE</text:p>
          </table:table-cell>
          <table:table-cell table:number-columns-repeated="1002"/>
        </table:table-row>
        <table:table-row table:style-name="ro2">
          <table:table-cell table:number-columns-repeated="20"/>
          <table:table-cell table:style-name="ce33" table:formula="of:=IF(ISNUMBER(FIND(&quot;: &quot;;[.S16]));MID([.S16];FIND(&quot;: &quot;;[.S16])+2;65535);[.S16])=[$Data.AB16]" office:value-type="boolean" office:boolean-value="false" calcext:value-type="boolean">
            <text:p>FALSE</text:p>
          </table:table-cell>
          <table:table-cell table:style-name="ce33" table:formula="of:=IF(ISNUMBER(FIND(&quot;: &quot;;[.T16]));MID([.T16];FIND(&quot;: &quot;;[.T16])+2;65535);[.T16])=[$Data.AC16]" office:value-type="boolean" office:boolean-value="true" calcext:value-type="boolean">
            <text:p>TRUE</text:p>
          </table:table-cell>
          <table:table-cell table:number-columns-repeated="1002"/>
        </table:table-row>
        <table:table-row table:style-name="ro2">
          <table:table-cell table:number-columns-repeated="20"/>
          <table:table-cell table:style-name="ce33" table:formula="of:=IF(ISNUMBER(FIND(&quot;: &quot;;[.S17]));MID([.S17];FIND(&quot;: &quot;;[.S17])+2;65535);[.S17])=[$Data.AB17]" office:value-type="boolean" office:boolean-value="false" calcext:value-type="boolean">
            <text:p>FALSE</text:p>
          </table:table-cell>
          <table:table-cell table:style-name="ce33" table:formula="of:=IF(ISNUMBER(FIND(&quot;: &quot;;[.T17]));MID([.T17];FIND(&quot;: &quot;;[.T17])+2;65535);[.T17])=[$Data.AC17]" office:value-type="boolean" office:boolean-value="true" calcext:value-type="boolean">
            <text:p>TRUE</text:p>
          </table:table-cell>
          <table:table-cell table:number-columns-repeated="1002"/>
        </table:table-row>
        <table:table-row table:style-name="ro2">
          <table:table-cell table:number-columns-repeated="20"/>
          <table:table-cell table:style-name="ce33" table:formula="of:=IF(ISNUMBER(FIND(&quot;: &quot;;[.S18]));MID([.S18];FIND(&quot;: &quot;;[.S18])+2;65535);[.S18])=[$Data.AB18]" office:value-type="boolean" office:boolean-value="false" calcext:value-type="boolean">
            <text:p>FALSE</text:p>
          </table:table-cell>
          <table:table-cell table:style-name="ce33" table:formula="of:=IF(ISNUMBER(FIND(&quot;: &quot;;[.T18]));MID([.T18];FIND(&quot;: &quot;;[.T18])+2;65535);[.T18])=[$Data.AC18]" office:value-type="boolean" office:boolean-value="true" calcext:value-type="boolean">
            <text:p>TRUE</text:p>
          </table:table-cell>
          <table:table-cell table:number-columns-repeated="1002"/>
        </table:table-row>
        <table:table-row table:style-name="ro2">
          <table:table-cell table:number-columns-repeated="20"/>
          <table:table-cell table:style-name="ce33" table:formula="of:=IF(ISNUMBER(FIND(&quot;: &quot;;[.S19]));MID([.S19];FIND(&quot;: &quot;;[.S19])+2;65535);[.S19])=[$Data.AB19]" office:value-type="boolean" office:boolean-value="true" calcext:value-type="boolean">
            <text:p>TRUE</text:p>
          </table:table-cell>
          <table:table-cell table:style-name="ce33" table:formula="of:=IF(ISNUMBER(FIND(&quot;: &quot;;[.T19]));MID([.T19];FIND(&quot;: &quot;;[.T19])+2;65535);[.T19])=[$Data.AC19]" office:value-type="boolean" office:boolean-value="true" calcext:value-type="boolean">
            <text:p>TRUE</text:p>
          </table:table-cell>
          <table:table-cell table:number-columns-repeated="1002"/>
        </table:table-row>
        <table:table-row table:style-name="ro2">
          <table:table-cell table:number-columns-repeated="18"/>
          <table:table-cell table:style-name="ce31"/>
          <table:table-cell table:number-columns-repeated="1005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/00/0000</text:date>, <text:time style:data-style-name="N2" text:time-value="21:19:09.6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8M4S</meta:editing-duration>
    <meta:editing-cycles>3</meta:editing-cycles>
    <meta:generator>LibreOffice/6.1.0.1$Windows_X86_64 LibreOffice_project/378e26bd4f22a135cef5fa17afd5d4171d8da21a</meta:generator>
    <meta:creation-date>2018-08-02T21:07:23.498000000</meta:creation-date>
    <dc:date>2018-08-02T21:26:43.877000000</dc:date>
    <meta:document-statistic meta:table-count="2" meta:cell-count="121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doIt(Optional pSourceSN, Optional pSourceRN, Optional pTitlesRN, Optional pTargetSN, Optional pTargetRN)
If IsMissing(pSourceSN) Then pSourceSN = "Data"
If IsMissing(pTargetSN) Then pTargetSN = "fromUserCode"
If IsMissing(pSourceRN) Then pSourceRN = "I2:P101"
If IsMissing(pTitlesRN) Then pTitlesRN = "I1:P1"
If IsMissing(pTargetRN) Then pTargetRN = "S2:T101"
'fa = CreateUnoService("com.sun.star.sheet.FunctionAccess")
theSheets = ThisComponent.Sheets
sSheet    = theSheets.GetByName(pSourceSN)
tSheet    = theSheets.GetByName(pTargetSN)
sDA       = sSheet.GetCellRangeByName(pSourceRN).GetDataArray
titlesDA  = sSheet.GetCellRangeByName(pTitlesRN).GetDataArray
tRg       = tSheet.GetCellRangeByName(pTargetRN)
tDA       = tRG.GetDataArray
u1 = Ubound(sDA) : u2 = Ubound(sDA(0))
For i = 0 To u1
 oneSourceRow = sDA(i)
 Redim oneRankRow(0 To u2) As Long
 For j = 0 To u2
  v = oneSourceRow(j)
  If (v = 0) OR NOT(TypeName(v)="Double") Then
   oneRankRow(j) = u2+2
  Else 
   oneRankRow(j) = 1
   For k = 0 To u2
    w = oneSourceRow(k)
    If (k&lt;&gt;j) AND (TypeName(w)="Double") AND (w&gt;v) Then OneRankRow(j) = oneRankRow(j) + 1  
   Next k
  End If
 Next j
 For m = 1 To 2
  h = exAequo(oneRankRow, m, titlesDa(0), "; ")
  tDA(i)(m-1) = h
 Next m 
Next i
tRg.SetDataArray(tDA)
End Sub

Function exAequo(pRankRow, pRank As Long, pTitlesRow, pDelim As String)
 r = ""
 k = 0
 For j = 0 To Ubound(pRankRow)
 q = pRankRow(j)
'  If q=pRank Then
    r = IIf(q=pRank, r &amp; pDelim &amp; pTitlesRow(j), r)
    k = IIf(q=pRank, k + 1, k)
'  End If
 Next j
 If k&gt;0 Then r = Mid(r, Len(pDelim) + 1, 65535)
 If k&gt;1 Then r = k &amp; " ex aequo: " &amp; r
exAequo = r
End Function 

Function alt_exAequo(pRankRow, pRank As Long, pTitlesRow, pDelim As String)
 r = ""
 k = 0
 For j = 0 To Ubound(pRankRow)
 q = pRankRow(j)
'  If q=pRank Then
'    r = IIf(q=pRank, r &amp; pDelim &amp; pTitlesRow(j), r)
'    k = IIf(q=pRank, k + 1, k)
'  End If
 Next j
 If k&gt;0 Then r = Mid(r, Len(pDelim) + 1, 65535)
 If k&gt;1 Then r = k &amp; " ex aequo: " &amp; r
alt_exAequo = r
End Function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