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1081" officeooo:paragraph-rsid="000310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est 1</text:h>
      <text:h text:style-name="Heading_20_2" text:outline-level="2">Test 2</text:h>
      <text:h text:style-name="Heading_20_3" text:outline-level="3">Test 3</text:h>
      <text:p text:style-name="P1">Test 4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1st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st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First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Promberger</meta:initial-creator>
    <meta:creation-date>2019-03-07T11:45:17.195000000</meta:creation-date>
    <dc:date>2019-03-07T11:47:56.961000000</dc:date>
    <dc:creator>Michael Promberger</dc:creator>
    <meta:editing-duration>PT2M42S</meta:editing-duration>
    <meta:editing-cycles>1</meta:editing-cycles>
    <meta:document-statistic meta:table-count="0" meta:image-count="0" meta:object-count="0" meta:page-count="1" meta:paragraph-count="4" meta:word-count="11" meta:character-count="42" meta:non-whitespace-character-count="38"/>
    <meta:generator>LibreOffice/6.2.1.2$Windows_X86_64 LibreOffice_project/7bcb35dc3024a62dea0caee87020152d1ee96e71</meta:generator>
  </office:meta>
</office:document-meta>
</file>