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fo:background-color="#ffff00"/>
      <style:text-properties fo:font-size="6pt" style:font-size-asian="6pt" style:font-size-complex="6pt"/>
    </style:style>
    <style:style style:name="ce3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6" table:default-cell-style-name="Default"/>
        <table:table-row table:style-name="ro1" table:number-rows-repeated="2">
          <table:table-cell table:number-columns-repeated="32"/>
        </table:table-row>
        <table:table-row table:style-name="ro1">
          <table:table-cell/>
          <table:table-cell office:value-type="string" calcext:value-type="string">
            <text:p>Asdasdw 1212; asd asd 212121</text:p>
          </table:table-cell>
          <table:table-cell table:number-columns-repeated="30"/>
        </table:table-row>
        <table:table-row table:style-name="ro1" table:number-rows-repeated="3">
          <table:table-cell table:number-columns-repeated="32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table:number-matrix-columns-spanned="27" table:number-matrix-rows-spanned="1" table:formula="of:=STRINGTOCHARACTERARRAY([.B3])" office:value-type="string" office:string-value="A" calcext:value-type="string">
            <text:p>A</text:p>
          </table:table-cell>
          <table:table-cell table:style-name="ce1" office:value-type="string" office:string-value="s" calcext:value-type="string">
            <text:p>s</text:p>
          </table:table-cell>
          <table:table-cell table:style-name="ce1" office:value-type="string" office:string-value="d" calcext:value-type="string">
            <text:p>d</text:p>
          </table:table-cell>
          <table:table-cell table:style-name="ce1" office:value-type="string" office:string-value="a" calcext:value-type="string">
            <text:p>a</text:p>
          </table:table-cell>
          <table:table-cell table:style-name="ce3" office:value-type="string" office:string-value="s" calcext:value-type="string">
            <text:p>s</text:p>
          </table:table-cell>
          <table:table-cell table:style-name="ce3" office:value-type="string" office:string-value="d" calcext:value-type="string">
            <text:p>d</text:p>
          </table:table-cell>
          <table:table-cell table:style-name="ce3" office:value-type="string" office:string-value="w" calcext:value-type="string">
            <text:p>w</text:p>
          </table:table-cell>
          <table:table-cell table:style-name="ce3" office:value-type="string" office:string-value=" " calcext:value-type="string">
            <text:p><text:s/></text:p>
          </table:table-cell>
          <table:table-cell office:value-type="string" office:string-value="1" calcext:value-type="string">
            <text:p>1</text:p>
          </table:table-cell>
          <table:table-cell office:value-type="string" office:string-value="2" calcext:value-type="string">
            <text:p>2</text:p>
          </table:table-cell>
          <table:table-cell office:value-type="string" office:string-value="1" calcext:value-type="string">
            <text:p>1</text:p>
          </table:table-cell>
          <table:table-cell office:value-type="string" office:string-value="2" calcext:value-type="string">
            <text:p>2</text:p>
          </table:table-cell>
          <table:table-cell office:value-type="string" office:string-value=";" calcext:value-type="string">
            <text:p>;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s" calcext:value-type="string">
            <text:p>s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a" calcext:value-type="string">
            <text:p>a</text:p>
          </table:table-cell>
          <table:table-cell office:value-type="string" office:string-value="s" calcext:value-type="string">
            <text:p>s</text:p>
          </table:table-cell>
          <table:table-cell office:value-type="string" office:string-value="d" calcext:value-type="string">
            <text:p>d</text:p>
          </table:table-cell>
          <table:table-cell office:value-type="string" office:string-value=" " calcext:value-type="string">
            <text:p><text:s/></text:p>
          </table:table-cell>
          <table:table-cell office:value-type="string" office:string-value="2" calcext:value-type="string">
            <text:p>2</text:p>
          </table:table-cell>
          <table:table-cell office:value-type="string" office:string-value="1" calcext:value-type="string">
            <text:p>1</text:p>
          </table:table-cell>
          <table:table-cell office:value-type="string" office:string-value="2" calcext:value-type="string">
            <text:p>2</text:p>
          </table:table-cell>
          <table:table-cell office:value-type="string" office:string-value="1" calcext:value-type="string">
            <text:p>1</text:p>
          </table:table-cell>
          <table:table-cell office:value-type="string" office:string-value="2" calcext:value-type="string">
            <text:p>2</text:p>
          </table:table-cell>
        </table:table-row>
        <table:table-row table:style-name="ro1">
          <table:table-cell table:number-columns-repeated="2"/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>
          <table:table-cell/>
          <table:table-cell table:formula="of:=STRINGTOCHARACTERARRAY([.B3])" office:value-type="string" office:string-value="A" calcext:value-type="string">
            <text:p>A</text:p>
          </table:table-cell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 table:number-rows-repeated="2">
          <table:table-cell table:number-columns-repeated="2"/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3"/>
          <table:table-cell table:style-name="ce2" table:formula="of:=JTMSPLIT2([.B3];&quot; &quot;)" office:value-type="string" office:string-value="Asdasdw" calcext:value-type="string">
            <text:p>Asdasdw</text:p>
          </table:table-cell>
          <table:table-cell table:style-name="ce1" table:number-columns-repeated="3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/>
          <table:table-cell table:style-name="ce1" table:formula="of:=JTMSPLIT2([.B3];&quot; &quot;;1)" office:value-type="string" office:string-value="Asdasdw 1212; asd asd 212121" calcext:value-type="string">
            <text:p>Asdasdw 1212; asd asd 212121</text:p>
          </table:table-cell>
          <table:table-cell table:style-name="ce1" table:number-columns-repeated="5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table:formula="of:=JTMSPLIT2([.B3];&quot; &quot;)" office:value-type="string" office:string-value="Asdasdw" calcext:value-type="string">
            <text:p>Asdasdw</text:p>
          </table:table-cell>
          <table:table-cell table:style-name="ce1"/>
          <table:table-cell table:style-name="ce1" table:formula="of:=JTMSPLIT2([.B3];&quot; &quot;)" office:value-type="string" office:string-value="Asdasdw" calcext:value-type="string">
            <text:p>Asdasdw</text:p>
          </table:table-cell>
          <table:table-cell table:style-name="ce1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/>
          <table:table-cell table:style-name="ce1" table:formula="of:=JTMSPLIT2([.B3];&quot; &quot;;1)" office:value-type="string" office:string-value="Asdasdw 1212; asd asd 212121" calcext:value-type="string">
            <text:p>Asdasdw 1212; asd asd 212121</text:p>
          </table:table-cell>
          <table:table-cell table:style-name="ce1" table:number-columns-repeated="5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4"/>
          <table:table-cell table:style-name="ce1" table:number-matrix-columns-spanned="5" table:number-matrix-rows-spanned="1" table:formula="of:=JTMSPLIT2([.B3];&quot; &quot;)" office:value-type="string" office:string-value="Asdasdw" calcext:value-type="string">
            <text:p>Asdasdw</text:p>
          </table:table-cell>
          <table:table-cell table:style-name="ce1" office:value-type="string" office:string-value="1212;" calcext:value-type="string">
            <text:p>1212;</text:p>
          </table:table-cell>
          <table:table-cell table:style-name="ce1" office:value-type="string" office:string-value="asd" calcext:value-type="string">
            <text:p>asd</text:p>
          </table:table-cell>
          <table:table-cell table:style-name="ce3" office:value-type="string" office:string-value="asd" calcext:value-type="string">
            <text:p>asd</text:p>
          </table:table-cell>
          <table:table-cell table:style-name="ce3" office:value-type="string" office:string-value="212121" calcext:value-type="string">
            <text:p>212121</text:p>
          </table:table-cell>
          <table:table-cell table:style-name="ce3" table:number-columns-repeated="2"/>
          <table:table-cell table:number-columns-repeated="19"/>
        </table:table-row>
        <table:table-row table:style-name="ro1" table:number-rows-repeated="2">
          <table:table-cell table:number-columns-repeated="2"/>
          <table:table-cell table:style-name="ce1" table:number-columns-repeated="7"/>
          <table:table-cell table:style-name="ce3" table:number-columns-repeated="4"/>
          <table:table-cell table:number-columns-repeated="19"/>
        </table:table-row>
        <table:table-row table:style-name="ro1">
          <table:table-cell/>
          <table:table-cell table:number-matrix-columns-spanned="3" table:number-matrix-rows-spanned="1" table:formula="of:=JTMSPLIT2([.B3];&quot; &quot;;3)" office:value-type="string" office:string-value="Asdasdw" calcext:value-type="string">
            <text:p>Asdasdw</text:p>
          </table:table-cell>
          <table:table-cell table:style-name="ce1" office:value-type="string" office:string-value="1212;" calcext:value-type="string">
            <text:p>1212;</text:p>
          </table:table-cell>
          <table:table-cell table:style-name="ce1" office:value-type="string" office:string-value="asd asd 212121" calcext:value-type="string">
            <text:p>asd asd 212121</text:p>
          </table:table-cell>
          <table:table-cell table:style-name="ce1" table:number-columns-repeated="5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2"/>
          <table:table-cell table:style-name="ce1" table:number-columns-repeated="5"/>
          <table:table-cell table:style-name="ce1" table:number-matrix-columns-spanned="1" table:number-matrix-rows-spanned="1" table:formula="of:=JTMSPLIT2([.B3];&quot; &quot;)" office:value-type="string" office:string-value="Asdasdw" calcext:value-type="string">
            <text:p>Asdasdw</text:p>
          </table:table-cell>
          <table:table-cell table:style-name="ce1"/>
          <table:table-cell table:style-name="ce3" table:number-columns-repeated="4"/>
          <table:table-cell table:number-columns-repeated="19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formula="of:=JTMSPLIT2([.B3];&quot; &quot;;2)" office:value-type="string" office:string-value="Asdasdw" calcext:value-type="string">
            <text:p>Asdasdw</text:p>
          </table:table-cell>
          <table:table-cell table:number-columns-repeated="30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number-matrix-columns-spanned="2" table:number-matrix-rows-spanned="1" table:formula="of:=JTMSPLIT2([.B3];&quot; &quot;;2)" office:value-type="string" office:string-value="Asdasdw" calcext:value-type="string">
            <text:p>Asdasdw</text:p>
          </table:table-cell>
          <table:table-cell office:value-type="string" office:string-value="1212; asd asd 212121" calcext:value-type="string">
            <text:p>1212; asd asd 212121</text:p>
          </table:table-cell>
          <table:table-cell table:number-columns-repeated="5"/>
          <table:table-cell table:formula="of:=INDEX(;0;0;JTMSPLIT2([.B3];&quot; &quot;;3))" office:value-type="string" office:string-value="" calcext:value-type="error">
            <text:p>#VALUE!</text:p>
          </table:table-cell>
          <table:table-cell table:number-columns-repeated="23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number-matrix-columns-spanned="4" table:number-matrix-rows-spanned="1" table:formula="of:=JTMSPLIT2([.B3];&quot; &quot;;4)" office:value-type="string" office:string-value="Asdasdw" calcext:value-type="string">
            <text:p>Asdasdw</text:p>
          </table:table-cell>
          <table:table-cell office:value-type="string" office:string-value="1212;" calcext:value-type="string">
            <text:p>1212;</text:p>
          </table:table-cell>
          <table:table-cell office:value-type="string" office:string-value="asd" calcext:value-type="string">
            <text:p>asd</text:p>
          </table:table-cell>
          <table:table-cell office:value-type="string" office:string-value="asd 212121" calcext:value-type="string">
            <text:p>asd 212121</text:p>
          </table:table-cell>
          <table:table-cell table:number-columns-repeated="27"/>
        </table:table-row>
        <table:table-row table:style-name="ro1" table:number-rows-repeated="2">
          <table:table-cell table:number-columns-repeated="32"/>
        </table:table-row>
        <table:table-row table:style-name="ro1">
          <table:table-cell/>
          <table:table-cell table:number-matrix-columns-spanned="5" table:number-matrix-rows-spanned="1" table:formula="of:=JTMSPLIT2([.B3];&quot; &quot;;5)" office:value-type="string" office:string-value="Asdasdw" calcext:value-type="string">
            <text:p>Asdasdw</text:p>
          </table:table-cell>
          <table:table-cell office:value-type="string" office:string-value="1212;" calcext:value-type="string">
            <text:p>1212;</text:p>
          </table:table-cell>
          <table:table-cell office:value-type="string" office:string-value="asd" calcext:value-type="string">
            <text:p>asd</text:p>
          </table:table-cell>
          <table:table-cell office:value-type="string" office:string-value="asd" calcext:value-type="string">
            <text:p>asd</text:p>
          </table:table-cell>
          <table:table-cell office:value-type="string" office:string-value="212121" calcext:value-type="string">
            <text:p>212121</text:p>
          </table:table-cell>
          <table:table-cell table:number-columns-repeated="26"/>
        </table:table-row>
        <table:table-row table:style-name="ro1" table:number-rows-repeated="2">
          <table:table-cell table:number-columns-repeated="32"/>
        </table:table-row>
        <table:table-row table:style-name="ro1">
          <table:table-cell/>
          <table:table-cell table:number-matrix-columns-spanned="5" table:number-matrix-rows-spanned="1" table:formula="of:=JTMSPLIT2([.B3];&quot; &quot;;-1)" office:value-type="string" office:string-value="Asdasdw" calcext:value-type="string">
            <text:p>Asdasdw</text:p>
          </table:table-cell>
          <table:table-cell office:value-type="string" office:string-value="1212;" calcext:value-type="string">
            <text:p>1212;</text:p>
          </table:table-cell>
          <table:table-cell office:value-type="string" office:string-value="asd" calcext:value-type="string">
            <text:p>asd</text:p>
          </table:table-cell>
          <table:table-cell office:value-type="string" office:string-value="asd" calcext:value-type="string">
            <text:p>asd</text:p>
          </table:table-cell>
          <table:table-cell office:value-type="string" office:string-value="212121" calcext:value-type="string">
            <text:p>212121</text:p>
          </table:table-cell>
          <table:table-cell table:number-columns-repeated="26"/>
        </table:table-row>
        <table:table-row table:style-name="ro1" table:number-rows-repeated="3">
          <table:table-cell table:number-columns-repeated="32"/>
        </table:table-row>
        <table:table-row table:style-name="ro1">
          <table:table-cell/>
          <table:table-cell table:number-matrix-columns-spanned="1" table:number-matrix-rows-spanned="1" table:formula="of:=jtmsplit([.B34:.F34];&quot;;&quot;)" office:value-type="string" office:string-value="" calcext:value-type="error">
            <text:p>#NAME?</text:p>
          </table:table-cell>
          <table:table-cell table:number-columns-repeated="30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P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0114" number:language="es" number:country="P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09:16:54.5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6T09:06:02.398000000</meta:creation-date>
    <dc:date>2023-10-06T11:39:00.484000000</dc:date>
    <meta:editing-duration>PT2H29M16S</meta:editing-duration>
    <meta:editing-cycles>15</meta:editing-cycles>
    <meta:generator>LibreOffice/7.6.2.1$Windows_X86_64 LibreOffice_project/56f7684011345957bbf33a7ee678afaf4d2ba333</meta:generator>
    <meta:document-statistic meta:table-count="4" meta:cell-count="6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JTMSplit2(expression1, delimiter1 , optional limit1)

        JTMSplit2 = Split(expression1, delimiter1, limit1)

End Function

Function stringToCharacterArray(pIn As string)
REM If used in Calc the function will return an array as gotten from a row.
Dim out() As String REM Empty array signalling empty input string. (Err. 538 in Calc) 
u = Len(pIn) - 1
If u&gt;=0 Then 
 Redim out(0 To u) As String
 For j = 0 To u
  out(j) = Mid(pIn, j + 1, 1)
 Next j
End If
stringToCharacterArray = out
End Function  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Dim a(3)
Sub main()
    a(0) = "ABCDE"
    a(1) = 42
    a(2) = "MN"
    a(3) = "X Y Z"
    JStr = Join1()
    Call Show(JStr, Split1(JStr))
    JStr = Join2()
    Call Show(JStr, Split1(JStr))
    JStr = Join3()
    Call Show(JStr, Split1(JStr))
End Sub

Function Join1()
    Join1 = Join(a(), "abc")
End Function

Function Join2()
    Join2 = Join(a(), ",")
End Function

Function Join3()
    Join3 = Join(a())
End Function

Function Split1(aStr)
    Split1 = Split(aStr, "D")
End Function

Sub Show(JoinStr, TheArray)
    l = LBound(TheArray)
    u = UBound(TheArray)
    total$ = "=============================" + Chr$(13) + JoinStr + Chr$(13) + Chr$(13)
    For i = l To u
        total$ = total$ + TheArray(i) + Str(Len(TheArray(i))) + Chr$(13)
    Next i
    MsgBox total$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