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oo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CopyV1" form:control-implementation="ooo:com.sun.star.form.component.CommandButton" xml:id="control1" form:id="control1" form:label="Copy v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ools.TestCopyFormats1?language=Basic&amp;location=document" xlink:type="simple"/>
              </office:event-listeners>
            </form:button>
            <form:button form:name="btnCopyV2" form:control-implementation="ooo:com.sun.star.form.component.CommandButton" xml:id="control2" form:id="control2" form:label="Copy v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ools.TestCopyFormats2?language=Basic&amp;location=document" xlink:type="simple"/>
              </office:event-listeners>
            </form:button>
            <form:button form:name="Push Button 1" form:control-implementation="ooo:com.sun.star.form.component.CommandButton" xml:id="control3" form:id="control3" form:label="Copy FormatsOnly vLup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ools.TestCopyFormats3?language=Basic&amp;location=document" xlink:type="simple"/>
              </office:event-listeners>
            </form:button>
          </form:form>
        </office:forms>
        <table:shapes>
          <draw:control draw:z-index="2" draw:name="Control 1" draw:text-style-name="P1" svg:width="4.293cm" svg:height="1.874cm" svg:x="17.605cm" svg:y="0.61cm" draw:control="control3"/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4"/>
          <table:table-cell table:style-name="ce4" office:value-type="string" calcext:value-type="string">
            <text:p>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/>
          <table:table-cell table:style-name="ce9"/>
        </table:table-row>
        <table:table-row table:style-name="ro1">
          <table:table-cell table:style-name="ce4"/>
          <table:table-cell table:style-name="ce4" table:formula="of:=[.B1] &amp;  &quot;§&quot;" office:value-type="string" office:string-value="A§" calcext:value-type="string">
            <text:p>A§</text:p>
          </table:table-cell>
          <table:table-cell table:style-name="ce6" office:value-type="float" office:value="2" calcext:value-type="float">
            <text:p>2</text:p>
          </table:table-cell>
          <table:table-cell>
            <draw:control draw:z-index="0" draw:name="Contrôle 1" draw:text-style-name="P1" svg:width="2.895cm" svg:height="0.75cm" svg:x="1.605cm" svg:y="0.005cm" draw:control="control1"/>
          </table:table-cell>
          <table:table-cell/>
          <table:table-cell office:value-type="string" calcext:value-type="string">
            <text:p>recorded</text:p>
          </table:table-cell>
          <table:table-cell/>
        </table:table-row>
        <table:table-row table:style-name="ro1">
          <table:table-cell table:style-name="ce4"/>
          <table:table-cell table:style-name="ce4" table:formula="of:=[.B2] &amp;  &quot;§&quot;" office:value-type="string" office:string-value="A§§" calcext:value-type="string">
            <text:p>A§§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table:formula="of:=[.B3] &amp;  &quot;§&quot;" office:value-type="string" office:string-value="A§§§" calcext:value-type="string">
            <text:p>A§§§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>
            <draw:control draw:z-index="1" draw:name="Contrôle 2" draw:text-style-name="P1" svg:width="2.895cm" svg:height="0.75cm" svg:x="1.659cm" svg:y="0.033cm" draw:control="control2"/>
          </table:table-cell>
          <table:table-cell/>
          <table:table-cell office:value-type="string" calcext:value-type="string">
            <text:p>mixed with API</text:p>
          </table:table-cell>
          <table:table-cell/>
        </table:table-row>
        <table:table-row table:style-name="ro1">
          <table:table-cell table:style-name="ce4"/>
          <table:table-cell table:style-name="ce4" table:formula="of:=[.B5]+1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G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H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Formats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I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From:</text:p>
          </table:table-cell>
          <table:table-cell office:value-type="string" calcext:value-type="string">
            <text:p>C1:C10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J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To:</text:p>
          </table:table-cell>
          <table:table-cell office:value-type="string" calcext:value-type="string">
            <text:p>B1:B1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5" office:value-type="string" calcext:value-type="string">
            <text:p>Other format:</text:p>
          </table:table-cell>
          <table:table-cell table:style-name="ce8" office:value-type="string" calcext:value-type="string">
            <text:p>A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Copying formats onl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cted : C1:C10 range format is copied to B1:B10 range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ctual resul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icking the buttons won’t actually copy the source range formats to the target rang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 At spreadsheet opening: no formatting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 After manually copying C1 (Ctrl-C): C1 format is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. After manually copying F13 (Ctrl-C): F13 format is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th buttons results are the sam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>
            <text:p>→ So, the C1.C10 range format is not copied unless explicitly copied beforehand.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Thus, it seems the clipboard content is used as-is at the time of button clicking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sted under LibreOffice 7.3.6 on LinuxMint 20.3 Cinnam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 LibreOffice 7.5 on Windows 1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François Nifenecker</meta:initial-creator>
    <meta:creation-date>2023-01-30T08:37:25.350100524</meta:creation-date>
    <dc:date>2023-02-11T13:28:57.728000000</dc:date>
    <dc:creator>Lupp</dc:creator>
    <meta:editing-duration>PT3H21M2S</meta:editing-duration>
    <meta:editing-cycles>137</meta:editing-cycles>
    <meta:generator>LibreOffice/7.5.0.3$Windows_X86_64 LibreOffice_project/c21113d003cd3efa8c53188764377a8272d9d6de</meta:generator>
    <meta:document-statistic meta:table-count="1" meta:cell-count="41" meta:object-count="3"/>
  </office:meta>
</office:document-meta>
</file>

<file path=Basic/Standard/Tools.xml><?xml version="1.0" encoding="utf-8"?>
<!DOCTYPE module  PUBLIC '-//OpenOffice.org//DTD OfficeDocument 1.0//EN'  'module.dtd'>
<script:module xmlns:script="http://openoffice.org/2000/script" script:name="Tools" script:language="StarBasic" script:moduleType="normal">
Option Explicit

Sub TestCopyFormats1()
	dim document   as object
	dim dispatcher as object
	document   = ThisComponent.CurrentController.Frame
	dispatcher = createUnoService("com.sun.star.frame.DispatchHelper")
	dim args1(0) as new com.sun.star.beans.PropertyValue
	args1(0).Name = "ToPoint"
	args1(0).Value = "$C$1:$C$10"
	dispatcher.executeDispatch(document, ".uno:GoToCell", "", 0, args1())
	'problem here: .uno:Copy seems not to actually copy the range selection format
	'              to the clipboard
	dispatcher.executeDispatch(document, ".uno:Copy", "", 0, Array())
	
	dim args3(0) as new com.sun.star.beans.PropertyValue
	args3(0).Name = "ToPoint"
	args3(0).Value = "$B$1:$B$10"
	
	dispatcher.executeDispatch(document, ".uno:GoToCell", "", 0, args3())
	
	dim args4(5) as new com.sun.star.beans.PropertyValue
	args4(0).Name = "Flags"
	args4(0).Value = "T"
	args4(1).Name = "FormulaCommand"
	args4(1).Value = 0
	args4(2).Name = "SkipEmptyCells"
	args4(2).Value = false
	args4(3).Name = "Transpose"
	args4(3).Value = false
	args4(4).Name = "AsLink"
	args4(4).Value = false
	args4(5).Name = "MoveMode"
	args4(5).Value = 4
	
	dispatcher.executeDispatch(document, ".uno:InsertContents", "", 0, args4())
	
End Sub 'TestCopyFormats1

Sub TestCopyFormats2()
'dispatcher mixed with API programing 

	Dim lo_Sheet As Object
	Dim lo_SrcDoc As Object
	Dim lo_TgtDoc As Object
	Dim lo_SrcRange As Object
	Dim lo_TgtRange As Object
	Dim lo_Dispatch As Object
	
	lo_SrcDoc = ThisComponent
	lo_TgtDoc = ThisComponent
	lo_Sheet = lo_SrcDoc.Sheets(0)
	lo_SrcRange = lo_Sheet.getCellRangeByName("C1:C10")
	lo_TgtRange = lo_Sheet.getCellRangeByName("B1:B10")
	
	lo_Dispatch = createUnoService("com.sun.star.frame.DispatchHelper")

	'select source
	lo_SrcDoc.CurrentController.select(lo_SrcRange)
	lo_Dispatch.executeDispatch(lo_SrcDoc.CurrentController.Frame, ".uno:Copy", "", 0, Array())
	
	'select target
	lo_TgtDoc.CurrentController.select(lo_TgtRange)
	
	dim args1(5) as new com.sun.star.beans.PropertyValue
	args1(0).Name = "Flags"
	args1(0).Value = "T" 	'flags: S: Strings; V: Numerical values; D: Date/time; T: Format;
	args1(1).Name = "FormulaCommand"
	args1(1).Value = 0
	args1(2).Name = "SkipEmptyCells"
	args1(2).Value = False
	args1(3).Name = "Transpose"
	args1(3).Value = False
	args1(4).Name = "AsLink"
	args1(4).Value = False
	args1(5).Name = "MoveMode"
	args1(5).Value = 4		'4 = no data insertion
	
	'MoveMode values (see https://bugs.documentfoundation.org/show_bug.cgi?id=97193#c12):
	'Before version 5.1:
	'0: INS_CELLSDOWN
	'1: INS_CELLSRIGHT,
	'2: INS_INSROWS,
	'3: INS_INSCOLS,
	'4: INS_NONE
	'From version 5.1 onwards:
	'0: INS_CELLSDOWN,
	'1: INS_CELLSRIGHT,
	'2: INS_INSROWS_BEFORE,
	'3: INS_INSROWS_AFTER,
	'4: INS_NONE,
	'5: INS_INSCOLS_BEFORE,
	'6: INS_INSCOLS_AFTER
	
	lo_Dispatch.executeDispatch(lo_TgtDoc.CurrentController.Frame, ".uno:InsertContents", "", 0, args1())
	
End Sub 'TestCopyFormats2

Sub TestCopyFormats3()' vLupp 
' API-only programming
' Concise and clear,
' but not urgently recommended: To much data movement for large ranges.
	Dim lo_Sheet As Object,    lo_SrcDoc As Object,   lo_TgtDoc As Object,   _
	    lo_SrcRange As Object, lo_TgtRange As Object, lo_Dispatch As Object, _
	    lo_TgtCell As Object,  preserveTgtActualContent
	
lo_SrcDoc = ThisComponent
lo_TgtDoc = ThisComponent
lo_Sheet = lo_SrcDoc.Sheets(0)
lo_SrcRange = lo_Sheet.getCellRangeByName("C1:C10")
lo_TgtRange = lo_Sheet.getCellRangeByName("B1:B10")
	
preserveTgtActualContent = lo_TgtRange.getFormulaArray
lo_TgtCell = lo_TgtRange.getCellByPosition(0, 0)
'   API copyRange requires the TopLeft cell of the target range by CellAddress.
lo_Sheet.copyRange(lo_TgtCell.CellAddress, lo_SrcRange.RangeAddress)
lo_TgtRange.setFormulaArray(preserveTgtActualContent)
End Sub 'TestCopyFormats3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o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