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Text_20_body">
      <style:text-properties officeooo:rsid="001b1533" officeooo:paragraph-rsid="001b1533"/>
    </style:style>
    <style:style style:name="P3" style:family="paragraph" style:parent-style-name="Title">
      <style:paragraph-properties fo:break-before="page"/>
      <style:text-properties officeooo:rsid="001b1533" officeooo:paragraph-rsid="001b1533"/>
    </style:style>
    <style:style style:name="P4" style:family="paragraph" style:parent-style-name="Text_20_body" style:list-style-name="L1">
      <style:text-properties officeooo:rsid="001b1533" officeooo:paragraph-rsid="001b1533"/>
    </style:style>
    <style:style style:name="P5" style:family="paragraph" style:parent-style-name="Text_20_body">
      <style:text-properties officeooo:paragraph-rsid="001f295d"/>
    </style:style>
    <style:style style:name="P6" style:family="paragraph" style:parent-style-name="Text_20_body">
      <style:text-properties officeooo:paragraph-rsid="002452f0"/>
    </style:style>
    <style:style style:name="P7" style:family="paragraph" style:parent-style-name="TextkörperEbene1" style:master-page-name="">
      <loext:graphic-properties draw:fill-gradient-name="gradient" draw:fill-hatch-name="hatch"/>
      <style:paragraph-properties style:page-number="auto" fo:break-before="page"/>
    </style:style>
    <style:style style:name="P8" style:family="paragraph" style:parent-style-name="TextkörperEbene1">
      <style:text-properties officeooo:rsid="0020a7ad" officeooo:paragraph-rsid="0020a7ad"/>
    </style:style>
    <style:style style:name="P9" style:family="paragraph" style:parent-style-name="TextkörperEbene1" style:master-page-name="">
      <style:paragraph-properties style:page-number="auto" fo:break-before="auto" fo:break-after="auto"/>
      <style:text-properties officeooo:rsid="0020a7ad" officeooo:paragraph-rsid="0020a7ad"/>
    </style:style>
    <style:style style:name="P10" style:family="paragraph" style:parent-style-name="TextkörperEbene1">
      <style:text-properties officeooo:paragraph-rsid="0023a02b"/>
    </style:style>
    <style:style style:name="P11" style:family="paragraph" style:parent-style-name="TextkörperEbene2">
      <style:text-properties officeooo:rsid="0020a7ad" officeooo:paragraph-rsid="0020a7ad"/>
    </style:style>
    <style:style style:name="P12" style:family="paragraph" style:parent-style-name="TextkörperEbene2" style:list-style-name="Numbering_20_123">
      <style:text-properties officeooo:rsid="002452f0" officeooo:paragraph-rsid="002452f0"/>
    </style:style>
    <style:style style:name="P13" style:family="paragraph" style:parent-style-name="TextkörperEbene2Ende">
      <style:text-properties fo:color="#c9211e" loext:opacity="100%" officeooo:paragraph-rsid="001f295d"/>
    </style:style>
    <style:style style:name="P14" style:family="paragraph" style:parent-style-name="TextkörperEbene2Ende">
      <style:text-properties fo:color="#c9211e" loext:opacity="100%"/>
    </style:style>
    <style:style style:name="P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23a02b"/>
    </style:style>
    <style:style style:name="T2" style:family="text">
      <style:text-properties officeooo:rsid="00243b49"/>
    </style:style>
    <style:style style:name="T3"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P2"/>
      <text:table-of-content text:style-name="Sect1" text:name="Inhaltsverzeichnis1">
        <text:table-of-content-source text:outline-level="1">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text:a xlink:type="simple" xlink:href="#__RefHeading___Toc235_3288219951" text:style-name="Index_20_Link" text:visited-style-name="Index_20_Link">1. ABC<text:tab/>2</text:a></text:p>
          <text:p text:style-name="P1"><text:a xlink:type="simple" xlink:href="#__RefHeading___Toc237_3288219951" text:style-name="Index_20_Link" text:visited-style-name="Index_20_Link">2. DEF<text:tab/>2</text:a></text:p>
          <text:p text:style-name="P1"><text:a xlink:type="simple" xlink:href="#__RefHeading___Toc239_3288219951" text:style-name="Index_20_Link" text:visited-style-name="Index_20_Link">3. GHI<text:tab/>2</text:a></text:p>
          <text:p text:style-name="P1"><text:a xlink:type="simple" xlink:href="#__RefHeading___Toc241_3288219951" text:style-name="Index_20_Link" text:visited-style-name="Index_20_Link">4. JKL<text:tab/>2</text:a></text:p>
          <text:p text:style-name="P1"><text:a xlink:type="simple" xlink:href="#__RefHeading___Toc243_3288219951" text:style-name="Index_20_Link" text:visited-style-name="Index_20_Link">5. MNO<text:tab/>2</text:a></text:p>
          <text:p text:style-name="P1"><text:a xlink:type="simple" xlink:href="#__RefHeading___Toc245_3288219951" text:style-name="Index_20_Link" text:visited-style-name="Index_20_Link">6. PQR<text:tab/>2</text:a></text:p>
          <text:p text:style-name="P1"><text:a xlink:type="simple" xlink:href="#__RefHeading___Toc247_3288219951" text:style-name="Index_20_Link" text:visited-style-name="Index_20_Link">7. STU<text:tab/>2</text:a></text:p>
          <text:p text:style-name="P1"><text:a xlink:type="simple" xlink:href="#__RefHeading___Toc249_3288219951" text:style-name="Index_20_Link" text:visited-style-name="Index_20_Link">8. VWX<text:tab/>3</text:a></text:p>
          <text:p text:style-name="P1"><text:a xlink:type="simple" xlink:href="#__RefHeading___Toc251_3288219951" text:style-name="Index_20_Link" text:visited-style-name="Index_20_Link">9. YZ0<text:tab/>3</text:a></text:p>
          <text:p text:style-name="P1"><text:a xlink:type="simple" xlink:href="#__RefHeading___Toc253_3288219951" text:style-name="Index_20_Link" text:visited-style-name="Index_20_Link">10. 123<text:tab/>3</text:a></text:p>
          <text:p text:style-name="P1"><text:a xlink:type="simple" xlink:href="#__RefHeading___Toc255_3288219951" text:style-name="Index_20_Link" text:visited-style-name="Index_20_Link">11. 456<text:tab/>3</text:a></text:p>
          <text:p text:style-name="P1"><text:a xlink:type="simple" xlink:href="#__RefHeading___Toc257_3288219951" text:style-name="Index_20_Link" text:visited-style-name="Index_20_Link">12. 789<text:tab/>3</text:a></text:p>
          <text:p text:style-name="P1"><text:a xlink:type="simple" xlink:href="#__RefHeading___Toc259_3288219951" text:style-name="Index_20_Link" text:visited-style-name="Index_20_Link">13. neu<text:tab/>3</text:a></text:p>
          <text:p text:style-name="P1"><text:a xlink:type="simple" xlink:href="#__RefHeading___Toc261_3288219951" text:style-name="Index_20_Link" text:visited-style-name="Index_20_Link">14. <text:tab/>3</text:a></text:p>
          <text:p text:style-name="P1"><text:a xlink:type="simple" xlink:href="#__RefHeading___Toc263_3288219951" text:style-name="Index_20_Link" text:visited-style-name="Index_20_Link">15. E1<text:tab/>4</text:a></text:p>
        </text:index-body>
      </text:table-of-content>
      <text:p text:style-name="P2"/>
      <text:p text:style-name="P2"/>
      <text:p text:style-name="P2"/>
      <text:p text:style-name="P3">Example</text:p>
      <text:list xml:id="list3338315707" text:style-name="L1">
        <text:list-header>
          <text:p text:style-name="P4"/>
        </text:list-header>
      </text:list>
      <text:list xml:id="list2775129316" text:style-name="Numbering_20_123">
        <text:list-item>
          <text:h text:style-name="TextkörperEbene1" text:outline-level="1"><text:bookmark-start text:name="__RefHeading___Toc235_3288219951"/>ABC<text:bookmark-end text:name="__RefHeading___Toc235_3288219951"/></text:h>
          <text:list>
            <text:list-item>
              <text:h text:style-name="TextkörperEbene2" text:outline-level="2">A</text:h>
            </text:list-item>
            <text:list-item>
              <text:h text:style-name="TextkörperEbene2" text:outline-level="2">B</text:h>
            </text:list-item>
            <text:list-item>
              <text:h text:style-name="TextkörperEbene2" text:outline-level="2">C</text:h>
            </text:list-item>
          </text:list>
        </text:list-item>
        <text:list-item>
          <text:h text:style-name="TextkörperEbene1" text:outline-level="1"><text:bookmark-start text:name="__RefHeading___Toc237_3288219951"/>DEF<text:bookmark-end text:name="__RefHeading___Toc237_3288219951"/></text:h>
          <text:list>
            <text:list-item>
              <text:h text:style-name="TextkörperEbene2" text:outline-level="2">D</text:h>
            </text:list-item>
            <text:list-item>
              <text:h text:style-name="TextkörperEbene2" text:outline-level="2">E</text:h>
            </text:list-item>
            <text:list-item>
              <text:h text:style-name="TextkörperEbene2" text:outline-level="2">F</text:h>
            </text:list-item>
          </text:list>
        </text:list-item>
        <text:list-item>
          <text:h text:style-name="TextkörperEbene1" text:outline-level="1"><text:bookmark-start text:name="__RefHeading___Toc239_3288219951"/>GHI<text:bookmark-end text:name="__RefHeading___Toc239_3288219951"/></text:h>
          <text:list>
            <text:list-item>
              <text:h text:style-name="TextkörperEbene2" text:outline-level="2">G</text:h>
            </text:list-item>
            <text:list-item>
              <text:h text:style-name="TextkörperEbene2" text:outline-level="2">H</text:h>
            </text:list-item>
            <text:list-item>
              <text:h text:style-name="TextkörperEbene2" text:outline-level="2">I</text:h>
            </text:list-item>
          </text:list>
        </text:list-item>
        <text:list-item>
          <text:h text:style-name="TextkörperEbene1" text:outline-level="1"><text:bookmark-start text:name="__RefHeading___Toc241_3288219951"/>JKL<text:bookmark-end text:name="__RefHeading___Toc241_3288219951"/></text:h>
          <text:list>
            <text:list-item>
              <text:h text:style-name="TextkörperEbene2" text:outline-level="2">J</text:h>
            </text:list-item>
            <text:list-item>
              <text:h text:style-name="TextkörperEbene2" text:outline-level="2">K</text:h>
            </text:list-item>
            <text:list-item>
              <text:h text:style-name="TextkörperEbene2" text:outline-level="2">L</text:h>
            </text:list-item>
          </text:list>
        </text:list-item>
        <text:list-item>
          <text:h text:style-name="TextkörperEbene1" text:outline-level="1"><text:bookmark-start text:name="__RefHeading___Toc243_3288219951"/>MNO<text:bookmark-end text:name="__RefHeading___Toc243_3288219951"/></text:h>
        </text:list-item>
      </text:list>
      <text:list xml:id="list200017913823339" text:continue-list="list3338315707" text:style-name="L1">
        <text:list-item>
          <text:list>
            <text:list-item>
              <text:p text:style-name="P4">M</text:p>
            </text:list-item>
            <text:list-item>
              <text:p text:style-name="P4">N</text:p>
            </text:list-item>
            <text:list-item>
              <text:p text:style-name="P4">O</text:p>
            </text:list-item>
          </text:list>
        </text:list-item>
      </text:list>
      <text:list xml:id="list200017925944636" text:continue-list="list2775129316" text:style-name="Numbering_20_123">
        <text:list-item>
          <text:h text:style-name="TextkörperEbene1" text:outline-level="1"><text:bookmark-start text:name="__RefHeading___Toc245_3288219951"/>PQR<text:bookmark-end text:name="__RefHeading___Toc245_3288219951"/></text:h>
          <text:list>
            <text:list-item>
              <text:h text:style-name="TextkörperEbene2" text:outline-level="2">P</text:h>
            </text:list-item>
            <text:list-item>
              <text:h text:style-name="TextkörperEbene2" text:outline-level="2">Q</text:h>
            </text:list-item>
            <text:list-item>
              <text:h text:style-name="TextkörperEbene2" text:outline-level="2">R</text:h>
            </text:list-item>
          </text:list>
        </text:list-item>
        <text:list-item>
          <text:h text:style-name="TextkörperEbene1" text:outline-level="1"><text:bookmark-start text:name="__RefHeading___Toc247_3288219951"/>STU<text:bookmark-end text:name="__RefHeading___Toc247_3288219951"/></text:h>
          <text:list>
            <text:list-item>
              <text:h text:style-name="TextkörperEbene2" text:outline-level="2">S</text:h>
            </text:list-item>
            <text:list-item>
              <text:h text:style-name="TextkörperEbene2" text:outline-level="2">T</text:h>
            </text:list-item>
            <text:list-item>
              <text:h text:style-name="P13" text:outline-level="2">U <text:span text:style-name="T2">Ende Absatz zusammenhalten</text:span></text:h>
            </text:list-item>
          </text:list>
        </text:list-item>
      </text:list>
      <text:p text:style-name="P5"/>
      <text:list xml:id="list200019079117419" text:continue-numbering="true" text:style-name="Numbering_20_123">
        <text:list-item>
          <text:h text:style-name="P7" text:outline-level="1"><text:bookmark-start text:name="__RefHeading___Toc249_3288219951"/>VWX<text:bookmark-end text:name="__RefHeading___Toc249_3288219951"/></text:h>
          <text:list>
            <text:list-item>
              <text:h text:style-name="TextkörperEbene2" text:outline-level="2">V</text:h>
            </text:list-item>
            <text:list-item>
              <text:h text:style-name="TextkörperEbene2" text:outline-level="2">W</text:h>
            </text:list-item>
            <text:list-item>
              <text:h text:style-name="TextkörperEbene2" text:outline-level="2">X</text:h>
            </text:list-item>
          </text:list>
        </text:list-item>
        <text:list-item>
          <text:h text:style-name="P10" text:outline-level="1"><text:bookmark-start text:name="__RefHeading___Toc251_3288219951"/>YZ0<text:bookmark-end text:name="__RefHeading___Toc251_3288219951"/></text:h>
          <text:list>
            <text:list-item>
              <text:h text:style-name="TextkörperEbene2" text:outline-level="2">Y</text:h>
            </text:list-item>
            <text:list-item>
              <text:h text:style-name="TextkörperEbene2" text:outline-level="2">Z</text:h>
            </text:list-item>
            <text:list-item>
              <text:h text:style-name="TextkörperEbene2" text:outline-level="2">0</text:h>
            </text:list-item>
          </text:list>
        </text:list-item>
        <text:list-item>
          <text:h text:style-name="TextkörperEbene1" text:outline-level="1"><text:bookmark-start text:name="__RefHeading___Toc253_3288219951"/>123<text:bookmark-end text:name="__RefHeading___Toc253_3288219951"/></text:h>
          <text:list>
            <text:list-item>
              <text:h text:style-name="TextkörperEbene2" text:outline-level="2">1</text:h>
            </text:list-item>
            <text:list-item>
              <text:h text:style-name="TextkörperEbene2" text:outline-level="2">2</text:h>
            </text:list-item>
            <text:list-item>
              <text:h text:style-name="TextkörperEbene2" text:outline-level="2">3</text:h>
            </text:list-item>
          </text:list>
        </text:list-item>
        <text:list-item>
          <text:h text:style-name="TextkörperEbene1" text:outline-level="1"><text:bookmark-start text:name="__RefHeading___Toc255_3288219951"/>456<text:bookmark-end text:name="__RefHeading___Toc255_3288219951"/></text:h>
          <text:list>
            <text:list-item>
              <text:h text:style-name="TextkörperEbene2" text:outline-level="2">4</text:h>
            </text:list-item>
            <text:list-item>
              <text:h text:style-name="TextkörperEbene2" text:outline-level="2">5</text:h>
            </text:list-item>
            <text:list-item>
              <text:h text:style-name="TextkörperEbene2" text:outline-level="2">6</text:h>
            </text:list-item>
          </text:list>
        </text:list-item>
        <text:list-item>
          <text:h text:style-name="TextkörperEbene1" text:outline-level="1"><text:bookmark-start text:name="__RefHeading___Toc257_3288219951"/>789<text:bookmark-end text:name="__RefHeading___Toc257_3288219951"/></text:h>
          <text:list>
            <text:list-item>
              <text:h text:style-name="TextkörperEbene2" text:outline-level="2">7</text:h>
            </text:list-item>
            <text:list-item>
              <text:h text:style-name="TextkörperEbene2" text:outline-level="2">8</text:h>
            </text:list-item>
            <text:list-item>
              <text:h text:style-name="P14" text:outline-level="2">9 – <text:span text:style-name="T1">Ende Ab</text:span><text:span text:style-name="T2">satz zusammenhalten</text:span></text:h>
            </text:list-item>
          </text:list>
        </text:list-item>
      </text:list>
      <text:p text:style-name="Text_20_body"><office:annotation loext:resolved="false"><dc:creator>Unbekannter Autor</dc:creator><dc:date>2021-12-20T19:54:59.939583773</dc:date><text:p text:style-name="P15"><text:span text:style-name="T3">Füge hier mehrere Absätze ein und der Text ab Punkt 13 rutscht weiter...</text:span></text:p></office:annotation></text:p>
      <text:p text:style-name="Text_20_body"/>
      <text:p text:style-name="P6"/>
      <text:list xml:id="list200018011725395" text:continue-numbering="true" text:style-name="Numbering_20_123">
        <text:list-item>
          <text:h text:style-name="P8" text:outline-level="1"><text:bookmark-start text:name="__RefHeading___Toc259_3288219951"/>neu<text:bookmark-end text:name="__RefHeading___Toc259_3288219951"/></text:h>
          <text:list>
            <text:list-item>
              <text:h text:style-name="P11" text:outline-level="2">x</text:h>
            </text:list-item>
            <text:list-item>
              <text:h text:style-name="P11" text:outline-level="2">x</text:h>
            </text:list-item>
            <text:list-item>
              <text:h text:style-name="P11" text:outline-level="2"><text:s/>e</text:h>
            </text:list-item>
          </text:list>
        </text:list-item>
        <text:list-item>
          <text:h text:style-name="TextkörperEbene1" text:outline-level="1"><text:bookmark-start text:name="__RefHeading___Toc261_3288219951"/><text:s/><text:bookmark-end text:name="__RefHeading___Toc261_3288219951"/></text:h>
          <text:list>
            <text:list-item>
              <text:h text:style-name="P11" text:outline-level="2">y</text:h>
            </text:list-item>
            <text:list-item>
              <text:h text:style-name="P11" text:outline-level="2">y</text:h>
            </text:list-item>
            <text:list-item>
              <text:h text:style-name="TextkörperEbene2Ende" text:outline-level="2">x <text:span text:style-name="T1">Ende Abs</text:span><text:span text:style-name="T2">atz zusammenhalten</text:span></text:h>
            </text:list-item>
          </text:list>
        </text:list-item>
        <text:list-item>
          <text:h text:style-name="P9" text:outline-level="1"><text:bookmark-start text:name="__RefHeading___Toc263_3288219951"/><text:soft-page-break/>E1<text:bookmark-end text:name="__RefHeading___Toc263_3288219951"/></text:h>
          <text:list>
            <text:list-item>
              <text:h text:style-name="P11" text:outline-level="2">E2</text:h>
            </text:list-item>
            <text:list-item>
              <text:h text:style-name="P11" text:outline-level="2">E2</text:h>
            </text:list-item>
            <text:list-item>
              <text:h text:style-name="P12" text:outline-level="2">E2 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line-break/>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h>
            </text:list-item>
          </text:list>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körperEbene1" style:family="paragraph" style:parent-style-name="Text_20_body" style:next-style-name="TextkörperEbene2" style:default-outline-level="1" style:list-style-name="Numbering_20_123" style:master-page-name="">
      <style:paragraph-properties fo:keep-together="always" fo:orphans="0" fo:widows="0" style:page-number="auto" fo:keep-with-next="always" text:number-lines="false" text:line-number="0"/>
    </style:style>
    <style:style style:name="TextkörperEbene2" style:family="paragraph" style:parent-style-name="Text_20_body" style:default-outline-level="2" style:list-style-name="Numbering_20_123" style:master-page-name="">
      <style:paragraph-properties fo:keep-together="always" fo:orphans="0" fo:widows="0" style:page-number="auto" fo:keep-with-next="always" text:number-lines="false" text:line-number="0"/>
    </style:style>
    <style:style style:name="TextkörperEbene2Ende" style:family="paragraph" style:parent-style-name="TextkörperEbene2" style:next-style-name="Text_20_body" style:master-page-name="">
      <style:paragraph-properties style:page-number="auto" fo:keep-with-next="auto"/>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19T23:01:36.984214360</meta:creation-date>
    <dc:date>2021-12-19T23:07:33.986824008</dc:date>
    <meta:editing-duration>PT5M57S</meta:editing-duration>
    <meta:editing-cycles>1</meta:editing-cycles>
    <meta:generator>LibreOffice/7.2.3.2$Linux_X86_64 LibreOffice_project/20$Build-2</meta:generator>
    <meta:document-statistic meta:table-count="0" meta:image-count="0" meta:object-count="0" meta:page-count="4" meta:paragraph-count="78" meta:word-count="626" meta:character-count="3320" meta:non-whitespace-character-count="2826"/>
  </office:meta>
</office:document-meta>
</file>