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Pictures/2000000E000000DF000000DF1D5E1AC2.svm" manifest:media-type="image/x-svm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Pictures/2000000E000000DF000000DF1D5E1AC2.svm" manifest:media-type="image/x-svm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394cm"/>
    </style:style>
    <style:style style:name="co2" style:family="table-column">
      <style:table-column-properties fo:break-before="auto" style:column-width="2.122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238cm"/>
    </style:style>
    <style:style style:name="ro1" style:family="table-row">
      <style:table-row-properties style:row-height="0.51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dddddd" style:text-align-source="fix" style:repeat-content="false" fo:border-left="none" fo:border-right="0.74pt solid #000000" style:rotation-align="none" fo:border-top="none"/>
      <style:paragraph-properties fo:text-align="end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126">
      <style:table-cell-properties fo:background-color="#dddddd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 style:data-style-name="N125">
      <style:table-cell-properties fo:border-bottom="none" fo:background-color="#dddddd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padding-bottom="0.049cm" fo:padding-left="0.035cm" fo:padding-right="0.101cm" fo:padding-top="0.049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fo:border="none" fo:padding-bottom="0.049cm" fo:padding-left="0.035cm" fo:padding-right="0.101cm" fo:padding-top="0.049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eeeeee" fo:border-left="none" fo:padding-bottom="0.049cm" fo:padding-left="0.035cm" fo:padding-right="0.101cm" fo:padding-top="0.049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cccccc" fo:border-left="none" fo:padding-bottom="0.049cm" fo:padding-left="0.035cm" fo:padding-right="0.101cm" fo:padding-top="0.049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fo:border="none"/>
    </style:style>
    <style:style style:name="ce12" style:family="table-cell" style:parent-style-name="Default" style:data-style-name="N0">
      <style:table-cell-properties fo:border="none"/>
    </style:style>
    <style:style style:name="ce72" style:family="table-cell" style:parent-style-name="Default">
      <style:table-cell-properties fo:border-bottom="none" fo:border-left="none" fo:border-right="0.74pt solid #cccccc" fo:border-top="none"/>
    </style:style>
    <style:style style:name="ce76" style:family="table-cell" style:parent-style-name="Default">
      <style:table-cell-properties fo:border-bottom="0.74pt solid #dddddd" fo:border-left="none" fo:border-right="0.74pt solid #cccccc" fo:border-top="none"/>
    </style:style>
    <style:style style:name="ce66" style:family="table-cell" style:parent-style-name="Default">
      <style:table-cell-properties fo:border-bottom="0.74pt solid #dddddd" fo:border-left="none" fo:border-right="none" fo:border-top="none"/>
    </style:style>
    <style:style style:name="ce61" style:family="table-cell" style:parent-style-name="Default">
      <style:table-cell-properties fo:border-bottom="0.74pt solid #eeeeee" fo:border-left="none" fo:border-right="none" fo:border-top="none"/>
    </style:style>
    <style:style style:name="ce62" style:family="table-cell" style:parent-style-name="Default">
      <style:table-cell-properties fo:border-bottom="0.74pt solid #cccccc" fo:border-left="none" fo:border-right="none" fo:border-top="none"/>
    </style:style>
    <style:style style:name="ce83" style:family="table-cell" style:parent-style-name="Default">
      <style:table-cell-properties fo:border-bottom="none" fo:border-left="none" fo:border-right="0.74pt solid #eeeeee" fo:border-top="none"/>
    </style:style>
    <style:style style:name="ce84" style:family="table-cell" style:parent-style-name="Default">
      <style:table-cell-properties fo:border-bottom="0.74pt solid #eeeeee" fo:border-left="none" fo:border-right="0.74pt solid #eeeeee" fo:border-top="none"/>
    </style:style>
    <style:style style:name="ce93" style:family="table-cell" style:parent-style-name="Default">
      <style:table-cell-properties fo:border-bottom="0.74pt solid #cccccc" fo:border-left="none" fo:border-right="0.74pt solid #eeeeee" fo:border-top="none"/>
    </style:style>
    <style:style style:name="ce98" style:family="table-cell" style:parent-style-name="Default">
      <style:table-cell-properties fo:border-bottom="0.74pt solid #dddddd" fo:border-left="none" fo:border-right="0.74pt solid #eeeeee" fo:border-top="none"/>
    </style:style>
    <style:style style:name="ce23" style:family="table-cell" style:parent-style-name="Default">
      <style:text-properties fo:font-style="italic" style:font-style-asian="italic" style:font-style-complex="italic"/>
    </style:style>
    <style:style style:name="ce24" style:family="table-cell" style:parent-style-name="Default">
      <style:text-properties style:text-outline="false" style:text-line-through-style="none" style:text-line-through-type="none" style:font-name="Arial" fo:font-size="11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Noto Sans CJK SC Regular" style:font-size-asian="11pt" style:language-asian="zh" style:country-asian="CN" style:font-style-asian="italic" style:font-weight-asian="normal" style:font-name-complex="Arial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1pt" fo:font-weight="normal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zh" style:country-asian="CN" style:language-complex="hi" style:country-complex="IN" style:font-name-asian="Noto Sans CJK SC Regular" style:font-name-complex="Arial" style:font-size-asian="11pt" style:font-size-complex="11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pproach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number-columns-repeated="2" table:default-cell-style-name="ce72"/>
        <table:table-column table:style-name="co5" table:default-cell-style-name="Default"/>
        <table:table-column table:style-name="co4" table:number-columns-repeated="4" table:default-cell-style-name="Default"/>
        <table:table-column table:style-name="co4" table:default-cell-style-name="ce83"/>
        <table:table-column table:style-name="co4" table:number-columns-repeated="16346" table:default-cell-style-name="Default"/>
        <table:table-row table:style-name="ro1">
          <table:table-cell table:style-name="ce1" office:value-type="string" calcext:value-type="string">
            <text:p>Label_YYYY</text:p>
          </table:table-cell>
          <table:table-cell table:style-name="ce1" office:value-type="string" calcext:value-type="string">
            <text:p>YYYMM</text:p>
          </table:table-cell>
          <table:table-cell table:style-name="ce7" office:value-type="string" calcext:value-type="string">
            <text:p>Value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ERAGE</text:p>
          </table:table-cell>
          <table:table-cell office:value-type="string" calcext:value-type="string">
            <text:p>SUM</text:p>
          </table:table-cell>
          <table:table-cell>
            <draw:frame draw:z-index="0" draw:style-name="gr1" draw:text-style-name="P1" svg:width="15.999cm" svg:height="8.999cm" svg:x="2.23cm" svg:y="0.1cm">
              <draw:object draw:notify-on-update-of-ranges="Approach1.A2:Approach1.A97 Approach1.A2:Approach1.A97 Approach1.D1:Approach1.D1 Approach1.D2:Approach1.D97 Approach1.A2:Approach1.A97 Approach1.E1:Approach1.E1 Approach1.E2:Approach1.E97 Approach1.A2:Approach1.A97 Approach1.F1:Approach1.F1 Approach1.F2:Approach1.F97 Approach1.A2:Approach1.A97 Approach1.G1:Approach1.G1 Approach1.G2:Approach1.G97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6350"/>
        </table:table-row>
        <table:table-row table:style-name="ro1">
          <table:table-cell table:style-name="ce3" table:formula="of:=IF(MONTH([.B2])=1; [.B2]; &quot;&quot;)" office:value-type="date" office:date-value="2017-01-01" calcext:value-type="date">
            <text:p>2017</text:p>
          </table:table-cell>
          <table:table-cell table:style-name="ce6" office:value-type="date" office:date-value="2017-01-01" calcext:value-type="date">
            <text:p>2017-01</text:p>
          </table:table-cell>
          <table:table-cell table:style-name="ce7" office:value-type="float" office:value="182" calcext:value-type="float">
            <text:p>182</text:p>
          </table:table-cell>
          <table:table-cell table:style-name="ce60" table:formula="of:=IF([.$A2]=&quot;&quot;; &quot;&quot;; MIN(OFFSET([.$C2]; 0; 0 ; 12; 1)))" office:value-type="float" office:value="81" calcext:value-type="float">
            <text:p>81</text:p>
          </table:table-cell>
          <table:table-cell table:style-name="ce60" table:formula="of:=IF([.$A2]=&quot;&quot;; &quot;&quot;; MAX(OFFSET([.$C2]; 0; 0 ; 12; 1)))" office:value-type="float" office:value="182" calcext:value-type="float">
            <text:p>182</text:p>
          </table:table-cell>
          <table:table-cell table:style-name="ce60" table:formula="of:=IF([.$A2]=&quot;&quot;; &quot;&quot;; ROUND(AVERAGE(OFFSET([.$C2]; 0; 0 ; 12; 1)); 0))" office:value-type="float" office:value="146" calcext:value-type="float">
            <text:p>146</text:p>
          </table:table-cell>
          <table:table-cell table:style-name="ce60" table:formula="of:=IF([.$A2]=&quot;&quot;; &quot;&quot;; SUM(OFFSET([.$C2]; 0; 0 ; 12; 1)))" office:value-type="float" office:value="1754" calcext:value-type="float">
            <text:p>1754</text:p>
          </table:table-cell>
          <table:table-cell table:number-columns-repeated="16351"/>
        </table:table-row>
        <table:table-row table:style-name="ro1">
          <table:table-cell table:style-name="ce3" table:formula="of:=IF(MONTH([.B3])=1; [.B3]; &quot;&quot;)">
            <text:p/>
          </table:table-cell>
          <table:table-cell table:style-name="ce6" table:formula="of:=EOMONTH([.B2]; 0)+1" office:value-type="date" office:date-value="2017-02-01" calcext:value-type="date">
            <text:p>2017-02</text:p>
          </table:table-cell>
          <table:table-cell table:style-name="ce7" office:value-type="float" office:value="159" calcext:value-type="float">
            <text:p>159</text:p>
          </table:table-cell>
          <table:table-cell table:style-name="ce60" table:formula="of:=IF([.$A3]=&quot;&quot;; &quot;&quot;; MIN(OFFSET([.$C3]; 0; 0 ; 12; 1)))">
            <text:p/>
          </table:table-cell>
          <table:table-cell table:style-name="ce60" table:formula="of:=IF([.$A3]=&quot;&quot;; &quot;&quot;; MAX(OFFSET([.$C3]; 0; 0 ; 12; 1)))">
            <text:p/>
          </table:table-cell>
          <table:table-cell table:style-name="ce60" table:formula="of:=IF([.$A3]=&quot;&quot;; &quot;&quot;; ROUND(AVERAGE(OFFSET([.$C3]; 0; 0 ; 12; 1)); 0))">
            <text:p/>
          </table:table-cell>
          <table:table-cell table:style-name="ce60" table:formula="of:=IF([.$A3]=&quot;&quot;; &quot;&quot;; SUM(OFFSET([.$C3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4])=1; [.B4]; &quot;&quot;)">
            <text:p/>
          </table:table-cell>
          <table:table-cell table:style-name="ce6" table:formula="of:=EOMONTH([.B3]; 0)+1" office:value-type="date" office:date-value="2017-03-01" calcext:value-type="date">
            <text:p>2017-03</text:p>
          </table:table-cell>
          <table:table-cell table:style-name="ce7" office:value-type="float" office:value="149" calcext:value-type="float">
            <text:p>149</text:p>
          </table:table-cell>
          <table:table-cell table:style-name="ce60" table:formula="of:=IF([.$A4]=&quot;&quot;; &quot;&quot;; MIN(OFFSET([.$C4]; 0; 0 ; 12; 1)))">
            <text:p/>
          </table:table-cell>
          <table:table-cell table:style-name="ce60" table:formula="of:=IF([.$A4]=&quot;&quot;; &quot;&quot;; MAX(OFFSET([.$C4]; 0; 0 ; 12; 1)))">
            <text:p/>
          </table:table-cell>
          <table:table-cell table:style-name="ce60" table:formula="of:=IF([.$A4]=&quot;&quot;; &quot;&quot;; ROUND(AVERAGE(OFFSET([.$C4]; 0; 0 ; 12; 1)); 0))">
            <text:p/>
          </table:table-cell>
          <table:table-cell table:style-name="ce60" table:formula="of:=IF([.$A4]=&quot;&quot;; &quot;&quot;; SUM(OFFSET([.$C4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5])=1; [.B5]; &quot;&quot;)">
            <text:p/>
          </table:table-cell>
          <table:table-cell table:style-name="ce6" table:formula="of:=EOMONTH([.B4]; 0)+1" office:value-type="date" office:date-value="2017-04-01" calcext:value-type="date">
            <text:p>2017-04</text:p>
          </table:table-cell>
          <table:table-cell table:style-name="ce7" office:value-type="float" office:value="137" calcext:value-type="float">
            <text:p>137</text:p>
          </table:table-cell>
          <table:table-cell table:style-name="ce60" table:formula="of:=IF([.$A5]=&quot;&quot;; &quot;&quot;; MIN(OFFSET([.$C5]; 0; 0 ; 12; 1)))">
            <text:p/>
          </table:table-cell>
          <table:table-cell table:style-name="ce60" table:formula="of:=IF([.$A5]=&quot;&quot;; &quot;&quot;; MAX(OFFSET([.$C5]; 0; 0 ; 12; 1)))">
            <text:p/>
          </table:table-cell>
          <table:table-cell table:style-name="ce60" table:formula="of:=IF([.$A5]=&quot;&quot;; &quot;&quot;; ROUND(AVERAGE(OFFSET([.$C5]; 0; 0 ; 12; 1)); 0))">
            <text:p/>
          </table:table-cell>
          <table:table-cell table:style-name="ce60" table:formula="of:=IF([.$A5]=&quot;&quot;; &quot;&quot;; SUM(OFFSET([.$C5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6])=1; [.B6]; &quot;&quot;)">
            <text:p/>
          </table:table-cell>
          <table:table-cell table:style-name="ce6" table:formula="of:=EOMONTH([.B5]; 0)+1" office:value-type="date" office:date-value="2017-05-01" calcext:value-type="date">
            <text:p>2017-05</text:p>
          </table:table-cell>
          <table:table-cell table:style-name="ce7" office:value-type="float" office:value="149" calcext:value-type="float">
            <text:p>149</text:p>
          </table:table-cell>
          <table:table-cell table:style-name="ce60" table:formula="of:=IF([.$A6]=&quot;&quot;; &quot;&quot;; MIN(OFFSET([.$C6]; 0; 0 ; 12; 1)))">
            <text:p/>
          </table:table-cell>
          <table:table-cell table:style-name="ce60" table:formula="of:=IF([.$A6]=&quot;&quot;; &quot;&quot;; MAX(OFFSET([.$C6]; 0; 0 ; 12; 1)))">
            <text:p/>
          </table:table-cell>
          <table:table-cell table:style-name="ce60" table:formula="of:=IF([.$A6]=&quot;&quot;; &quot;&quot;; ROUND(AVERAGE(OFFSET([.$C6]; 0; 0 ; 12; 1)); 0))">
            <text:p/>
          </table:table-cell>
          <table:table-cell table:style-name="ce60" table:formula="of:=IF([.$A6]=&quot;&quot;; &quot;&quot;; SUM(OFFSET([.$C6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7])=1; [.B7]; &quot;&quot;)">
            <text:p/>
          </table:table-cell>
          <table:table-cell table:style-name="ce6" table:formula="of:=EOMONTH([.B6]; 0)+1" office:value-type="date" office:date-value="2017-06-01" calcext:value-type="date">
            <text:p>2017-06</text:p>
          </table:table-cell>
          <table:table-cell table:style-name="ce7" office:value-type="float" office:value="117" calcext:value-type="float">
            <text:p>117</text:p>
          </table:table-cell>
          <table:table-cell table:style-name="ce60" table:formula="of:=IF([.$A7]=&quot;&quot;; &quot;&quot;; MIN(OFFSET([.$C7]; 0; 0 ; 12; 1)))">
            <text:p/>
          </table:table-cell>
          <table:table-cell table:style-name="ce60" table:formula="of:=IF([.$A7]=&quot;&quot;; &quot;&quot;; MAX(OFFSET([.$C7]; 0; 0 ; 12; 1)))">
            <text:p/>
          </table:table-cell>
          <table:table-cell table:style-name="ce60" table:formula="of:=IF([.$A7]=&quot;&quot;; &quot;&quot;; ROUND(AVERAGE(OFFSET([.$C7]; 0; 0 ; 12; 1)); 0))">
            <text:p/>
          </table:table-cell>
          <table:table-cell table:style-name="ce60" table:formula="of:=IF([.$A7]=&quot;&quot;; &quot;&quot;; SUM(OFFSET([.$C7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8])=1; [.B8]; &quot;&quot;)">
            <text:p/>
          </table:table-cell>
          <table:table-cell table:style-name="ce6" table:formula="of:=EOMONTH([.B7]; 0)+1" office:value-type="date" office:date-value="2017-07-01" calcext:value-type="date">
            <text:p>2017-07</text:p>
          </table:table-cell>
          <table:table-cell table:style-name="ce7" office:value-type="float" office:value="151" calcext:value-type="float">
            <text:p>151</text:p>
          </table:table-cell>
          <table:table-cell table:style-name="ce60" table:formula="of:=IF([.$A8]=&quot;&quot;; &quot;&quot;; MIN(OFFSET([.$C8]; 0; 0 ; 12; 1)))">
            <text:p/>
          </table:table-cell>
          <table:table-cell table:style-name="ce60" table:formula="of:=IF([.$A8]=&quot;&quot;; &quot;&quot;; MAX(OFFSET([.$C8]; 0; 0 ; 12; 1)))">
            <text:p/>
          </table:table-cell>
          <table:table-cell table:style-name="ce60" table:formula="of:=IF([.$A8]=&quot;&quot;; &quot;&quot;; ROUND(AVERAGE(OFFSET([.$C8]; 0; 0 ; 12; 1)); 0))">
            <text:p/>
          </table:table-cell>
          <table:table-cell table:style-name="ce60" table:formula="of:=IF([.$A8]=&quot;&quot;; &quot;&quot;; SUM(OFFSET([.$C8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9])=1; [.B9]; &quot;&quot;)">
            <text:p/>
          </table:table-cell>
          <table:table-cell table:style-name="ce6" table:formula="of:=EOMONTH([.B8]; 0)+1" office:value-type="date" office:date-value="2017-08-01" calcext:value-type="date">
            <text:p>2017-08</text:p>
          </table:table-cell>
          <table:table-cell table:style-name="ce7" office:value-type="float" office:value="81" calcext:value-type="float">
            <text:p>81</text:p>
          </table:table-cell>
          <table:table-cell table:style-name="ce60" table:formula="of:=IF([.$A9]=&quot;&quot;; &quot;&quot;; MIN(OFFSET([.$C9]; 0; 0 ; 12; 1)))">
            <text:p/>
          </table:table-cell>
          <table:table-cell table:style-name="ce60" table:formula="of:=IF([.$A9]=&quot;&quot;; &quot;&quot;; MAX(OFFSET([.$C9]; 0; 0 ; 12; 1)))">
            <text:p/>
          </table:table-cell>
          <table:table-cell table:style-name="ce60" table:formula="of:=IF([.$A9]=&quot;&quot;; &quot;&quot;; ROUND(AVERAGE(OFFSET([.$C9]; 0; 0 ; 12; 1)); 0))">
            <text:p/>
          </table:table-cell>
          <table:table-cell table:style-name="ce60" table:formula="of:=IF([.$A9]=&quot;&quot;; &quot;&quot;; SUM(OFFSET([.$C9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10])=1; [.B10]; &quot;&quot;)">
            <text:p/>
          </table:table-cell>
          <table:table-cell table:style-name="ce6" table:formula="of:=EOMONTH([.B9]; 0)+1" office:value-type="date" office:date-value="2017-09-01" calcext:value-type="date">
            <text:p>2017-09</text:p>
          </table:table-cell>
          <table:table-cell table:style-name="ce7" office:value-type="float" office:value="150" calcext:value-type="float">
            <text:p>150</text:p>
          </table:table-cell>
          <table:table-cell table:style-name="ce60" table:formula="of:=IF([.$A10]=&quot;&quot;; &quot;&quot;; MIN(OFFSET([.$C10]; 0; 0 ; 12; 1)))">
            <text:p/>
          </table:table-cell>
          <table:table-cell table:style-name="ce60" table:formula="of:=IF([.$A10]=&quot;&quot;; &quot;&quot;; MAX(OFFSET([.$C10]; 0; 0 ; 12; 1)))">
            <text:p/>
          </table:table-cell>
          <table:table-cell table:style-name="ce60" table:formula="of:=IF([.$A10]=&quot;&quot;; &quot;&quot;; ROUND(AVERAGE(OFFSET([.$C10]; 0; 0 ; 12; 1)); 0))">
            <text:p/>
          </table:table-cell>
          <table:table-cell table:style-name="ce60" table:formula="of:=IF([.$A10]=&quot;&quot;; &quot;&quot;; SUM(OFFSET([.$C10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11])=1; [.B11]; &quot;&quot;)">
            <text:p/>
          </table:table-cell>
          <table:table-cell table:style-name="ce6" table:formula="of:=EOMONTH([.B10]; 0)+1" office:value-type="date" office:date-value="2017-10-01" calcext:value-type="date">
            <text:p>2017-10</text:p>
          </table:table-cell>
          <table:table-cell table:style-name="ce7" office:value-type="float" office:value="153" calcext:value-type="float">
            <text:p>153</text:p>
          </table:table-cell>
          <table:table-cell table:style-name="ce60" table:formula="of:=IF([.$A11]=&quot;&quot;; &quot;&quot;; MIN(OFFSET([.$C11]; 0; 0 ; 12; 1)))">
            <text:p/>
          </table:table-cell>
          <table:table-cell table:style-name="ce60" table:formula="of:=IF([.$A11]=&quot;&quot;; &quot;&quot;; MAX(OFFSET([.$C11]; 0; 0 ; 12; 1)))">
            <text:p/>
          </table:table-cell>
          <table:table-cell table:style-name="ce60" table:formula="of:=IF([.$A11]=&quot;&quot;; &quot;&quot;; ROUND(AVERAGE(OFFSET([.$C11]; 0; 0 ; 12; 1)); 0))">
            <text:p/>
          </table:table-cell>
          <table:table-cell table:style-name="ce60" table:formula="of:=IF([.$A11]=&quot;&quot;; &quot;&quot;; SUM(OFFSET([.$C11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12])=1; [.B12]; &quot;&quot;)">
            <text:p/>
          </table:table-cell>
          <table:table-cell table:style-name="ce6" table:formula="of:=EOMONTH([.B11]; 0)+1" office:value-type="date" office:date-value="2017-11-01" calcext:value-type="date">
            <text:p>2017-11</text:p>
          </table:table-cell>
          <table:table-cell table:style-name="ce42" office:value-type="float" office:value="153" calcext:value-type="float">
            <text:p>153</text:p>
          </table:table-cell>
          <table:table-cell table:style-name="ce60" table:formula="of:=IF([.$A12]=&quot;&quot;; &quot;&quot;; MIN(OFFSET([.$C12]; 0; 0 ; 12; 1)))">
            <text:p/>
          </table:table-cell>
          <table:table-cell table:style-name="ce60" table:formula="of:=IF([.$A12]=&quot;&quot;; &quot;&quot;; MAX(OFFSET([.$C12]; 0; 0 ; 12; 1)))">
            <text:p/>
          </table:table-cell>
          <table:table-cell table:style-name="ce60" table:formula="of:=IF([.$A12]=&quot;&quot;; &quot;&quot;; ROUND(AVERAGE(OFFSET([.$C12]; 0; 0 ; 12; 1)); 0))">
            <text:p/>
          </table:table-cell>
          <table:table-cell table:style-name="ce60" table:formula="of:=IF([.$A12]=&quot;&quot;; &quot;&quot;; SUM(OFFSET([.$C12]; 0; 0 ; 12; 1)))">
            <text:p/>
          </table:table-cell>
          <table:table-cell table:style-name="ce60" table:number-columns-repeated="4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3" table:formula="of:=IF(MONTH([.B13])=1; [.B13]; &quot;&quot;)">
            <text:p/>
          </table:table-cell>
          <table:table-cell table:style-name="ce6" table:formula="of:=EOMONTH([.B12]; 0)+1" office:value-type="date" office:date-value="2017-12-01" calcext:value-type="date">
            <text:p>2017-12</text:p>
          </table:table-cell>
          <table:table-cell table:style-name="ce42" office:value-type="float" office:value="173" calcext:value-type="float">
            <text:p>173</text:p>
          </table:table-cell>
          <table:table-cell table:style-name="ce60" table:formula="of:=IF([.$A13]=&quot;&quot;; &quot;&quot;; MIN(OFFSET([.$C13]; 0; 0 ; 12; 1)))">
            <text:p/>
          </table:table-cell>
          <table:table-cell table:style-name="ce60" table:formula="of:=IF([.$A13]=&quot;&quot;; &quot;&quot;; MAX(OFFSET([.$C13]; 0; 0 ; 12; 1)))">
            <text:p/>
          </table:table-cell>
          <table:table-cell table:style-name="ce60" table:formula="of:=IF([.$A13]=&quot;&quot;; &quot;&quot;; ROUND(AVERAGE(OFFSET([.$C13]; 0; 0 ; 12; 1)); 0))">
            <text:p/>
          </table:table-cell>
          <table:table-cell table:style-name="ce60" table:formula="of:=IF([.$A13]=&quot;&quot;; &quot;&quot;; SUM(OFFSET([.$C13]; 0; 0 ; 12; 1)))">
            <text:p/>
          </table:table-cell>
          <table:table-cell table:style-name="ce60" table:number-columns-repeated="4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3" table:formula="of:=IF(MONTH([.B14])=1; [.B14]; &quot;&quot;)" office:value-type="date" office:date-value="2018-01-01" calcext:value-type="date">
            <text:p>2018</text:p>
          </table:table-cell>
          <table:table-cell table:style-name="ce6" table:formula="of:=EOMONTH([.B13]; 0)+1" office:value-type="date" office:date-value="2018-01-01" calcext:value-type="date">
            <text:p>2018-01</text:p>
          </table:table-cell>
          <table:table-cell table:style-name="ce7" office:value-type="float" office:value="161" calcext:value-type="float">
            <text:p>161</text:p>
          </table:table-cell>
          <table:table-cell table:style-name="ce60" table:formula="of:=IF([.$A14]=&quot;&quot;; &quot;&quot;; MIN(OFFSET([.$C14]; 0; 0 ; 12; 1)))" office:value-type="float" office:value="97" calcext:value-type="float">
            <text:p>97</text:p>
          </table:table-cell>
          <table:table-cell table:style-name="ce60" table:formula="of:=IF([.$A14]=&quot;&quot;; &quot;&quot;; MAX(OFFSET([.$C14]; 0; 0 ; 12; 1)))" office:value-type="float" office:value="288" calcext:value-type="float">
            <text:p>288</text:p>
          </table:table-cell>
          <table:table-cell table:style-name="ce60" table:formula="of:=IF([.$A14]=&quot;&quot;; &quot;&quot;; ROUND(AVERAGE(OFFSET([.$C14]; 0; 0 ; 12; 1)); 0))" office:value-type="float" office:value="170" calcext:value-type="float">
            <text:p>170</text:p>
          </table:table-cell>
          <table:table-cell table:style-name="ce60" table:formula="of:=IF([.$A14]=&quot;&quot;; &quot;&quot;; SUM(OFFSET([.$C14]; 0; 0 ; 12; 1)))" office:value-type="float" office:value="2035" calcext:value-type="float">
            <text:p>2035</text:p>
          </table:table-cell>
          <table:table-cell table:style-name="ce60" table:number-columns-repeated="4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3" table:formula="of:=IF(MONTH([.B15])=1; [.B15]; &quot;&quot;)">
            <text:p/>
          </table:table-cell>
          <table:table-cell table:style-name="ce6" table:formula="of:=EOMONTH([.B14]; 0)+1" office:value-type="date" office:date-value="2018-02-01" calcext:value-type="date">
            <text:p>2018-02</text:p>
          </table:table-cell>
          <table:table-cell table:style-name="ce7" office:value-type="float" office:value="160" calcext:value-type="float">
            <text:p>160</text:p>
          </table:table-cell>
          <table:table-cell table:style-name="ce60" table:formula="of:=IF([.$A15]=&quot;&quot;; &quot;&quot;; MIN(OFFSET([.$C15]; 0; 0 ; 12; 1)))">
            <text:p/>
          </table:table-cell>
          <table:table-cell table:style-name="ce60" table:formula="of:=IF([.$A15]=&quot;&quot;; &quot;&quot;; MAX(OFFSET([.$C15]; 0; 0 ; 12; 1)))">
            <text:p/>
          </table:table-cell>
          <table:table-cell table:style-name="ce60" table:formula="of:=IF([.$A15]=&quot;&quot;; &quot;&quot;; ROUND(AVERAGE(OFFSET([.$C15]; 0; 0 ; 12; 1)); 0))">
            <text:p/>
          </table:table-cell>
          <table:table-cell table:style-name="ce60" table:formula="of:=IF([.$A15]=&quot;&quot;; &quot;&quot;; SUM(OFFSET([.$C15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16])=1; [.B16]; &quot;&quot;)">
            <text:p/>
          </table:table-cell>
          <table:table-cell table:style-name="ce6" table:formula="of:=EOMONTH([.B15]; 0)+1" office:value-type="date" office:date-value="2018-03-01" calcext:value-type="date">
            <text:p>2018-03</text:p>
          </table:table-cell>
          <table:table-cell table:style-name="ce7" office:value-type="float" office:value="155" calcext:value-type="float">
            <text:p>155</text:p>
          </table:table-cell>
          <table:table-cell table:style-name="ce60" table:formula="of:=IF([.$A16]=&quot;&quot;; &quot;&quot;; MIN(OFFSET([.$C16]; 0; 0 ; 12; 1)))">
            <text:p/>
          </table:table-cell>
          <table:table-cell table:style-name="ce60" table:formula="of:=IF([.$A16]=&quot;&quot;; &quot;&quot;; MAX(OFFSET([.$C16]; 0; 0 ; 12; 1)))">
            <text:p/>
          </table:table-cell>
          <table:table-cell table:style-name="ce60" table:formula="of:=IF([.$A16]=&quot;&quot;; &quot;&quot;; ROUND(AVERAGE(OFFSET([.$C16]; 0; 0 ; 12; 1)); 0))">
            <text:p/>
          </table:table-cell>
          <table:table-cell table:style-name="ce60" table:formula="of:=IF([.$A16]=&quot;&quot;; &quot;&quot;; SUM(OFFSET([.$C16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17])=1; [.B17]; &quot;&quot;)">
            <text:p/>
          </table:table-cell>
          <table:table-cell table:style-name="ce6" table:formula="of:=EOMONTH([.B16]; 0)+1" office:value-type="date" office:date-value="2018-04-01" calcext:value-type="date">
            <text:p>2018-04</text:p>
          </table:table-cell>
          <table:table-cell table:style-name="ce7" office:value-type="float" office:value="157" calcext:value-type="float">
            <text:p>157</text:p>
          </table:table-cell>
          <table:table-cell table:style-name="ce60" table:formula="of:=IF([.$A17]=&quot;&quot;; &quot;&quot;; MIN(OFFSET([.$C17]; 0; 0 ; 12; 1)))">
            <text:p/>
          </table:table-cell>
          <table:table-cell table:style-name="ce60" table:formula="of:=IF([.$A17]=&quot;&quot;; &quot;&quot;; MAX(OFFSET([.$C17]; 0; 0 ; 12; 1)))">
            <text:p/>
          </table:table-cell>
          <table:table-cell table:style-name="ce60" table:formula="of:=IF([.$A17]=&quot;&quot;; &quot;&quot;; ROUND(AVERAGE(OFFSET([.$C17]; 0; 0 ; 12; 1)); 0))">
            <text:p/>
          </table:table-cell>
          <table:table-cell table:style-name="ce60" table:formula="of:=IF([.$A17]=&quot;&quot;; &quot;&quot;; SUM(OFFSET([.$C17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18])=1; [.B18]; &quot;&quot;)">
            <text:p/>
          </table:table-cell>
          <table:table-cell table:style-name="ce6" table:formula="of:=EOMONTH([.B17]; 0)+1" office:value-type="date" office:date-value="2018-05-01" calcext:value-type="date">
            <text:p>2018-05</text:p>
          </table:table-cell>
          <table:table-cell table:style-name="ce7" office:value-type="float" office:value="158" calcext:value-type="float">
            <text:p>158</text:p>
          </table:table-cell>
          <table:table-cell table:style-name="ce60" table:formula="of:=IF([.$A18]=&quot;&quot;; &quot;&quot;; MIN(OFFSET([.$C18]; 0; 0 ; 12; 1)))">
            <text:p/>
          </table:table-cell>
          <table:table-cell table:style-name="ce60" table:formula="of:=IF([.$A18]=&quot;&quot;; &quot;&quot;; MAX(OFFSET([.$C18]; 0; 0 ; 12; 1)))">
            <text:p/>
          </table:table-cell>
          <table:table-cell table:style-name="ce60" table:formula="of:=IF([.$A18]=&quot;&quot;; &quot;&quot;; ROUND(AVERAGE(OFFSET([.$C18]; 0; 0 ; 12; 1)); 0))">
            <text:p/>
          </table:table-cell>
          <table:table-cell table:style-name="ce60" table:formula="of:=IF([.$A18]=&quot;&quot;; &quot;&quot;; SUM(OFFSET([.$C18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19])=1; [.B19]; &quot;&quot;)">
            <text:p/>
          </table:table-cell>
          <table:table-cell table:style-name="ce6" table:formula="of:=EOMONTH([.B18]; 0)+1" office:value-type="date" office:date-value="2018-06-01" calcext:value-type="date">
            <text:p>2018-06</text:p>
          </table:table-cell>
          <table:table-cell table:style-name="ce7" office:value-type="float" office:value="158" calcext:value-type="float">
            <text:p>158</text:p>
          </table:table-cell>
          <table:table-cell table:style-name="ce60" table:formula="of:=IF([.$A19]=&quot;&quot;; &quot;&quot;; MIN(OFFSET([.$C19]; 0; 0 ; 12; 1)))">
            <text:p/>
          </table:table-cell>
          <table:table-cell table:style-name="ce60" table:formula="of:=IF([.$A19]=&quot;&quot;; &quot;&quot;; MAX(OFFSET([.$C19]; 0; 0 ; 12; 1)))">
            <text:p/>
          </table:table-cell>
          <table:table-cell table:style-name="ce60" table:formula="of:=IF([.$A19]=&quot;&quot;; &quot;&quot;; ROUND(AVERAGE(OFFSET([.$C19]; 0; 0 ; 12; 1)); 0))">
            <text:p/>
          </table:table-cell>
          <table:table-cell table:style-name="ce60" table:formula="of:=IF([.$A19]=&quot;&quot;; &quot;&quot;; SUM(OFFSET([.$C19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20])=1; [.B20]; &quot;&quot;)">
            <text:p/>
          </table:table-cell>
          <table:table-cell table:style-name="ce6" table:formula="of:=EOMONTH([.B19]; 0)+1" office:value-type="date" office:date-value="2018-07-01" calcext:value-type="date">
            <text:p>2018-07</text:p>
          </table:table-cell>
          <table:table-cell table:style-name="ce7" office:value-type="float" office:value="97" calcext:value-type="float">
            <text:p>97</text:p>
          </table:table-cell>
          <table:table-cell table:style-name="ce60" table:formula="of:=IF([.$A20]=&quot;&quot;; &quot;&quot;; MIN(OFFSET([.$C20]; 0; 0 ; 12; 1)))">
            <text:p/>
          </table:table-cell>
          <table:table-cell table:style-name="ce60" table:formula="of:=IF([.$A20]=&quot;&quot;; &quot;&quot;; MAX(OFFSET([.$C20]; 0; 0 ; 12; 1)))">
            <text:p/>
          </table:table-cell>
          <table:table-cell table:style-name="ce60" table:formula="of:=IF([.$A20]=&quot;&quot;; &quot;&quot;; ROUND(AVERAGE(OFFSET([.$C20]; 0; 0 ; 12; 1)); 0))">
            <text:p/>
          </table:table-cell>
          <table:table-cell table:style-name="ce60" table:formula="of:=IF([.$A20]=&quot;&quot;; &quot;&quot;; SUM(OFFSET([.$C20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21])=1; [.B21]; &quot;&quot;)">
            <text:p/>
          </table:table-cell>
          <table:table-cell table:style-name="ce6" table:formula="of:=EOMONTH([.B20]; 0)+1" office:value-type="date" office:date-value="2018-08-01" calcext:value-type="date">
            <text:p>2018-08</text:p>
          </table:table-cell>
          <table:table-cell table:style-name="ce7" office:value-type="float" office:value="288" calcext:value-type="float">
            <text:p>288</text:p>
          </table:table-cell>
          <table:table-cell table:style-name="ce60" table:formula="of:=IF([.$A21]=&quot;&quot;; &quot;&quot;; MIN(OFFSET([.$C21]; 0; 0 ; 12; 1)))">
            <text:p/>
          </table:table-cell>
          <table:table-cell table:style-name="ce60" table:formula="of:=IF([.$A21]=&quot;&quot;; &quot;&quot;; MAX(OFFSET([.$C21]; 0; 0 ; 12; 1)))">
            <text:p/>
          </table:table-cell>
          <table:table-cell table:style-name="ce60" table:formula="of:=IF([.$A21]=&quot;&quot;; &quot;&quot;; ROUND(AVERAGE(OFFSET([.$C21]; 0; 0 ; 12; 1)); 0))">
            <text:p/>
          </table:table-cell>
          <table:table-cell table:style-name="ce60" table:formula="of:=IF([.$A21]=&quot;&quot;; &quot;&quot;; SUM(OFFSET([.$C21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22])=1; [.B22]; &quot;&quot;)">
            <text:p/>
          </table:table-cell>
          <table:table-cell table:style-name="ce6" table:formula="of:=EOMONTH([.B21]; 0)+1" office:value-type="date" office:date-value="2018-09-01" calcext:value-type="date">
            <text:p>2018-09</text:p>
          </table:table-cell>
          <table:table-cell table:style-name="ce7" office:value-type="float" office:value="155" calcext:value-type="float">
            <text:p>155</text:p>
          </table:table-cell>
          <table:table-cell table:style-name="ce60" table:formula="of:=IF([.$A22]=&quot;&quot;; &quot;&quot;; MIN(OFFSET([.$C22]; 0; 0 ; 12; 1)))">
            <text:p/>
          </table:table-cell>
          <table:table-cell table:style-name="ce60" table:formula="of:=IF([.$A22]=&quot;&quot;; &quot;&quot;; MAX(OFFSET([.$C22]; 0; 0 ; 12; 1)))">
            <text:p/>
          </table:table-cell>
          <table:table-cell table:style-name="ce60" table:formula="of:=IF([.$A22]=&quot;&quot;; &quot;&quot;; ROUND(AVERAGE(OFFSET([.$C22]; 0; 0 ; 12; 1)); 0))">
            <text:p/>
          </table:table-cell>
          <table:table-cell table:style-name="ce60" table:formula="of:=IF([.$A22]=&quot;&quot;; &quot;&quot;; SUM(OFFSET([.$C22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23])=1; [.B23]; &quot;&quot;)">
            <text:p/>
          </table:table-cell>
          <table:table-cell table:style-name="ce6" table:formula="of:=EOMONTH([.B22]; 0)+1" office:value-type="date" office:date-value="2018-10-01" calcext:value-type="date">
            <text:p>2018-10</text:p>
          </table:table-cell>
          <table:table-cell table:style-name="ce7" office:value-type="float" office:value="180" calcext:value-type="float">
            <text:p>180</text:p>
          </table:table-cell>
          <table:table-cell table:style-name="ce60" table:formula="of:=IF([.$A23]=&quot;&quot;; &quot;&quot;; MIN(OFFSET([.$C23]; 0; 0 ; 12; 1)))">
            <text:p/>
          </table:table-cell>
          <table:table-cell table:style-name="ce60" table:formula="of:=IF([.$A23]=&quot;&quot;; &quot;&quot;; MAX(OFFSET([.$C23]; 0; 0 ; 12; 1)))">
            <text:p/>
          </table:table-cell>
          <table:table-cell table:style-name="ce60" table:formula="of:=IF([.$A23]=&quot;&quot;; &quot;&quot;; ROUND(AVERAGE(OFFSET([.$C23]; 0; 0 ; 12; 1)); 0))">
            <text:p/>
          </table:table-cell>
          <table:table-cell table:style-name="ce60" table:formula="of:=IF([.$A23]=&quot;&quot;; &quot;&quot;; SUM(OFFSET([.$C23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24])=1; [.B24]; &quot;&quot;)">
            <text:p/>
          </table:table-cell>
          <table:table-cell table:style-name="ce6" table:formula="of:=EOMONTH([.B23]; 0)+1" office:value-type="date" office:date-value="2018-11-01" calcext:value-type="date">
            <text:p>2018-11</text:p>
          </table:table-cell>
          <table:table-cell table:style-name="ce42" office:value-type="float" office:value="174" calcext:value-type="float">
            <text:p>174</text:p>
          </table:table-cell>
          <table:table-cell table:style-name="ce60" table:formula="of:=IF([.$A24]=&quot;&quot;; &quot;&quot;; MIN(OFFSET([.$C24]; 0; 0 ; 12; 1)))">
            <text:p/>
          </table:table-cell>
          <table:table-cell table:style-name="ce60" table:formula="of:=IF([.$A24]=&quot;&quot;; &quot;&quot;; MAX(OFFSET([.$C24]; 0; 0 ; 12; 1)))">
            <text:p/>
          </table:table-cell>
          <table:table-cell table:style-name="ce60" table:formula="of:=IF([.$A24]=&quot;&quot;; &quot;&quot;; ROUND(AVERAGE(OFFSET([.$C24]; 0; 0 ; 12; 1)); 0))">
            <text:p/>
          </table:table-cell>
          <table:table-cell table:style-name="ce60" table:formula="of:=IF([.$A24]=&quot;&quot;; &quot;&quot;; SUM(OFFSET([.$C24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25])=1; [.B25]; &quot;&quot;)">
            <text:p/>
          </table:table-cell>
          <table:table-cell table:style-name="ce6" table:formula="of:=EOMONTH([.B24]; 0)+1" office:value-type="date" office:date-value="2018-12-01" calcext:value-type="date">
            <text:p>2018-12</text:p>
          </table:table-cell>
          <table:table-cell table:style-name="ce42" office:value-type="float" office:value="192" calcext:value-type="float">
            <text:p>192</text:p>
          </table:table-cell>
          <table:table-cell table:style-name="ce60" table:formula="of:=IF([.$A25]=&quot;&quot;; &quot;&quot;; MIN(OFFSET([.$C25]; 0; 0 ; 12; 1)))">
            <text:p/>
          </table:table-cell>
          <table:table-cell table:style-name="ce60" table:formula="of:=IF([.$A25]=&quot;&quot;; &quot;&quot;; MAX(OFFSET([.$C25]; 0; 0 ; 12; 1)))">
            <text:p/>
          </table:table-cell>
          <table:table-cell table:style-name="ce60" table:formula="of:=IF([.$A25]=&quot;&quot;; &quot;&quot;; ROUND(AVERAGE(OFFSET([.$C25]; 0; 0 ; 12; 1)); 0))">
            <text:p/>
          </table:table-cell>
          <table:table-cell table:style-name="ce60" table:formula="of:=IF([.$A25]=&quot;&quot;; &quot;&quot;; SUM(OFFSET([.$C25]; 0; 0 ; 12; 1)))">
            <text:p/>
          </table:table-cell>
          <table:table-cell table:style-name="ce60" table:number-columns-repeated="4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3" table:formula="of:=IF(MONTH([.B26])=1; [.B26]; &quot;&quot;)" office:value-type="date" office:date-value="2019-01-01" calcext:value-type="date">
            <text:p>2019</text:p>
          </table:table-cell>
          <table:table-cell table:style-name="ce6" table:formula="of:=EOMONTH([.B25]; 0)+1" office:value-type="date" office:date-value="2019-01-01" calcext:value-type="date">
            <text:p>2019-01</text:p>
          </table:table-cell>
          <table:table-cell table:style-name="ce7" office:value-type="float" office:value="197" calcext:value-type="float">
            <text:p>197</text:p>
          </table:table-cell>
          <table:table-cell table:style-name="ce60" table:formula="of:=IF([.$A26]=&quot;&quot;; &quot;&quot;; MIN(OFFSET([.$C26]; 0; 0 ; 12; 1)))" office:value-type="float" office:value="133" calcext:value-type="float">
            <text:p>133</text:p>
          </table:table-cell>
          <table:table-cell table:style-name="ce60" table:formula="of:=IF([.$A26]=&quot;&quot;; &quot;&quot;; MAX(OFFSET([.$C26]; 0; 0 ; 12; 1)))" office:value-type="float" office:value="197" calcext:value-type="float">
            <text:p>197</text:p>
          </table:table-cell>
          <table:table-cell table:style-name="ce60" table:formula="of:=IF([.$A26]=&quot;&quot;; &quot;&quot;; ROUND(AVERAGE(OFFSET([.$C26]; 0; 0 ; 12; 1)); 0))" office:value-type="float" office:value="165" calcext:value-type="float">
            <text:p>165</text:p>
          </table:table-cell>
          <table:table-cell table:style-name="ce60" table:formula="of:=IF([.$A26]=&quot;&quot;; &quot;&quot;; SUM(OFFSET([.$C26]; 0; 0 ; 12; 1)))" office:value-type="float" office:value="1983" calcext:value-type="float">
            <text:p>1983</text:p>
          </table:table-cell>
          <table:table-cell table:style-name="ce60" table:number-columns-repeated="4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3" table:formula="of:=IF(MONTH([.B27])=1; [.B27]; &quot;&quot;)">
            <text:p/>
          </table:table-cell>
          <table:table-cell table:style-name="ce6" table:formula="of:=EOMONTH([.B26]; 0)+1" office:value-type="date" office:date-value="2019-02-01" calcext:value-type="date">
            <text:p>2019-02</text:p>
          </table:table-cell>
          <table:table-cell table:style-name="ce7" office:value-type="float" office:value="171" calcext:value-type="float">
            <text:p>171</text:p>
          </table:table-cell>
          <table:table-cell table:style-name="ce60" table:formula="of:=IF([.$A27]=&quot;&quot;; &quot;&quot;; MIN(OFFSET([.$C27]; 0; 0 ; 12; 1)))">
            <text:p/>
          </table:table-cell>
          <table:table-cell table:style-name="ce60" table:formula="of:=IF([.$A27]=&quot;&quot;; &quot;&quot;; MAX(OFFSET([.$C27]; 0; 0 ; 12; 1)))">
            <text:p/>
          </table:table-cell>
          <table:table-cell table:style-name="ce60" table:formula="of:=IF([.$A27]=&quot;&quot;; &quot;&quot;; ROUND(AVERAGE(OFFSET([.$C27]; 0; 0 ; 12; 1)); 0))">
            <text:p/>
          </table:table-cell>
          <table:table-cell table:style-name="ce60" table:formula="of:=IF([.$A27]=&quot;&quot;; &quot;&quot;; SUM(OFFSET([.$C27]; 0; 0 ; 12; 1)))">
            <text:p/>
          </table:table-cell>
          <table:table-cell table:style-name="ce60" table:number-columns-repeated="4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3" table:formula="of:=IF(MONTH([.B28])=1; [.B28]; &quot;&quot;)">
            <text:p/>
          </table:table-cell>
          <table:table-cell table:style-name="ce6" table:formula="of:=EOMONTH([.B27]; 0)+1" office:value-type="date" office:date-value="2019-03-01" calcext:value-type="date">
            <text:p>2019-03</text:p>
          </table:table-cell>
          <table:table-cell table:style-name="ce7" office:value-type="float" office:value="197" calcext:value-type="float">
            <text:p>197</text:p>
          </table:table-cell>
          <table:table-cell table:style-name="ce60" table:formula="of:=IF([.$A28]=&quot;&quot;; &quot;&quot;; MIN(OFFSET([.$C28]; 0; 0 ; 12; 1)))">
            <text:p/>
          </table:table-cell>
          <table:table-cell table:style-name="ce60" table:formula="of:=IF([.$A28]=&quot;&quot;; &quot;&quot;; MAX(OFFSET([.$C28]; 0; 0 ; 12; 1)))">
            <text:p/>
          </table:table-cell>
          <table:table-cell table:style-name="ce60" table:formula="of:=IF([.$A28]=&quot;&quot;; &quot;&quot;; ROUND(AVERAGE(OFFSET([.$C28]; 0; 0 ; 12; 1)); 0))">
            <text:p/>
          </table:table-cell>
          <table:table-cell table:style-name="ce60" table:formula="of:=IF([.$A28]=&quot;&quot;; &quot;&quot;; SUM(OFFSET([.$C28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29])=1; [.B29]; &quot;&quot;)">
            <text:p/>
          </table:table-cell>
          <table:table-cell table:style-name="ce6" table:formula="of:=EOMONTH([.B28]; 0)+1" office:value-type="date" office:date-value="2019-04-01" calcext:value-type="date">
            <text:p>2019-04</text:p>
          </table:table-cell>
          <table:table-cell table:style-name="ce7" office:value-type="float" office:value="159" calcext:value-type="float">
            <text:p>159</text:p>
          </table:table-cell>
          <table:table-cell table:style-name="ce60" table:formula="of:=IF([.$A29]=&quot;&quot;; &quot;&quot;; MIN(OFFSET([.$C29]; 0; 0 ; 12; 1)))">
            <text:p/>
          </table:table-cell>
          <table:table-cell table:style-name="ce60" table:formula="of:=IF([.$A29]=&quot;&quot;; &quot;&quot;; MAX(OFFSET([.$C29]; 0; 0 ; 12; 1)))">
            <text:p/>
          </table:table-cell>
          <table:table-cell table:style-name="ce60" table:formula="of:=IF([.$A29]=&quot;&quot;; &quot;&quot;; ROUND(AVERAGE(OFFSET([.$C29]; 0; 0 ; 12; 1)); 0))">
            <text:p/>
          </table:table-cell>
          <table:table-cell table:style-name="ce60" table:formula="of:=IF([.$A29]=&quot;&quot;; &quot;&quot;; SUM(OFFSET([.$C29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30])=1; [.B30]; &quot;&quot;)">
            <text:p/>
          </table:table-cell>
          <table:table-cell table:style-name="ce6" table:formula="of:=EOMONTH([.B29]; 0)+1" office:value-type="date" office:date-value="2019-05-01" calcext:value-type="date">
            <text:p>2019-05</text:p>
          </table:table-cell>
          <table:table-cell table:style-name="ce7" office:value-type="float" office:value="171" calcext:value-type="float">
            <text:p>171</text:p>
          </table:table-cell>
          <table:table-cell table:style-name="ce60" table:formula="of:=IF([.$A30]=&quot;&quot;; &quot;&quot;; MIN(OFFSET([.$C30]; 0; 0 ; 12; 1)))">
            <text:p/>
          </table:table-cell>
          <table:table-cell table:style-name="ce60" table:formula="of:=IF([.$A30]=&quot;&quot;; &quot;&quot;; MAX(OFFSET([.$C30]; 0; 0 ; 12; 1)))">
            <text:p/>
          </table:table-cell>
          <table:table-cell table:style-name="ce60" table:formula="of:=IF([.$A30]=&quot;&quot;; &quot;&quot;; ROUND(AVERAGE(OFFSET([.$C30]; 0; 0 ; 12; 1)); 0))">
            <text:p/>
          </table:table-cell>
          <table:table-cell table:style-name="ce60" table:formula="of:=IF([.$A30]=&quot;&quot;; &quot;&quot;; SUM(OFFSET([.$C30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31])=1; [.B31]; &quot;&quot;)">
            <text:p/>
          </table:table-cell>
          <table:table-cell table:style-name="ce6" table:formula="of:=EOMONTH([.B30]; 0)+1" office:value-type="date" office:date-value="2019-06-01" calcext:value-type="date">
            <text:p>2019-06</text:p>
          </table:table-cell>
          <table:table-cell table:style-name="ce7" office:value-type="float" office:value="163" calcext:value-type="float">
            <text:p>163</text:p>
          </table:table-cell>
          <table:table-cell table:style-name="ce60" table:formula="of:=IF([.$A31]=&quot;&quot;; &quot;&quot;; MIN(OFFSET([.$C31]; 0; 0 ; 12; 1)))">
            <text:p/>
          </table:table-cell>
          <table:table-cell table:style-name="ce60" table:formula="of:=IF([.$A31]=&quot;&quot;; &quot;&quot;; MAX(OFFSET([.$C31]; 0; 0 ; 12; 1)))">
            <text:p/>
          </table:table-cell>
          <table:table-cell table:style-name="ce60" table:formula="of:=IF([.$A31]=&quot;&quot;; &quot;&quot;; ROUND(AVERAGE(OFFSET([.$C31]; 0; 0 ; 12; 1)); 0))">
            <text:p/>
          </table:table-cell>
          <table:table-cell table:style-name="ce60" table:formula="of:=IF([.$A31]=&quot;&quot;; &quot;&quot;; SUM(OFFSET([.$C31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32])=1; [.B32]; &quot;&quot;)">
            <text:p/>
          </table:table-cell>
          <table:table-cell table:style-name="ce6" table:formula="of:=EOMONTH([.B31]; 0)+1" office:value-type="date" office:date-value="2019-07-01" calcext:value-type="date">
            <text:p>2019-07</text:p>
          </table:table-cell>
          <table:table-cell table:style-name="ce7" office:value-type="float" office:value="144" calcext:value-type="float">
            <text:p>144</text:p>
          </table:table-cell>
          <table:table-cell table:style-name="ce60" table:formula="of:=IF([.$A32]=&quot;&quot;; &quot;&quot;; MIN(OFFSET([.$C32]; 0; 0 ; 12; 1)))">
            <text:p/>
          </table:table-cell>
          <table:table-cell table:style-name="ce60" table:formula="of:=IF([.$A32]=&quot;&quot;; &quot;&quot;; MAX(OFFSET([.$C32]; 0; 0 ; 12; 1)))">
            <text:p/>
          </table:table-cell>
          <table:table-cell table:style-name="ce60" table:formula="of:=IF([.$A32]=&quot;&quot;; &quot;&quot;; ROUND(AVERAGE(OFFSET([.$C32]; 0; 0 ; 12; 1)); 0))">
            <text:p/>
          </table:table-cell>
          <table:table-cell table:style-name="ce60" table:formula="of:=IF([.$A32]=&quot;&quot;; &quot;&quot;; SUM(OFFSET([.$C32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33])=1; [.B33]; &quot;&quot;)">
            <text:p/>
          </table:table-cell>
          <table:table-cell table:style-name="ce6" table:formula="of:=EOMONTH([.B32]; 0)+1" office:value-type="date" office:date-value="2019-08-01" calcext:value-type="date">
            <text:p>2019-08</text:p>
          </table:table-cell>
          <table:table-cell table:style-name="ce7" office:value-type="float" office:value="185" calcext:value-type="float">
            <text:p>185</text:p>
          </table:table-cell>
          <table:table-cell table:style-name="ce60" table:formula="of:=IF([.$A33]=&quot;&quot;; &quot;&quot;; MIN(OFFSET([.$C33]; 0; 0 ; 12; 1)))">
            <text:p/>
          </table:table-cell>
          <table:table-cell table:style-name="ce60" table:formula="of:=IF([.$A33]=&quot;&quot;; &quot;&quot;; MAX(OFFSET([.$C33]; 0; 0 ; 12; 1)))">
            <text:p/>
          </table:table-cell>
          <table:table-cell table:style-name="ce60" table:formula="of:=IF([.$A33]=&quot;&quot;; &quot;&quot;; ROUND(AVERAGE(OFFSET([.$C33]; 0; 0 ; 12; 1)); 0))">
            <text:p/>
          </table:table-cell>
          <table:table-cell table:style-name="ce60" table:formula="of:=IF([.$A33]=&quot;&quot;; &quot;&quot;; SUM(OFFSET([.$C33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34])=1; [.B34]; &quot;&quot;)">
            <text:p/>
          </table:table-cell>
          <table:table-cell table:style-name="ce6" table:formula="of:=EOMONTH([.B33]; 0)+1" office:value-type="date" office:date-value="2019-09-01" calcext:value-type="date">
            <text:p>2019-09</text:p>
          </table:table-cell>
          <table:table-cell table:style-name="ce45" office:value-type="float" office:value="133" calcext:value-type="float">
            <text:p>133</text:p>
          </table:table-cell>
          <table:table-cell table:style-name="ce60" table:formula="of:=IF([.$A34]=&quot;&quot;; &quot;&quot;; MIN(OFFSET([.$C34]; 0; 0 ; 12; 1)))">
            <text:p/>
          </table:table-cell>
          <table:table-cell table:style-name="ce60" table:formula="of:=IF([.$A34]=&quot;&quot;; &quot;&quot;; MAX(OFFSET([.$C34]; 0; 0 ; 12; 1)))">
            <text:p/>
          </table:table-cell>
          <table:table-cell table:style-name="ce60" table:formula="of:=IF([.$A34]=&quot;&quot;; &quot;&quot;; ROUND(AVERAGE(OFFSET([.$C34]; 0; 0 ; 12; 1)); 0))">
            <text:p/>
          </table:table-cell>
          <table:table-cell table:style-name="ce60" table:formula="of:=IF([.$A34]=&quot;&quot;; &quot;&quot;; SUM(OFFSET([.$C34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35])=1; [.B35]; &quot;&quot;)">
            <text:p/>
          </table:table-cell>
          <table:table-cell table:style-name="ce6" table:formula="of:=EOMONTH([.B34]; 0)+1" office:value-type="date" office:date-value="2019-10-01" calcext:value-type="date">
            <text:p>2019-10</text:p>
          </table:table-cell>
          <table:table-cell table:style-name="ce7" office:value-type="float" office:value="154" calcext:value-type="float">
            <text:p>154</text:p>
          </table:table-cell>
          <table:table-cell table:style-name="ce60" table:formula="of:=IF([.$A35]=&quot;&quot;; &quot;&quot;; MIN(OFFSET([.$C35]; 0; 0 ; 12; 1)))">
            <text:p/>
          </table:table-cell>
          <table:table-cell table:style-name="ce60" table:formula="of:=IF([.$A35]=&quot;&quot;; &quot;&quot;; MAX(OFFSET([.$C35]; 0; 0 ; 12; 1)))">
            <text:p/>
          </table:table-cell>
          <table:table-cell table:style-name="ce60" table:formula="of:=IF([.$A35]=&quot;&quot;; &quot;&quot;; ROUND(AVERAGE(OFFSET([.$C35]; 0; 0 ; 12; 1)); 0))">
            <text:p/>
          </table:table-cell>
          <table:table-cell table:style-name="ce60" table:formula="of:=IF([.$A35]=&quot;&quot;; &quot;&quot;; SUM(OFFSET([.$C35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36])=1; [.B36]; &quot;&quot;)">
            <text:p/>
          </table:table-cell>
          <table:table-cell table:style-name="ce6" table:formula="of:=EOMONTH([.B35]; 0)+1" office:value-type="date" office:date-value="2019-11-01" calcext:value-type="date">
            <text:p>2019-11</text:p>
          </table:table-cell>
          <table:table-cell table:style-name="ce48" office:value-type="float" office:value="161" calcext:value-type="float">
            <text:p>161</text:p>
          </table:table-cell>
          <table:table-cell table:style-name="ce60" table:formula="of:=IF([.$A36]=&quot;&quot;; &quot;&quot;; MIN(OFFSET([.$C36]; 0; 0 ; 12; 1)))">
            <text:p/>
          </table:table-cell>
          <table:table-cell table:style-name="ce60" table:formula="of:=IF([.$A36]=&quot;&quot;; &quot;&quot;; MAX(OFFSET([.$C36]; 0; 0 ; 12; 1)))">
            <text:p/>
          </table:table-cell>
          <table:table-cell table:style-name="ce60" table:formula="of:=IF([.$A36]=&quot;&quot;; &quot;&quot;; ROUND(AVERAGE(OFFSET([.$C36]; 0; 0 ; 12; 1)); 0))">
            <text:p/>
          </table:table-cell>
          <table:table-cell table:style-name="ce60" table:formula="of:=IF([.$A36]=&quot;&quot;; &quot;&quot;; SUM(OFFSET([.$C36]; 0; 0 ; 12; 1)))">
            <text:p/>
          </table:table-cell>
          <table:table-cell table:style-name="ce61" table:number-columns-repeated="4"/>
          <table:table-cell table:style-name="ce84"/>
          <table:table-cell table:style-name="ce61" table:number-columns-repeated="16346"/>
        </table:table-row>
        <table:table-row table:style-name="ro1">
          <table:table-cell table:style-name="ce3" table:formula="of:=IF(MONTH([.B37])=1; [.B37]; &quot;&quot;)">
            <text:p/>
          </table:table-cell>
          <table:table-cell table:style-name="ce6" table:formula="of:=EOMONTH([.B36]; 0)+1" office:value-type="date" office:date-value="2019-12-01" calcext:value-type="date">
            <text:p>2019-12</text:p>
          </table:table-cell>
          <table:table-cell table:style-name="ce42" office:value-type="float" office:value="148" calcext:value-type="float">
            <text:p>148</text:p>
          </table:table-cell>
          <table:table-cell table:style-name="ce60" table:formula="of:=IF([.$A37]=&quot;&quot;; &quot;&quot;; MIN(OFFSET([.$C37]; 0; 0 ; 12; 1)))">
            <text:p/>
          </table:table-cell>
          <table:table-cell table:style-name="ce60" table:formula="of:=IF([.$A37]=&quot;&quot;; &quot;&quot;; MAX(OFFSET([.$C37]; 0; 0 ; 12; 1)))">
            <text:p/>
          </table:table-cell>
          <table:table-cell table:style-name="ce60" table:formula="of:=IF([.$A37]=&quot;&quot;; &quot;&quot;; ROUND(AVERAGE(OFFSET([.$C37]; 0; 0 ; 12; 1)); 0))">
            <text:p/>
          </table:table-cell>
          <table:table-cell table:style-name="ce60" table:formula="of:=IF([.$A37]=&quot;&quot;; &quot;&quot;; SUM(OFFSET([.$C37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38])=1; [.B38]; &quot;&quot;)" office:value-type="date" office:date-value="2020-01-01" calcext:value-type="date">
            <text:p>2020</text:p>
          </table:table-cell>
          <table:table-cell table:style-name="ce6" table:formula="of:=EOMONTH([.B37]; 0)+1" office:value-type="date" office:date-value="2020-01-01" calcext:value-type="date">
            <text:p>2020-01</text:p>
          </table:table-cell>
          <table:table-cell table:style-name="ce7" office:value-type="float" office:value="159" calcext:value-type="float">
            <text:p>159</text:p>
          </table:table-cell>
          <table:table-cell table:style-name="ce60" table:formula="of:=IF([.$A38]=&quot;&quot;; &quot;&quot;; MIN(OFFSET([.$C38]; 0; 0 ; 12; 1)))" office:value-type="float" office:value="131" calcext:value-type="float">
            <text:p>131</text:p>
          </table:table-cell>
          <table:table-cell table:style-name="ce60" table:formula="of:=IF([.$A38]=&quot;&quot;; &quot;&quot;; MAX(OFFSET([.$C38]; 0; 0 ; 12; 1)))" office:value-type="float" office:value="258" calcext:value-type="float">
            <text:p>258</text:p>
          </table:table-cell>
          <table:table-cell table:style-name="ce60" table:formula="of:=IF([.$A38]=&quot;&quot;; &quot;&quot;; ROUND(AVERAGE(OFFSET([.$C38]; 0; 0 ; 12; 1)); 0))" office:value-type="float" office:value="194" calcext:value-type="float">
            <text:p>194</text:p>
          </table:table-cell>
          <table:table-cell table:style-name="ce60" table:formula="of:=IF([.$A38]=&quot;&quot;; &quot;&quot;; SUM(OFFSET([.$C38]; 0; 0 ; 12; 1)))" office:value-type="float" office:value="2329" calcext:value-type="float">
            <text:p>2329</text:p>
          </table:table-cell>
          <table:table-cell table:style-name="ce62" table:number-columns-repeated="4"/>
          <table:table-cell table:style-name="ce93"/>
          <table:table-cell table:style-name="ce62" table:number-columns-repeated="16346"/>
        </table:table-row>
        <table:table-row table:style-name="ro1">
          <table:table-cell table:style-name="ce3" table:formula="of:=IF(MONTH([.B39])=1; [.B39]; &quot;&quot;)">
            <text:p/>
          </table:table-cell>
          <table:table-cell table:style-name="ce6" table:formula="of:=EOMONTH([.B38]; 0)+1" office:value-type="date" office:date-value="2020-02-01" calcext:value-type="date">
            <text:p>2020-02</text:p>
          </table:table-cell>
          <table:table-cell table:style-name="ce7" office:value-type="float" office:value="146" calcext:value-type="float">
            <text:p>146</text:p>
          </table:table-cell>
          <table:table-cell table:style-name="ce60" table:formula="of:=IF([.$A39]=&quot;&quot;; &quot;&quot;; MIN(OFFSET([.$C39]; 0; 0 ; 12; 1)))">
            <text:p/>
          </table:table-cell>
          <table:table-cell table:style-name="ce60" table:formula="of:=IF([.$A39]=&quot;&quot;; &quot;&quot;; MAX(OFFSET([.$C39]; 0; 0 ; 12; 1)))">
            <text:p/>
          </table:table-cell>
          <table:table-cell table:style-name="ce60" table:formula="of:=IF([.$A39]=&quot;&quot;; &quot;&quot;; ROUND(AVERAGE(OFFSET([.$C39]; 0; 0 ; 12; 1)); 0))">
            <text:p/>
          </table:table-cell>
          <table:table-cell table:style-name="ce60" table:formula="of:=IF([.$A39]=&quot;&quot;; &quot;&quot;; SUM(OFFSET([.$C39]; 0; 0 ; 12; 1)))">
            <text:p/>
          </table:table-cell>
          <table:table-cell table:style-name="ce60" table:number-columns-repeated="4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3" table:formula="of:=IF(MONTH([.B40])=1; [.B40]; &quot;&quot;)">
            <text:p/>
          </table:table-cell>
          <table:table-cell table:style-name="ce6" table:formula="of:=EOMONTH([.B39]; 0)+1" office:value-type="date" office:date-value="2020-03-01" calcext:value-type="date">
            <text:p>2020-03</text:p>
          </table:table-cell>
          <table:table-cell table:style-name="ce7" office:value-type="float" office:value="258" calcext:value-type="float">
            <text:p>258</text:p>
          </table:table-cell>
          <table:table-cell table:style-name="ce60" table:formula="of:=IF([.$A40]=&quot;&quot;; &quot;&quot;; MIN(OFFSET([.$C40]; 0; 0 ; 12; 1)))">
            <text:p/>
          </table:table-cell>
          <table:table-cell table:style-name="ce60" table:formula="of:=IF([.$A40]=&quot;&quot;; &quot;&quot;; MAX(OFFSET([.$C40]; 0; 0 ; 12; 1)))">
            <text:p/>
          </table:table-cell>
          <table:table-cell table:style-name="ce60" table:formula="of:=IF([.$A40]=&quot;&quot;; &quot;&quot;; ROUND(AVERAGE(OFFSET([.$C40]; 0; 0 ; 12; 1)); 0))">
            <text:p/>
          </table:table-cell>
          <table:table-cell table:style-name="ce60" table:formula="of:=IF([.$A40]=&quot;&quot;; &quot;&quot;; SUM(OFFSET([.$C40]; 0; 0 ; 12; 1)))">
            <text:p/>
          </table:table-cell>
          <table:table-cell table:style-name="ce62" table:number-columns-repeated="4"/>
          <table:table-cell table:style-name="ce93"/>
          <table:table-cell table:style-name="ce62" table:number-columns-repeated="16346"/>
        </table:table-row>
        <table:table-row table:style-name="ro1">
          <table:table-cell table:style-name="ce3" table:formula="of:=IF(MONTH([.B41])=1; [.B41]; &quot;&quot;)">
            <text:p/>
          </table:table-cell>
          <table:table-cell table:style-name="ce6" table:formula="of:=EOMONTH([.B40]; 0)+1" office:value-type="date" office:date-value="2020-04-01" calcext:value-type="date">
            <text:p>2020-04</text:p>
          </table:table-cell>
          <table:table-cell table:style-name="ce7" office:value-type="float" office:value="218" calcext:value-type="float">
            <text:p>218</text:p>
          </table:table-cell>
          <table:table-cell table:style-name="ce60" table:formula="of:=IF([.$A41]=&quot;&quot;; &quot;&quot;; MIN(OFFSET([.$C41]; 0; 0 ; 12; 1)))">
            <text:p/>
          </table:table-cell>
          <table:table-cell table:style-name="ce60" table:formula="of:=IF([.$A41]=&quot;&quot;; &quot;&quot;; MAX(OFFSET([.$C41]; 0; 0 ; 12; 1)))">
            <text:p/>
          </table:table-cell>
          <table:table-cell table:style-name="ce60" table:formula="of:=IF([.$A41]=&quot;&quot;; &quot;&quot;; ROUND(AVERAGE(OFFSET([.$C41]; 0; 0 ; 12; 1)); 0))">
            <text:p/>
          </table:table-cell>
          <table:table-cell table:style-name="ce60" table:formula="of:=IF([.$A41]=&quot;&quot;; &quot;&quot;; SUM(OFFSET([.$C41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42])=1; [.B42]; &quot;&quot;)">
            <text:p/>
          </table:table-cell>
          <table:table-cell table:style-name="ce6" table:formula="of:=EOMONTH([.B41]; 0)+1" office:value-type="date" office:date-value="2020-05-01" calcext:value-type="date">
            <text:p>2020-05</text:p>
          </table:table-cell>
          <table:table-cell table:style-name="ce7" office:value-type="float" office:value="175" calcext:value-type="float">
            <text:p>175</text:p>
          </table:table-cell>
          <table:table-cell table:style-name="ce60" table:formula="of:=IF([.$A42]=&quot;&quot;; &quot;&quot;; MIN(OFFSET([.$C42]; 0; 0 ; 12; 1)))">
            <text:p/>
          </table:table-cell>
          <table:table-cell table:style-name="ce60" table:formula="of:=IF([.$A42]=&quot;&quot;; &quot;&quot;; MAX(OFFSET([.$C42]; 0; 0 ; 12; 1)))">
            <text:p/>
          </table:table-cell>
          <table:table-cell table:style-name="ce60" table:formula="of:=IF([.$A42]=&quot;&quot;; &quot;&quot;; ROUND(AVERAGE(OFFSET([.$C42]; 0; 0 ; 12; 1)); 0))">
            <text:p/>
          </table:table-cell>
          <table:table-cell table:style-name="ce60" table:formula="of:=IF([.$A42]=&quot;&quot;; &quot;&quot;; SUM(OFFSET([.$C42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43])=1; [.B43]; &quot;&quot;)">
            <text:p/>
          </table:table-cell>
          <table:table-cell table:style-name="ce6" table:formula="of:=EOMONTH([.B42]; 0)+1" office:value-type="date" office:date-value="2020-06-01" calcext:value-type="date">
            <text:p>2020-06</text:p>
          </table:table-cell>
          <table:table-cell table:style-name="ce7" office:value-type="float" office:value="145" calcext:value-type="float">
            <text:p>145</text:p>
          </table:table-cell>
          <table:table-cell table:style-name="ce60" table:formula="of:=IF([.$A43]=&quot;&quot;; &quot;&quot;; MIN(OFFSET([.$C43]; 0; 0 ; 12; 1)))">
            <text:p/>
          </table:table-cell>
          <table:table-cell table:style-name="ce60" table:formula="of:=IF([.$A43]=&quot;&quot;; &quot;&quot;; MAX(OFFSET([.$C43]; 0; 0 ; 12; 1)))">
            <text:p/>
          </table:table-cell>
          <table:table-cell table:style-name="ce60" table:formula="of:=IF([.$A43]=&quot;&quot;; &quot;&quot;; ROUND(AVERAGE(OFFSET([.$C43]; 0; 0 ; 12; 1)); 0))">
            <text:p/>
          </table:table-cell>
          <table:table-cell table:style-name="ce60" table:formula="of:=IF([.$A43]=&quot;&quot;; &quot;&quot;; SUM(OFFSET([.$C43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44])=1; [.B44]; &quot;&quot;)">
            <text:p/>
          </table:table-cell>
          <table:table-cell table:style-name="ce6" table:formula="of:=EOMONTH([.B43]; 0)+1" office:value-type="date" office:date-value="2020-07-01" calcext:value-type="date">
            <text:p>2020-07</text:p>
          </table:table-cell>
          <table:table-cell table:style-name="ce7" office:value-type="float" office:value="131" calcext:value-type="float">
            <text:p>131</text:p>
          </table:table-cell>
          <table:table-cell table:style-name="ce60" table:formula="of:=IF([.$A44]=&quot;&quot;; &quot;&quot;; MIN(OFFSET([.$C44]; 0; 0 ; 12; 1)))">
            <text:p/>
          </table:table-cell>
          <table:table-cell table:style-name="ce60" table:formula="of:=IF([.$A44]=&quot;&quot;; &quot;&quot;; MAX(OFFSET([.$C44]; 0; 0 ; 12; 1)))">
            <text:p/>
          </table:table-cell>
          <table:table-cell table:style-name="ce60" table:formula="of:=IF([.$A44]=&quot;&quot;; &quot;&quot;; ROUND(AVERAGE(OFFSET([.$C44]; 0; 0 ; 12; 1)); 0))">
            <text:p/>
          </table:table-cell>
          <table:table-cell table:style-name="ce60" table:formula="of:=IF([.$A44]=&quot;&quot;; &quot;&quot;; SUM(OFFSET([.$C44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45])=1; [.B45]; &quot;&quot;)">
            <text:p/>
          </table:table-cell>
          <table:table-cell table:style-name="ce6" table:formula="of:=EOMONTH([.B44]; 0)+1" office:value-type="date" office:date-value="2020-08-01" calcext:value-type="date">
            <text:p>2020-08</text:p>
          </table:table-cell>
          <table:table-cell table:style-name="ce7" office:value-type="float" office:value="205" calcext:value-type="float">
            <text:p>205</text:p>
          </table:table-cell>
          <table:table-cell table:style-name="ce60" table:formula="of:=IF([.$A45]=&quot;&quot;; &quot;&quot;; MIN(OFFSET([.$C45]; 0; 0 ; 12; 1)))">
            <text:p/>
          </table:table-cell>
          <table:table-cell table:style-name="ce60" table:formula="of:=IF([.$A45]=&quot;&quot;; &quot;&quot;; MAX(OFFSET([.$C45]; 0; 0 ; 12; 1)))">
            <text:p/>
          </table:table-cell>
          <table:table-cell table:style-name="ce60" table:formula="of:=IF([.$A45]=&quot;&quot;; &quot;&quot;; ROUND(AVERAGE(OFFSET([.$C45]; 0; 0 ; 12; 1)); 0))">
            <text:p/>
          </table:table-cell>
          <table:table-cell table:style-name="ce60" table:formula="of:=IF([.$A45]=&quot;&quot;; &quot;&quot;; SUM(OFFSET([.$C45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46])=1; [.B46]; &quot;&quot;)">
            <text:p/>
          </table:table-cell>
          <table:table-cell table:style-name="ce6" table:formula="of:=EOMONTH([.B45]; 0)+1" office:value-type="date" office:date-value="2020-09-01" calcext:value-type="date">
            <text:p>2020-09</text:p>
          </table:table-cell>
          <table:table-cell table:style-name="ce7" office:value-type="float" office:value="170" calcext:value-type="float">
            <text:p>170</text:p>
          </table:table-cell>
          <table:table-cell table:style-name="ce60" table:formula="of:=IF([.$A46]=&quot;&quot;; &quot;&quot;; MIN(OFFSET([.$C46]; 0; 0 ; 12; 1)))">
            <text:p/>
          </table:table-cell>
          <table:table-cell table:style-name="ce60" table:formula="of:=IF([.$A46]=&quot;&quot;; &quot;&quot;; MAX(OFFSET([.$C46]; 0; 0 ; 12; 1)))">
            <text:p/>
          </table:table-cell>
          <table:table-cell table:style-name="ce60" table:formula="of:=IF([.$A46]=&quot;&quot;; &quot;&quot;; ROUND(AVERAGE(OFFSET([.$C46]; 0; 0 ; 12; 1)); 0))">
            <text:p/>
          </table:table-cell>
          <table:table-cell table:style-name="ce60" table:formula="of:=IF([.$A46]=&quot;&quot;; &quot;&quot;; SUM(OFFSET([.$C46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47])=1; [.B47]; &quot;&quot;)">
            <text:p/>
          </table:table-cell>
          <table:table-cell table:style-name="ce6" table:formula="of:=EOMONTH([.B46]; 0)+1" office:value-type="date" office:date-value="2020-10-01" calcext:value-type="date">
            <text:p>2020-10</text:p>
          </table:table-cell>
          <table:table-cell table:style-name="ce7" office:value-type="float" office:value="242" calcext:value-type="float">
            <text:p>242</text:p>
          </table:table-cell>
          <table:table-cell table:style-name="ce60" table:formula="of:=IF([.$A47]=&quot;&quot;; &quot;&quot;; MIN(OFFSET([.$C47]; 0; 0 ; 12; 1)))">
            <text:p/>
          </table:table-cell>
          <table:table-cell table:style-name="ce60" table:formula="of:=IF([.$A47]=&quot;&quot;; &quot;&quot;; MAX(OFFSET([.$C47]; 0; 0 ; 12; 1)))">
            <text:p/>
          </table:table-cell>
          <table:table-cell table:style-name="ce60" table:formula="of:=IF([.$A47]=&quot;&quot;; &quot;&quot;; ROUND(AVERAGE(OFFSET([.$C47]; 0; 0 ; 12; 1)); 0))">
            <text:p/>
          </table:table-cell>
          <table:table-cell table:style-name="ce60" table:formula="of:=IF([.$A47]=&quot;&quot;; &quot;&quot;; SUM(OFFSET([.$C47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48])=1; [.B48]; &quot;&quot;)">
            <text:p/>
          </table:table-cell>
          <table:table-cell table:style-name="ce6" table:formula="of:=EOMONTH([.B47]; 0)+1" office:value-type="date" office:date-value="2020-11-01" calcext:value-type="date">
            <text:p>2020-11</text:p>
          </table:table-cell>
          <table:table-cell table:style-name="ce7" office:value-type="float" office:value="225" calcext:value-type="float">
            <text:p>225</text:p>
          </table:table-cell>
          <table:table-cell table:style-name="ce60" table:formula="of:=IF([.$A48]=&quot;&quot;; &quot;&quot;; MIN(OFFSET([.$C48]; 0; 0 ; 12; 1)))">
            <text:p/>
          </table:table-cell>
          <table:table-cell table:style-name="ce60" table:formula="of:=IF([.$A48]=&quot;&quot;; &quot;&quot;; MAX(OFFSET([.$C48]; 0; 0 ; 12; 1)))">
            <text:p/>
          </table:table-cell>
          <table:table-cell table:style-name="ce60" table:formula="of:=IF([.$A48]=&quot;&quot;; &quot;&quot;; ROUND(AVERAGE(OFFSET([.$C48]; 0; 0 ; 12; 1)); 0))">
            <text:p/>
          </table:table-cell>
          <table:table-cell table:style-name="ce60" table:formula="of:=IF([.$A48]=&quot;&quot;; &quot;&quot;; SUM(OFFSET([.$C48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49])=1; [.B49]; &quot;&quot;)">
            <text:p/>
          </table:table-cell>
          <table:table-cell table:style-name="ce6" table:formula="of:=EOMONTH([.B48]; 0)+1" office:value-type="date" office:date-value="2020-12-01" calcext:value-type="date">
            <text:p>2020-12</text:p>
          </table:table-cell>
          <table:table-cell table:style-name="ce42" office:value-type="float" office:value="255" calcext:value-type="float">
            <text:p>255</text:p>
          </table:table-cell>
          <table:table-cell table:style-name="ce60" table:formula="of:=IF([.$A49]=&quot;&quot;; &quot;&quot;; MIN(OFFSET([.$C49]; 0; 0 ; 12; 1)))">
            <text:p/>
          </table:table-cell>
          <table:table-cell table:style-name="ce60" table:formula="of:=IF([.$A49]=&quot;&quot;; &quot;&quot;; MAX(OFFSET([.$C49]; 0; 0 ; 12; 1)))">
            <text:p/>
          </table:table-cell>
          <table:table-cell table:style-name="ce60" table:formula="of:=IF([.$A49]=&quot;&quot;; &quot;&quot;; ROUND(AVERAGE(OFFSET([.$C49]; 0; 0 ; 12; 1)); 0))">
            <text:p/>
          </table:table-cell>
          <table:table-cell table:style-name="ce60" table:formula="of:=IF([.$A49]=&quot;&quot;; &quot;&quot;; SUM(OFFSET([.$C49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50])=1; [.B50]; &quot;&quot;)" office:value-type="date" office:date-value="2021-01-01" calcext:value-type="date">
            <text:p>2021</text:p>
          </table:table-cell>
          <table:table-cell table:style-name="ce6" table:formula="of:=EOMONTH([.B49]; 0)+1" office:value-type="date" office:date-value="2021-01-01" calcext:value-type="date">
            <text:p>2021-01</text:p>
          </table:table-cell>
          <table:table-cell table:style-name="ce7" office:value-type="float" office:value="244" calcext:value-type="float">
            <text:p>244</text:p>
          </table:table-cell>
          <table:table-cell table:style-name="ce60" table:formula="of:=IF([.$A50]=&quot;&quot;; &quot;&quot;; MIN(OFFSET([.$C50]; 0; 0 ; 12; 1)))" office:value-type="float" office:value="124" calcext:value-type="float">
            <text:p>124</text:p>
          </table:table-cell>
          <table:table-cell table:style-name="ce60" table:formula="of:=IF([.$A50]=&quot;&quot;; &quot;&quot;; MAX(OFFSET([.$C50]; 0; 0 ; 12; 1)))" office:value-type="float" office:value="244" calcext:value-type="float">
            <text:p>244</text:p>
          </table:table-cell>
          <table:table-cell table:style-name="ce60" table:formula="of:=IF([.$A50]=&quot;&quot;; &quot;&quot;; ROUND(AVERAGE(OFFSET([.$C50]; 0; 0 ; 12; 1)); 0))" office:value-type="float" office:value="188" calcext:value-type="float">
            <text:p>188</text:p>
          </table:table-cell>
          <table:table-cell table:style-name="ce60" table:formula="of:=IF([.$A50]=&quot;&quot;; &quot;&quot;; SUM(OFFSET([.$C50]; 0; 0 ; 12; 1)))" office:value-type="float" office:value="2251" calcext:value-type="float">
            <text:p>2251</text:p>
          </table:table-cell>
          <table:table-cell table:number-columns-repeated="16351"/>
        </table:table-row>
        <table:table-row table:style-name="ro1">
          <table:table-cell table:style-name="ce3" table:formula="of:=IF(MONTH([.B51])=1; [.B51]; &quot;&quot;)">
            <text:p/>
          </table:table-cell>
          <table:table-cell table:style-name="ce6" table:formula="of:=EOMONTH([.B50]; 0)+1" office:value-type="date" office:date-value="2021-02-01" calcext:value-type="date">
            <text:p>2021-02</text:p>
          </table:table-cell>
          <table:table-cell table:style-name="ce7" office:value-type="float" office:value="184" calcext:value-type="float">
            <text:p>184</text:p>
          </table:table-cell>
          <table:table-cell table:style-name="ce60" table:formula="of:=IF([.$A51]=&quot;&quot;; &quot;&quot;; MIN(OFFSET([.$C51]; 0; 0 ; 12; 1)))">
            <text:p/>
          </table:table-cell>
          <table:table-cell table:style-name="ce60" table:formula="of:=IF([.$A51]=&quot;&quot;; &quot;&quot;; MAX(OFFSET([.$C51]; 0; 0 ; 12; 1)))">
            <text:p/>
          </table:table-cell>
          <table:table-cell table:style-name="ce60" table:formula="of:=IF([.$A51]=&quot;&quot;; &quot;&quot;; ROUND(AVERAGE(OFFSET([.$C51]; 0; 0 ; 12; 1)); 0))">
            <text:p/>
          </table:table-cell>
          <table:table-cell table:style-name="ce60" table:formula="of:=IF([.$A51]=&quot;&quot;; &quot;&quot;; SUM(OFFSET([.$C51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52])=1; [.B52]; &quot;&quot;)">
            <text:p/>
          </table:table-cell>
          <table:table-cell table:style-name="ce6" table:formula="of:=EOMONTH([.B51]; 0)+1" office:value-type="date" office:date-value="2021-03-01" calcext:value-type="date">
            <text:p>2021-03</text:p>
          </table:table-cell>
          <table:table-cell table:style-name="ce7" office:value-type="float" office:value="199" calcext:value-type="float">
            <text:p>199</text:p>
          </table:table-cell>
          <table:table-cell table:style-name="ce60" table:formula="of:=IF([.$A52]=&quot;&quot;; &quot;&quot;; MIN(OFFSET([.$C52]; 0; 0 ; 12; 1)))">
            <text:p/>
          </table:table-cell>
          <table:table-cell table:style-name="ce60" table:formula="of:=IF([.$A52]=&quot;&quot;; &quot;&quot;; MAX(OFFSET([.$C52]; 0; 0 ; 12; 1)))">
            <text:p/>
          </table:table-cell>
          <table:table-cell table:style-name="ce60" table:formula="of:=IF([.$A52]=&quot;&quot;; &quot;&quot;; ROUND(AVERAGE(OFFSET([.$C52]; 0; 0 ; 12; 1)); 0))">
            <text:p/>
          </table:table-cell>
          <table:table-cell table:style-name="ce60" table:formula="of:=IF([.$A52]=&quot;&quot;; &quot;&quot;; SUM(OFFSET([.$C52]; 0; 0 ; 12; 1)))">
            <text:p/>
          </table:table-cell>
          <table:table-cell table:style-name="ce60" table:number-columns-repeated="4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3" table:formula="of:=IF(MONTH([.B53])=1; [.B53]; &quot;&quot;)">
            <text:p/>
          </table:table-cell>
          <table:table-cell table:style-name="ce6" table:formula="of:=EOMONTH([.B52]; 0)+1" office:value-type="date" office:date-value="2021-04-01" calcext:value-type="date">
            <text:p>2021-04</text:p>
          </table:table-cell>
          <table:table-cell table:style-name="ce7" office:value-type="float" office:value="219" calcext:value-type="float">
            <text:p>219</text:p>
          </table:table-cell>
          <table:table-cell table:style-name="ce60" table:formula="of:=IF([.$A53]=&quot;&quot;; &quot;&quot;; MIN(OFFSET([.$C53]; 0; 0 ; 12; 1)))">
            <text:p/>
          </table:table-cell>
          <table:table-cell table:style-name="ce60" table:formula="of:=IF([.$A53]=&quot;&quot;; &quot;&quot;; MAX(OFFSET([.$C53]; 0; 0 ; 12; 1)))">
            <text:p/>
          </table:table-cell>
          <table:table-cell table:style-name="ce60" table:formula="of:=IF([.$A53]=&quot;&quot;; &quot;&quot;; ROUND(AVERAGE(OFFSET([.$C53]; 0; 0 ; 12; 1)); 0))">
            <text:p/>
          </table:table-cell>
          <table:table-cell table:style-name="ce60" table:formula="of:=IF([.$A53]=&quot;&quot;; &quot;&quot;; SUM(OFFSET([.$C53]; 0; 0 ; 12; 1)))">
            <text:p/>
          </table:table-cell>
          <table:table-cell table:style-name="ce60" table:number-columns-repeated="4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3" table:formula="of:=IF(MONTH([.B54])=1; [.B54]; &quot;&quot;)">
            <text:p/>
          </table:table-cell>
          <table:table-cell table:style-name="ce6" table:formula="of:=EOMONTH([.B53]; 0)+1" office:value-type="date" office:date-value="2021-05-01" calcext:value-type="date">
            <text:p>2021-05</text:p>
          </table:table-cell>
          <table:table-cell table:style-name="ce7" office:value-type="float" office:value="239" calcext:value-type="float">
            <text:p>239</text:p>
          </table:table-cell>
          <table:table-cell table:style-name="ce60" table:formula="of:=IF([.$A54]=&quot;&quot;; &quot;&quot;; MIN(OFFSET([.$C54]; 0; 0 ; 12; 1)))">
            <text:p/>
          </table:table-cell>
          <table:table-cell table:style-name="ce60" table:formula="of:=IF([.$A54]=&quot;&quot;; &quot;&quot;; MAX(OFFSET([.$C54]; 0; 0 ; 12; 1)))">
            <text:p/>
          </table:table-cell>
          <table:table-cell table:style-name="ce60" table:formula="of:=IF([.$A54]=&quot;&quot;; &quot;&quot;; ROUND(AVERAGE(OFFSET([.$C54]; 0; 0 ; 12; 1)); 0))">
            <text:p/>
          </table:table-cell>
          <table:table-cell table:style-name="ce60" table:formula="of:=IF([.$A54]=&quot;&quot;; &quot;&quot;; SUM(OFFSET([.$C54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55])=1; [.B55]; &quot;&quot;)">
            <text:p/>
          </table:table-cell>
          <table:table-cell table:style-name="ce6" table:formula="of:=EOMONTH([.B54]; 0)+1" office:value-type="date" office:date-value="2021-06-01" calcext:value-type="date">
            <text:p>2021-06</text:p>
          </table:table-cell>
          <table:table-cell table:style-name="ce7" office:value-type="float" office:value="195" calcext:value-type="float">
            <text:p>195</text:p>
          </table:table-cell>
          <table:table-cell table:style-name="ce60" table:formula="of:=IF([.$A55]=&quot;&quot;; &quot;&quot;; MIN(OFFSET([.$C55]; 0; 0 ; 12; 1)))">
            <text:p/>
          </table:table-cell>
          <table:table-cell table:style-name="ce60" table:formula="of:=IF([.$A55]=&quot;&quot;; &quot;&quot;; MAX(OFFSET([.$C55]; 0; 0 ; 12; 1)))">
            <text:p/>
          </table:table-cell>
          <table:table-cell table:style-name="ce60" table:formula="of:=IF([.$A55]=&quot;&quot;; &quot;&quot;; ROUND(AVERAGE(OFFSET([.$C55]; 0; 0 ; 12; 1)); 0))">
            <text:p/>
          </table:table-cell>
          <table:table-cell table:style-name="ce60" table:formula="of:=IF([.$A55]=&quot;&quot;; &quot;&quot;; SUM(OFFSET([.$C55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56])=1; [.B56]; &quot;&quot;)">
            <text:p/>
          </table:table-cell>
          <table:table-cell table:style-name="ce6" table:formula="of:=EOMONTH([.B55]; 0)+1" office:value-type="date" office:date-value="2021-07-01" calcext:value-type="date">
            <text:p>2021-07</text:p>
          </table:table-cell>
          <table:table-cell table:style-name="ce7" office:value-type="float" office:value="162" calcext:value-type="float">
            <text:p>162</text:p>
          </table:table-cell>
          <table:table-cell table:style-name="ce60" table:formula="of:=IF([.$A56]=&quot;&quot;; &quot;&quot;; MIN(OFFSET([.$C56]; 0; 0 ; 12; 1)))">
            <text:p/>
          </table:table-cell>
          <table:table-cell table:style-name="ce60" table:formula="of:=IF([.$A56]=&quot;&quot;; &quot;&quot;; MAX(OFFSET([.$C56]; 0; 0 ; 12; 1)))">
            <text:p/>
          </table:table-cell>
          <table:table-cell table:style-name="ce60" table:formula="of:=IF([.$A56]=&quot;&quot;; &quot;&quot;; ROUND(AVERAGE(OFFSET([.$C56]; 0; 0 ; 12; 1)); 0))">
            <text:p/>
          </table:table-cell>
          <table:table-cell table:style-name="ce60" table:formula="of:=IF([.$A56]=&quot;&quot;; &quot;&quot;; SUM(OFFSET([.$C56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57])=1; [.B57]; &quot;&quot;)">
            <text:p/>
          </table:table-cell>
          <table:table-cell table:style-name="ce6" table:formula="of:=EOMONTH([.B56]; 0)+1" office:value-type="date" office:date-value="2021-08-01" calcext:value-type="date">
            <text:p>2021-08</text:p>
          </table:table-cell>
          <table:table-cell table:style-name="ce7" office:value-type="float" office:value="221" calcext:value-type="float">
            <text:p>221</text:p>
          </table:table-cell>
          <table:table-cell table:style-name="ce60" table:formula="of:=IF([.$A57]=&quot;&quot;; &quot;&quot;; MIN(OFFSET([.$C57]; 0; 0 ; 12; 1)))">
            <text:p/>
          </table:table-cell>
          <table:table-cell table:style-name="ce60" table:formula="of:=IF([.$A57]=&quot;&quot;; &quot;&quot;; MAX(OFFSET([.$C57]; 0; 0 ; 12; 1)))">
            <text:p/>
          </table:table-cell>
          <table:table-cell table:style-name="ce60" table:formula="of:=IF([.$A57]=&quot;&quot;; &quot;&quot;; ROUND(AVERAGE(OFFSET([.$C57]; 0; 0 ; 12; 1)); 0))">
            <text:p/>
          </table:table-cell>
          <table:table-cell table:style-name="ce60" table:formula="of:=IF([.$A57]=&quot;&quot;; &quot;&quot;; SUM(OFFSET([.$C57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58])=1; [.B58]; &quot;&quot;)">
            <text:p/>
          </table:table-cell>
          <table:table-cell table:style-name="ce6" table:formula="of:=EOMONTH([.B57]; 0)+1" office:value-type="date" office:date-value="2021-09-01" calcext:value-type="date">
            <text:p>2021-09</text:p>
          </table:table-cell>
          <table:table-cell table:style-name="ce7" office:value-type="float" office:value="146" calcext:value-type="float">
            <text:p>146</text:p>
          </table:table-cell>
          <table:table-cell table:style-name="ce60" table:formula="of:=IF([.$A58]=&quot;&quot;; &quot;&quot;; MIN(OFFSET([.$C58]; 0; 0 ; 12; 1)))">
            <text:p/>
          </table:table-cell>
          <table:table-cell table:style-name="ce60" table:formula="of:=IF([.$A58]=&quot;&quot;; &quot;&quot;; MAX(OFFSET([.$C58]; 0; 0 ; 12; 1)))">
            <text:p/>
          </table:table-cell>
          <table:table-cell table:style-name="ce60" table:formula="of:=IF([.$A58]=&quot;&quot;; &quot;&quot;; ROUND(AVERAGE(OFFSET([.$C58]; 0; 0 ; 12; 1)); 0))">
            <text:p/>
          </table:table-cell>
          <table:table-cell table:style-name="ce60" table:formula="of:=IF([.$A58]=&quot;&quot;; &quot;&quot;; SUM(OFFSET([.$C58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59])=1; [.B59]; &quot;&quot;)">
            <text:p/>
          </table:table-cell>
          <table:table-cell table:style-name="ce6" table:formula="of:=EOMONTH([.B58]; 0)+1" office:value-type="date" office:date-value="2021-10-01" calcext:value-type="date">
            <text:p>2021-10</text:p>
          </table:table-cell>
          <table:table-cell table:style-name="ce7" office:value-type="float" office:value="124" calcext:value-type="float">
            <text:p>124</text:p>
          </table:table-cell>
          <table:table-cell table:style-name="ce60" table:formula="of:=IF([.$A59]=&quot;&quot;; &quot;&quot;; MIN(OFFSET([.$C59]; 0; 0 ; 12; 1)))">
            <text:p/>
          </table:table-cell>
          <table:table-cell table:style-name="ce60" table:formula="of:=IF([.$A59]=&quot;&quot;; &quot;&quot;; MAX(OFFSET([.$C59]; 0; 0 ; 12; 1)))">
            <text:p/>
          </table:table-cell>
          <table:table-cell table:style-name="ce60" table:formula="of:=IF([.$A59]=&quot;&quot;; &quot;&quot;; ROUND(AVERAGE(OFFSET([.$C59]; 0; 0 ; 12; 1)); 0))">
            <text:p/>
          </table:table-cell>
          <table:table-cell table:style-name="ce60" table:formula="of:=IF([.$A59]=&quot;&quot;; &quot;&quot;; SUM(OFFSET([.$C59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60])=1; [.B60]; &quot;&quot;)">
            <text:p/>
          </table:table-cell>
          <table:table-cell table:style-name="ce6" table:formula="of:=EOMONTH([.B59]; 0)+1" office:value-type="date" office:date-value="2021-11-01" calcext:value-type="date">
            <text:p>2021-11</text:p>
          </table:table-cell>
          <table:table-cell table:style-name="ce42" office:value-type="float" office:value="155" calcext:value-type="float">
            <text:p>155</text:p>
          </table:table-cell>
          <table:table-cell table:style-name="ce60" table:formula="of:=IF([.$A60]=&quot;&quot;; &quot;&quot;; MIN(OFFSET([.$C60]; 0; 0 ; 12; 1)))">
            <text:p/>
          </table:table-cell>
          <table:table-cell table:style-name="ce60" table:formula="of:=IF([.$A60]=&quot;&quot;; &quot;&quot;; MAX(OFFSET([.$C60]; 0; 0 ; 12; 1)))">
            <text:p/>
          </table:table-cell>
          <table:table-cell table:style-name="ce60" table:formula="of:=IF([.$A60]=&quot;&quot;; &quot;&quot;; ROUND(AVERAGE(OFFSET([.$C60]; 0; 0 ; 12; 1)); 0))">
            <text:p/>
          </table:table-cell>
          <table:table-cell table:style-name="ce60" table:formula="of:=IF([.$A60]=&quot;&quot;; &quot;&quot;; SUM(OFFSET([.$C60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61])=1; [.B61]; &quot;&quot;)">
            <text:p/>
          </table:table-cell>
          <table:table-cell table:style-name="ce6" table:formula="of:=EOMONTH([.B60]; 0)+1" office:value-type="date" office:date-value="2021-12-01" calcext:value-type="date">
            <text:p>2021-12</text:p>
          </table:table-cell>
          <table:table-cell table:style-name="ce42" office:value-type="float" office:value="163" calcext:value-type="float">
            <text:p>163</text:p>
          </table:table-cell>
          <table:table-cell table:style-name="ce60" table:formula="of:=IF([.$A61]=&quot;&quot;; &quot;&quot;; MIN(OFFSET([.$C61]; 0; 0 ; 12; 1)))">
            <text:p/>
          </table:table-cell>
          <table:table-cell table:style-name="ce60" table:formula="of:=IF([.$A61]=&quot;&quot;; &quot;&quot;; MAX(OFFSET([.$C61]; 0; 0 ; 12; 1)))">
            <text:p/>
          </table:table-cell>
          <table:table-cell table:style-name="ce60" table:formula="of:=IF([.$A61]=&quot;&quot;; &quot;&quot;; ROUND(AVERAGE(OFFSET([.$C61]; 0; 0 ; 12; 1)); 0))">
            <text:p/>
          </table:table-cell>
          <table:table-cell table:style-name="ce60" table:formula="of:=IF([.$A61]=&quot;&quot;; &quot;&quot;; SUM(OFFSET([.$C61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62])=1; [.B62]; &quot;&quot;)" office:value-type="date" office:date-value="2022-01-01" calcext:value-type="date">
            <text:p>2022</text:p>
          </table:table-cell>
          <table:table-cell table:style-name="ce6" table:formula="of:=EOMONTH([.B61]; 0)+1" office:value-type="date" office:date-value="2022-01-01" calcext:value-type="date">
            <text:p>2022-01</text:p>
          </table:table-cell>
          <table:table-cell table:style-name="ce7" office:value-type="float" office:value="176" calcext:value-type="float">
            <text:p>176</text:p>
          </table:table-cell>
          <table:table-cell table:style-name="ce60" table:formula="of:=IF([.$A62]=&quot;&quot;; &quot;&quot;; MIN(OFFSET([.$C62]; 0; 0 ; 12; 1)))" office:value-type="float" office:value="131" calcext:value-type="float">
            <text:p>131</text:p>
          </table:table-cell>
          <table:table-cell table:style-name="ce60" table:formula="of:=IF([.$A62]=&quot;&quot;; &quot;&quot;; MAX(OFFSET([.$C62]; 0; 0 ; 12; 1)))" office:value-type="float" office:value="199" calcext:value-type="float">
            <text:p>199</text:p>
          </table:table-cell>
          <table:table-cell table:style-name="ce60" table:formula="of:=IF([.$A62]=&quot;&quot;; &quot;&quot;; ROUND(AVERAGE(OFFSET([.$C62]; 0; 0 ; 12; 1)); 0))" office:value-type="float" office:value="166" calcext:value-type="float">
            <text:p>166</text:p>
          </table:table-cell>
          <table:table-cell table:style-name="ce60" table:formula="of:=IF([.$A62]=&quot;&quot;; &quot;&quot;; SUM(OFFSET([.$C62]; 0; 0 ; 12; 1)))" office:value-type="float" office:value="1988" calcext:value-type="float">
            <text:p>1988</text:p>
          </table:table-cell>
          <table:table-cell table:number-columns-repeated="16351"/>
        </table:table-row>
        <table:table-row table:style-name="ro1">
          <table:table-cell table:style-name="ce3" table:formula="of:=IF(MONTH([.B63])=1; [.B63]; &quot;&quot;)">
            <text:p/>
          </table:table-cell>
          <table:table-cell table:style-name="ce6" table:formula="of:=EOMONTH([.B62]; 0)+1" office:value-type="date" office:date-value="2022-02-01" calcext:value-type="date">
            <text:p>2022-02</text:p>
          </table:table-cell>
          <table:table-cell table:style-name="ce7" office:value-type="float" office:value="165" calcext:value-type="float">
            <text:p>165</text:p>
          </table:table-cell>
          <table:table-cell table:style-name="ce60" table:formula="of:=IF([.$A63]=&quot;&quot;; &quot;&quot;; MIN(OFFSET([.$C63]; 0; 0 ; 12; 1)))">
            <text:p/>
          </table:table-cell>
          <table:table-cell table:style-name="ce60" table:formula="of:=IF([.$A63]=&quot;&quot;; &quot;&quot;; MAX(OFFSET([.$C63]; 0; 0 ; 12; 1)))">
            <text:p/>
          </table:table-cell>
          <table:table-cell table:style-name="ce60" table:formula="of:=IF([.$A63]=&quot;&quot;; &quot;&quot;; ROUND(AVERAGE(OFFSET([.$C63]; 0; 0 ; 12; 1)); 0))">
            <text:p/>
          </table:table-cell>
          <table:table-cell table:style-name="ce60" table:formula="of:=IF([.$A63]=&quot;&quot;; &quot;&quot;; SUM(OFFSET([.$C63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64])=1; [.B64]; &quot;&quot;)">
            <text:p/>
          </table:table-cell>
          <table:table-cell table:style-name="ce6" table:formula="of:=EOMONTH([.B63]; 0)+1" office:value-type="date" office:date-value="2022-03-01" calcext:value-type="date">
            <text:p>2022-03</text:p>
          </table:table-cell>
          <table:table-cell table:style-name="ce7" office:value-type="float" office:value="156" calcext:value-type="float">
            <text:p>156</text:p>
          </table:table-cell>
          <table:table-cell table:style-name="ce60" table:formula="of:=IF([.$A64]=&quot;&quot;; &quot;&quot;; MIN(OFFSET([.$C64]; 0; 0 ; 12; 1)))">
            <text:p/>
          </table:table-cell>
          <table:table-cell table:style-name="ce60" table:formula="of:=IF([.$A64]=&quot;&quot;; &quot;&quot;; MAX(OFFSET([.$C64]; 0; 0 ; 12; 1)))">
            <text:p/>
          </table:table-cell>
          <table:table-cell table:style-name="ce60" table:formula="of:=IF([.$A64]=&quot;&quot;; &quot;&quot;; ROUND(AVERAGE(OFFSET([.$C64]; 0; 0 ; 12; 1)); 0))">
            <text:p/>
          </table:table-cell>
          <table:table-cell table:style-name="ce60" table:formula="of:=IF([.$A64]=&quot;&quot;; &quot;&quot;; SUM(OFFSET([.$C64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65])=1; [.B65]; &quot;&quot;)">
            <text:p/>
          </table:table-cell>
          <table:table-cell table:style-name="ce6" table:formula="of:=EOMONTH([.B64]; 0)+1" office:value-type="date" office:date-value="2022-04-01" calcext:value-type="date">
            <text:p>2022-04</text:p>
          </table:table-cell>
          <table:table-cell table:style-name="ce7" office:value-type="float" office:value="131" calcext:value-type="float">
            <text:p>131</text:p>
          </table:table-cell>
          <table:table-cell table:style-name="ce60" table:formula="of:=IF([.$A65]=&quot;&quot;; &quot;&quot;; MIN(OFFSET([.$C65]; 0; 0 ; 12; 1)))">
            <text:p/>
          </table:table-cell>
          <table:table-cell table:style-name="ce60" table:formula="of:=IF([.$A65]=&quot;&quot;; &quot;&quot;; MAX(OFFSET([.$C65]; 0; 0 ; 12; 1)))">
            <text:p/>
          </table:table-cell>
          <table:table-cell table:style-name="ce60" table:formula="of:=IF([.$A65]=&quot;&quot;; &quot;&quot;; ROUND(AVERAGE(OFFSET([.$C65]; 0; 0 ; 12; 1)); 0))">
            <text:p/>
          </table:table-cell>
          <table:table-cell table:style-name="ce60" table:formula="of:=IF([.$A65]=&quot;&quot;; &quot;&quot;; SUM(OFFSET([.$C65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66])=1; [.B66]; &quot;&quot;)">
            <text:p/>
          </table:table-cell>
          <table:table-cell table:style-name="ce6" table:formula="of:=EOMONTH([.B65]; 0)+1" office:value-type="date" office:date-value="2022-05-01" calcext:value-type="date">
            <text:p>2022-05</text:p>
          </table:table-cell>
          <table:table-cell table:style-name="ce7" office:value-type="float" office:value="156" calcext:value-type="float">
            <text:p>156</text:p>
          </table:table-cell>
          <table:table-cell table:style-name="ce60" table:formula="of:=IF([.$A66]=&quot;&quot;; &quot;&quot;; MIN(OFFSET([.$C66]; 0; 0 ; 12; 1)))">
            <text:p/>
          </table:table-cell>
          <table:table-cell table:style-name="ce60" table:formula="of:=IF([.$A66]=&quot;&quot;; &quot;&quot;; MAX(OFFSET([.$C66]; 0; 0 ; 12; 1)))">
            <text:p/>
          </table:table-cell>
          <table:table-cell table:style-name="ce60" table:formula="of:=IF([.$A66]=&quot;&quot;; &quot;&quot;; ROUND(AVERAGE(OFFSET([.$C66]; 0; 0 ; 12; 1)); 0))">
            <text:p/>
          </table:table-cell>
          <table:table-cell table:style-name="ce60" table:formula="of:=IF([.$A66]=&quot;&quot;; &quot;&quot;; SUM(OFFSET([.$C66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67])=1; [.B67]; &quot;&quot;)">
            <text:p/>
          </table:table-cell>
          <table:table-cell table:style-name="ce6" table:formula="of:=EOMONTH([.B66]; 0)+1" office:value-type="date" office:date-value="2022-06-01" calcext:value-type="date">
            <text:p>2022-06</text:p>
          </table:table-cell>
          <table:table-cell table:style-name="ce7" office:value-type="float" office:value="147" calcext:value-type="float">
            <text:p>147</text:p>
          </table:table-cell>
          <table:table-cell table:style-name="ce60" table:formula="of:=IF([.$A67]=&quot;&quot;; &quot;&quot;; MIN(OFFSET([.$C67]; 0; 0 ; 12; 1)))">
            <text:p/>
          </table:table-cell>
          <table:table-cell table:style-name="ce60" table:formula="of:=IF([.$A67]=&quot;&quot;; &quot;&quot;; MAX(OFFSET([.$C67]; 0; 0 ; 12; 1)))">
            <text:p/>
          </table:table-cell>
          <table:table-cell table:style-name="ce60" table:formula="of:=IF([.$A67]=&quot;&quot;; &quot;&quot;; ROUND(AVERAGE(OFFSET([.$C67]; 0; 0 ; 12; 1)); 0))">
            <text:p/>
          </table:table-cell>
          <table:table-cell table:style-name="ce60" table:formula="of:=IF([.$A67]=&quot;&quot;; &quot;&quot;; SUM(OFFSET([.$C67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68])=1; [.B68]; &quot;&quot;)">
            <text:p/>
          </table:table-cell>
          <table:table-cell table:style-name="ce6" table:formula="of:=EOMONTH([.B67]; 0)+1" office:value-type="date" office:date-value="2022-07-01" calcext:value-type="date">
            <text:p>2022-07</text:p>
          </table:table-cell>
          <table:table-cell table:style-name="ce7" office:value-type="float" office:value="181" calcext:value-type="float">
            <text:p>181</text:p>
          </table:table-cell>
          <table:table-cell table:style-name="ce60" table:formula="of:=IF([.$A68]=&quot;&quot;; &quot;&quot;; MIN(OFFSET([.$C68]; 0; 0 ; 12; 1)))">
            <text:p/>
          </table:table-cell>
          <table:table-cell table:style-name="ce60" table:formula="of:=IF([.$A68]=&quot;&quot;; &quot;&quot;; MAX(OFFSET([.$C68]; 0; 0 ; 12; 1)))">
            <text:p/>
          </table:table-cell>
          <table:table-cell table:style-name="ce60" table:formula="of:=IF([.$A68]=&quot;&quot;; &quot;&quot;; ROUND(AVERAGE(OFFSET([.$C68]; 0; 0 ; 12; 1)); 0))">
            <text:p/>
          </table:table-cell>
          <table:table-cell table:style-name="ce60" table:formula="of:=IF([.$A68]=&quot;&quot;; &quot;&quot;; SUM(OFFSET([.$C68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69])=1; [.B69]; &quot;&quot;)">
            <text:p/>
          </table:table-cell>
          <table:table-cell table:style-name="ce6" table:formula="of:=EOMONTH([.B68]; 0)+1" office:value-type="date" office:date-value="2022-08-01" calcext:value-type="date">
            <text:p>2022-08</text:p>
          </table:table-cell>
          <table:table-cell table:style-name="ce7" office:value-type="float" office:value="199" calcext:value-type="float">
            <text:p>199</text:p>
          </table:table-cell>
          <table:table-cell table:style-name="ce60" table:formula="of:=IF([.$A69]=&quot;&quot;; &quot;&quot;; MIN(OFFSET([.$C69]; 0; 0 ; 12; 1)))">
            <text:p/>
          </table:table-cell>
          <table:table-cell table:style-name="ce60" table:formula="of:=IF([.$A69]=&quot;&quot;; &quot;&quot;; MAX(OFFSET([.$C69]; 0; 0 ; 12; 1)))">
            <text:p/>
          </table:table-cell>
          <table:table-cell table:style-name="ce60" table:formula="of:=IF([.$A69]=&quot;&quot;; &quot;&quot;; ROUND(AVERAGE(OFFSET([.$C69]; 0; 0 ; 12; 1)); 0))">
            <text:p/>
          </table:table-cell>
          <table:table-cell table:style-name="ce60" table:formula="of:=IF([.$A69]=&quot;&quot;; &quot;&quot;; SUM(OFFSET([.$C69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70])=1; [.B70]; &quot;&quot;)">
            <text:p/>
          </table:table-cell>
          <table:table-cell table:style-name="ce6" table:formula="of:=EOMONTH([.B69]; 0)+1" office:value-type="date" office:date-value="2022-09-01" calcext:value-type="date">
            <text:p>2022-09</text:p>
          </table:table-cell>
          <table:table-cell table:style-name="ce7" office:value-type="float" office:value="176" calcext:value-type="float">
            <text:p>176</text:p>
          </table:table-cell>
          <table:table-cell table:style-name="ce60" table:formula="of:=IF([.$A70]=&quot;&quot;; &quot;&quot;; MIN(OFFSET([.$C70]; 0; 0 ; 12; 1)))">
            <text:p/>
          </table:table-cell>
          <table:table-cell table:style-name="ce60" table:formula="of:=IF([.$A70]=&quot;&quot;; &quot;&quot;; MAX(OFFSET([.$C70]; 0; 0 ; 12; 1)))">
            <text:p/>
          </table:table-cell>
          <table:table-cell table:style-name="ce60" table:formula="of:=IF([.$A70]=&quot;&quot;; &quot;&quot;; ROUND(AVERAGE(OFFSET([.$C70]; 0; 0 ; 12; 1)); 0))">
            <text:p/>
          </table:table-cell>
          <table:table-cell table:style-name="ce60" table:formula="of:=IF([.$A70]=&quot;&quot;; &quot;&quot;; SUM(OFFSET([.$C70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71])=1; [.B71]; &quot;&quot;)">
            <text:p/>
          </table:table-cell>
          <table:table-cell table:style-name="ce6" table:formula="of:=EOMONTH([.B70]; 0)+1" office:value-type="date" office:date-value="2022-10-01" calcext:value-type="date">
            <text:p>2022-10</text:p>
          </table:table-cell>
          <table:table-cell table:style-name="ce7" office:value-type="float" office:value="143" calcext:value-type="float">
            <text:p>143</text:p>
          </table:table-cell>
          <table:table-cell table:style-name="ce60" table:formula="of:=IF([.$A71]=&quot;&quot;; &quot;&quot;; MIN(OFFSET([.$C71]; 0; 0 ; 12; 1)))">
            <text:p/>
          </table:table-cell>
          <table:table-cell table:style-name="ce60" table:formula="of:=IF([.$A71]=&quot;&quot;; &quot;&quot;; MAX(OFFSET([.$C71]; 0; 0 ; 12; 1)))">
            <text:p/>
          </table:table-cell>
          <table:table-cell table:style-name="ce60" table:formula="of:=IF([.$A71]=&quot;&quot;; &quot;&quot;; ROUND(AVERAGE(OFFSET([.$C71]; 0; 0 ; 12; 1)); 0))">
            <text:p/>
          </table:table-cell>
          <table:table-cell table:style-name="ce60" table:formula="of:=IF([.$A71]=&quot;&quot;; &quot;&quot;; SUM(OFFSET([.$C71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72])=1; [.B72]; &quot;&quot;)">
            <text:p/>
          </table:table-cell>
          <table:table-cell table:style-name="ce6" table:formula="of:=EOMONTH([.B71]; 0)+1" office:value-type="date" office:date-value="2022-11-01" calcext:value-type="date">
            <text:p>2022-11</text:p>
          </table:table-cell>
          <table:table-cell table:style-name="ce42" office:value-type="float" office:value="183" calcext:value-type="float">
            <text:p>183</text:p>
          </table:table-cell>
          <table:table-cell table:style-name="ce60" table:formula="of:=IF([.$A72]=&quot;&quot;; &quot;&quot;; MIN(OFFSET([.$C72]; 0; 0 ; 12; 1)))">
            <text:p/>
          </table:table-cell>
          <table:table-cell table:style-name="ce60" table:formula="of:=IF([.$A72]=&quot;&quot;; &quot;&quot;; MAX(OFFSET([.$C72]; 0; 0 ; 12; 1)))">
            <text:p/>
          </table:table-cell>
          <table:table-cell table:style-name="ce60" table:formula="of:=IF([.$A72]=&quot;&quot;; &quot;&quot;; ROUND(AVERAGE(OFFSET([.$C72]; 0; 0 ; 12; 1)); 0))">
            <text:p/>
          </table:table-cell>
          <table:table-cell table:style-name="ce60" table:formula="of:=IF([.$A72]=&quot;&quot;; &quot;&quot;; SUM(OFFSET([.$C72]; 0; 0 ; 12; 1)))">
            <text:p/>
          </table:table-cell>
          <table:table-cell table:style-name="ce60" table:number-columns-repeated="4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3" table:formula="of:=IF(MONTH([.B73])=1; [.B73]; &quot;&quot;)">
            <text:p/>
          </table:table-cell>
          <table:table-cell table:style-name="ce6" table:formula="of:=EOMONTH([.B72]; 0)+1" office:value-type="date" office:date-value="2022-12-01" calcext:value-type="date">
            <text:p>2022-12</text:p>
          </table:table-cell>
          <table:table-cell table:style-name="ce42" office:value-type="float" office:value="175" calcext:value-type="float">
            <text:p>175</text:p>
          </table:table-cell>
          <table:table-cell table:style-name="ce60" table:formula="of:=IF([.$A73]=&quot;&quot;; &quot;&quot;; MIN(OFFSET([.$C73]; 0; 0 ; 12; 1)))">
            <text:p/>
          </table:table-cell>
          <table:table-cell table:style-name="ce60" table:formula="of:=IF([.$A73]=&quot;&quot;; &quot;&quot;; MAX(OFFSET([.$C73]; 0; 0 ; 12; 1)))">
            <text:p/>
          </table:table-cell>
          <table:table-cell table:style-name="ce60" table:formula="of:=IF([.$A73]=&quot;&quot;; &quot;&quot;; ROUND(AVERAGE(OFFSET([.$C73]; 0; 0 ; 12; 1)); 0))">
            <text:p/>
          </table:table-cell>
          <table:table-cell table:style-name="ce60" table:formula="of:=IF([.$A73]=&quot;&quot;; &quot;&quot;; SUM(OFFSET([.$C73]; 0; 0 ; 12; 1)))">
            <text:p/>
          </table:table-cell>
          <table:table-cell table:style-name="ce60" table:number-columns-repeated="4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3" table:formula="of:=IF(MONTH([.B74])=1; [.B74]; &quot;&quot;)" office:value-type="date" office:date-value="2023-01-01" calcext:value-type="date">
            <text:p>2023</text:p>
          </table:table-cell>
          <table:table-cell table:style-name="ce6" table:formula="of:=EOMONTH([.B73]; 0)+1" office:value-type="date" office:date-value="2023-01-01" calcext:value-type="date">
            <text:p>2023-01</text:p>
          </table:table-cell>
          <table:table-cell table:style-name="ce7" office:value-type="float" office:value="205" calcext:value-type="float">
            <text:p>205</text:p>
          </table:table-cell>
          <table:table-cell table:style-name="ce12" table:formula="of:=IF([.$A74]=&quot;&quot;; &quot;&quot;; MIN(OFFSET([.$C74]; 0; 0 ; 12; 1)))" office:value-type="float" office:value="101" calcext:value-type="float">
            <text:p>101</text:p>
          </table:table-cell>
          <table:table-cell table:style-name="ce12" table:formula="of:=IF([.$A74]=&quot;&quot;; &quot;&quot;; MAX(OFFSET([.$C74]; 0; 0 ; 12; 1)))" office:value-type="float" office:value="285" calcext:value-type="float">
            <text:p>285</text:p>
          </table:table-cell>
          <table:table-cell table:style-name="ce12" table:formula="of:=IF([.$A74]=&quot;&quot;; &quot;&quot;; ROUND(AVERAGE(OFFSET([.$C74]; 0; 0 ; 12; 1)); 0))" office:value-type="float" office:value="203" calcext:value-type="float">
            <text:p>203</text:p>
          </table:table-cell>
          <table:table-cell table:style-name="ce12" table:formula="of:=IF([.$A74]=&quot;&quot;; &quot;&quot;; SUM(OFFSET([.$C74]; 0; 0 ; 12; 1)))" office:value-type="float" office:value="2430" calcext:value-type="float">
            <text:p>2430</text:p>
          </table:table-cell>
          <table:table-cell table:number-columns-repeated="16351"/>
        </table:table-row>
        <table:table-row table:style-name="ro1">
          <table:table-cell table:style-name="ce3" table:formula="of:=IF(MONTH([.B75])=1; [.B75]; &quot;&quot;)">
            <text:p/>
          </table:table-cell>
          <table:table-cell table:style-name="ce6" table:formula="of:=EOMONTH([.B74]; 0)+1" office:value-type="date" office:date-value="2023-02-01" calcext:value-type="date">
            <text:p>2023-02</text:p>
          </table:table-cell>
          <table:table-cell table:style-name="ce7" office:value-type="float" office:value="151" calcext:value-type="float">
            <text:p>151</text:p>
          </table:table-cell>
          <table:table-cell table:style-name="ce60" table:formula="of:=IF([.$A75]=&quot;&quot;; &quot;&quot;; MIN(OFFSET([.$C75]; 0; 0 ; 12; 1)))">
            <text:p/>
          </table:table-cell>
          <table:table-cell table:style-name="ce60" table:formula="of:=IF([.$A75]=&quot;&quot;; &quot;&quot;; MAX(OFFSET([.$C75]; 0; 0 ; 12; 1)))">
            <text:p/>
          </table:table-cell>
          <table:table-cell table:style-name="ce60" table:formula="of:=IF([.$A75]=&quot;&quot;; &quot;&quot;; ROUND(AVERAGE(OFFSET([.$C75]; 0; 0 ; 12; 1)); 0))">
            <text:p/>
          </table:table-cell>
          <table:table-cell table:style-name="ce60" table:formula="of:=IF([.$A75]=&quot;&quot;; &quot;&quot;; SUM(OFFSET([.$C75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76])=1; [.B76]; &quot;&quot;)">
            <text:p/>
          </table:table-cell>
          <table:table-cell table:style-name="ce6" table:formula="of:=EOMONTH([.B75]; 0)+1" office:value-type="date" office:date-value="2023-03-01" calcext:value-type="date">
            <text:p>2023-03</text:p>
          </table:table-cell>
          <table:table-cell table:style-name="ce7" office:value-type="float" office:value="160" calcext:value-type="float">
            <text:p>160</text:p>
          </table:table-cell>
          <table:table-cell table:style-name="ce60" table:formula="of:=IF([.$A76]=&quot;&quot;; &quot;&quot;; MIN(OFFSET([.$C76]; 0; 0 ; 12; 1)))">
            <text:p/>
          </table:table-cell>
          <table:table-cell table:style-name="ce60" table:formula="of:=IF([.$A76]=&quot;&quot;; &quot;&quot;; MAX(OFFSET([.$C76]; 0; 0 ; 12; 1)))">
            <text:p/>
          </table:table-cell>
          <table:table-cell table:style-name="ce60" table:formula="of:=IF([.$A76]=&quot;&quot;; &quot;&quot;; ROUND(AVERAGE(OFFSET([.$C76]; 0; 0 ; 12; 1)); 0))">
            <text:p/>
          </table:table-cell>
          <table:table-cell table:style-name="ce60" table:formula="of:=IF([.$A76]=&quot;&quot;; &quot;&quot;; SUM(OFFSET([.$C76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77])=1; [.B77]; &quot;&quot;)">
            <text:p/>
          </table:table-cell>
          <table:table-cell table:style-name="ce6" table:formula="of:=EOMONTH([.B76]; 0)+1" office:value-type="date" office:date-value="2023-04-01" calcext:value-type="date">
            <text:p>2023-04</text:p>
          </table:table-cell>
          <table:table-cell table:style-name="ce7" office:value-type="float" office:value="181" calcext:value-type="float">
            <text:p>181</text:p>
          </table:table-cell>
          <table:table-cell table:style-name="ce60" table:formula="of:=IF([.$A77]=&quot;&quot;; &quot;&quot;; MIN(OFFSET([.$C77]; 0; 0 ; 12; 1)))">
            <text:p/>
          </table:table-cell>
          <table:table-cell table:style-name="ce60" table:formula="of:=IF([.$A77]=&quot;&quot;; &quot;&quot;; MAX(OFFSET([.$C77]; 0; 0 ; 12; 1)))">
            <text:p/>
          </table:table-cell>
          <table:table-cell table:style-name="ce60" table:formula="of:=IF([.$A77]=&quot;&quot;; &quot;&quot;; ROUND(AVERAGE(OFFSET([.$C77]; 0; 0 ; 12; 1)); 0))">
            <text:p/>
          </table:table-cell>
          <table:table-cell table:style-name="ce60" table:formula="of:=IF([.$A77]=&quot;&quot;; &quot;&quot;; SUM(OFFSET([.$C77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78])=1; [.B78]; &quot;&quot;)">
            <text:p/>
          </table:table-cell>
          <table:table-cell table:style-name="ce6" table:formula="of:=EOMONTH([.B77]; 0)+1" office:value-type="date" office:date-value="2023-05-01" calcext:value-type="date">
            <text:p>2023-05</text:p>
          </table:table-cell>
          <table:table-cell table:style-name="ce7" office:value-type="float" office:value="157" calcext:value-type="float">
            <text:p>157</text:p>
          </table:table-cell>
          <table:table-cell table:style-name="ce60" table:formula="of:=IF([.$A78]=&quot;&quot;; &quot;&quot;; MIN(OFFSET([.$C78]; 0; 0 ; 12; 1)))">
            <text:p/>
          </table:table-cell>
          <table:table-cell table:style-name="ce60" table:formula="of:=IF([.$A78]=&quot;&quot;; &quot;&quot;; MAX(OFFSET([.$C78]; 0; 0 ; 12; 1)))">
            <text:p/>
          </table:table-cell>
          <table:table-cell table:style-name="ce60" table:formula="of:=IF([.$A78]=&quot;&quot;; &quot;&quot;; ROUND(AVERAGE(OFFSET([.$C78]; 0; 0 ; 12; 1)); 0))">
            <text:p/>
          </table:table-cell>
          <table:table-cell table:style-name="ce60" table:formula="of:=IF([.$A78]=&quot;&quot;; &quot;&quot;; SUM(OFFSET([.$C78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79])=1; [.B79]; &quot;&quot;)">
            <text:p/>
          </table:table-cell>
          <table:table-cell table:style-name="ce6" table:formula="of:=EOMONTH([.B78]; 0)+1" office:value-type="date" office:date-value="2023-06-01" calcext:value-type="date">
            <text:p>2023-06</text:p>
          </table:table-cell>
          <table:table-cell table:style-name="ce45" office:value-type="float" office:value="205" calcext:value-type="float">
            <text:p>205</text:p>
          </table:table-cell>
          <table:table-cell table:style-name="ce60" table:formula="of:=IF([.$A79]=&quot;&quot;; &quot;&quot;; MIN(OFFSET([.$C79]; 0; 0 ; 12; 1)))">
            <text:p/>
          </table:table-cell>
          <table:table-cell table:style-name="ce60" table:formula="of:=IF([.$A79]=&quot;&quot;; &quot;&quot;; MAX(OFFSET([.$C79]; 0; 0 ; 12; 1)))">
            <text:p/>
          </table:table-cell>
          <table:table-cell table:style-name="ce60" table:formula="of:=IF([.$A79]=&quot;&quot;; &quot;&quot;; ROUND(AVERAGE(OFFSET([.$C79]; 0; 0 ; 12; 1)); 0))">
            <text:p/>
          </table:table-cell>
          <table:table-cell table:style-name="ce60" table:formula="of:=IF([.$A79]=&quot;&quot;; &quot;&quot;; SUM(OFFSET([.$C79]; 0; 0 ; 12; 1)))">
            <text:p/>
          </table:table-cell>
          <table:table-cell table:style-name="ce61" table:number-columns-repeated="4"/>
          <table:table-cell table:style-name="ce84"/>
          <table:table-cell table:style-name="ce61" table:number-columns-repeated="16346"/>
        </table:table-row>
        <table:table-row table:style-name="ro1">
          <table:table-cell table:style-name="ce3" table:formula="of:=IF(MONTH([.B80])=1; [.B80]; &quot;&quot;)">
            <text:p/>
          </table:table-cell>
          <table:table-cell table:style-name="ce6" table:formula="of:=EOMONTH([.B79]; 0)+1" office:value-type="date" office:date-value="2023-07-01" calcext:value-type="date">
            <text:p>2023-07</text:p>
          </table:table-cell>
          <table:table-cell table:style-name="ce7" office:value-type="float" office:value="285" calcext:value-type="float">
            <text:p>285</text:p>
          </table:table-cell>
          <table:table-cell table:style-name="ce60" table:formula="of:=IF([.$A80]=&quot;&quot;; &quot;&quot;; MIN(OFFSET([.$C80]; 0; 0 ; 12; 1)))">
            <text:p/>
          </table:table-cell>
          <table:table-cell table:style-name="ce60" table:formula="of:=IF([.$A80]=&quot;&quot;; &quot;&quot;; MAX(OFFSET([.$C80]; 0; 0 ; 12; 1)))">
            <text:p/>
          </table:table-cell>
          <table:table-cell table:style-name="ce60" table:formula="of:=IF([.$A80]=&quot;&quot;; &quot;&quot;; ROUND(AVERAGE(OFFSET([.$C80]; 0; 0 ; 12; 1)); 0))">
            <text:p/>
          </table:table-cell>
          <table:table-cell table:style-name="ce60" table:formula="of:=IF([.$A80]=&quot;&quot;; &quot;&quot;; SUM(OFFSET([.$C80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81])=1; [.B81]; &quot;&quot;)">
            <text:p/>
          </table:table-cell>
          <table:table-cell table:style-name="ce6" table:formula="of:=EOMONTH([.B80]; 0)+1" office:value-type="date" office:date-value="2023-08-01" calcext:value-type="date">
            <text:p>2023-08</text:p>
          </table:table-cell>
          <table:table-cell table:style-name="ce48" office:value-type="float" office:value="265" calcext:value-type="float">
            <text:p>265</text:p>
          </table:table-cell>
          <table:table-cell table:style-name="ce60" table:formula="of:=IF([.$A81]=&quot;&quot;; &quot;&quot;; MIN(OFFSET([.$C81]; 0; 0 ; 12; 1)))">
            <text:p/>
          </table:table-cell>
          <table:table-cell table:style-name="ce60" table:formula="of:=IF([.$A81]=&quot;&quot;; &quot;&quot;; MAX(OFFSET([.$C81]; 0; 0 ; 12; 1)))">
            <text:p/>
          </table:table-cell>
          <table:table-cell table:style-name="ce60" table:formula="of:=IF([.$A81]=&quot;&quot;; &quot;&quot;; ROUND(AVERAGE(OFFSET([.$C81]; 0; 0 ; 12; 1)); 0))">
            <text:p/>
          </table:table-cell>
          <table:table-cell table:style-name="ce60" table:formula="of:=IF([.$A81]=&quot;&quot;; &quot;&quot;; SUM(OFFSET([.$C81]; 0; 0 ; 12; 1)))">
            <text:p/>
          </table:table-cell>
          <table:table-cell table:style-name="ce62" table:number-columns-repeated="4"/>
          <table:table-cell table:style-name="ce93"/>
          <table:table-cell table:style-name="ce62" table:number-columns-repeated="16346"/>
        </table:table-row>
        <table:table-row table:style-name="ro1">
          <table:table-cell table:style-name="ce3" table:formula="of:=IF(MONTH([.B82])=1; [.B82]; &quot;&quot;)">
            <text:p/>
          </table:table-cell>
          <table:table-cell table:style-name="ce6" table:formula="of:=EOMONTH([.B81]; 0)+1" office:value-type="date" office:date-value="2023-09-01" calcext:value-type="date">
            <text:p>2023-09</text:p>
          </table:table-cell>
          <table:table-cell table:style-name="ce7" office:value-type="float" office:value="101" calcext:value-type="float">
            <text:p>101</text:p>
          </table:table-cell>
          <table:table-cell table:style-name="ce60" table:formula="of:=IF([.$A82]=&quot;&quot;; &quot;&quot;; MIN(OFFSET([.$C82]; 0; 0 ; 12; 1)))">
            <text:p/>
          </table:table-cell>
          <table:table-cell table:style-name="ce60" table:formula="of:=IF([.$A82]=&quot;&quot;; &quot;&quot;; MAX(OFFSET([.$C82]; 0; 0 ; 12; 1)))">
            <text:p/>
          </table:table-cell>
          <table:table-cell table:style-name="ce60" table:formula="of:=IF([.$A82]=&quot;&quot;; &quot;&quot;; ROUND(AVERAGE(OFFSET([.$C82]; 0; 0 ; 12; 1)); 0))">
            <text:p/>
          </table:table-cell>
          <table:table-cell table:style-name="ce60" table:formula="of:=IF([.$A82]=&quot;&quot;; &quot;&quot;; SUM(OFFSET([.$C82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83])=1; [.B83]; &quot;&quot;)">
            <text:p/>
          </table:table-cell>
          <table:table-cell table:style-name="ce6" table:formula="of:=EOMONTH([.B82]; 0)+1" office:value-type="date" office:date-value="2023-10-01" calcext:value-type="date">
            <text:p>2023-10</text:p>
          </table:table-cell>
          <table:table-cell table:style-name="ce7" office:value-type="float" office:value="234" calcext:value-type="float">
            <text:p>234</text:p>
          </table:table-cell>
          <table:table-cell table:style-name="ce60" table:formula="of:=IF([.$A83]=&quot;&quot;; &quot;&quot;; MIN(OFFSET([.$C83]; 0; 0 ; 12; 1)))">
            <text:p/>
          </table:table-cell>
          <table:table-cell table:style-name="ce60" table:formula="of:=IF([.$A83]=&quot;&quot;; &quot;&quot;; MAX(OFFSET([.$C83]; 0; 0 ; 12; 1)))">
            <text:p/>
          </table:table-cell>
          <table:table-cell table:style-name="ce60" table:formula="of:=IF([.$A83]=&quot;&quot;; &quot;&quot;; ROUND(AVERAGE(OFFSET([.$C83]; 0; 0 ; 12; 1)); 0))">
            <text:p/>
          </table:table-cell>
          <table:table-cell table:style-name="ce60" table:formula="of:=IF([.$A83]=&quot;&quot;; &quot;&quot;; SUM(OFFSET([.$C83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84])=1; [.B84]; &quot;&quot;)">
            <text:p/>
          </table:table-cell>
          <table:table-cell table:style-name="ce6" table:formula="of:=EOMONTH([.B83]; 0)+1" office:value-type="date" office:date-value="2023-11-01" calcext:value-type="date">
            <text:p>2023-11</text:p>
          </table:table-cell>
          <table:table-cell table:style-name="ce42" office:value-type="float" office:value="244" calcext:value-type="float">
            <text:p>244</text:p>
          </table:table-cell>
          <table:table-cell table:style-name="ce60" table:formula="of:=IF([.$A84]=&quot;&quot;; &quot;&quot;; MIN(OFFSET([.$C84]; 0; 0 ; 12; 1)))">
            <text:p/>
          </table:table-cell>
          <table:table-cell table:style-name="ce60" table:formula="of:=IF([.$A84]=&quot;&quot;; &quot;&quot;; MAX(OFFSET([.$C84]; 0; 0 ; 12; 1)))">
            <text:p/>
          </table:table-cell>
          <table:table-cell table:style-name="ce60" table:formula="of:=IF([.$A84]=&quot;&quot;; &quot;&quot;; ROUND(AVERAGE(OFFSET([.$C84]; 0; 0 ; 12; 1)); 0))">
            <text:p/>
          </table:table-cell>
          <table:table-cell table:style-name="ce60" table:formula="of:=IF([.$A84]=&quot;&quot;; &quot;&quot;; SUM(OFFSET([.$C84]; 0; 0 ; 12; 1)))">
            <text:p/>
          </table:table-cell>
          <table:table-cell table:style-name="ce60" table:number-columns-repeated="4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3" table:formula="of:=IF(MONTH([.B85])=1; [.B85]; &quot;&quot;)">
            <text:p/>
          </table:table-cell>
          <table:table-cell table:style-name="ce6" table:formula="of:=EOMONTH([.B84]; 0)+1" office:value-type="date" office:date-value="2023-12-01" calcext:value-type="date">
            <text:p>2023-12</text:p>
          </table:table-cell>
          <table:table-cell table:style-name="ce42" office:value-type="float" office:value="242" calcext:value-type="float">
            <text:p>242</text:p>
          </table:table-cell>
          <table:table-cell table:style-name="ce60" table:formula="of:=IF([.$A85]=&quot;&quot;; &quot;&quot;; MIN(OFFSET([.$C85]; 0; 0 ; 12; 1)))">
            <text:p/>
          </table:table-cell>
          <table:table-cell table:style-name="ce60" table:formula="of:=IF([.$A85]=&quot;&quot;; &quot;&quot;; MAX(OFFSET([.$C85]; 0; 0 ; 12; 1)))">
            <text:p/>
          </table:table-cell>
          <table:table-cell table:style-name="ce60" table:formula="of:=IF([.$A85]=&quot;&quot;; &quot;&quot;; ROUND(AVERAGE(OFFSET([.$C85]; 0; 0 ; 12; 1)); 0))">
            <text:p/>
          </table:table-cell>
          <table:table-cell table:style-name="ce60" table:formula="of:=IF([.$A85]=&quot;&quot;; &quot;&quot;; SUM(OFFSET([.$C85]; 0; 0 ; 12; 1)))">
            <text:p/>
          </table:table-cell>
          <table:table-cell table:style-name="ce60" table:number-columns-repeated="4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3" table:formula="of:=IF(MONTH([.B86])=1; [.B86]; &quot;&quot;)" office:value-type="date" office:date-value="2024-01-01" calcext:value-type="date">
            <text:p>2024</text:p>
          </table:table-cell>
          <table:table-cell table:style-name="ce6" table:formula="of:=EOMONTH([.B85]; 0)+1" office:value-type="date" office:date-value="2024-01-01" calcext:value-type="date">
            <text:p>2024-01</text:p>
          </table:table-cell>
          <table:table-cell table:style-name="ce7" office:value-type="float" office:value="283" calcext:value-type="float">
            <text:p>283</text:p>
          </table:table-cell>
          <table:table-cell table:style-name="ce60" table:formula="of:=IF([.$A86]=&quot;&quot;; &quot;&quot;; MIN(OFFSET([.$C86]; 0; 0 ; 12; 1)))" office:value-type="float" office:value="115" calcext:value-type="float">
            <text:p>115</text:p>
          </table:table-cell>
          <table:table-cell table:style-name="ce60" table:formula="of:=IF([.$A86]=&quot;&quot;; &quot;&quot;; MAX(OFFSET([.$C86]; 0; 0 ; 12; 1)))" office:value-type="float" office:value="283" calcext:value-type="float">
            <text:p>283</text:p>
          </table:table-cell>
          <table:table-cell table:style-name="ce60" table:formula="of:=IF([.$A86]=&quot;&quot;; &quot;&quot;; ROUND(AVERAGE(OFFSET([.$C86]; 0; 0 ; 12; 1)); 0))" office:value-type="float" office:value="188" calcext:value-type="float">
            <text:p>188</text:p>
          </table:table-cell>
          <table:table-cell table:style-name="ce60" table:formula="of:=IF([.$A86]=&quot;&quot;; &quot;&quot;; SUM(OFFSET([.$C86]; 0; 0 ; 12; 1)))" office:value-type="float" office:value="2258" calcext:value-type="float">
            <text:p>2258</text:p>
          </table:table-cell>
          <table:table-cell table:number-columns-repeated="16351"/>
        </table:table-row>
        <table:table-row table:style-name="ro1">
          <table:table-cell table:style-name="ce3" table:formula="of:=IF(MONTH([.B87])=1; [.B87]; &quot;&quot;)">
            <text:p/>
          </table:table-cell>
          <table:table-cell table:style-name="ce6" table:formula="of:=EOMONTH([.B86]; 0)+1" office:value-type="date" office:date-value="2024-02-01" calcext:value-type="date">
            <text:p>2024-02</text:p>
          </table:table-cell>
          <table:table-cell table:style-name="ce7" office:value-type="float" office:value="232" calcext:value-type="float">
            <text:p>232</text:p>
          </table:table-cell>
          <table:table-cell table:style-name="ce60" table:formula="of:=IF([.$A87]=&quot;&quot;; &quot;&quot;; MIN(OFFSET([.$C87]; 0; 0 ; 12; 1)))">
            <text:p/>
          </table:table-cell>
          <table:table-cell table:style-name="ce60" table:formula="of:=IF([.$A87]=&quot;&quot;; &quot;&quot;; MAX(OFFSET([.$C87]; 0; 0 ; 12; 1)))">
            <text:p/>
          </table:table-cell>
          <table:table-cell table:style-name="ce60" table:formula="of:=IF([.$A87]=&quot;&quot;; &quot;&quot;; ROUND(AVERAGE(OFFSET([.$C87]; 0; 0 ; 12; 1)); 0))">
            <text:p/>
          </table:table-cell>
          <table:table-cell table:style-name="ce60" table:formula="of:=IF([.$A87]=&quot;&quot;; &quot;&quot;; SUM(OFFSET([.$C87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88])=1; [.B88]; &quot;&quot;)">
            <text:p/>
          </table:table-cell>
          <table:table-cell table:style-name="ce6" table:formula="of:=EOMONTH([.B87]; 0)+1" office:value-type="date" office:date-value="2024-03-01" calcext:value-type="date">
            <text:p>2024-03</text:p>
          </table:table-cell>
          <table:table-cell table:style-name="ce7" office:value-type="float" office:value="211" calcext:value-type="float">
            <text:p>211</text:p>
          </table:table-cell>
          <table:table-cell table:style-name="ce60" table:formula="of:=IF([.$A88]=&quot;&quot;; &quot;&quot;; MIN(OFFSET([.$C88]; 0; 0 ; 12; 1)))">
            <text:p/>
          </table:table-cell>
          <table:table-cell table:style-name="ce60" table:formula="of:=IF([.$A88]=&quot;&quot;; &quot;&quot;; MAX(OFFSET([.$C88]; 0; 0 ; 12; 1)))">
            <text:p/>
          </table:table-cell>
          <table:table-cell table:style-name="ce60" table:formula="of:=IF([.$A88]=&quot;&quot;; &quot;&quot;; ROUND(AVERAGE(OFFSET([.$C88]; 0; 0 ; 12; 1)); 0))">
            <text:p/>
          </table:table-cell>
          <table:table-cell table:style-name="ce60" table:formula="of:=IF([.$A88]=&quot;&quot;; &quot;&quot;; SUM(OFFSET([.$C88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89])=1; [.B89]; &quot;&quot;)">
            <text:p/>
          </table:table-cell>
          <table:table-cell table:style-name="ce6" table:formula="of:=EOMONTH([.B88]; 0)+1" office:value-type="date" office:date-value="2024-04-01" calcext:value-type="date">
            <text:p>2024-04</text:p>
          </table:table-cell>
          <table:table-cell table:style-name="ce7" office:value-type="float" office:value="157" calcext:value-type="float">
            <text:p>157</text:p>
          </table:table-cell>
          <table:table-cell table:style-name="ce60" table:formula="of:=IF([.$A89]=&quot;&quot;; &quot;&quot;; MIN(OFFSET([.$C89]; 0; 0 ; 12; 1)))">
            <text:p/>
          </table:table-cell>
          <table:table-cell table:style-name="ce60" table:formula="of:=IF([.$A89]=&quot;&quot;; &quot;&quot;; MAX(OFFSET([.$C89]; 0; 0 ; 12; 1)))">
            <text:p/>
          </table:table-cell>
          <table:table-cell table:style-name="ce60" table:formula="of:=IF([.$A89]=&quot;&quot;; &quot;&quot;; ROUND(AVERAGE(OFFSET([.$C89]; 0; 0 ; 12; 1)); 0))">
            <text:p/>
          </table:table-cell>
          <table:table-cell table:style-name="ce60" table:formula="of:=IF([.$A89]=&quot;&quot;; &quot;&quot;; SUM(OFFSET([.$C89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90])=1; [.B90]; &quot;&quot;)">
            <text:p/>
          </table:table-cell>
          <table:table-cell table:style-name="ce6" table:formula="of:=EOMONTH([.B89]; 0)+1" office:value-type="date" office:date-value="2024-05-01" calcext:value-type="date">
            <text:p>2024-05</text:p>
          </table:table-cell>
          <table:table-cell table:style-name="ce7" office:value-type="float" office:value="206" calcext:value-type="float">
            <text:p>206</text:p>
          </table:table-cell>
          <table:table-cell table:style-name="ce60" table:formula="of:=IF([.$A90]=&quot;&quot;; &quot;&quot;; MIN(OFFSET([.$C90]; 0; 0 ; 12; 1)))">
            <text:p/>
          </table:table-cell>
          <table:table-cell table:style-name="ce60" table:formula="of:=IF([.$A90]=&quot;&quot;; &quot;&quot;; MAX(OFFSET([.$C90]; 0; 0 ; 12; 1)))">
            <text:p/>
          </table:table-cell>
          <table:table-cell table:style-name="ce60" table:formula="of:=IF([.$A90]=&quot;&quot;; &quot;&quot;; ROUND(AVERAGE(OFFSET([.$C90]; 0; 0 ; 12; 1)); 0))">
            <text:p/>
          </table:table-cell>
          <table:table-cell table:style-name="ce60" table:formula="of:=IF([.$A90]=&quot;&quot;; &quot;&quot;; SUM(OFFSET([.$C90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91])=1; [.B91]; &quot;&quot;)">
            <text:p/>
          </table:table-cell>
          <table:table-cell table:style-name="ce6" table:formula="of:=EOMONTH([.B90]; 0)+1" office:value-type="date" office:date-value="2024-06-01" calcext:value-type="date">
            <text:p>2024-06</text:p>
          </table:table-cell>
          <table:table-cell table:style-name="ce7" office:value-type="float" office:value="129" calcext:value-type="float">
            <text:p>129</text:p>
          </table:table-cell>
          <table:table-cell table:style-name="ce60" table:formula="of:=IF([.$A91]=&quot;&quot;; &quot;&quot;; MIN(OFFSET([.$C91]; 0; 0 ; 12; 1)))">
            <text:p/>
          </table:table-cell>
          <table:table-cell table:style-name="ce60" table:formula="of:=IF([.$A91]=&quot;&quot;; &quot;&quot;; MAX(OFFSET([.$C91]; 0; 0 ; 12; 1)))">
            <text:p/>
          </table:table-cell>
          <table:table-cell table:style-name="ce60" table:formula="of:=IF([.$A91]=&quot;&quot;; &quot;&quot;; ROUND(AVERAGE(OFFSET([.$C91]; 0; 0 ; 12; 1)); 0))">
            <text:p/>
          </table:table-cell>
          <table:table-cell table:style-name="ce60" table:formula="of:=IF([.$A91]=&quot;&quot;; &quot;&quot;; SUM(OFFSET([.$C91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92])=1; [.B92]; &quot;&quot;)">
            <text:p/>
          </table:table-cell>
          <table:table-cell table:style-name="ce6" table:formula="of:=EOMONTH([.B91]; 0)+1" office:value-type="date" office:date-value="2024-07-01" calcext:value-type="date">
            <text:p>2024-07</text:p>
          </table:table-cell>
          <table:table-cell table:style-name="ce7" office:value-type="float" office:value="237" calcext:value-type="float">
            <text:p>237</text:p>
          </table:table-cell>
          <table:table-cell table:style-name="ce60" table:formula="of:=IF([.$A92]=&quot;&quot;; &quot;&quot;; MIN(OFFSET([.$C92]; 0; 0 ; 12; 1)))">
            <text:p/>
          </table:table-cell>
          <table:table-cell table:style-name="ce60" table:formula="of:=IF([.$A92]=&quot;&quot;; &quot;&quot;; MAX(OFFSET([.$C92]; 0; 0 ; 12; 1)))">
            <text:p/>
          </table:table-cell>
          <table:table-cell table:style-name="ce60" table:formula="of:=IF([.$A92]=&quot;&quot;; &quot;&quot;; ROUND(AVERAGE(OFFSET([.$C92]; 0; 0 ; 12; 1)); 0))">
            <text:p/>
          </table:table-cell>
          <table:table-cell table:style-name="ce60" table:formula="of:=IF([.$A92]=&quot;&quot;; &quot;&quot;; SUM(OFFSET([.$C92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93])=1; [.B93]; &quot;&quot;)">
            <text:p/>
          </table:table-cell>
          <table:table-cell table:style-name="ce6" table:formula="of:=EOMONTH([.B92]; 0)+1" office:value-type="date" office:date-value="2024-08-01" calcext:value-type="date">
            <text:p>2024-08</text:p>
          </table:table-cell>
          <table:table-cell table:style-name="ce7" office:value-type="float" office:value="168" calcext:value-type="float">
            <text:p>168</text:p>
          </table:table-cell>
          <table:table-cell table:style-name="ce60" table:formula="of:=IF([.$A93]=&quot;&quot;; &quot;&quot;; MIN(OFFSET([.$C93]; 0; 0 ; 12; 1)))">
            <text:p/>
          </table:table-cell>
          <table:table-cell table:style-name="ce60" table:formula="of:=IF([.$A93]=&quot;&quot;; &quot;&quot;; MAX(OFFSET([.$C93]; 0; 0 ; 12; 1)))">
            <text:p/>
          </table:table-cell>
          <table:table-cell table:style-name="ce60" table:formula="of:=IF([.$A93]=&quot;&quot;; &quot;&quot;; ROUND(AVERAGE(OFFSET([.$C93]; 0; 0 ; 12; 1)); 0))">
            <text:p/>
          </table:table-cell>
          <table:table-cell table:style-name="ce60" table:formula="of:=IF([.$A93]=&quot;&quot;; &quot;&quot;; SUM(OFFSET([.$C93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94])=1; [.B94]; &quot;&quot;)">
            <text:p/>
          </table:table-cell>
          <table:table-cell table:style-name="ce6" table:formula="of:=EOMONTH([.B93]; 0)+1" office:value-type="date" office:date-value="2024-09-01" calcext:value-type="date">
            <text:p>2024-09</text:p>
          </table:table-cell>
          <table:table-cell table:style-name="ce7" office:value-type="float" office:value="115" calcext:value-type="float">
            <text:p>115</text:p>
          </table:table-cell>
          <table:table-cell table:style-name="ce60" table:formula="of:=IF([.$A94]=&quot;&quot;; &quot;&quot;; MIN(OFFSET([.$C94]; 0; 0 ; 12; 1)))">
            <text:p/>
          </table:table-cell>
          <table:table-cell table:style-name="ce60" table:formula="of:=IF([.$A94]=&quot;&quot;; &quot;&quot;; MAX(OFFSET([.$C94]; 0; 0 ; 12; 1)))">
            <text:p/>
          </table:table-cell>
          <table:table-cell table:style-name="ce60" table:formula="of:=IF([.$A94]=&quot;&quot;; &quot;&quot;; ROUND(AVERAGE(OFFSET([.$C94]; 0; 0 ; 12; 1)); 0))">
            <text:p/>
          </table:table-cell>
          <table:table-cell table:style-name="ce60" table:formula="of:=IF([.$A94]=&quot;&quot;; &quot;&quot;; SUM(OFFSET([.$C94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95])=1; [.B95]; &quot;&quot;)">
            <text:p/>
          </table:table-cell>
          <table:table-cell table:style-name="ce6" table:formula="of:=EOMONTH([.B94]; 0)+1" office:value-type="date" office:date-value="2024-10-01" calcext:value-type="date">
            <text:p>2024-10</text:p>
          </table:table-cell>
          <table:table-cell table:style-name="ce7" office:value-type="float" office:value="237" calcext:value-type="float">
            <text:p>237</text:p>
          </table:table-cell>
          <table:table-cell table:style-name="ce60" table:formula="of:=IF([.$A95]=&quot;&quot;; &quot;&quot;; MIN(OFFSET([.$C95]; 0; 0 ; 12; 1)))">
            <text:p/>
          </table:table-cell>
          <table:table-cell table:style-name="ce60" table:formula="of:=IF([.$A95]=&quot;&quot;; &quot;&quot;; MAX(OFFSET([.$C95]; 0; 0 ; 12; 1)))">
            <text:p/>
          </table:table-cell>
          <table:table-cell table:style-name="ce60" table:formula="of:=IF([.$A95]=&quot;&quot;; &quot;&quot;; ROUND(AVERAGE(OFFSET([.$C95]; 0; 0 ; 12; 1)); 0))">
            <text:p/>
          </table:table-cell>
          <table:table-cell table:style-name="ce60" table:formula="of:=IF([.$A95]=&quot;&quot;; &quot;&quot;; SUM(OFFSET([.$C95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96])=1; [.B96]; &quot;&quot;)">
            <text:p/>
          </table:table-cell>
          <table:table-cell table:style-name="ce6" table:formula="of:=EOMONTH([.B95]; 0)+1" office:value-type="date" office:date-value="2024-11-01" calcext:value-type="date">
            <text:p>2024-11</text:p>
          </table:table-cell>
          <table:table-cell table:style-name="ce7" office:value-type="float" office:value="168" calcext:value-type="float">
            <text:p>168</text:p>
          </table:table-cell>
          <table:table-cell table:style-name="ce60" table:formula="of:=IF([.$A96]=&quot;&quot;; &quot;&quot;; MIN(OFFSET([.$C96]; 0; 0 ; 12; 1)))">
            <text:p/>
          </table:table-cell>
          <table:table-cell table:style-name="ce60" table:formula="of:=IF([.$A96]=&quot;&quot;; &quot;&quot;; MAX(OFFSET([.$C96]; 0; 0 ; 12; 1)))">
            <text:p/>
          </table:table-cell>
          <table:table-cell table:style-name="ce60" table:formula="of:=IF([.$A96]=&quot;&quot;; &quot;&quot;; ROUND(AVERAGE(OFFSET([.$C96]; 0; 0 ; 12; 1)); 0))">
            <text:p/>
          </table:table-cell>
          <table:table-cell table:style-name="ce60" table:formula="of:=IF([.$A96]=&quot;&quot;; &quot;&quot;; SUM(OFFSET([.$C96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97])=1; [.B97]; &quot;&quot;)">
            <text:p/>
          </table:table-cell>
          <table:table-cell table:style-name="ce6" table:formula="of:=EOMONTH([.B96]; 0)+1" office:value-type="date" office:date-value="2024-12-01" calcext:value-type="date">
            <text:p>2024-12</text:p>
          </table:table-cell>
          <table:table-cell table:style-name="ce7" office:value-type="float" office:value="115" calcext:value-type="float">
            <text:p>115</text:p>
          </table:table-cell>
          <table:table-cell table:style-name="ce60" table:formula="of:=IF([.$A97]=&quot;&quot;; &quot;&quot;; MIN(OFFSET([.$C97]; 0; 0 ; 12; 1)))">
            <text:p/>
          </table:table-cell>
          <table:table-cell table:style-name="ce60" table:formula="of:=IF([.$A97]=&quot;&quot;; &quot;&quot;; MAX(OFFSET([.$C97]; 0; 0 ; 12; 1)))">
            <text:p/>
          </table:table-cell>
          <table:table-cell table:style-name="ce60" table:formula="of:=IF([.$A97]=&quot;&quot;; &quot;&quot;; ROUND(AVERAGE(OFFSET([.$C97]; 0; 0 ; 12; 1)); 0))">
            <text:p/>
          </table:table-cell>
          <table:table-cell table:style-name="ce60" table:formula="of:=IF([.$A97]=&quot;&quot;; &quot;&quot;; SUM(OFFSET([.$C97]; 0; 0 ; 12; 1)))">
            <text:p/>
          </table:table-cell>
          <table:table-cell table:number-columns-repeated="16351"/>
        </table:table-row>
        <table:table-row table:style-name="ro2" table:number-rows-repeated="26">
          <table:table-cell table:number-columns-repeated="16358"/>
        </table:table-row>
        <table:table-row table:style-name="ro2">
          <table:table-cell table:number-columns-repeated="4"/>
          <table:table-cell table:style-name="ce76" table:number-columns-repeated="2"/>
          <table:table-cell table:style-name="ce66" table:number-columns-repeated="5"/>
          <table:table-cell table:style-name="ce98"/>
          <table:table-cell table:style-name="ce66" table:number-columns-repeated="16346"/>
        </table:table-row>
        <table:table-row table:style-name="ro2">
          <table:table-cell table:number-columns-repeated="16358"/>
        </table:table-row>
        <table:table-row table:style-name="ro2">
          <table:table-cell table:number-columns-repeated="4"/>
          <table:table-cell table:style-name="ce76" table:number-columns-repeated="2"/>
          <table:table-cell table:style-name="ce66" table:number-columns-repeated="5"/>
          <table:table-cell table:style-name="ce98"/>
          <table:table-cell table:style-name="ce66" table:number-columns-repeated="16346"/>
        </table:table-row>
        <table:table-row table:style-name="ro2" table:number-rows-repeated="1048449">
          <table:table-cell table:number-columns-repeated="16358"/>
        </table:table-row>
        <table:table-row table:style-name="ro2">
          <table:table-cell table:number-columns-repeated="16358"/>
        </table:table-row>
      </table:table>
      <table:table table:name="Approach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number-columns-repeated="2" table:default-cell-style-name="ce72"/>
        <table:table-column table:style-name="co5" table:default-cell-style-name="Default"/>
        <table:table-column table:style-name="co4" table:number-columns-repeated="4" table:default-cell-style-name="Default"/>
        <table:table-column table:style-name="co4" table:default-cell-style-name="ce83"/>
        <table:table-column table:style-name="co4" table:number-columns-repeated="16346" table:default-cell-style-name="Default"/>
        <table:table-row table:style-name="ro1">
          <table:table-cell table:style-name="ce1" office:value-type="string" calcext:value-type="string">
            <text:p>Label_YYYY</text:p>
          </table:table-cell>
          <table:table-cell table:style-name="ce1" office:value-type="string" calcext:value-type="string">
            <text:p>YYYMM</text:p>
          </table:table-cell>
          <table:table-cell table:style-name="ce7" office:value-type="string" calcext:value-type="string">
            <text:p>Value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ERAGE</text:p>
          </table:table-cell>
          <table:table-cell office:value-type="string" calcext:value-type="string">
            <text:p>SUM</text:p>
          </table:table-cell>
          <table:table-cell>
            <draw:frame draw:z-index="0" draw:style-name="gr1" draw:text-style-name="P1" svg:width="15.999cm" svg:height="7.5cm" svg:x="2.23cm" svg:y="0.1cm">
              <draw:object draw:notify-on-update-of-ranges="Approach2.A2:Approach2.A97 Approach2.A2:Approach2.A97 Approach2.D1:Approach2.D1 Approach2.D2:Approach2.D97 Approach2.A2:Approach2.A97 Approach2.E1:Approach2.E1 Approach2.E2:Approach2.E97 Approach2.A2:Approach2.A97 Approach2.F1:Approach2.F1 Approach2.F2:Approach2.F97 Approach2.A2:Approach2.A97 Approach2.G1:Approach2.G1 Approach2.G2:Approach2.G9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50"/>
        </table:table-row>
        <table:table-row table:style-name="ro1">
          <table:table-cell table:style-name="ce3" table:formula="of:=IF(MONTH([.B2])=7; [.B2]; &quot;&quot;)">
            <text:p/>
          </table:table-cell>
          <table:table-cell table:style-name="ce6" office:value-type="date" office:date-value="2017-01-01" calcext:value-type="date">
            <text:p>2017-01</text:p>
          </table:table-cell>
          <table:table-cell table:style-name="ce7" office:value-type="float" office:value="182" calcext:value-type="float">
            <text:p>182</text:p>
          </table:table-cell>
          <table:table-cell table:style-name="ce60" table:formula="of:=IF([.$A2]=&quot;&quot;; &quot;&quot;; MIN(OFFSET([.$C2]; 0; 0 ; 12; 1)))">
            <text:p/>
          </table:table-cell>
          <table:table-cell table:style-name="ce60" table:formula="of:=IF([.$A2]=&quot;&quot;; &quot;&quot;; MAX(OFFSET([.$C2]; 0; 0 ; 12; 1)))">
            <text:p/>
          </table:table-cell>
          <table:table-cell table:style-name="ce60" table:formula="of:=IF([.$A2]=&quot;&quot;; &quot;&quot;; ROUND(AVERAGE(OFFSET([.$C2]; 0; 0 ; 12; 1)); 0))">
            <text:p/>
          </table:table-cell>
          <table:table-cell table:style-name="ce60" table:formula="of:=IF([.$A2]=&quot;&quot;; &quot;&quot;; SUM(OFFSET([.$C2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3])=7; [.B3]; &quot;&quot;)">
            <text:p/>
          </table:table-cell>
          <table:table-cell table:style-name="ce6" table:formula="of:=EOMONTH([.B2]; 0)+1" office:value-type="date" office:date-value="2017-02-01" calcext:value-type="date">
            <text:p>2017-02</text:p>
          </table:table-cell>
          <table:table-cell table:style-name="ce7" office:value-type="float" office:value="159" calcext:value-type="float">
            <text:p>159</text:p>
          </table:table-cell>
          <table:table-cell table:style-name="ce60" table:formula="of:=IF([.$A3]=&quot;&quot;; &quot;&quot;; MIN(OFFSET([.$C3]; 0; 0 ; 12; 1)))">
            <text:p/>
          </table:table-cell>
          <table:table-cell table:style-name="ce60" table:formula="of:=IF([.$A3]=&quot;&quot;; &quot;&quot;; MAX(OFFSET([.$C3]; 0; 0 ; 12; 1)))">
            <text:p/>
          </table:table-cell>
          <table:table-cell table:style-name="ce60" table:formula="of:=IF([.$A3]=&quot;&quot;; &quot;&quot;; ROUND(AVERAGE(OFFSET([.$C3]; 0; 0 ; 12; 1)); 0))">
            <text:p/>
          </table:table-cell>
          <table:table-cell table:style-name="ce60" table:formula="of:=IF([.$A3]=&quot;&quot;; &quot;&quot;; SUM(OFFSET([.$C3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4])=7; [.B4]; &quot;&quot;)">
            <text:p/>
          </table:table-cell>
          <table:table-cell table:style-name="ce6" table:formula="of:=EOMONTH([.B3]; 0)+1" office:value-type="date" office:date-value="2017-03-01" calcext:value-type="date">
            <text:p>2017-03</text:p>
          </table:table-cell>
          <table:table-cell table:style-name="ce7" office:value-type="float" office:value="149" calcext:value-type="float">
            <text:p>149</text:p>
          </table:table-cell>
          <table:table-cell table:style-name="ce60" table:formula="of:=IF([.$A4]=&quot;&quot;; &quot;&quot;; MIN(OFFSET([.$C4]; 0; 0 ; 12; 1)))">
            <text:p/>
          </table:table-cell>
          <table:table-cell table:style-name="ce60" table:formula="of:=IF([.$A4]=&quot;&quot;; &quot;&quot;; MAX(OFFSET([.$C4]; 0; 0 ; 12; 1)))">
            <text:p/>
          </table:table-cell>
          <table:table-cell table:style-name="ce60" table:formula="of:=IF([.$A4]=&quot;&quot;; &quot;&quot;; ROUND(AVERAGE(OFFSET([.$C4]; 0; 0 ; 12; 1)); 0))">
            <text:p/>
          </table:table-cell>
          <table:table-cell table:style-name="ce60" table:formula="of:=IF([.$A4]=&quot;&quot;; &quot;&quot;; SUM(OFFSET([.$C4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5])=7; [.B5]; &quot;&quot;)">
            <text:p/>
          </table:table-cell>
          <table:table-cell table:style-name="ce6" table:formula="of:=EOMONTH([.B4]; 0)+1" office:value-type="date" office:date-value="2017-04-01" calcext:value-type="date">
            <text:p>2017-04</text:p>
          </table:table-cell>
          <table:table-cell table:style-name="ce7" office:value-type="float" office:value="137" calcext:value-type="float">
            <text:p>137</text:p>
          </table:table-cell>
          <table:table-cell table:style-name="ce60" table:formula="of:=IF([.$A5]=&quot;&quot;; &quot;&quot;; MIN(OFFSET([.$C5]; 0; 0 ; 12; 1)))">
            <text:p/>
          </table:table-cell>
          <table:table-cell table:style-name="ce60" table:formula="of:=IF([.$A5]=&quot;&quot;; &quot;&quot;; MAX(OFFSET([.$C5]; 0; 0 ; 12; 1)))">
            <text:p/>
          </table:table-cell>
          <table:table-cell table:style-name="ce60" table:formula="of:=IF([.$A5]=&quot;&quot;; &quot;&quot;; ROUND(AVERAGE(OFFSET([.$C5]; 0; 0 ; 12; 1)); 0))">
            <text:p/>
          </table:table-cell>
          <table:table-cell table:style-name="ce60" table:formula="of:=IF([.$A5]=&quot;&quot;; &quot;&quot;; SUM(OFFSET([.$C5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6])=7; [.B6]; &quot;&quot;)">
            <text:p/>
          </table:table-cell>
          <table:table-cell table:style-name="ce6" table:formula="of:=EOMONTH([.B5]; 0)+1" office:value-type="date" office:date-value="2017-05-01" calcext:value-type="date">
            <text:p>2017-05</text:p>
          </table:table-cell>
          <table:table-cell table:style-name="ce7" office:value-type="float" office:value="149" calcext:value-type="float">
            <text:p>149</text:p>
          </table:table-cell>
          <table:table-cell table:style-name="ce60" table:formula="of:=IF([.$A6]=&quot;&quot;; &quot;&quot;; MIN(OFFSET([.$C6]; 0; 0 ; 12; 1)))">
            <text:p/>
          </table:table-cell>
          <table:table-cell table:style-name="ce60" table:formula="of:=IF([.$A6]=&quot;&quot;; &quot;&quot;; MAX(OFFSET([.$C6]; 0; 0 ; 12; 1)))">
            <text:p/>
          </table:table-cell>
          <table:table-cell table:style-name="ce60" table:formula="of:=IF([.$A6]=&quot;&quot;; &quot;&quot;; ROUND(AVERAGE(OFFSET([.$C6]; 0; 0 ; 12; 1)); 0))">
            <text:p/>
          </table:table-cell>
          <table:table-cell table:style-name="ce60" table:formula="of:=IF([.$A6]=&quot;&quot;; &quot;&quot;; SUM(OFFSET([.$C6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7])=7; [.B7]; &quot;&quot;)">
            <text:p/>
          </table:table-cell>
          <table:table-cell table:style-name="ce6" table:formula="of:=EOMONTH([.B6]; 0)+1" office:value-type="date" office:date-value="2017-06-01" calcext:value-type="date">
            <text:p>2017-06</text:p>
          </table:table-cell>
          <table:table-cell table:style-name="ce7" office:value-type="float" office:value="117" calcext:value-type="float">
            <text:p>117</text:p>
          </table:table-cell>
          <table:table-cell table:style-name="ce60" table:formula="of:=IF([.$A7]=&quot;&quot;; &quot;&quot;; MIN(OFFSET([.$C7]; 0; 0 ; 12; 1)))">
            <text:p/>
          </table:table-cell>
          <table:table-cell table:style-name="ce60" table:formula="of:=IF([.$A7]=&quot;&quot;; &quot;&quot;; MAX(OFFSET([.$C7]; 0; 0 ; 12; 1)))">
            <text:p/>
          </table:table-cell>
          <table:table-cell table:style-name="ce60" table:formula="of:=IF([.$A7]=&quot;&quot;; &quot;&quot;; ROUND(AVERAGE(OFFSET([.$C7]; 0; 0 ; 12; 1)); 0))">
            <text:p/>
          </table:table-cell>
          <table:table-cell table:style-name="ce60" table:formula="of:=IF([.$A7]=&quot;&quot;; &quot;&quot;; SUM(OFFSET([.$C7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8])=7; [.B8]; &quot;&quot;)" office:value-type="date" office:date-value="2017-07-01" calcext:value-type="date">
            <text:p>2017</text:p>
          </table:table-cell>
          <table:table-cell table:style-name="ce6" table:formula="of:=EOMONTH([.B7]; 0)+1" office:value-type="date" office:date-value="2017-07-01" calcext:value-type="date">
            <text:p>2017-07</text:p>
          </table:table-cell>
          <table:table-cell table:style-name="ce7" office:value-type="float" office:value="151" calcext:value-type="float">
            <text:p>151</text:p>
          </table:table-cell>
          <table:table-cell table:style-name="ce60" table:formula="of:=IF([.$A8]=&quot;&quot;; &quot;&quot;; MIN(OFFSET([.$C8]; 0; 0 ; 12; 1)))" office:value-type="float" office:value="81" calcext:value-type="float">
            <text:p>81</text:p>
          </table:table-cell>
          <table:table-cell table:style-name="ce60" table:formula="of:=IF([.$A8]=&quot;&quot;; &quot;&quot;; MAX(OFFSET([.$C8]; 0; 0 ; 12; 1)))" office:value-type="float" office:value="173" calcext:value-type="float">
            <text:p>173</text:p>
          </table:table-cell>
          <table:table-cell table:style-name="ce60" table:formula="of:=IF([.$A8]=&quot;&quot;; &quot;&quot;; ROUND(AVERAGE(OFFSET([.$C8]; 0; 0 ; 12; 1)); 0))" office:value-type="float" office:value="151" calcext:value-type="float">
            <text:p>151</text:p>
          </table:table-cell>
          <table:table-cell table:style-name="ce60" table:formula="of:=IF([.$A8]=&quot;&quot;; &quot;&quot;; SUM(OFFSET([.$C8]; 0; 0 ; 12; 1)))" office:value-type="float" office:value="1810" calcext:value-type="float">
            <text:p>1810</text:p>
          </table:table-cell>
          <table:table-cell table:number-columns-repeated="16351"/>
        </table:table-row>
        <table:table-row table:style-name="ro1">
          <table:table-cell table:style-name="ce3" table:formula="of:=IF(MONTH([.B9])=7; [.B9]; &quot;&quot;)">
            <text:p/>
          </table:table-cell>
          <table:table-cell table:style-name="ce6" table:formula="of:=EOMONTH([.B8]; 0)+1" office:value-type="date" office:date-value="2017-08-01" calcext:value-type="date">
            <text:p>2017-08</text:p>
          </table:table-cell>
          <table:table-cell table:style-name="ce7" office:value-type="float" office:value="81" calcext:value-type="float">
            <text:p>81</text:p>
          </table:table-cell>
          <table:table-cell table:style-name="ce60" table:formula="of:=IF([.$A9]=&quot;&quot;; &quot;&quot;; MIN(OFFSET([.$C9]; 0; 0 ; 12; 1)))">
            <text:p/>
          </table:table-cell>
          <table:table-cell table:style-name="ce60" table:formula="of:=IF([.$A9]=&quot;&quot;; &quot;&quot;; MAX(OFFSET([.$C9]; 0; 0 ; 12; 1)))">
            <text:p/>
          </table:table-cell>
          <table:table-cell table:style-name="ce60" table:formula="of:=IF([.$A9]=&quot;&quot;; &quot;&quot;; ROUND(AVERAGE(OFFSET([.$C9]; 0; 0 ; 12; 1)); 0))">
            <text:p/>
          </table:table-cell>
          <table:table-cell table:style-name="ce60" table:formula="of:=IF([.$A9]=&quot;&quot;; &quot;&quot;; SUM(OFFSET([.$C9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10])=7; [.B10]; &quot;&quot;)">
            <text:p/>
          </table:table-cell>
          <table:table-cell table:style-name="ce6" table:formula="of:=EOMONTH([.B9]; 0)+1" office:value-type="date" office:date-value="2017-09-01" calcext:value-type="date">
            <text:p>2017-09</text:p>
          </table:table-cell>
          <table:table-cell table:style-name="ce7" office:value-type="float" office:value="150" calcext:value-type="float">
            <text:p>150</text:p>
          </table:table-cell>
          <table:table-cell table:style-name="ce60" table:formula="of:=IF([.$A10]=&quot;&quot;; &quot;&quot;; MIN(OFFSET([.$C10]; 0; 0 ; 12; 1)))">
            <text:p/>
          </table:table-cell>
          <table:table-cell table:style-name="ce60" table:formula="of:=IF([.$A10]=&quot;&quot;; &quot;&quot;; MAX(OFFSET([.$C10]; 0; 0 ; 12; 1)))">
            <text:p/>
          </table:table-cell>
          <table:table-cell table:style-name="ce60" table:formula="of:=IF([.$A10]=&quot;&quot;; &quot;&quot;; ROUND(AVERAGE(OFFSET([.$C10]; 0; 0 ; 12; 1)); 0))">
            <text:p/>
          </table:table-cell>
          <table:table-cell table:style-name="ce60" table:formula="of:=IF([.$A10]=&quot;&quot;; &quot;&quot;; SUM(OFFSET([.$C10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11])=7; [.B11]; &quot;&quot;)">
            <text:p/>
          </table:table-cell>
          <table:table-cell table:style-name="ce6" table:formula="of:=EOMONTH([.B10]; 0)+1" office:value-type="date" office:date-value="2017-10-01" calcext:value-type="date">
            <text:p>2017-10</text:p>
          </table:table-cell>
          <table:table-cell table:style-name="ce7" office:value-type="float" office:value="153" calcext:value-type="float">
            <text:p>153</text:p>
          </table:table-cell>
          <table:table-cell table:style-name="ce60" table:formula="of:=IF([.$A11]=&quot;&quot;; &quot;&quot;; MIN(OFFSET([.$C11]; 0; 0 ; 12; 1)))">
            <text:p/>
          </table:table-cell>
          <table:table-cell table:style-name="ce60" table:formula="of:=IF([.$A11]=&quot;&quot;; &quot;&quot;; MAX(OFFSET([.$C11]; 0; 0 ; 12; 1)))">
            <text:p/>
          </table:table-cell>
          <table:table-cell table:style-name="ce60" table:formula="of:=IF([.$A11]=&quot;&quot;; &quot;&quot;; ROUND(AVERAGE(OFFSET([.$C11]; 0; 0 ; 12; 1)); 0))">
            <text:p/>
          </table:table-cell>
          <table:table-cell table:style-name="ce60" table:formula="of:=IF([.$A11]=&quot;&quot;; &quot;&quot;; SUM(OFFSET([.$C11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12])=7; [.B12]; &quot;&quot;)">
            <text:p/>
          </table:table-cell>
          <table:table-cell table:style-name="ce6" table:formula="of:=EOMONTH([.B11]; 0)+1" office:value-type="date" office:date-value="2017-11-01" calcext:value-type="date">
            <text:p>2017-11</text:p>
          </table:table-cell>
          <table:table-cell table:style-name="ce42" office:value-type="float" office:value="153" calcext:value-type="float">
            <text:p>153</text:p>
          </table:table-cell>
          <table:table-cell table:style-name="ce60" table:formula="of:=IF([.$A12]=&quot;&quot;; &quot;&quot;; MIN(OFFSET([.$C12]; 0; 0 ; 12; 1)))">
            <text:p/>
          </table:table-cell>
          <table:table-cell table:style-name="ce60" table:formula="of:=IF([.$A12]=&quot;&quot;; &quot;&quot;; MAX(OFFSET([.$C12]; 0; 0 ; 12; 1)))">
            <text:p/>
          </table:table-cell>
          <table:table-cell table:style-name="ce60" table:formula="of:=IF([.$A12]=&quot;&quot;; &quot;&quot;; ROUND(AVERAGE(OFFSET([.$C12]; 0; 0 ; 12; 1)); 0))">
            <text:p/>
          </table:table-cell>
          <table:table-cell table:style-name="ce60" table:formula="of:=IF([.$A12]=&quot;&quot;; &quot;&quot;; SUM(OFFSET([.$C12]; 0; 0 ; 12; 1)))">
            <text:p/>
          </table:table-cell>
          <table:table-cell table:style-name="ce60" table:number-columns-repeated="4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3" table:formula="of:=IF(MONTH([.B13])=7; [.B13]; &quot;&quot;)">
            <text:p/>
          </table:table-cell>
          <table:table-cell table:style-name="ce6" table:formula="of:=EOMONTH([.B12]; 0)+1" office:value-type="date" office:date-value="2017-12-01" calcext:value-type="date">
            <text:p>2017-12</text:p>
          </table:table-cell>
          <table:table-cell table:style-name="ce42" office:value-type="float" office:value="173" calcext:value-type="float">
            <text:p>173</text:p>
          </table:table-cell>
          <table:table-cell table:style-name="ce60" table:formula="of:=IF([.$A13]=&quot;&quot;; &quot;&quot;; MIN(OFFSET([.$C13]; 0; 0 ; 12; 1)))">
            <text:p/>
          </table:table-cell>
          <table:table-cell table:style-name="ce60" table:formula="of:=IF([.$A13]=&quot;&quot;; &quot;&quot;; MAX(OFFSET([.$C13]; 0; 0 ; 12; 1)))">
            <text:p/>
          </table:table-cell>
          <table:table-cell table:style-name="ce60" table:formula="of:=IF([.$A13]=&quot;&quot;; &quot;&quot;; ROUND(AVERAGE(OFFSET([.$C13]; 0; 0 ; 12; 1)); 0))">
            <text:p/>
          </table:table-cell>
          <table:table-cell table:style-name="ce60" table:formula="of:=IF([.$A13]=&quot;&quot;; &quot;&quot;; SUM(OFFSET([.$C13]; 0; 0 ; 12; 1)))">
            <text:p/>
          </table:table-cell>
          <table:table-cell table:style-name="ce60" table:number-columns-repeated="4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3" table:formula="of:=IF(MONTH([.B14])=7; [.B14]; &quot;&quot;)">
            <text:p/>
          </table:table-cell>
          <table:table-cell table:style-name="ce6" table:formula="of:=EOMONTH([.B13]; 0)+1" office:value-type="date" office:date-value="2018-01-01" calcext:value-type="date">
            <text:p>2018-01</text:p>
          </table:table-cell>
          <table:table-cell table:style-name="ce7" office:value-type="float" office:value="161" calcext:value-type="float">
            <text:p>161</text:p>
          </table:table-cell>
          <table:table-cell table:style-name="ce60" table:formula="of:=IF([.$A14]=&quot;&quot;; &quot;&quot;; MIN(OFFSET([.$C14]; 0; 0 ; 12; 1)))">
            <text:p/>
          </table:table-cell>
          <table:table-cell table:style-name="ce60" table:formula="of:=IF([.$A14]=&quot;&quot;; &quot;&quot;; MAX(OFFSET([.$C14]; 0; 0 ; 12; 1)))">
            <text:p/>
          </table:table-cell>
          <table:table-cell table:style-name="ce60" table:formula="of:=IF([.$A14]=&quot;&quot;; &quot;&quot;; ROUND(AVERAGE(OFFSET([.$C14]; 0; 0 ; 12; 1)); 0))">
            <text:p/>
          </table:table-cell>
          <table:table-cell table:style-name="ce60" table:formula="of:=IF([.$A14]=&quot;&quot;; &quot;&quot;; SUM(OFFSET([.$C14]; 0; 0 ; 12; 1)))">
            <text:p/>
          </table:table-cell>
          <table:table-cell table:style-name="ce60" table:number-columns-repeated="4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3" table:formula="of:=IF(MONTH([.B15])=7; [.B15]; &quot;&quot;)">
            <text:p/>
          </table:table-cell>
          <table:table-cell table:style-name="ce6" table:formula="of:=EOMONTH([.B14]; 0)+1" office:value-type="date" office:date-value="2018-02-01" calcext:value-type="date">
            <text:p>2018-02</text:p>
          </table:table-cell>
          <table:table-cell table:style-name="ce7" office:value-type="float" office:value="160" calcext:value-type="float">
            <text:p>160</text:p>
          </table:table-cell>
          <table:table-cell table:style-name="ce60" table:formula="of:=IF([.$A15]=&quot;&quot;; &quot;&quot;; MIN(OFFSET([.$C15]; 0; 0 ; 12; 1)))">
            <text:p/>
          </table:table-cell>
          <table:table-cell table:style-name="ce60" table:formula="of:=IF([.$A15]=&quot;&quot;; &quot;&quot;; MAX(OFFSET([.$C15]; 0; 0 ; 12; 1)))">
            <text:p/>
          </table:table-cell>
          <table:table-cell table:style-name="ce60" table:formula="of:=IF([.$A15]=&quot;&quot;; &quot;&quot;; ROUND(AVERAGE(OFFSET([.$C15]; 0; 0 ; 12; 1)); 0))">
            <text:p/>
          </table:table-cell>
          <table:table-cell table:style-name="ce60" table:formula="of:=IF([.$A15]=&quot;&quot;; &quot;&quot;; SUM(OFFSET([.$C15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16])=7; [.B16]; &quot;&quot;)">
            <text:p/>
          </table:table-cell>
          <table:table-cell table:style-name="ce6" table:formula="of:=EOMONTH([.B15]; 0)+1" office:value-type="date" office:date-value="2018-03-01" calcext:value-type="date">
            <text:p>2018-03</text:p>
          </table:table-cell>
          <table:table-cell table:style-name="ce7" office:value-type="float" office:value="155" calcext:value-type="float">
            <text:p>155</text:p>
          </table:table-cell>
          <table:table-cell table:style-name="ce60" table:formula="of:=IF([.$A16]=&quot;&quot;; &quot;&quot;; MIN(OFFSET([.$C16]; 0; 0 ; 12; 1)))">
            <text:p/>
            <draw:frame draw:z-index="1" draw:style-name="gr1" draw:text-style-name="P1" svg:width="30.743cm" svg:height="8.999cm" svg:x="0.673cm" svg:y="0.125cm">
              <draw:object draw:notify-on-update-of-ranges="Approach2.A2:Approach2.A97 Approach2.C1:Approach2.C1 Approach2.C2:Approach2.C97 Approach2.B2:Approach2.B97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60" table:formula="of:=IF([.$A16]=&quot;&quot;; &quot;&quot;; MAX(OFFSET([.$C16]; 0; 0 ; 12; 1)))">
            <text:p/>
          </table:table-cell>
          <table:table-cell table:style-name="ce60" table:formula="of:=IF([.$A16]=&quot;&quot;; &quot;&quot;; ROUND(AVERAGE(OFFSET([.$C16]; 0; 0 ; 12; 1)); 0))">
            <text:p/>
          </table:table-cell>
          <table:table-cell table:style-name="ce60" table:formula="of:=IF([.$A16]=&quot;&quot;; &quot;&quot;; SUM(OFFSET([.$C16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17])=7; [.B17]; &quot;&quot;)">
            <text:p/>
          </table:table-cell>
          <table:table-cell table:style-name="ce6" table:formula="of:=EOMONTH([.B16]; 0)+1" office:value-type="date" office:date-value="2018-04-01" calcext:value-type="date">
            <text:p>2018-04</text:p>
          </table:table-cell>
          <table:table-cell table:style-name="ce7" office:value-type="float" office:value="157" calcext:value-type="float">
            <text:p>157</text:p>
          </table:table-cell>
          <table:table-cell table:style-name="ce60" table:formula="of:=IF([.$A17]=&quot;&quot;; &quot;&quot;; MIN(OFFSET([.$C17]; 0; 0 ; 12; 1)))">
            <text:p/>
          </table:table-cell>
          <table:table-cell table:style-name="ce60" table:formula="of:=IF([.$A17]=&quot;&quot;; &quot;&quot;; MAX(OFFSET([.$C17]; 0; 0 ; 12; 1)))">
            <text:p/>
          </table:table-cell>
          <table:table-cell table:style-name="ce60" table:formula="of:=IF([.$A17]=&quot;&quot;; &quot;&quot;; ROUND(AVERAGE(OFFSET([.$C17]; 0; 0 ; 12; 1)); 0))">
            <text:p/>
          </table:table-cell>
          <table:table-cell table:style-name="ce60" table:formula="of:=IF([.$A17]=&quot;&quot;; &quot;&quot;; SUM(OFFSET([.$C17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18])=7; [.B18]; &quot;&quot;)">
            <text:p/>
          </table:table-cell>
          <table:table-cell table:style-name="ce6" table:formula="of:=EOMONTH([.B17]; 0)+1" office:value-type="date" office:date-value="2018-05-01" calcext:value-type="date">
            <text:p>2018-05</text:p>
          </table:table-cell>
          <table:table-cell table:style-name="ce7" office:value-type="float" office:value="158" calcext:value-type="float">
            <text:p>158</text:p>
          </table:table-cell>
          <table:table-cell table:style-name="ce60" table:formula="of:=IF([.$A18]=&quot;&quot;; &quot;&quot;; MIN(OFFSET([.$C18]; 0; 0 ; 12; 1)))">
            <text:p/>
          </table:table-cell>
          <table:table-cell table:style-name="ce60" table:formula="of:=IF([.$A18]=&quot;&quot;; &quot;&quot;; MAX(OFFSET([.$C18]; 0; 0 ; 12; 1)))">
            <text:p/>
          </table:table-cell>
          <table:table-cell table:style-name="ce60" table:formula="of:=IF([.$A18]=&quot;&quot;; &quot;&quot;; ROUND(AVERAGE(OFFSET([.$C18]; 0; 0 ; 12; 1)); 0))">
            <text:p/>
          </table:table-cell>
          <table:table-cell table:style-name="ce60" table:formula="of:=IF([.$A18]=&quot;&quot;; &quot;&quot;; SUM(OFFSET([.$C18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19])=7; [.B19]; &quot;&quot;)">
            <text:p/>
          </table:table-cell>
          <table:table-cell table:style-name="ce6" table:formula="of:=EOMONTH([.B18]; 0)+1" office:value-type="date" office:date-value="2018-06-01" calcext:value-type="date">
            <text:p>2018-06</text:p>
          </table:table-cell>
          <table:table-cell table:style-name="ce7" office:value-type="float" office:value="158" calcext:value-type="float">
            <text:p>158</text:p>
          </table:table-cell>
          <table:table-cell table:style-name="ce60" table:formula="of:=IF([.$A19]=&quot;&quot;; &quot;&quot;; MIN(OFFSET([.$C19]; 0; 0 ; 12; 1)))">
            <text:p/>
          </table:table-cell>
          <table:table-cell table:style-name="ce60" table:formula="of:=IF([.$A19]=&quot;&quot;; &quot;&quot;; MAX(OFFSET([.$C19]; 0; 0 ; 12; 1)))">
            <text:p/>
          </table:table-cell>
          <table:table-cell table:style-name="ce60" table:formula="of:=IF([.$A19]=&quot;&quot;; &quot;&quot;; ROUND(AVERAGE(OFFSET([.$C19]; 0; 0 ; 12; 1)); 0))">
            <text:p/>
          </table:table-cell>
          <table:table-cell table:style-name="ce60" table:formula="of:=IF([.$A19]=&quot;&quot;; &quot;&quot;; SUM(OFFSET([.$C19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20])=7; [.B20]; &quot;&quot;)" office:value-type="date" office:date-value="2018-07-01" calcext:value-type="date">
            <text:p>2018</text:p>
          </table:table-cell>
          <table:table-cell table:style-name="ce6" table:formula="of:=EOMONTH([.B19]; 0)+1" office:value-type="date" office:date-value="2018-07-01" calcext:value-type="date">
            <text:p>2018-07</text:p>
          </table:table-cell>
          <table:table-cell table:style-name="ce7" office:value-type="float" office:value="97" calcext:value-type="float">
            <text:p>97</text:p>
          </table:table-cell>
          <table:table-cell table:style-name="ce60" table:formula="of:=IF([.$A20]=&quot;&quot;; &quot;&quot;; MIN(OFFSET([.$C20]; 0; 0 ; 12; 1)))" office:value-type="float" office:value="97" calcext:value-type="float">
            <text:p>97</text:p>
          </table:table-cell>
          <table:table-cell table:style-name="ce60" table:formula="of:=IF([.$A20]=&quot;&quot;; &quot;&quot;; MAX(OFFSET([.$C20]; 0; 0 ; 12; 1)))" office:value-type="float" office:value="288" calcext:value-type="float">
            <text:p>288</text:p>
          </table:table-cell>
          <table:table-cell table:style-name="ce60" table:formula="of:=IF([.$A20]=&quot;&quot;; &quot;&quot;; ROUND(AVERAGE(OFFSET([.$C20]; 0; 0 ; 12; 1)); 0))" office:value-type="float" office:value="179" calcext:value-type="float">
            <text:p>179</text:p>
          </table:table-cell>
          <table:table-cell table:style-name="ce60" table:formula="of:=IF([.$A20]=&quot;&quot;; &quot;&quot;; SUM(OFFSET([.$C20]; 0; 0 ; 12; 1)))" office:value-type="float" office:value="2144" calcext:value-type="float">
            <text:p>2144</text:p>
          </table:table-cell>
          <table:table-cell table:number-columns-repeated="16351"/>
        </table:table-row>
        <table:table-row table:style-name="ro1">
          <table:table-cell table:style-name="ce3" table:formula="of:=IF(MONTH([.B21])=7; [.B21]; &quot;&quot;)">
            <text:p/>
          </table:table-cell>
          <table:table-cell table:style-name="ce6" table:formula="of:=EOMONTH([.B20]; 0)+1" office:value-type="date" office:date-value="2018-08-01" calcext:value-type="date">
            <text:p>2018-08</text:p>
          </table:table-cell>
          <table:table-cell table:style-name="ce7" office:value-type="float" office:value="288" calcext:value-type="float">
            <text:p>288</text:p>
          </table:table-cell>
          <table:table-cell table:style-name="ce60" table:formula="of:=IF([.$A21]=&quot;&quot;; &quot;&quot;; MIN(OFFSET([.$C21]; 0; 0 ; 12; 1)))">
            <text:p/>
          </table:table-cell>
          <table:table-cell table:style-name="ce60" table:formula="of:=IF([.$A21]=&quot;&quot;; &quot;&quot;; MAX(OFFSET([.$C21]; 0; 0 ; 12; 1)))">
            <text:p/>
          </table:table-cell>
          <table:table-cell table:style-name="ce60" table:formula="of:=IF([.$A21]=&quot;&quot;; &quot;&quot;; ROUND(AVERAGE(OFFSET([.$C21]; 0; 0 ; 12; 1)); 0))">
            <text:p/>
          </table:table-cell>
          <table:table-cell table:style-name="ce60" table:formula="of:=IF([.$A21]=&quot;&quot;; &quot;&quot;; SUM(OFFSET([.$C21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22])=7; [.B22]; &quot;&quot;)">
            <text:p/>
          </table:table-cell>
          <table:table-cell table:style-name="ce6" table:formula="of:=EOMONTH([.B21]; 0)+1" office:value-type="date" office:date-value="2018-09-01" calcext:value-type="date">
            <text:p>2018-09</text:p>
          </table:table-cell>
          <table:table-cell table:style-name="ce7" office:value-type="float" office:value="155" calcext:value-type="float">
            <text:p>155</text:p>
          </table:table-cell>
          <table:table-cell table:style-name="ce60" table:formula="of:=IF([.$A22]=&quot;&quot;; &quot;&quot;; MIN(OFFSET([.$C22]; 0; 0 ; 12; 1)))">
            <text:p/>
          </table:table-cell>
          <table:table-cell table:style-name="ce60" table:formula="of:=IF([.$A22]=&quot;&quot;; &quot;&quot;; MAX(OFFSET([.$C22]; 0; 0 ; 12; 1)))">
            <text:p/>
          </table:table-cell>
          <table:table-cell table:style-name="ce60" table:formula="of:=IF([.$A22]=&quot;&quot;; &quot;&quot;; ROUND(AVERAGE(OFFSET([.$C22]; 0; 0 ; 12; 1)); 0))">
            <text:p/>
          </table:table-cell>
          <table:table-cell table:style-name="ce60" table:formula="of:=IF([.$A22]=&quot;&quot;; &quot;&quot;; SUM(OFFSET([.$C22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23])=7; [.B23]; &quot;&quot;)">
            <text:p/>
          </table:table-cell>
          <table:table-cell table:style-name="ce6" table:formula="of:=EOMONTH([.B22]; 0)+1" office:value-type="date" office:date-value="2018-10-01" calcext:value-type="date">
            <text:p>2018-10</text:p>
          </table:table-cell>
          <table:table-cell table:style-name="ce7" office:value-type="float" office:value="180" calcext:value-type="float">
            <text:p>180</text:p>
          </table:table-cell>
          <table:table-cell table:style-name="ce60" table:formula="of:=IF([.$A23]=&quot;&quot;; &quot;&quot;; MIN(OFFSET([.$C23]; 0; 0 ; 12; 1)))">
            <text:p/>
          </table:table-cell>
          <table:table-cell table:style-name="ce60" table:formula="of:=IF([.$A23]=&quot;&quot;; &quot;&quot;; MAX(OFFSET([.$C23]; 0; 0 ; 12; 1)))">
            <text:p/>
          </table:table-cell>
          <table:table-cell table:style-name="ce60" table:formula="of:=IF([.$A23]=&quot;&quot;; &quot;&quot;; ROUND(AVERAGE(OFFSET([.$C23]; 0; 0 ; 12; 1)); 0))">
            <text:p/>
          </table:table-cell>
          <table:table-cell table:style-name="ce60" table:formula="of:=IF([.$A23]=&quot;&quot;; &quot;&quot;; SUM(OFFSET([.$C23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24])=7; [.B24]; &quot;&quot;)">
            <text:p/>
          </table:table-cell>
          <table:table-cell table:style-name="ce6" table:formula="of:=EOMONTH([.B23]; 0)+1" office:value-type="date" office:date-value="2018-11-01" calcext:value-type="date">
            <text:p>2018-11</text:p>
          </table:table-cell>
          <table:table-cell table:style-name="ce42" office:value-type="float" office:value="174" calcext:value-type="float">
            <text:p>174</text:p>
          </table:table-cell>
          <table:table-cell table:style-name="ce60" table:formula="of:=IF([.$A24]=&quot;&quot;; &quot;&quot;; MIN(OFFSET([.$C24]; 0; 0 ; 12; 1)))">
            <text:p/>
          </table:table-cell>
          <table:table-cell table:style-name="ce60" table:formula="of:=IF([.$A24]=&quot;&quot;; &quot;&quot;; MAX(OFFSET([.$C24]; 0; 0 ; 12; 1)))">
            <text:p/>
          </table:table-cell>
          <table:table-cell table:style-name="ce60" table:formula="of:=IF([.$A24]=&quot;&quot;; &quot;&quot;; ROUND(AVERAGE(OFFSET([.$C24]; 0; 0 ; 12; 1)); 0))">
            <text:p/>
          </table:table-cell>
          <table:table-cell table:style-name="ce60" table:formula="of:=IF([.$A24]=&quot;&quot;; &quot;&quot;; SUM(OFFSET([.$C24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25])=7; [.B25]; &quot;&quot;)">
            <text:p/>
          </table:table-cell>
          <table:table-cell table:style-name="ce6" table:formula="of:=EOMONTH([.B24]; 0)+1" office:value-type="date" office:date-value="2018-12-01" calcext:value-type="date">
            <text:p>2018-12</text:p>
          </table:table-cell>
          <table:table-cell table:style-name="ce42" office:value-type="float" office:value="192" calcext:value-type="float">
            <text:p>192</text:p>
          </table:table-cell>
          <table:table-cell table:style-name="ce60" table:formula="of:=IF([.$A25]=&quot;&quot;; &quot;&quot;; MIN(OFFSET([.$C25]; 0; 0 ; 12; 1)))">
            <text:p/>
          </table:table-cell>
          <table:table-cell table:style-name="ce60" table:formula="of:=IF([.$A25]=&quot;&quot;; &quot;&quot;; MAX(OFFSET([.$C25]; 0; 0 ; 12; 1)))">
            <text:p/>
          </table:table-cell>
          <table:table-cell table:style-name="ce60" table:formula="of:=IF([.$A25]=&quot;&quot;; &quot;&quot;; ROUND(AVERAGE(OFFSET([.$C25]; 0; 0 ; 12; 1)); 0))">
            <text:p/>
          </table:table-cell>
          <table:table-cell table:style-name="ce60" table:formula="of:=IF([.$A25]=&quot;&quot;; &quot;&quot;; SUM(OFFSET([.$C25]; 0; 0 ; 12; 1)))">
            <text:p/>
          </table:table-cell>
          <table:table-cell table:style-name="ce60" table:number-columns-repeated="4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3" table:formula="of:=IF(MONTH([.B26])=7; [.B26]; &quot;&quot;)">
            <text:p/>
          </table:table-cell>
          <table:table-cell table:style-name="ce6" table:formula="of:=EOMONTH([.B25]; 0)+1" office:value-type="date" office:date-value="2019-01-01" calcext:value-type="date">
            <text:p>2019-01</text:p>
          </table:table-cell>
          <table:table-cell table:style-name="ce7" office:value-type="float" office:value="197" calcext:value-type="float">
            <text:p>197</text:p>
          </table:table-cell>
          <table:table-cell table:style-name="ce60" table:formula="of:=IF([.$A26]=&quot;&quot;; &quot;&quot;; MIN(OFFSET([.$C26]; 0; 0 ; 12; 1)))">
            <text:p/>
          </table:table-cell>
          <table:table-cell table:style-name="ce60" table:formula="of:=IF([.$A26]=&quot;&quot;; &quot;&quot;; MAX(OFFSET([.$C26]; 0; 0 ; 12; 1)))">
            <text:p/>
          </table:table-cell>
          <table:table-cell table:style-name="ce60" table:formula="of:=IF([.$A26]=&quot;&quot;; &quot;&quot;; ROUND(AVERAGE(OFFSET([.$C26]; 0; 0 ; 12; 1)); 0))">
            <text:p/>
          </table:table-cell>
          <table:table-cell table:style-name="ce60" table:formula="of:=IF([.$A26]=&quot;&quot;; &quot;&quot;; SUM(OFFSET([.$C26]; 0; 0 ; 12; 1)))">
            <text:p/>
          </table:table-cell>
          <table:table-cell table:style-name="ce60" table:number-columns-repeated="4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3" table:formula="of:=IF(MONTH([.B27])=7; [.B27]; &quot;&quot;)">
            <text:p/>
          </table:table-cell>
          <table:table-cell table:style-name="ce6" table:formula="of:=EOMONTH([.B26]; 0)+1" office:value-type="date" office:date-value="2019-02-01" calcext:value-type="date">
            <text:p>2019-02</text:p>
          </table:table-cell>
          <table:table-cell table:style-name="ce7" office:value-type="float" office:value="171" calcext:value-type="float">
            <text:p>171</text:p>
          </table:table-cell>
          <table:table-cell table:style-name="ce60" table:formula="of:=IF([.$A27]=&quot;&quot;; &quot;&quot;; MIN(OFFSET([.$C27]; 0; 0 ; 12; 1)))">
            <text:p/>
          </table:table-cell>
          <table:table-cell table:style-name="ce60" table:formula="of:=IF([.$A27]=&quot;&quot;; &quot;&quot;; MAX(OFFSET([.$C27]; 0; 0 ; 12; 1)))">
            <text:p/>
          </table:table-cell>
          <table:table-cell table:style-name="ce60" table:formula="of:=IF([.$A27]=&quot;&quot;; &quot;&quot;; ROUND(AVERAGE(OFFSET([.$C27]; 0; 0 ; 12; 1)); 0))">
            <text:p/>
          </table:table-cell>
          <table:table-cell table:style-name="ce60" table:formula="of:=IF([.$A27]=&quot;&quot;; &quot;&quot;; SUM(OFFSET([.$C27]; 0; 0 ; 12; 1)))">
            <text:p/>
          </table:table-cell>
          <table:table-cell table:style-name="ce60" table:number-columns-repeated="4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3" table:formula="of:=IF(MONTH([.B28])=7; [.B28]; &quot;&quot;)">
            <text:p/>
          </table:table-cell>
          <table:table-cell table:style-name="ce6" table:formula="of:=EOMONTH([.B27]; 0)+1" office:value-type="date" office:date-value="2019-03-01" calcext:value-type="date">
            <text:p>2019-03</text:p>
          </table:table-cell>
          <table:table-cell table:style-name="ce7" office:value-type="float" office:value="197" calcext:value-type="float">
            <text:p>197</text:p>
          </table:table-cell>
          <table:table-cell table:style-name="ce60" table:formula="of:=IF([.$A28]=&quot;&quot;; &quot;&quot;; MIN(OFFSET([.$C28]; 0; 0 ; 12; 1)))">
            <text:p/>
          </table:table-cell>
          <table:table-cell table:style-name="ce60" table:formula="of:=IF([.$A28]=&quot;&quot;; &quot;&quot;; MAX(OFFSET([.$C28]; 0; 0 ; 12; 1)))">
            <text:p/>
          </table:table-cell>
          <table:table-cell table:style-name="ce60" table:formula="of:=IF([.$A28]=&quot;&quot;; &quot;&quot;; ROUND(AVERAGE(OFFSET([.$C28]; 0; 0 ; 12; 1)); 0))">
            <text:p/>
          </table:table-cell>
          <table:table-cell table:style-name="ce60" table:formula="of:=IF([.$A28]=&quot;&quot;; &quot;&quot;; SUM(OFFSET([.$C28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29])=7; [.B29]; &quot;&quot;)">
            <text:p/>
          </table:table-cell>
          <table:table-cell table:style-name="ce6" table:formula="of:=EOMONTH([.B28]; 0)+1" office:value-type="date" office:date-value="2019-04-01" calcext:value-type="date">
            <text:p>2019-04</text:p>
          </table:table-cell>
          <table:table-cell table:style-name="ce7" office:value-type="float" office:value="159" calcext:value-type="float">
            <text:p>159</text:p>
          </table:table-cell>
          <table:table-cell table:style-name="ce60" table:formula="of:=IF([.$A29]=&quot;&quot;; &quot;&quot;; MIN(OFFSET([.$C29]; 0; 0 ; 12; 1)))">
            <text:p/>
          </table:table-cell>
          <table:table-cell table:style-name="ce60" table:formula="of:=IF([.$A29]=&quot;&quot;; &quot;&quot;; MAX(OFFSET([.$C29]; 0; 0 ; 12; 1)))">
            <text:p/>
          </table:table-cell>
          <table:table-cell table:style-name="ce60" table:formula="of:=IF([.$A29]=&quot;&quot;; &quot;&quot;; ROUND(AVERAGE(OFFSET([.$C29]; 0; 0 ; 12; 1)); 0))">
            <text:p/>
          </table:table-cell>
          <table:table-cell table:style-name="ce60" table:formula="of:=IF([.$A29]=&quot;&quot;; &quot;&quot;; SUM(OFFSET([.$C29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30])=7; [.B30]; &quot;&quot;)">
            <text:p/>
          </table:table-cell>
          <table:table-cell table:style-name="ce6" table:formula="of:=EOMONTH([.B29]; 0)+1" office:value-type="date" office:date-value="2019-05-01" calcext:value-type="date">
            <text:p>2019-05</text:p>
          </table:table-cell>
          <table:table-cell table:style-name="ce7" office:value-type="float" office:value="171" calcext:value-type="float">
            <text:p>171</text:p>
          </table:table-cell>
          <table:table-cell table:style-name="ce60" table:formula="of:=IF([.$A30]=&quot;&quot;; &quot;&quot;; MIN(OFFSET([.$C30]; 0; 0 ; 12; 1)))">
            <text:p/>
          </table:table-cell>
          <table:table-cell table:style-name="ce60" table:formula="of:=IF([.$A30]=&quot;&quot;; &quot;&quot;; MAX(OFFSET([.$C30]; 0; 0 ; 12; 1)))">
            <text:p/>
          </table:table-cell>
          <table:table-cell table:style-name="ce60" table:formula="of:=IF([.$A30]=&quot;&quot;; &quot;&quot;; ROUND(AVERAGE(OFFSET([.$C30]; 0; 0 ; 12; 1)); 0))">
            <text:p/>
          </table:table-cell>
          <table:table-cell table:style-name="ce60" table:formula="of:=IF([.$A30]=&quot;&quot;; &quot;&quot;; SUM(OFFSET([.$C30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31])=7; [.B31]; &quot;&quot;)">
            <text:p/>
          </table:table-cell>
          <table:table-cell table:style-name="ce6" table:formula="of:=EOMONTH([.B30]; 0)+1" office:value-type="date" office:date-value="2019-06-01" calcext:value-type="date">
            <text:p>2019-06</text:p>
          </table:table-cell>
          <table:table-cell table:style-name="ce7" office:value-type="float" office:value="163" calcext:value-type="float">
            <text:p>163</text:p>
          </table:table-cell>
          <table:table-cell table:style-name="ce60" table:formula="of:=IF([.$A31]=&quot;&quot;; &quot;&quot;; MIN(OFFSET([.$C31]; 0; 0 ; 12; 1)))">
            <text:p/>
          </table:table-cell>
          <table:table-cell table:style-name="ce60" table:formula="of:=IF([.$A31]=&quot;&quot;; &quot;&quot;; MAX(OFFSET([.$C31]; 0; 0 ; 12; 1)))">
            <text:p/>
          </table:table-cell>
          <table:table-cell table:style-name="ce60" table:formula="of:=IF([.$A31]=&quot;&quot;; &quot;&quot;; ROUND(AVERAGE(OFFSET([.$C31]; 0; 0 ; 12; 1)); 0))">
            <text:p/>
          </table:table-cell>
          <table:table-cell table:style-name="ce60" table:formula="of:=IF([.$A31]=&quot;&quot;; &quot;&quot;; SUM(OFFSET([.$C31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32])=7; [.B32]; &quot;&quot;)" office:value-type="date" office:date-value="2019-07-01" calcext:value-type="date">
            <text:p>2019</text:p>
          </table:table-cell>
          <table:table-cell table:style-name="ce6" table:formula="of:=EOMONTH([.B31]; 0)+1" office:value-type="date" office:date-value="2019-07-01" calcext:value-type="date">
            <text:p>2019-07</text:p>
          </table:table-cell>
          <table:table-cell table:style-name="ce7" office:value-type="float" office:value="144" calcext:value-type="float">
            <text:p>144</text:p>
          </table:table-cell>
          <table:table-cell table:style-name="ce60" table:formula="of:=IF([.$A32]=&quot;&quot;; &quot;&quot;; MIN(OFFSET([.$C32]; 0; 0 ; 12; 1)))" office:value-type="float" office:value="133" calcext:value-type="float">
            <text:p>133</text:p>
          </table:table-cell>
          <table:table-cell table:style-name="ce60" table:formula="of:=IF([.$A32]=&quot;&quot;; &quot;&quot;; MAX(OFFSET([.$C32]; 0; 0 ; 12; 1)))" office:value-type="float" office:value="258" calcext:value-type="float">
            <text:p>258</text:p>
          </table:table-cell>
          <table:table-cell table:style-name="ce60" table:formula="of:=IF([.$A32]=&quot;&quot;; &quot;&quot;; ROUND(AVERAGE(OFFSET([.$C32]; 0; 0 ; 12; 1)); 0))" office:value-type="float" office:value="169" calcext:value-type="float">
            <text:p>169</text:p>
          </table:table-cell>
          <table:table-cell table:style-name="ce60" table:formula="of:=IF([.$A32]=&quot;&quot;; &quot;&quot;; SUM(OFFSET([.$C32]; 0; 0 ; 12; 1)))" office:value-type="float" office:value="2026" calcext:value-type="float">
            <text:p>2026</text:p>
          </table:table-cell>
          <table:table-cell table:number-columns-repeated="16351"/>
        </table:table-row>
        <table:table-row table:style-name="ro1">
          <table:table-cell table:style-name="ce3" table:formula="of:=IF(MONTH([.B33])=7; [.B33]; &quot;&quot;)">
            <text:p/>
          </table:table-cell>
          <table:table-cell table:style-name="ce6" table:formula="of:=EOMONTH([.B32]; 0)+1" office:value-type="date" office:date-value="2019-08-01" calcext:value-type="date">
            <text:p>2019-08</text:p>
          </table:table-cell>
          <table:table-cell table:style-name="ce7" office:value-type="float" office:value="185" calcext:value-type="float">
            <text:p>185</text:p>
          </table:table-cell>
          <table:table-cell table:style-name="ce60" table:formula="of:=IF([.$A33]=&quot;&quot;; &quot;&quot;; MIN(OFFSET([.$C33]; 0; 0 ; 12; 1)))">
            <text:p/>
          </table:table-cell>
          <table:table-cell table:style-name="ce60" table:formula="of:=IF([.$A33]=&quot;&quot;; &quot;&quot;; MAX(OFFSET([.$C33]; 0; 0 ; 12; 1)))">
            <text:p/>
          </table:table-cell>
          <table:table-cell table:style-name="ce60" table:formula="of:=IF([.$A33]=&quot;&quot;; &quot;&quot;; ROUND(AVERAGE(OFFSET([.$C33]; 0; 0 ; 12; 1)); 0))">
            <text:p/>
          </table:table-cell>
          <table:table-cell table:style-name="ce60" table:formula="of:=IF([.$A33]=&quot;&quot;; &quot;&quot;; SUM(OFFSET([.$C33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34])=7; [.B34]; &quot;&quot;)">
            <text:p/>
          </table:table-cell>
          <table:table-cell table:style-name="ce6" table:formula="of:=EOMONTH([.B33]; 0)+1" office:value-type="date" office:date-value="2019-09-01" calcext:value-type="date">
            <text:p>2019-09</text:p>
          </table:table-cell>
          <table:table-cell table:style-name="ce45" office:value-type="float" office:value="133" calcext:value-type="float">
            <text:p>133</text:p>
          </table:table-cell>
          <table:table-cell table:style-name="ce60" table:formula="of:=IF([.$A34]=&quot;&quot;; &quot;&quot;; MIN(OFFSET([.$C34]; 0; 0 ; 12; 1)))">
            <text:p/>
          </table:table-cell>
          <table:table-cell table:style-name="ce60" table:formula="of:=IF([.$A34]=&quot;&quot;; &quot;&quot;; MAX(OFFSET([.$C34]; 0; 0 ; 12; 1)))">
            <text:p/>
          </table:table-cell>
          <table:table-cell table:style-name="ce60" table:formula="of:=IF([.$A34]=&quot;&quot;; &quot;&quot;; ROUND(AVERAGE(OFFSET([.$C34]; 0; 0 ; 12; 1)); 0))">
            <text:p/>
          </table:table-cell>
          <table:table-cell table:style-name="ce60" table:formula="of:=IF([.$A34]=&quot;&quot;; &quot;&quot;; SUM(OFFSET([.$C34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35])=7; [.B35]; &quot;&quot;)">
            <text:p/>
          </table:table-cell>
          <table:table-cell table:style-name="ce6" table:formula="of:=EOMONTH([.B34]; 0)+1" office:value-type="date" office:date-value="2019-10-01" calcext:value-type="date">
            <text:p>2019-10</text:p>
          </table:table-cell>
          <table:table-cell table:style-name="ce7" office:value-type="float" office:value="154" calcext:value-type="float">
            <text:p>154</text:p>
          </table:table-cell>
          <table:table-cell table:style-name="ce60" table:formula="of:=IF([.$A35]=&quot;&quot;; &quot;&quot;; MIN(OFFSET([.$C35]; 0; 0 ; 12; 1)))">
            <text:p/>
          </table:table-cell>
          <table:table-cell table:style-name="ce60" table:formula="of:=IF([.$A35]=&quot;&quot;; &quot;&quot;; MAX(OFFSET([.$C35]; 0; 0 ; 12; 1)))">
            <text:p/>
          </table:table-cell>
          <table:table-cell table:style-name="ce60" table:formula="of:=IF([.$A35]=&quot;&quot;; &quot;&quot;; ROUND(AVERAGE(OFFSET([.$C35]; 0; 0 ; 12; 1)); 0))">
            <text:p/>
          </table:table-cell>
          <table:table-cell table:style-name="ce60" table:formula="of:=IF([.$A35]=&quot;&quot;; &quot;&quot;; SUM(OFFSET([.$C35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36])=7; [.B36]; &quot;&quot;)">
            <text:p/>
          </table:table-cell>
          <table:table-cell table:style-name="ce6" table:formula="of:=EOMONTH([.B35]; 0)+1" office:value-type="date" office:date-value="2019-11-01" calcext:value-type="date">
            <text:p>2019-11</text:p>
          </table:table-cell>
          <table:table-cell table:style-name="ce48" office:value-type="float" office:value="161" calcext:value-type="float">
            <text:p>161</text:p>
          </table:table-cell>
          <table:table-cell table:style-name="ce60" table:formula="of:=IF([.$A36]=&quot;&quot;; &quot;&quot;; MIN(OFFSET([.$C36]; 0; 0 ; 12; 1)))">
            <text:p/>
          </table:table-cell>
          <table:table-cell table:style-name="ce60" table:formula="of:=IF([.$A36]=&quot;&quot;; &quot;&quot;; MAX(OFFSET([.$C36]; 0; 0 ; 12; 1)))">
            <text:p/>
          </table:table-cell>
          <table:table-cell table:style-name="ce60" table:formula="of:=IF([.$A36]=&quot;&quot;; &quot;&quot;; ROUND(AVERAGE(OFFSET([.$C36]; 0; 0 ; 12; 1)); 0))">
            <text:p/>
          </table:table-cell>
          <table:table-cell table:style-name="ce60" table:formula="of:=IF([.$A36]=&quot;&quot;; &quot;&quot;; SUM(OFFSET([.$C36]; 0; 0 ; 12; 1)))">
            <text:p/>
          </table:table-cell>
          <table:table-cell table:style-name="ce61" table:number-columns-repeated="4"/>
          <table:table-cell table:style-name="ce84"/>
          <table:table-cell table:style-name="ce61" table:number-columns-repeated="16346"/>
        </table:table-row>
        <table:table-row table:style-name="ro1">
          <table:table-cell table:style-name="ce3" table:formula="of:=IF(MONTH([.B37])=7; [.B37]; &quot;&quot;)">
            <text:p/>
          </table:table-cell>
          <table:table-cell table:style-name="ce6" table:formula="of:=EOMONTH([.B36]; 0)+1" office:value-type="date" office:date-value="2019-12-01" calcext:value-type="date">
            <text:p>2019-12</text:p>
          </table:table-cell>
          <table:table-cell table:style-name="ce42" office:value-type="float" office:value="148" calcext:value-type="float">
            <text:p>148</text:p>
          </table:table-cell>
          <table:table-cell table:style-name="ce60" table:formula="of:=IF([.$A37]=&quot;&quot;; &quot;&quot;; MIN(OFFSET([.$C37]; 0; 0 ; 12; 1)))">
            <text:p/>
          </table:table-cell>
          <table:table-cell table:style-name="ce60" table:formula="of:=IF([.$A37]=&quot;&quot;; &quot;&quot;; MAX(OFFSET([.$C37]; 0; 0 ; 12; 1)))">
            <text:p/>
          </table:table-cell>
          <table:table-cell table:style-name="ce60" table:formula="of:=IF([.$A37]=&quot;&quot;; &quot;&quot;; ROUND(AVERAGE(OFFSET([.$C37]; 0; 0 ; 12; 1)); 0))">
            <text:p/>
          </table:table-cell>
          <table:table-cell table:style-name="ce60" table:formula="of:=IF([.$A37]=&quot;&quot;; &quot;&quot;; SUM(OFFSET([.$C37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38])=7; [.B38]; &quot;&quot;)">
            <text:p/>
          </table:table-cell>
          <table:table-cell table:style-name="ce6" table:formula="of:=EOMONTH([.B37]; 0)+1" office:value-type="date" office:date-value="2020-01-01" calcext:value-type="date">
            <text:p>2020-01</text:p>
          </table:table-cell>
          <table:table-cell table:style-name="ce7" office:value-type="float" office:value="159" calcext:value-type="float">
            <text:p>159</text:p>
          </table:table-cell>
          <table:table-cell table:style-name="ce60" table:formula="of:=IF([.$A38]=&quot;&quot;; &quot;&quot;; MIN(OFFSET([.$C38]; 0; 0 ; 12; 1)))">
            <text:p/>
          </table:table-cell>
          <table:table-cell table:style-name="ce60" table:formula="of:=IF([.$A38]=&quot;&quot;; &quot;&quot;; MAX(OFFSET([.$C38]; 0; 0 ; 12; 1)))">
            <text:p/>
          </table:table-cell>
          <table:table-cell table:style-name="ce60" table:formula="of:=IF([.$A38]=&quot;&quot;; &quot;&quot;; ROUND(AVERAGE(OFFSET([.$C38]; 0; 0 ; 12; 1)); 0))">
            <text:p/>
          </table:table-cell>
          <table:table-cell table:style-name="ce60" table:formula="of:=IF([.$A38]=&quot;&quot;; &quot;&quot;; SUM(OFFSET([.$C38]; 0; 0 ; 12; 1)))">
            <text:p/>
          </table:table-cell>
          <table:table-cell table:style-name="ce62" table:number-columns-repeated="4"/>
          <table:table-cell table:style-name="ce93"/>
          <table:table-cell table:style-name="ce62" table:number-columns-repeated="16346"/>
        </table:table-row>
        <table:table-row table:style-name="ro1">
          <table:table-cell table:style-name="ce3" table:formula="of:=IF(MONTH([.B39])=7; [.B39]; &quot;&quot;)">
            <text:p/>
          </table:table-cell>
          <table:table-cell table:style-name="ce6" table:formula="of:=EOMONTH([.B38]; 0)+1" office:value-type="date" office:date-value="2020-02-01" calcext:value-type="date">
            <text:p>2020-02</text:p>
          </table:table-cell>
          <table:table-cell table:style-name="ce7" office:value-type="float" office:value="146" calcext:value-type="float">
            <text:p>146</text:p>
          </table:table-cell>
          <table:table-cell table:style-name="ce60" table:formula="of:=IF([.$A39]=&quot;&quot;; &quot;&quot;; MIN(OFFSET([.$C39]; 0; 0 ; 12; 1)))">
            <text:p/>
          </table:table-cell>
          <table:table-cell table:style-name="ce60" table:formula="of:=IF([.$A39]=&quot;&quot;; &quot;&quot;; MAX(OFFSET([.$C39]; 0; 0 ; 12; 1)))">
            <text:p/>
          </table:table-cell>
          <table:table-cell table:style-name="ce60" table:formula="of:=IF([.$A39]=&quot;&quot;; &quot;&quot;; ROUND(AVERAGE(OFFSET([.$C39]; 0; 0 ; 12; 1)); 0))">
            <text:p/>
          </table:table-cell>
          <table:table-cell table:style-name="ce60" table:formula="of:=IF([.$A39]=&quot;&quot;; &quot;&quot;; SUM(OFFSET([.$C39]; 0; 0 ; 12; 1)))">
            <text:p/>
          </table:table-cell>
          <table:table-cell table:style-name="ce60" table:number-columns-repeated="4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3" table:formula="of:=IF(MONTH([.B40])=7; [.B40]; &quot;&quot;)">
            <text:p/>
          </table:table-cell>
          <table:table-cell table:style-name="ce6" table:formula="of:=EOMONTH([.B39]; 0)+1" office:value-type="date" office:date-value="2020-03-01" calcext:value-type="date">
            <text:p>2020-03</text:p>
          </table:table-cell>
          <table:table-cell table:style-name="ce7" office:value-type="float" office:value="258" calcext:value-type="float">
            <text:p>258</text:p>
          </table:table-cell>
          <table:table-cell table:style-name="ce60" table:formula="of:=IF([.$A40]=&quot;&quot;; &quot;&quot;; MIN(OFFSET([.$C40]; 0; 0 ; 12; 1)))">
            <text:p/>
          </table:table-cell>
          <table:table-cell table:style-name="ce60" table:formula="of:=IF([.$A40]=&quot;&quot;; &quot;&quot;; MAX(OFFSET([.$C40]; 0; 0 ; 12; 1)))">
            <text:p/>
          </table:table-cell>
          <table:table-cell table:style-name="ce60" table:formula="of:=IF([.$A40]=&quot;&quot;; &quot;&quot;; ROUND(AVERAGE(OFFSET([.$C40]; 0; 0 ; 12; 1)); 0))">
            <text:p/>
          </table:table-cell>
          <table:table-cell table:style-name="ce60" table:formula="of:=IF([.$A40]=&quot;&quot;; &quot;&quot;; SUM(OFFSET([.$C40]; 0; 0 ; 12; 1)))">
            <text:p/>
          </table:table-cell>
          <table:table-cell table:style-name="ce62" table:number-columns-repeated="4"/>
          <table:table-cell table:style-name="ce93"/>
          <table:table-cell table:style-name="ce62" table:number-columns-repeated="16346"/>
        </table:table-row>
        <table:table-row table:style-name="ro1">
          <table:table-cell table:style-name="ce3" table:formula="of:=IF(MONTH([.B41])=7; [.B41]; &quot;&quot;)">
            <text:p/>
          </table:table-cell>
          <table:table-cell table:style-name="ce6" table:formula="of:=EOMONTH([.B40]; 0)+1" office:value-type="date" office:date-value="2020-04-01" calcext:value-type="date">
            <text:p>2020-04</text:p>
          </table:table-cell>
          <table:table-cell table:style-name="ce7" office:value-type="float" office:value="218" calcext:value-type="float">
            <text:p>218</text:p>
          </table:table-cell>
          <table:table-cell table:style-name="ce60" table:formula="of:=IF([.$A41]=&quot;&quot;; &quot;&quot;; MIN(OFFSET([.$C41]; 0; 0 ; 12; 1)))">
            <text:p/>
          </table:table-cell>
          <table:table-cell table:style-name="ce60" table:formula="of:=IF([.$A41]=&quot;&quot;; &quot;&quot;; MAX(OFFSET([.$C41]; 0; 0 ; 12; 1)))">
            <text:p/>
          </table:table-cell>
          <table:table-cell table:style-name="ce60" table:formula="of:=IF([.$A41]=&quot;&quot;; &quot;&quot;; ROUND(AVERAGE(OFFSET([.$C41]; 0; 0 ; 12; 1)); 0))">
            <text:p/>
          </table:table-cell>
          <table:table-cell table:style-name="ce60" table:formula="of:=IF([.$A41]=&quot;&quot;; &quot;&quot;; SUM(OFFSET([.$C41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42])=7; [.B42]; &quot;&quot;)">
            <text:p/>
          </table:table-cell>
          <table:table-cell table:style-name="ce6" table:formula="of:=EOMONTH([.B41]; 0)+1" office:value-type="date" office:date-value="2020-05-01" calcext:value-type="date">
            <text:p>2020-05</text:p>
          </table:table-cell>
          <table:table-cell table:style-name="ce7" office:value-type="float" office:value="175" calcext:value-type="float">
            <text:p>175</text:p>
          </table:table-cell>
          <table:table-cell table:style-name="ce60" table:formula="of:=IF([.$A42]=&quot;&quot;; &quot;&quot;; MIN(OFFSET([.$C42]; 0; 0 ; 12; 1)))">
            <text:p/>
          </table:table-cell>
          <table:table-cell table:style-name="ce60" table:formula="of:=IF([.$A42]=&quot;&quot;; &quot;&quot;; MAX(OFFSET([.$C42]; 0; 0 ; 12; 1)))">
            <text:p/>
          </table:table-cell>
          <table:table-cell table:style-name="ce60" table:formula="of:=IF([.$A42]=&quot;&quot;; &quot;&quot;; ROUND(AVERAGE(OFFSET([.$C42]; 0; 0 ; 12; 1)); 0))">
            <text:p/>
          </table:table-cell>
          <table:table-cell table:style-name="ce60" table:formula="of:=IF([.$A42]=&quot;&quot;; &quot;&quot;; SUM(OFFSET([.$C42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43])=7; [.B43]; &quot;&quot;)">
            <text:p/>
          </table:table-cell>
          <table:table-cell table:style-name="ce6" table:formula="of:=EOMONTH([.B42]; 0)+1" office:value-type="date" office:date-value="2020-06-01" calcext:value-type="date">
            <text:p>2020-06</text:p>
          </table:table-cell>
          <table:table-cell table:style-name="ce7" office:value-type="float" office:value="145" calcext:value-type="float">
            <text:p>145</text:p>
          </table:table-cell>
          <table:table-cell table:style-name="ce60" table:formula="of:=IF([.$A43]=&quot;&quot;; &quot;&quot;; MIN(OFFSET([.$C43]; 0; 0 ; 12; 1)))">
            <text:p/>
          </table:table-cell>
          <table:table-cell table:style-name="ce60" table:formula="of:=IF([.$A43]=&quot;&quot;; &quot;&quot;; MAX(OFFSET([.$C43]; 0; 0 ; 12; 1)))">
            <text:p/>
          </table:table-cell>
          <table:table-cell table:style-name="ce60" table:formula="of:=IF([.$A43]=&quot;&quot;; &quot;&quot;; ROUND(AVERAGE(OFFSET([.$C43]; 0; 0 ; 12; 1)); 0))">
            <text:p/>
          </table:table-cell>
          <table:table-cell table:style-name="ce60" table:formula="of:=IF([.$A43]=&quot;&quot;; &quot;&quot;; SUM(OFFSET([.$C43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44])=7; [.B44]; &quot;&quot;)" office:value-type="date" office:date-value="2020-07-01" calcext:value-type="date">
            <text:p>2020</text:p>
          </table:table-cell>
          <table:table-cell table:style-name="ce6" table:formula="of:=EOMONTH([.B43]; 0)+1" office:value-type="date" office:date-value="2020-07-01" calcext:value-type="date">
            <text:p>2020-07</text:p>
          </table:table-cell>
          <table:table-cell table:style-name="ce7" office:value-type="float" office:value="131" calcext:value-type="float">
            <text:p>131</text:p>
          </table:table-cell>
          <table:table-cell table:style-name="ce60" table:formula="of:=IF([.$A44]=&quot;&quot;; &quot;&quot;; MIN(OFFSET([.$C44]; 0; 0 ; 12; 1)))" office:value-type="float" office:value="131" calcext:value-type="float">
            <text:p>131</text:p>
          </table:table-cell>
          <table:table-cell table:style-name="ce60" table:formula="of:=IF([.$A44]=&quot;&quot;; &quot;&quot;; MAX(OFFSET([.$C44]; 0; 0 ; 12; 1)))" office:value-type="float" office:value="255" calcext:value-type="float">
            <text:p>255</text:p>
          </table:table-cell>
          <table:table-cell table:style-name="ce60" table:formula="of:=IF([.$A44]=&quot;&quot;; &quot;&quot;; ROUND(AVERAGE(OFFSET([.$C44]; 0; 0 ; 12; 1)); 0))" office:value-type="float" office:value="209" calcext:value-type="float">
            <text:p>209</text:p>
          </table:table-cell>
          <table:table-cell table:style-name="ce60" table:formula="of:=IF([.$A44]=&quot;&quot;; &quot;&quot;; SUM(OFFSET([.$C44]; 0; 0 ; 12; 1)))" office:value-type="float" office:value="2508" calcext:value-type="float">
            <text:p>2508</text:p>
          </table:table-cell>
          <table:table-cell table:number-columns-repeated="16351"/>
        </table:table-row>
        <table:table-row table:style-name="ro1">
          <table:table-cell table:style-name="ce3" table:formula="of:=IF(MONTH([.B45])=7; [.B45]; &quot;&quot;)">
            <text:p/>
          </table:table-cell>
          <table:table-cell table:style-name="ce6" table:formula="of:=EOMONTH([.B44]; 0)+1" office:value-type="date" office:date-value="2020-08-01" calcext:value-type="date">
            <text:p>2020-08</text:p>
          </table:table-cell>
          <table:table-cell table:style-name="ce7" office:value-type="float" office:value="205" calcext:value-type="float">
            <text:p>205</text:p>
          </table:table-cell>
          <table:table-cell table:style-name="ce60" table:formula="of:=IF([.$A45]=&quot;&quot;; &quot;&quot;; MIN(OFFSET([.$C45]; 0; 0 ; 12; 1)))">
            <text:p/>
          </table:table-cell>
          <table:table-cell table:style-name="ce60" table:formula="of:=IF([.$A45]=&quot;&quot;; &quot;&quot;; MAX(OFFSET([.$C45]; 0; 0 ; 12; 1)))">
            <text:p/>
          </table:table-cell>
          <table:table-cell table:style-name="ce60" table:formula="of:=IF([.$A45]=&quot;&quot;; &quot;&quot;; ROUND(AVERAGE(OFFSET([.$C45]; 0; 0 ; 12; 1)); 0))">
            <text:p/>
          </table:table-cell>
          <table:table-cell table:style-name="ce60" table:formula="of:=IF([.$A45]=&quot;&quot;; &quot;&quot;; SUM(OFFSET([.$C45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46])=7; [.B46]; &quot;&quot;)">
            <text:p/>
          </table:table-cell>
          <table:table-cell table:style-name="ce6" table:formula="of:=EOMONTH([.B45]; 0)+1" office:value-type="date" office:date-value="2020-09-01" calcext:value-type="date">
            <text:p>2020-09</text:p>
          </table:table-cell>
          <table:table-cell table:style-name="ce7" office:value-type="float" office:value="170" calcext:value-type="float">
            <text:p>170</text:p>
          </table:table-cell>
          <table:table-cell table:style-name="ce60" table:formula="of:=IF([.$A46]=&quot;&quot;; &quot;&quot;; MIN(OFFSET([.$C46]; 0; 0 ; 12; 1)))">
            <text:p/>
          </table:table-cell>
          <table:table-cell table:style-name="ce60" table:formula="of:=IF([.$A46]=&quot;&quot;; &quot;&quot;; MAX(OFFSET([.$C46]; 0; 0 ; 12; 1)))">
            <text:p/>
          </table:table-cell>
          <table:table-cell table:style-name="ce60" table:formula="of:=IF([.$A46]=&quot;&quot;; &quot;&quot;; ROUND(AVERAGE(OFFSET([.$C46]; 0; 0 ; 12; 1)); 0))">
            <text:p/>
          </table:table-cell>
          <table:table-cell table:style-name="ce60" table:formula="of:=IF([.$A46]=&quot;&quot;; &quot;&quot;; SUM(OFFSET([.$C46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47])=7; [.B47]; &quot;&quot;)">
            <text:p/>
          </table:table-cell>
          <table:table-cell table:style-name="ce6" table:formula="of:=EOMONTH([.B46]; 0)+1" office:value-type="date" office:date-value="2020-10-01" calcext:value-type="date">
            <text:p>2020-10</text:p>
          </table:table-cell>
          <table:table-cell table:style-name="ce7" office:value-type="float" office:value="242" calcext:value-type="float">
            <text:p>242</text:p>
          </table:table-cell>
          <table:table-cell table:style-name="ce60" table:formula="of:=IF([.$A47]=&quot;&quot;; &quot;&quot;; MIN(OFFSET([.$C47]; 0; 0 ; 12; 1)))">
            <text:p/>
          </table:table-cell>
          <table:table-cell table:style-name="ce60" table:formula="of:=IF([.$A47]=&quot;&quot;; &quot;&quot;; MAX(OFFSET([.$C47]; 0; 0 ; 12; 1)))">
            <text:p/>
          </table:table-cell>
          <table:table-cell table:style-name="ce60" table:formula="of:=IF([.$A47]=&quot;&quot;; &quot;&quot;; ROUND(AVERAGE(OFFSET([.$C47]; 0; 0 ; 12; 1)); 0))">
            <text:p/>
          </table:table-cell>
          <table:table-cell table:style-name="ce60" table:formula="of:=IF([.$A47]=&quot;&quot;; &quot;&quot;; SUM(OFFSET([.$C47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48])=7; [.B48]; &quot;&quot;)">
            <text:p/>
          </table:table-cell>
          <table:table-cell table:style-name="ce6" table:formula="of:=EOMONTH([.B47]; 0)+1" office:value-type="date" office:date-value="2020-11-01" calcext:value-type="date">
            <text:p>2020-11</text:p>
          </table:table-cell>
          <table:table-cell table:style-name="ce7" office:value-type="float" office:value="225" calcext:value-type="float">
            <text:p>225</text:p>
          </table:table-cell>
          <table:table-cell table:style-name="ce60" table:formula="of:=IF([.$A48]=&quot;&quot;; &quot;&quot;; MIN(OFFSET([.$C48]; 0; 0 ; 12; 1)))">
            <text:p/>
          </table:table-cell>
          <table:table-cell table:style-name="ce60" table:formula="of:=IF([.$A48]=&quot;&quot;; &quot;&quot;; MAX(OFFSET([.$C48]; 0; 0 ; 12; 1)))">
            <text:p/>
          </table:table-cell>
          <table:table-cell table:style-name="ce60" table:formula="of:=IF([.$A48]=&quot;&quot;; &quot;&quot;; ROUND(AVERAGE(OFFSET([.$C48]; 0; 0 ; 12; 1)); 0))">
            <text:p/>
          </table:table-cell>
          <table:table-cell table:style-name="ce60" table:formula="of:=IF([.$A48]=&quot;&quot;; &quot;&quot;; SUM(OFFSET([.$C48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49])=7; [.B49]; &quot;&quot;)">
            <text:p/>
          </table:table-cell>
          <table:table-cell table:style-name="ce6" table:formula="of:=EOMONTH([.B48]; 0)+1" office:value-type="date" office:date-value="2020-12-01" calcext:value-type="date">
            <text:p>2020-12</text:p>
          </table:table-cell>
          <table:table-cell table:style-name="ce42" office:value-type="float" office:value="255" calcext:value-type="float">
            <text:p>255</text:p>
          </table:table-cell>
          <table:table-cell table:style-name="ce60" table:formula="of:=IF([.$A49]=&quot;&quot;; &quot;&quot;; MIN(OFFSET([.$C49]; 0; 0 ; 12; 1)))">
            <text:p/>
          </table:table-cell>
          <table:table-cell table:style-name="ce60" table:formula="of:=IF([.$A49]=&quot;&quot;; &quot;&quot;; MAX(OFFSET([.$C49]; 0; 0 ; 12; 1)))">
            <text:p/>
          </table:table-cell>
          <table:table-cell table:style-name="ce60" table:formula="of:=IF([.$A49]=&quot;&quot;; &quot;&quot;; ROUND(AVERAGE(OFFSET([.$C49]; 0; 0 ; 12; 1)); 0))">
            <text:p/>
          </table:table-cell>
          <table:table-cell table:style-name="ce60" table:formula="of:=IF([.$A49]=&quot;&quot;; &quot;&quot;; SUM(OFFSET([.$C49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50])=7; [.B50]; &quot;&quot;)">
            <text:p/>
          </table:table-cell>
          <table:table-cell table:style-name="ce6" table:formula="of:=EOMONTH([.B49]; 0)+1" office:value-type="date" office:date-value="2021-01-01" calcext:value-type="date">
            <text:p>2021-01</text:p>
          </table:table-cell>
          <table:table-cell table:style-name="ce7" office:value-type="float" office:value="244" calcext:value-type="float">
            <text:p>244</text:p>
          </table:table-cell>
          <table:table-cell table:style-name="ce60" table:formula="of:=IF([.$A50]=&quot;&quot;; &quot;&quot;; MIN(OFFSET([.$C50]; 0; 0 ; 12; 1)))">
            <text:p/>
          </table:table-cell>
          <table:table-cell table:style-name="ce60" table:formula="of:=IF([.$A50]=&quot;&quot;; &quot;&quot;; MAX(OFFSET([.$C50]; 0; 0 ; 12; 1)))">
            <text:p/>
          </table:table-cell>
          <table:table-cell table:style-name="ce60" table:formula="of:=IF([.$A50]=&quot;&quot;; &quot;&quot;; ROUND(AVERAGE(OFFSET([.$C50]; 0; 0 ; 12; 1)); 0))">
            <text:p/>
          </table:table-cell>
          <table:table-cell table:style-name="ce60" table:formula="of:=IF([.$A50]=&quot;&quot;; &quot;&quot;; SUM(OFFSET([.$C50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51])=7; [.B51]; &quot;&quot;)">
            <text:p/>
          </table:table-cell>
          <table:table-cell table:style-name="ce6" table:formula="of:=EOMONTH([.B50]; 0)+1" office:value-type="date" office:date-value="2021-02-01" calcext:value-type="date">
            <text:p>2021-02</text:p>
          </table:table-cell>
          <table:table-cell table:style-name="ce7" office:value-type="float" office:value="184" calcext:value-type="float">
            <text:p>184</text:p>
          </table:table-cell>
          <table:table-cell table:style-name="ce60" table:formula="of:=IF([.$A51]=&quot;&quot;; &quot;&quot;; MIN(OFFSET([.$C51]; 0; 0 ; 12; 1)))">
            <text:p/>
          </table:table-cell>
          <table:table-cell table:style-name="ce60" table:formula="of:=IF([.$A51]=&quot;&quot;; &quot;&quot;; MAX(OFFSET([.$C51]; 0; 0 ; 12; 1)))">
            <text:p/>
          </table:table-cell>
          <table:table-cell table:style-name="ce60" table:formula="of:=IF([.$A51]=&quot;&quot;; &quot;&quot;; ROUND(AVERAGE(OFFSET([.$C51]; 0; 0 ; 12; 1)); 0))">
            <text:p/>
          </table:table-cell>
          <table:table-cell table:style-name="ce60" table:formula="of:=IF([.$A51]=&quot;&quot;; &quot;&quot;; SUM(OFFSET([.$C51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52])=7; [.B52]; &quot;&quot;)">
            <text:p/>
          </table:table-cell>
          <table:table-cell table:style-name="ce6" table:formula="of:=EOMONTH([.B51]; 0)+1" office:value-type="date" office:date-value="2021-03-01" calcext:value-type="date">
            <text:p>2021-03</text:p>
          </table:table-cell>
          <table:table-cell table:style-name="ce7" office:value-type="float" office:value="199" calcext:value-type="float">
            <text:p>199</text:p>
          </table:table-cell>
          <table:table-cell table:style-name="ce60" table:formula="of:=IF([.$A52]=&quot;&quot;; &quot;&quot;; MIN(OFFSET([.$C52]; 0; 0 ; 12; 1)))">
            <text:p/>
          </table:table-cell>
          <table:table-cell table:style-name="ce60" table:formula="of:=IF([.$A52]=&quot;&quot;; &quot;&quot;; MAX(OFFSET([.$C52]; 0; 0 ; 12; 1)))">
            <text:p/>
          </table:table-cell>
          <table:table-cell table:style-name="ce60" table:formula="of:=IF([.$A52]=&quot;&quot;; &quot;&quot;; ROUND(AVERAGE(OFFSET([.$C52]; 0; 0 ; 12; 1)); 0))">
            <text:p/>
          </table:table-cell>
          <table:table-cell table:style-name="ce60" table:formula="of:=IF([.$A52]=&quot;&quot;; &quot;&quot;; SUM(OFFSET([.$C52]; 0; 0 ; 12; 1)))">
            <text:p/>
          </table:table-cell>
          <table:table-cell table:style-name="ce60" table:number-columns-repeated="4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3" table:formula="of:=IF(MONTH([.B53])=7; [.B53]; &quot;&quot;)">
            <text:p/>
          </table:table-cell>
          <table:table-cell table:style-name="ce6" table:formula="of:=EOMONTH([.B52]; 0)+1" office:value-type="date" office:date-value="2021-04-01" calcext:value-type="date">
            <text:p>2021-04</text:p>
          </table:table-cell>
          <table:table-cell table:style-name="ce7" office:value-type="float" office:value="219" calcext:value-type="float">
            <text:p>219</text:p>
          </table:table-cell>
          <table:table-cell table:style-name="ce60" table:formula="of:=IF([.$A53]=&quot;&quot;; &quot;&quot;; MIN(OFFSET([.$C53]; 0; 0 ; 12; 1)))">
            <text:p/>
          </table:table-cell>
          <table:table-cell table:style-name="ce60" table:formula="of:=IF([.$A53]=&quot;&quot;; &quot;&quot;; MAX(OFFSET([.$C53]; 0; 0 ; 12; 1)))">
            <text:p/>
          </table:table-cell>
          <table:table-cell table:style-name="ce60" table:formula="of:=IF([.$A53]=&quot;&quot;; &quot;&quot;; ROUND(AVERAGE(OFFSET([.$C53]; 0; 0 ; 12; 1)); 0))">
            <text:p/>
          </table:table-cell>
          <table:table-cell table:style-name="ce60" table:formula="of:=IF([.$A53]=&quot;&quot;; &quot;&quot;; SUM(OFFSET([.$C53]; 0; 0 ; 12; 1)))">
            <text:p/>
          </table:table-cell>
          <table:table-cell table:style-name="ce60" table:number-columns-repeated="4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3" table:formula="of:=IF(MONTH([.B54])=7; [.B54]; &quot;&quot;)">
            <text:p/>
          </table:table-cell>
          <table:table-cell table:style-name="ce6" table:formula="of:=EOMONTH([.B53]; 0)+1" office:value-type="date" office:date-value="2021-05-01" calcext:value-type="date">
            <text:p>2021-05</text:p>
          </table:table-cell>
          <table:table-cell table:style-name="ce7" office:value-type="float" office:value="239" calcext:value-type="float">
            <text:p>239</text:p>
          </table:table-cell>
          <table:table-cell table:style-name="ce60" table:formula="of:=IF([.$A54]=&quot;&quot;; &quot;&quot;; MIN(OFFSET([.$C54]; 0; 0 ; 12; 1)))">
            <text:p/>
          </table:table-cell>
          <table:table-cell table:style-name="ce60" table:formula="of:=IF([.$A54]=&quot;&quot;; &quot;&quot;; MAX(OFFSET([.$C54]; 0; 0 ; 12; 1)))">
            <text:p/>
          </table:table-cell>
          <table:table-cell table:style-name="ce60" table:formula="of:=IF([.$A54]=&quot;&quot;; &quot;&quot;; ROUND(AVERAGE(OFFSET([.$C54]; 0; 0 ; 12; 1)); 0))">
            <text:p/>
          </table:table-cell>
          <table:table-cell table:style-name="ce60" table:formula="of:=IF([.$A54]=&quot;&quot;; &quot;&quot;; SUM(OFFSET([.$C54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55])=7; [.B55]; &quot;&quot;)">
            <text:p/>
          </table:table-cell>
          <table:table-cell table:style-name="ce6" table:formula="of:=EOMONTH([.B54]; 0)+1" office:value-type="date" office:date-value="2021-06-01" calcext:value-type="date">
            <text:p>2021-06</text:p>
          </table:table-cell>
          <table:table-cell table:style-name="ce7" office:value-type="float" office:value="195" calcext:value-type="float">
            <text:p>195</text:p>
          </table:table-cell>
          <table:table-cell table:style-name="ce60" table:formula="of:=IF([.$A55]=&quot;&quot;; &quot;&quot;; MIN(OFFSET([.$C55]; 0; 0 ; 12; 1)))">
            <text:p/>
          </table:table-cell>
          <table:table-cell table:style-name="ce60" table:formula="of:=IF([.$A55]=&quot;&quot;; &quot;&quot;; MAX(OFFSET([.$C55]; 0; 0 ; 12; 1)))">
            <text:p/>
          </table:table-cell>
          <table:table-cell table:style-name="ce60" table:formula="of:=IF([.$A55]=&quot;&quot;; &quot;&quot;; ROUND(AVERAGE(OFFSET([.$C55]; 0; 0 ; 12; 1)); 0))">
            <text:p/>
          </table:table-cell>
          <table:table-cell table:style-name="ce60" table:formula="of:=IF([.$A55]=&quot;&quot;; &quot;&quot;; SUM(OFFSET([.$C55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56])=7; [.B56]; &quot;&quot;)" office:value-type="date" office:date-value="2021-07-01" calcext:value-type="date">
            <text:p>2021</text:p>
          </table:table-cell>
          <table:table-cell table:style-name="ce6" table:formula="of:=EOMONTH([.B55]; 0)+1" office:value-type="date" office:date-value="2021-07-01" calcext:value-type="date">
            <text:p>2021-07</text:p>
          </table:table-cell>
          <table:table-cell table:style-name="ce7" office:value-type="float" office:value="162" calcext:value-type="float">
            <text:p>162</text:p>
          </table:table-cell>
          <table:table-cell table:style-name="ce60" table:formula="of:=IF([.$A56]=&quot;&quot;; &quot;&quot;; MIN(OFFSET([.$C56]; 0; 0 ; 12; 1)))" office:value-type="float" office:value="124" calcext:value-type="float">
            <text:p>124</text:p>
          </table:table-cell>
          <table:table-cell table:style-name="ce60" table:formula="of:=IF([.$A56]=&quot;&quot;; &quot;&quot;; MAX(OFFSET([.$C56]; 0; 0 ; 12; 1)))" office:value-type="float" office:value="221" calcext:value-type="float">
            <text:p>221</text:p>
          </table:table-cell>
          <table:table-cell table:style-name="ce60" table:formula="of:=IF([.$A56]=&quot;&quot;; &quot;&quot;; ROUND(AVERAGE(OFFSET([.$C56]; 0; 0 ; 12; 1)); 0))" office:value-type="float" office:value="159" calcext:value-type="float">
            <text:p>159</text:p>
          </table:table-cell>
          <table:table-cell table:style-name="ce60" table:formula="of:=IF([.$A56]=&quot;&quot;; &quot;&quot;; SUM(OFFSET([.$C56]; 0; 0 ; 12; 1)))" office:value-type="float" office:value="1902" calcext:value-type="float">
            <text:p>1902</text:p>
          </table:table-cell>
          <table:table-cell table:number-columns-repeated="16351"/>
        </table:table-row>
        <table:table-row table:style-name="ro1">
          <table:table-cell table:style-name="ce3" table:formula="of:=IF(MONTH([.B57])=7; [.B57]; &quot;&quot;)">
            <text:p/>
          </table:table-cell>
          <table:table-cell table:style-name="ce6" table:formula="of:=EOMONTH([.B56]; 0)+1" office:value-type="date" office:date-value="2021-08-01" calcext:value-type="date">
            <text:p>2021-08</text:p>
          </table:table-cell>
          <table:table-cell table:style-name="ce7" office:value-type="float" office:value="221" calcext:value-type="float">
            <text:p>221</text:p>
          </table:table-cell>
          <table:table-cell table:style-name="ce60" table:formula="of:=IF([.$A57]=&quot;&quot;; &quot;&quot;; MIN(OFFSET([.$C57]; 0; 0 ; 12; 1)))">
            <text:p/>
          </table:table-cell>
          <table:table-cell table:style-name="ce60" table:formula="of:=IF([.$A57]=&quot;&quot;; &quot;&quot;; MAX(OFFSET([.$C57]; 0; 0 ; 12; 1)))">
            <text:p/>
          </table:table-cell>
          <table:table-cell table:style-name="ce60" table:formula="of:=IF([.$A57]=&quot;&quot;; &quot;&quot;; ROUND(AVERAGE(OFFSET([.$C57]; 0; 0 ; 12; 1)); 0))">
            <text:p/>
          </table:table-cell>
          <table:table-cell table:style-name="ce60" table:formula="of:=IF([.$A57]=&quot;&quot;; &quot;&quot;; SUM(OFFSET([.$C57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58])=7; [.B58]; &quot;&quot;)">
            <text:p/>
          </table:table-cell>
          <table:table-cell table:style-name="ce6" table:formula="of:=EOMONTH([.B57]; 0)+1" office:value-type="date" office:date-value="2021-09-01" calcext:value-type="date">
            <text:p>2021-09</text:p>
          </table:table-cell>
          <table:table-cell table:style-name="ce7" office:value-type="float" office:value="146" calcext:value-type="float">
            <text:p>146</text:p>
          </table:table-cell>
          <table:table-cell table:style-name="ce60" table:formula="of:=IF([.$A58]=&quot;&quot;; &quot;&quot;; MIN(OFFSET([.$C58]; 0; 0 ; 12; 1)))">
            <text:p/>
          </table:table-cell>
          <table:table-cell table:style-name="ce60" table:formula="of:=IF([.$A58]=&quot;&quot;; &quot;&quot;; MAX(OFFSET([.$C58]; 0; 0 ; 12; 1)))">
            <text:p/>
          </table:table-cell>
          <table:table-cell table:style-name="ce60" table:formula="of:=IF([.$A58]=&quot;&quot;; &quot;&quot;; ROUND(AVERAGE(OFFSET([.$C58]; 0; 0 ; 12; 1)); 0))">
            <text:p/>
          </table:table-cell>
          <table:table-cell table:style-name="ce60" table:formula="of:=IF([.$A58]=&quot;&quot;; &quot;&quot;; SUM(OFFSET([.$C58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59])=7; [.B59]; &quot;&quot;)">
            <text:p/>
          </table:table-cell>
          <table:table-cell table:style-name="ce6" table:formula="of:=EOMONTH([.B58]; 0)+1" office:value-type="date" office:date-value="2021-10-01" calcext:value-type="date">
            <text:p>2021-10</text:p>
          </table:table-cell>
          <table:table-cell table:style-name="ce7" office:value-type="float" office:value="124" calcext:value-type="float">
            <text:p>124</text:p>
          </table:table-cell>
          <table:table-cell table:style-name="ce60" table:formula="of:=IF([.$A59]=&quot;&quot;; &quot;&quot;; MIN(OFFSET([.$C59]; 0; 0 ; 12; 1)))">
            <text:p/>
          </table:table-cell>
          <table:table-cell table:style-name="ce60" table:formula="of:=IF([.$A59]=&quot;&quot;; &quot;&quot;; MAX(OFFSET([.$C59]; 0; 0 ; 12; 1)))">
            <text:p/>
          </table:table-cell>
          <table:table-cell table:style-name="ce60" table:formula="of:=IF([.$A59]=&quot;&quot;; &quot;&quot;; ROUND(AVERAGE(OFFSET([.$C59]; 0; 0 ; 12; 1)); 0))">
            <text:p/>
          </table:table-cell>
          <table:table-cell table:style-name="ce60" table:formula="of:=IF([.$A59]=&quot;&quot;; &quot;&quot;; SUM(OFFSET([.$C59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60])=7; [.B60]; &quot;&quot;)">
            <text:p/>
          </table:table-cell>
          <table:table-cell table:style-name="ce6" table:formula="of:=EOMONTH([.B59]; 0)+1" office:value-type="date" office:date-value="2021-11-01" calcext:value-type="date">
            <text:p>2021-11</text:p>
          </table:table-cell>
          <table:table-cell table:style-name="ce42" office:value-type="float" office:value="155" calcext:value-type="float">
            <text:p>155</text:p>
          </table:table-cell>
          <table:table-cell table:style-name="ce60" table:formula="of:=IF([.$A60]=&quot;&quot;; &quot;&quot;; MIN(OFFSET([.$C60]; 0; 0 ; 12; 1)))">
            <text:p/>
          </table:table-cell>
          <table:table-cell table:style-name="ce60" table:formula="of:=IF([.$A60]=&quot;&quot;; &quot;&quot;; MAX(OFFSET([.$C60]; 0; 0 ; 12; 1)))">
            <text:p/>
          </table:table-cell>
          <table:table-cell table:style-name="ce60" table:formula="of:=IF([.$A60]=&quot;&quot;; &quot;&quot;; ROUND(AVERAGE(OFFSET([.$C60]; 0; 0 ; 12; 1)); 0))">
            <text:p/>
          </table:table-cell>
          <table:table-cell table:style-name="ce60" table:formula="of:=IF([.$A60]=&quot;&quot;; &quot;&quot;; SUM(OFFSET([.$C60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61])=7; [.B61]; &quot;&quot;)">
            <text:p/>
          </table:table-cell>
          <table:table-cell table:style-name="ce6" table:formula="of:=EOMONTH([.B60]; 0)+1" office:value-type="date" office:date-value="2021-12-01" calcext:value-type="date">
            <text:p>2021-12</text:p>
          </table:table-cell>
          <table:table-cell table:style-name="ce42" office:value-type="float" office:value="163" calcext:value-type="float">
            <text:p>163</text:p>
          </table:table-cell>
          <table:table-cell table:style-name="ce60" table:formula="of:=IF([.$A61]=&quot;&quot;; &quot;&quot;; MIN(OFFSET([.$C61]; 0; 0 ; 12; 1)))">
            <text:p/>
          </table:table-cell>
          <table:table-cell table:style-name="ce60" table:formula="of:=IF([.$A61]=&quot;&quot;; &quot;&quot;; MAX(OFFSET([.$C61]; 0; 0 ; 12; 1)))">
            <text:p/>
          </table:table-cell>
          <table:table-cell table:style-name="ce60" table:formula="of:=IF([.$A61]=&quot;&quot;; &quot;&quot;; ROUND(AVERAGE(OFFSET([.$C61]; 0; 0 ; 12; 1)); 0))">
            <text:p/>
          </table:table-cell>
          <table:table-cell table:style-name="ce60" table:formula="of:=IF([.$A61]=&quot;&quot;; &quot;&quot;; SUM(OFFSET([.$C61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62])=7; [.B62]; &quot;&quot;)">
            <text:p/>
          </table:table-cell>
          <table:table-cell table:style-name="ce6" table:formula="of:=EOMONTH([.B61]; 0)+1" office:value-type="date" office:date-value="2022-01-01" calcext:value-type="date">
            <text:p>2022-01</text:p>
          </table:table-cell>
          <table:table-cell table:style-name="ce7" office:value-type="float" office:value="176" calcext:value-type="float">
            <text:p>176</text:p>
          </table:table-cell>
          <table:table-cell table:style-name="ce60" table:formula="of:=IF([.$A62]=&quot;&quot;; &quot;&quot;; MIN(OFFSET([.$C62]; 0; 0 ; 12; 1)))">
            <text:p/>
          </table:table-cell>
          <table:table-cell table:style-name="ce60" table:formula="of:=IF([.$A62]=&quot;&quot;; &quot;&quot;; MAX(OFFSET([.$C62]; 0; 0 ; 12; 1)))">
            <text:p/>
          </table:table-cell>
          <table:table-cell table:style-name="ce60" table:formula="of:=IF([.$A62]=&quot;&quot;; &quot;&quot;; ROUND(AVERAGE(OFFSET([.$C62]; 0; 0 ; 12; 1)); 0))">
            <text:p/>
          </table:table-cell>
          <table:table-cell table:style-name="ce60" table:formula="of:=IF([.$A62]=&quot;&quot;; &quot;&quot;; SUM(OFFSET([.$C62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63])=7; [.B63]; &quot;&quot;)">
            <text:p/>
          </table:table-cell>
          <table:table-cell table:style-name="ce6" table:formula="of:=EOMONTH([.B62]; 0)+1" office:value-type="date" office:date-value="2022-02-01" calcext:value-type="date">
            <text:p>2022-02</text:p>
          </table:table-cell>
          <table:table-cell table:style-name="ce7" office:value-type="float" office:value="165" calcext:value-type="float">
            <text:p>165</text:p>
          </table:table-cell>
          <table:table-cell table:style-name="ce60" table:formula="of:=IF([.$A63]=&quot;&quot;; &quot;&quot;; MIN(OFFSET([.$C63]; 0; 0 ; 12; 1)))">
            <text:p/>
          </table:table-cell>
          <table:table-cell table:style-name="ce60" table:formula="of:=IF([.$A63]=&quot;&quot;; &quot;&quot;; MAX(OFFSET([.$C63]; 0; 0 ; 12; 1)))">
            <text:p/>
          </table:table-cell>
          <table:table-cell table:style-name="ce60" table:formula="of:=IF([.$A63]=&quot;&quot;; &quot;&quot;; ROUND(AVERAGE(OFFSET([.$C63]; 0; 0 ; 12; 1)); 0))">
            <text:p/>
          </table:table-cell>
          <table:table-cell table:style-name="ce60" table:formula="of:=IF([.$A63]=&quot;&quot;; &quot;&quot;; SUM(OFFSET([.$C63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64])=7; [.B64]; &quot;&quot;)">
            <text:p/>
          </table:table-cell>
          <table:table-cell table:style-name="ce6" table:formula="of:=EOMONTH([.B63]; 0)+1" office:value-type="date" office:date-value="2022-03-01" calcext:value-type="date">
            <text:p>2022-03</text:p>
          </table:table-cell>
          <table:table-cell table:style-name="ce7" office:value-type="float" office:value="156" calcext:value-type="float">
            <text:p>156</text:p>
          </table:table-cell>
          <table:table-cell table:style-name="ce60" table:formula="of:=IF([.$A64]=&quot;&quot;; &quot;&quot;; MIN(OFFSET([.$C64]; 0; 0 ; 12; 1)))">
            <text:p/>
          </table:table-cell>
          <table:table-cell table:style-name="ce60" table:formula="of:=IF([.$A64]=&quot;&quot;; &quot;&quot;; MAX(OFFSET([.$C64]; 0; 0 ; 12; 1)))">
            <text:p/>
          </table:table-cell>
          <table:table-cell table:style-name="ce60" table:formula="of:=IF([.$A64]=&quot;&quot;; &quot;&quot;; ROUND(AVERAGE(OFFSET([.$C64]; 0; 0 ; 12; 1)); 0))">
            <text:p/>
          </table:table-cell>
          <table:table-cell table:style-name="ce60" table:formula="of:=IF([.$A64]=&quot;&quot;; &quot;&quot;; SUM(OFFSET([.$C64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65])=7; [.B65]; &quot;&quot;)">
            <text:p/>
          </table:table-cell>
          <table:table-cell table:style-name="ce6" table:formula="of:=EOMONTH([.B64]; 0)+1" office:value-type="date" office:date-value="2022-04-01" calcext:value-type="date">
            <text:p>2022-04</text:p>
          </table:table-cell>
          <table:table-cell table:style-name="ce7" office:value-type="float" office:value="131" calcext:value-type="float">
            <text:p>131</text:p>
          </table:table-cell>
          <table:table-cell table:style-name="ce60" table:formula="of:=IF([.$A65]=&quot;&quot;; &quot;&quot;; MIN(OFFSET([.$C65]; 0; 0 ; 12; 1)))">
            <text:p/>
          </table:table-cell>
          <table:table-cell table:style-name="ce60" table:formula="of:=IF([.$A65]=&quot;&quot;; &quot;&quot;; MAX(OFFSET([.$C65]; 0; 0 ; 12; 1)))">
            <text:p/>
          </table:table-cell>
          <table:table-cell table:style-name="ce60" table:formula="of:=IF([.$A65]=&quot;&quot;; &quot;&quot;; ROUND(AVERAGE(OFFSET([.$C65]; 0; 0 ; 12; 1)); 0))">
            <text:p/>
          </table:table-cell>
          <table:table-cell table:style-name="ce60" table:formula="of:=IF([.$A65]=&quot;&quot;; &quot;&quot;; SUM(OFFSET([.$C65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66])=7; [.B66]; &quot;&quot;)">
            <text:p/>
          </table:table-cell>
          <table:table-cell table:style-name="ce6" table:formula="of:=EOMONTH([.B65]; 0)+1" office:value-type="date" office:date-value="2022-05-01" calcext:value-type="date">
            <text:p>2022-05</text:p>
          </table:table-cell>
          <table:table-cell table:style-name="ce7" office:value-type="float" office:value="156" calcext:value-type="float">
            <text:p>156</text:p>
          </table:table-cell>
          <table:table-cell table:style-name="ce60" table:formula="of:=IF([.$A66]=&quot;&quot;; &quot;&quot;; MIN(OFFSET([.$C66]; 0; 0 ; 12; 1)))">
            <text:p/>
          </table:table-cell>
          <table:table-cell table:style-name="ce60" table:formula="of:=IF([.$A66]=&quot;&quot;; &quot;&quot;; MAX(OFFSET([.$C66]; 0; 0 ; 12; 1)))">
            <text:p/>
          </table:table-cell>
          <table:table-cell table:style-name="ce60" table:formula="of:=IF([.$A66]=&quot;&quot;; &quot;&quot;; ROUND(AVERAGE(OFFSET([.$C66]; 0; 0 ; 12; 1)); 0))">
            <text:p/>
          </table:table-cell>
          <table:table-cell table:style-name="ce60" table:formula="of:=IF([.$A66]=&quot;&quot;; &quot;&quot;; SUM(OFFSET([.$C66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67])=7; [.B67]; &quot;&quot;)">
            <text:p/>
          </table:table-cell>
          <table:table-cell table:style-name="ce6" table:formula="of:=EOMONTH([.B66]; 0)+1" office:value-type="date" office:date-value="2022-06-01" calcext:value-type="date">
            <text:p>2022-06</text:p>
          </table:table-cell>
          <table:table-cell table:style-name="ce7" office:value-type="float" office:value="147" calcext:value-type="float">
            <text:p>147</text:p>
          </table:table-cell>
          <table:table-cell table:style-name="ce60" table:formula="of:=IF([.$A67]=&quot;&quot;; &quot;&quot;; MIN(OFFSET([.$C67]; 0; 0 ; 12; 1)))">
            <text:p/>
          </table:table-cell>
          <table:table-cell table:style-name="ce60" table:formula="of:=IF([.$A67]=&quot;&quot;; &quot;&quot;; MAX(OFFSET([.$C67]; 0; 0 ; 12; 1)))">
            <text:p/>
          </table:table-cell>
          <table:table-cell table:style-name="ce60" table:formula="of:=IF([.$A67]=&quot;&quot;; &quot;&quot;; ROUND(AVERAGE(OFFSET([.$C67]; 0; 0 ; 12; 1)); 0))">
            <text:p/>
          </table:table-cell>
          <table:table-cell table:style-name="ce60" table:formula="of:=IF([.$A67]=&quot;&quot;; &quot;&quot;; SUM(OFFSET([.$C67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68])=7; [.B68]; &quot;&quot;)" office:value-type="date" office:date-value="2022-07-01" calcext:value-type="date">
            <text:p>2022</text:p>
          </table:table-cell>
          <table:table-cell table:style-name="ce6" table:formula="of:=EOMONTH([.B67]; 0)+1" office:value-type="date" office:date-value="2022-07-01" calcext:value-type="date">
            <text:p>2022-07</text:p>
          </table:table-cell>
          <table:table-cell table:style-name="ce7" office:value-type="float" office:value="181" calcext:value-type="float">
            <text:p>181</text:p>
          </table:table-cell>
          <table:table-cell table:style-name="ce60" table:formula="of:=IF([.$A68]=&quot;&quot;; &quot;&quot;; MIN(OFFSET([.$C68]; 0; 0 ; 12; 1)))" office:value-type="float" office:value="143" calcext:value-type="float">
            <text:p>143</text:p>
          </table:table-cell>
          <table:table-cell table:style-name="ce60" table:formula="of:=IF([.$A68]=&quot;&quot;; &quot;&quot;; MAX(OFFSET([.$C68]; 0; 0 ; 12; 1)))" office:value-type="float" office:value="205" calcext:value-type="float">
            <text:p>205</text:p>
          </table:table-cell>
          <table:table-cell table:style-name="ce60" table:formula="of:=IF([.$A68]=&quot;&quot;; &quot;&quot;; ROUND(AVERAGE(OFFSET([.$C68]; 0; 0 ; 12; 1)); 0))" office:value-type="float" office:value="176" calcext:value-type="float">
            <text:p>176</text:p>
          </table:table-cell>
          <table:table-cell table:style-name="ce60" table:formula="of:=IF([.$A68]=&quot;&quot;; &quot;&quot;; SUM(OFFSET([.$C68]; 0; 0 ; 12; 1)))" office:value-type="float" office:value="2116" calcext:value-type="float">
            <text:p>2116</text:p>
          </table:table-cell>
          <table:table-cell table:number-columns-repeated="16351"/>
        </table:table-row>
        <table:table-row table:style-name="ro1">
          <table:table-cell table:style-name="ce3" table:formula="of:=IF(MONTH([.B69])=7; [.B69]; &quot;&quot;)">
            <text:p/>
          </table:table-cell>
          <table:table-cell table:style-name="ce6" table:formula="of:=EOMONTH([.B68]; 0)+1" office:value-type="date" office:date-value="2022-08-01" calcext:value-type="date">
            <text:p>2022-08</text:p>
          </table:table-cell>
          <table:table-cell table:style-name="ce7" office:value-type="float" office:value="199" calcext:value-type="float">
            <text:p>199</text:p>
          </table:table-cell>
          <table:table-cell table:style-name="ce60" table:formula="of:=IF([.$A69]=&quot;&quot;; &quot;&quot;; MIN(OFFSET([.$C69]; 0; 0 ; 12; 1)))">
            <text:p/>
          </table:table-cell>
          <table:table-cell table:style-name="ce60" table:formula="of:=IF([.$A69]=&quot;&quot;; &quot;&quot;; MAX(OFFSET([.$C69]; 0; 0 ; 12; 1)))">
            <text:p/>
          </table:table-cell>
          <table:table-cell table:style-name="ce60" table:formula="of:=IF([.$A69]=&quot;&quot;; &quot;&quot;; ROUND(AVERAGE(OFFSET([.$C69]; 0; 0 ; 12; 1)); 0))">
            <text:p/>
          </table:table-cell>
          <table:table-cell table:style-name="ce60" table:formula="of:=IF([.$A69]=&quot;&quot;; &quot;&quot;; SUM(OFFSET([.$C69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70])=7; [.B70]; &quot;&quot;)">
            <text:p/>
          </table:table-cell>
          <table:table-cell table:style-name="ce6" table:formula="of:=EOMONTH([.B69]; 0)+1" office:value-type="date" office:date-value="2022-09-01" calcext:value-type="date">
            <text:p>2022-09</text:p>
          </table:table-cell>
          <table:table-cell table:style-name="ce7" office:value-type="float" office:value="176" calcext:value-type="float">
            <text:p>176</text:p>
          </table:table-cell>
          <table:table-cell table:style-name="ce60" table:formula="of:=IF([.$A70]=&quot;&quot;; &quot;&quot;; MIN(OFFSET([.$C70]; 0; 0 ; 12; 1)))">
            <text:p/>
          </table:table-cell>
          <table:table-cell table:style-name="ce60" table:formula="of:=IF([.$A70]=&quot;&quot;; &quot;&quot;; MAX(OFFSET([.$C70]; 0; 0 ; 12; 1)))">
            <text:p/>
          </table:table-cell>
          <table:table-cell table:style-name="ce60" table:formula="of:=IF([.$A70]=&quot;&quot;; &quot;&quot;; ROUND(AVERAGE(OFFSET([.$C70]; 0; 0 ; 12; 1)); 0))">
            <text:p/>
          </table:table-cell>
          <table:table-cell table:style-name="ce60" table:formula="of:=IF([.$A70]=&quot;&quot;; &quot;&quot;; SUM(OFFSET([.$C70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71])=7; [.B71]; &quot;&quot;)">
            <text:p/>
          </table:table-cell>
          <table:table-cell table:style-name="ce6" table:formula="of:=EOMONTH([.B70]; 0)+1" office:value-type="date" office:date-value="2022-10-01" calcext:value-type="date">
            <text:p>2022-10</text:p>
          </table:table-cell>
          <table:table-cell table:style-name="ce7" office:value-type="float" office:value="143" calcext:value-type="float">
            <text:p>143</text:p>
          </table:table-cell>
          <table:table-cell table:style-name="ce60" table:formula="of:=IF([.$A71]=&quot;&quot;; &quot;&quot;; MIN(OFFSET([.$C71]; 0; 0 ; 12; 1)))">
            <text:p/>
          </table:table-cell>
          <table:table-cell table:style-name="ce60" table:formula="of:=IF([.$A71]=&quot;&quot;; &quot;&quot;; MAX(OFFSET([.$C71]; 0; 0 ; 12; 1)))">
            <text:p/>
          </table:table-cell>
          <table:table-cell table:style-name="ce60" table:formula="of:=IF([.$A71]=&quot;&quot;; &quot;&quot;; ROUND(AVERAGE(OFFSET([.$C71]; 0; 0 ; 12; 1)); 0))">
            <text:p/>
          </table:table-cell>
          <table:table-cell table:style-name="ce60" table:formula="of:=IF([.$A71]=&quot;&quot;; &quot;&quot;; SUM(OFFSET([.$C71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72])=7; [.B72]; &quot;&quot;)">
            <text:p/>
          </table:table-cell>
          <table:table-cell table:style-name="ce6" table:formula="of:=EOMONTH([.B71]; 0)+1" office:value-type="date" office:date-value="2022-11-01" calcext:value-type="date">
            <text:p>2022-11</text:p>
          </table:table-cell>
          <table:table-cell table:style-name="ce42" office:value-type="float" office:value="183" calcext:value-type="float">
            <text:p>183</text:p>
          </table:table-cell>
          <table:table-cell table:style-name="ce60" table:formula="of:=IF([.$A72]=&quot;&quot;; &quot;&quot;; MIN(OFFSET([.$C72]; 0; 0 ; 12; 1)))">
            <text:p/>
          </table:table-cell>
          <table:table-cell table:style-name="ce60" table:formula="of:=IF([.$A72]=&quot;&quot;; &quot;&quot;; MAX(OFFSET([.$C72]; 0; 0 ; 12; 1)))">
            <text:p/>
          </table:table-cell>
          <table:table-cell table:style-name="ce60" table:formula="of:=IF([.$A72]=&quot;&quot;; &quot;&quot;; ROUND(AVERAGE(OFFSET([.$C72]; 0; 0 ; 12; 1)); 0))">
            <text:p/>
          </table:table-cell>
          <table:table-cell table:style-name="ce60" table:formula="of:=IF([.$A72]=&quot;&quot;; &quot;&quot;; SUM(OFFSET([.$C72]; 0; 0 ; 12; 1)))">
            <text:p/>
          </table:table-cell>
          <table:table-cell table:style-name="ce60" table:number-columns-repeated="4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3" table:formula="of:=IF(MONTH([.B73])=7; [.B73]; &quot;&quot;)">
            <text:p/>
          </table:table-cell>
          <table:table-cell table:style-name="ce6" table:formula="of:=EOMONTH([.B72]; 0)+1" office:value-type="date" office:date-value="2022-12-01" calcext:value-type="date">
            <text:p>2022-12</text:p>
          </table:table-cell>
          <table:table-cell table:style-name="ce42" office:value-type="float" office:value="175" calcext:value-type="float">
            <text:p>175</text:p>
          </table:table-cell>
          <table:table-cell table:style-name="ce60" table:formula="of:=IF([.$A73]=&quot;&quot;; &quot;&quot;; MIN(OFFSET([.$C73]; 0; 0 ; 12; 1)))">
            <text:p/>
          </table:table-cell>
          <table:table-cell table:style-name="ce60" table:formula="of:=IF([.$A73]=&quot;&quot;; &quot;&quot;; MAX(OFFSET([.$C73]; 0; 0 ; 12; 1)))">
            <text:p/>
          </table:table-cell>
          <table:table-cell table:style-name="ce60" table:formula="of:=IF([.$A73]=&quot;&quot;; &quot;&quot;; ROUND(AVERAGE(OFFSET([.$C73]; 0; 0 ; 12; 1)); 0))">
            <text:p/>
          </table:table-cell>
          <table:table-cell table:style-name="ce60" table:formula="of:=IF([.$A73]=&quot;&quot;; &quot;&quot;; SUM(OFFSET([.$C73]; 0; 0 ; 12; 1)))">
            <text:p/>
          </table:table-cell>
          <table:table-cell table:style-name="ce60" table:number-columns-repeated="4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3" table:formula="of:=IF(MONTH([.B74])=7; [.B74]; &quot;&quot;)">
            <text:p/>
          </table:table-cell>
          <table:table-cell table:style-name="ce6" table:formula="of:=EOMONTH([.B73]; 0)+1" office:value-type="date" office:date-value="2023-01-01" calcext:value-type="date">
            <text:p>2023-01</text:p>
          </table:table-cell>
          <table:table-cell table:style-name="ce7" office:value-type="float" office:value="205" calcext:value-type="float">
            <text:p>205</text:p>
          </table:table-cell>
          <table:table-cell table:style-name="ce12" table:formula="of:=IF([.$A74]=&quot;&quot;; &quot;&quot;; MIN(OFFSET([.$C74]; 0; 0 ; 12; 1)))">
            <text:p/>
          </table:table-cell>
          <table:table-cell table:style-name="ce12" table:formula="of:=IF([.$A74]=&quot;&quot;; &quot;&quot;; MAX(OFFSET([.$C74]; 0; 0 ; 12; 1)))">
            <text:p/>
          </table:table-cell>
          <table:table-cell table:style-name="ce12" table:formula="of:=IF([.$A74]=&quot;&quot;; &quot;&quot;; ROUND(AVERAGE(OFFSET([.$C74]; 0; 0 ; 12; 1)); 0))">
            <text:p/>
          </table:table-cell>
          <table:table-cell table:style-name="ce12" table:formula="of:=IF([.$A74]=&quot;&quot;; &quot;&quot;; SUM(OFFSET([.$C74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75])=7; [.B75]; &quot;&quot;)">
            <text:p/>
          </table:table-cell>
          <table:table-cell table:style-name="ce6" table:formula="of:=EOMONTH([.B74]; 0)+1" office:value-type="date" office:date-value="2023-02-01" calcext:value-type="date">
            <text:p>2023-02</text:p>
          </table:table-cell>
          <table:table-cell table:style-name="ce7" office:value-type="float" office:value="151" calcext:value-type="float">
            <text:p>151</text:p>
          </table:table-cell>
          <table:table-cell table:style-name="ce60" table:formula="of:=IF([.$A75]=&quot;&quot;; &quot;&quot;; MIN(OFFSET([.$C75]; 0; 0 ; 12; 1)))">
            <text:p/>
          </table:table-cell>
          <table:table-cell table:style-name="ce60" table:formula="of:=IF([.$A75]=&quot;&quot;; &quot;&quot;; MAX(OFFSET([.$C75]; 0; 0 ; 12; 1)))">
            <text:p/>
          </table:table-cell>
          <table:table-cell table:style-name="ce60" table:formula="of:=IF([.$A75]=&quot;&quot;; &quot;&quot;; ROUND(AVERAGE(OFFSET([.$C75]; 0; 0 ; 12; 1)); 0))">
            <text:p/>
          </table:table-cell>
          <table:table-cell table:style-name="ce60" table:formula="of:=IF([.$A75]=&quot;&quot;; &quot;&quot;; SUM(OFFSET([.$C75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76])=7; [.B76]; &quot;&quot;)">
            <text:p/>
          </table:table-cell>
          <table:table-cell table:style-name="ce6" table:formula="of:=EOMONTH([.B75]; 0)+1" office:value-type="date" office:date-value="2023-03-01" calcext:value-type="date">
            <text:p>2023-03</text:p>
          </table:table-cell>
          <table:table-cell table:style-name="ce7" office:value-type="float" office:value="160" calcext:value-type="float">
            <text:p>160</text:p>
          </table:table-cell>
          <table:table-cell table:style-name="ce60" table:formula="of:=IF([.$A76]=&quot;&quot;; &quot;&quot;; MIN(OFFSET([.$C76]; 0; 0 ; 12; 1)))">
            <text:p/>
          </table:table-cell>
          <table:table-cell table:style-name="ce60" table:formula="of:=IF([.$A76]=&quot;&quot;; &quot;&quot;; MAX(OFFSET([.$C76]; 0; 0 ; 12; 1)))">
            <text:p/>
          </table:table-cell>
          <table:table-cell table:style-name="ce60" table:formula="of:=IF([.$A76]=&quot;&quot;; &quot;&quot;; ROUND(AVERAGE(OFFSET([.$C76]; 0; 0 ; 12; 1)); 0))">
            <text:p/>
          </table:table-cell>
          <table:table-cell table:style-name="ce60" table:formula="of:=IF([.$A76]=&quot;&quot;; &quot;&quot;; SUM(OFFSET([.$C76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77])=7; [.B77]; &quot;&quot;)">
            <text:p/>
          </table:table-cell>
          <table:table-cell table:style-name="ce6" table:formula="of:=EOMONTH([.B76]; 0)+1" office:value-type="date" office:date-value="2023-04-01" calcext:value-type="date">
            <text:p>2023-04</text:p>
          </table:table-cell>
          <table:table-cell table:style-name="ce7" office:value-type="float" office:value="181" calcext:value-type="float">
            <text:p>181</text:p>
          </table:table-cell>
          <table:table-cell table:style-name="ce60" table:formula="of:=IF([.$A77]=&quot;&quot;; &quot;&quot;; MIN(OFFSET([.$C77]; 0; 0 ; 12; 1)))">
            <text:p/>
          </table:table-cell>
          <table:table-cell table:style-name="ce60" table:formula="of:=IF([.$A77]=&quot;&quot;; &quot;&quot;; MAX(OFFSET([.$C77]; 0; 0 ; 12; 1)))">
            <text:p/>
          </table:table-cell>
          <table:table-cell table:style-name="ce60" table:formula="of:=IF([.$A77]=&quot;&quot;; &quot;&quot;; ROUND(AVERAGE(OFFSET([.$C77]; 0; 0 ; 12; 1)); 0))">
            <text:p/>
          </table:table-cell>
          <table:table-cell table:style-name="ce60" table:formula="of:=IF([.$A77]=&quot;&quot;; &quot;&quot;; SUM(OFFSET([.$C77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78])=7; [.B78]; &quot;&quot;)">
            <text:p/>
          </table:table-cell>
          <table:table-cell table:style-name="ce6" table:formula="of:=EOMONTH([.B77]; 0)+1" office:value-type="date" office:date-value="2023-05-01" calcext:value-type="date">
            <text:p>2023-05</text:p>
          </table:table-cell>
          <table:table-cell table:style-name="ce7" office:value-type="float" office:value="157" calcext:value-type="float">
            <text:p>157</text:p>
          </table:table-cell>
          <table:table-cell table:style-name="ce60" table:formula="of:=IF([.$A78]=&quot;&quot;; &quot;&quot;; MIN(OFFSET([.$C78]; 0; 0 ; 12; 1)))">
            <text:p/>
          </table:table-cell>
          <table:table-cell table:style-name="ce60" table:formula="of:=IF([.$A78]=&quot;&quot;; &quot;&quot;; MAX(OFFSET([.$C78]; 0; 0 ; 12; 1)))">
            <text:p/>
          </table:table-cell>
          <table:table-cell table:style-name="ce60" table:formula="of:=IF([.$A78]=&quot;&quot;; &quot;&quot;; ROUND(AVERAGE(OFFSET([.$C78]; 0; 0 ; 12; 1)); 0))">
            <text:p/>
          </table:table-cell>
          <table:table-cell table:style-name="ce60" table:formula="of:=IF([.$A78]=&quot;&quot;; &quot;&quot;; SUM(OFFSET([.$C78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79])=7; [.B79]; &quot;&quot;)">
            <text:p/>
          </table:table-cell>
          <table:table-cell table:style-name="ce6" table:formula="of:=EOMONTH([.B78]; 0)+1" office:value-type="date" office:date-value="2023-06-01" calcext:value-type="date">
            <text:p>2023-06</text:p>
          </table:table-cell>
          <table:table-cell table:style-name="ce45" office:value-type="float" office:value="205" calcext:value-type="float">
            <text:p>205</text:p>
          </table:table-cell>
          <table:table-cell table:style-name="ce60" table:formula="of:=IF([.$A79]=&quot;&quot;; &quot;&quot;; MIN(OFFSET([.$C79]; 0; 0 ; 12; 1)))">
            <text:p/>
          </table:table-cell>
          <table:table-cell table:style-name="ce60" table:formula="of:=IF([.$A79]=&quot;&quot;; &quot;&quot;; MAX(OFFSET([.$C79]; 0; 0 ; 12; 1)))">
            <text:p/>
          </table:table-cell>
          <table:table-cell table:style-name="ce60" table:formula="of:=IF([.$A79]=&quot;&quot;; &quot;&quot;; ROUND(AVERAGE(OFFSET([.$C79]; 0; 0 ; 12; 1)); 0))">
            <text:p/>
          </table:table-cell>
          <table:table-cell table:style-name="ce60" table:formula="of:=IF([.$A79]=&quot;&quot;; &quot;&quot;; SUM(OFFSET([.$C79]; 0; 0 ; 12; 1)))">
            <text:p/>
          </table:table-cell>
          <table:table-cell table:style-name="ce61" table:number-columns-repeated="4"/>
          <table:table-cell table:style-name="ce84"/>
          <table:table-cell table:style-name="ce61" table:number-columns-repeated="16346"/>
        </table:table-row>
        <table:table-row table:style-name="ro1">
          <table:table-cell table:style-name="ce3" table:formula="of:=IF(MONTH([.B80])=7; [.B80]; &quot;&quot;)" office:value-type="date" office:date-value="2023-07-01" calcext:value-type="date">
            <text:p>2023</text:p>
          </table:table-cell>
          <table:table-cell table:style-name="ce6" table:formula="of:=EOMONTH([.B79]; 0)+1" office:value-type="date" office:date-value="2023-07-01" calcext:value-type="date">
            <text:p>2023-07</text:p>
          </table:table-cell>
          <table:table-cell table:style-name="ce7" office:value-type="float" office:value="285" calcext:value-type="float">
            <text:p>285</text:p>
          </table:table-cell>
          <table:table-cell table:style-name="ce60" table:formula="of:=IF([.$A80]=&quot;&quot;; &quot;&quot;; MIN(OFFSET([.$C80]; 0; 0 ; 12; 1)))" office:value-type="float" office:value="101" calcext:value-type="float">
            <text:p>101</text:p>
          </table:table-cell>
          <table:table-cell table:style-name="ce60" table:formula="of:=IF([.$A80]=&quot;&quot;; &quot;&quot;; MAX(OFFSET([.$C80]; 0; 0 ; 12; 1)))" office:value-type="float" office:value="285" calcext:value-type="float">
            <text:p>285</text:p>
          </table:table-cell>
          <table:table-cell table:style-name="ce60" table:formula="of:=IF([.$A80]=&quot;&quot;; &quot;&quot;; ROUND(AVERAGE(OFFSET([.$C80]; 0; 0 ; 12; 1)); 0))" office:value-type="float" office:value="216" calcext:value-type="float">
            <text:p>216</text:p>
          </table:table-cell>
          <table:table-cell table:style-name="ce60" table:formula="of:=IF([.$A80]=&quot;&quot;; &quot;&quot;; SUM(OFFSET([.$C80]; 0; 0 ; 12; 1)))" office:value-type="float" office:value="2589" calcext:value-type="float">
            <text:p>2589</text:p>
          </table:table-cell>
          <table:table-cell table:number-columns-repeated="16351"/>
        </table:table-row>
        <table:table-row table:style-name="ro1">
          <table:table-cell table:style-name="ce3" table:formula="of:=IF(MONTH([.B81])=7; [.B81]; &quot;&quot;)">
            <text:p/>
          </table:table-cell>
          <table:table-cell table:style-name="ce6" table:formula="of:=EOMONTH([.B80]; 0)+1" office:value-type="date" office:date-value="2023-08-01" calcext:value-type="date">
            <text:p>2023-08</text:p>
          </table:table-cell>
          <table:table-cell table:style-name="ce48" office:value-type="float" office:value="265" calcext:value-type="float">
            <text:p>265</text:p>
          </table:table-cell>
          <table:table-cell table:style-name="ce60" table:formula="of:=IF([.$A81]=&quot;&quot;; &quot;&quot;; MIN(OFFSET([.$C81]; 0; 0 ; 12; 1)))">
            <text:p/>
          </table:table-cell>
          <table:table-cell table:style-name="ce60" table:formula="of:=IF([.$A81]=&quot;&quot;; &quot;&quot;; MAX(OFFSET([.$C81]; 0; 0 ; 12; 1)))">
            <text:p/>
          </table:table-cell>
          <table:table-cell table:style-name="ce60" table:formula="of:=IF([.$A81]=&quot;&quot;; &quot;&quot;; ROUND(AVERAGE(OFFSET([.$C81]; 0; 0 ; 12; 1)); 0))">
            <text:p/>
          </table:table-cell>
          <table:table-cell table:style-name="ce60" table:formula="of:=IF([.$A81]=&quot;&quot;; &quot;&quot;; SUM(OFFSET([.$C81]; 0; 0 ; 12; 1)))">
            <text:p/>
          </table:table-cell>
          <table:table-cell table:style-name="ce62" table:number-columns-repeated="4"/>
          <table:table-cell table:style-name="ce93"/>
          <table:table-cell table:style-name="ce62" table:number-columns-repeated="16346"/>
        </table:table-row>
        <table:table-row table:style-name="ro1">
          <table:table-cell table:style-name="ce3" table:formula="of:=IF(MONTH([.B82])=7; [.B82]; &quot;&quot;)">
            <text:p/>
          </table:table-cell>
          <table:table-cell table:style-name="ce6" table:formula="of:=EOMONTH([.B81]; 0)+1" office:value-type="date" office:date-value="2023-09-01" calcext:value-type="date">
            <text:p>2023-09</text:p>
          </table:table-cell>
          <table:table-cell table:style-name="ce7" office:value-type="float" office:value="101" calcext:value-type="float">
            <text:p>101</text:p>
          </table:table-cell>
          <table:table-cell table:style-name="ce60" table:formula="of:=IF([.$A82]=&quot;&quot;; &quot;&quot;; MIN(OFFSET([.$C82]; 0; 0 ; 12; 1)))">
            <text:p/>
          </table:table-cell>
          <table:table-cell table:style-name="ce60" table:formula="of:=IF([.$A82]=&quot;&quot;; &quot;&quot;; MAX(OFFSET([.$C82]; 0; 0 ; 12; 1)))">
            <text:p/>
          </table:table-cell>
          <table:table-cell table:style-name="ce60" table:formula="of:=IF([.$A82]=&quot;&quot;; &quot;&quot;; ROUND(AVERAGE(OFFSET([.$C82]; 0; 0 ; 12; 1)); 0))">
            <text:p/>
          </table:table-cell>
          <table:table-cell table:style-name="ce60" table:formula="of:=IF([.$A82]=&quot;&quot;; &quot;&quot;; SUM(OFFSET([.$C82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83])=7; [.B83]; &quot;&quot;)">
            <text:p/>
          </table:table-cell>
          <table:table-cell table:style-name="ce6" table:formula="of:=EOMONTH([.B82]; 0)+1" office:value-type="date" office:date-value="2023-10-01" calcext:value-type="date">
            <text:p>2023-10</text:p>
          </table:table-cell>
          <table:table-cell table:style-name="ce7" office:value-type="float" office:value="234" calcext:value-type="float">
            <text:p>234</text:p>
          </table:table-cell>
          <table:table-cell table:style-name="ce60" table:formula="of:=IF([.$A83]=&quot;&quot;; &quot;&quot;; MIN(OFFSET([.$C83]; 0; 0 ; 12; 1)))">
            <text:p/>
          </table:table-cell>
          <table:table-cell table:style-name="ce60" table:formula="of:=IF([.$A83]=&quot;&quot;; &quot;&quot;; MAX(OFFSET([.$C83]; 0; 0 ; 12; 1)))">
            <text:p/>
          </table:table-cell>
          <table:table-cell table:style-name="ce60" table:formula="of:=IF([.$A83]=&quot;&quot;; &quot;&quot;; ROUND(AVERAGE(OFFSET([.$C83]; 0; 0 ; 12; 1)); 0))">
            <text:p/>
          </table:table-cell>
          <table:table-cell table:style-name="ce60" table:formula="of:=IF([.$A83]=&quot;&quot;; &quot;&quot;; SUM(OFFSET([.$C83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84])=7; [.B84]; &quot;&quot;)">
            <text:p/>
          </table:table-cell>
          <table:table-cell table:style-name="ce6" table:formula="of:=EOMONTH([.B83]; 0)+1" office:value-type="date" office:date-value="2023-11-01" calcext:value-type="date">
            <text:p>2023-11</text:p>
          </table:table-cell>
          <table:table-cell table:style-name="ce42" office:value-type="float" office:value="244" calcext:value-type="float">
            <text:p>244</text:p>
          </table:table-cell>
          <table:table-cell table:style-name="ce60" table:formula="of:=IF([.$A84]=&quot;&quot;; &quot;&quot;; MIN(OFFSET([.$C84]; 0; 0 ; 12; 1)))">
            <text:p/>
          </table:table-cell>
          <table:table-cell table:style-name="ce60" table:formula="of:=IF([.$A84]=&quot;&quot;; &quot;&quot;; MAX(OFFSET([.$C84]; 0; 0 ; 12; 1)))">
            <text:p/>
          </table:table-cell>
          <table:table-cell table:style-name="ce60" table:formula="of:=IF([.$A84]=&quot;&quot;; &quot;&quot;; ROUND(AVERAGE(OFFSET([.$C84]; 0; 0 ; 12; 1)); 0))">
            <text:p/>
          </table:table-cell>
          <table:table-cell table:style-name="ce60" table:formula="of:=IF([.$A84]=&quot;&quot;; &quot;&quot;; SUM(OFFSET([.$C84]; 0; 0 ; 12; 1)))">
            <text:p/>
          </table:table-cell>
          <table:table-cell table:style-name="ce60" table:number-columns-repeated="4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3" table:formula="of:=IF(MONTH([.B85])=7; [.B85]; &quot;&quot;)">
            <text:p/>
          </table:table-cell>
          <table:table-cell table:style-name="ce6" table:formula="of:=EOMONTH([.B84]; 0)+1" office:value-type="date" office:date-value="2023-12-01" calcext:value-type="date">
            <text:p>2023-12</text:p>
          </table:table-cell>
          <table:table-cell table:style-name="ce42" office:value-type="float" office:value="242" calcext:value-type="float">
            <text:p>242</text:p>
          </table:table-cell>
          <table:table-cell table:style-name="ce60" table:formula="of:=IF([.$A85]=&quot;&quot;; &quot;&quot;; MIN(OFFSET([.$C85]; 0; 0 ; 12; 1)))">
            <text:p/>
          </table:table-cell>
          <table:table-cell table:style-name="ce60" table:formula="of:=IF([.$A85]=&quot;&quot;; &quot;&quot;; MAX(OFFSET([.$C85]; 0; 0 ; 12; 1)))">
            <text:p/>
          </table:table-cell>
          <table:table-cell table:style-name="ce60" table:formula="of:=IF([.$A85]=&quot;&quot;; &quot;&quot;; ROUND(AVERAGE(OFFSET([.$C85]; 0; 0 ; 12; 1)); 0))">
            <text:p/>
          </table:table-cell>
          <table:table-cell table:style-name="ce60" table:formula="of:=IF([.$A85]=&quot;&quot;; &quot;&quot;; SUM(OFFSET([.$C85]; 0; 0 ; 12; 1)))">
            <text:p/>
          </table:table-cell>
          <table:table-cell table:style-name="ce60" table:number-columns-repeated="4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3" table:formula="of:=IF(MONTH([.B86])=7; [.B86]; &quot;&quot;)">
            <text:p/>
          </table:table-cell>
          <table:table-cell table:style-name="ce6" table:formula="of:=EOMONTH([.B85]; 0)+1" office:value-type="date" office:date-value="2024-01-01" calcext:value-type="date">
            <text:p>2024-01</text:p>
          </table:table-cell>
          <table:table-cell table:style-name="ce7" office:value-type="float" office:value="283" calcext:value-type="float">
            <text:p>283</text:p>
          </table:table-cell>
          <table:table-cell table:style-name="ce60" table:formula="of:=IF([.$A86]=&quot;&quot;; &quot;&quot;; MIN(OFFSET([.$C86]; 0; 0 ; 12; 1)))">
            <text:p/>
          </table:table-cell>
          <table:table-cell table:style-name="ce60" table:formula="of:=IF([.$A86]=&quot;&quot;; &quot;&quot;; MAX(OFFSET([.$C86]; 0; 0 ; 12; 1)))">
            <text:p/>
          </table:table-cell>
          <table:table-cell table:style-name="ce60" table:formula="of:=IF([.$A86]=&quot;&quot;; &quot;&quot;; ROUND(AVERAGE(OFFSET([.$C86]; 0; 0 ; 12; 1)); 0))">
            <text:p/>
          </table:table-cell>
          <table:table-cell table:style-name="ce60" table:formula="of:=IF([.$A86]=&quot;&quot;; &quot;&quot;; SUM(OFFSET([.$C86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87])=7; [.B87]; &quot;&quot;)">
            <text:p/>
          </table:table-cell>
          <table:table-cell table:style-name="ce6" table:formula="of:=EOMONTH([.B86]; 0)+1" office:value-type="date" office:date-value="2024-02-01" calcext:value-type="date">
            <text:p>2024-02</text:p>
          </table:table-cell>
          <table:table-cell table:style-name="ce7" office:value-type="float" office:value="232" calcext:value-type="float">
            <text:p>232</text:p>
          </table:table-cell>
          <table:table-cell table:style-name="ce60" table:formula="of:=IF([.$A87]=&quot;&quot;; &quot;&quot;; MIN(OFFSET([.$C87]; 0; 0 ; 12; 1)))">
            <text:p/>
          </table:table-cell>
          <table:table-cell table:style-name="ce60" table:formula="of:=IF([.$A87]=&quot;&quot;; &quot;&quot;; MAX(OFFSET([.$C87]; 0; 0 ; 12; 1)))">
            <text:p/>
          </table:table-cell>
          <table:table-cell table:style-name="ce60" table:formula="of:=IF([.$A87]=&quot;&quot;; &quot;&quot;; ROUND(AVERAGE(OFFSET([.$C87]; 0; 0 ; 12; 1)); 0))">
            <text:p/>
          </table:table-cell>
          <table:table-cell table:style-name="ce60" table:formula="of:=IF([.$A87]=&quot;&quot;; &quot;&quot;; SUM(OFFSET([.$C87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88])=7; [.B88]; &quot;&quot;)">
            <text:p/>
          </table:table-cell>
          <table:table-cell table:style-name="ce6" table:formula="of:=EOMONTH([.B87]; 0)+1" office:value-type="date" office:date-value="2024-03-01" calcext:value-type="date">
            <text:p>2024-03</text:p>
          </table:table-cell>
          <table:table-cell table:style-name="ce7" office:value-type="float" office:value="211" calcext:value-type="float">
            <text:p>211</text:p>
          </table:table-cell>
          <table:table-cell table:style-name="ce60" table:formula="of:=IF([.$A88]=&quot;&quot;; &quot;&quot;; MIN(OFFSET([.$C88]; 0; 0 ; 12; 1)))">
            <text:p/>
          </table:table-cell>
          <table:table-cell table:style-name="ce60" table:formula="of:=IF([.$A88]=&quot;&quot;; &quot;&quot;; MAX(OFFSET([.$C88]; 0; 0 ; 12; 1)))">
            <text:p/>
          </table:table-cell>
          <table:table-cell table:style-name="ce60" table:formula="of:=IF([.$A88]=&quot;&quot;; &quot;&quot;; ROUND(AVERAGE(OFFSET([.$C88]; 0; 0 ; 12; 1)); 0))">
            <text:p/>
          </table:table-cell>
          <table:table-cell table:style-name="ce60" table:formula="of:=IF([.$A88]=&quot;&quot;; &quot;&quot;; SUM(OFFSET([.$C88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89])=7; [.B89]; &quot;&quot;)">
            <text:p/>
          </table:table-cell>
          <table:table-cell table:style-name="ce6" table:formula="of:=EOMONTH([.B88]; 0)+1" office:value-type="date" office:date-value="2024-04-01" calcext:value-type="date">
            <text:p>2024-04</text:p>
          </table:table-cell>
          <table:table-cell table:style-name="ce7" office:value-type="float" office:value="157" calcext:value-type="float">
            <text:p>157</text:p>
          </table:table-cell>
          <table:table-cell table:style-name="ce60" table:formula="of:=IF([.$A89]=&quot;&quot;; &quot;&quot;; MIN(OFFSET([.$C89]; 0; 0 ; 12; 1)))">
            <text:p/>
          </table:table-cell>
          <table:table-cell table:style-name="ce60" table:formula="of:=IF([.$A89]=&quot;&quot;; &quot;&quot;; MAX(OFFSET([.$C89]; 0; 0 ; 12; 1)))">
            <text:p/>
          </table:table-cell>
          <table:table-cell table:style-name="ce60" table:formula="of:=IF([.$A89]=&quot;&quot;; &quot;&quot;; ROUND(AVERAGE(OFFSET([.$C89]; 0; 0 ; 12; 1)); 0))">
            <text:p/>
          </table:table-cell>
          <table:table-cell table:style-name="ce60" table:formula="of:=IF([.$A89]=&quot;&quot;; &quot;&quot;; SUM(OFFSET([.$C89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90])=7; [.B90]; &quot;&quot;)">
            <text:p/>
          </table:table-cell>
          <table:table-cell table:style-name="ce6" table:formula="of:=EOMONTH([.B89]; 0)+1" office:value-type="date" office:date-value="2024-05-01" calcext:value-type="date">
            <text:p>2024-05</text:p>
          </table:table-cell>
          <table:table-cell table:style-name="ce7" office:value-type="float" office:value="206" calcext:value-type="float">
            <text:p>206</text:p>
          </table:table-cell>
          <table:table-cell table:style-name="ce60" table:formula="of:=IF([.$A90]=&quot;&quot;; &quot;&quot;; MIN(OFFSET([.$C90]; 0; 0 ; 12; 1)))">
            <text:p/>
          </table:table-cell>
          <table:table-cell table:style-name="ce60" table:formula="of:=IF([.$A90]=&quot;&quot;; &quot;&quot;; MAX(OFFSET([.$C90]; 0; 0 ; 12; 1)))">
            <text:p/>
          </table:table-cell>
          <table:table-cell table:style-name="ce60" table:formula="of:=IF([.$A90]=&quot;&quot;; &quot;&quot;; ROUND(AVERAGE(OFFSET([.$C90]; 0; 0 ; 12; 1)); 0))">
            <text:p/>
          </table:table-cell>
          <table:table-cell table:style-name="ce60" table:formula="of:=IF([.$A90]=&quot;&quot;; &quot;&quot;; SUM(OFFSET([.$C90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91])=7; [.B91]; &quot;&quot;)">
            <text:p/>
          </table:table-cell>
          <table:table-cell table:style-name="ce6" table:formula="of:=EOMONTH([.B90]; 0)+1" office:value-type="date" office:date-value="2024-06-01" calcext:value-type="date">
            <text:p>2024-06</text:p>
          </table:table-cell>
          <table:table-cell table:style-name="ce7" office:value-type="float" office:value="129" calcext:value-type="float">
            <text:p>129</text:p>
          </table:table-cell>
          <table:table-cell table:style-name="ce60" table:formula="of:=IF([.$A91]=&quot;&quot;; &quot;&quot;; MIN(OFFSET([.$C91]; 0; 0 ; 12; 1)))">
            <text:p/>
          </table:table-cell>
          <table:table-cell table:style-name="ce60" table:formula="of:=IF([.$A91]=&quot;&quot;; &quot;&quot;; MAX(OFFSET([.$C91]; 0; 0 ; 12; 1)))">
            <text:p/>
          </table:table-cell>
          <table:table-cell table:style-name="ce60" table:formula="of:=IF([.$A91]=&quot;&quot;; &quot;&quot;; ROUND(AVERAGE(OFFSET([.$C91]; 0; 0 ; 12; 1)); 0))">
            <text:p/>
          </table:table-cell>
          <table:table-cell table:style-name="ce60" table:formula="of:=IF([.$A91]=&quot;&quot;; &quot;&quot;; SUM(OFFSET([.$C91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92])=7; [.B92]; &quot;&quot;)" office:value-type="date" office:date-value="2024-07-01" calcext:value-type="date">
            <text:p>2024</text:p>
          </table:table-cell>
          <table:table-cell table:style-name="ce6" table:formula="of:=EOMONTH([.B91]; 0)+1" office:value-type="date" office:date-value="2024-07-01" calcext:value-type="date">
            <text:p>2024-07</text:p>
          </table:table-cell>
          <table:table-cell table:style-name="ce7" office:value-type="float" office:value="237" calcext:value-type="float">
            <text:p>237</text:p>
          </table:table-cell>
          <table:table-cell table:style-name="ce60" table:formula="of:=IF([.$A92]=&quot;&quot;; &quot;&quot;; MIN(OFFSET([.$C92]; 0; 0 ; 12; 1)))" office:value-type="float" office:value="115" calcext:value-type="float">
            <text:p>115</text:p>
          </table:table-cell>
          <table:table-cell table:style-name="ce60" table:formula="of:=IF([.$A92]=&quot;&quot;; &quot;&quot;; MAX(OFFSET([.$C92]; 0; 0 ; 12; 1)))" office:value-type="float" office:value="237" calcext:value-type="float">
            <text:p>237</text:p>
          </table:table-cell>
          <table:table-cell table:style-name="ce60" table:formula="of:=IF([.$A92]=&quot;&quot;; &quot;&quot;; ROUND(AVERAGE(OFFSET([.$C92]; 0; 0 ; 12; 1)); 0))" office:value-type="float" office:value="173" calcext:value-type="float">
            <text:p>173</text:p>
          </table:table-cell>
          <table:table-cell table:style-name="ce60" table:formula="of:=IF([.$A92]=&quot;&quot;; &quot;&quot;; SUM(OFFSET([.$C92]; 0; 0 ; 12; 1)))" office:value-type="float" office:value="1040" calcext:value-type="float">
            <text:p>1040</text:p>
          </table:table-cell>
          <table:table-cell table:number-columns-repeated="16351"/>
        </table:table-row>
        <table:table-row table:style-name="ro1">
          <table:table-cell table:style-name="ce3" table:formula="of:=IF(MONTH([.B93])=7; [.B93]; &quot;&quot;)">
            <text:p/>
          </table:table-cell>
          <table:table-cell table:style-name="ce6" table:formula="of:=EOMONTH([.B92]; 0)+1" office:value-type="date" office:date-value="2024-08-01" calcext:value-type="date">
            <text:p>2024-08</text:p>
          </table:table-cell>
          <table:table-cell table:style-name="ce7" office:value-type="float" office:value="168" calcext:value-type="float">
            <text:p>168</text:p>
          </table:table-cell>
          <table:table-cell table:style-name="ce60" table:formula="of:=IF([.$A93]=&quot;&quot;; &quot;&quot;; MIN(OFFSET([.$C93]; 0; 0 ; 12; 1)))">
            <text:p/>
          </table:table-cell>
          <table:table-cell table:style-name="ce60" table:formula="of:=IF([.$A93]=&quot;&quot;; &quot;&quot;; MAX(OFFSET([.$C93]; 0; 0 ; 12; 1)))">
            <text:p/>
          </table:table-cell>
          <table:table-cell table:style-name="ce60" table:formula="of:=IF([.$A93]=&quot;&quot;; &quot;&quot;; ROUND(AVERAGE(OFFSET([.$C93]; 0; 0 ; 12; 1)); 0))">
            <text:p/>
          </table:table-cell>
          <table:table-cell table:style-name="ce60" table:formula="of:=IF([.$A93]=&quot;&quot;; &quot;&quot;; SUM(OFFSET([.$C93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94])=7; [.B94]; &quot;&quot;)">
            <text:p/>
          </table:table-cell>
          <table:table-cell table:style-name="ce6" table:formula="of:=EOMONTH([.B93]; 0)+1" office:value-type="date" office:date-value="2024-09-01" calcext:value-type="date">
            <text:p>2024-09</text:p>
          </table:table-cell>
          <table:table-cell table:style-name="ce7" office:value-type="float" office:value="115" calcext:value-type="float">
            <text:p>115</text:p>
          </table:table-cell>
          <table:table-cell table:style-name="ce60" table:formula="of:=IF([.$A94]=&quot;&quot;; &quot;&quot;; MIN(OFFSET([.$C94]; 0; 0 ; 12; 1)))">
            <text:p/>
          </table:table-cell>
          <table:table-cell table:style-name="ce60" table:formula="of:=IF([.$A94]=&quot;&quot;; &quot;&quot;; MAX(OFFSET([.$C94]; 0; 0 ; 12; 1)))">
            <text:p/>
          </table:table-cell>
          <table:table-cell table:style-name="ce60" table:formula="of:=IF([.$A94]=&quot;&quot;; &quot;&quot;; ROUND(AVERAGE(OFFSET([.$C94]; 0; 0 ; 12; 1)); 0))">
            <text:p/>
          </table:table-cell>
          <table:table-cell table:style-name="ce60" table:formula="of:=IF([.$A94]=&quot;&quot;; &quot;&quot;; SUM(OFFSET([.$C94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95])=7; [.B95]; &quot;&quot;)">
            <text:p/>
          </table:table-cell>
          <table:table-cell table:style-name="ce6" table:formula="of:=EOMONTH([.B94]; 0)+1" office:value-type="date" office:date-value="2024-10-01" calcext:value-type="date">
            <text:p>2024-10</text:p>
          </table:table-cell>
          <table:table-cell table:style-name="ce7" office:value-type="float" office:value="237" calcext:value-type="float">
            <text:p>237</text:p>
          </table:table-cell>
          <table:table-cell table:style-name="ce60" table:formula="of:=IF([.$A95]=&quot;&quot;; &quot;&quot;; MIN(OFFSET([.$C95]; 0; 0 ; 12; 1)))">
            <text:p/>
          </table:table-cell>
          <table:table-cell table:style-name="ce60" table:formula="of:=IF([.$A95]=&quot;&quot;; &quot;&quot;; MAX(OFFSET([.$C95]; 0; 0 ; 12; 1)))">
            <text:p/>
          </table:table-cell>
          <table:table-cell table:style-name="ce60" table:formula="of:=IF([.$A95]=&quot;&quot;; &quot;&quot;; ROUND(AVERAGE(OFFSET([.$C95]; 0; 0 ; 12; 1)); 0))">
            <text:p/>
          </table:table-cell>
          <table:table-cell table:style-name="ce60" table:formula="of:=IF([.$A95]=&quot;&quot;; &quot;&quot;; SUM(OFFSET([.$C95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96])=7; [.B96]; &quot;&quot;)">
            <text:p/>
          </table:table-cell>
          <table:table-cell table:style-name="ce6" table:formula="of:=EOMONTH([.B95]; 0)+1" office:value-type="date" office:date-value="2024-11-01" calcext:value-type="date">
            <text:p>2024-11</text:p>
          </table:table-cell>
          <table:table-cell table:style-name="ce7" office:value-type="float" office:value="168" calcext:value-type="float">
            <text:p>168</text:p>
          </table:table-cell>
          <table:table-cell table:style-name="ce60" table:formula="of:=IF([.$A96]=&quot;&quot;; &quot;&quot;; MIN(OFFSET([.$C96]; 0; 0 ; 12; 1)))">
            <text:p/>
          </table:table-cell>
          <table:table-cell table:style-name="ce60" table:formula="of:=IF([.$A96]=&quot;&quot;; &quot;&quot;; MAX(OFFSET([.$C96]; 0; 0 ; 12; 1)))">
            <text:p/>
          </table:table-cell>
          <table:table-cell table:style-name="ce60" table:formula="of:=IF([.$A96]=&quot;&quot;; &quot;&quot;; ROUND(AVERAGE(OFFSET([.$C96]; 0; 0 ; 12; 1)); 0))">
            <text:p/>
          </table:table-cell>
          <table:table-cell table:style-name="ce60" table:formula="of:=IF([.$A96]=&quot;&quot;; &quot;&quot;; SUM(OFFSET([.$C96]; 0; 0 ; 12; 1)))">
            <text:p/>
          </table:table-cell>
          <table:table-cell table:number-columns-repeated="16351"/>
        </table:table-row>
        <table:table-row table:style-name="ro1">
          <table:table-cell table:style-name="ce3" table:formula="of:=IF(MONTH([.B97])=7; [.B97]; &quot;&quot;)">
            <text:p/>
          </table:table-cell>
          <table:table-cell table:style-name="ce6" table:formula="of:=EOMONTH([.B96]; 0)+1" office:value-type="date" office:date-value="2024-12-01" calcext:value-type="date">
            <text:p>2024-12</text:p>
          </table:table-cell>
          <table:table-cell table:style-name="ce7" office:value-type="float" office:value="115" calcext:value-type="float">
            <text:p>115</text:p>
          </table:table-cell>
          <table:table-cell table:style-name="ce60" table:formula="of:=IF([.$A97]=&quot;&quot;; &quot;&quot;; MIN(OFFSET([.$C97]; 0; 0 ; 12; 1)))">
            <text:p/>
          </table:table-cell>
          <table:table-cell table:style-name="ce60" table:formula="of:=IF([.$A97]=&quot;&quot;; &quot;&quot;; MAX(OFFSET([.$C97]; 0; 0 ; 12; 1)))">
            <text:p/>
          </table:table-cell>
          <table:table-cell table:style-name="ce60" table:formula="of:=IF([.$A97]=&quot;&quot;; &quot;&quot;; ROUND(AVERAGE(OFFSET([.$C97]; 0; 0 ; 12; 1)); 0))">
            <text:p/>
          </table:table-cell>
          <table:table-cell table:style-name="ce60" table:formula="of:=IF([.$A97]=&quot;&quot;; &quot;&quot;; SUM(OFFSET([.$C97]; 0; 0 ; 12; 1)))">
            <text:p/>
          </table:table-cell>
          <table:table-cell table:number-columns-repeated="16351"/>
        </table:table-row>
        <table:table-row table:style-name="ro2" table:number-rows-repeated="26">
          <table:table-cell table:number-columns-repeated="16358"/>
        </table:table-row>
        <table:table-row table:style-name="ro2">
          <table:table-cell table:number-columns-repeated="4"/>
          <table:table-cell table:style-name="ce76" table:number-columns-repeated="2"/>
          <table:table-cell table:style-name="ce66" table:number-columns-repeated="5"/>
          <table:table-cell table:style-name="ce98"/>
          <table:table-cell table:style-name="ce66" table:number-columns-repeated="16346"/>
        </table:table-row>
        <table:table-row table:style-name="ro2">
          <table:table-cell table:number-columns-repeated="16358"/>
        </table:table-row>
        <table:table-row table:style-name="ro2">
          <table:table-cell table:number-columns-repeated="4"/>
          <table:table-cell table:style-name="ce76" table:number-columns-repeated="2"/>
          <table:table-cell table:style-name="ce66" table:number-columns-repeated="5"/>
          <table:table-cell table:style-name="ce98"/>
          <table:table-cell table:style-name="ce66" table:number-columns-repeated="16346"/>
        </table:table-row>
        <table:table-row table:style-name="ro2" table:number-rows-repeated="1048449">
          <table:table-cell table:number-columns-repeated="16358"/>
        </table:table-row>
        <table:table-row table:style-name="ro2">
          <table:table-cell table:number-columns-repeated="16358"/>
        </table:table-row>
      </table:table>
      <table:table table:name="Approach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number-columns-repeated="2" table:default-cell-style-name="ce72"/>
        <table:table-column table:style-name="co5" table:default-cell-style-name="Default"/>
        <table:table-column table:style-name="co4" table:number-columns-repeated="4" table:default-cell-style-name="Default"/>
        <table:table-column table:style-name="co4" table:default-cell-style-name="ce83"/>
        <table:table-column table:style-name="co4" table:number-columns-repeated="16346" table:default-cell-style-name="Default"/>
        <table:table-row table:style-name="ro1">
          <table:table-cell table:style-name="ce1" office:value-type="string" calcext:value-type="string">
            <text:p>Label_YYYY</text:p>
          </table:table-cell>
          <table:table-cell table:style-name="ce1" office:value-type="string" calcext:value-type="string">
            <text:p>YYYMM</text:p>
          </table:table-cell>
          <table:table-cell table:style-name="ce7" office:value-type="string" calcext:value-type="string">
            <text:p>Value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ERAGE</text:p>
          </table:table-cell>
          <table:table-cell office:value-type="string" calcext:value-type="string">
            <text:p>SUM</text:p>
          </table:table-cell>
          <table:table-cell>
            <draw:frame draw:z-index="0" draw:style-name="gr1" draw:text-style-name="P1" svg:width="15.999cm" svg:height="8.999cm" svg:x="2.23cm" svg:y="0.1cm">
              <draw:object draw:notify-on-update-of-ranges="Approach3.A2:Approach3.A97 Approach3.C1:Approach3.C1 Approach3.C2:Approach3.C9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6350"/>
        </table:table-row>
        <table:table-row table:style-name="ro1">
          <table:table-cell table:style-name="ce3" table:formula="of:=IF(MONTH([.B2])=7; DATE(YEAR([.B2]); MONTH([.B2]); 15); &quot; &quot;)" office:value-type="string" office:string-value=" " calcext:value-type="string">
            <text:p><text:s/></text:p>
          </table:table-cell>
          <table:table-cell table:style-name="ce6" office:value-type="date" office:date-value="2017-01-01" calcext:value-type="date">
            <text:p>2017-01</text:p>
          </table:table-cell>
          <table:table-cell table:style-name="ce7" office:value-type="float" office:value="182" calcext:value-type="float">
            <text:p>182</text:p>
          </table:table-cell>
          <table:table-cell table:style-name="ce60" table:formula="of:=IF([.$A2]=&quot;&quot;; &quot;&quot;; MIN(OFFSET([.$C2]; 0; 0 ; 12; 1)))" office:value-type="float" office:value="81" calcext:value-type="float">
            <text:p>81</text:p>
          </table:table-cell>
          <table:table-cell table:style-name="ce60" table:formula="of:=IF([.$A2]=&quot;&quot;; &quot;&quot;; MAX(OFFSET([.$C2]; 0; 0 ; 12; 1)))" office:value-type="float" office:value="182" calcext:value-type="float">
            <text:p>182</text:p>
          </table:table-cell>
          <table:table-cell table:style-name="ce60" table:formula="of:=IF([.$A2]=&quot;&quot;; &quot;&quot;; ROUND(AVERAGE(OFFSET([.$C2]; 0; 0 ; 12; 1)); 0))" office:value-type="float" office:value="146" calcext:value-type="float">
            <text:p>146</text:p>
          </table:table-cell>
          <table:table-cell table:style-name="ce60" table:formula="of:=IF([.$A2]=&quot;&quot;; &quot;&quot;; SUM(OFFSET([.$C2]; 0; 0 ; 12; 1)))" office:value-type="float" office:value="1754" calcext:value-type="float">
            <text:p>1754</text:p>
          </table:table-cell>
          <table:table-cell table:number-columns-repeated="16351"/>
        </table:table-row>
        <table:table-row table:style-name="ro1">
          <table:table-cell table:style-name="ce3" table:formula="of:=IF(MONTH([.B3])=7; DATE(YEAR([.B3]); MONTH([.B3]); 15); &quot; &quot;)" office:value-type="string" office:string-value=" " calcext:value-type="string">
            <text:p><text:s/></text:p>
          </table:table-cell>
          <table:table-cell table:style-name="ce6" table:formula="of:=EOMONTH([.B2]; 0)+1" office:value-type="date" office:date-value="2017-02-01" calcext:value-type="date">
            <text:p>2017-02</text:p>
          </table:table-cell>
          <table:table-cell table:style-name="ce7" office:value-type="float" office:value="159" calcext:value-type="float">
            <text:p>159</text:p>
          </table:table-cell>
          <table:table-cell table:style-name="ce60" table:formula="of:=IF([.$A3]=&quot;&quot;; &quot;&quot;; MIN(OFFSET([.$C3]; 0; 0 ; 12; 1)))" office:value-type="float" office:value="81" calcext:value-type="float">
            <text:p>81</text:p>
          </table:table-cell>
          <table:table-cell table:style-name="ce60" table:formula="of:=IF([.$A3]=&quot;&quot;; &quot;&quot;; MAX(OFFSET([.$C3]; 0; 0 ; 12; 1)))" office:value-type="float" office:value="173" calcext:value-type="float">
            <text:p>173</text:p>
          </table:table-cell>
          <table:table-cell table:style-name="ce60" table:formula="of:=IF([.$A3]=&quot;&quot;; &quot;&quot;; ROUND(AVERAGE(OFFSET([.$C3]; 0; 0 ; 12; 1)); 0))" office:value-type="float" office:value="144" calcext:value-type="float">
            <text:p>144</text:p>
          </table:table-cell>
          <table:table-cell table:style-name="ce60" table:formula="of:=IF([.$A3]=&quot;&quot;; &quot;&quot;; SUM(OFFSET([.$C3]; 0; 0 ; 12; 1)))" office:value-type="float" office:value="1733" calcext:value-type="float">
            <text:p>1733</text:p>
          </table:table-cell>
          <table:table-cell table:number-columns-repeated="16351"/>
        </table:table-row>
        <table:table-row table:style-name="ro1">
          <table:table-cell table:style-name="ce3" table:formula="of:=IF(MONTH([.B4])=7; DATE(YEAR([.B4]); MONTH([.B4]); 15); &quot; &quot;)" office:value-type="string" office:string-value=" " calcext:value-type="string">
            <text:p><text:s/></text:p>
          </table:table-cell>
          <table:table-cell table:style-name="ce6" table:formula="of:=EOMONTH([.B3]; 0)+1" office:value-type="date" office:date-value="2017-03-01" calcext:value-type="date">
            <text:p>2017-03</text:p>
          </table:table-cell>
          <table:table-cell table:style-name="ce7" office:value-type="float" office:value="149" calcext:value-type="float">
            <text:p>149</text:p>
          </table:table-cell>
          <table:table-cell table:style-name="ce60" table:formula="of:=IF([.$A4]=&quot;&quot;; &quot;&quot;; MIN(OFFSET([.$C4]; 0; 0 ; 12; 1)))" office:value-type="float" office:value="81" calcext:value-type="float">
            <text:p>81</text:p>
          </table:table-cell>
          <table:table-cell table:style-name="ce60" table:formula="of:=IF([.$A4]=&quot;&quot;; &quot;&quot;; MAX(OFFSET([.$C4]; 0; 0 ; 12; 1)))" office:value-type="float" office:value="173" calcext:value-type="float">
            <text:p>173</text:p>
          </table:table-cell>
          <table:table-cell table:style-name="ce60" table:formula="of:=IF([.$A4]=&quot;&quot;; &quot;&quot;; ROUND(AVERAGE(OFFSET([.$C4]; 0; 0 ; 12; 1)); 0))" office:value-type="float" office:value="145" calcext:value-type="float">
            <text:p>145</text:p>
          </table:table-cell>
          <table:table-cell table:style-name="ce60" table:formula="of:=IF([.$A4]=&quot;&quot;; &quot;&quot;; SUM(OFFSET([.$C4]; 0; 0 ; 12; 1)))" office:value-type="float" office:value="1734" calcext:value-type="float">
            <text:p>1734</text:p>
          </table:table-cell>
          <table:table-cell table:number-columns-repeated="16351"/>
        </table:table-row>
        <table:table-row table:style-name="ro1">
          <table:table-cell table:style-name="ce3" table:formula="of:=IF(MONTH([.B5])=7; DATE(YEAR([.B5]); MONTH([.B5]); 15); &quot; &quot;)" office:value-type="string" office:string-value=" " calcext:value-type="string">
            <text:p><text:s/></text:p>
          </table:table-cell>
          <table:table-cell table:style-name="ce6" table:formula="of:=EOMONTH([.B4]; 0)+1" office:value-type="date" office:date-value="2017-04-01" calcext:value-type="date">
            <text:p>2017-04</text:p>
          </table:table-cell>
          <table:table-cell table:style-name="ce7" office:value-type="float" office:value="137" calcext:value-type="float">
            <text:p>137</text:p>
          </table:table-cell>
          <table:table-cell table:style-name="ce60" table:formula="of:=IF([.$A5]=&quot;&quot;; &quot;&quot;; MIN(OFFSET([.$C5]; 0; 0 ; 12; 1)))" office:value-type="float" office:value="81" calcext:value-type="float">
            <text:p>81</text:p>
          </table:table-cell>
          <table:table-cell table:style-name="ce60" table:formula="of:=IF([.$A5]=&quot;&quot;; &quot;&quot;; MAX(OFFSET([.$C5]; 0; 0 ; 12; 1)))" office:value-type="float" office:value="173" calcext:value-type="float">
            <text:p>173</text:p>
          </table:table-cell>
          <table:table-cell table:style-name="ce60" table:formula="of:=IF([.$A5]=&quot;&quot;; &quot;&quot;; ROUND(AVERAGE(OFFSET([.$C5]; 0; 0 ; 12; 1)); 0))" office:value-type="float" office:value="145" calcext:value-type="float">
            <text:p>145</text:p>
          </table:table-cell>
          <table:table-cell table:style-name="ce60" table:formula="of:=IF([.$A5]=&quot;&quot;; &quot;&quot;; SUM(OFFSET([.$C5]; 0; 0 ; 12; 1)))" office:value-type="float" office:value="1740" calcext:value-type="float">
            <text:p>1740</text:p>
          </table:table-cell>
          <table:table-cell table:number-columns-repeated="16351"/>
        </table:table-row>
        <table:table-row table:style-name="ro1">
          <table:table-cell table:style-name="ce3" table:formula="of:=IF(MONTH([.B6])=7; DATE(YEAR([.B6]); MONTH([.B6]); 15); &quot; &quot;)" office:value-type="string" office:string-value=" " calcext:value-type="string">
            <text:p><text:s/></text:p>
          </table:table-cell>
          <table:table-cell table:style-name="ce6" table:formula="of:=EOMONTH([.B5]; 0)+1" office:value-type="date" office:date-value="2017-05-01" calcext:value-type="date">
            <text:p>2017-05</text:p>
          </table:table-cell>
          <table:table-cell table:style-name="ce7" office:value-type="float" office:value="149" calcext:value-type="float">
            <text:p>149</text:p>
          </table:table-cell>
          <table:table-cell table:style-name="ce60" table:formula="of:=IF([.$A6]=&quot;&quot;; &quot;&quot;; MIN(OFFSET([.$C6]; 0; 0 ; 12; 1)))" office:value-type="float" office:value="81" calcext:value-type="float">
            <text:p>81</text:p>
          </table:table-cell>
          <table:table-cell table:style-name="ce60" table:formula="of:=IF([.$A6]=&quot;&quot;; &quot;&quot;; MAX(OFFSET([.$C6]; 0; 0 ; 12; 1)))" office:value-type="float" office:value="173" calcext:value-type="float">
            <text:p>173</text:p>
          </table:table-cell>
          <table:table-cell table:style-name="ce60" table:formula="of:=IF([.$A6]=&quot;&quot;; &quot;&quot;; ROUND(AVERAGE(OFFSET([.$C6]; 0; 0 ; 12; 1)); 0))" office:value-type="float" office:value="147" calcext:value-type="float">
            <text:p>147</text:p>
          </table:table-cell>
          <table:table-cell table:style-name="ce60" table:formula="of:=IF([.$A6]=&quot;&quot;; &quot;&quot;; SUM(OFFSET([.$C6]; 0; 0 ; 12; 1)))" office:value-type="float" office:value="1760" calcext:value-type="float">
            <text:p>1760</text:p>
          </table:table-cell>
          <table:table-cell table:number-columns-repeated="16351"/>
        </table:table-row>
        <table:table-row table:style-name="ro1">
          <table:table-cell table:style-name="ce3" table:formula="of:=IF(MONTH([.B7])=7; DATE(YEAR([.B7]); MONTH([.B7]); 15); &quot; &quot;)" office:value-type="string" office:string-value=" " calcext:value-type="string">
            <text:p><text:s/></text:p>
          </table:table-cell>
          <table:table-cell table:style-name="ce6" table:formula="of:=EOMONTH([.B6]; 0)+1" office:value-type="date" office:date-value="2017-06-01" calcext:value-type="date">
            <text:p>2017-06</text:p>
          </table:table-cell>
          <table:table-cell table:style-name="ce7" office:value-type="float" office:value="117" calcext:value-type="float">
            <text:p>117</text:p>
          </table:table-cell>
          <table:table-cell table:style-name="ce60" table:formula="of:=IF([.$A7]=&quot;&quot;; &quot;&quot;; MIN(OFFSET([.$C7]; 0; 0 ; 12; 1)))" office:value-type="float" office:value="81" calcext:value-type="float">
            <text:p>81</text:p>
          </table:table-cell>
          <table:table-cell table:style-name="ce60" table:formula="of:=IF([.$A7]=&quot;&quot;; &quot;&quot;; MAX(OFFSET([.$C7]; 0; 0 ; 12; 1)))" office:value-type="float" office:value="173" calcext:value-type="float">
            <text:p>173</text:p>
          </table:table-cell>
          <table:table-cell table:style-name="ce60" table:formula="of:=IF([.$A7]=&quot;&quot;; &quot;&quot;; ROUND(AVERAGE(OFFSET([.$C7]; 0; 0 ; 12; 1)); 0))" office:value-type="float" office:value="147" calcext:value-type="float">
            <text:p>147</text:p>
          </table:table-cell>
          <table:table-cell table:style-name="ce60" table:formula="of:=IF([.$A7]=&quot;&quot;; &quot;&quot;; SUM(OFFSET([.$C7]; 0; 0 ; 12; 1)))" office:value-type="float" office:value="1769" calcext:value-type="float">
            <text:p>1769</text:p>
          </table:table-cell>
          <table:table-cell table:number-columns-repeated="16351"/>
        </table:table-row>
        <table:table-row table:style-name="ro1">
          <table:table-cell table:style-name="ce3" table:formula="of:=IF(MONTH([.B8])=7; DATE(YEAR([.B8]); MONTH([.B8]); 15); &quot; &quot;)" office:value-type="date" office:date-value="2017-07-15" calcext:value-type="date">
            <text:p>2017</text:p>
          </table:table-cell>
          <table:table-cell table:style-name="ce6" table:formula="of:=EOMONTH([.B7]; 0)+1" office:value-type="date" office:date-value="2017-07-01" calcext:value-type="date">
            <text:p>2017-07</text:p>
          </table:table-cell>
          <table:table-cell table:style-name="ce7" office:value-type="float" office:value="151" calcext:value-type="float">
            <text:p>151</text:p>
          </table:table-cell>
          <table:table-cell table:style-name="ce60" table:formula="of:=IF([.$A8]=&quot;&quot;; &quot;&quot;; MIN(OFFSET([.$C8]; 0; 0 ; 12; 1)))" office:value-type="float" office:value="81" calcext:value-type="float">
            <text:p>81</text:p>
          </table:table-cell>
          <table:table-cell table:style-name="ce60" table:formula="of:=IF([.$A8]=&quot;&quot;; &quot;&quot;; MAX(OFFSET([.$C8]; 0; 0 ; 12; 1)))" office:value-type="float" office:value="173" calcext:value-type="float">
            <text:p>173</text:p>
          </table:table-cell>
          <table:table-cell table:style-name="ce60" table:formula="of:=IF([.$A8]=&quot;&quot;; &quot;&quot;; ROUND(AVERAGE(OFFSET([.$C8]; 0; 0 ; 12; 1)); 0))" office:value-type="float" office:value="151" calcext:value-type="float">
            <text:p>151</text:p>
          </table:table-cell>
          <table:table-cell table:style-name="ce60" table:formula="of:=IF([.$A8]=&quot;&quot;; &quot;&quot;; SUM(OFFSET([.$C8]; 0; 0 ; 12; 1)))" office:value-type="float" office:value="1810" calcext:value-type="float">
            <text:p>1810</text:p>
          </table:table-cell>
          <table:table-cell table:number-columns-repeated="16351"/>
        </table:table-row>
        <table:table-row table:style-name="ro1">
          <table:table-cell table:style-name="ce3" table:formula="of:=IF(MONTH([.B9])=7; DATE(YEAR([.B9]); MONTH([.B9]); 15); &quot; &quot;)" office:value-type="string" office:string-value=" " calcext:value-type="string">
            <text:p><text:s/></text:p>
          </table:table-cell>
          <table:table-cell table:style-name="ce6" table:formula="of:=EOMONTH([.B8]; 0)+1" office:value-type="date" office:date-value="2017-08-01" calcext:value-type="date">
            <text:p>2017-08</text:p>
          </table:table-cell>
          <table:table-cell table:style-name="ce7" office:value-type="float" office:value="81" calcext:value-type="float">
            <text:p>81</text:p>
          </table:table-cell>
          <table:table-cell table:style-name="ce60" table:formula="of:=IF([.$A9]=&quot;&quot;; &quot;&quot;; MIN(OFFSET([.$C9]; 0; 0 ; 12; 1)))" office:value-type="float" office:value="81" calcext:value-type="float">
            <text:p>81</text:p>
          </table:table-cell>
          <table:table-cell table:style-name="ce60" table:formula="of:=IF([.$A9]=&quot;&quot;; &quot;&quot;; MAX(OFFSET([.$C9]; 0; 0 ; 12; 1)))" office:value-type="float" office:value="173" calcext:value-type="float">
            <text:p>173</text:p>
          </table:table-cell>
          <table:table-cell table:style-name="ce60" table:formula="of:=IF([.$A9]=&quot;&quot;; &quot;&quot;; ROUND(AVERAGE(OFFSET([.$C9]; 0; 0 ; 12; 1)); 0))" office:value-type="float" office:value="146" calcext:value-type="float">
            <text:p>146</text:p>
          </table:table-cell>
          <table:table-cell table:style-name="ce60" table:formula="of:=IF([.$A9]=&quot;&quot;; &quot;&quot;; SUM(OFFSET([.$C9]; 0; 0 ; 12; 1)))" office:value-type="float" office:value="1756" calcext:value-type="float">
            <text:p>1756</text:p>
          </table:table-cell>
          <table:table-cell table:number-columns-repeated="16351"/>
        </table:table-row>
        <table:table-row table:style-name="ro1">
          <table:table-cell table:style-name="ce3" table:formula="of:=IF(MONTH([.B10])=7; DATE(YEAR([.B10]); MONTH([.B10]); 15); &quot; &quot;)" office:value-type="string" office:string-value=" " calcext:value-type="string">
            <text:p><text:s/></text:p>
          </table:table-cell>
          <table:table-cell table:style-name="ce6" table:formula="of:=EOMONTH([.B9]; 0)+1" office:value-type="date" office:date-value="2017-09-01" calcext:value-type="date">
            <text:p>2017-09</text:p>
          </table:table-cell>
          <table:table-cell table:style-name="ce7" office:value-type="float" office:value="150" calcext:value-type="float">
            <text:p>150</text:p>
          </table:table-cell>
          <table:table-cell table:style-name="ce60" table:formula="of:=IF([.$A10]=&quot;&quot;; &quot;&quot;; MIN(OFFSET([.$C10]; 0; 0 ; 12; 1)))" office:value-type="float" office:value="97" calcext:value-type="float">
            <text:p>97</text:p>
          </table:table-cell>
          <table:table-cell table:style-name="ce60" table:formula="of:=IF([.$A10]=&quot;&quot;; &quot;&quot;; MAX(OFFSET([.$C10]; 0; 0 ; 12; 1)))" office:value-type="float" office:value="288" calcext:value-type="float">
            <text:p>288</text:p>
          </table:table-cell>
          <table:table-cell table:style-name="ce60" table:formula="of:=IF([.$A10]=&quot;&quot;; &quot;&quot;; ROUND(AVERAGE(OFFSET([.$C10]; 0; 0 ; 12; 1)); 0))" office:value-type="float" office:value="164" calcext:value-type="float">
            <text:p>164</text:p>
          </table:table-cell>
          <table:table-cell table:style-name="ce60" table:formula="of:=IF([.$A10]=&quot;&quot;; &quot;&quot;; SUM(OFFSET([.$C10]; 0; 0 ; 12; 1)))" office:value-type="float" office:value="1963" calcext:value-type="float">
            <text:p>1963</text:p>
          </table:table-cell>
          <table:table-cell table:number-columns-repeated="16351"/>
        </table:table-row>
        <table:table-row table:style-name="ro1">
          <table:table-cell table:style-name="ce3" table:formula="of:=IF(MONTH([.B11])=7; DATE(YEAR([.B11]); MONTH([.B11]); 15); &quot; &quot;)" office:value-type="string" office:string-value=" " calcext:value-type="string">
            <text:p><text:s/></text:p>
          </table:table-cell>
          <table:table-cell table:style-name="ce6" table:formula="of:=EOMONTH([.B10]; 0)+1" office:value-type="date" office:date-value="2017-10-01" calcext:value-type="date">
            <text:p>2017-10</text:p>
          </table:table-cell>
          <table:table-cell table:style-name="ce7" office:value-type="float" office:value="153" calcext:value-type="float">
            <text:p>153</text:p>
          </table:table-cell>
          <table:table-cell table:style-name="ce60" table:formula="of:=IF([.$A11]=&quot;&quot;; &quot;&quot;; MIN(OFFSET([.$C11]; 0; 0 ; 12; 1)))" office:value-type="float" office:value="97" calcext:value-type="float">
            <text:p>97</text:p>
          </table:table-cell>
          <table:table-cell table:style-name="ce60" table:formula="of:=IF([.$A11]=&quot;&quot;; &quot;&quot;; MAX(OFFSET([.$C11]; 0; 0 ; 12; 1)))" office:value-type="float" office:value="288" calcext:value-type="float">
            <text:p>288</text:p>
          </table:table-cell>
          <table:table-cell table:style-name="ce60" table:formula="of:=IF([.$A11]=&quot;&quot;; &quot;&quot;; ROUND(AVERAGE(OFFSET([.$C11]; 0; 0 ; 12; 1)); 0))" office:value-type="float" office:value="164" calcext:value-type="float">
            <text:p>164</text:p>
          </table:table-cell>
          <table:table-cell table:style-name="ce60" table:formula="of:=IF([.$A11]=&quot;&quot;; &quot;&quot;; SUM(OFFSET([.$C11]; 0; 0 ; 12; 1)))" office:value-type="float" office:value="1968" calcext:value-type="float">
            <text:p>1968</text:p>
          </table:table-cell>
          <table:table-cell table:number-columns-repeated="16351"/>
        </table:table-row>
        <table:table-row table:style-name="ro1">
          <table:table-cell table:style-name="ce3" table:formula="of:=IF(MONTH([.B12])=7; DATE(YEAR([.B12]); MONTH([.B12]); 15); &quot; &quot;)" office:value-type="string" office:string-value=" " calcext:value-type="string">
            <text:p><text:s/></text:p>
          </table:table-cell>
          <table:table-cell table:style-name="ce6" table:formula="of:=EOMONTH([.B11]; 0)+1" office:value-type="date" office:date-value="2017-11-01" calcext:value-type="date">
            <text:p>2017-11</text:p>
          </table:table-cell>
          <table:table-cell table:style-name="ce42" office:value-type="float" office:value="153" calcext:value-type="float">
            <text:p>153</text:p>
          </table:table-cell>
          <table:table-cell table:style-name="ce60" table:formula="of:=IF([.$A12]=&quot;&quot;; &quot;&quot;; MIN(OFFSET([.$C12]; 0; 0 ; 12; 1)))" office:value-type="float" office:value="97" calcext:value-type="float">
            <text:p>97</text:p>
          </table:table-cell>
          <table:table-cell table:style-name="ce60" table:formula="of:=IF([.$A12]=&quot;&quot;; &quot;&quot;; MAX(OFFSET([.$C12]; 0; 0 ; 12; 1)))" office:value-type="float" office:value="288" calcext:value-type="float">
            <text:p>288</text:p>
          </table:table-cell>
          <table:table-cell table:style-name="ce60" table:formula="of:=IF([.$A12]=&quot;&quot;; &quot;&quot;; ROUND(AVERAGE(OFFSET([.$C12]; 0; 0 ; 12; 1)); 0))" office:value-type="float" office:value="166" calcext:value-type="float">
            <text:p>166</text:p>
          </table:table-cell>
          <table:table-cell table:style-name="ce60" table:formula="of:=IF([.$A12]=&quot;&quot;; &quot;&quot;; SUM(OFFSET([.$C12]; 0; 0 ; 12; 1)))" office:value-type="float" office:value="1995" calcext:value-type="float">
            <text:p>1995</text:p>
          </table:table-cell>
          <table:table-cell table:style-name="ce60" table:number-columns-repeated="4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3" table:formula="of:=IF(MONTH([.B13])=7; DATE(YEAR([.B13]); MONTH([.B13]); 15); &quot; &quot;)" office:value-type="string" office:string-value=" " calcext:value-type="string">
            <text:p><text:s/></text:p>
          </table:table-cell>
          <table:table-cell table:style-name="ce6" table:formula="of:=EOMONTH([.B12]; 0)+1" office:value-type="date" office:date-value="2017-12-01" calcext:value-type="date">
            <text:p>2017-12</text:p>
          </table:table-cell>
          <table:table-cell table:style-name="ce42" office:value-type="float" office:value="173" calcext:value-type="float">
            <text:p>173</text:p>
          </table:table-cell>
          <table:table-cell table:style-name="ce60" table:formula="of:=IF([.$A13]=&quot;&quot;; &quot;&quot;; MIN(OFFSET([.$C13]; 0; 0 ; 12; 1)))" office:value-type="float" office:value="97" calcext:value-type="float">
            <text:p>97</text:p>
          </table:table-cell>
          <table:table-cell table:style-name="ce60" table:formula="of:=IF([.$A13]=&quot;&quot;; &quot;&quot;; MAX(OFFSET([.$C13]; 0; 0 ; 12; 1)))" office:value-type="float" office:value="288" calcext:value-type="float">
            <text:p>288</text:p>
          </table:table-cell>
          <table:table-cell table:style-name="ce60" table:formula="of:=IF([.$A13]=&quot;&quot;; &quot;&quot;; ROUND(AVERAGE(OFFSET([.$C13]; 0; 0 ; 12; 1)); 0))" office:value-type="float" office:value="168" calcext:value-type="float">
            <text:p>168</text:p>
          </table:table-cell>
          <table:table-cell table:style-name="ce60" table:formula="of:=IF([.$A13]=&quot;&quot;; &quot;&quot;; SUM(OFFSET([.$C13]; 0; 0 ; 12; 1)))" office:value-type="float" office:value="2016" calcext:value-type="float">
            <text:p>2016</text:p>
          </table:table-cell>
          <table:table-cell table:style-name="ce60" table:number-columns-repeated="4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3" table:formula="of:=IF(MONTH([.B14])=7; DATE(YEAR([.B14]); MONTH([.B14]); 15); &quot; &quot;)" office:value-type="string" office:string-value=" " calcext:value-type="string">
            <text:p><text:s/></text:p>
          </table:table-cell>
          <table:table-cell table:style-name="ce6" table:formula="of:=EOMONTH([.B13]; 0)+1" office:value-type="date" office:date-value="2018-01-01" calcext:value-type="date">
            <text:p>2018-01</text:p>
          </table:table-cell>
          <table:table-cell table:style-name="ce7" office:value-type="float" office:value="161" calcext:value-type="float">
            <text:p>161</text:p>
          </table:table-cell>
          <table:table-cell table:style-name="ce60" table:formula="of:=IF([.$A14]=&quot;&quot;; &quot;&quot;; MIN(OFFSET([.$C14]; 0; 0 ; 12; 1)))" office:value-type="float" office:value="97" calcext:value-type="float">
            <text:p>97</text:p>
          </table:table-cell>
          <table:table-cell table:style-name="ce60" table:formula="of:=IF([.$A14]=&quot;&quot;; &quot;&quot;; MAX(OFFSET([.$C14]; 0; 0 ; 12; 1)))" office:value-type="float" office:value="288" calcext:value-type="float">
            <text:p>288</text:p>
          </table:table-cell>
          <table:table-cell table:style-name="ce60" table:formula="of:=IF([.$A14]=&quot;&quot;; &quot;&quot;; ROUND(AVERAGE(OFFSET([.$C14]; 0; 0 ; 12; 1)); 0))" office:value-type="float" office:value="170" calcext:value-type="float">
            <text:p>170</text:p>
          </table:table-cell>
          <table:table-cell table:style-name="ce60" table:formula="of:=IF([.$A14]=&quot;&quot;; &quot;&quot;; SUM(OFFSET([.$C14]; 0; 0 ; 12; 1)))" office:value-type="float" office:value="2035" calcext:value-type="float">
            <text:p>2035</text:p>
          </table:table-cell>
          <table:table-cell table:style-name="ce60" table:number-columns-repeated="4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3" table:formula="of:=IF(MONTH([.B15])=7; DATE(YEAR([.B15]); MONTH([.B15]); 15); &quot; &quot;)" office:value-type="string" office:string-value=" " calcext:value-type="string">
            <text:p><text:s/></text:p>
          </table:table-cell>
          <table:table-cell table:style-name="ce6" table:formula="of:=EOMONTH([.B14]; 0)+1" office:value-type="date" office:date-value="2018-02-01" calcext:value-type="date">
            <text:p>2018-02</text:p>
          </table:table-cell>
          <table:table-cell table:style-name="ce7" office:value-type="float" office:value="160" calcext:value-type="float">
            <text:p>160</text:p>
          </table:table-cell>
          <table:table-cell table:style-name="ce60" table:formula="of:=IF([.$A15]=&quot;&quot;; &quot;&quot;; MIN(OFFSET([.$C15]; 0; 0 ; 12; 1)))" office:value-type="float" office:value="97" calcext:value-type="float">
            <text:p>97</text:p>
          </table:table-cell>
          <table:table-cell table:style-name="ce60" table:formula="of:=IF([.$A15]=&quot;&quot;; &quot;&quot;; MAX(OFFSET([.$C15]; 0; 0 ; 12; 1)))" office:value-type="float" office:value="288" calcext:value-type="float">
            <text:p>288</text:p>
          </table:table-cell>
          <table:table-cell table:style-name="ce60" table:formula="of:=IF([.$A15]=&quot;&quot;; &quot;&quot;; ROUND(AVERAGE(OFFSET([.$C15]; 0; 0 ; 12; 1)); 0))" office:value-type="float" office:value="173" calcext:value-type="float">
            <text:p>173</text:p>
          </table:table-cell>
          <table:table-cell table:style-name="ce60" table:formula="of:=IF([.$A15]=&quot;&quot;; &quot;&quot;; SUM(OFFSET([.$C15]; 0; 0 ; 12; 1)))" office:value-type="float" office:value="2071" calcext:value-type="float">
            <text:p>2071</text:p>
          </table:table-cell>
          <table:table-cell table:number-columns-repeated="16351"/>
        </table:table-row>
        <table:table-row table:style-name="ro1">
          <table:table-cell table:style-name="ce3" table:formula="of:=IF(MONTH([.B16])=7; DATE(YEAR([.B16]); MONTH([.B16]); 15); &quot; &quot;)" office:value-type="string" office:string-value=" " calcext:value-type="string">
            <text:p><text:s/></text:p>
          </table:table-cell>
          <table:table-cell table:style-name="ce6" table:formula="of:=EOMONTH([.B15]; 0)+1" office:value-type="date" office:date-value="2018-03-01" calcext:value-type="date">
            <text:p>2018-03</text:p>
          </table:table-cell>
          <table:table-cell table:style-name="ce7" office:value-type="float" office:value="155" calcext:value-type="float">
            <text:p>155</text:p>
          </table:table-cell>
          <table:table-cell table:style-name="ce60" table:formula="of:=IF([.$A16]=&quot;&quot;; &quot;&quot;; MIN(OFFSET([.$C16]; 0; 0 ; 12; 1)))" office:value-type="float" office:value="97" calcext:value-type="float">
            <text:p>97</text:p>
          </table:table-cell>
          <table:table-cell table:style-name="ce60" table:formula="of:=IF([.$A16]=&quot;&quot;; &quot;&quot;; MAX(OFFSET([.$C16]; 0; 0 ; 12; 1)))" office:value-type="float" office:value="288" calcext:value-type="float">
            <text:p>288</text:p>
          </table:table-cell>
          <table:table-cell table:style-name="ce60" table:formula="of:=IF([.$A16]=&quot;&quot;; &quot;&quot;; ROUND(AVERAGE(OFFSET([.$C16]; 0; 0 ; 12; 1)); 0))" office:value-type="float" office:value="174" calcext:value-type="float">
            <text:p>174</text:p>
          </table:table-cell>
          <table:table-cell table:style-name="ce60" table:formula="of:=IF([.$A16]=&quot;&quot;; &quot;&quot;; SUM(OFFSET([.$C16]; 0; 0 ; 12; 1)))" office:value-type="float" office:value="2082" calcext:value-type="float">
            <text:p>2082</text:p>
          </table:table-cell>
          <table:table-cell table:number-columns-repeated="16351"/>
        </table:table-row>
        <table:table-row table:style-name="ro1">
          <table:table-cell table:style-name="ce3" table:formula="of:=IF(MONTH([.B17])=7; DATE(YEAR([.B17]); MONTH([.B17]); 15); &quot; &quot;)" office:value-type="string" office:string-value=" " calcext:value-type="string">
            <text:p><text:s/></text:p>
          </table:table-cell>
          <table:table-cell table:style-name="ce6" table:formula="of:=EOMONTH([.B16]; 0)+1" office:value-type="date" office:date-value="2018-04-01" calcext:value-type="date">
            <text:p>2018-04</text:p>
          </table:table-cell>
          <table:table-cell table:style-name="ce7" office:value-type="float" office:value="157" calcext:value-type="float">
            <text:p>157</text:p>
          </table:table-cell>
          <table:table-cell table:style-name="ce60" table:formula="of:=IF([.$A17]=&quot;&quot;; &quot;&quot;; MIN(OFFSET([.$C17]; 0; 0 ; 12; 1)))" office:value-type="float" office:value="97" calcext:value-type="float">
            <text:p>97</text:p>
          </table:table-cell>
          <table:table-cell table:style-name="ce60" table:formula="of:=IF([.$A17]=&quot;&quot;; &quot;&quot;; MAX(OFFSET([.$C17]; 0; 0 ; 12; 1)))" office:value-type="float" office:value="288" calcext:value-type="float">
            <text:p>288</text:p>
          </table:table-cell>
          <table:table-cell table:style-name="ce60" table:formula="of:=IF([.$A17]=&quot;&quot;; &quot;&quot;; ROUND(AVERAGE(OFFSET([.$C17]; 0; 0 ; 12; 1)); 0))" office:value-type="float" office:value="177" calcext:value-type="float">
            <text:p>177</text:p>
          </table:table-cell>
          <table:table-cell table:style-name="ce60" table:formula="of:=IF([.$A17]=&quot;&quot;; &quot;&quot;; SUM(OFFSET([.$C17]; 0; 0 ; 12; 1)))" office:value-type="float" office:value="2124" calcext:value-type="float">
            <text:p>2124</text:p>
          </table:table-cell>
          <table:table-cell table:number-columns-repeated="16351"/>
        </table:table-row>
        <table:table-row table:style-name="ro1">
          <table:table-cell table:style-name="ce3" table:formula="of:=IF(MONTH([.B18])=7; DATE(YEAR([.B18]); MONTH([.B18]); 15); &quot; &quot;)" office:value-type="string" office:string-value=" " calcext:value-type="string">
            <text:p><text:s/></text:p>
          </table:table-cell>
          <table:table-cell table:style-name="ce6" table:formula="of:=EOMONTH([.B17]; 0)+1" office:value-type="date" office:date-value="2018-05-01" calcext:value-type="date">
            <text:p>2018-05</text:p>
          </table:table-cell>
          <table:table-cell table:style-name="ce7" office:value-type="float" office:value="158" calcext:value-type="float">
            <text:p>158</text:p>
          </table:table-cell>
          <table:table-cell table:style-name="ce60" table:formula="of:=IF([.$A18]=&quot;&quot;; &quot;&quot;; MIN(OFFSET([.$C18]; 0; 0 ; 12; 1)))" office:value-type="float" office:value="97" calcext:value-type="float">
            <text:p>97</text:p>
            <draw:frame draw:z-index="1" draw:style-name="gr1" draw:text-style-name="P1" svg:width="33.063cm" svg:height="9.008cm" svg:x="0.091cm" svg:y="0.093cm">
              <draw:object draw:notify-on-update-of-ranges="Approach3.A2:Approach3.A97 Approach3.C1:Approach3.C1 Approach3.C2:Approach3.C97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style-name="ce60" table:formula="of:=IF([.$A18]=&quot;&quot;; &quot;&quot;; MAX(OFFSET([.$C18]; 0; 0 ; 12; 1)))" office:value-type="float" office:value="288" calcext:value-type="float">
            <text:p>288</text:p>
          </table:table-cell>
          <table:table-cell table:style-name="ce60" table:formula="of:=IF([.$A18]=&quot;&quot;; &quot;&quot;; ROUND(AVERAGE(OFFSET([.$C18]; 0; 0 ; 12; 1)); 0))" office:value-type="float" office:value="177" calcext:value-type="float">
            <text:p>177</text:p>
          </table:table-cell>
          <table:table-cell table:style-name="ce60" table:formula="of:=IF([.$A18]=&quot;&quot;; &quot;&quot;; SUM(OFFSET([.$C18]; 0; 0 ; 12; 1)))" office:value-type="float" office:value="2126" calcext:value-type="float">
            <text:p>2126</text:p>
          </table:table-cell>
          <table:table-cell table:number-columns-repeated="16351"/>
        </table:table-row>
        <table:table-row table:style-name="ro1">
          <table:table-cell table:style-name="ce3" table:formula="of:=IF(MONTH([.B19])=7; DATE(YEAR([.B19]); MONTH([.B19]); 15); &quot; &quot;)" office:value-type="string" office:string-value=" " calcext:value-type="string">
            <text:p><text:s/></text:p>
          </table:table-cell>
          <table:table-cell table:style-name="ce6" table:formula="of:=EOMONTH([.B18]; 0)+1" office:value-type="date" office:date-value="2018-06-01" calcext:value-type="date">
            <text:p>2018-06</text:p>
          </table:table-cell>
          <table:table-cell table:style-name="ce7" office:value-type="float" office:value="158" calcext:value-type="float">
            <text:p>158</text:p>
          </table:table-cell>
          <table:table-cell table:style-name="ce60" table:formula="of:=IF([.$A19]=&quot;&quot;; &quot;&quot;; MIN(OFFSET([.$C19]; 0; 0 ; 12; 1)))" office:value-type="float" office:value="97" calcext:value-type="float">
            <text:p>97</text:p>
          </table:table-cell>
          <table:table-cell table:style-name="ce60" table:formula="of:=IF([.$A19]=&quot;&quot;; &quot;&quot;; MAX(OFFSET([.$C19]; 0; 0 ; 12; 1)))" office:value-type="float" office:value="288" calcext:value-type="float">
            <text:p>288</text:p>
          </table:table-cell>
          <table:table-cell table:style-name="ce60" table:formula="of:=IF([.$A19]=&quot;&quot;; &quot;&quot;; ROUND(AVERAGE(OFFSET([.$C19]; 0; 0 ; 12; 1)); 0))" office:value-type="float" office:value="178" calcext:value-type="float">
            <text:p>178</text:p>
          </table:table-cell>
          <table:table-cell table:style-name="ce60" table:formula="of:=IF([.$A19]=&quot;&quot;; &quot;&quot;; SUM(OFFSET([.$C19]; 0; 0 ; 12; 1)))" office:value-type="float" office:value="2139" calcext:value-type="float">
            <text:p>2139</text:p>
          </table:table-cell>
          <table:table-cell table:number-columns-repeated="16351"/>
        </table:table-row>
        <table:table-row table:style-name="ro1">
          <table:table-cell table:style-name="ce3" table:formula="of:=IF(MONTH([.B20])=7; DATE(YEAR([.B20]); MONTH([.B20]); 15); &quot; &quot;)" office:value-type="date" office:date-value="2018-07-15" calcext:value-type="date">
            <text:p>2018</text:p>
          </table:table-cell>
          <table:table-cell table:style-name="ce6" table:formula="of:=EOMONTH([.B19]; 0)+1" office:value-type="date" office:date-value="2018-07-01" calcext:value-type="date">
            <text:p>2018-07</text:p>
          </table:table-cell>
          <table:table-cell table:style-name="ce7" office:value-type="float" office:value="97" calcext:value-type="float">
            <text:p>97</text:p>
          </table:table-cell>
          <table:table-cell table:style-name="ce60" table:formula="of:=IF([.$A20]=&quot;&quot;; &quot;&quot;; MIN(OFFSET([.$C20]; 0; 0 ; 12; 1)))" office:value-type="float" office:value="97" calcext:value-type="float">
            <text:p>97</text:p>
          </table:table-cell>
          <table:table-cell table:style-name="ce60" table:formula="of:=IF([.$A20]=&quot;&quot;; &quot;&quot;; MAX(OFFSET([.$C20]; 0; 0 ; 12; 1)))" office:value-type="float" office:value="288" calcext:value-type="float">
            <text:p>288</text:p>
          </table:table-cell>
          <table:table-cell table:style-name="ce60" table:formula="of:=IF([.$A20]=&quot;&quot;; &quot;&quot;; ROUND(AVERAGE(OFFSET([.$C20]; 0; 0 ; 12; 1)); 0))" office:value-type="float" office:value="179" calcext:value-type="float">
            <text:p>179</text:p>
          </table:table-cell>
          <table:table-cell table:style-name="ce60" table:formula="of:=IF([.$A20]=&quot;&quot;; &quot;&quot;; SUM(OFFSET([.$C20]; 0; 0 ; 12; 1)))" office:value-type="float" office:value="2144" calcext:value-type="float">
            <text:p>2144</text:p>
          </table:table-cell>
          <table:table-cell table:number-columns-repeated="16351"/>
        </table:table-row>
        <table:table-row table:style-name="ro1">
          <table:table-cell table:style-name="ce3" table:formula="of:=IF(MONTH([.B21])=7; DATE(YEAR([.B21]); MONTH([.B21]); 15); &quot; &quot;)" office:value-type="string" office:string-value=" " calcext:value-type="string">
            <text:p><text:s/></text:p>
          </table:table-cell>
          <table:table-cell table:style-name="ce6" table:formula="of:=EOMONTH([.B20]; 0)+1" office:value-type="date" office:date-value="2018-08-01" calcext:value-type="date">
            <text:p>2018-08</text:p>
          </table:table-cell>
          <table:table-cell table:style-name="ce7" office:value-type="float" office:value="288" calcext:value-type="float">
            <text:p>288</text:p>
          </table:table-cell>
          <table:table-cell table:style-name="ce60" table:formula="of:=IF([.$A21]=&quot;&quot;; &quot;&quot;; MIN(OFFSET([.$C21]; 0; 0 ; 12; 1)))" office:value-type="float" office:value="144" calcext:value-type="float">
            <text:p>144</text:p>
          </table:table-cell>
          <table:table-cell table:style-name="ce60" table:formula="of:=IF([.$A21]=&quot;&quot;; &quot;&quot;; MAX(OFFSET([.$C21]; 0; 0 ; 12; 1)))" office:value-type="float" office:value="288" calcext:value-type="float">
            <text:p>288</text:p>
          </table:table-cell>
          <table:table-cell table:style-name="ce60" table:formula="of:=IF([.$A21]=&quot;&quot;; &quot;&quot;; ROUND(AVERAGE(OFFSET([.$C21]; 0; 0 ; 12; 1)); 0))" office:value-type="float" office:value="183" calcext:value-type="float">
            <text:p>183</text:p>
          </table:table-cell>
          <table:table-cell table:style-name="ce60" table:formula="of:=IF([.$A21]=&quot;&quot;; &quot;&quot;; SUM(OFFSET([.$C21]; 0; 0 ; 12; 1)))" office:value-type="float" office:value="2191" calcext:value-type="float">
            <text:p>2191</text:p>
          </table:table-cell>
          <table:table-cell table:number-columns-repeated="16351"/>
        </table:table-row>
        <table:table-row table:style-name="ro1">
          <table:table-cell table:style-name="ce3" table:formula="of:=IF(MONTH([.B22])=7; DATE(YEAR([.B22]); MONTH([.B22]); 15); &quot; &quot;)" office:value-type="string" office:string-value=" " calcext:value-type="string">
            <text:p><text:s/></text:p>
          </table:table-cell>
          <table:table-cell table:style-name="ce6" table:formula="of:=EOMONTH([.B21]; 0)+1" office:value-type="date" office:date-value="2018-09-01" calcext:value-type="date">
            <text:p>2018-09</text:p>
          </table:table-cell>
          <table:table-cell table:style-name="ce7" office:value-type="float" office:value="155" calcext:value-type="float">
            <text:p>155</text:p>
          </table:table-cell>
          <table:table-cell table:style-name="ce60" table:formula="of:=IF([.$A22]=&quot;&quot;; &quot;&quot;; MIN(OFFSET([.$C22]; 0; 0 ; 12; 1)))" office:value-type="float" office:value="144" calcext:value-type="float">
            <text:p>144</text:p>
          </table:table-cell>
          <table:table-cell table:style-name="ce60" table:formula="of:=IF([.$A22]=&quot;&quot;; &quot;&quot;; MAX(OFFSET([.$C22]; 0; 0 ; 12; 1)))" office:value-type="float" office:value="197" calcext:value-type="float">
            <text:p>197</text:p>
          </table:table-cell>
          <table:table-cell table:style-name="ce60" table:formula="of:=IF([.$A22]=&quot;&quot;; &quot;&quot;; ROUND(AVERAGE(OFFSET([.$C22]; 0; 0 ; 12; 1)); 0))" office:value-type="float" office:value="174" calcext:value-type="float">
            <text:p>174</text:p>
          </table:table-cell>
          <table:table-cell table:style-name="ce60" table:formula="of:=IF([.$A22]=&quot;&quot;; &quot;&quot;; SUM(OFFSET([.$C22]; 0; 0 ; 12; 1)))" office:value-type="float" office:value="2088" calcext:value-type="float">
            <text:p>2088</text:p>
          </table:table-cell>
          <table:table-cell table:number-columns-repeated="16351"/>
        </table:table-row>
        <table:table-row table:style-name="ro1">
          <table:table-cell table:style-name="ce3" table:formula="of:=IF(MONTH([.B23])=7; DATE(YEAR([.B23]); MONTH([.B23]); 15); &quot; &quot;)" office:value-type="string" office:string-value=" " calcext:value-type="string">
            <text:p><text:s/></text:p>
          </table:table-cell>
          <table:table-cell table:style-name="ce6" table:formula="of:=EOMONTH([.B22]; 0)+1" office:value-type="date" office:date-value="2018-10-01" calcext:value-type="date">
            <text:p>2018-10</text:p>
          </table:table-cell>
          <table:table-cell table:style-name="ce7" office:value-type="float" office:value="180" calcext:value-type="float">
            <text:p>180</text:p>
          </table:table-cell>
          <table:table-cell table:style-name="ce60" table:formula="of:=IF([.$A23]=&quot;&quot;; &quot;&quot;; MIN(OFFSET([.$C23]; 0; 0 ; 12; 1)))" office:value-type="float" office:value="133" calcext:value-type="float">
            <text:p>133</text:p>
          </table:table-cell>
          <table:table-cell table:style-name="ce60" table:formula="of:=IF([.$A23]=&quot;&quot;; &quot;&quot;; MAX(OFFSET([.$C23]; 0; 0 ; 12; 1)))" office:value-type="float" office:value="197" calcext:value-type="float">
            <text:p>197</text:p>
          </table:table-cell>
          <table:table-cell table:style-name="ce60" table:formula="of:=IF([.$A23]=&quot;&quot;; &quot;&quot;; ROUND(AVERAGE(OFFSET([.$C23]; 0; 0 ; 12; 1)); 0))" office:value-type="float" office:value="172" calcext:value-type="float">
            <text:p>172</text:p>
          </table:table-cell>
          <table:table-cell table:style-name="ce60" table:formula="of:=IF([.$A23]=&quot;&quot;; &quot;&quot;; SUM(OFFSET([.$C23]; 0; 0 ; 12; 1)))" office:value-type="float" office:value="2066" calcext:value-type="float">
            <text:p>2066</text:p>
          </table:table-cell>
          <table:table-cell table:number-columns-repeated="16351"/>
        </table:table-row>
        <table:table-row table:style-name="ro1">
          <table:table-cell table:style-name="ce3" table:formula="of:=IF(MONTH([.B24])=7; DATE(YEAR([.B24]); MONTH([.B24]); 15); &quot; &quot;)" office:value-type="string" office:string-value=" " calcext:value-type="string">
            <text:p><text:s/></text:p>
          </table:table-cell>
          <table:table-cell table:style-name="ce6" table:formula="of:=EOMONTH([.B23]; 0)+1" office:value-type="date" office:date-value="2018-11-01" calcext:value-type="date">
            <text:p>2018-11</text:p>
          </table:table-cell>
          <table:table-cell table:style-name="ce42" office:value-type="float" office:value="174" calcext:value-type="float">
            <text:p>174</text:p>
          </table:table-cell>
          <table:table-cell table:style-name="ce60" table:formula="of:=IF([.$A24]=&quot;&quot;; &quot;&quot;; MIN(OFFSET([.$C24]; 0; 0 ; 12; 1)))" office:value-type="float" office:value="133" calcext:value-type="float">
            <text:p>133</text:p>
          </table:table-cell>
          <table:table-cell table:style-name="ce60" table:formula="of:=IF([.$A24]=&quot;&quot;; &quot;&quot;; MAX(OFFSET([.$C24]; 0; 0 ; 12; 1)))" office:value-type="float" office:value="197" calcext:value-type="float">
            <text:p>197</text:p>
          </table:table-cell>
          <table:table-cell table:style-name="ce60" table:formula="of:=IF([.$A24]=&quot;&quot;; &quot;&quot;; ROUND(AVERAGE(OFFSET([.$C24]; 0; 0 ; 12; 1)); 0))" office:value-type="float" office:value="170" calcext:value-type="float">
            <text:p>170</text:p>
          </table:table-cell>
          <table:table-cell table:style-name="ce60" table:formula="of:=IF([.$A24]=&quot;&quot;; &quot;&quot;; SUM(OFFSET([.$C24]; 0; 0 ; 12; 1)))" office:value-type="float" office:value="2040" calcext:value-type="float">
            <text:p>2040</text:p>
          </table:table-cell>
          <table:table-cell table:number-columns-repeated="16351"/>
        </table:table-row>
        <table:table-row table:style-name="ro1">
          <table:table-cell table:style-name="ce3" table:formula="of:=IF(MONTH([.B25])=7; DATE(YEAR([.B25]); MONTH([.B25]); 15); &quot; &quot;)" office:value-type="string" office:string-value=" " calcext:value-type="string">
            <text:p><text:s/></text:p>
          </table:table-cell>
          <table:table-cell table:style-name="ce6" table:formula="of:=EOMONTH([.B24]; 0)+1" office:value-type="date" office:date-value="2018-12-01" calcext:value-type="date">
            <text:p>2018-12</text:p>
          </table:table-cell>
          <table:table-cell table:style-name="ce42" office:value-type="float" office:value="192" calcext:value-type="float">
            <text:p>192</text:p>
          </table:table-cell>
          <table:table-cell table:style-name="ce60" table:formula="of:=IF([.$A25]=&quot;&quot;; &quot;&quot;; MIN(OFFSET([.$C25]; 0; 0 ; 12; 1)))" office:value-type="float" office:value="133" calcext:value-type="float">
            <text:p>133</text:p>
          </table:table-cell>
          <table:table-cell table:style-name="ce60" table:formula="of:=IF([.$A25]=&quot;&quot;; &quot;&quot;; MAX(OFFSET([.$C25]; 0; 0 ; 12; 1)))" office:value-type="float" office:value="197" calcext:value-type="float">
            <text:p>197</text:p>
          </table:table-cell>
          <table:table-cell table:style-name="ce60" table:formula="of:=IF([.$A25]=&quot;&quot;; &quot;&quot;; ROUND(AVERAGE(OFFSET([.$C25]; 0; 0 ; 12; 1)); 0))" office:value-type="float" office:value="169" calcext:value-type="float">
            <text:p>169</text:p>
          </table:table-cell>
          <table:table-cell table:style-name="ce60" table:formula="of:=IF([.$A25]=&quot;&quot;; &quot;&quot;; SUM(OFFSET([.$C25]; 0; 0 ; 12; 1)))" office:value-type="float" office:value="2027" calcext:value-type="float">
            <text:p>2027</text:p>
          </table:table-cell>
          <table:table-cell table:style-name="ce60" table:number-columns-repeated="4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3" table:formula="of:=IF(MONTH([.B26])=7; DATE(YEAR([.B26]); MONTH([.B26]); 15); &quot; &quot;)" office:value-type="string" office:string-value=" " calcext:value-type="string">
            <text:p><text:s/></text:p>
          </table:table-cell>
          <table:table-cell table:style-name="ce6" table:formula="of:=EOMONTH([.B25]; 0)+1" office:value-type="date" office:date-value="2019-01-01" calcext:value-type="date">
            <text:p>2019-01</text:p>
          </table:table-cell>
          <table:table-cell table:style-name="ce7" office:value-type="float" office:value="197" calcext:value-type="float">
            <text:p>197</text:p>
          </table:table-cell>
          <table:table-cell table:style-name="ce60" table:formula="of:=IF([.$A26]=&quot;&quot;; &quot;&quot;; MIN(OFFSET([.$C26]; 0; 0 ; 12; 1)))" office:value-type="float" office:value="133" calcext:value-type="float">
            <text:p>133</text:p>
          </table:table-cell>
          <table:table-cell table:style-name="ce60" table:formula="of:=IF([.$A26]=&quot;&quot;; &quot;&quot;; MAX(OFFSET([.$C26]; 0; 0 ; 12; 1)))" office:value-type="float" office:value="197" calcext:value-type="float">
            <text:p>197</text:p>
          </table:table-cell>
          <table:table-cell table:style-name="ce60" table:formula="of:=IF([.$A26]=&quot;&quot;; &quot;&quot;; ROUND(AVERAGE(OFFSET([.$C26]; 0; 0 ; 12; 1)); 0))" office:value-type="float" office:value="165" calcext:value-type="float">
            <text:p>165</text:p>
          </table:table-cell>
          <table:table-cell table:style-name="ce60" table:formula="of:=IF([.$A26]=&quot;&quot;; &quot;&quot;; SUM(OFFSET([.$C26]; 0; 0 ; 12; 1)))" office:value-type="float" office:value="1983" calcext:value-type="float">
            <text:p>1983</text:p>
          </table:table-cell>
          <table:table-cell table:style-name="ce60" table:number-columns-repeated="4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3" table:formula="of:=IF(MONTH([.B27])=7; DATE(YEAR([.B27]); MONTH([.B27]); 15); &quot; &quot;)" office:value-type="string" office:string-value=" " calcext:value-type="string">
            <text:p><text:s/></text:p>
          </table:table-cell>
          <table:table-cell table:style-name="ce6" table:formula="of:=EOMONTH([.B26]; 0)+1" office:value-type="date" office:date-value="2019-02-01" calcext:value-type="date">
            <text:p>2019-02</text:p>
          </table:table-cell>
          <table:table-cell table:style-name="ce7" office:value-type="float" office:value="171" calcext:value-type="float">
            <text:p>171</text:p>
          </table:table-cell>
          <table:table-cell table:style-name="ce60" table:formula="of:=IF([.$A27]=&quot;&quot;; &quot;&quot;; MIN(OFFSET([.$C27]; 0; 0 ; 12; 1)))" office:value-type="float" office:value="133" calcext:value-type="float">
            <text:p>133</text:p>
          </table:table-cell>
          <table:table-cell table:style-name="ce60" table:formula="of:=IF([.$A27]=&quot;&quot;; &quot;&quot;; MAX(OFFSET([.$C27]; 0; 0 ; 12; 1)))" office:value-type="float" office:value="197" calcext:value-type="float">
            <text:p>197</text:p>
          </table:table-cell>
          <table:table-cell table:style-name="ce60" table:formula="of:=IF([.$A27]=&quot;&quot;; &quot;&quot;; ROUND(AVERAGE(OFFSET([.$C27]; 0; 0 ; 12; 1)); 0))" office:value-type="float" office:value="162" calcext:value-type="float">
            <text:p>162</text:p>
          </table:table-cell>
          <table:table-cell table:style-name="ce60" table:formula="of:=IF([.$A27]=&quot;&quot;; &quot;&quot;; SUM(OFFSET([.$C27]; 0; 0 ; 12; 1)))" office:value-type="float" office:value="1945" calcext:value-type="float">
            <text:p>1945</text:p>
          </table:table-cell>
          <table:table-cell table:style-name="ce60" table:number-columns-repeated="4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3" table:formula="of:=IF(MONTH([.B28])=7; DATE(YEAR([.B28]); MONTH([.B28]); 15); &quot; &quot;)" office:value-type="string" office:string-value=" " calcext:value-type="string">
            <text:p><text:s/></text:p>
          </table:table-cell>
          <table:table-cell table:style-name="ce6" table:formula="of:=EOMONTH([.B27]; 0)+1" office:value-type="date" office:date-value="2019-03-01" calcext:value-type="date">
            <text:p>2019-03</text:p>
          </table:table-cell>
          <table:table-cell table:style-name="ce7" office:value-type="float" office:value="197" calcext:value-type="float">
            <text:p>197</text:p>
          </table:table-cell>
          <table:table-cell table:style-name="ce60" table:formula="of:=IF([.$A28]=&quot;&quot;; &quot;&quot;; MIN(OFFSET([.$C28]; 0; 0 ; 12; 1)))" office:value-type="float" office:value="133" calcext:value-type="float">
            <text:p>133</text:p>
          </table:table-cell>
          <table:table-cell table:style-name="ce60" table:formula="of:=IF([.$A28]=&quot;&quot;; &quot;&quot;; MAX(OFFSET([.$C28]; 0; 0 ; 12; 1)))" office:value-type="float" office:value="197" calcext:value-type="float">
            <text:p>197</text:p>
          </table:table-cell>
          <table:table-cell table:style-name="ce60" table:formula="of:=IF([.$A28]=&quot;&quot;; &quot;&quot;; ROUND(AVERAGE(OFFSET([.$C28]; 0; 0 ; 12; 1)); 0))" office:value-type="float" office:value="160" calcext:value-type="float">
            <text:p>160</text:p>
          </table:table-cell>
          <table:table-cell table:style-name="ce60" table:formula="of:=IF([.$A28]=&quot;&quot;; &quot;&quot;; SUM(OFFSET([.$C28]; 0; 0 ; 12; 1)))" office:value-type="float" office:value="1920" calcext:value-type="float">
            <text:p>1920</text:p>
          </table:table-cell>
          <table:table-cell table:number-columns-repeated="16351"/>
        </table:table-row>
        <table:table-row table:style-name="ro1">
          <table:table-cell table:style-name="ce3" table:formula="of:=IF(MONTH([.B29])=7; DATE(YEAR([.B29]); MONTH([.B29]); 15); &quot; &quot;)" office:value-type="string" office:string-value=" " calcext:value-type="string">
            <text:p><text:s/></text:p>
          </table:table-cell>
          <table:table-cell table:style-name="ce6" table:formula="of:=EOMONTH([.B28]; 0)+1" office:value-type="date" office:date-value="2019-04-01" calcext:value-type="date">
            <text:p>2019-04</text:p>
          </table:table-cell>
          <table:table-cell table:style-name="ce7" office:value-type="float" office:value="159" calcext:value-type="float">
            <text:p>159</text:p>
          </table:table-cell>
          <table:table-cell table:style-name="ce60" table:formula="of:=IF([.$A29]=&quot;&quot;; &quot;&quot;; MIN(OFFSET([.$C29]; 0; 0 ; 12; 1)))" office:value-type="float" office:value="133" calcext:value-type="float">
            <text:p>133</text:p>
          </table:table-cell>
          <table:table-cell table:style-name="ce60" table:formula="of:=IF([.$A29]=&quot;&quot;; &quot;&quot;; MAX(OFFSET([.$C29]; 0; 0 ; 12; 1)))" office:value-type="float" office:value="258" calcext:value-type="float">
            <text:p>258</text:p>
          </table:table-cell>
          <table:table-cell table:style-name="ce60" table:formula="of:=IF([.$A29]=&quot;&quot;; &quot;&quot;; ROUND(AVERAGE(OFFSET([.$C29]; 0; 0 ; 12; 1)); 0))" office:value-type="float" office:value="165" calcext:value-type="float">
            <text:p>165</text:p>
          </table:table-cell>
          <table:table-cell table:style-name="ce60" table:formula="of:=IF([.$A29]=&quot;&quot;; &quot;&quot;; SUM(OFFSET([.$C29]; 0; 0 ; 12; 1)))" office:value-type="float" office:value="1981" calcext:value-type="float">
            <text:p>1981</text:p>
          </table:table-cell>
          <table:table-cell table:number-columns-repeated="16351"/>
        </table:table-row>
        <table:table-row table:style-name="ro1">
          <table:table-cell table:style-name="ce3" table:formula="of:=IF(MONTH([.B30])=7; DATE(YEAR([.B30]); MONTH([.B30]); 15); &quot; &quot;)" office:value-type="string" office:string-value=" " calcext:value-type="string">
            <text:p><text:s/></text:p>
          </table:table-cell>
          <table:table-cell table:style-name="ce6" table:formula="of:=EOMONTH([.B29]; 0)+1" office:value-type="date" office:date-value="2019-05-01" calcext:value-type="date">
            <text:p>2019-05</text:p>
          </table:table-cell>
          <table:table-cell table:style-name="ce7" office:value-type="float" office:value="171" calcext:value-type="float">
            <text:p>171</text:p>
          </table:table-cell>
          <table:table-cell table:style-name="ce60" table:formula="of:=IF([.$A30]=&quot;&quot;; &quot;&quot;; MIN(OFFSET([.$C30]; 0; 0 ; 12; 1)))" office:value-type="float" office:value="133" calcext:value-type="float">
            <text:p>133</text:p>
          </table:table-cell>
          <table:table-cell table:style-name="ce60" table:formula="of:=IF([.$A30]=&quot;&quot;; &quot;&quot;; MAX(OFFSET([.$C30]; 0; 0 ; 12; 1)))" office:value-type="float" office:value="258" calcext:value-type="float">
            <text:p>258</text:p>
          </table:table-cell>
          <table:table-cell table:style-name="ce60" table:formula="of:=IF([.$A30]=&quot;&quot;; &quot;&quot;; ROUND(AVERAGE(OFFSET([.$C30]; 0; 0 ; 12; 1)); 0))" office:value-type="float" office:value="170" calcext:value-type="float">
            <text:p>170</text:p>
          </table:table-cell>
          <table:table-cell table:style-name="ce60" table:formula="of:=IF([.$A30]=&quot;&quot;; &quot;&quot;; SUM(OFFSET([.$C30]; 0; 0 ; 12; 1)))" office:value-type="float" office:value="2040" calcext:value-type="float">
            <text:p>2040</text:p>
          </table:table-cell>
          <table:table-cell table:number-columns-repeated="16351"/>
        </table:table-row>
        <table:table-row table:style-name="ro1">
          <table:table-cell table:style-name="ce3" table:formula="of:=IF(MONTH([.B31])=7; DATE(YEAR([.B31]); MONTH([.B31]); 15); &quot; &quot;)" office:value-type="string" office:string-value=" " calcext:value-type="string">
            <text:p><text:s/></text:p>
          </table:table-cell>
          <table:table-cell table:style-name="ce6" table:formula="of:=EOMONTH([.B30]; 0)+1" office:value-type="date" office:date-value="2019-06-01" calcext:value-type="date">
            <text:p>2019-06</text:p>
          </table:table-cell>
          <table:table-cell table:style-name="ce7" office:value-type="float" office:value="163" calcext:value-type="float">
            <text:p>163</text:p>
          </table:table-cell>
          <table:table-cell table:style-name="ce60" table:formula="of:=IF([.$A31]=&quot;&quot;; &quot;&quot;; MIN(OFFSET([.$C31]; 0; 0 ; 12; 1)))" office:value-type="float" office:value="133" calcext:value-type="float">
            <text:p>133</text:p>
          </table:table-cell>
          <table:table-cell table:style-name="ce60" table:formula="of:=IF([.$A31]=&quot;&quot;; &quot;&quot;; MAX(OFFSET([.$C31]; 0; 0 ; 12; 1)))" office:value-type="float" office:value="258" calcext:value-type="float">
            <text:p>258</text:p>
          </table:table-cell>
          <table:table-cell table:style-name="ce60" table:formula="of:=IF([.$A31]=&quot;&quot;; &quot;&quot;; ROUND(AVERAGE(OFFSET([.$C31]; 0; 0 ; 12; 1)); 0))" office:value-type="float" office:value="170" calcext:value-type="float">
            <text:p>170</text:p>
          </table:table-cell>
          <table:table-cell table:style-name="ce60" table:formula="of:=IF([.$A31]=&quot;&quot;; &quot;&quot;; SUM(OFFSET([.$C31]; 0; 0 ; 12; 1)))" office:value-type="float" office:value="2044" calcext:value-type="float">
            <text:p>2044</text:p>
          </table:table-cell>
          <table:table-cell table:number-columns-repeated="16351"/>
        </table:table-row>
        <table:table-row table:style-name="ro1">
          <table:table-cell table:style-name="ce3" table:formula="of:=IF(MONTH([.B32])=7; DATE(YEAR([.B32]); MONTH([.B32]); 15); &quot; &quot;)" office:value-type="date" office:date-value="2019-07-15" calcext:value-type="date">
            <text:p>2019</text:p>
          </table:table-cell>
          <table:table-cell table:style-name="ce6" table:formula="of:=EOMONTH([.B31]; 0)+1" office:value-type="date" office:date-value="2019-07-01" calcext:value-type="date">
            <text:p>2019-07</text:p>
          </table:table-cell>
          <table:table-cell table:style-name="ce7" office:value-type="float" office:value="144" calcext:value-type="float">
            <text:p>144</text:p>
          </table:table-cell>
          <table:table-cell table:style-name="ce60" table:formula="of:=IF([.$A32]=&quot;&quot;; &quot;&quot;; MIN(OFFSET([.$C32]; 0; 0 ; 12; 1)))" office:value-type="float" office:value="133" calcext:value-type="float">
            <text:p>133</text:p>
          </table:table-cell>
          <table:table-cell table:style-name="ce60" table:formula="of:=IF([.$A32]=&quot;&quot;; &quot;&quot;; MAX(OFFSET([.$C32]; 0; 0 ; 12; 1)))" office:value-type="float" office:value="258" calcext:value-type="float">
            <text:p>258</text:p>
          </table:table-cell>
          <table:table-cell table:style-name="ce60" table:formula="of:=IF([.$A32]=&quot;&quot;; &quot;&quot;; ROUND(AVERAGE(OFFSET([.$C32]; 0; 0 ; 12; 1)); 0))" office:value-type="float" office:value="169" calcext:value-type="float">
            <text:p>169</text:p>
          </table:table-cell>
          <table:table-cell table:style-name="ce60" table:formula="of:=IF([.$A32]=&quot;&quot;; &quot;&quot;; SUM(OFFSET([.$C32]; 0; 0 ; 12; 1)))" office:value-type="float" office:value="2026" calcext:value-type="float">
            <text:p>2026</text:p>
          </table:table-cell>
          <table:table-cell table:number-columns-repeated="16351"/>
        </table:table-row>
        <table:table-row table:style-name="ro1">
          <table:table-cell table:style-name="ce3" table:formula="of:=IF(MONTH([.B33])=7; DATE(YEAR([.B33]); MONTH([.B33]); 15); &quot; &quot;)" office:value-type="string" office:string-value=" " calcext:value-type="string">
            <text:p><text:s/></text:p>
          </table:table-cell>
          <table:table-cell table:style-name="ce6" table:formula="of:=EOMONTH([.B32]; 0)+1" office:value-type="date" office:date-value="2019-08-01" calcext:value-type="date">
            <text:p>2019-08</text:p>
          </table:table-cell>
          <table:table-cell table:style-name="ce7" office:value-type="float" office:value="185" calcext:value-type="float">
            <text:p>185</text:p>
          </table:table-cell>
          <table:table-cell table:style-name="ce60" table:formula="of:=IF([.$A33]=&quot;&quot;; &quot;&quot;; MIN(OFFSET([.$C33]; 0; 0 ; 12; 1)))" office:value-type="float" office:value="131" calcext:value-type="float">
            <text:p>131</text:p>
          </table:table-cell>
          <table:table-cell table:style-name="ce60" table:formula="of:=IF([.$A33]=&quot;&quot;; &quot;&quot;; MAX(OFFSET([.$C33]; 0; 0 ; 12; 1)))" office:value-type="float" office:value="258" calcext:value-type="float">
            <text:p>258</text:p>
          </table:table-cell>
          <table:table-cell table:style-name="ce60" table:formula="of:=IF([.$A33]=&quot;&quot;; &quot;&quot;; ROUND(AVERAGE(OFFSET([.$C33]; 0; 0 ; 12; 1)); 0))" office:value-type="float" office:value="168" calcext:value-type="float">
            <text:p>168</text:p>
          </table:table-cell>
          <table:table-cell table:style-name="ce60" table:formula="of:=IF([.$A33]=&quot;&quot;; &quot;&quot;; SUM(OFFSET([.$C33]; 0; 0 ; 12; 1)))" office:value-type="float" office:value="2013" calcext:value-type="float">
            <text:p>2013</text:p>
          </table:table-cell>
          <table:table-cell table:number-columns-repeated="16351"/>
        </table:table-row>
        <table:table-row table:style-name="ro1">
          <table:table-cell table:style-name="ce3" table:formula="of:=IF(MONTH([.B34])=7; DATE(YEAR([.B34]); MONTH([.B34]); 15); &quot; &quot;)" office:value-type="string" office:string-value=" " calcext:value-type="string">
            <text:p><text:s/></text:p>
          </table:table-cell>
          <table:table-cell table:style-name="ce6" table:formula="of:=EOMONTH([.B33]; 0)+1" office:value-type="date" office:date-value="2019-09-01" calcext:value-type="date">
            <text:p>2019-09</text:p>
          </table:table-cell>
          <table:table-cell table:style-name="ce45" office:value-type="float" office:value="133" calcext:value-type="float">
            <text:p>133</text:p>
          </table:table-cell>
          <table:table-cell table:style-name="ce60" table:formula="of:=IF([.$A34]=&quot;&quot;; &quot;&quot;; MIN(OFFSET([.$C34]; 0; 0 ; 12; 1)))" office:value-type="float" office:value="131" calcext:value-type="float">
            <text:p>131</text:p>
          </table:table-cell>
          <table:table-cell table:style-name="ce60" table:formula="of:=IF([.$A34]=&quot;&quot;; &quot;&quot;; MAX(OFFSET([.$C34]; 0; 0 ; 12; 1)))" office:value-type="float" office:value="258" calcext:value-type="float">
            <text:p>258</text:p>
          </table:table-cell>
          <table:table-cell table:style-name="ce60" table:formula="of:=IF([.$A34]=&quot;&quot;; &quot;&quot;; ROUND(AVERAGE(OFFSET([.$C34]; 0; 0 ; 12; 1)); 0))" office:value-type="float" office:value="169" calcext:value-type="float">
            <text:p>169</text:p>
          </table:table-cell>
          <table:table-cell table:style-name="ce60" table:formula="of:=IF([.$A34]=&quot;&quot;; &quot;&quot;; SUM(OFFSET([.$C34]; 0; 0 ; 12; 1)))" office:value-type="float" office:value="2033" calcext:value-type="float">
            <text:p>2033</text:p>
          </table:table-cell>
          <table:table-cell table:number-columns-repeated="16351"/>
        </table:table-row>
        <table:table-row table:style-name="ro1">
          <table:table-cell table:style-name="ce3" table:formula="of:=IF(MONTH([.B35])=7; DATE(YEAR([.B35]); MONTH([.B35]); 15); &quot; &quot;)" office:value-type="string" office:string-value=" " calcext:value-type="string">
            <text:p><text:s/></text:p>
          </table:table-cell>
          <table:table-cell table:style-name="ce6" table:formula="of:=EOMONTH([.B34]; 0)+1" office:value-type="date" office:date-value="2019-10-01" calcext:value-type="date">
            <text:p>2019-10</text:p>
          </table:table-cell>
          <table:table-cell table:style-name="ce7" office:value-type="float" office:value="154" calcext:value-type="float">
            <text:p>154</text:p>
          </table:table-cell>
          <table:table-cell table:style-name="ce60" table:formula="of:=IF([.$A35]=&quot;&quot;; &quot;&quot;; MIN(OFFSET([.$C35]; 0; 0 ; 12; 1)))" office:value-type="float" office:value="131" calcext:value-type="float">
            <text:p>131</text:p>
          </table:table-cell>
          <table:table-cell table:style-name="ce60" table:formula="of:=IF([.$A35]=&quot;&quot;; &quot;&quot;; MAX(OFFSET([.$C35]; 0; 0 ; 12; 1)))" office:value-type="float" office:value="258" calcext:value-type="float">
            <text:p>258</text:p>
          </table:table-cell>
          <table:table-cell table:style-name="ce60" table:formula="of:=IF([.$A35]=&quot;&quot;; &quot;&quot;; ROUND(AVERAGE(OFFSET([.$C35]; 0; 0 ; 12; 1)); 0))" office:value-type="float" office:value="173" calcext:value-type="float">
            <text:p>173</text:p>
          </table:table-cell>
          <table:table-cell table:style-name="ce60" table:formula="of:=IF([.$A35]=&quot;&quot;; &quot;&quot;; SUM(OFFSET([.$C35]; 0; 0 ; 12; 1)))" office:value-type="float" office:value="2070" calcext:value-type="float">
            <text:p>2070</text:p>
          </table:table-cell>
          <table:table-cell table:number-columns-repeated="16351"/>
        </table:table-row>
        <table:table-row table:style-name="ro1">
          <table:table-cell table:style-name="ce3" table:formula="of:=IF(MONTH([.B36])=7; DATE(YEAR([.B36]); MONTH([.B36]); 15); &quot; &quot;)" office:value-type="string" office:string-value=" " calcext:value-type="string">
            <text:p><text:s/></text:p>
          </table:table-cell>
          <table:table-cell table:style-name="ce6" table:formula="of:=EOMONTH([.B35]; 0)+1" office:value-type="date" office:date-value="2019-11-01" calcext:value-type="date">
            <text:p>2019-11</text:p>
          </table:table-cell>
          <table:table-cell table:style-name="ce48" office:value-type="float" office:value="161" calcext:value-type="float">
            <text:p>161</text:p>
          </table:table-cell>
          <table:table-cell table:style-name="ce60" table:formula="of:=IF([.$A36]=&quot;&quot;; &quot;&quot;; MIN(OFFSET([.$C36]; 0; 0 ; 12; 1)))" office:value-type="float" office:value="131" calcext:value-type="float">
            <text:p>131</text:p>
          </table:table-cell>
          <table:table-cell table:style-name="ce60" table:formula="of:=IF([.$A36]=&quot;&quot;; &quot;&quot;; MAX(OFFSET([.$C36]; 0; 0 ; 12; 1)))" office:value-type="float" office:value="258" calcext:value-type="float">
            <text:p>258</text:p>
          </table:table-cell>
          <table:table-cell table:style-name="ce60" table:formula="of:=IF([.$A36]=&quot;&quot;; &quot;&quot;; ROUND(AVERAGE(OFFSET([.$C36]; 0; 0 ; 12; 1)); 0))" office:value-type="float" office:value="180" calcext:value-type="float">
            <text:p>180</text:p>
          </table:table-cell>
          <table:table-cell table:style-name="ce60" table:formula="of:=IF([.$A36]=&quot;&quot;; &quot;&quot;; SUM(OFFSET([.$C36]; 0; 0 ; 12; 1)))" office:value-type="float" office:value="2158" calcext:value-type="float">
            <text:p>2158</text:p>
          </table:table-cell>
          <table:table-cell table:style-name="ce61" table:number-columns-repeated="4"/>
          <table:table-cell table:style-name="ce84"/>
          <table:table-cell table:style-name="ce61" table:number-columns-repeated="16346"/>
        </table:table-row>
        <table:table-row table:style-name="ro1">
          <table:table-cell table:style-name="ce3" table:formula="of:=IF(MONTH([.B37])=7; DATE(YEAR([.B37]); MONTH([.B37]); 15); &quot; &quot;)" office:value-type="string" office:string-value=" " calcext:value-type="string">
            <text:p><text:s/></text:p>
          </table:table-cell>
          <table:table-cell table:style-name="ce6" table:formula="of:=EOMONTH([.B36]; 0)+1" office:value-type="date" office:date-value="2019-12-01" calcext:value-type="date">
            <text:p>2019-12</text:p>
          </table:table-cell>
          <table:table-cell table:style-name="ce42" office:value-type="float" office:value="148" calcext:value-type="float">
            <text:p>148</text:p>
          </table:table-cell>
          <table:table-cell table:style-name="ce60" table:formula="of:=IF([.$A37]=&quot;&quot;; &quot;&quot;; MIN(OFFSET([.$C37]; 0; 0 ; 12; 1)))" office:value-type="float" office:value="131" calcext:value-type="float">
            <text:p>131</text:p>
          </table:table-cell>
          <table:table-cell table:style-name="ce60" table:formula="of:=IF([.$A37]=&quot;&quot;; &quot;&quot;; MAX(OFFSET([.$C37]; 0; 0 ; 12; 1)))" office:value-type="float" office:value="258" calcext:value-type="float">
            <text:p>258</text:p>
          </table:table-cell>
          <table:table-cell table:style-name="ce60" table:formula="of:=IF([.$A37]=&quot;&quot;; &quot;&quot;; ROUND(AVERAGE(OFFSET([.$C37]; 0; 0 ; 12; 1)); 0))" office:value-type="float" office:value="185" calcext:value-type="float">
            <text:p>185</text:p>
          </table:table-cell>
          <table:table-cell table:style-name="ce60" table:formula="of:=IF([.$A37]=&quot;&quot;; &quot;&quot;; SUM(OFFSET([.$C37]; 0; 0 ; 12; 1)))" office:value-type="float" office:value="2222" calcext:value-type="float">
            <text:p>2222</text:p>
          </table:table-cell>
          <table:table-cell table:number-columns-repeated="16351"/>
        </table:table-row>
        <table:table-row table:style-name="ro1">
          <table:table-cell table:style-name="ce3" table:formula="of:=IF(MONTH([.B38])=7; DATE(YEAR([.B38]); MONTH([.B38]); 15); &quot; &quot;)" office:value-type="string" office:string-value=" " calcext:value-type="string">
            <text:p><text:s/></text:p>
          </table:table-cell>
          <table:table-cell table:style-name="ce6" table:formula="of:=EOMONTH([.B37]; 0)+1" office:value-type="date" office:date-value="2020-01-01" calcext:value-type="date">
            <text:p>2020-01</text:p>
          </table:table-cell>
          <table:table-cell table:style-name="ce7" office:value-type="float" office:value="159" calcext:value-type="float">
            <text:p>159</text:p>
          </table:table-cell>
          <table:table-cell table:style-name="ce60" table:formula="of:=IF([.$A38]=&quot;&quot;; &quot;&quot;; MIN(OFFSET([.$C38]; 0; 0 ; 12; 1)))" office:value-type="float" office:value="131" calcext:value-type="float">
            <text:p>131</text:p>
          </table:table-cell>
          <table:table-cell table:style-name="ce60" table:formula="of:=IF([.$A38]=&quot;&quot;; &quot;&quot;; MAX(OFFSET([.$C38]; 0; 0 ; 12; 1)))" office:value-type="float" office:value="258" calcext:value-type="float">
            <text:p>258</text:p>
          </table:table-cell>
          <table:table-cell table:style-name="ce60" table:formula="of:=IF([.$A38]=&quot;&quot;; &quot;&quot;; ROUND(AVERAGE(OFFSET([.$C38]; 0; 0 ; 12; 1)); 0))" office:value-type="float" office:value="194" calcext:value-type="float">
            <text:p>194</text:p>
          </table:table-cell>
          <table:table-cell table:style-name="ce60" table:formula="of:=IF([.$A38]=&quot;&quot;; &quot;&quot;; SUM(OFFSET([.$C38]; 0; 0 ; 12; 1)))" office:value-type="float" office:value="2329" calcext:value-type="float">
            <text:p>2329</text:p>
          </table:table-cell>
          <table:table-cell table:style-name="ce62"/>
          <table:table-cell table:style-name="ce62" office:value-type="string" calcext:value-type="string">
            <text:p>From my piont of view a line-graph used with arbitrary (not equidistant) values for the x-axis is "criminal"</text:p>
          </table:table-cell>
          <table:table-cell table:style-name="ce62" table:number-columns-repeated="2"/>
          <table:table-cell table:style-name="ce93"/>
          <table:table-cell table:style-name="ce62" table:number-columns-repeated="16346"/>
        </table:table-row>
        <table:table-row table:style-name="ro1">
          <table:table-cell table:style-name="ce3" table:formula="of:=IF(MONTH([.B39])=7; DATE(YEAR([.B39]); MONTH([.B39]); 15); &quot; &quot;)" office:value-type="string" office:string-value=" " calcext:value-type="string">
            <text:p><text:s/></text:p>
          </table:table-cell>
          <table:table-cell table:style-name="ce6" table:formula="of:=EOMONTH([.B38]; 0)+1" office:value-type="date" office:date-value="2020-02-01" calcext:value-type="date">
            <text:p>2020-02</text:p>
          </table:table-cell>
          <table:table-cell table:style-name="ce7" office:value-type="float" office:value="146" calcext:value-type="float">
            <text:p>146</text:p>
          </table:table-cell>
          <table:table-cell table:style-name="ce60" table:formula="of:=IF([.$A39]=&quot;&quot;; &quot;&quot;; MIN(OFFSET([.$C39]; 0; 0 ; 12; 1)))" office:value-type="float" office:value="131" calcext:value-type="float">
            <text:p>131</text:p>
          </table:table-cell>
          <table:table-cell table:style-name="ce60" table:formula="of:=IF([.$A39]=&quot;&quot;; &quot;&quot;; MAX(OFFSET([.$C39]; 0; 0 ; 12; 1)))" office:value-type="float" office:value="258" calcext:value-type="float">
            <text:p>258</text:p>
          </table:table-cell>
          <table:table-cell table:style-name="ce60" table:formula="of:=IF([.$A39]=&quot;&quot;; &quot;&quot;; ROUND(AVERAGE(OFFSET([.$C39]; 0; 0 ; 12; 1)); 0))" office:value-type="float" office:value="201" calcext:value-type="float">
            <text:p>201</text:p>
          </table:table-cell>
          <table:table-cell table:style-name="ce60" table:formula="of:=IF([.$A39]=&quot;&quot;; &quot;&quot;; SUM(OFFSET([.$C39]; 0; 0 ; 12; 1)))" office:value-type="float" office:value="2414" calcext:value-type="float">
            <text:p>2414</text:p>
          </table:table-cell>
          <table:table-cell table:style-name="ce60"/>
          <table:table-cell table:style-name="ce60" office:value-type="string" calcext:value-type="string">
            <text:p>because misleading: The slopes can't be reasonably interpreted.</text:p>
          </table:table-cell>
          <table:table-cell table:style-name="ce60" table:number-columns-repeated="2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3" table:formula="of:=IF(MONTH([.B40])=7; DATE(YEAR([.B40]); MONTH([.B40]); 15); &quot; &quot;)" office:value-type="string" office:string-value=" " calcext:value-type="string">
            <text:p><text:s/></text:p>
          </table:table-cell>
          <table:table-cell table:style-name="ce6" table:formula="of:=EOMONTH([.B39]; 0)+1" office:value-type="date" office:date-value="2020-03-01" calcext:value-type="date">
            <text:p>2020-03</text:p>
          </table:table-cell>
          <table:table-cell table:style-name="ce7" office:value-type="float" office:value="258" calcext:value-type="float">
            <text:p>258</text:p>
          </table:table-cell>
          <table:table-cell table:style-name="ce60" table:formula="of:=IF([.$A40]=&quot;&quot;; &quot;&quot;; MIN(OFFSET([.$C40]; 0; 0 ; 12; 1)))" office:value-type="float" office:value="131" calcext:value-type="float">
            <text:p>131</text:p>
          </table:table-cell>
          <table:table-cell table:style-name="ce60" table:formula="of:=IF([.$A40]=&quot;&quot;; &quot;&quot;; MAX(OFFSET([.$C40]; 0; 0 ; 12; 1)))" office:value-type="float" office:value="258" calcext:value-type="float">
            <text:p>258</text:p>
          </table:table-cell>
          <table:table-cell table:style-name="ce60" table:formula="of:=IF([.$A40]=&quot;&quot;; &quot;&quot;; ROUND(AVERAGE(OFFSET([.$C40]; 0; 0 ; 12; 1)); 0))" office:value-type="float" office:value="204" calcext:value-type="float">
            <text:p>204</text:p>
          </table:table-cell>
          <table:table-cell table:style-name="ce60" table:formula="of:=IF([.$A40]=&quot;&quot;; &quot;&quot;; SUM(OFFSET([.$C40]; 0; 0 ; 12; 1)))" office:value-type="float" office:value="2452" calcext:value-type="float">
            <text:p>2452</text:p>
          </table:table-cell>
          <table:table-cell table:style-name="ce62"/>
          <table:table-cell table:style-name="ce62" office:value-type="string" calcext:value-type="string">
            <text:p>Concerning calendaric labels we have the complication that years have no "middle month".</text:p>
          </table:table-cell>
          <table:table-cell table:style-name="ce62" table:number-columns-repeated="2"/>
          <table:table-cell table:style-name="ce93"/>
          <table:table-cell table:style-name="ce62" table:number-columns-repeated="16346"/>
        </table:table-row>
        <table:table-row table:style-name="ro1">
          <table:table-cell table:style-name="ce3" table:formula="of:=IF(MONTH([.B41])=7; DATE(YEAR([.B41]); MONTH([.B41]); 15); &quot; &quot;)" office:value-type="string" office:string-value=" " calcext:value-type="string">
            <text:p><text:s/></text:p>
          </table:table-cell>
          <table:table-cell table:style-name="ce6" table:formula="of:=EOMONTH([.B40]; 0)+1" office:value-type="date" office:date-value="2020-04-01" calcext:value-type="date">
            <text:p>2020-04</text:p>
          </table:table-cell>
          <table:table-cell table:style-name="ce7" office:value-type="float" office:value="218" calcext:value-type="float">
            <text:p>218</text:p>
          </table:table-cell>
          <table:table-cell table:style-name="ce60" table:formula="of:=IF([.$A41]=&quot;&quot;; &quot;&quot;; MIN(OFFSET([.$C41]; 0; 0 ; 12; 1)))" office:value-type="float" office:value="131" calcext:value-type="float">
            <text:p>131</text:p>
          </table:table-cell>
          <table:table-cell table:style-name="ce60" table:formula="of:=IF([.$A41]=&quot;&quot;; &quot;&quot;; MAX(OFFSET([.$C41]; 0; 0 ; 12; 1)))" office:value-type="float" office:value="255" calcext:value-type="float">
            <text:p>255</text:p>
          </table:table-cell>
          <table:table-cell table:style-name="ce60" table:formula="of:=IF([.$A41]=&quot;&quot;; &quot;&quot;; ROUND(AVERAGE(OFFSET([.$C41]; 0; 0 ; 12; 1)); 0))" office:value-type="float" office:value="199" calcext:value-type="float">
            <text:p>199</text:p>
          </table:table-cell>
          <table:table-cell table:style-name="ce60" table:formula="of:=IF([.$A41]=&quot;&quot;; &quot;&quot;; SUM(OFFSET([.$C41]; 0; 0 ; 12; 1)))" office:value-type="float" office:value="2393" calcext:value-type="float">
            <text:p>2393</text:p>
          </table:table-cell>
          <table:table-cell/>
          <table:table-cell office:value-type="string" calcext:value-type="string">
            <text:p>Representing a month by its 15th day may be acceptable.</text:p>
          </table:table-cell>
          <table:table-cell table:number-columns-repeated="16349"/>
        </table:table-row>
        <table:table-row table:style-name="ro1">
          <table:table-cell table:style-name="ce3" table:formula="of:=IF(MONTH([.B42])=7; DATE(YEAR([.B42]); MONTH([.B42]); 15); &quot; &quot;)" office:value-type="string" office:string-value=" " calcext:value-type="string">
            <text:p><text:s/></text:p>
          </table:table-cell>
          <table:table-cell table:style-name="ce6" table:formula="of:=EOMONTH([.B41]; 0)+1" office:value-type="date" office:date-value="2020-05-01" calcext:value-type="date">
            <text:p>2020-05</text:p>
          </table:table-cell>
          <table:table-cell table:style-name="ce7" office:value-type="float" office:value="175" calcext:value-type="float">
            <text:p>175</text:p>
          </table:table-cell>
          <table:table-cell table:style-name="ce60" table:formula="of:=IF([.$A42]=&quot;&quot;; &quot;&quot;; MIN(OFFSET([.$C42]; 0; 0 ; 12; 1)))" office:value-type="float" office:value="131" calcext:value-type="float">
            <text:p>131</text:p>
          </table:table-cell>
          <table:table-cell table:style-name="ce60" table:formula="of:=IF([.$A42]=&quot;&quot;; &quot;&quot;; MAX(OFFSET([.$C42]; 0; 0 ; 12; 1)))" office:value-type="float" office:value="255" calcext:value-type="float">
            <text:p>255</text:p>
          </table:table-cell>
          <table:table-cell table:style-name="ce60" table:formula="of:=IF([.$A42]=&quot;&quot;; &quot;&quot;; ROUND(AVERAGE(OFFSET([.$C42]; 0; 0 ; 12; 1)); 0))" office:value-type="float" office:value="200" calcext:value-type="float">
            <text:p>200</text:p>
          </table:table-cell>
          <table:table-cell table:style-name="ce60" table:formula="of:=IF([.$A42]=&quot;&quot;; &quot;&quot;; SUM(OFFSET([.$C42]; 0; 0 ; 12; 1)))" office:value-type="float" office:value="2394" calcext:value-type="float">
            <text:p>2394</text:p>
          </table:table-cell>
          <table:table-cell/>
          <table:table-cell office:value-type="string" calcext:value-type="string">
            <text:p>Anyway youi didn't tell anything about the semantics of the values, and in what way prtecisely they are </text:p>
          </table:table-cell>
          <table:table-cell table:number-columns-repeated="16349"/>
        </table:table-row>
        <table:table-row table:style-name="ro1">
          <table:table-cell table:style-name="ce3" table:formula="of:=IF(MONTH([.B43])=7; DATE(YEAR([.B43]); MONTH([.B43]); 15); &quot; &quot;)" office:value-type="string" office:string-value=" " calcext:value-type="string">
            <text:p><text:s/></text:p>
          </table:table-cell>
          <table:table-cell table:style-name="ce6" table:formula="of:=EOMONTH([.B42]; 0)+1" office:value-type="date" office:date-value="2020-06-01" calcext:value-type="date">
            <text:p>2020-06</text:p>
          </table:table-cell>
          <table:table-cell table:style-name="ce7" office:value-type="float" office:value="145" calcext:value-type="float">
            <text:p>145</text:p>
          </table:table-cell>
          <table:table-cell table:style-name="ce60" table:formula="of:=IF([.$A43]=&quot;&quot;; &quot;&quot;; MIN(OFFSET([.$C43]; 0; 0 ; 12; 1)))" office:value-type="float" office:value="131" calcext:value-type="float">
            <text:p>131</text:p>
          </table:table-cell>
          <table:table-cell table:style-name="ce60" table:formula="of:=IF([.$A43]=&quot;&quot;; &quot;&quot;; MAX(OFFSET([.$C43]; 0; 0 ; 12; 1)))" office:value-type="float" office:value="255" calcext:value-type="float">
            <text:p>255</text:p>
          </table:table-cell>
          <table:table-cell table:style-name="ce60" table:formula="of:=IF([.$A43]=&quot;&quot;; &quot;&quot;; ROUND(AVERAGE(OFFSET([.$C43]; 0; 0 ; 12; 1)); 0))" office:value-type="float" office:value="205" calcext:value-type="float">
            <text:p>205</text:p>
          </table:table-cell>
          <table:table-cell table:style-name="ce60" table:formula="of:=IF([.$A43]=&quot;&quot;; &quot;&quot;; SUM(OFFSET([.$C43]; 0; 0 ; 12; 1)))" office:value-type="float" office:value="2458" calcext:value-type="float">
            <text:p>2458</text:p>
          </table:table-cell>
          <table:table-cell/>
          <table:table-cell office:value-type="string" calcext:value-type="string">
            <text:p>associated with the months.</text:p>
          </table:table-cell>
          <table:table-cell table:number-columns-repeated="16349"/>
        </table:table-row>
        <table:table-row table:style-name="ro1">
          <table:table-cell table:style-name="ce3" table:formula="of:=IF(MONTH([.B44])=7; DATE(YEAR([.B44]); MONTH([.B44]); 15); &quot; &quot;)" office:value-type="date" office:date-value="2020-07-15" calcext:value-type="date">
            <text:p>2020</text:p>
          </table:table-cell>
          <table:table-cell table:style-name="ce6" table:formula="of:=EOMONTH([.B43]; 0)+1" office:value-type="date" office:date-value="2020-07-01" calcext:value-type="date">
            <text:p>2020-07</text:p>
          </table:table-cell>
          <table:table-cell table:style-name="ce7" office:value-type="float" office:value="131" calcext:value-type="float">
            <text:p>131</text:p>
          </table:table-cell>
          <table:table-cell table:style-name="ce60" table:formula="of:=IF([.$A44]=&quot;&quot;; &quot;&quot;; MIN(OFFSET([.$C44]; 0; 0 ; 12; 1)))" office:value-type="float" office:value="131" calcext:value-type="float">
            <text:p>131</text:p>
          </table:table-cell>
          <table:table-cell table:style-name="ce60" table:formula="of:=IF([.$A44]=&quot;&quot;; &quot;&quot;; MAX(OFFSET([.$C44]; 0; 0 ; 12; 1)))" office:value-type="float" office:value="255" calcext:value-type="float">
            <text:p>255</text:p>
          </table:table-cell>
          <table:table-cell table:style-name="ce60" table:formula="of:=IF([.$A44]=&quot;&quot;; &quot;&quot;; ROUND(AVERAGE(OFFSET([.$C44]; 0; 0 ; 12; 1)); 0))" office:value-type="float" office:value="209" calcext:value-type="float">
            <text:p>209</text:p>
          </table:table-cell>
          <table:table-cell table:style-name="ce60" table:formula="of:=IF([.$A44]=&quot;&quot;; &quot;&quot;; SUM(OFFSET([.$C44]; 0; 0 ; 12; 1)))" office:value-type="float" office:value="2508" calcext:value-type="float">
            <text:p>2508</text:p>
          </table:table-cell>
          <table:table-cell table:number-columns-repeated="16351"/>
        </table:table-row>
        <table:table-row table:style-name="ro1">
          <table:table-cell table:style-name="ce3" table:formula="of:=IF(MONTH([.B45])=7; DATE(YEAR([.B45]); MONTH([.B45]); 15); &quot; &quot;)" office:value-type="string" office:string-value=" " calcext:value-type="string">
            <text:p><text:s/></text:p>
          </table:table-cell>
          <table:table-cell table:style-name="ce6" table:formula="of:=EOMONTH([.B44]; 0)+1" office:value-type="date" office:date-value="2020-08-01" calcext:value-type="date">
            <text:p>2020-08</text:p>
          </table:table-cell>
          <table:table-cell table:style-name="ce7" office:value-type="float" office:value="205" calcext:value-type="float">
            <text:p>205</text:p>
          </table:table-cell>
          <table:table-cell table:style-name="ce60" table:formula="of:=IF([.$A45]=&quot;&quot;; &quot;&quot;; MIN(OFFSET([.$C45]; 0; 0 ; 12; 1)))" office:value-type="float" office:value="162" calcext:value-type="float">
            <text:p>162</text:p>
          </table:table-cell>
          <table:table-cell table:style-name="ce60" table:formula="of:=IF([.$A45]=&quot;&quot;; &quot;&quot;; MAX(OFFSET([.$C45]; 0; 0 ; 12; 1)))" office:value-type="float" office:value="255" calcext:value-type="float">
            <text:p>255</text:p>
          </table:table-cell>
          <table:table-cell table:style-name="ce60" table:formula="of:=IF([.$A45]=&quot;&quot;; &quot;&quot;; ROUND(AVERAGE(OFFSET([.$C45]; 0; 0 ; 12; 1)); 0))" office:value-type="float" office:value="212" calcext:value-type="float">
            <text:p>212</text:p>
          </table:table-cell>
          <table:table-cell table:style-name="ce60" table:formula="of:=IF([.$A45]=&quot;&quot;; &quot;&quot;; SUM(OFFSET([.$C45]; 0; 0 ; 12; 1)))" office:value-type="float" office:value="2539" calcext:value-type="float">
            <text:p>2539</text:p>
          </table:table-cell>
          <table:table-cell/>
          <table:table-cell table:style-name="ce23" office:value-type="string" calcext:value-type="string">
            <text:p>Joking a bit</text:p>
          </table:table-cell>
          <table:table-cell table:number-columns-repeated="16349"/>
        </table:table-row>
        <table:table-row table:style-name="ro1">
          <table:table-cell table:style-name="ce3" table:formula="of:=IF(MONTH([.B46])=7; DATE(YEAR([.B46]); MONTH([.B46]); 15); &quot; &quot;)" office:value-type="string" office:string-value=" " calcext:value-type="string">
            <text:p><text:s/></text:p>
          </table:table-cell>
          <table:table-cell table:style-name="ce6" table:formula="of:=EOMONTH([.B45]; 0)+1" office:value-type="date" office:date-value="2020-09-01" calcext:value-type="date">
            <text:p>2020-09</text:p>
          </table:table-cell>
          <table:table-cell table:style-name="ce7" office:value-type="float" office:value="170" calcext:value-type="float">
            <text:p>170</text:p>
          </table:table-cell>
          <table:table-cell table:style-name="ce60" table:formula="of:=IF([.$A46]=&quot;&quot;; &quot;&quot;; MIN(OFFSET([.$C46]; 0; 0 ; 12; 1)))" office:value-type="float" office:value="162" calcext:value-type="float">
            <text:p>162</text:p>
          </table:table-cell>
          <table:table-cell table:style-name="ce60" table:formula="of:=IF([.$A46]=&quot;&quot;; &quot;&quot;; MAX(OFFSET([.$C46]; 0; 0 ; 12; 1)))" office:value-type="float" office:value="255" calcext:value-type="float">
            <text:p>255</text:p>
          </table:table-cell>
          <table:table-cell table:style-name="ce60" table:formula="of:=IF([.$A46]=&quot;&quot;; &quot;&quot;; ROUND(AVERAGE(OFFSET([.$C46]; 0; 0 ; 12; 1)); 0))" office:value-type="float" office:value="213" calcext:value-type="float">
            <text:p>213</text:p>
          </table:table-cell>
          <table:table-cell table:style-name="ce60" table:formula="of:=IF([.$A46]=&quot;&quot;; &quot;&quot;; SUM(OFFSET([.$C46]; 0; 0 ; 12; 1)))" office:value-type="float" office:value="2555" calcext:value-type="float">
            <text:p>2555</text:p>
          </table:table-cell>
          <table:table-cell/>
          <table:table-cell table:style-name="ce23" office:value-type="string" calcext:value-type="string">
            <text:p>Currently I am corresponding with Albertus Magnus about a reform to our calendar</text:p>
          </table:table-cell>
          <table:table-cell table:number-columns-repeated="16349"/>
        </table:table-row>
        <table:table-row table:style-name="ro1">
          <table:table-cell table:style-name="ce3" table:formula="of:=IF(MONTH([.B47])=7; DATE(YEAR([.B47]); MONTH([.B47]); 15); &quot; &quot;)" office:value-type="string" office:string-value=" " calcext:value-type="string">
            <text:p><text:s/></text:p>
          </table:table-cell>
          <table:table-cell table:style-name="ce6" table:formula="of:=EOMONTH([.B46]; 0)+1" office:value-type="date" office:date-value="2020-10-01" calcext:value-type="date">
            <text:p>2020-10</text:p>
          </table:table-cell>
          <table:table-cell table:style-name="ce7" office:value-type="float" office:value="242" calcext:value-type="float">
            <text:p>242</text:p>
          </table:table-cell>
          <table:table-cell table:style-name="ce60" table:formula="of:=IF([.$A47]=&quot;&quot;; &quot;&quot;; MIN(OFFSET([.$C47]; 0; 0 ; 12; 1)))" office:value-type="float" office:value="146" calcext:value-type="float">
            <text:p>146</text:p>
          </table:table-cell>
          <table:table-cell table:style-name="ce60" table:formula="of:=IF([.$A47]=&quot;&quot;; &quot;&quot;; MAX(OFFSET([.$C47]; 0; 0 ; 12; 1)))" office:value-type="float" office:value="255" calcext:value-type="float">
            <text:p>255</text:p>
          </table:table-cell>
          <table:table-cell table:style-name="ce60" table:formula="of:=IF([.$A47]=&quot;&quot;; &quot;&quot;; ROUND(AVERAGE(OFFSET([.$C47]; 0; 0 ; 12; 1)); 0))" office:value-type="float" office:value="211" calcext:value-type="float">
            <text:p>211</text:p>
          </table:table-cell>
          <table:table-cell table:style-name="ce60" table:formula="of:=IF([.$A47]=&quot;&quot;; &quot;&quot;; SUM(OFFSET([.$C47]; 0; 0 ; 12; 1)))" office:value-type="float" office:value="2531" calcext:value-type="float">
            <text:p>2531</text:p>
          </table:table-cell>
          <table:table-cell/>
          <table:table-cell table:style-name="ce23" office:value-type="string" calcext:value-type="string">
            <text:p>making the months generally 28 days long and one of them say january 29 days. .The year would then have</text:p>
          </table:table-cell>
          <table:table-cell table:number-columns-repeated="16349"/>
        </table:table-row>
        <table:table-row table:style-name="ro1">
          <table:table-cell table:style-name="ce3" table:formula="of:=IF(MONTH([.B48])=7; DATE(YEAR([.B48]); MONTH([.B48]); 15); &quot; &quot;)" office:value-type="string" office:string-value=" " calcext:value-type="string">
            <text:p><text:s/></text:p>
          </table:table-cell>
          <table:table-cell table:style-name="ce6" table:formula="of:=EOMONTH([.B47]; 0)+1" office:value-type="date" office:date-value="2020-11-01" calcext:value-type="date">
            <text:p>2020-11</text:p>
          </table:table-cell>
          <table:table-cell table:style-name="ce7" office:value-type="float" office:value="225" calcext:value-type="float">
            <text:p>225</text:p>
          </table:table-cell>
          <table:table-cell table:style-name="ce60" table:formula="of:=IF([.$A48]=&quot;&quot;; &quot;&quot;; MIN(OFFSET([.$C48]; 0; 0 ; 12; 1)))" office:value-type="float" office:value="124" calcext:value-type="float">
            <text:p>124</text:p>
          </table:table-cell>
          <table:table-cell table:style-name="ce60" table:formula="of:=IF([.$A48]=&quot;&quot;; &quot;&quot;; MAX(OFFSET([.$C48]; 0; 0 ; 12; 1)))" office:value-type="float" office:value="255" calcext:value-type="float">
            <text:p>255</text:p>
          </table:table-cell>
          <table:table-cell table:style-name="ce60" table:formula="of:=IF([.$A48]=&quot;&quot;; &quot;&quot;; ROUND(AVERAGE(OFFSET([.$C48]; 0; 0 ; 12; 1)); 0))" office:value-type="float" office:value="201" calcext:value-type="float">
            <text:p>201</text:p>
          </table:table-cell>
          <table:table-cell table:style-name="ce60" table:formula="of:=IF([.$A48]=&quot;&quot;; &quot;&quot;; SUM(OFFSET([.$C48]; 0; 0 ; 12; 1)))" office:value-type="float" office:value="2413" calcext:value-type="float">
            <text:p>2413</text:p>
          </table:table-cell>
          <table:table-cell/>
          <table:table-cell table:style-name="ce24" office:value-type="string" calcext:value-type="string">
            <text:p><text:span text:style-name="T1">13 months </text:span>and a total of 365 days. Thus the leap-year rule wouldn't need a change. </text:p>
          </table:table-cell>
          <table:table-cell table:number-columns-repeated="16349"/>
        </table:table-row>
        <table:table-row table:style-name="ro1">
          <table:table-cell table:style-name="ce3" table:formula="of:=IF(MONTH([.B49])=7; DATE(YEAR([.B49]); MONTH([.B49]); 15); &quot; &quot;)" office:value-type="string" office:string-value=" " calcext:value-type="string">
            <text:p><text:s/></text:p>
          </table:table-cell>
          <table:table-cell table:style-name="ce6" table:formula="of:=EOMONTH([.B48]; 0)+1" office:value-type="date" office:date-value="2020-12-01" calcext:value-type="date">
            <text:p>2020-12</text:p>
          </table:table-cell>
          <table:table-cell table:style-name="ce42" office:value-type="float" office:value="255" calcext:value-type="float">
            <text:p>255</text:p>
          </table:table-cell>
          <table:table-cell table:style-name="ce60" table:formula="of:=IF([.$A49]=&quot;&quot;; &quot;&quot;; MIN(OFFSET([.$C49]; 0; 0 ; 12; 1)))" office:value-type="float" office:value="124" calcext:value-type="float">
            <text:p>124</text:p>
          </table:table-cell>
          <table:table-cell table:style-name="ce60" table:formula="of:=IF([.$A49]=&quot;&quot;; &quot;&quot;; MAX(OFFSET([.$C49]; 0; 0 ; 12; 1)))" office:value-type="float" office:value="255" calcext:value-type="float">
            <text:p>255</text:p>
          </table:table-cell>
          <table:table-cell table:style-name="ce60" table:formula="of:=IF([.$A49]=&quot;&quot;; &quot;&quot;; ROUND(AVERAGE(OFFSET([.$C49]; 0; 0 ; 12; 1)); 0))" office:value-type="float" office:value="195" calcext:value-type="float">
            <text:p>195</text:p>
          </table:table-cell>
          <table:table-cell table:style-name="ce60" table:formula="of:=IF([.$A49]=&quot;&quot;; &quot;&quot;; SUM(OFFSET([.$C49]; 0; 0 ; 12; 1)))" office:value-type="float" office:value="2343" calcext:value-type="float">
            <text:p>2343</text:p>
          </table:table-cell>
          <table:table-cell/>
          <table:table-cell table:style-name="ce23" office:value-type="string" calcext:value-type="string">
            <text:p>In a leap-year the july should then also have 29 days exceptionally.</text:p>
          </table:table-cell>
          <table:table-cell table:number-columns-repeated="16349"/>
        </table:table-row>
        <table:table-row table:style-name="ro1">
          <table:table-cell table:style-name="ce3" table:formula="of:=IF(MONTH([.B50])=7; DATE(YEAR([.B50]); MONTH([.B50]); 15); &quot; &quot;)" office:value-type="string" office:string-value=" " calcext:value-type="string">
            <text:p><text:s/></text:p>
          </table:table-cell>
          <table:table-cell table:style-name="ce6" table:formula="of:=EOMONTH([.B49]; 0)+1" office:value-type="date" office:date-value="2021-01-01" calcext:value-type="date">
            <text:p>2021-01</text:p>
          </table:table-cell>
          <table:table-cell table:style-name="ce7" office:value-type="float" office:value="244" calcext:value-type="float">
            <text:p>244</text:p>
          </table:table-cell>
          <table:table-cell table:style-name="ce60" table:formula="of:=IF([.$A50]=&quot;&quot;; &quot;&quot;; MIN(OFFSET([.$C50]; 0; 0 ; 12; 1)))" office:value-type="float" office:value="124" calcext:value-type="float">
            <text:p>124</text:p>
          </table:table-cell>
          <table:table-cell table:style-name="ce60" table:formula="of:=IF([.$A50]=&quot;&quot;; &quot;&quot;; MAX(OFFSET([.$C50]; 0; 0 ; 12; 1)))" office:value-type="float" office:value="244" calcext:value-type="float">
            <text:p>244</text:p>
          </table:table-cell>
          <table:table-cell table:style-name="ce60" table:formula="of:=IF([.$A50]=&quot;&quot;; &quot;&quot;; ROUND(AVERAGE(OFFSET([.$C50]; 0; 0 ; 12; 1)); 0))" office:value-type="float" office:value="188" calcext:value-type="float">
            <text:p>188</text:p>
          </table:table-cell>
          <table:table-cell table:style-name="ce60" table:formula="of:=IF([.$A50]=&quot;&quot;; &quot;&quot;; SUM(OFFSET([.$C50]; 0; 0 ; 12; 1)))" office:value-type="float" office:value="2251" calcext:value-type="float">
            <text:p>2251</text:p>
          </table:table-cell>
          <table:table-cell table:number-columns-repeated="16351"/>
        </table:table-row>
        <table:table-row table:style-name="ro1">
          <table:table-cell table:style-name="ce3" table:formula="of:=IF(MONTH([.B51])=7; DATE(YEAR([.B51]); MONTH([.B51]); 15); &quot; &quot;)" office:value-type="string" office:string-value=" " calcext:value-type="string">
            <text:p><text:s/></text:p>
          </table:table-cell>
          <table:table-cell table:style-name="ce6" table:formula="of:=EOMONTH([.B50]; 0)+1" office:value-type="date" office:date-value="2021-02-01" calcext:value-type="date">
            <text:p>2021-02</text:p>
          </table:table-cell>
          <table:table-cell table:style-name="ce7" office:value-type="float" office:value="184" calcext:value-type="float">
            <text:p>184</text:p>
          </table:table-cell>
          <table:table-cell table:style-name="ce60" table:formula="of:=IF([.$A51]=&quot;&quot;; &quot;&quot;; MIN(OFFSET([.$C51]; 0; 0 ; 12; 1)))" office:value-type="float" office:value="124" calcext:value-type="float">
            <text:p>124</text:p>
          </table:table-cell>
          <table:table-cell table:style-name="ce60" table:formula="of:=IF([.$A51]=&quot;&quot;; &quot;&quot;; MAX(OFFSET([.$C51]; 0; 0 ; 12; 1)))" office:value-type="float" office:value="239" calcext:value-type="float">
            <text:p>239</text:p>
          </table:table-cell>
          <table:table-cell table:style-name="ce60" table:formula="of:=IF([.$A51]=&quot;&quot;; &quot;&quot;; ROUND(AVERAGE(OFFSET([.$C51]; 0; 0 ; 12; 1)); 0))" office:value-type="float" office:value="182" calcext:value-type="float">
            <text:p>182</text:p>
          </table:table-cell>
          <table:table-cell table:style-name="ce60" table:formula="of:=IF([.$A51]=&quot;&quot;; &quot;&quot;; SUM(OFFSET([.$C51]; 0; 0 ; 12; 1)))" office:value-type="float" office:value="2183" calcext:value-type="float">
            <text:p>2183</text:p>
          </table:table-cell>
          <table:table-cell table:number-columns-repeated="16351"/>
        </table:table-row>
        <table:table-row table:style-name="ro1">
          <table:table-cell table:style-name="ce3" table:formula="of:=IF(MONTH([.B52])=7; DATE(YEAR([.B52]); MONTH([.B52]); 15); &quot; &quot;)" office:value-type="string" office:string-value=" " calcext:value-type="string">
            <text:p><text:s/></text:p>
          </table:table-cell>
          <table:table-cell table:style-name="ce6" table:formula="of:=EOMONTH([.B51]; 0)+1" office:value-type="date" office:date-value="2021-03-01" calcext:value-type="date">
            <text:p>2021-03</text:p>
          </table:table-cell>
          <table:table-cell table:style-name="ce7" office:value-type="float" office:value="199" calcext:value-type="float">
            <text:p>199</text:p>
          </table:table-cell>
          <table:table-cell table:style-name="ce60" table:formula="of:=IF([.$A52]=&quot;&quot;; &quot;&quot;; MIN(OFFSET([.$C52]; 0; 0 ; 12; 1)))" office:value-type="float" office:value="124" calcext:value-type="float">
            <text:p>124</text:p>
          </table:table-cell>
          <table:table-cell table:style-name="ce60" table:formula="of:=IF([.$A52]=&quot;&quot;; &quot;&quot;; MAX(OFFSET([.$C52]; 0; 0 ; 12; 1)))" office:value-type="float" office:value="239" calcext:value-type="float">
            <text:p>239</text:p>
          </table:table-cell>
          <table:table-cell table:style-name="ce60" table:formula="of:=IF([.$A52]=&quot;&quot;; &quot;&quot;; ROUND(AVERAGE(OFFSET([.$C52]; 0; 0 ; 12; 1)); 0))" office:value-type="float" office:value="180" calcext:value-type="float">
            <text:p>180</text:p>
          </table:table-cell>
          <table:table-cell table:style-name="ce60" table:formula="of:=IF([.$A52]=&quot;&quot;; &quot;&quot;; SUM(OFFSET([.$C52]; 0; 0 ; 12; 1)))" office:value-type="float" office:value="2164" calcext:value-type="float">
            <text:p>2164</text:p>
          </table:table-cell>
          <table:table-cell table:style-name="ce60" table:number-columns-repeated="4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3" table:formula="of:=IF(MONTH([.B53])=7; DATE(YEAR([.B53]); MONTH([.B53]); 15); &quot; &quot;)" office:value-type="string" office:string-value=" " calcext:value-type="string">
            <text:p><text:s/></text:p>
          </table:table-cell>
          <table:table-cell table:style-name="ce6" table:formula="of:=EOMONTH([.B52]; 0)+1" office:value-type="date" office:date-value="2021-04-01" calcext:value-type="date">
            <text:p>2021-04</text:p>
          </table:table-cell>
          <table:table-cell table:style-name="ce7" office:value-type="float" office:value="219" calcext:value-type="float">
            <text:p>219</text:p>
          </table:table-cell>
          <table:table-cell table:style-name="ce60" table:formula="of:=IF([.$A53]=&quot;&quot;; &quot;&quot;; MIN(OFFSET([.$C53]; 0; 0 ; 12; 1)))" office:value-type="float" office:value="124" calcext:value-type="float">
            <text:p>124</text:p>
          </table:table-cell>
          <table:table-cell table:style-name="ce60" table:formula="of:=IF([.$A53]=&quot;&quot;; &quot;&quot;; MAX(OFFSET([.$C53]; 0; 0 ; 12; 1)))" office:value-type="float" office:value="239" calcext:value-type="float">
            <text:p>239</text:p>
          </table:table-cell>
          <table:table-cell table:style-name="ce60" table:formula="of:=IF([.$A53]=&quot;&quot;; &quot;&quot;; ROUND(AVERAGE(OFFSET([.$C53]; 0; 0 ; 12; 1)); 0))" office:value-type="float" office:value="177" calcext:value-type="float">
            <text:p>177</text:p>
          </table:table-cell>
          <table:table-cell table:style-name="ce60" table:formula="of:=IF([.$A53]=&quot;&quot;; &quot;&quot;; SUM(OFFSET([.$C53]; 0; 0 ; 12; 1)))" office:value-type="float" office:value="2121" calcext:value-type="float">
            <text:p>2121</text:p>
          </table:table-cell>
          <table:table-cell table:style-name="ce60" table:number-columns-repeated="4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3" table:formula="of:=IF(MONTH([.B54])=7; DATE(YEAR([.B54]); MONTH([.B54]); 15); &quot; &quot;)" office:value-type="string" office:string-value=" " calcext:value-type="string">
            <text:p><text:s/></text:p>
          </table:table-cell>
          <table:table-cell table:style-name="ce6" table:formula="of:=EOMONTH([.B53]; 0)+1" office:value-type="date" office:date-value="2021-05-01" calcext:value-type="date">
            <text:p>2021-05</text:p>
          </table:table-cell>
          <table:table-cell table:style-name="ce7" office:value-type="float" office:value="239" calcext:value-type="float">
            <text:p>239</text:p>
          </table:table-cell>
          <table:table-cell table:style-name="ce60" table:formula="of:=IF([.$A54]=&quot;&quot;; &quot;&quot;; MIN(OFFSET([.$C54]; 0; 0 ; 12; 1)))" office:value-type="float" office:value="124" calcext:value-type="float">
            <text:p>124</text:p>
          </table:table-cell>
          <table:table-cell table:style-name="ce60" table:formula="of:=IF([.$A54]=&quot;&quot;; &quot;&quot;; MAX(OFFSET([.$C54]; 0; 0 ; 12; 1)))" office:value-type="float" office:value="239" calcext:value-type="float">
            <text:p>239</text:p>
          </table:table-cell>
          <table:table-cell table:style-name="ce60" table:formula="of:=IF([.$A54]=&quot;&quot;; &quot;&quot;; ROUND(AVERAGE(OFFSET([.$C54]; 0; 0 ; 12; 1)); 0))" office:value-type="float" office:value="169" calcext:value-type="float">
            <text:p>169</text:p>
          </table:table-cell>
          <table:table-cell table:style-name="ce60" table:formula="of:=IF([.$A54]=&quot;&quot;; &quot;&quot;; SUM(OFFSET([.$C54]; 0; 0 ; 12; 1)))" office:value-type="float" office:value="2033" calcext:value-type="float">
            <text:p>2033</text:p>
          </table:table-cell>
          <table:table-cell table:number-columns-repeated="16351"/>
        </table:table-row>
        <table:table-row table:style-name="ro1">
          <table:table-cell table:style-name="ce3" table:formula="of:=IF(MONTH([.B55])=7; DATE(YEAR([.B55]); MONTH([.B55]); 15); &quot; &quot;)" office:value-type="string" office:string-value=" " calcext:value-type="string">
            <text:p><text:s/></text:p>
          </table:table-cell>
          <table:table-cell table:style-name="ce6" table:formula="of:=EOMONTH([.B54]; 0)+1" office:value-type="date" office:date-value="2021-06-01" calcext:value-type="date">
            <text:p>2021-06</text:p>
          </table:table-cell>
          <table:table-cell table:style-name="ce7" office:value-type="float" office:value="195" calcext:value-type="float">
            <text:p>195</text:p>
          </table:table-cell>
          <table:table-cell table:style-name="ce60" table:formula="of:=IF([.$A55]=&quot;&quot;; &quot;&quot;; MIN(OFFSET([.$C55]; 0; 0 ; 12; 1)))" office:value-type="float" office:value="124" calcext:value-type="float">
            <text:p>124</text:p>
          </table:table-cell>
          <table:table-cell table:style-name="ce60" table:formula="of:=IF([.$A55]=&quot;&quot;; &quot;&quot;; MAX(OFFSET([.$C55]; 0; 0 ; 12; 1)))" office:value-type="float" office:value="221" calcext:value-type="float">
            <text:p>221</text:p>
          </table:table-cell>
          <table:table-cell table:style-name="ce60" table:formula="of:=IF([.$A55]=&quot;&quot;; &quot;&quot;; ROUND(AVERAGE(OFFSET([.$C55]; 0; 0 ; 12; 1)); 0))" office:value-type="float" office:value="163" calcext:value-type="float">
            <text:p>163</text:p>
          </table:table-cell>
          <table:table-cell table:style-name="ce60" table:formula="of:=IF([.$A55]=&quot;&quot;; &quot;&quot;; SUM(OFFSET([.$C55]; 0; 0 ; 12; 1)))" office:value-type="float" office:value="1950" calcext:value-type="float">
            <text:p>1950</text:p>
          </table:table-cell>
          <table:table-cell table:number-columns-repeated="16351"/>
        </table:table-row>
        <table:table-row table:style-name="ro1">
          <table:table-cell table:style-name="ce3" table:formula="of:=IF(MONTH([.B56])=7; DATE(YEAR([.B56]); MONTH([.B56]); 15); &quot; &quot;)" office:value-type="date" office:date-value="2021-07-15" calcext:value-type="date">
            <text:p>2021</text:p>
          </table:table-cell>
          <table:table-cell table:style-name="ce6" table:formula="of:=EOMONTH([.B55]; 0)+1" office:value-type="date" office:date-value="2021-07-01" calcext:value-type="date">
            <text:p>2021-07</text:p>
          </table:table-cell>
          <table:table-cell table:style-name="ce7" office:value-type="float" office:value="162" calcext:value-type="float">
            <text:p>162</text:p>
          </table:table-cell>
          <table:table-cell table:style-name="ce60" table:formula="of:=IF([.$A56]=&quot;&quot;; &quot;&quot;; MIN(OFFSET([.$C56]; 0; 0 ; 12; 1)))" office:value-type="float" office:value="124" calcext:value-type="float">
            <text:p>124</text:p>
          </table:table-cell>
          <table:table-cell table:style-name="ce60" table:formula="of:=IF([.$A56]=&quot;&quot;; &quot;&quot;; MAX(OFFSET([.$C56]; 0; 0 ; 12; 1)))" office:value-type="float" office:value="221" calcext:value-type="float">
            <text:p>221</text:p>
          </table:table-cell>
          <table:table-cell table:style-name="ce60" table:formula="of:=IF([.$A56]=&quot;&quot;; &quot;&quot;; ROUND(AVERAGE(OFFSET([.$C56]; 0; 0 ; 12; 1)); 0))" office:value-type="float" office:value="159" calcext:value-type="float">
            <text:p>159</text:p>
          </table:table-cell>
          <table:table-cell table:style-name="ce60" table:formula="of:=IF([.$A56]=&quot;&quot;; &quot;&quot;; SUM(OFFSET([.$C56]; 0; 0 ; 12; 1)))" office:value-type="float" office:value="1902" calcext:value-type="float">
            <text:p>1902</text:p>
          </table:table-cell>
          <table:table-cell table:number-columns-repeated="16351"/>
        </table:table-row>
        <table:table-row table:style-name="ro1">
          <table:table-cell table:style-name="ce3" table:formula="of:=IF(MONTH([.B57])=7; DATE(YEAR([.B57]); MONTH([.B57]); 15); &quot; &quot;)" office:value-type="string" office:string-value=" " calcext:value-type="string">
            <text:p><text:s/></text:p>
          </table:table-cell>
          <table:table-cell table:style-name="ce6" table:formula="of:=EOMONTH([.B56]; 0)+1" office:value-type="date" office:date-value="2021-08-01" calcext:value-type="date">
            <text:p>2021-08</text:p>
          </table:table-cell>
          <table:table-cell table:style-name="ce7" office:value-type="float" office:value="221" calcext:value-type="float">
            <text:p>221</text:p>
          </table:table-cell>
          <table:table-cell table:style-name="ce60" table:formula="of:=IF([.$A57]=&quot;&quot;; &quot;&quot;; MIN(OFFSET([.$C57]; 0; 0 ; 12; 1)))" office:value-type="float" office:value="124" calcext:value-type="float">
            <text:p>124</text:p>
          </table:table-cell>
          <table:table-cell table:style-name="ce60" table:formula="of:=IF([.$A57]=&quot;&quot;; &quot;&quot;; MAX(OFFSET([.$C57]; 0; 0 ; 12; 1)))" office:value-type="float" office:value="221" calcext:value-type="float">
            <text:p>221</text:p>
          </table:table-cell>
          <table:table-cell table:style-name="ce60" table:formula="of:=IF([.$A57]=&quot;&quot;; &quot;&quot;; ROUND(AVERAGE(OFFSET([.$C57]; 0; 0 ; 12; 1)); 0))" office:value-type="float" office:value="160" calcext:value-type="float">
            <text:p>160</text:p>
          </table:table-cell>
          <table:table-cell table:style-name="ce60" table:formula="of:=IF([.$A57]=&quot;&quot;; &quot;&quot;; SUM(OFFSET([.$C57]; 0; 0 ; 12; 1)))" office:value-type="float" office:value="1921" calcext:value-type="float">
            <text:p>1921</text:p>
          </table:table-cell>
          <table:table-cell table:number-columns-repeated="16351"/>
        </table:table-row>
        <table:table-row table:style-name="ro1">
          <table:table-cell table:style-name="ce3" table:formula="of:=IF(MONTH([.B58])=7; DATE(YEAR([.B58]); MONTH([.B58]); 15); &quot; &quot;)" office:value-type="string" office:string-value=" " calcext:value-type="string">
            <text:p><text:s/></text:p>
          </table:table-cell>
          <table:table-cell table:style-name="ce6" table:formula="of:=EOMONTH([.B57]; 0)+1" office:value-type="date" office:date-value="2021-09-01" calcext:value-type="date">
            <text:p>2021-09</text:p>
          </table:table-cell>
          <table:table-cell table:style-name="ce7" office:value-type="float" office:value="146" calcext:value-type="float">
            <text:p>146</text:p>
          </table:table-cell>
          <table:table-cell table:style-name="ce60" table:formula="of:=IF([.$A58]=&quot;&quot;; &quot;&quot;; MIN(OFFSET([.$C58]; 0; 0 ; 12; 1)))" office:value-type="float" office:value="124" calcext:value-type="float">
            <text:p>124</text:p>
          </table:table-cell>
          <table:table-cell table:style-name="ce60" table:formula="of:=IF([.$A58]=&quot;&quot;; &quot;&quot;; MAX(OFFSET([.$C58]; 0; 0 ; 12; 1)))" office:value-type="float" office:value="199" calcext:value-type="float">
            <text:p>199</text:p>
          </table:table-cell>
          <table:table-cell table:style-name="ce60" table:formula="of:=IF([.$A58]=&quot;&quot;; &quot;&quot;; ROUND(AVERAGE(OFFSET([.$C58]; 0; 0 ; 12; 1)); 0))" office:value-type="float" office:value="158" calcext:value-type="float">
            <text:p>158</text:p>
          </table:table-cell>
          <table:table-cell table:style-name="ce60" table:formula="of:=IF([.$A58]=&quot;&quot;; &quot;&quot;; SUM(OFFSET([.$C58]; 0; 0 ; 12; 1)))" office:value-type="float" office:value="1899" calcext:value-type="float">
            <text:p>1899</text:p>
          </table:table-cell>
          <table:table-cell table:number-columns-repeated="16351"/>
        </table:table-row>
        <table:table-row table:style-name="ro1">
          <table:table-cell table:style-name="ce3" table:formula="of:=IF(MONTH([.B59])=7; DATE(YEAR([.B59]); MONTH([.B59]); 15); &quot; &quot;)" office:value-type="string" office:string-value=" " calcext:value-type="string">
            <text:p><text:s/></text:p>
          </table:table-cell>
          <table:table-cell table:style-name="ce6" table:formula="of:=EOMONTH([.B58]; 0)+1" office:value-type="date" office:date-value="2021-10-01" calcext:value-type="date">
            <text:p>2021-10</text:p>
          </table:table-cell>
          <table:table-cell table:style-name="ce7" office:value-type="float" office:value="124" calcext:value-type="float">
            <text:p>124</text:p>
          </table:table-cell>
          <table:table-cell table:style-name="ce60" table:formula="of:=IF([.$A59]=&quot;&quot;; &quot;&quot;; MIN(OFFSET([.$C59]; 0; 0 ; 12; 1)))" office:value-type="float" office:value="124" calcext:value-type="float">
            <text:p>124</text:p>
          </table:table-cell>
          <table:table-cell table:style-name="ce60" table:formula="of:=IF([.$A59]=&quot;&quot;; &quot;&quot;; MAX(OFFSET([.$C59]; 0; 0 ; 12; 1)))" office:value-type="float" office:value="199" calcext:value-type="float">
            <text:p>199</text:p>
          </table:table-cell>
          <table:table-cell table:style-name="ce60" table:formula="of:=IF([.$A59]=&quot;&quot;; &quot;&quot;; ROUND(AVERAGE(OFFSET([.$C59]; 0; 0 ; 12; 1)); 0))" office:value-type="float" office:value="161" calcext:value-type="float">
            <text:p>161</text:p>
          </table:table-cell>
          <table:table-cell table:style-name="ce60" table:formula="of:=IF([.$A59]=&quot;&quot;; &quot;&quot;; SUM(OFFSET([.$C59]; 0; 0 ; 12; 1)))" office:value-type="float" office:value="1929" calcext:value-type="float">
            <text:p>1929</text:p>
          </table:table-cell>
          <table:table-cell table:number-columns-repeated="16351"/>
        </table:table-row>
        <table:table-row table:style-name="ro1">
          <table:table-cell table:style-name="ce3" table:formula="of:=IF(MONTH([.B60])=7; DATE(YEAR([.B60]); MONTH([.B60]); 15); &quot; &quot;)" office:value-type="string" office:string-value=" " calcext:value-type="string">
            <text:p><text:s/></text:p>
          </table:table-cell>
          <table:table-cell table:style-name="ce6" table:formula="of:=EOMONTH([.B59]; 0)+1" office:value-type="date" office:date-value="2021-11-01" calcext:value-type="date">
            <text:p>2021-11</text:p>
          </table:table-cell>
          <table:table-cell table:style-name="ce42" office:value-type="float" office:value="155" calcext:value-type="float">
            <text:p>155</text:p>
          </table:table-cell>
          <table:table-cell table:style-name="ce60" table:formula="of:=IF([.$A60]=&quot;&quot;; &quot;&quot;; MIN(OFFSET([.$C60]; 0; 0 ; 12; 1)))" office:value-type="float" office:value="131" calcext:value-type="float">
            <text:p>131</text:p>
          </table:table-cell>
          <table:table-cell table:style-name="ce60" table:formula="of:=IF([.$A60]=&quot;&quot;; &quot;&quot;; MAX(OFFSET([.$C60]; 0; 0 ; 12; 1)))" office:value-type="float" office:value="199" calcext:value-type="float">
            <text:p>199</text:p>
          </table:table-cell>
          <table:table-cell table:style-name="ce60" table:formula="of:=IF([.$A60]=&quot;&quot;; &quot;&quot;; ROUND(AVERAGE(OFFSET([.$C60]; 0; 0 ; 12; 1)); 0))" office:value-type="float" office:value="162" calcext:value-type="float">
            <text:p>162</text:p>
          </table:table-cell>
          <table:table-cell table:style-name="ce60" table:formula="of:=IF([.$A60]=&quot;&quot;; &quot;&quot;; SUM(OFFSET([.$C60]; 0; 0 ; 12; 1)))" office:value-type="float" office:value="1948" calcext:value-type="float">
            <text:p>1948</text:p>
          </table:table-cell>
          <table:table-cell table:number-columns-repeated="16351"/>
        </table:table-row>
        <table:table-row table:style-name="ro1">
          <table:table-cell table:style-name="ce3" table:formula="of:=IF(MONTH([.B61])=7; DATE(YEAR([.B61]); MONTH([.B61]); 15); &quot; &quot;)" office:value-type="string" office:string-value=" " calcext:value-type="string">
            <text:p><text:s/></text:p>
          </table:table-cell>
          <table:table-cell table:style-name="ce6" table:formula="of:=EOMONTH([.B60]; 0)+1" office:value-type="date" office:date-value="2021-12-01" calcext:value-type="date">
            <text:p>2021-12</text:p>
          </table:table-cell>
          <table:table-cell table:style-name="ce42" office:value-type="float" office:value="163" calcext:value-type="float">
            <text:p>163</text:p>
          </table:table-cell>
          <table:table-cell table:style-name="ce60" table:formula="of:=IF([.$A61]=&quot;&quot;; &quot;&quot;; MIN(OFFSET([.$C61]; 0; 0 ; 12; 1)))" office:value-type="float" office:value="131" calcext:value-type="float">
            <text:p>131</text:p>
          </table:table-cell>
          <table:table-cell table:style-name="ce60" table:formula="of:=IF([.$A61]=&quot;&quot;; &quot;&quot;; MAX(OFFSET([.$C61]; 0; 0 ; 12; 1)))" office:value-type="float" office:value="199" calcext:value-type="float">
            <text:p>199</text:p>
          </table:table-cell>
          <table:table-cell table:style-name="ce60" table:formula="of:=IF([.$A61]=&quot;&quot;; &quot;&quot;; ROUND(AVERAGE(OFFSET([.$C61]; 0; 0 ; 12; 1)); 0))" office:value-type="float" office:value="165" calcext:value-type="float">
            <text:p>165</text:p>
          </table:table-cell>
          <table:table-cell table:style-name="ce60" table:formula="of:=IF([.$A61]=&quot;&quot;; &quot;&quot;; SUM(OFFSET([.$C61]; 0; 0 ; 12; 1)))" office:value-type="float" office:value="1976" calcext:value-type="float">
            <text:p>1976</text:p>
          </table:table-cell>
          <table:table-cell table:number-columns-repeated="16351"/>
        </table:table-row>
        <table:table-row table:style-name="ro1">
          <table:table-cell table:style-name="ce3" table:formula="of:=IF(MONTH([.B62])=7; DATE(YEAR([.B62]); MONTH([.B62]); 15); &quot; &quot;)" office:value-type="string" office:string-value=" " calcext:value-type="string">
            <text:p><text:s/></text:p>
          </table:table-cell>
          <table:table-cell table:style-name="ce6" table:formula="of:=EOMONTH([.B61]; 0)+1" office:value-type="date" office:date-value="2022-01-01" calcext:value-type="date">
            <text:p>2022-01</text:p>
          </table:table-cell>
          <table:table-cell table:style-name="ce7" office:value-type="float" office:value="176" calcext:value-type="float">
            <text:p>176</text:p>
          </table:table-cell>
          <table:table-cell table:style-name="ce60" table:formula="of:=IF([.$A62]=&quot;&quot;; &quot;&quot;; MIN(OFFSET([.$C62]; 0; 0 ; 12; 1)))" office:value-type="float" office:value="131" calcext:value-type="float">
            <text:p>131</text:p>
          </table:table-cell>
          <table:table-cell table:style-name="ce60" table:formula="of:=IF([.$A62]=&quot;&quot;; &quot;&quot;; MAX(OFFSET([.$C62]; 0; 0 ; 12; 1)))" office:value-type="float" office:value="199" calcext:value-type="float">
            <text:p>199</text:p>
          </table:table-cell>
          <table:table-cell table:style-name="ce60" table:formula="of:=IF([.$A62]=&quot;&quot;; &quot;&quot;; ROUND(AVERAGE(OFFSET([.$C62]; 0; 0 ; 12; 1)); 0))" office:value-type="float" office:value="166" calcext:value-type="float">
            <text:p>166</text:p>
          </table:table-cell>
          <table:table-cell table:style-name="ce60" table:formula="of:=IF([.$A62]=&quot;&quot;; &quot;&quot;; SUM(OFFSET([.$C62]; 0; 0 ; 12; 1)))" office:value-type="float" office:value="1988" calcext:value-type="float">
            <text:p>1988</text:p>
          </table:table-cell>
          <table:table-cell table:number-columns-repeated="16351"/>
        </table:table-row>
        <table:table-row table:style-name="ro1">
          <table:table-cell table:style-name="ce3" table:formula="of:=IF(MONTH([.B63])=7; DATE(YEAR([.B63]); MONTH([.B63]); 15); &quot; &quot;)" office:value-type="string" office:string-value=" " calcext:value-type="string">
            <text:p><text:s/></text:p>
          </table:table-cell>
          <table:table-cell table:style-name="ce6" table:formula="of:=EOMONTH([.B62]; 0)+1" office:value-type="date" office:date-value="2022-02-01" calcext:value-type="date">
            <text:p>2022-02</text:p>
          </table:table-cell>
          <table:table-cell table:style-name="ce7" office:value-type="float" office:value="165" calcext:value-type="float">
            <text:p>165</text:p>
          </table:table-cell>
          <table:table-cell table:style-name="ce60" table:formula="of:=IF([.$A63]=&quot;&quot;; &quot;&quot;; MIN(OFFSET([.$C63]; 0; 0 ; 12; 1)))" office:value-type="float" office:value="131" calcext:value-type="float">
            <text:p>131</text:p>
          </table:table-cell>
          <table:table-cell table:style-name="ce60" table:formula="of:=IF([.$A63]=&quot;&quot;; &quot;&quot;; MAX(OFFSET([.$C63]; 0; 0 ; 12; 1)))" office:value-type="float" office:value="205" calcext:value-type="float">
            <text:p>205</text:p>
          </table:table-cell>
          <table:table-cell table:style-name="ce60" table:formula="of:=IF([.$A63]=&quot;&quot;; &quot;&quot;; ROUND(AVERAGE(OFFSET([.$C63]; 0; 0 ; 12; 1)); 0))" office:value-type="float" office:value="168" calcext:value-type="float">
            <text:p>168</text:p>
          </table:table-cell>
          <table:table-cell table:style-name="ce60" table:formula="of:=IF([.$A63]=&quot;&quot;; &quot;&quot;; SUM(OFFSET([.$C63]; 0; 0 ; 12; 1)))" office:value-type="float" office:value="2017" calcext:value-type="float">
            <text:p>2017</text:p>
          </table:table-cell>
          <table:table-cell table:number-columns-repeated="16351"/>
        </table:table-row>
        <table:table-row table:style-name="ro1">
          <table:table-cell table:style-name="ce3" table:formula="of:=IF(MONTH([.B64])=7; DATE(YEAR([.B64]); MONTH([.B64]); 15); &quot; &quot;)" office:value-type="string" office:string-value=" " calcext:value-type="string">
            <text:p><text:s/></text:p>
          </table:table-cell>
          <table:table-cell table:style-name="ce6" table:formula="of:=EOMONTH([.B63]; 0)+1" office:value-type="date" office:date-value="2022-03-01" calcext:value-type="date">
            <text:p>2022-03</text:p>
          </table:table-cell>
          <table:table-cell table:style-name="ce7" office:value-type="float" office:value="156" calcext:value-type="float">
            <text:p>156</text:p>
          </table:table-cell>
          <table:table-cell table:style-name="ce60" table:formula="of:=IF([.$A64]=&quot;&quot;; &quot;&quot;; MIN(OFFSET([.$C64]; 0; 0 ; 12; 1)))" office:value-type="float" office:value="131" calcext:value-type="float">
            <text:p>131</text:p>
          </table:table-cell>
          <table:table-cell table:style-name="ce60" table:formula="of:=IF([.$A64]=&quot;&quot;; &quot;&quot;; MAX(OFFSET([.$C64]; 0; 0 ; 12; 1)))" office:value-type="float" office:value="205" calcext:value-type="float">
            <text:p>205</text:p>
          </table:table-cell>
          <table:table-cell table:style-name="ce60" table:formula="of:=IF([.$A64]=&quot;&quot;; &quot;&quot;; ROUND(AVERAGE(OFFSET([.$C64]; 0; 0 ; 12; 1)); 0))" office:value-type="float" office:value="167" calcext:value-type="float">
            <text:p>167</text:p>
          </table:table-cell>
          <table:table-cell table:style-name="ce60" table:formula="of:=IF([.$A64]=&quot;&quot;; &quot;&quot;; SUM(OFFSET([.$C64]; 0; 0 ; 12; 1)))" office:value-type="float" office:value="2003" calcext:value-type="float">
            <text:p>2003</text:p>
          </table:table-cell>
          <table:table-cell table:number-columns-repeated="16351"/>
        </table:table-row>
        <table:table-row table:style-name="ro1">
          <table:table-cell table:style-name="ce3" table:formula="of:=IF(MONTH([.B65])=7; DATE(YEAR([.B65]); MONTH([.B65]); 15); &quot; &quot;)" office:value-type="string" office:string-value=" " calcext:value-type="string">
            <text:p><text:s/></text:p>
          </table:table-cell>
          <table:table-cell table:style-name="ce6" table:formula="of:=EOMONTH([.B64]; 0)+1" office:value-type="date" office:date-value="2022-04-01" calcext:value-type="date">
            <text:p>2022-04</text:p>
          </table:table-cell>
          <table:table-cell table:style-name="ce7" office:value-type="float" office:value="131" calcext:value-type="float">
            <text:p>131</text:p>
          </table:table-cell>
          <table:table-cell table:style-name="ce60" table:formula="of:=IF([.$A65]=&quot;&quot;; &quot;&quot;; MIN(OFFSET([.$C65]; 0; 0 ; 12; 1)))" office:value-type="float" office:value="131" calcext:value-type="float">
            <text:p>131</text:p>
          </table:table-cell>
          <table:table-cell table:style-name="ce60" table:formula="of:=IF([.$A65]=&quot;&quot;; &quot;&quot;; MAX(OFFSET([.$C65]; 0; 0 ; 12; 1)))" office:value-type="float" office:value="205" calcext:value-type="float">
            <text:p>205</text:p>
          </table:table-cell>
          <table:table-cell table:style-name="ce60" table:formula="of:=IF([.$A65]=&quot;&quot;; &quot;&quot;; ROUND(AVERAGE(OFFSET([.$C65]; 0; 0 ; 12; 1)); 0))" office:value-type="float" office:value="167" calcext:value-type="float">
            <text:p>167</text:p>
          </table:table-cell>
          <table:table-cell table:style-name="ce60" table:formula="of:=IF([.$A65]=&quot;&quot;; &quot;&quot;; SUM(OFFSET([.$C65]; 0; 0 ; 12; 1)))" office:value-type="float" office:value="2007" calcext:value-type="float">
            <text:p>2007</text:p>
          </table:table-cell>
          <table:table-cell table:number-columns-repeated="16351"/>
        </table:table-row>
        <table:table-row table:style-name="ro1">
          <table:table-cell table:style-name="ce3" table:formula="of:=IF(MONTH([.B66])=7; DATE(YEAR([.B66]); MONTH([.B66]); 15); &quot; &quot;)" office:value-type="string" office:string-value=" " calcext:value-type="string">
            <text:p><text:s/></text:p>
          </table:table-cell>
          <table:table-cell table:style-name="ce6" table:formula="of:=EOMONTH([.B65]; 0)+1" office:value-type="date" office:date-value="2022-05-01" calcext:value-type="date">
            <text:p>2022-05</text:p>
          </table:table-cell>
          <table:table-cell table:style-name="ce7" office:value-type="float" office:value="156" calcext:value-type="float">
            <text:p>156</text:p>
          </table:table-cell>
          <table:table-cell table:style-name="ce60" table:formula="of:=IF([.$A66]=&quot;&quot;; &quot;&quot;; MIN(OFFSET([.$C66]; 0; 0 ; 12; 1)))" office:value-type="float" office:value="143" calcext:value-type="float">
            <text:p>143</text:p>
          </table:table-cell>
          <table:table-cell table:style-name="ce60" table:formula="of:=IF([.$A66]=&quot;&quot;; &quot;&quot;; MAX(OFFSET([.$C66]; 0; 0 ; 12; 1)))" office:value-type="float" office:value="205" calcext:value-type="float">
            <text:p>205</text:p>
          </table:table-cell>
          <table:table-cell table:style-name="ce60" table:formula="of:=IF([.$A66]=&quot;&quot;; &quot;&quot;; ROUND(AVERAGE(OFFSET([.$C66]; 0; 0 ; 12; 1)); 0))" office:value-type="float" office:value="171" calcext:value-type="float">
            <text:p>171</text:p>
          </table:table-cell>
          <table:table-cell table:style-name="ce60" table:formula="of:=IF([.$A66]=&quot;&quot;; &quot;&quot;; SUM(OFFSET([.$C66]; 0; 0 ; 12; 1)))" office:value-type="float" office:value="2057" calcext:value-type="float">
            <text:p>2057</text:p>
          </table:table-cell>
          <table:table-cell table:number-columns-repeated="16351"/>
        </table:table-row>
        <table:table-row table:style-name="ro1">
          <table:table-cell table:style-name="ce3" table:formula="of:=IF(MONTH([.B67])=7; DATE(YEAR([.B67]); MONTH([.B67]); 15); &quot; &quot;)" office:value-type="string" office:string-value=" " calcext:value-type="string">
            <text:p><text:s/></text:p>
          </table:table-cell>
          <table:table-cell table:style-name="ce6" table:formula="of:=EOMONTH([.B66]; 0)+1" office:value-type="date" office:date-value="2022-06-01" calcext:value-type="date">
            <text:p>2022-06</text:p>
          </table:table-cell>
          <table:table-cell table:style-name="ce7" office:value-type="float" office:value="147" calcext:value-type="float">
            <text:p>147</text:p>
          </table:table-cell>
          <table:table-cell table:style-name="ce60" table:formula="of:=IF([.$A67]=&quot;&quot;; &quot;&quot;; MIN(OFFSET([.$C67]; 0; 0 ; 12; 1)))" office:value-type="float" office:value="143" calcext:value-type="float">
            <text:p>143</text:p>
          </table:table-cell>
          <table:table-cell table:style-name="ce60" table:formula="of:=IF([.$A67]=&quot;&quot;; &quot;&quot;; MAX(OFFSET([.$C67]; 0; 0 ; 12; 1)))" office:value-type="float" office:value="205" calcext:value-type="float">
            <text:p>205</text:p>
          </table:table-cell>
          <table:table-cell table:style-name="ce60" table:formula="of:=IF([.$A67]=&quot;&quot;; &quot;&quot;; ROUND(AVERAGE(OFFSET([.$C67]; 0; 0 ; 12; 1)); 0))" office:value-type="float" office:value="172" calcext:value-type="float">
            <text:p>172</text:p>
          </table:table-cell>
          <table:table-cell table:style-name="ce60" table:formula="of:=IF([.$A67]=&quot;&quot;; &quot;&quot;; SUM(OFFSET([.$C67]; 0; 0 ; 12; 1)))" office:value-type="float" office:value="2058" calcext:value-type="float">
            <text:p>2058</text:p>
          </table:table-cell>
          <table:table-cell table:number-columns-repeated="16351"/>
        </table:table-row>
        <table:table-row table:style-name="ro1">
          <table:table-cell table:style-name="ce3" table:formula="of:=IF(MONTH([.B68])=7; DATE(YEAR([.B68]); MONTH([.B68]); 15); &quot; &quot;)" office:value-type="date" office:date-value="2022-07-15" calcext:value-type="date">
            <text:p>2022</text:p>
          </table:table-cell>
          <table:table-cell table:style-name="ce6" table:formula="of:=EOMONTH([.B67]; 0)+1" office:value-type="date" office:date-value="2022-07-01" calcext:value-type="date">
            <text:p>2022-07</text:p>
          </table:table-cell>
          <table:table-cell table:style-name="ce7" office:value-type="float" office:value="181" calcext:value-type="float">
            <text:p>181</text:p>
          </table:table-cell>
          <table:table-cell table:style-name="ce60" table:formula="of:=IF([.$A68]=&quot;&quot;; &quot;&quot;; MIN(OFFSET([.$C68]; 0; 0 ; 12; 1)))" office:value-type="float" office:value="143" calcext:value-type="float">
            <text:p>143</text:p>
          </table:table-cell>
          <table:table-cell table:style-name="ce60" table:formula="of:=IF([.$A68]=&quot;&quot;; &quot;&quot;; MAX(OFFSET([.$C68]; 0; 0 ; 12; 1)))" office:value-type="float" office:value="205" calcext:value-type="float">
            <text:p>205</text:p>
          </table:table-cell>
          <table:table-cell table:style-name="ce60" table:formula="of:=IF([.$A68]=&quot;&quot;; &quot;&quot;; ROUND(AVERAGE(OFFSET([.$C68]; 0; 0 ; 12; 1)); 0))" office:value-type="float" office:value="176" calcext:value-type="float">
            <text:p>176</text:p>
          </table:table-cell>
          <table:table-cell table:style-name="ce60" table:formula="of:=IF([.$A68]=&quot;&quot;; &quot;&quot;; SUM(OFFSET([.$C68]; 0; 0 ; 12; 1)))" office:value-type="float" office:value="2116" calcext:value-type="float">
            <text:p>2116</text:p>
          </table:table-cell>
          <table:table-cell table:number-columns-repeated="16351"/>
        </table:table-row>
        <table:table-row table:style-name="ro1">
          <table:table-cell table:style-name="ce3" table:formula="of:=IF(MONTH([.B69])=7; DATE(YEAR([.B69]); MONTH([.B69]); 15); &quot; &quot;)" office:value-type="string" office:string-value=" " calcext:value-type="string">
            <text:p><text:s/></text:p>
          </table:table-cell>
          <table:table-cell table:style-name="ce6" table:formula="of:=EOMONTH([.B68]; 0)+1" office:value-type="date" office:date-value="2022-08-01" calcext:value-type="date">
            <text:p>2022-08</text:p>
          </table:table-cell>
          <table:table-cell table:style-name="ce7" office:value-type="float" office:value="199" calcext:value-type="float">
            <text:p>199</text:p>
          </table:table-cell>
          <table:table-cell table:style-name="ce60" table:formula="of:=IF([.$A69]=&quot;&quot;; &quot;&quot;; MIN(OFFSET([.$C69]; 0; 0 ; 12; 1)))" office:value-type="float" office:value="143" calcext:value-type="float">
            <text:p>143</text:p>
          </table:table-cell>
          <table:table-cell table:style-name="ce60" table:formula="of:=IF([.$A69]=&quot;&quot;; &quot;&quot;; MAX(OFFSET([.$C69]; 0; 0 ; 12; 1)))" office:value-type="float" office:value="285" calcext:value-type="float">
            <text:p>285</text:p>
          </table:table-cell>
          <table:table-cell table:style-name="ce60" table:formula="of:=IF([.$A69]=&quot;&quot;; &quot;&quot;; ROUND(AVERAGE(OFFSET([.$C69]; 0; 0 ; 12; 1)); 0))" office:value-type="float" office:value="185" calcext:value-type="float">
            <text:p>185</text:p>
          </table:table-cell>
          <table:table-cell table:style-name="ce60" table:formula="of:=IF([.$A69]=&quot;&quot;; &quot;&quot;; SUM(OFFSET([.$C69]; 0; 0 ; 12; 1)))" office:value-type="float" office:value="2220" calcext:value-type="float">
            <text:p>2220</text:p>
          </table:table-cell>
          <table:table-cell table:number-columns-repeated="16351"/>
        </table:table-row>
        <table:table-row table:style-name="ro1">
          <table:table-cell table:style-name="ce3" table:formula="of:=IF(MONTH([.B70])=7; DATE(YEAR([.B70]); MONTH([.B70]); 15); &quot; &quot;)" office:value-type="string" office:string-value=" " calcext:value-type="string">
            <text:p><text:s/></text:p>
          </table:table-cell>
          <table:table-cell table:style-name="ce6" table:formula="of:=EOMONTH([.B69]; 0)+1" office:value-type="date" office:date-value="2022-09-01" calcext:value-type="date">
            <text:p>2022-09</text:p>
          </table:table-cell>
          <table:table-cell table:style-name="ce7" office:value-type="float" office:value="176" calcext:value-type="float">
            <text:p>176</text:p>
          </table:table-cell>
          <table:table-cell table:style-name="ce60" table:formula="of:=IF([.$A70]=&quot;&quot;; &quot;&quot;; MIN(OFFSET([.$C70]; 0; 0 ; 12; 1)))" office:value-type="float" office:value="143" calcext:value-type="float">
            <text:p>143</text:p>
          </table:table-cell>
          <table:table-cell table:style-name="ce60" table:formula="of:=IF([.$A70]=&quot;&quot;; &quot;&quot;; MAX(OFFSET([.$C70]; 0; 0 ; 12; 1)))" office:value-type="float" office:value="285" calcext:value-type="float">
            <text:p>285</text:p>
          </table:table-cell>
          <table:table-cell table:style-name="ce60" table:formula="of:=IF([.$A70]=&quot;&quot;; &quot;&quot;; ROUND(AVERAGE(OFFSET([.$C70]; 0; 0 ; 12; 1)); 0))" office:value-type="float" office:value="191" calcext:value-type="float">
            <text:p>191</text:p>
          </table:table-cell>
          <table:table-cell table:style-name="ce60" table:formula="of:=IF([.$A70]=&quot;&quot;; &quot;&quot;; SUM(OFFSET([.$C70]; 0; 0 ; 12; 1)))" office:value-type="float" office:value="2286" calcext:value-type="float">
            <text:p>2286</text:p>
          </table:table-cell>
          <table:table-cell table:number-columns-repeated="16351"/>
        </table:table-row>
        <table:table-row table:style-name="ro1">
          <table:table-cell table:style-name="ce3" table:formula="of:=IF(MONTH([.B71])=7; DATE(YEAR([.B71]); MONTH([.B71]); 15); &quot; &quot;)" office:value-type="string" office:string-value=" " calcext:value-type="string">
            <text:p><text:s/></text:p>
          </table:table-cell>
          <table:table-cell table:style-name="ce6" table:formula="of:=EOMONTH([.B70]; 0)+1" office:value-type="date" office:date-value="2022-10-01" calcext:value-type="date">
            <text:p>2022-10</text:p>
          </table:table-cell>
          <table:table-cell table:style-name="ce7" office:value-type="float" office:value="143" calcext:value-type="float">
            <text:p>143</text:p>
          </table:table-cell>
          <table:table-cell table:style-name="ce60" table:formula="of:=IF([.$A71]=&quot;&quot;; &quot;&quot;; MIN(OFFSET([.$C71]; 0; 0 ; 12; 1)))" office:value-type="float" office:value="101" calcext:value-type="float">
            <text:p>101</text:p>
          </table:table-cell>
          <table:table-cell table:style-name="ce60" table:formula="of:=IF([.$A71]=&quot;&quot;; &quot;&quot;; MAX(OFFSET([.$C71]; 0; 0 ; 12; 1)))" office:value-type="float" office:value="285" calcext:value-type="float">
            <text:p>285</text:p>
          </table:table-cell>
          <table:table-cell table:style-name="ce60" table:formula="of:=IF([.$A71]=&quot;&quot;; &quot;&quot;; ROUND(AVERAGE(OFFSET([.$C71]; 0; 0 ; 12; 1)); 0))" office:value-type="float" office:value="184" calcext:value-type="float">
            <text:p>184</text:p>
          </table:table-cell>
          <table:table-cell table:style-name="ce60" table:formula="of:=IF([.$A71]=&quot;&quot;; &quot;&quot;; SUM(OFFSET([.$C71]; 0; 0 ; 12; 1)))" office:value-type="float" office:value="2211" calcext:value-type="float">
            <text:p>2211</text:p>
          </table:table-cell>
          <table:table-cell table:number-columns-repeated="16351"/>
        </table:table-row>
        <table:table-row table:style-name="ro1">
          <table:table-cell table:style-name="ce3" table:formula="of:=IF(MONTH([.B72])=7; DATE(YEAR([.B72]); MONTH([.B72]); 15); &quot; &quot;)" office:value-type="string" office:string-value=" " calcext:value-type="string">
            <text:p><text:s/></text:p>
          </table:table-cell>
          <table:table-cell table:style-name="ce6" table:formula="of:=EOMONTH([.B71]; 0)+1" office:value-type="date" office:date-value="2022-11-01" calcext:value-type="date">
            <text:p>2022-11</text:p>
          </table:table-cell>
          <table:table-cell table:style-name="ce42" office:value-type="float" office:value="183" calcext:value-type="float">
            <text:p>183</text:p>
          </table:table-cell>
          <table:table-cell table:style-name="ce60" table:formula="of:=IF([.$A72]=&quot;&quot;; &quot;&quot;; MIN(OFFSET([.$C72]; 0; 0 ; 12; 1)))" office:value-type="float" office:value="101" calcext:value-type="float">
            <text:p>101</text:p>
          </table:table-cell>
          <table:table-cell table:style-name="ce60" table:formula="of:=IF([.$A72]=&quot;&quot;; &quot;&quot;; MAX(OFFSET([.$C72]; 0; 0 ; 12; 1)))" office:value-type="float" office:value="285" calcext:value-type="float">
            <text:p>285</text:p>
          </table:table-cell>
          <table:table-cell table:style-name="ce60" table:formula="of:=IF([.$A72]=&quot;&quot;; &quot;&quot;; ROUND(AVERAGE(OFFSET([.$C72]; 0; 0 ; 12; 1)); 0))" office:value-type="float" office:value="192" calcext:value-type="float">
            <text:p>192</text:p>
          </table:table-cell>
          <table:table-cell table:style-name="ce60" table:formula="of:=IF([.$A72]=&quot;&quot;; &quot;&quot;; SUM(OFFSET([.$C72]; 0; 0 ; 12; 1)))" office:value-type="float" office:value="2302" calcext:value-type="float">
            <text:p>2302</text:p>
          </table:table-cell>
          <table:table-cell table:style-name="ce60" table:number-columns-repeated="4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3" table:formula="of:=IF(MONTH([.B73])=7; DATE(YEAR([.B73]); MONTH([.B73]); 15); &quot; &quot;)" office:value-type="string" office:string-value=" " calcext:value-type="string">
            <text:p><text:s/></text:p>
          </table:table-cell>
          <table:table-cell table:style-name="ce6" table:formula="of:=EOMONTH([.B72]; 0)+1" office:value-type="date" office:date-value="2022-12-01" calcext:value-type="date">
            <text:p>2022-12</text:p>
          </table:table-cell>
          <table:table-cell table:style-name="ce42" office:value-type="float" office:value="175" calcext:value-type="float">
            <text:p>175</text:p>
          </table:table-cell>
          <table:table-cell table:style-name="ce60" table:formula="of:=IF([.$A73]=&quot;&quot;; &quot;&quot;; MIN(OFFSET([.$C73]; 0; 0 ; 12; 1)))" office:value-type="float" office:value="101" calcext:value-type="float">
            <text:p>101</text:p>
          </table:table-cell>
          <table:table-cell table:style-name="ce60" table:formula="of:=IF([.$A73]=&quot;&quot;; &quot;&quot;; MAX(OFFSET([.$C73]; 0; 0 ; 12; 1)))" office:value-type="float" office:value="285" calcext:value-type="float">
            <text:p>285</text:p>
          </table:table-cell>
          <table:table-cell table:style-name="ce60" table:formula="of:=IF([.$A73]=&quot;&quot;; &quot;&quot;; ROUND(AVERAGE(OFFSET([.$C73]; 0; 0 ; 12; 1)); 0))" office:value-type="float" office:value="197" calcext:value-type="float">
            <text:p>197</text:p>
          </table:table-cell>
          <table:table-cell table:style-name="ce60" table:formula="of:=IF([.$A73]=&quot;&quot;; &quot;&quot;; SUM(OFFSET([.$C73]; 0; 0 ; 12; 1)))" office:value-type="float" office:value="2363" calcext:value-type="float">
            <text:p>2363</text:p>
          </table:table-cell>
          <table:table-cell table:style-name="ce60" table:number-columns-repeated="4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3" table:formula="of:=IF(MONTH([.B74])=7; DATE(YEAR([.B74]); MONTH([.B74]); 15); &quot; &quot;)" office:value-type="string" office:string-value=" " calcext:value-type="string">
            <text:p><text:s/></text:p>
          </table:table-cell>
          <table:table-cell table:style-name="ce6" table:formula="of:=EOMONTH([.B73]; 0)+1" office:value-type="date" office:date-value="2023-01-01" calcext:value-type="date">
            <text:p>2023-01</text:p>
          </table:table-cell>
          <table:table-cell table:style-name="ce7" office:value-type="float" office:value="205" calcext:value-type="float">
            <text:p>205</text:p>
          </table:table-cell>
          <table:table-cell table:style-name="ce12" table:formula="of:=IF([.$A74]=&quot;&quot;; &quot;&quot;; MIN(OFFSET([.$C74]; 0; 0 ; 12; 1)))" office:value-type="float" office:value="101" calcext:value-type="float">
            <text:p>101</text:p>
          </table:table-cell>
          <table:table-cell table:style-name="ce12" table:formula="of:=IF([.$A74]=&quot;&quot;; &quot;&quot;; MAX(OFFSET([.$C74]; 0; 0 ; 12; 1)))" office:value-type="float" office:value="285" calcext:value-type="float">
            <text:p>285</text:p>
          </table:table-cell>
          <table:table-cell table:style-name="ce12" table:formula="of:=IF([.$A74]=&quot;&quot;; &quot;&quot;; ROUND(AVERAGE(OFFSET([.$C74]; 0; 0 ; 12; 1)); 0))" office:value-type="float" office:value="203" calcext:value-type="float">
            <text:p>203</text:p>
          </table:table-cell>
          <table:table-cell table:style-name="ce12" table:formula="of:=IF([.$A74]=&quot;&quot;; &quot;&quot;; SUM(OFFSET([.$C74]; 0; 0 ; 12; 1)))" office:value-type="float" office:value="2430" calcext:value-type="float">
            <text:p>2430</text:p>
          </table:table-cell>
          <table:table-cell table:number-columns-repeated="16351"/>
        </table:table-row>
        <table:table-row table:style-name="ro1">
          <table:table-cell table:style-name="ce3" table:formula="of:=IF(MONTH([.B75])=7; DATE(YEAR([.B75]); MONTH([.B75]); 15); &quot; &quot;)" office:value-type="string" office:string-value=" " calcext:value-type="string">
            <text:p><text:s/></text:p>
          </table:table-cell>
          <table:table-cell table:style-name="ce6" table:formula="of:=EOMONTH([.B74]; 0)+1" office:value-type="date" office:date-value="2023-02-01" calcext:value-type="date">
            <text:p>2023-02</text:p>
          </table:table-cell>
          <table:table-cell table:style-name="ce7" office:value-type="float" office:value="151" calcext:value-type="float">
            <text:p>151</text:p>
          </table:table-cell>
          <table:table-cell table:style-name="ce60" table:formula="of:=IF([.$A75]=&quot;&quot;; &quot;&quot;; MIN(OFFSET([.$C75]; 0; 0 ; 12; 1)))" office:value-type="float" office:value="101" calcext:value-type="float">
            <text:p>101</text:p>
          </table:table-cell>
          <table:table-cell table:style-name="ce60" table:formula="of:=IF([.$A75]=&quot;&quot;; &quot;&quot;; MAX(OFFSET([.$C75]; 0; 0 ; 12; 1)))" office:value-type="float" office:value="285" calcext:value-type="float">
            <text:p>285</text:p>
          </table:table-cell>
          <table:table-cell table:style-name="ce60" table:formula="of:=IF([.$A75]=&quot;&quot;; &quot;&quot;; ROUND(AVERAGE(OFFSET([.$C75]; 0; 0 ; 12; 1)); 0))" office:value-type="float" office:value="209" calcext:value-type="float">
            <text:p>209</text:p>
          </table:table-cell>
          <table:table-cell table:style-name="ce60" table:formula="of:=IF([.$A75]=&quot;&quot;; &quot;&quot;; SUM(OFFSET([.$C75]; 0; 0 ; 12; 1)))" office:value-type="float" office:value="2508" calcext:value-type="float">
            <text:p>2508</text:p>
          </table:table-cell>
          <table:table-cell table:number-columns-repeated="16351"/>
        </table:table-row>
        <table:table-row table:style-name="ro1">
          <table:table-cell table:style-name="ce3" table:formula="of:=IF(MONTH([.B76])=7; DATE(YEAR([.B76]); MONTH([.B76]); 15); &quot; &quot;)" office:value-type="string" office:string-value=" " calcext:value-type="string">
            <text:p><text:s/></text:p>
          </table:table-cell>
          <table:table-cell table:style-name="ce6" table:formula="of:=EOMONTH([.B75]; 0)+1" office:value-type="date" office:date-value="2023-03-01" calcext:value-type="date">
            <text:p>2023-03</text:p>
          </table:table-cell>
          <table:table-cell table:style-name="ce7" office:value-type="float" office:value="160" calcext:value-type="float">
            <text:p>160</text:p>
          </table:table-cell>
          <table:table-cell table:style-name="ce60" table:formula="of:=IF([.$A76]=&quot;&quot;; &quot;&quot;; MIN(OFFSET([.$C76]; 0; 0 ; 12; 1)))" office:value-type="float" office:value="101" calcext:value-type="float">
            <text:p>101</text:p>
          </table:table-cell>
          <table:table-cell table:style-name="ce60" table:formula="of:=IF([.$A76]=&quot;&quot;; &quot;&quot;; MAX(OFFSET([.$C76]; 0; 0 ; 12; 1)))" office:value-type="float" office:value="285" calcext:value-type="float">
            <text:p>285</text:p>
          </table:table-cell>
          <table:table-cell table:style-name="ce60" table:formula="of:=IF([.$A76]=&quot;&quot;; &quot;&quot;; ROUND(AVERAGE(OFFSET([.$C76]; 0; 0 ; 12; 1)); 0))" office:value-type="float" office:value="216" calcext:value-type="float">
            <text:p>216</text:p>
          </table:table-cell>
          <table:table-cell table:style-name="ce60" table:formula="of:=IF([.$A76]=&quot;&quot;; &quot;&quot;; SUM(OFFSET([.$C76]; 0; 0 ; 12; 1)))" office:value-type="float" office:value="2589" calcext:value-type="float">
            <text:p>2589</text:p>
          </table:table-cell>
          <table:table-cell table:number-columns-repeated="16351"/>
        </table:table-row>
        <table:table-row table:style-name="ro1">
          <table:table-cell table:style-name="ce3" table:formula="of:=IF(MONTH([.B77])=7; DATE(YEAR([.B77]); MONTH([.B77]); 15); &quot; &quot;)" office:value-type="string" office:string-value=" " calcext:value-type="string">
            <text:p><text:s/></text:p>
          </table:table-cell>
          <table:table-cell table:style-name="ce6" table:formula="of:=EOMONTH([.B76]; 0)+1" office:value-type="date" office:date-value="2023-04-01" calcext:value-type="date">
            <text:p>2023-04</text:p>
          </table:table-cell>
          <table:table-cell table:style-name="ce7" office:value-type="float" office:value="181" calcext:value-type="float">
            <text:p>181</text:p>
          </table:table-cell>
          <table:table-cell table:style-name="ce60" table:formula="of:=IF([.$A77]=&quot;&quot;; &quot;&quot;; MIN(OFFSET([.$C77]; 0; 0 ; 12; 1)))" office:value-type="float" office:value="101" calcext:value-type="float">
            <text:p>101</text:p>
          </table:table-cell>
          <table:table-cell table:style-name="ce60" table:formula="of:=IF([.$A77]=&quot;&quot;; &quot;&quot;; MAX(OFFSET([.$C77]; 0; 0 ; 12; 1)))" office:value-type="float" office:value="285" calcext:value-type="float">
            <text:p>285</text:p>
          </table:table-cell>
          <table:table-cell table:style-name="ce60" table:formula="of:=IF([.$A77]=&quot;&quot;; &quot;&quot;; ROUND(AVERAGE(OFFSET([.$C77]; 0; 0 ; 12; 1)); 0))" office:value-type="float" office:value="220" calcext:value-type="float">
            <text:p>220</text:p>
          </table:table-cell>
          <table:table-cell table:style-name="ce60" table:formula="of:=IF([.$A77]=&quot;&quot;; &quot;&quot;; SUM(OFFSET([.$C77]; 0; 0 ; 12; 1)))" office:value-type="float" office:value="2640" calcext:value-type="float">
            <text:p>2640</text:p>
          </table:table-cell>
          <table:table-cell table:number-columns-repeated="16351"/>
        </table:table-row>
        <table:table-row table:style-name="ro1">
          <table:table-cell table:style-name="ce3" table:formula="of:=IF(MONTH([.B78])=7; DATE(YEAR([.B78]); MONTH([.B78]); 15); &quot; &quot;)" office:value-type="string" office:string-value=" " calcext:value-type="string">
            <text:p><text:s/></text:p>
          </table:table-cell>
          <table:table-cell table:style-name="ce6" table:formula="of:=EOMONTH([.B77]; 0)+1" office:value-type="date" office:date-value="2023-05-01" calcext:value-type="date">
            <text:p>2023-05</text:p>
          </table:table-cell>
          <table:table-cell table:style-name="ce7" office:value-type="float" office:value="157" calcext:value-type="float">
            <text:p>157</text:p>
          </table:table-cell>
          <table:table-cell table:style-name="ce60" table:formula="of:=IF([.$A78]=&quot;&quot;; &quot;&quot;; MIN(OFFSET([.$C78]; 0; 0 ; 12; 1)))" office:value-type="float" office:value="101" calcext:value-type="float">
            <text:p>101</text:p>
          </table:table-cell>
          <table:table-cell table:style-name="ce60" table:formula="of:=IF([.$A78]=&quot;&quot;; &quot;&quot;; MAX(OFFSET([.$C78]; 0; 0 ; 12; 1)))" office:value-type="float" office:value="285" calcext:value-type="float">
            <text:p>285</text:p>
          </table:table-cell>
          <table:table-cell table:style-name="ce60" table:formula="of:=IF([.$A78]=&quot;&quot;; &quot;&quot;; ROUND(AVERAGE(OFFSET([.$C78]; 0; 0 ; 12; 1)); 0))" office:value-type="float" office:value="218" calcext:value-type="float">
            <text:p>218</text:p>
          </table:table-cell>
          <table:table-cell table:style-name="ce60" table:formula="of:=IF([.$A78]=&quot;&quot;; &quot;&quot;; SUM(OFFSET([.$C78]; 0; 0 ; 12; 1)))" office:value-type="float" office:value="2616" calcext:value-type="float">
            <text:p>2616</text:p>
          </table:table-cell>
          <table:table-cell table:number-columns-repeated="16351"/>
        </table:table-row>
        <table:table-row table:style-name="ro1">
          <table:table-cell table:style-name="ce3" table:formula="of:=IF(MONTH([.B79])=7; DATE(YEAR([.B79]); MONTH([.B79]); 15); &quot; &quot;)" office:value-type="string" office:string-value=" " calcext:value-type="string">
            <text:p><text:s/></text:p>
          </table:table-cell>
          <table:table-cell table:style-name="ce6" table:formula="of:=EOMONTH([.B78]; 0)+1" office:value-type="date" office:date-value="2023-06-01" calcext:value-type="date">
            <text:p>2023-06</text:p>
          </table:table-cell>
          <table:table-cell table:style-name="ce45" office:value-type="float" office:value="205" calcext:value-type="float">
            <text:p>205</text:p>
          </table:table-cell>
          <table:table-cell table:style-name="ce60" table:formula="of:=IF([.$A79]=&quot;&quot;; &quot;&quot;; MIN(OFFSET([.$C79]; 0; 0 ; 12; 1)))" office:value-type="float" office:value="101" calcext:value-type="float">
            <text:p>101</text:p>
          </table:table-cell>
          <table:table-cell table:style-name="ce60" table:formula="of:=IF([.$A79]=&quot;&quot;; &quot;&quot;; MAX(OFFSET([.$C79]; 0; 0 ; 12; 1)))" office:value-type="float" office:value="285" calcext:value-type="float">
            <text:p>285</text:p>
          </table:table-cell>
          <table:table-cell table:style-name="ce60" table:formula="of:=IF([.$A79]=&quot;&quot;; &quot;&quot;; ROUND(AVERAGE(OFFSET([.$C79]; 0; 0 ; 12; 1)); 0))" office:value-type="float" office:value="222" calcext:value-type="float">
            <text:p>222</text:p>
          </table:table-cell>
          <table:table-cell table:style-name="ce60" table:formula="of:=IF([.$A79]=&quot;&quot;; &quot;&quot;; SUM(OFFSET([.$C79]; 0; 0 ; 12; 1)))" office:value-type="float" office:value="2665" calcext:value-type="float">
            <text:p>2665</text:p>
          </table:table-cell>
          <table:table-cell table:style-name="ce61" table:number-columns-repeated="4"/>
          <table:table-cell table:style-name="ce84"/>
          <table:table-cell table:style-name="ce61" table:number-columns-repeated="16346"/>
        </table:table-row>
        <table:table-row table:style-name="ro1">
          <table:table-cell table:style-name="ce3" table:formula="of:=IF(MONTH([.B80])=7; DATE(YEAR([.B80]); MONTH([.B80]); 15); &quot; &quot;)" office:value-type="date" office:date-value="2023-07-15" calcext:value-type="date">
            <text:p>2023</text:p>
          </table:table-cell>
          <table:table-cell table:style-name="ce6" table:formula="of:=EOMONTH([.B79]; 0)+1" office:value-type="date" office:date-value="2023-07-01" calcext:value-type="date">
            <text:p>2023-07</text:p>
          </table:table-cell>
          <table:table-cell table:style-name="ce7" office:value-type="float" office:value="285" calcext:value-type="float">
            <text:p>285</text:p>
          </table:table-cell>
          <table:table-cell table:style-name="ce60" table:formula="of:=IF([.$A80]=&quot;&quot;; &quot;&quot;; MIN(OFFSET([.$C80]; 0; 0 ; 12; 1)))" office:value-type="float" office:value="101" calcext:value-type="float">
            <text:p>101</text:p>
          </table:table-cell>
          <table:table-cell table:style-name="ce60" table:formula="of:=IF([.$A80]=&quot;&quot;; &quot;&quot;; MAX(OFFSET([.$C80]; 0; 0 ; 12; 1)))" office:value-type="float" office:value="285" calcext:value-type="float">
            <text:p>285</text:p>
          </table:table-cell>
          <table:table-cell table:style-name="ce60" table:formula="of:=IF([.$A80]=&quot;&quot;; &quot;&quot;; ROUND(AVERAGE(OFFSET([.$C80]; 0; 0 ; 12; 1)); 0))" office:value-type="float" office:value="216" calcext:value-type="float">
            <text:p>216</text:p>
          </table:table-cell>
          <table:table-cell table:style-name="ce60" table:formula="of:=IF([.$A80]=&quot;&quot;; &quot;&quot;; SUM(OFFSET([.$C80]; 0; 0 ; 12; 1)))" office:value-type="float" office:value="2589" calcext:value-type="float">
            <text:p>2589</text:p>
          </table:table-cell>
          <table:table-cell table:number-columns-repeated="16351"/>
        </table:table-row>
        <table:table-row table:style-name="ro1">
          <table:table-cell table:style-name="ce3" table:formula="of:=IF(MONTH([.B81])=7; DATE(YEAR([.B81]); MONTH([.B81]); 15); &quot; &quot;)" office:value-type="string" office:string-value=" " calcext:value-type="string">
            <text:p><text:s/></text:p>
          </table:table-cell>
          <table:table-cell table:style-name="ce6" table:formula="of:=EOMONTH([.B80]; 0)+1" office:value-type="date" office:date-value="2023-08-01" calcext:value-type="date">
            <text:p>2023-08</text:p>
          </table:table-cell>
          <table:table-cell table:style-name="ce48" office:value-type="float" office:value="265" calcext:value-type="float">
            <text:p>265</text:p>
          </table:table-cell>
          <table:table-cell table:style-name="ce60" table:formula="of:=IF([.$A81]=&quot;&quot;; &quot;&quot;; MIN(OFFSET([.$C81]; 0; 0 ; 12; 1)))" office:value-type="float" office:value="101" calcext:value-type="float">
            <text:p>101</text:p>
          </table:table-cell>
          <table:table-cell table:style-name="ce60" table:formula="of:=IF([.$A81]=&quot;&quot;; &quot;&quot;; MAX(OFFSET([.$C81]; 0; 0 ; 12; 1)))" office:value-type="float" office:value="283" calcext:value-type="float">
            <text:p>283</text:p>
          </table:table-cell>
          <table:table-cell table:style-name="ce60" table:formula="of:=IF([.$A81]=&quot;&quot;; &quot;&quot;; ROUND(AVERAGE(OFFSET([.$C81]; 0; 0 ; 12; 1)); 0))" office:value-type="float" office:value="212" calcext:value-type="float">
            <text:p>212</text:p>
          </table:table-cell>
          <table:table-cell table:style-name="ce60" table:formula="of:=IF([.$A81]=&quot;&quot;; &quot;&quot;; SUM(OFFSET([.$C81]; 0; 0 ; 12; 1)))" office:value-type="float" office:value="2541" calcext:value-type="float">
            <text:p>2541</text:p>
          </table:table-cell>
          <table:table-cell table:style-name="ce62" table:number-columns-repeated="4"/>
          <table:table-cell table:style-name="ce93"/>
          <table:table-cell table:style-name="ce62" table:number-columns-repeated="16346"/>
        </table:table-row>
        <table:table-row table:style-name="ro1">
          <table:table-cell table:style-name="ce3" table:formula="of:=IF(MONTH([.B82])=7; DATE(YEAR([.B82]); MONTH([.B82]); 15); &quot; &quot;)" office:value-type="string" office:string-value=" " calcext:value-type="string">
            <text:p><text:s/></text:p>
          </table:table-cell>
          <table:table-cell table:style-name="ce6" table:formula="of:=EOMONTH([.B81]; 0)+1" office:value-type="date" office:date-value="2023-09-01" calcext:value-type="date">
            <text:p>2023-09</text:p>
          </table:table-cell>
          <table:table-cell table:style-name="ce7" office:value-type="float" office:value="101" calcext:value-type="float">
            <text:p>101</text:p>
          </table:table-cell>
          <table:table-cell table:style-name="ce60" table:formula="of:=IF([.$A82]=&quot;&quot;; &quot;&quot;; MIN(OFFSET([.$C82]; 0; 0 ; 12; 1)))" office:value-type="float" office:value="101" calcext:value-type="float">
            <text:p>101</text:p>
          </table:table-cell>
          <table:table-cell table:style-name="ce60" table:formula="of:=IF([.$A82]=&quot;&quot;; &quot;&quot;; MAX(OFFSET([.$C82]; 0; 0 ; 12; 1)))" office:value-type="float" office:value="283" calcext:value-type="float">
            <text:p>283</text:p>
          </table:table-cell>
          <table:table-cell table:style-name="ce60" table:formula="of:=IF([.$A82]=&quot;&quot;; &quot;&quot;; ROUND(AVERAGE(OFFSET([.$C82]; 0; 0 ; 12; 1)); 0))" office:value-type="float" office:value="204" calcext:value-type="float">
            <text:p>204</text:p>
          </table:table-cell>
          <table:table-cell table:style-name="ce60" table:formula="of:=IF([.$A82]=&quot;&quot;; &quot;&quot;; SUM(OFFSET([.$C82]; 0; 0 ; 12; 1)))" office:value-type="float" office:value="2444" calcext:value-type="float">
            <text:p>2444</text:p>
          </table:table-cell>
          <table:table-cell table:number-columns-repeated="16351"/>
        </table:table-row>
        <table:table-row table:style-name="ro1">
          <table:table-cell table:style-name="ce3" table:formula="of:=IF(MONTH([.B83])=7; DATE(YEAR([.B83]); MONTH([.B83]); 15); &quot; &quot;)" office:value-type="string" office:string-value=" " calcext:value-type="string">
            <text:p><text:s/></text:p>
          </table:table-cell>
          <table:table-cell table:style-name="ce6" table:formula="of:=EOMONTH([.B82]; 0)+1" office:value-type="date" office:date-value="2023-10-01" calcext:value-type="date">
            <text:p>2023-10</text:p>
          </table:table-cell>
          <table:table-cell table:style-name="ce7" office:value-type="float" office:value="234" calcext:value-type="float">
            <text:p>234</text:p>
          </table:table-cell>
          <table:table-cell table:style-name="ce60" table:formula="of:=IF([.$A83]=&quot;&quot;; &quot;&quot;; MIN(OFFSET([.$C83]; 0; 0 ; 12; 1)))" office:value-type="float" office:value="115" calcext:value-type="float">
            <text:p>115</text:p>
          </table:table-cell>
          <table:table-cell table:style-name="ce60" table:formula="of:=IF([.$A83]=&quot;&quot;; &quot;&quot;; MAX(OFFSET([.$C83]; 0; 0 ; 12; 1)))" office:value-type="float" office:value="283" calcext:value-type="float">
            <text:p>283</text:p>
          </table:table-cell>
          <table:table-cell table:style-name="ce60" table:formula="of:=IF([.$A83]=&quot;&quot;; &quot;&quot;; ROUND(AVERAGE(OFFSET([.$C83]; 0; 0 ; 12; 1)); 0))" office:value-type="float" office:value="205" calcext:value-type="float">
            <text:p>205</text:p>
          </table:table-cell>
          <table:table-cell table:style-name="ce60" table:formula="of:=IF([.$A83]=&quot;&quot;; &quot;&quot;; SUM(OFFSET([.$C83]; 0; 0 ; 12; 1)))" office:value-type="float" office:value="2458" calcext:value-type="float">
            <text:p>2458</text:p>
          </table:table-cell>
          <table:table-cell table:number-columns-repeated="16351"/>
        </table:table-row>
        <table:table-row table:style-name="ro1">
          <table:table-cell table:style-name="ce3" table:formula="of:=IF(MONTH([.B84])=7; DATE(YEAR([.B84]); MONTH([.B84]); 15); &quot; &quot;)" office:value-type="string" office:string-value=" " calcext:value-type="string">
            <text:p><text:s/></text:p>
          </table:table-cell>
          <table:table-cell table:style-name="ce6" table:formula="of:=EOMONTH([.B83]; 0)+1" office:value-type="date" office:date-value="2023-11-01" calcext:value-type="date">
            <text:p>2023-11</text:p>
          </table:table-cell>
          <table:table-cell table:style-name="ce42" office:value-type="float" office:value="244" calcext:value-type="float">
            <text:p>244</text:p>
          </table:table-cell>
          <table:table-cell table:style-name="ce60" table:formula="of:=IF([.$A84]=&quot;&quot;; &quot;&quot;; MIN(OFFSET([.$C84]; 0; 0 ; 12; 1)))" office:value-type="float" office:value="115" calcext:value-type="float">
            <text:p>115</text:p>
          </table:table-cell>
          <table:table-cell table:style-name="ce60" table:formula="of:=IF([.$A84]=&quot;&quot;; &quot;&quot;; MAX(OFFSET([.$C84]; 0; 0 ; 12; 1)))" office:value-type="float" office:value="283" calcext:value-type="float">
            <text:p>283</text:p>
          </table:table-cell>
          <table:table-cell table:style-name="ce60" table:formula="of:=IF([.$A84]=&quot;&quot;; &quot;&quot;; ROUND(AVERAGE(OFFSET([.$C84]; 0; 0 ; 12; 1)); 0))" office:value-type="float" office:value="205" calcext:value-type="float">
            <text:p>205</text:p>
          </table:table-cell>
          <table:table-cell table:style-name="ce60" table:formula="of:=IF([.$A84]=&quot;&quot;; &quot;&quot;; SUM(OFFSET([.$C84]; 0; 0 ; 12; 1)))" office:value-type="float" office:value="2461" calcext:value-type="float">
            <text:p>2461</text:p>
          </table:table-cell>
          <table:table-cell table:style-name="ce60" table:number-columns-repeated="4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3" table:formula="of:=IF(MONTH([.B85])=7; DATE(YEAR([.B85]); MONTH([.B85]); 15); &quot; &quot;)" office:value-type="string" office:string-value=" " calcext:value-type="string">
            <text:p><text:s/></text:p>
          </table:table-cell>
          <table:table-cell table:style-name="ce6" table:formula="of:=EOMONTH([.B84]; 0)+1" office:value-type="date" office:date-value="2023-12-01" calcext:value-type="date">
            <text:p>2023-12</text:p>
          </table:table-cell>
          <table:table-cell table:style-name="ce42" office:value-type="float" office:value="242" calcext:value-type="float">
            <text:p>242</text:p>
          </table:table-cell>
          <table:table-cell table:style-name="ce60" table:formula="of:=IF([.$A85]=&quot;&quot;; &quot;&quot;; MIN(OFFSET([.$C85]; 0; 0 ; 12; 1)))" office:value-type="float" office:value="115" calcext:value-type="float">
            <text:p>115</text:p>
          </table:table-cell>
          <table:table-cell table:style-name="ce60" table:formula="of:=IF([.$A85]=&quot;&quot;; &quot;&quot;; MAX(OFFSET([.$C85]; 0; 0 ; 12; 1)))" office:value-type="float" office:value="283" calcext:value-type="float">
            <text:p>283</text:p>
          </table:table-cell>
          <table:table-cell table:style-name="ce60" table:formula="of:=IF([.$A85]=&quot;&quot;; &quot;&quot;; ROUND(AVERAGE(OFFSET([.$C85]; 0; 0 ; 12; 1)); 0))" office:value-type="float" office:value="199" calcext:value-type="float">
            <text:p>199</text:p>
          </table:table-cell>
          <table:table-cell table:style-name="ce60" table:formula="of:=IF([.$A85]=&quot;&quot;; &quot;&quot;; SUM(OFFSET([.$C85]; 0; 0 ; 12; 1)))" office:value-type="float" office:value="2385" calcext:value-type="float">
            <text:p>2385</text:p>
          </table:table-cell>
          <table:table-cell table:style-name="ce60" table:number-columns-repeated="4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3" table:formula="of:=IF(MONTH([.B86])=7; DATE(YEAR([.B86]); MONTH([.B86]); 15); &quot; &quot;)" office:value-type="string" office:string-value=" " calcext:value-type="string">
            <text:p><text:s/></text:p>
          </table:table-cell>
          <table:table-cell table:style-name="ce6" table:formula="of:=EOMONTH([.B85]; 0)+1" office:value-type="date" office:date-value="2024-01-01" calcext:value-type="date">
            <text:p>2024-01</text:p>
          </table:table-cell>
          <table:table-cell table:style-name="ce7" office:value-type="float" office:value="283" calcext:value-type="float">
            <text:p>283</text:p>
          </table:table-cell>
          <table:table-cell table:style-name="ce60" table:formula="of:=IF([.$A86]=&quot;&quot;; &quot;&quot;; MIN(OFFSET([.$C86]; 0; 0 ; 12; 1)))" office:value-type="float" office:value="115" calcext:value-type="float">
            <text:p>115</text:p>
          </table:table-cell>
          <table:table-cell table:style-name="ce60" table:formula="of:=IF([.$A86]=&quot;&quot;; &quot;&quot;; MAX(OFFSET([.$C86]; 0; 0 ; 12; 1)))" office:value-type="float" office:value="283" calcext:value-type="float">
            <text:p>283</text:p>
          </table:table-cell>
          <table:table-cell table:style-name="ce60" table:formula="of:=IF([.$A86]=&quot;&quot;; &quot;&quot;; ROUND(AVERAGE(OFFSET([.$C86]; 0; 0 ; 12; 1)); 0))" office:value-type="float" office:value="188" calcext:value-type="float">
            <text:p>188</text:p>
          </table:table-cell>
          <table:table-cell table:style-name="ce60" table:formula="of:=IF([.$A86]=&quot;&quot;; &quot;&quot;; SUM(OFFSET([.$C86]; 0; 0 ; 12; 1)))" office:value-type="float" office:value="2258" calcext:value-type="float">
            <text:p>2258</text:p>
          </table:table-cell>
          <table:table-cell table:number-columns-repeated="16351"/>
        </table:table-row>
        <table:table-row table:style-name="ro1">
          <table:table-cell table:style-name="ce3" table:formula="of:=IF(MONTH([.B87])=7; DATE(YEAR([.B87]); MONTH([.B87]); 15); &quot; &quot;)" office:value-type="string" office:string-value=" " calcext:value-type="string">
            <text:p><text:s/></text:p>
          </table:table-cell>
          <table:table-cell table:style-name="ce6" table:formula="of:=EOMONTH([.B86]; 0)+1" office:value-type="date" office:date-value="2024-02-01" calcext:value-type="date">
            <text:p>2024-02</text:p>
          </table:table-cell>
          <table:table-cell table:style-name="ce7" office:value-type="float" office:value="232" calcext:value-type="float">
            <text:p>232</text:p>
          </table:table-cell>
          <table:table-cell table:style-name="ce60" table:formula="of:=IF([.$A87]=&quot;&quot;; &quot;&quot;; MIN(OFFSET([.$C87]; 0; 0 ; 12; 1)))" office:value-type="float" office:value="115" calcext:value-type="float">
            <text:p>115</text:p>
          </table:table-cell>
          <table:table-cell table:style-name="ce60" table:formula="of:=IF([.$A87]=&quot;&quot;; &quot;&quot;; MAX(OFFSET([.$C87]; 0; 0 ; 12; 1)))" office:value-type="float" office:value="237" calcext:value-type="float">
            <text:p>237</text:p>
          </table:table-cell>
          <table:table-cell table:style-name="ce60" table:formula="of:=IF([.$A87]=&quot;&quot;; &quot;&quot;; ROUND(AVERAGE(OFFSET([.$C87]; 0; 0 ; 12; 1)); 0))" office:value-type="float" office:value="180" calcext:value-type="float">
            <text:p>180</text:p>
          </table:table-cell>
          <table:table-cell table:style-name="ce60" table:formula="of:=IF([.$A87]=&quot;&quot;; &quot;&quot;; SUM(OFFSET([.$C87]; 0; 0 ; 12; 1)))" office:value-type="float" office:value="1975" calcext:value-type="float">
            <text:p>1975</text:p>
          </table:table-cell>
          <table:table-cell table:number-columns-repeated="16351"/>
        </table:table-row>
        <table:table-row table:style-name="ro1">
          <table:table-cell table:style-name="ce3" table:formula="of:=IF(MONTH([.B88])=7; DATE(YEAR([.B88]); MONTH([.B88]); 15); &quot; &quot;)" office:value-type="string" office:string-value=" " calcext:value-type="string">
            <text:p><text:s/></text:p>
          </table:table-cell>
          <table:table-cell table:style-name="ce6" table:formula="of:=EOMONTH([.B87]; 0)+1" office:value-type="date" office:date-value="2024-03-01" calcext:value-type="date">
            <text:p>2024-03</text:p>
          </table:table-cell>
          <table:table-cell table:style-name="ce7" office:value-type="float" office:value="211" calcext:value-type="float">
            <text:p>211</text:p>
          </table:table-cell>
          <table:table-cell table:style-name="ce60" table:formula="of:=IF([.$A88]=&quot;&quot;; &quot;&quot;; MIN(OFFSET([.$C88]; 0; 0 ; 12; 1)))" office:value-type="float" office:value="115" calcext:value-type="float">
            <text:p>115</text:p>
          </table:table-cell>
          <table:table-cell table:style-name="ce60" table:formula="of:=IF([.$A88]=&quot;&quot;; &quot;&quot;; MAX(OFFSET([.$C88]; 0; 0 ; 12; 1)))" office:value-type="float" office:value="237" calcext:value-type="float">
            <text:p>237</text:p>
          </table:table-cell>
          <table:table-cell table:style-name="ce60" table:formula="of:=IF([.$A88]=&quot;&quot;; &quot;&quot;; ROUND(AVERAGE(OFFSET([.$C88]; 0; 0 ; 12; 1)); 0))" office:value-type="float" office:value="174" calcext:value-type="float">
            <text:p>174</text:p>
          </table:table-cell>
          <table:table-cell table:style-name="ce60" table:formula="of:=IF([.$A88]=&quot;&quot;; &quot;&quot;; SUM(OFFSET([.$C88]; 0; 0 ; 12; 1)))" office:value-type="float" office:value="1743" calcext:value-type="float">
            <text:p>1743</text:p>
          </table:table-cell>
          <table:table-cell table:number-columns-repeated="16351"/>
        </table:table-row>
        <table:table-row table:style-name="ro1">
          <table:table-cell table:style-name="ce3" table:formula="of:=IF(MONTH([.B89])=7; DATE(YEAR([.B89]); MONTH([.B89]); 15); &quot; &quot;)" office:value-type="string" office:string-value=" " calcext:value-type="string">
            <text:p><text:s/></text:p>
          </table:table-cell>
          <table:table-cell table:style-name="ce6" table:formula="of:=EOMONTH([.B88]; 0)+1" office:value-type="date" office:date-value="2024-04-01" calcext:value-type="date">
            <text:p>2024-04</text:p>
          </table:table-cell>
          <table:table-cell table:style-name="ce7" office:value-type="float" office:value="157" calcext:value-type="float">
            <text:p>157</text:p>
          </table:table-cell>
          <table:table-cell table:style-name="ce60" table:formula="of:=IF([.$A89]=&quot;&quot;; &quot;&quot;; MIN(OFFSET([.$C89]; 0; 0 ; 12; 1)))" office:value-type="float" office:value="115" calcext:value-type="float">
            <text:p>115</text:p>
          </table:table-cell>
          <table:table-cell table:style-name="ce60" table:formula="of:=IF([.$A89]=&quot;&quot;; &quot;&quot;; MAX(OFFSET([.$C89]; 0; 0 ; 12; 1)))" office:value-type="float" office:value="237" calcext:value-type="float">
            <text:p>237</text:p>
          </table:table-cell>
          <table:table-cell table:style-name="ce60" table:formula="of:=IF([.$A89]=&quot;&quot;; &quot;&quot;; ROUND(AVERAGE(OFFSET([.$C89]; 0; 0 ; 12; 1)); 0))" office:value-type="float" office:value="170" calcext:value-type="float">
            <text:p>170</text:p>
          </table:table-cell>
          <table:table-cell table:style-name="ce60" table:formula="of:=IF([.$A89]=&quot;&quot;; &quot;&quot;; SUM(OFFSET([.$C89]; 0; 0 ; 12; 1)))" office:value-type="float" office:value="1532" calcext:value-type="float">
            <text:p>1532</text:p>
          </table:table-cell>
          <table:table-cell table:number-columns-repeated="16351"/>
        </table:table-row>
        <table:table-row table:style-name="ro1">
          <table:table-cell table:style-name="ce3" table:formula="of:=IF(MONTH([.B90])=7; DATE(YEAR([.B90]); MONTH([.B90]); 15); &quot; &quot;)" office:value-type="string" office:string-value=" " calcext:value-type="string">
            <text:p><text:s/></text:p>
          </table:table-cell>
          <table:table-cell table:style-name="ce6" table:formula="of:=EOMONTH([.B89]; 0)+1" office:value-type="date" office:date-value="2024-05-01" calcext:value-type="date">
            <text:p>2024-05</text:p>
          </table:table-cell>
          <table:table-cell table:style-name="ce7" office:value-type="float" office:value="206" calcext:value-type="float">
            <text:p>206</text:p>
          </table:table-cell>
          <table:table-cell table:style-name="ce60" table:formula="of:=IF([.$A90]=&quot;&quot;; &quot;&quot;; MIN(OFFSET([.$C90]; 0; 0 ; 12; 1)))" office:value-type="float" office:value="115" calcext:value-type="float">
            <text:p>115</text:p>
          </table:table-cell>
          <table:table-cell table:style-name="ce60" table:formula="of:=IF([.$A90]=&quot;&quot;; &quot;&quot;; MAX(OFFSET([.$C90]; 0; 0 ; 12; 1)))" office:value-type="float" office:value="237" calcext:value-type="float">
            <text:p>237</text:p>
          </table:table-cell>
          <table:table-cell table:style-name="ce60" table:formula="of:=IF([.$A90]=&quot;&quot;; &quot;&quot;; ROUND(AVERAGE(OFFSET([.$C90]; 0; 0 ; 12; 1)); 0))" office:value-type="float" office:value="172" calcext:value-type="float">
            <text:p>172</text:p>
          </table:table-cell>
          <table:table-cell table:style-name="ce60" table:formula="of:=IF([.$A90]=&quot;&quot;; &quot;&quot;; SUM(OFFSET([.$C90]; 0; 0 ; 12; 1)))" office:value-type="float" office:value="1375" calcext:value-type="float">
            <text:p>1375</text:p>
          </table:table-cell>
          <table:table-cell table:number-columns-repeated="16351"/>
        </table:table-row>
        <table:table-row table:style-name="ro1">
          <table:table-cell table:style-name="ce3" table:formula="of:=IF(MONTH([.B91])=7; DATE(YEAR([.B91]); MONTH([.B91]); 15); &quot; &quot;)" office:value-type="string" office:string-value=" " calcext:value-type="string">
            <text:p><text:s/></text:p>
          </table:table-cell>
          <table:table-cell table:style-name="ce6" table:formula="of:=EOMONTH([.B90]; 0)+1" office:value-type="date" office:date-value="2024-06-01" calcext:value-type="date">
            <text:p>2024-06</text:p>
          </table:table-cell>
          <table:table-cell table:style-name="ce7" office:value-type="float" office:value="129" calcext:value-type="float">
            <text:p>129</text:p>
          </table:table-cell>
          <table:table-cell table:style-name="ce60" table:formula="of:=IF([.$A91]=&quot;&quot;; &quot;&quot;; MIN(OFFSET([.$C91]; 0; 0 ; 12; 1)))" office:value-type="float" office:value="115" calcext:value-type="float">
            <text:p>115</text:p>
          </table:table-cell>
          <table:table-cell table:style-name="ce60" table:formula="of:=IF([.$A91]=&quot;&quot;; &quot;&quot;; MAX(OFFSET([.$C91]; 0; 0 ; 12; 1)))" office:value-type="float" office:value="237" calcext:value-type="float">
            <text:p>237</text:p>
          </table:table-cell>
          <table:table-cell table:style-name="ce60" table:formula="of:=IF([.$A91]=&quot;&quot;; &quot;&quot;; ROUND(AVERAGE(OFFSET([.$C91]; 0; 0 ; 12; 1)); 0))" office:value-type="float" office:value="167" calcext:value-type="float">
            <text:p>167</text:p>
          </table:table-cell>
          <table:table-cell table:style-name="ce60" table:formula="of:=IF([.$A91]=&quot;&quot;; &quot;&quot;; SUM(OFFSET([.$C91]; 0; 0 ; 12; 1)))" office:value-type="float" office:value="1169" calcext:value-type="float">
            <text:p>1169</text:p>
          </table:table-cell>
          <table:table-cell table:number-columns-repeated="16351"/>
        </table:table-row>
        <table:table-row table:style-name="ro1">
          <table:table-cell table:style-name="ce3" table:formula="of:=IF(MONTH([.B92])=7; DATE(YEAR([.B92]); MONTH([.B92]); 15); &quot; &quot;)" office:value-type="date" office:date-value="2024-07-15" calcext:value-type="date">
            <text:p>2024</text:p>
          </table:table-cell>
          <table:table-cell table:style-name="ce6" table:formula="of:=EOMONTH([.B91]; 0)+1" office:value-type="date" office:date-value="2024-07-01" calcext:value-type="date">
            <text:p>2024-07</text:p>
          </table:table-cell>
          <table:table-cell table:style-name="ce7" office:value-type="float" office:value="237" calcext:value-type="float">
            <text:p>237</text:p>
          </table:table-cell>
          <table:table-cell table:style-name="ce60" table:formula="of:=IF([.$A92]=&quot;&quot;; &quot;&quot;; MIN(OFFSET([.$C92]; 0; 0 ; 12; 1)))" office:value-type="float" office:value="115" calcext:value-type="float">
            <text:p>115</text:p>
          </table:table-cell>
          <table:table-cell table:style-name="ce60" table:formula="of:=IF([.$A92]=&quot;&quot;; &quot;&quot;; MAX(OFFSET([.$C92]; 0; 0 ; 12; 1)))" office:value-type="float" office:value="237" calcext:value-type="float">
            <text:p>237</text:p>
          </table:table-cell>
          <table:table-cell table:style-name="ce60" table:formula="of:=IF([.$A92]=&quot;&quot;; &quot;&quot;; ROUND(AVERAGE(OFFSET([.$C92]; 0; 0 ; 12; 1)); 0))" office:value-type="float" office:value="173" calcext:value-type="float">
            <text:p>173</text:p>
          </table:table-cell>
          <table:table-cell table:style-name="ce60" table:formula="of:=IF([.$A92]=&quot;&quot;; &quot;&quot;; SUM(OFFSET([.$C92]; 0; 0 ; 12; 1)))" office:value-type="float" office:value="1040" calcext:value-type="float">
            <text:p>1040</text:p>
          </table:table-cell>
          <table:table-cell table:number-columns-repeated="16351"/>
        </table:table-row>
        <table:table-row table:style-name="ro1">
          <table:table-cell table:style-name="ce3" table:formula="of:=IF(MONTH([.B93])=7; DATE(YEAR([.B93]); MONTH([.B93]); 15); &quot; &quot;)" office:value-type="string" office:string-value=" " calcext:value-type="string">
            <text:p><text:s/></text:p>
          </table:table-cell>
          <table:table-cell table:style-name="ce6" table:formula="of:=EOMONTH([.B92]; 0)+1" office:value-type="date" office:date-value="2024-08-01" calcext:value-type="date">
            <text:p>2024-08</text:p>
          </table:table-cell>
          <table:table-cell table:style-name="ce7" office:value-type="float" office:value="168" calcext:value-type="float">
            <text:p>168</text:p>
          </table:table-cell>
          <table:table-cell table:style-name="ce60" table:formula="of:=IF([.$A93]=&quot;&quot;; &quot;&quot;; MIN(OFFSET([.$C93]; 0; 0 ; 12; 1)))" office:value-type="float" office:value="115" calcext:value-type="float">
            <text:p>115</text:p>
          </table:table-cell>
          <table:table-cell table:style-name="ce60" table:formula="of:=IF([.$A93]=&quot;&quot;; &quot;&quot;; MAX(OFFSET([.$C93]; 0; 0 ; 12; 1)))" office:value-type="float" office:value="237" calcext:value-type="float">
            <text:p>237</text:p>
          </table:table-cell>
          <table:table-cell table:style-name="ce60" table:formula="of:=IF([.$A93]=&quot;&quot;; &quot;&quot;; ROUND(AVERAGE(OFFSET([.$C93]; 0; 0 ; 12; 1)); 0))" office:value-type="float" office:value="161" calcext:value-type="float">
            <text:p>161</text:p>
          </table:table-cell>
          <table:table-cell table:style-name="ce60" table:formula="of:=IF([.$A93]=&quot;&quot;; &quot;&quot;; SUM(OFFSET([.$C93]; 0; 0 ; 12; 1)))" office:value-type="float" office:value="803" calcext:value-type="float">
            <text:p>803</text:p>
          </table:table-cell>
          <table:table-cell table:number-columns-repeated="16351"/>
        </table:table-row>
        <table:table-row table:style-name="ro1">
          <table:table-cell table:style-name="ce3" table:formula="of:=IF(MONTH([.B94])=7; DATE(YEAR([.B94]); MONTH([.B94]); 15); &quot; &quot;)" office:value-type="string" office:string-value=" " calcext:value-type="string">
            <text:p><text:s/></text:p>
          </table:table-cell>
          <table:table-cell table:style-name="ce6" table:formula="of:=EOMONTH([.B93]; 0)+1" office:value-type="date" office:date-value="2024-09-01" calcext:value-type="date">
            <text:p>2024-09</text:p>
          </table:table-cell>
          <table:table-cell table:style-name="ce7" office:value-type="float" office:value="115" calcext:value-type="float">
            <text:p>115</text:p>
          </table:table-cell>
          <table:table-cell table:style-name="ce60" table:formula="of:=IF([.$A94]=&quot;&quot;; &quot;&quot;; MIN(OFFSET([.$C94]; 0; 0 ; 12; 1)))" office:value-type="float" office:value="115" calcext:value-type="float">
            <text:p>115</text:p>
          </table:table-cell>
          <table:table-cell table:style-name="ce60" table:formula="of:=IF([.$A94]=&quot;&quot;; &quot;&quot;; MAX(OFFSET([.$C94]; 0; 0 ; 12; 1)))" office:value-type="float" office:value="237" calcext:value-type="float">
            <text:p>237</text:p>
          </table:table-cell>
          <table:table-cell table:style-name="ce60" table:formula="of:=IF([.$A94]=&quot;&quot;; &quot;&quot;; ROUND(AVERAGE(OFFSET([.$C94]; 0; 0 ; 12; 1)); 0))" office:value-type="float" office:value="159" calcext:value-type="float">
            <text:p>159</text:p>
          </table:table-cell>
          <table:table-cell table:style-name="ce60" table:formula="of:=IF([.$A94]=&quot;&quot;; &quot;&quot;; SUM(OFFSET([.$C94]; 0; 0 ; 12; 1)))" office:value-type="float" office:value="635" calcext:value-type="float">
            <text:p>635</text:p>
          </table:table-cell>
          <table:table-cell table:number-columns-repeated="16351"/>
        </table:table-row>
        <table:table-row table:style-name="ro1">
          <table:table-cell table:style-name="ce3" table:formula="of:=IF(MONTH([.B95])=7; DATE(YEAR([.B95]); MONTH([.B95]); 15); &quot; &quot;)" office:value-type="string" office:string-value=" " calcext:value-type="string">
            <text:p><text:s/></text:p>
          </table:table-cell>
          <table:table-cell table:style-name="ce6" table:formula="of:=EOMONTH([.B94]; 0)+1" office:value-type="date" office:date-value="2024-10-01" calcext:value-type="date">
            <text:p>2024-10</text:p>
          </table:table-cell>
          <table:table-cell table:style-name="ce7" office:value-type="float" office:value="237" calcext:value-type="float">
            <text:p>237</text:p>
          </table:table-cell>
          <table:table-cell table:style-name="ce60" table:formula="of:=IF([.$A95]=&quot;&quot;; &quot;&quot;; MIN(OFFSET([.$C95]; 0; 0 ; 12; 1)))" office:value-type="float" office:value="115" calcext:value-type="float">
            <text:p>115</text:p>
          </table:table-cell>
          <table:table-cell table:style-name="ce60" table:formula="of:=IF([.$A95]=&quot;&quot;; &quot;&quot;; MAX(OFFSET([.$C95]; 0; 0 ; 12; 1)))" office:value-type="float" office:value="237" calcext:value-type="float">
            <text:p>237</text:p>
          </table:table-cell>
          <table:table-cell table:style-name="ce60" table:formula="of:=IF([.$A95]=&quot;&quot;; &quot;&quot;; ROUND(AVERAGE(OFFSET([.$C95]; 0; 0 ; 12; 1)); 0))" office:value-type="float" office:value="173" calcext:value-type="float">
            <text:p>173</text:p>
          </table:table-cell>
          <table:table-cell table:style-name="ce60" table:formula="of:=IF([.$A95]=&quot;&quot;; &quot;&quot;; SUM(OFFSET([.$C95]; 0; 0 ; 12; 1)))" office:value-type="float" office:value="520" calcext:value-type="float">
            <text:p>520</text:p>
          </table:table-cell>
          <table:table-cell table:number-columns-repeated="16351"/>
        </table:table-row>
        <table:table-row table:style-name="ro1">
          <table:table-cell table:style-name="ce3" table:formula="of:=IF(MONTH([.B96])=7; DATE(YEAR([.B96]); MONTH([.B96]); 15); &quot; &quot;)" office:value-type="string" office:string-value=" " calcext:value-type="string">
            <text:p><text:s/></text:p>
          </table:table-cell>
          <table:table-cell table:style-name="ce6" table:formula="of:=EOMONTH([.B95]; 0)+1" office:value-type="date" office:date-value="2024-11-01" calcext:value-type="date">
            <text:p>2024-11</text:p>
          </table:table-cell>
          <table:table-cell table:style-name="ce7" office:value-type="float" office:value="168" calcext:value-type="float">
            <text:p>168</text:p>
          </table:table-cell>
          <table:table-cell table:style-name="ce60" table:formula="of:=IF([.$A96]=&quot;&quot;; &quot;&quot;; MIN(OFFSET([.$C96]; 0; 0 ; 12; 1)))" office:value-type="float" office:value="115" calcext:value-type="float">
            <text:p>115</text:p>
          </table:table-cell>
          <table:table-cell table:style-name="ce60" table:formula="of:=IF([.$A96]=&quot;&quot;; &quot;&quot;; MAX(OFFSET([.$C96]; 0; 0 ; 12; 1)))" office:value-type="float" office:value="168" calcext:value-type="float">
            <text:p>168</text:p>
          </table:table-cell>
          <table:table-cell table:style-name="ce60" table:formula="of:=IF([.$A96]=&quot;&quot;; &quot;&quot;; ROUND(AVERAGE(OFFSET([.$C96]; 0; 0 ; 12; 1)); 0))" office:value-type="float" office:value="142" calcext:value-type="float">
            <text:p>142</text:p>
          </table:table-cell>
          <table:table-cell table:style-name="ce60" table:formula="of:=IF([.$A96]=&quot;&quot;; &quot;&quot;; SUM(OFFSET([.$C96]; 0; 0 ; 12; 1)))" office:value-type="float" office:value="283" calcext:value-type="float">
            <text:p>283</text:p>
          </table:table-cell>
          <table:table-cell table:number-columns-repeated="16351"/>
        </table:table-row>
        <table:table-row table:style-name="ro1">
          <table:table-cell table:style-name="ce3" table:formula="of:=IF(MONTH([.B97])=7; DATE(YEAR([.B97]); MONTH([.B97]); 15); &quot; &quot;)" office:value-type="string" office:string-value=" " calcext:value-type="string">
            <text:p><text:s/></text:p>
          </table:table-cell>
          <table:table-cell table:style-name="ce6" table:formula="of:=EOMONTH([.B96]; 0)+1" office:value-type="date" office:date-value="2024-12-01" calcext:value-type="date">
            <text:p>2024-12</text:p>
          </table:table-cell>
          <table:table-cell table:style-name="ce7" office:value-type="float" office:value="115" calcext:value-type="float">
            <text:p>115</text:p>
          </table:table-cell>
          <table:table-cell table:style-name="ce60" table:formula="of:=IF([.$A97]=&quot;&quot;; &quot;&quot;; MIN(OFFSET([.$C97]; 0; 0 ; 12; 1)))" office:value-type="float" office:value="115" calcext:value-type="float">
            <text:p>115</text:p>
          </table:table-cell>
          <table:table-cell table:style-name="ce60" table:formula="of:=IF([.$A97]=&quot;&quot;; &quot;&quot;; MAX(OFFSET([.$C97]; 0; 0 ; 12; 1)))" office:value-type="float" office:value="115" calcext:value-type="float">
            <text:p>115</text:p>
          </table:table-cell>
          <table:table-cell table:style-name="ce60" table:formula="of:=IF([.$A97]=&quot;&quot;; &quot;&quot;; ROUND(AVERAGE(OFFSET([.$C97]; 0; 0 ; 12; 1)); 0))" office:value-type="float" office:value="115" calcext:value-type="float">
            <text:p>115</text:p>
          </table:table-cell>
          <table:table-cell table:style-name="ce60" table:formula="of:=IF([.$A97]=&quot;&quot;; &quot;&quot;; SUM(OFFSET([.$C97]; 0; 0 ; 12; 1)))" office:value-type="float" office:value="115" calcext:value-type="float">
            <text:p>115</text:p>
          </table:table-cell>
          <table:table-cell table:number-columns-repeated="16351"/>
        </table:table-row>
        <table:table-row table:style-name="ro2" table:number-rows-repeated="26">
          <table:table-cell table:number-columns-repeated="16358"/>
        </table:table-row>
        <table:table-row table:style-name="ro2">
          <table:table-cell table:number-columns-repeated="4"/>
          <table:table-cell table:style-name="ce76" table:number-columns-repeated="2"/>
          <table:table-cell table:style-name="ce66" table:number-columns-repeated="5"/>
          <table:table-cell table:style-name="ce98"/>
          <table:table-cell table:style-name="ce66" table:number-columns-repeated="16346"/>
        </table:table-row>
        <table:table-row table:style-name="ro2">
          <table:table-cell table:number-columns-repeated="16358"/>
        </table:table-row>
        <table:table-row table:style-name="ro2">
          <table:table-cell table:number-columns-repeated="4"/>
          <table:table-cell table:style-name="ce76" table:number-columns-repeated="2"/>
          <table:table-cell table:style-name="ce66" table:number-columns-repeated="5"/>
          <table:table-cell table:style-name="ce98"/>
          <table:table-cell table:style-name="ce66" table:number-columns-repeated="16346"/>
        </table:table-row>
        <table:table-row table:style-name="ro2" table:number-rows-repeated="1048449">
          <table:table-cell table:number-columns-repeated="16358"/>
        </table:table-row>
        <table:table-row table:style-name="ro2">
          <table:table-cell table:number-columns-repeated="163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1pt" style:font-name-asian="Noto Sans CJK SC Regular" style:font-family-asian="'Noto Sans CJK SC Regular'" style:font-family-generic-asian="system" style:font-pitch-asian="variable" style:font-size-asian="11pt" style:font-name-complex="Arial" style:font-family-complex="Arial" style:font-size-complex="11pt"/>
    </style:style>
    <number:number-style style:name="N0">
      <number:number number:min-integer-digits="1"/>
    </number:number-style>
    <number:currency-style style:name="N11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8P0"/>
    </number:currency-style>
    <number:number-style style:name="N119">
      <number:number number:decimal-places="5" number:min-decimal-places="5" number:min-integer-digits="1"/>
    </number:number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1">
      <number:minutes number:style="long"/>
      <number:text>.</number:text>
      <number:seconds number:style="long"/>
      <number:text>,</number:text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/>
    </number:time-style>
    <number:date-style style:name="N124">
      <number:year number:style="long"/>
      <number:month number:style="long"/>
    </number:date-style>
    <number:date-style style:name="N125">
      <number:year number:style="long"/>
      <number:text>-</number:text>
      <number:month number:style="long"/>
    </number:date-style>
    <number:date-style style:name="N126">
      <number:year number:style="long"/>
    </number:date-style>
    <number:time-style style:name="N10111" number:language="it" number:country="IT">
      <number:hours/>
      <number:text>.</number:text>
      <number:minutes number:style="long"/>
      <number:text>.</number:text>
      <number:seconds number:style="long"/>
    </number:time-style>
    <number:number-style style:name="N1011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3P0"/>
    </number:number-style>
    <number:date-style style:name="N10114" number:language="it" number:country="IT">
      <number:day number:style="long"/>
      <number:text>-</number:text>
      <number:month number:textual="true"/>
      <number:text>-</number:text>
      <number:year/>
    </number:dat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20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number:fill-character> </number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number number:decimal-places="0" number:min-decimal-places="0" number:min-integer-digits="1" number:grouping="true"/>
    </number:number-style>
    <number:number-style style:name="N10121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1P0"/>
    </number:number-style>
    <number:time-style style:name="N10122" number:language="it" number:country="IT">
      <number:hours/>
      <number:text>.</number:text>
      <number:minutes number:style="long"/>
      <number:text> </number:text>
      <number:am-pm/>
    </number:time-style>
    <number:date-style style:name="N10123" number:language="it" number:country="IT">
      <number:day number:style="long"/>
      <number:text>-</number:text>
      <number:month number:textual="true"/>
    </number:date-style>
    <number:number-style style:name="N1012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5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9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date-style style:name="N1013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31P0" style:volatile="true" number:language="it" number:country="IT">
      <number:number number:decimal-places="2" number:min-decimal-places="2" number:min-integer-digits="1" number:grouping="true"/>
    </number:number-style>
    <number:number-style style:name="N1013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1P0"/>
    </number:number-style>
    <number:date-style style:name="N10132" number:language="it" number:country="IT">
      <number:month number:textual="true"/>
      <number:text>-</number:text>
      <number:year/>
    </number:date-style>
    <number:number-style style:name="N10133P0" style:volatile="true" number:language="it" number:country="IT">
      <number:number number:decimal-places="2" number:min-decimal-places="2" number:min-integer-digits="1" number:grouping="true"/>
    </number:number-style>
    <number:number-style style:name="N10133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33P0"/>
    </number:number-style>
    <number:number-style style:name="N10137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7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7P2" style:volatile="true" number:language="it" number:country="IT">
      <number:text> </number:text>
      <number:fill-character> </number:fill-character>
      <number:text>-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number:number number:decimal-places="0" number:min-decimal-places="0" number:min-integer-digits="1" number:grouping="true"/>
    </number:number-style>
    <number:number-style style:name="N10138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8P0"/>
    </number:number-style>
    <number:time-style style:name="N10139" number:language="it" number:country="IT">
      <number:hours/>
      <number:text>.</number:text>
      <number:minutes number:style="long"/>
    </number:time-style>
    <number:number-style style:name="N1014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4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40P0"/>
    </number:number-style>
    <number:number-style style:name="N10144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able-cell-properties style:rotation-align="none" style:vertical-align="middle"/>
      <style:text-properties style:font-name="Arial" fo:font-family="Arial" fo:font-size="11pt" style:font-name-asian="Noto Sans CJK SC Regular" style:font-family-asian="'Noto Sans CJK SC Regular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3.5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00-00-00</text:date>, <text:time style:data-style-name="N2" text:time-value="17:42:53.9536732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VB" style:display-name="PageStyle_V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05T18:48:19.443905300</meta:creation-date>
    <meta:generator>LibreOffice/25.2.1.2$Windows_X86_64 LibreOffice_project/d3abf4aee5fd705e4a92bba33a32f40bc4e56f49</meta:generator>
    <meta:editing-duration>PT6M41S</meta:editing-duration>
    <meta:editing-cycles>2</meta:editing-cycles>
    <dc:date>2025-03-05T18:49:35.157026700</dc:date>
    <meta:document-statistic meta:table-count="3" meta:cell-count="2048" meta:object-count="5"/>
    <meta:user-defined meta:name="LinksUpToDate" meta:value-type="boolean">false</meta:user-defined>
    <meta:user-defined meta:name="ScaleCrop" meta:value-type="boolean">false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date-style style:name="N126"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26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width="0.05cm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0000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bow-tie" chart:symbol-width="0.25cm" chart:symbol-height="0.25cm" chart:link-data-style-to-source="true"/>
      <style:graphic-properties draw:stroke-dash="Double_20_Dash" svg:stroke-width="0.1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7.501cm" xlink:href=".." xlink:type="simple" chart:class="chart:scatter" chart:style-name="ch1">
        <chart:legend chart:legend-position="end" svg:x="12.916cm" svg:y="2.692cm" style:legend-expansion="high" chart:style-name="ch2"/>
        <chart:plot-area chart:style-name="ch3" svg:x="0.32cm" svg:y="0.15cm" svg:width="12.276cm" svg:height="7.201cm">
          <chart:coordinate-region svg:x="1.171cm" svg:y="0.353cm" svg:width="10.373cm" svg:height="6.345cm"/>
          <chart:axis chart:dimension="x" chart:name="primary-x" chart:style-name="ch4" chartooo:axis-type="auto">
            <chart:categories table:cell-range-address="Approach2.A2:Approach2.A97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Approach2.D2:Approach2.D97" chart:label-cell-address="Approach2.D1:Approach2.D1" chart:class="chart:scatter">
            <chart:domain table:cell-range-address="Approach2.A2:Approach2.A97"/>
            <chart:data-point chart:repeated="96"/>
          </chart:series>
          <chart:series chart:attached-axis="primary-y" chart:style-name="ch9" chart:values-cell-range-address="Approach2.E2:Approach2.E97" chart:label-cell-address="Approach2.E1:Approach2.E1" chart:class="chart:scatter">
            <chart:data-point chart:repeated="96"/>
          </chart:series>
          <chart:series chart:attached-axis="primary-y" chart:style-name="ch10" chart:values-cell-range-address="Approach2.F2:Approach2.F97" chart:label-cell-address="Approach2.F1:Approach2.F1" chart:class="chart:scatter">
            <chart:data-point chart:repeated="96"/>
          </chart:series>
          <chart:series chart:attached-axis="secondary-y" chart:style-name="ch11" chart:values-cell-range-address="Approach2.G2:Approach2.G97" chart:label-cell-address="Approach2.G1:Approach2.G1" chart:class="chart:scatter">
            <chart:data-point chart:repeated="9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MIN</text:p>
                <draw:g>
                  <svg:desc>Approach2.D1:Approach2.D1</svg:desc>
                </draw:g>
              </table:table-cell>
              <table:table-cell office:value-type="string">
                <text:p>MAX</text:p>
                <draw:g>
                  <svg:desc>Approach2.E1:Approach2.E1</svg:desc>
                </draw:g>
              </table:table-cell>
              <table:table-cell office:value-type="string">
                <text:p>AVERAGE</text:p>
                <draw:g>
                  <svg:desc>Approach2.F1:Approach2.F1</svg:desc>
                </draw:g>
              </table:table-cell>
              <table:table-cell office:value-type="string">
                <text:p>SUM</text:p>
                <draw:g>
                  <svg:desc>Approach2.G1:Approach2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Approach2.A2:Approach2.A97</svg:desc>
                </draw:g>
              </table:table-cell>
              <table:table-cell office:value-type="float" office:value="NaN">
                <text:p>NaN</text:p>
                <draw:g>
                  <svg:desc>Approach2.A2:Approach2.A97</svg:desc>
                </draw:g>
              </table:table-cell>
              <table:table-cell office:value-type="float" office:value="NaN">
                <text:p>NaN</text:p>
                <draw:g>
                  <svg:desc>Approach2.D2:Approach2.D97</svg:desc>
                </draw:g>
              </table:table-cell>
              <table:table-cell office:value-type="float" office:value="NaN">
                <text:p>NaN</text:p>
                <draw:g>
                  <svg:desc>Approach2.E2:Approach2.E97</svg:desc>
                </draw:g>
              </table:table-cell>
              <table:table-cell office:value-type="float" office:value="NaN">
                <text:p>NaN</text:p>
                <draw:g>
                  <svg:desc>Approach2.F2:Approach2.F97</svg:desc>
                </draw:g>
              </table:table-cell>
              <table:table-cell office:value-type="float" office:value="NaN">
                <text:p>NaN</text:p>
                <draw:g>
                  <svg:desc>Approach2.G2:Approach2.G97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917">
                <text:p>42917</text:p>
              </table:table-cell>
              <table:table-cell office:value-type="float" office:value="42917">
                <text:p>42917</text:p>
              </table:table-cell>
              <table:table-cell office:value-type="float" office:value="81">
                <text:p>81</text:p>
              </table:table-cell>
              <table:table-cell office:value-type="float" office:value="173">
                <text:p>173</text:p>
              </table:table-cell>
              <table:table-cell office:value-type="float" office:value="151">
                <text:p>151</text:p>
              </table:table-cell>
              <table:table-cell office:value-type="float" office:value="1810">
                <text:p>181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282">
                <text:p>43282</text:p>
              </table:table-cell>
              <table:table-cell office:value-type="float" office:value="43282">
                <text:p>43282</text:p>
              </table:table-cell>
              <table:table-cell office:value-type="float" office:value="97">
                <text:p>97</text:p>
              </table:table-cell>
              <table:table-cell office:value-type="float" office:value="288">
                <text:p>288</text:p>
              </table:table-cell>
              <table:table-cell office:value-type="float" office:value="179">
                <text:p>179</text:p>
              </table:table-cell>
              <table:table-cell office:value-type="float" office:value="2144">
                <text:p>21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647">
                <text:p>43647</text:p>
              </table:table-cell>
              <table:table-cell office:value-type="float" office:value="43647">
                <text:p>43647</text:p>
              </table:table-cell>
              <table:table-cell office:value-type="float" office:value="133">
                <text:p>133</text:p>
              </table:table-cell>
              <table:table-cell office:value-type="float" office:value="258">
                <text:p>258</text:p>
              </table:table-cell>
              <table:table-cell office:value-type="float" office:value="169">
                <text:p>169</text:p>
              </table:table-cell>
              <table:table-cell office:value-type="float" office:value="2026">
                <text:p>20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44013">
                <text:p>44013</text:p>
              </table:table-cell>
              <table:table-cell office:value-type="float" office:value="131">
                <text:p>131</text:p>
              </table:table-cell>
              <table:table-cell office:value-type="float" office:value="255">
                <text:p>255</text:p>
              </table:table-cell>
              <table:table-cell office:value-type="float" office:value="209">
                <text:p>209</text:p>
              </table:table-cell>
              <table:table-cell office:value-type="float" office:value="2508">
                <text:p>25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78">
                <text:p>44378</text:p>
              </table:table-cell>
              <table:table-cell office:value-type="float" office:value="44378">
                <text:p>44378</text:p>
              </table:table-cell>
              <table:table-cell office:value-type="float" office:value="124">
                <text:p>124</text:p>
              </table:table-cell>
              <table:table-cell office:value-type="float" office:value="221">
                <text:p>221</text:p>
              </table:table-cell>
              <table:table-cell office:value-type="float" office:value="159">
                <text:p>159</text:p>
              </table:table-cell>
              <table:table-cell office:value-type="float" office:value="1902">
                <text:p>19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43">
                <text:p>44743</text:p>
              </table:table-cell>
              <table:table-cell office:value-type="float" office:value="44743">
                <text:p>44743</text:p>
              </table:table-cell>
              <table:table-cell office:value-type="float" office:value="143">
                <text:p>143</text:p>
              </table:table-cell>
              <table:table-cell office:value-type="float" office:value="205">
                <text:p>205</text:p>
              </table:table-cell>
              <table:table-cell office:value-type="float" office:value="176">
                <text:p>176</text:p>
              </table:table-cell>
              <table:table-cell office:value-type="float" office:value="2116">
                <text:p>21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08">
                <text:p>45108</text:p>
              </table:table-cell>
              <table:table-cell office:value-type="float" office:value="45108">
                <text:p>45108</text:p>
              </table:table-cell>
              <table:table-cell office:value-type="float" office:value="101">
                <text:p>101</text:p>
              </table:table-cell>
              <table:table-cell office:value-type="float" office:value="285">
                <text:p>285</text:p>
              </table:table-cell>
              <table:table-cell office:value-type="float" office:value="216">
                <text:p>216</text:p>
              </table:table-cell>
              <table:table-cell office:value-type="float" office:value="2589">
                <text:p>25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474">
                <text:p>45474</text:p>
              </table:table-cell>
              <table:table-cell office:value-type="float" office:value="45474">
                <text:p>45474</text:p>
              </table:table-cell>
              <table:table-cell office:value-type="float" office:value="115">
                <text:p>115</text:p>
              </table:table-cell>
              <table:table-cell office:value-type="float" office:value="237">
                <text:p>237</text:p>
              </table:table-cell>
              <table:table-cell office:value-type="float" office:value="173">
                <text:p>173</text:p>
              </table:table-cell>
              <table:table-cell office:value-type="float" office:value="1040">
                <text:p>104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1.2$Windows_X86_64 LibreOffice_project/d3abf4aee5fd705e4a92bba33a32f40bc4e56f4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stroke-dash draw:name="Double_20_Dash" draw:display-name="Double Dash" draw:style="rect" draw:dots1="1" draw:dots1-length="800%" draw:distance="300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date-style style:name="N126"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26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width="0.05cm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0000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bow-tie" chart:symbol-width="0.25cm" chart:symbol-height="0.25cm" chart:link-data-style-to-source="true"/>
      <style:graphic-properties draw:stroke="dash" draw:stroke-dash="Double_20_Dash" svg:stroke-width="0.1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2.116cm" svg:y="3.442cm" style:legend-expansion="high" chart:style-name="ch2"/>
        <chart:plot-area chart:style-name="ch3" svg:x="0.32cm" svg:y="0.18cm" svg:width="11.476cm" svg:height="8.64cm">
          <chart:coordinate-region svg:x="1.172cm" svg:y="0.383cm" svg:width="9.573cm" svg:height="7.784cm"/>
          <chart:axis chart:dimension="x" chart:name="primary-x" chart:style-name="ch4" chartooo:axis-type="auto">
            <chart:categories table:cell-range-address="Approach1.A2:Approach1.A97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Approach1.D2:Approach1.D97" chart:label-cell-address="Approach1.D1:Approach1.D1" chart:class="chart:scatter">
            <chart:domain table:cell-range-address="Approach1.A2:Approach1.A97"/>
            <chart:data-point chart:repeated="96"/>
          </chart:series>
          <chart:series chart:attached-axis="primary-y" chart:style-name="ch9" chart:values-cell-range-address="Approach1.E2:Approach1.E97" chart:label-cell-address="Approach1.E1:Approach1.E1" chart:class="chart:scatter">
            <chart:data-point chart:repeated="96"/>
          </chart:series>
          <chart:series chart:attached-axis="primary-y" chart:style-name="ch10" chart:values-cell-range-address="Approach1.F2:Approach1.F97" chart:label-cell-address="Approach1.F1:Approach1.F1" chart:class="chart:scatter">
            <chart:data-point chart:repeated="96"/>
          </chart:series>
          <chart:series chart:attached-axis="secondary-y" chart:style-name="ch11" chart:values-cell-range-address="Approach1.G2:Approach1.G97" chart:label-cell-address="Approach1.G1:Approach1.G1" chart:class="chart:scatter">
            <chart:data-point chart:repeated="9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MIN</text:p>
                <draw:g>
                  <svg:desc>Approach1.D1:Approach1.D1</svg:desc>
                </draw:g>
              </table:table-cell>
              <table:table-cell office:value-type="string">
                <text:p>MAX</text:p>
                <draw:g>
                  <svg:desc>Approach1.E1:Approach1.E1</svg:desc>
                </draw:g>
              </table:table-cell>
              <table:table-cell office:value-type="string">
                <text:p>AVERAGE</text:p>
                <draw:g>
                  <svg:desc>Approach1.F1:Approach1.F1</svg:desc>
                </draw:g>
              </table:table-cell>
              <table:table-cell office:value-type="string">
                <text:p>SUM</text:p>
                <draw:g>
                  <svg:desc>Approach1.G1:Approach1.G1</svg:desc>
                </draw:g>
              </table:table-cell>
            </table:table-row>
          </table:table-header-rows>
          <table:table-rows>
            <table:table-row>
              <table:table-cell office:value-type="float" office:value="42736">
                <text:p>42736</text:p>
                <draw:g>
                  <svg:desc>Approach1.A2:Approach1.A97</svg:desc>
                </draw:g>
              </table:table-cell>
              <table:table-cell office:value-type="float" office:value="42736">
                <text:p>42736</text:p>
                <draw:g>
                  <svg:desc>Approach1.A2:Approach1.A97</svg:desc>
                </draw:g>
              </table:table-cell>
              <table:table-cell office:value-type="float" office:value="81">
                <text:p>81</text:p>
                <draw:g>
                  <svg:desc>Approach1.D2:Approach1.D97</svg:desc>
                </draw:g>
              </table:table-cell>
              <table:table-cell office:value-type="float" office:value="182">
                <text:p>182</text:p>
                <draw:g>
                  <svg:desc>Approach1.E2:Approach1.E97</svg:desc>
                </draw:g>
              </table:table-cell>
              <table:table-cell office:value-type="float" office:value="146">
                <text:p>146</text:p>
                <draw:g>
                  <svg:desc>Approach1.F2:Approach1.F97</svg:desc>
                </draw:g>
              </table:table-cell>
              <table:table-cell office:value-type="float" office:value="1754">
                <text:p>1754</text:p>
                <draw:g>
                  <svg:desc>Approach1.G2:Approach1.G97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101">
                <text:p>43101</text:p>
              </table:table-cell>
              <table:table-cell office:value-type="float" office:value="43101">
                <text:p>43101</text:p>
              </table:table-cell>
              <table:table-cell office:value-type="float" office:value="97">
                <text:p>97</text:p>
              </table:table-cell>
              <table:table-cell office:value-type="float" office:value="288">
                <text:p>288</text:p>
              </table:table-cell>
              <table:table-cell office:value-type="float" office:value="170">
                <text:p>170</text:p>
              </table:table-cell>
              <table:table-cell office:value-type="float" office:value="2035">
                <text:p>20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466">
                <text:p>43466</text:p>
              </table:table-cell>
              <table:table-cell office:value-type="float" office:value="43466">
                <text:p>43466</text:p>
              </table:table-cell>
              <table:table-cell office:value-type="float" office:value="133">
                <text:p>133</text:p>
              </table:table-cell>
              <table:table-cell office:value-type="float" office:value="197">
                <text:p>197</text:p>
              </table:table-cell>
              <table:table-cell office:value-type="float" office:value="165">
                <text:p>165</text:p>
              </table:table-cell>
              <table:table-cell office:value-type="float" office:value="1983">
                <text:p>19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31">
                <text:p>43831</text:p>
              </table:table-cell>
              <table:table-cell office:value-type="float" office:value="43831">
                <text:p>43831</text:p>
              </table:table-cell>
              <table:table-cell office:value-type="float" office:value="131">
                <text:p>131</text:p>
              </table:table-cell>
              <table:table-cell office:value-type="float" office:value="258">
                <text:p>258</text:p>
              </table:table-cell>
              <table:table-cell office:value-type="float" office:value="194">
                <text:p>194</text:p>
              </table:table-cell>
              <table:table-cell office:value-type="float" office:value="2329">
                <text:p>23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97">
                <text:p>44197</text:p>
              </table:table-cell>
              <table:table-cell office:value-type="float" office:value="44197">
                <text:p>44197</text:p>
              </table:table-cell>
              <table:table-cell office:value-type="float" office:value="124">
                <text:p>124</text:p>
              </table:table-cell>
              <table:table-cell office:value-type="float" office:value="244">
                <text:p>244</text:p>
              </table:table-cell>
              <table:table-cell office:value-type="float" office:value="188">
                <text:p>188</text:p>
              </table:table-cell>
              <table:table-cell office:value-type="float" office:value="2251">
                <text:p>22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62">
                <text:p>44562</text:p>
              </table:table-cell>
              <table:table-cell office:value-type="float" office:value="44562">
                <text:p>44562</text:p>
              </table:table-cell>
              <table:table-cell office:value-type="float" office:value="131">
                <text:p>131</text:p>
              </table:table-cell>
              <table:table-cell office:value-type="float" office:value="199">
                <text:p>199</text:p>
              </table:table-cell>
              <table:table-cell office:value-type="float" office:value="166">
                <text:p>166</text:p>
              </table:table-cell>
              <table:table-cell office:value-type="float" office:value="1988">
                <text:p>19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27">
                <text:p>44927</text:p>
              </table:table-cell>
              <table:table-cell office:value-type="float" office:value="44927">
                <text:p>44927</text:p>
              </table:table-cell>
              <table:table-cell office:value-type="float" office:value="101">
                <text:p>101</text:p>
              </table:table-cell>
              <table:table-cell office:value-type="float" office:value="285">
                <text:p>285</text:p>
              </table:table-cell>
              <table:table-cell office:value-type="float" office:value="203">
                <text:p>203</text:p>
              </table:table-cell>
              <table:table-cell office:value-type="float" office:value="2430">
                <text:p>243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292">
                <text:p>45292</text:p>
              </table:table-cell>
              <table:table-cell office:value-type="float" office:value="45292">
                <text:p>45292</text:p>
              </table:table-cell>
              <table:table-cell office:value-type="float" office:value="115">
                <text:p>115</text:p>
              </table:table-cell>
              <table:table-cell office:value-type="float" office:value="283">
                <text:p>283</text:p>
              </table:table-cell>
              <table:table-cell office:value-type="float" office:value="188">
                <text:p>188</text:p>
              </table:table-cell>
              <table:table-cell office:value-type="float" office:value="2258">
                <text:p>22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1.2$Windows_X86_64 LibreOffice_project/d3abf4aee5fd705e4a92bba33a32f40bc4e56f49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stroke-dash draw:name="Double_20_Dash" draw:display-name="Double Dash" draw:style="rect" draw:dots1="1" draw:dots1-length="800%" draw:distance="300%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date-style style:name="N126"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26">
      <style:chart-properties chart:display-label="true" chart:logarithmic="false" chart:text-overlap="true" chart:reverse-direction="false" text:line-break="false" loext:try-staggering-first="false" chart:link-data-style-to-source="true" chart:axis-position="0" style:rotation-angle="6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width="0.05cm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right" chart:symbol-width="0.25cm" chart:symbol-height="0.25cm"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arrow-right" chart:symbol-width="0.25cm" chart:symbol-height="0.25cm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325cm" svg:y="4.198cm" style:legend-expansion="high" chart:style-name="ch2"/>
        <chart:plot-area chart:style-name="ch3" svg:x="0.32cm" svg:y="0.18cm" svg:width="13.685cm" svg:height="8.64cm">
          <chart:coordinate-region svg:x="1.171cm" svg:y="0.382cm" svg:width="11.982cm" svg:height="7.294cm"/>
          <chart:axis chart:dimension="x" chart:name="primary-x" chart:style-name="ch4" chartooo:axis-type="auto">
            <chartooo:date-scale/>
            <chart:categories table:cell-range-address="Approach3.A2:Approach3.A97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axis chart:dimension="y" chart:name="secondary-y" chart:style-name="ch7"/>
          <chart:series chart:attached-axis="primary-y" chart:style-name="ch8" chart:values-cell-range-address="Approach3.C2:Approach3.C97" chart:label-cell-address="Approach3.C1:Approach3.C1" chart:class="chart:bar">
            <chart:data-point chart:repeated="80"/>
            <chart:data-point chart:style-name="ch9"/>
            <chart:data-point chart:repeated="2"/>
            <chart:data-point chart:style-name="ch9"/>
            <chart:data-point chart:repeated="4"/>
            <chart:data-point chart:style-name="ch9"/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Approach3.C1:Approach3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</text:p>
                <draw:g>
                  <svg:desc>Approach3.A2:Approach3.A97</svg:desc>
                </draw:g>
              </table:table-cell>
              <table:table-cell office:value-type="float" office:value="182">
                <text:p>182</text:p>
                <draw:g>
                  <svg:desc>Approach3.C2:Approach3.C97</svg:desc>
                </draw:g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float" office:value="42931">
                <text:p>42931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float" office:value="43296">
                <text:p>43296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float" office:value="43661">
                <text:p>43661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float" office:value="44027">
                <text:p>44027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float" office:value="44392">
                <text:p>44392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float" office:value="44757">
                <text:p>44757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float" office:value="45122">
                <text:p>45122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45488">
                <text:p>45488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15">
                <text:p>11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1.2$Windows_X86_64 LibreOffice_project/d3abf4aee5fd705e4a92bba33a32f40bc4e56f49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stroke-dash draw:name="Double_20_Dash" draw:display-name="Double Dash" draw:style="rect" draw:dots1="1" draw:dots1-length="800%" draw:distance="300%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date-style style:name="N126"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2000000E000000DF000000DF1D5E1AC2.svm"/>
      </style:chart-properties>
    </style:style>
    <style:style style:name="ch4" style:family="chart" style:data-style-name="N126">
      <style:chart-properties chart:display-label="true" chart:logarithmic="false" chart:minimum="42552" chart:maximum="45839" chart:interval-major="365.25" chart:reverse-direction="false" text:line-break="false" loext:try-staggering-first="false" chart:link-data-style-to-source="true" loext:major-origin="0.5" chart:axis-position="0" style:rotation-angle="75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width="0.05cm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0.744cm" svg:height="9cm" xlink:href=".." xlink:type="simple" chart:class="chart:scatter" chart:style-name="ch1">
        <chart:legend chart:legend-position="end" svg:x="28.48cm" svg:y="4.198cm" style:legend-expansion="high" chart:style-name="ch2"/>
        <chart:plot-area chart:style-name="ch3" svg:x="0.614cm" svg:y="0.18cm" svg:width="27.252cm" svg:height="8.64cm">
          <chart:coordinate-region svg:x="1.465cm" svg:y="0.382cm" svg:width="26.401cm" svg:height="6.808cm"/>
          <chart:axis chart:dimension="x" chart:name="primary-x" chart:style-name="ch4" chartooo:axis-type="auto">
            <chart:categories table:cell-range-address="Approach2.A2:Approach2.A97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axis chart:dimension="y" chart:name="secondary-y" chart:style-name="ch7"/>
          <chart:series chart:attached-axis="primary-y" chart:style-name="ch8" chart:values-cell-range-address="Approach2.C2:Approach2.C97" chart:label-cell-address="Approach2.C1:Approach2.C1" chart:class="chart:scatter">
            <chart:domain table:cell-range-address="Approach2.B2:Approach2.B97"/>
            <chart:data-point chart:repeated="9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Value</text:p>
                <draw:g>
                  <svg:desc>Approach2.C1:Approach2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Approach2.A2:Approach2.A97</svg:desc>
                </draw:g>
              </table:table-cell>
              <table:table-cell office:value-type="float" office:value="42736">
                <text:p>42736</text:p>
                <draw:g>
                  <svg:desc>Approach2.B2:Approach2.B97</svg:desc>
                </draw:g>
              </table:table-cell>
              <table:table-cell office:value-type="float" office:value="182">
                <text:p>182</text:p>
                <draw:g>
                  <svg:desc>Approach2.C2:Approach2.C97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2767">
                <text:p>42767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2795">
                <text:p>42795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2826">
                <text:p>42826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2856">
                <text:p>42856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2887">
                <text:p>42887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float" office:value="42917">
                <text:p>42917</text:p>
              </table:table-cell>
              <table:table-cell office:value-type="float" office:value="42917">
                <text:p>42917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2948">
                <text:p>42948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2979">
                <text:p>42979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3009">
                <text:p>43009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3040">
                <text:p>43040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3070">
                <text:p>43070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3101">
                <text:p>43101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3132">
                <text:p>43132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3160">
                <text:p>4316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3191">
                <text:p>43191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3221">
                <text:p>43221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3252">
                <text:p>43252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float" office:value="43282">
                <text:p>43282</text:p>
              </table:table-cell>
              <table:table-cell office:value-type="float" office:value="43282">
                <text:p>43282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3313">
                <text:p>43313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3344">
                <text:p>43344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3374">
                <text:p>43374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3405">
                <text:p>43405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3435">
                <text:p>43435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3466">
                <text:p>43466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3497">
                <text:p>43497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3525">
                <text:p>43525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3556">
                <text:p>43556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3586">
                <text:p>43586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3617">
                <text:p>43617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float" office:value="43647">
                <text:p>43647</text:p>
              </table:table-cell>
              <table:table-cell office:value-type="float" office:value="43647">
                <text:p>43647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3678">
                <text:p>43678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3709">
                <text:p>43709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3739">
                <text:p>43739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3770">
                <text:p>43770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3800">
                <text:p>43800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3831">
                <text:p>43831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3862">
                <text:p>43862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3891">
                <text:p>43891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3922">
                <text:p>43922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3952">
                <text:p>43952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3983">
                <text:p>43983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44013">
                <text:p>44013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044">
                <text:p>44044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075">
                <text:p>44075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105">
                <text:p>44105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136">
                <text:p>44136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166">
                <text:p>44166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197">
                <text:p>44197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228">
                <text:p>44228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256">
                <text:p>44256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287">
                <text:p>44287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317">
                <text:p>44317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348">
                <text:p>44348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float" office:value="44378">
                <text:p>44378</text:p>
              </table:table-cell>
              <table:table-cell office:value-type="float" office:value="44378">
                <text:p>44378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409">
                <text:p>44409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440">
                <text:p>44440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470">
                <text:p>44470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501">
                <text:p>44501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531">
                <text:p>44531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562">
                <text:p>44562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593">
                <text:p>44593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621">
                <text:p>44621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652">
                <text:p>44652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682">
                <text:p>44682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713">
                <text:p>44713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float" office:value="44743">
                <text:p>44743</text:p>
              </table:table-cell>
              <table:table-cell office:value-type="float" office:value="44743">
                <text:p>44743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774">
                <text:p>44774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805">
                <text:p>44805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835">
                <text:p>44835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866">
                <text:p>44866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896">
                <text:p>44896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927">
                <text:p>44927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958">
                <text:p>44958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986">
                <text:p>4498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5017">
                <text:p>45017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5047">
                <text:p>45047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5078">
                <text:p>45078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float" office:value="45108">
                <text:p>45108</text:p>
              </table:table-cell>
              <table:table-cell office:value-type="float" office:value="45108">
                <text:p>45108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5139">
                <text:p>45139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5170">
                <text:p>45170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5200">
                <text:p>45200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5231">
                <text:p>45231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5261">
                <text:p>45261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5292">
                <text:p>45292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5323">
                <text:p>45323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5352">
                <text:p>45352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5383">
                <text:p>45383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5413">
                <text:p>45413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5444">
                <text:p>45444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45474">
                <text:p>45474</text:p>
              </table:table-cell>
              <table:table-cell office:value-type="float" office:value="45474">
                <text:p>45474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5505">
                <text:p>45505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5536">
                <text:p>45536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5566">
                <text:p>45566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5597">
                <text:p>45597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5627">
                <text:p>45627</text:p>
              </table:table-cell>
              <table:table-cell office:value-type="float" office:value="115">
                <text:p>11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1.2$Windows_X86_64 LibreOffice_project/d3abf4aee5fd705e4a92bba33a32f40bc4e56f49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stroke-dash draw:name="Double_20_Dash" draw:display-name="Double Dash" draw:style="rect" draw:dots1="1" draw:dots1-length="800%" draw:distance="300%"/>
  </office: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date-style style:name="N125">
      <number:year number:style="long"/>
      <number:text>-</number:text>
      <number:month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>
        <chart:symbol-image xlink:href="Pictures/2000000E000000DF000000DF1D5E1AC2.svm"/>
      </style:chart-properties>
    </style:style>
    <style:style style:name="ch4" style:family="chart" style:data-style-name="N125">
      <style:chart-properties chart:display-label="true" chart:logarithmic="false" chart:text-overlap="true" chart:reverse-direction="false" text:line-break="false" loext:try-staggering-first="false" chart:link-data-style-to-source="false" chart:axis-position="0" style:rotation-angle="6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width="0.05cm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arrow-right" chart:symbol-width="0.25cm" chart:symbol-height="0.25cm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3.064cm" svg:height="9.009cm" xlink:href=".." xlink:type="simple" chart:class="chart:line" chart:style-name="ch1">
        <chart:legend chart:legend-position="end" svg:x="30.8cm" svg:y="4.202cm" style:legend-expansion="high" chart:style-name="ch2"/>
        <chart:plot-area chart:style-name="ch3" svg:x="0.661cm" svg:y="0.18cm" svg:width="29.478cm" svg:height="8.649cm">
          <chart:coordinate-region svg:x="1.512cm" svg:y="0.383cm" svg:width="28.452cm" svg:height="6.851cm"/>
          <chart:axis chart:dimension="x" chart:name="primary-x" chart:style-name="ch4" chartooo:axis-type="auto">
            <chartooo:date-scale/>
            <chart:categories table:cell-range-address="Approach3.A2:Approach3.A97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axis chart:dimension="y" chart:name="secondary-y" chart:style-name="ch7"/>
          <chart:series chart:attached-axis="primary-y" chart:style-name="ch8" chart:values-cell-range-address="Approach3.C2:Approach3.C97" chart:label-cell-address="Approach3.C1:Approach3.C1" chart:class="chart:line">
            <chart:data-point chart:repeated="80"/>
            <chart:data-point chart:style-name="ch9"/>
            <chart:data-point chart:repeated="2"/>
            <chart:data-point chart:style-name="ch9"/>
            <chart:data-point chart:repeated="4"/>
            <chart:data-point chart:style-name="ch9"/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Approach3.C1:Approach3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</text:p>
                <draw:g>
                  <svg:desc>Approach3.A2:Approach3.A97</svg:desc>
                </draw:g>
              </table:table-cell>
              <table:table-cell office:value-type="float" office:value="182">
                <text:p>182</text:p>
                <draw:g>
                  <svg:desc>Approach3.C2:Approach3.C97</svg:desc>
                </draw:g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float" office:value="42931">
                <text:p>42931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float" office:value="43296">
                <text:p>43296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float" office:value="43661">
                <text:p>43661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float" office:value="44027">
                <text:p>44027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float" office:value="44392">
                <text:p>44392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float" office:value="44757">
                <text:p>44757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float" office:value="45122">
                <text:p>45122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45488">
                <text:p>45488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15">
                <text:p>11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1.2$Windows_X86_64 LibreOffice_project/d3abf4aee5fd705e4a92bba33a32f40bc4e56f49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stroke-dash draw:name="Double_20_Dash" draw:display-name="Double Dash" draw:style="rect" draw:dots1="1" draw:dots1-length="800%" draw:distance="300%"/>
  </office:styles>
</office:document-styles>
</file>