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9.16cm"/>
    </style:style>
    <style:style style:name="co8" style:family="table-column">
      <style:table-column-properties fo:break-before="auto" style:column-width="4.23cm"/>
    </style:style>
    <style:style style:name="co9" style:family="table-column">
      <style:table-column-properties fo:break-before="auto" style:column-width="6.355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52.417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2.106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4.066cm"/>
    </style:style>
    <style:style style:name="co18" style:family="table-column">
      <style:table-column-properties fo:break-before="auto" style:column-width="6.655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307cm"/>
    </style:style>
    <style:style style:name="co21" style:family="table-column">
      <style:table-column-properties fo:break-before="auto" style:column-width="2.055cm"/>
    </style:style>
    <style:style style:name="co22" style:family="table-column">
      <style:table-column-properties fo:break-before="auto" style:column-width="1.81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4.087cm"/>
    </style:style>
    <style:style style:name="co26" style:family="table-column">
      <style:table-column-properties fo:break-before="auto" style:column-width="3.58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1.939cm"/>
    </style:style>
    <style:style style:name="co29" style:family="table-column">
      <style:table-column-properties fo:break-before="auto" style:column-width="4.247cm"/>
    </style:style>
    <style:style style:name="co30" style:family="table-column">
      <style:table-column-properties fo:break-before="auto" style:column-width="5.195cm"/>
    </style:style>
    <style:style style:name="co31" style:family="table-column">
      <style:table-column-properties fo:break-before="auto" style:column-width="4.919cm"/>
    </style:style>
    <style:style style:name="co32" style:family="table-column">
      <style:table-column-properties fo:break-before="auto" style:column-width="5.325cm"/>
    </style:style>
    <style:style style:name="co33" style:family="table-column">
      <style:table-column-properties fo:break-before="auto" style:column-width="3.9cm"/>
    </style:style>
    <style:style style:name="co34" style:family="table-column">
      <style:table-column-properties fo:break-before="auto" style:column-width="4.41cm"/>
    </style:style>
    <style:style style:name="co35" style:family="table-column">
      <style:table-column-properties fo:break-before="auto" style:column-width="1.217cm"/>
    </style:style>
    <style:style style:name="co36" style:family="table-column">
      <style:table-column-properties fo:break-before="auto" style:column-width="2.3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color="#ff4000" fo:font-size="16pt" style:font-size-asian="16pt" style:font-size-complex="16pt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normal" style:font-name-complex="Noto Sans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 style:data-style-name="N37"/>
    <style:style style:name="ce19" style:family="table-cell" style:parent-style-name="Default">
      <style:table-cell-properties fo:background-color="transparent" fo:border="0.74pt solid #000000"/>
    </style:style>
    <style:style style:name="ce9" style:family="table-cell" style:parent-style-name="Default" style:data-style-name="N125">
      <style:table-cell-properties fo:background-color="transparent" fo:border="0.74pt solid #000000"/>
    </style:style>
    <style:style style:name="ce11" style:family="table-cell" style:parent-style-name="Default">
      <style:table-cell-properties fo:background-color="transparent" fo:border="0.74pt solid #000000"/>
    </style:style>
    <style:style style:name="ce12" style:family="table-cell" style:parent-style-name="Default" style:data-style-name="N34">
      <style:table-cell-properties fo:background-color="transparent" fo:border="0.74pt solid #000000"/>
    </style:style>
    <style:style style:name="ce14" style:family="table-cell" style:parent-style-name="Default" style:data-style-name="N37">
      <style:table-cell-properties fo:background-color="transparent" fo:border="0.74pt solid #000000"/>
    </style:style>
    <style:style style:name="ce24" style:family="table-cell" style:parent-style-name="Default" style:data-style-name="N117">
      <style:table-cell-properties fo:background-color="transparent" fo:border="0.74pt solid #000000"/>
      <style:text-properties fo:color="#000000"/>
    </style:style>
    <style:style style:name="ce16" style:family="table-cell" style:parent-style-name="Default" style:data-style-name="N117">
      <style:table-cell-properties fo:background-color="transparent" fo:border="0.74pt solid #000000"/>
      <style:text-properties fo:color="#000000"/>
    </style:style>
    <style:style style:name="ce28" style:family="table-cell" style:parent-style-name="Default" style:data-style-name="N117">
      <style:table-cell-properties fo:background-color="transparent" fo:border="0.74pt solid #000000"/>
      <style:text-properties fo:color="#ff4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7">
      <style:table-cell-properties fo:background-color="transparent" fo:border="0.74pt solid #000000"/>
      <style:text-properties fo:color="#ff4000"/>
    </style:style>
    <style:style style:name="ce32" style:family="table-cell" style:parent-style-name="Default" style:data-style-name="N4">
      <style:table-cell-properties fo:background-color="transparent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background-color="transparent" fo:border="0.74pt solid #000000"/>
    </style:style>
    <style:style style:name="ce70" style:family="table-cell" style:parent-style-name="Default" style:data-style-name="N4">
      <style:table-cell-properties fo:background-color="transparent" fo:border="0.74pt solid #000000"/>
      <style:text-properties fo:color="#ff0000"/>
    </style:style>
    <style:style style:name="ce35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ce66" style:family="table-cell" style:parent-style-name="Default">
      <style:table-cell-properties fo:background-color="#dddddd" fo:border="0.74pt solid #000000"/>
    </style:style>
    <style:style style:name="ce29" style:family="table-cell" style:parent-style-name="Default">
      <style:table-cell-properties fo:background-color="#dddddd" fo:border="0.74pt solid #000000"/>
    </style:style>
    <style:style style:name="ce80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1" style:family="table-cell" style:parent-style-name="Pivot_20_Table_20_Corner">
      <style:table-cell-properties fo:border-bottom="none" fo:border-left="2.01pt solid #000000" fo:border-right="none" fo:border-top="none"/>
    </style:style>
    <style:style style:name="ce8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3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84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85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86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87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8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9" style:family="table-cell" style:parent-style-name="Pivot_20_Table_20_Corner">
      <style:table-cell-properties fo:border-bottom="none" fo:border-left="none" fo:border-right="0.99pt solid #000000" fo:border-top="none"/>
    </style:style>
    <style:style style:name="ce90" style:family="table-cell" style:parent-style-name="Pivot_20_Table_20_Field">
      <style:table-cell-properties fo:border="0.99pt solid #000000"/>
    </style:style>
    <style:style style:name="ce91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92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93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94" style:family="table-cell" style:parent-style-name="Pivot_20_Table_20_Title" style:data-style-name="N37">
      <style:table-cell-properties fo:border-bottom="0.99pt solid #000000" fo:border-left="none" fo:border-right="0.99pt solid #000000" fo:border-top="0.99pt solid #000000"/>
    </style:style>
    <style:style style:name="ce95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9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7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9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9" style:family="table-cell" style:parent-style-name="Pivot_20_Table_20_Value">
      <style:table-cell-properties fo:border-bottom="none" fo:border-left="0.99pt solid #000000" fo:border-right="none" fo:border-top="none"/>
    </style:style>
    <style:style style:name="ce100" style:family="table-cell" style:parent-style-name="Pivot_20_Table_20_Value" style:data-style-name="N117">
      <style:table-cell-properties fo:border-bottom="none" fo:border-left="0.99pt solid #000000" fo:border-right="none" fo:border-top="none"/>
    </style:style>
    <style:style style:name="ce10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02" style:family="table-cell" style:parent-style-name="Pivot_20_Table_20_Result" style:data-style-name="N117"/>
    <style:style style:name="ce103" style:family="table-cell" style:parent-style-name="Pivot_20_Table_20_Value" style:data-style-name="N117">
      <style:table-cell-properties fo:border-bottom="none" fo:border-left="0.99pt solid #000000" fo:border-right="none" fo:border-top="0.99pt solid #000000"/>
    </style:style>
    <style:style style:name="ce104" style:family="table-cell" style:parent-style-name="Pivot_20_Table_20_Result" style:data-style-name="N117">
      <style:table-cell-properties fo:border-bottom="2.01pt solid #000000" fo:border-left="0.99pt solid #000000" fo:border-right="none" fo:border-top="0.99pt solid #000000"/>
    </style:style>
    <style:style style:name="ce105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0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7" style:family="table-cell" style:parent-style-name="Pivot_20_Table_20_Value">
      <style:table-cell-properties fo:border-bottom="none" fo:border-left="none" fo:border-right="0.99pt solid #000000" fo:border-top="none"/>
    </style:style>
    <style:style style:name="ce108" style:family="table-cell" style:parent-style-name="Pivot_20_Table_20_Value" style:data-style-name="N4">
      <style:table-cell-properties fo:border-bottom="none" fo:border-left="none" fo:border-right="0.99pt solid #000000" fo:border-top="none"/>
    </style:style>
    <style:style style:name="ce10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10" style:family="table-cell" style:parent-style-name="Pivot_20_Table_20_Result" style:data-style-name="N4"/>
    <style:style style:name="ce111" style:family="table-cell" style:parent-style-name="Pivot_20_Table_20_Result" style:data-style-name="N4">
      <style:table-cell-properties fo:border-bottom="2.01pt solid #000000" fo:border-left="none" fo:border-right="0.99pt solid #000000" fo:border-top="0.99pt solid #000000"/>
    </style:style>
    <style:style style:name="ce112" style:family="table-cell" style:parent-style-name="Pivot_20_Table_20_Corner">
      <style:table-cell-properties fo:border-bottom="none" fo:border-left="none" fo:border-right="none" fo:border-top="2.01pt solid #000000"/>
    </style:style>
    <style:style style:name="ce113" style:family="table-cell" style:parent-style-name="Pivot_20_Table_20_Value">
      <style:table-cell-properties fo:border-bottom="none" fo:border-left="none" fo:border-right="none" fo:border-top="0.99pt solid #000000"/>
    </style:style>
    <style:style style:name="ce114" style:family="table-cell" style:parent-style-name="Pivot_20_Table_20_Value">
      <style:table-cell-properties fo:border-bottom="0.99pt solid #000000" fo:border-left="none" fo:border-right="none" fo:border-top="none"/>
    </style:style>
    <style:style style:name="ce115" style:family="table-cell" style:parent-style-name="Pivot_20_Table_20_Result">
      <style:table-cell-properties fo:border-bottom="0.99pt solid #000000" fo:border-left="0.99pt solid #000000" fo:border-right="none" fo:border-top="0.99pt solid #000000"/>
    </style:style>
    <style:style style:name="ce11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17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118" style:family="table-cell" style:parent-style-name="Pivot_20_Table_20_Value" style:data-style-name="N4"/>
    <style:style style:name="ce119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120" style:family="table-cell" style:parent-style-name="Pivot_20_Table_20_Result" style:data-style-name="N4">
      <style:table-cell-properties fo:border-bottom="0.99pt solid #000000" fo:border-left="none" fo:border-right="0.99pt solid #000000" fo:border-top="0.99pt solid #000000"/>
    </style:style>
    <style:style style:name="ce121" style:family="table-cell" style:parent-style-name="Pivot_20_Table_20_Value" style:data-style-name="N117">
      <style:table-cell-properties fo:border-bottom="0.99pt solid #000000" fo:border-left="0.99pt solid #000000" fo:border-right="none" fo:border-top="none"/>
    </style:style>
    <style:style style:name="ce12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27" style:family="table-cell" style:parent-style-name="Pivot_20_Table_20_Value" style:data-style-name="N117"/>
    <style:style style:name="ce128" style:family="table-cell" style:parent-style-name="Pivot_20_Table_20_Result" style:data-style-name="N117">
      <style:table-cell-properties fo:border-bottom="0.99pt solid #000000" fo:border-left="0.99pt solid #000000" fo:border-right="none" fo:border-top="0.99pt solid #000000"/>
    </style:style>
    <style:style style:name="ce130" style:family="table-cell" style:parent-style-name="Pivot_20_Table_20_Value" style:data-style-name="N117">
      <style:table-cell-properties fo:border-bottom="none" fo:border-left="none" fo:border-right="none" fo:border-top="0.99pt solid #000000"/>
    </style:style>
    <style:style style:name="ce142" style:family="table-cell" style:parent-style-name="Pivot_20_Table_20_Value" style:data-style-name="N117">
      <style:table-cell-properties fo:border-bottom="0.99pt solid #000000" fo:border-left="none" fo:border-right="none" fo:border-top="none"/>
    </style:style>
    <style:style style:name="ce143" style:family="table-cell" style:parent-style-name="Pivot_20_Table_20_Result">
      <style:table-cell-properties fo:border-bottom="0.99pt solid #000000" fo:border-left="none" fo:border-right="0.99pt solid #000000" fo:border-top="0.99pt solid #000000"/>
    </style:style>
    <style:style style:name="ce144" style:family="table-cell" style:parent-style-name="Pivot_20_Table_20_Value" style:data-style-name="N4">
      <style:table-cell-properties fo:border-bottom="none" fo:border-left="none" fo:border-right="0.99pt solid #000000" fo:border-top="0.99pt solid #000000"/>
    </style:style>
    <style:style style:name="ce145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146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147" style:family="table-cell" style:parent-style-name="Pivot_20_Table_20_Result" style:data-style-name="N117">
      <style:table-cell-properties fo:border-bottom="none" fo:border-left="0.99pt solid #000000" fo:border-right="0.99pt solid #000000" fo:border-top="0.99pt solid #000000"/>
    </style:style>
    <style:style style:name="ce148" style:family="table-cell" style:parent-style-name="Pivot_20_Table_20_Result" style:data-style-name="N117">
      <style:table-cell-properties fo:border-bottom="none" fo:border-left="0.99pt solid #000000" fo:border-right="0.99pt solid #000000" fo:border-top="none"/>
    </style:style>
    <style:style style:name="ce149" style:family="table-cell" style:parent-style-name="Pivot_20_Table_20_Result" style:data-style-name="N117">
      <style:table-cell-properties fo:border-bottom="0.99pt solid #000000" fo:border-left="0.99pt solid #000000" fo:border-right="0.99pt solid #000000" fo:border-top="none"/>
    </style:style>
    <style:style style:name="ce150" style:family="table-cell" style:parent-style-name="Pivot_20_Table_20_Result" style:data-style-name="N117">
      <style:table-cell-properties fo:border-bottom="2.01pt solid #000000" fo:border-left="0.99pt solid #000000" fo:border-right="0.99pt solid #000000" fo:border-top="0.99pt solid #000000"/>
    </style:style>
    <style:style style:name="ce151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52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5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54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155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156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57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158" style:family="table-cell" style:parent-style-name="Pivot_20_Table_20_Result" style:data-style-name="N4">
      <style:table-cell-properties fo:border-bottom="0.99pt solid #000000" fo:border-left="0.99pt solid #000000" fo:border-right="2.01pt solid #000000" fo:border-top="0.99pt solid #000000"/>
    </style:style>
    <style:style style:name="ce15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60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129" style:family="table-cell" style:parent-style-name="Default">
      <style:text-properties fo:font-size="14pt" style:font-size-asian="14pt" style:font-size-complex="14pt"/>
    </style:style>
    <style:style style:name="gr1" style:family="graphic" style:parent-style-name="Default">
      <style:graphic-properties draw:stroke="none" svg:stroke-color="#000000" draw:fill="gradient" draw:fill-color="#ffffff" draw:fill-gradient-name="Pastel_20_Bouquet" draw:gradient-step-count="0" fo:min-height="8.451cm" loext:decorative="false"/>
      <style:paragraph-properties style:writing-mode="lr-tb"/>
    </style:style>
    <style:style style:name="P1" style:family="paragraph">
      <loext:graphic-properties draw:fill="gradient" draw:fill-color="#ffffff" draw:fill-gradient-name="Pastel_20_Bouquet" draw:gradient-step-count="0"/>
    </style:style>
    <style:style style:name="T1" style:family="text">
      <style:text-properties fo:color="#ff4000"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Hilfstabelle.$B$2:.$B$13])" table:allow-empty-cell="false" table:case-sensitive="true" table:display-list="unsorted" table:base-cell-address="'Umsätze 2025 bis 2026'.H3">
          <table:error-message table:message-type="warning" table:display="true"/>
        </table:content-validation>
        <table:content-validation table:name="val2" table:condition="of:cell-content-is-in-list(INDIRECT([.H3]))" table:allow-empty-cell="false" table:display-list="unsorted" table:base-cell-address="'Umsätze 2025 bis 2026'.I3">
          <table:error-message table:message-type="warning" table:display="true"/>
        </table:content-validation>
        <table:content-validation table:name="val3" table:condition="of:cell-content-is-in-list([$Hilfstabelle.$B$2:.$B$19])" table:allow-empty-cell="false" table:display-list="unsorted" table:base-cell-address="Hilfstabelle.B24">
          <table:help-message table:title="Hauptkatergorie auswählen" table:display="true"/>
          <table:error-message table:message-type="stop" table:display="true"/>
        </table:content-validation>
        <table:content-validation table:name="val4" table:condition="of:cell-content-is-in-list(INDIRECT([$Hilfstabelle.$B$26]))" table:allow-empty-cell="true" table:display-list="unsorted" table:base-cell-address="Hilfstabelle.C1">
          <table:error-message table:message-type="stop" table:display="true"/>
        </table:content-validation>
        <table:content-validation table:name="val5" table:condition="of:cell-content-is-in-list(INDIRECT([$Hilfstabelle.$B$26]))" table:allow-empty-cell="false" table:display-list="unsorted" table:base-cell-address="Hilfstabelle.C23">
          <table:error-message table:message-type="stop" table:display="true"/>
        </table:content-validation>
      </table:content-validations>
      <table:table table:name="cvs Datei der Ban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Bezeichnung Auftragskonto</text:p>
          </table:table-cell>
          <table:table-cell table:style-name="Default" office:value-type="string" calcext:value-type="string">
            <text:p>IBAN Auftragskonto</text:p>
          </table:table-cell>
          <table:table-cell table:style-name="Default" office:value-type="string" calcext:value-type="string">
            <text:p>BIC Auftragskonto</text:p>
          </table:table-cell>
          <table:table-cell table:style-name="Default" office:value-type="string" calcext:value-type="string">
            <text:p>Bankname Auftragskonto</text:p>
          </table:table-cell>
          <table:table-cell table:style-name="Default" office:value-type="string" calcext:value-type="string">
            <text:p>Buchungstag</text:p>
          </table:table-cell>
          <table:table-cell table:style-name="Default" office:value-type="string" calcext:value-type="string">
            <text:p>Valutadatum</text:p>
          </table:table-cell>
          <table:table-cell table:style-name="Default" office:value-type="string" calcext:value-type="string">
            <text:p>Name Zahlungsbeteiligter</text:p>
          </table:table-cell>
          <table:table-cell office:value-type="string" calcext:value-type="string">
            <text:p>IBAN Zahlungsbeteiligter</text:p>
          </table:table-cell>
          <table:table-cell office:value-type="string" calcext:value-type="string">
            <text:p>BIC (SWIFT-Code) Zahlungsbeteiligter</text:p>
          </table:table-cell>
          <table:table-cell office:value-type="string" calcext:value-type="string">
            <text:p>Buchungstext</text:p>
          </table:table-cell>
          <table:table-cell office:value-type="string" calcext:value-type="string">
            <text:p>Verwendungszweck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Waehrung</text:p>
          </table:table-cell>
          <table:table-cell office:value-type="string" calcext:value-type="string">
            <text:p>Saldo nach Buchung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Gekennzeichneter Umsatz</text:p>
          </table:table-cell>
          <table:table-cell office:value-type="string" calcext:value-type="string">
            <text:p>Glaeubiger ID</text:p>
          </table:table-cell>
          <table:table-cell office:value-type="string" calcext:value-type="string">
            <text:p>Mandatsreferenz</text:p>
          </table:table-cell>
        </table:table-row>
        <table:table-row table:style-name="ro1">
          <table:table-cell office:value-type="string" calcext:value-type="string">
            <text:p>Die Abzockerbank</text:p>
          </table:table-cell>
          <table:table-cell table:style-name="Default" office:value-type="string" calcext:value-type="string">
            <text:p>DE7143xxxxxxcyyyyy</text:p>
          </table:table-cell>
          <table:table-cell table:style-name="Default" office:value-type="float" office:value="1111" calcext:value-type="float">
            <text:p>1111</text:p>
          </table:table-cell>
          <table:table-cell table:style-name="Default" office:value-type="string" calcext:value-type="string">
            <text:p>Die Abzockerbank</text:p>
          </table:table-cell>
          <table:table-cell table:style-name="ce10" office:value-type="date" office:date-value="2025-04-07" calcext:value-type="date">
            <text:p>07.04.25</text:p>
          </table:table-cell>
          <table:table-cell table:style-name="ce10" office:value-type="date" office:date-value="2026-02-06" calcext:value-type="date">
            <text:p>06.02.26</text:p>
          </table:table-cell>
          <table:table-cell table:style-name="Default" office:value-type="string" calcext:value-type="string">
            <text:p>Hallo Bank</text:p>
          </table:table-cell>
          <table:table-cell office:value-type="string" calcext:value-type="string">
            <text:p>DE7143xxxxxxcyyyyy</text:p>
          </table:table-cell>
          <table:table-cell office:value-type="string" calcext:value-type="string">
            <text:p>MHB_yx</text:p>
          </table:table-cell>
          <table:table-cell office:value-type="string" calcext:value-type="string">
            <text:p>Auszahlung girocard</text:p>
          </table:table-cell>
          <table:table-cell office:value-type="string" calcext:value-type="string">
            <text:p>Vergessen 300,00 EUR Entgelt <text:s text:c="10"/>5,99 EUR 43060967/3230631100/0/1228 REF 904233/260045</text:p>
          </table:table-cell>
          <table:table-cell office:value-type="float" office:value="-305.99" calcext:value-type="float">
            <text:p>-305,99</text:p>
          </table:table-cell>
          <table:table-cell office:value-type="string" calcext:value-type="string">
            <text:p>EUR</text:p>
          </table:table-cell>
          <table:table-cell office:value-type="float" office:value="1458.69" calcext:value-type="float">
            <text:p>1458,69</text:p>
          </table:table-cell>
          <table:table-cell table:number-columns-repeated="2"/>
          <table:table-cell office:value-type="string" calcext:value-type="string">
            <text:p>DE36ZZyyyzzz</text:p>
          </table:table-cell>
          <table:table-cell office:value-type="string" calcext:value-type="string">
            <text:p>90xxxyy</text:p>
          </table:table-cell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office:value-type="string" calcext:value-type="string">
            <text:p>So sieht die Struktur der cvs Datei der Bank aus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 table:number-columns-spanned="6" table:number-rows-spanned="1">
            <text:p>Die komplette Datei wurde ins Arbeitsblatt „Umsätze 2025 bis 26“ kopiert und dort modifiziert.</text:p>
          </table:table-cell>
          <table:covered-table-cell table:number-columns-repeated="4"/>
          <table:covered-table-cell office:value-type="string" calcext:value-type="string">
            <text:p>t</text:p>
          </table:covered-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Es wurden folgende Spalten eingeführt: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Spalte A = Jahr, Format-Code „JJJJ“, <text:s/>Formel: A2 = C2 <text:s/>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Spalte B = Monat, Format-Code „MMMM“, <text:s/>Formel: B2 = C2 <text:s/>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Grund: sie sollen als Filter in der Pivot-Tabelle dienen.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Z. B.: zeige mir alle Umsätze vom Monat September aus dem Jahr 2025</text:p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2" office:value-type="string" calcext:value-type="string">
            <text:p>Hinweis: leider funktioniert der Filter bezüglich Jahr nicht!</text:p>
          </table:table-cell>
          <table:table-cell table:number-columns-repeated="16"/>
        </table:table-row>
        <table:table-row table:style-name="ro3">
          <table:table-cell/>
          <table:table-cell table:style-name="ce2" office:value-type="string" calcext:value-type="string">
            <text:p>Wenn ich „nur“ Jahr=2026 auswähle, werden mir trotzdem die Umsätze auch von 2025 angezeigt,</text:p>
            <text:p/>
          </table:table-cell>
          <table:table-cell table:number-columns-repeated="16"/>
        </table:table-row>
        <table:table-row table:style-name="ro2">
          <table:table-cell/>
          <table:table-cell table:style-name="ce2" office:value-type="string" calcext:value-type="string">
            <text:p>Was ich auch nicht verstanden habe, warum der Jahreswert x vielfach in der dropdownliste auftaucht,</text:p>
          </table:table-cell>
          <table:table-cell table:number-columns-repeated="16"/>
        </table:table-row>
        <table:table-row table:style-name="ro2">
          <table:table-cell/>
          <table:table-cell table:style-name="ce2" office:value-type="string" calcext:value-type="string">
            <text:p>statt nur einmal. <text:s/>In der dropdownliste „Unterkategerie_2“ tauchen die Einträge nur einmal auf.</text:p>
          </table:table-cell>
          <table:table-cell table:number-columns-repeated="16"/>
        </table:table-row>
        <table:table-row table:style-name="ro4">
          <table:table-cell/>
          <table:table-cell office:value-type="string" calcext:value-type="string">
            <text:p><text:span text:style-name="T1">Möglicherweise</text:span><text:span text:style-name="T2"> sind die Spalten A und B</text:span> gar nicht erforderlich, um Jahr und Monat als Filter in der Pivot-Tabelle zu nutzen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 calcext:value-type="string">
            <text:p>Spalte H, I und J wurden zusätzlich eingeführt!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Zellen in H und J sind dropdownmenüs; Datenquelle Blatt: „Hilfstabell“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Da bei den Bankumsätzen nur indirekt in einer Spalte der Grund für den „Umsatz“ angegeben wurde, </text:p>
          </table:table-cell>
          <table:table-cell table:number-columns-repeated="16"/>
        </table:table-row>
        <table:table-row table:style-name="ro2">
          <table:table-cell/>
          <table:table-cell table:style-name="ce3" office:value-type="string" calcext:value-type="string">
            <text:p>sollen die Spalten <text:s/>H und J eine schnellere Eingabe ermöglichen und einen Überblick verschaffen.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Die Spalte K ist eine Kopie der Spalte H, wurde von mir nur eingefügt, um diese Werte in der Pivot-Tabelle als Filter zu nutzen.</text:p>
          </table:table-cell>
          <table:table-cell table:number-columns-repeated="16"/>
        </table:table-row>
        <table:table-row table:style-name="ro5">
          <table:table-cell/>
          <table:table-cell office:value-type="string" calcext:value-type="string">
            <text:p><text:span text:style-name="T1">Möglicherweise</text:span><text:span text:style-name="T2"> ist die Spalte K </text:span>gar nicht erforderlich, soll als Filter in der Pivot-Tabelle dienen!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office:value-type="string" calcext:value-type="string">
            <text:p>Arbeitsblatt „Test_Pivot <text:s/>…“ <text:s/>ist nur für reine Testzwecke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/>
          <table:table-cell table:style-name="ce2" office:value-type="string" calcext:value-type="string">
            <text:p>Was für mich als Umsteiger von Excel nach Calc erstrebenswert wäre:</text:p>
          </table:table-cell>
          <table:table-cell table:style-name="Default" table:number-columns-repeated="5"/>
          <table:table-cell table:number-columns-repeated="11"/>
        </table:table-row>
        <table:table-row table:style-name="ro6">
          <table:table-cell/>
          <table:table-cell table:style-name="ce5" office:value-type="string" calcext:value-type="string">
            <text:p>Mehrfachauswahl wie sie im folgenden youtube allerdings für gezeigt werden!</text:p>
          </table:table-cell>
          <table:table-cell table:style-name="Default" table:number-columns-repeated="5"/>
          <table:table-cell table:number-columns-repeated="11"/>
        </table:table-row>
        <table:table-row table:style-name="ro7">
          <table:table-cell/>
          <table:table-cell table:style-name="ce8" office:value-type="string" calcext:value-type="string">
            <text:p>https://www.youtube.com/watch?v=ZjXHZXYn3lE&amp;t=202s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In Excel ist das ein Klacks, in Calc: ich habe trotz vieler Versuche nicht den blassesten Schimmer.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Für entsprechende Hinweise wäre ich dankbar.</text:p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office:value-type="string" calcext:value-type="string">
            <text:p>Danke Peter</text:p>
          </table:table-cell>
          <table:table-cell table:style-name="Default" table:number-columns-repeated="5"/>
          <table:table-cell table:number-columns-repeated="11"/>
        </table:table-row>
      </table:table>
      <table:table table:name="Umsätze 2025 bis 2026" table:style-name="ta1">
        <office:forms form:automatic-focus="false" form:apply-design-mode="false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12" table:default-cell-style-name="ce16"/>
        <table:table-column table:style-name="co22" table:default-cell-style-name="ce64"/>
        <table:table-column table:style-name="co23" table:default-cell-style-name="ce70"/>
        <table:table-column table:style-name="co14" table:visibility="collapse" table:default-cell-style-name="ce27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7" table:default-cell-style-name="ce27"/>
        <table:table-column table:style-name="co27" table:default-cell-style-name="ce27"/>
        <table:table-column table:style-name="co11" table:default-cell-style-name="ce27"/>
        <table:table-column table:style-name="co19" table:number-columns-repeated="3" table:default-cell-style-name="ce27"/>
        <table:table-column table:style-name="co19" table:number-columns-repeated="16368"/>
        <table:table-row table:style-name="ro1">
          <table:table-cell table:style-name="ce19" office:value-type="string" calcext:value-type="string">
            <text:p>Jahr</text:p>
          </table:table-cell>
          <table:table-cell table:style-name="ce19" office:value-type="string" calcext:value-type="string">
            <text:p>Monat</text:p>
          </table:table-cell>
          <table:table-cell table:style-name="ce19" office:value-type="string" calcext:value-type="string">
            <text:p>Buchungstag</text:p>
          </table:table-cell>
          <table:table-cell table:style-name="ce24" office:value-type="string" calcext:value-type="string">
            <text:p>Betrag</text:p>
          </table:table-cell>
          <table:table-cell table:style-name="ce28" office:value-type="string" calcext:value-type="string">
            <text:p>Soll</text:p>
          </table:table-cell>
          <table:table-cell table:style-name="ce32" office:value-type="string" calcext:value-type="string">
            <text:p>Haben</text:p>
          </table:table-cell>
          <table:table-cell table:style-name="ce35" office:value-type="string" calcext:value-type="string">
            <text:p>Saldo nach Buchung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Unterkategorie</text:p>
          </table:table-cell>
          <table:table-cell office:value-type="string" calcext:value-type="string">
            <text:p>Unterkategorie_2</text:p>
          </table:table-cell>
          <table:table-cell table:style-name="ce35" office:value-type="string" calcext:value-type="string">
            <text:p>Name Zahlungsbeteiligter</text:p>
          </table:table-cell>
          <table:table-cell table:style-name="ce35" office:value-type="string" calcext:value-type="string">
            <text:p>Buchungstext</text:p>
          </table:table-cell>
          <table:table-cell table:style-name="ce35" office:value-type="string" calcext:value-type="string">
            <text:p>Verwendungszweck</text:p>
          </table:table-cell>
          <table:table-cell table:number-columns-repeated="2"/>
          <table:table-cell office:value-type="string" calcext:value-type="string">
            <text:p>Bemerkung</text:p>
          </table:table-cell>
          <table:table-cell table:style-name="ce27" table:number-columns-repeated="16368"/>
        </table:table-row>
        <table:table-row table:style-name="ro1">
          <table:table-cell table:style-name="ce9" table:formula="of:=[.C2]" office:value-type="date" office:date-value="2025-04-07" calcext:value-type="date">
            <text:p>2025</text:p>
          </table:table-cell>
          <table:table-cell table:style-name="ce12" table:formula="of:=[.C2]" office:value-type="date" office:date-value="2025-04-07" calcext:value-type="date">
            <text:p>April</text:p>
          </table:table-cell>
          <table:table-cell table:style-name="ce14" office:value-type="date" office:date-value="2025-04-07" calcext:value-type="date">
            <text:p>07.04.25</text:p>
          </table:table-cell>
          <table:table-cell office:value-type="float" office:value="1000" calcext:value-type="float">
            <text:p>1000,00</text:p>
          </table:table-cell>
          <table:table-cell table:formula="of:=IF([.D2]&lt;1;[.D2];&quot; &quot; )" office:value-type="string" office:string-value=" " calcext:value-type="string">
            <text:p><text:s/></text:p>
          </table:table-cell>
          <table:table-cell table:style-name="ce69" table:formula="of:=IF([.D2]&gt;0;[.D2];&quot; &quot; )" office:value-type="float" office:value="1000" calcext:value-type="float">
            <text:p>1.000,00</text:p>
          </table:table-cell>
          <table:table-cell office:value-type="float" office:value="1000" calcext:value-type="float">
            <text:p>1000</text:p>
          </table:table-cell>
          <table:table-cell table:content-validation-name="val1"/>
          <table:table-cell table:style-name="ce29" table:content-validation-name="val2" table:number-columns-repeated="2"/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]" office:value-type="date" office:date-value="2025-04-08" calcext:value-type="date">
            <text:p>2025</text:p>
          </table:table-cell>
          <table:table-cell table:style-name="ce12" table:formula="of:=[.C3]" office:value-type="date" office:date-value="2025-04-08" calcext:value-type="date">
            <text:p>April</text:p>
          </table:table-cell>
          <table:table-cell table:style-name="ce14" office:value-type="date" office:date-value="2025-04-08" calcext:value-type="date">
            <text:p>08.04.25</text:p>
          </table:table-cell>
          <table:table-cell office:value-type="float" office:value="1000" calcext:value-type="float">
            <text:p>1000,00</text:p>
          </table:table-cell>
          <table:table-cell table:formula="of:=IF([.D3]&lt;1;[.D3];&quot; &quot; )" office:value-type="string" office:string-value=" " calcext:value-type="string">
            <text:p><text:s/></text:p>
          </table:table-cell>
          <table:table-cell table:style-name="ce69" table:formula="of:=IF([.D3]&gt;0;[.D3];&quot; &quot; )" office:value-type="float" office:value="1000" calcext:value-type="float">
            <text:p>1.000,00</text:p>
          </table:table-cell>
          <table:table-cell office:value-type="float" office:value="2000" calcext:value-type="float">
            <text:p>2000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]" office:value-type="date" office:date-value="2025-04-29" calcext:value-type="date">
            <text:p>2025</text:p>
          </table:table-cell>
          <table:table-cell table:style-name="ce12" table:formula="of:=[.C4]" office:value-type="date" office:date-value="2025-04-29" calcext:value-type="date">
            <text:p>April</text:p>
          </table:table-cell>
          <table:table-cell table:style-name="ce14" office:value-type="date" office:date-value="2025-04-29" calcext:value-type="date">
            <text:p>29.04.25</text:p>
          </table:table-cell>
          <table:table-cell office:value-type="float" office:value="-107.7" calcext:value-type="float">
            <text:p>-107,70</text:p>
          </table:table-cell>
          <table:table-cell table:formula="of:=IF([.D4]&lt;1;[.D4];&quot; &quot; )" office:value-type="float" office:value="-107.7" calcext:value-type="float">
            <text:p>-107,70</text:p>
          </table:table-cell>
          <table:table-cell table:style-name="ce69" table:formula="of:=IF([.D4]&gt;0;[.D4];&quot; &quot; )" office:value-type="string" office:string-value=" " calcext:value-type="string">
            <text:p><text:s/></text:p>
          </table:table-cell>
          <table:table-cell office:value-type="float" office:value="1892.3" calcext:value-type="float">
            <text:p>1892,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Zeitung Abo</text:p>
          </table:table-cell>
          <table:table-cell table:style-name="ce29" table:content-validation-name="val2" table:formula="of:=[.I4]" office:value-type="string" office:string-value="Zeitung Abo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]" office:value-type="date" office:date-value="2025-04-30" calcext:value-type="date">
            <text:p>2025</text:p>
          </table:table-cell>
          <table:table-cell table:style-name="ce12" table:formula="of:=[.C5]" office:value-type="date" office:date-value="2025-04-30" calcext:value-type="date">
            <text:p>April</text:p>
          </table:table-cell>
          <table:table-cell table:style-name="ce14" office:value-type="date" office:date-value="2025-04-30" calcext:value-type="date">
            <text:p>30.04.25</text:p>
          </table:table-cell>
          <table:table-cell office:value-type="float" office:value="-3.8" calcext:value-type="float">
            <text:p>-3,80</text:p>
          </table:table-cell>
          <table:table-cell table:formula="of:=IF([.D5]&lt;1;[.D5];&quot; &quot; )" office:value-type="float" office:value="-3.8" calcext:value-type="float">
            <text:p>-3,80</text:p>
          </table:table-cell>
          <table:table-cell table:style-name="ce69" table:formula="of:=IF([.D5]&gt;0;[.D5];&quot; &quot; )" office:value-type="string" office:string-value=" " calcext:value-type="string">
            <text:p><text:s/></text:p>
          </table:table-cell>
          <table:table-cell office:value-type="float" office:value="1888.5" calcext:value-type="float">
            <text:p>1888,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5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]" office:value-type="date" office:date-value="2025-05-12" calcext:value-type="date">
            <text:p>2025</text:p>
          </table:table-cell>
          <table:table-cell table:style-name="ce12" table:formula="of:=[.C6]" office:value-type="date" office:date-value="2025-05-12" calcext:value-type="date">
            <text:p>Mai</text:p>
          </table:table-cell>
          <table:table-cell table:style-name="ce14" office:value-type="date" office:date-value="2025-05-12" calcext:value-type="date">
            <text:p>12.05.25</text:p>
          </table:table-cell>
          <table:table-cell office:value-type="float" office:value="300" calcext:value-type="float">
            <text:p>300,00</text:p>
          </table:table-cell>
          <table:table-cell table:formula="of:=IF([.D6]&lt;1;[.D6];&quot; &quot; )" office:value-type="string" office:string-value=" " calcext:value-type="string">
            <text:p><text:s/></text:p>
          </table:table-cell>
          <table:table-cell table:style-name="ce69" table:formula="of:=IF([.D6]&gt;0;[.D6];&quot; &quot; )" office:value-type="float" office:value="300" calcext:value-type="float">
            <text:p>300,00</text:p>
          </table:table-cell>
          <table:table-cell office:value-type="float" office:value="2188.5" calcext:value-type="float">
            <text:p>2188,5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6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]" office:value-type="date" office:date-value="2025-05-13" calcext:value-type="date">
            <text:p>2025</text:p>
          </table:table-cell>
          <table:table-cell table:style-name="ce12" table:formula="of:=[.C7]" office:value-type="date" office:date-value="2025-05-13" calcext:value-type="date">
            <text:p>Mai</text:p>
          </table:table-cell>
          <table:table-cell table:style-name="ce14" office:value-type="date" office:date-value="2025-05-13" calcext:value-type="date">
            <text:p>13.05.25</text:p>
          </table:table-cell>
          <table:table-cell office:value-type="float" office:value="-45" calcext:value-type="float">
            <text:p>-45,00</text:p>
          </table:table-cell>
          <table:table-cell table:formula="of:=IF([.D7]&lt;1;[.D7];&quot; &quot; )" office:value-type="float" office:value="-45" calcext:value-type="float">
            <text:p>-45,00</text:p>
          </table:table-cell>
          <table:table-cell table:style-name="ce69" table:formula="of:=IF([.D7]&gt;0;[.D7];&quot; &quot; )" office:value-type="string" office:string-value=" " calcext:value-type="string">
            <text:p><text:s/></text:p>
          </table:table-cell>
          <table:table-cell office:value-type="float" office:value="2143.5" calcext:value-type="float">
            <text:p>2143,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7]" office:value-type="string" office:string-value="Bankgebühren" calcext:value-type="string">
            <text:p>Bankgebühren</text:p>
          </table:table-cell>
          <table:table-cell office:value-type="string" calcext:value-type="string">
            <text:p>Bank für kleine Leute</text:p>
          </table:table-cell>
          <table:table-cell office:value-type="string" calcext:value-type="string">
            <text:p>Entgelt/Auslagen</text:p>
          </table:table-cell>
          <table:table-cell table:formula="of:=[.M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]" office:value-type="date" office:date-value="2025-05-30" calcext:value-type="date">
            <text:p>2025</text:p>
          </table:table-cell>
          <table:table-cell table:style-name="ce12" table:formula="of:=[.C8]" office:value-type="date" office:date-value="2025-05-30" calcext:value-type="date">
            <text:p>Mai</text:p>
          </table:table-cell>
          <table:table-cell table:style-name="ce14" office:value-type="date" office:date-value="2025-05-30" calcext:value-type="date">
            <text:p>30.05.25</text:p>
          </table:table-cell>
          <table:table-cell office:value-type="float" office:value="-3.8" calcext:value-type="float">
            <text:p>-3,80</text:p>
          </table:table-cell>
          <table:table-cell table:formula="of:=IF([.D8]&lt;1;[.D8];&quot; &quot; )" office:value-type="float" office:value="-3.8" calcext:value-type="float">
            <text:p>-3,80</text:p>
          </table:table-cell>
          <table:table-cell table:style-name="ce69" table:formula="of:=IF([.D8]&gt;0;[.D8];&quot; &quot; )" office:value-type="string" office:string-value=" " calcext:value-type="string">
            <text:p><text:s/></text:p>
          </table:table-cell>
          <table:table-cell office:value-type="float" office:value="2139.7" calcext:value-type="float">
            <text:p>2139,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8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]" office:value-type="date" office:date-value="2025-06-11" calcext:value-type="date">
            <text:p>2025</text:p>
          </table:table-cell>
          <table:table-cell table:style-name="ce12" table:formula="of:=[.C9]" office:value-type="date" office:date-value="2025-06-11" calcext:value-type="date">
            <text:p>Juni</text:p>
          </table:table-cell>
          <table:table-cell table:style-name="ce14" office:value-type="date" office:date-value="2025-06-11" calcext:value-type="date">
            <text:p>11.06.25</text:p>
          </table:table-cell>
          <table:table-cell office:value-type="float" office:value="-150" calcext:value-type="float">
            <text:p>-150,00</text:p>
          </table:table-cell>
          <table:table-cell table:formula="of:=IF([.D9]&lt;1;[.D9];&quot; &quot; )" office:value-type="float" office:value="-150" calcext:value-type="float">
            <text:p>-150,00</text:p>
          </table:table-cell>
          <table:table-cell table:style-name="ce69" table:formula="of:=IF([.D9]&gt;0;[.D9];&quot; &quot; )" office:value-type="string" office:string-value=" " calcext:value-type="string">
            <text:p><text:s/></text:p>
          </table:table-cell>
          <table:table-cell office:value-type="float" office:value="1989.7" calcext:value-type="float">
            <text:p>1989,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Fortbildung</text:p>
          </table:table-cell>
          <table:table-cell table:style-name="ce29" table:content-validation-name="val2" table:formula="of:=[.I9]" office:value-type="string" office:string-value="Fortbildung" calcext:value-type="string">
            <text:p>Fortbildung</text:p>
          </table:table-cell>
          <table:table-cell office:value-type="string" calcext:value-type="string">
            <text:p>der Waldschrat</text:p>
          </table:table-cell>
          <table:table-cell office:value-type="string" calcext:value-type="string">
            <text:p>Überweisungsauftrag</text:p>
          </table:table-cell>
          <table:table-cell table:formula="of:=[.M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]" office:value-type="date" office:date-value="2025-06-30" calcext:value-type="date">
            <text:p>2025</text:p>
          </table:table-cell>
          <table:table-cell table:style-name="ce12" table:formula="of:=[.C10]" office:value-type="date" office:date-value="2025-06-30" calcext:value-type="date">
            <text:p>Juni</text:p>
          </table:table-cell>
          <table:table-cell table:style-name="ce14" office:value-type="date" office:date-value="2025-06-30" calcext:value-type="date">
            <text:p>30.06.25</text:p>
          </table:table-cell>
          <table:table-cell office:value-type="float" office:value="-3.8" calcext:value-type="float">
            <text:p>-3,80</text:p>
          </table:table-cell>
          <table:table-cell table:formula="of:=IF([.D10]&lt;1;[.D10];&quot; &quot; )" office:value-type="float" office:value="-3.8" calcext:value-type="float">
            <text:p>-3,80</text:p>
          </table:table-cell>
          <table:table-cell table:style-name="ce69" table:formula="of:=IF([.D10]&gt;0;[.D10];&quot; &quot; )" office:value-type="string" office:string-value=" " calcext:value-type="string">
            <text:p><text:s/></text:p>
          </table:table-cell>
          <table:table-cell office:value-type="float" office:value="2480.85" calcext:value-type="float">
            <text:p>2480,8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0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]" office:value-type="date" office:date-value="2025-06-30" calcext:value-type="date">
            <text:p>2025</text:p>
          </table:table-cell>
          <table:table-cell table:style-name="ce12" table:formula="of:=[.C11]" office:value-type="date" office:date-value="2025-06-30" calcext:value-type="date">
            <text:p>Juni</text:p>
          </table:table-cell>
          <table:table-cell table:style-name="ce14" office:value-type="date" office:date-value="2025-06-30" calcext:value-type="date">
            <text:p>30.06.25</text:p>
          </table:table-cell>
          <table:table-cell office:value-type="float" office:value="494.95" calcext:value-type="float">
            <text:p>494,95</text:p>
          </table:table-cell>
          <table:table-cell table:formula="of:=IF([.D11]&lt;1;[.D11];&quot; &quot; )" office:value-type="string" office:string-value=" " calcext:value-type="string">
            <text:p><text:s/></text:p>
          </table:table-cell>
          <table:table-cell table:style-name="ce69" table:formula="of:=IF([.D11]&gt;0;[.D11];&quot; &quot; )" office:value-type="float" office:value="494.95" calcext:value-type="float">
            <text:p>494,95</text:p>
          </table:table-cell>
          <table:table-cell office:value-type="float" office:value="2484.65" calcext:value-type="float">
            <text:p>2484,6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]" office:value-type="float" office:value="0" calcext:value-type="float">
            <text:p>0</text:p>
          </table:table-cell>
          <table:table-cell office:value-type="string" calcext:value-type="string">
            <text:p>foerdert-uns e.V.</text:p>
          </table:table-cell>
          <table:table-cell office:value-type="string" calcext:value-type="string">
            <text:p>Überweisungsgutschr.</text:p>
          </table:table-cell>
          <table:table-cell table:formula="of:=[.M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]" office:value-type="date" office:date-value="2025-07-31" calcext:value-type="date">
            <text:p>2025</text:p>
          </table:table-cell>
          <table:table-cell table:style-name="ce12" table:formula="of:=[.C12]" office:value-type="date" office:date-value="2025-07-31" calcext:value-type="date">
            <text:p>Juli</text:p>
          </table:table-cell>
          <table:table-cell table:style-name="ce14" office:value-type="date" office:date-value="2025-07-31" calcext:value-type="date">
            <text:p>31.07.25</text:p>
          </table:table-cell>
          <table:table-cell office:value-type="float" office:value="-3.8" calcext:value-type="float">
            <text:p>-3,80</text:p>
          </table:table-cell>
          <table:table-cell table:formula="of:=IF([.D12]&lt;1;[.D12];&quot; &quot; )" office:value-type="float" office:value="-3.8" calcext:value-type="float">
            <text:p>-3,80</text:p>
          </table:table-cell>
          <table:table-cell table:style-name="ce69" table:formula="of:=IF([.D12]&gt;0;[.D12];&quot; &quot; )" office:value-type="string" office:string-value=" " calcext:value-type="string">
            <text:p><text:s/></text:p>
          </table:table-cell>
          <table:table-cell office:value-type="float" office:value="2477.05" calcext:value-type="float">
            <text:p>2477,05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2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]" office:value-type="date" office:date-value="2025-08-01" calcext:value-type="date">
            <text:p>2025</text:p>
          </table:table-cell>
          <table:table-cell table:style-name="ce12" table:formula="of:=[.C13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58" calcext:value-type="float">
            <text:p>-58,00</text:p>
          </table:table-cell>
          <table:table-cell table:formula="of:=IF([.D13]&lt;1;[.D13];&quot; &quot; )" office:value-type="float" office:value="-58" calcext:value-type="float">
            <text:p>-58,00</text:p>
          </table:table-cell>
          <table:table-cell table:style-name="ce69" table:formula="of:=IF([.D13]&gt;0;[.D13];&quot; &quot; )" office:value-type="string" office:string-value=" " calcext:value-type="string">
            <text:p><text:s/></text:p>
          </table:table-cell>
          <table:table-cell office:value-type="float" office:value="1195.32" calcext:value-type="float">
            <text:p>1195,3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der Kursgebühr</text:p>
          </table:table-cell>
          <table:table-cell table:style-name="ce29" table:content-validation-name="val2" table:formula="of:=[.I13]" office:value-type="string" office:string-value="Kinder Kursgebühr" calcext:value-type="string">
            <text:p>Kinder Kursgebühr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]" office:value-type="date" office:date-value="2025-08-01" calcext:value-type="date">
            <text:p>2025</text:p>
          </table:table-cell>
          <table:table-cell table:style-name="ce12" table:formula="of:=[.C14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832" calcext:value-type="float">
            <text:p>-832,00</text:p>
          </table:table-cell>
          <table:table-cell table:formula="of:=IF([.D14]&lt;1;[.D14];&quot; &quot; )" office:value-type="float" office:value="-832" calcext:value-type="float">
            <text:p>-832,00</text:p>
          </table:table-cell>
          <table:table-cell table:style-name="ce69" table:formula="of:=IF([.D14]&gt;0;[.D14];&quot; &quot; )" office:value-type="string" office:string-value=" " calcext:value-type="string">
            <text:p><text:s/></text:p>
          </table:table-cell>
          <table:table-cell office:value-type="float" office:value="1253.32" calcext:value-type="float">
            <text:p>1253,3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4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]" office:value-type="date" office:date-value="2025-08-01" calcext:value-type="date">
            <text:p>2025</text:p>
          </table:table-cell>
          <table:table-cell table:style-name="ce12" table:formula="of:=[.C15]" office:value-type="date" office:date-value="2025-08-01" calcext:value-type="date">
            <text:p>August</text:p>
          </table:table-cell>
          <table:table-cell table:style-name="ce14" office:value-type="date" office:date-value="2025-08-01" calcext:value-type="date">
            <text:p>01.08.25</text:p>
          </table:table-cell>
          <table:table-cell office:value-type="float" office:value="-391.73" calcext:value-type="float">
            <text:p>-391,73</text:p>
          </table:table-cell>
          <table:table-cell table:formula="of:=IF([.D15]&lt;1;[.D15];&quot; &quot; )" office:value-type="float" office:value="-391.73" calcext:value-type="float">
            <text:p>-391,73</text:p>
          </table:table-cell>
          <table:table-cell table:style-name="ce69" table:formula="of:=IF([.D15]&gt;0;[.D15];&quot; &quot; )" office:value-type="string" office:string-value=" " calcext:value-type="string">
            <text:p><text:s/></text:p>
          </table:table-cell>
          <table:table-cell office:value-type="float" office:value="2085.32" calcext:value-type="float">
            <text:p>2085,3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]" office:value-type="date" office:date-value="2025-08-04" calcext:value-type="date">
            <text:p>2025</text:p>
          </table:table-cell>
          <table:table-cell table:style-name="ce12" table:formula="of:=[.C16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3.95" calcext:value-type="float">
            <text:p>-13,95</text:p>
          </table:table-cell>
          <table:table-cell table:formula="of:=IF([.D16]&lt;1;[.D16];&quot; &quot; )" office:value-type="float" office:value="-13.95" calcext:value-type="float">
            <text:p>-13,95</text:p>
          </table:table-cell>
          <table:table-cell table:style-name="ce69" table:formula="of:=IF([.D16]&gt;0;[.D16];&quot; &quot; )" office:value-type="string" office:string-value=" " calcext:value-type="string">
            <text:p><text:s/></text:p>
          </table:table-cell>
          <table:table-cell office:value-type="float" office:value="1139.19" calcext:value-type="float">
            <text:p>1139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]" office:value-type="date" office:date-value="2025-08-04" calcext:value-type="date">
            <text:p>2025</text:p>
          </table:table-cell>
          <table:table-cell table:style-name="ce12" table:formula="of:=[.C17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5.38" calcext:value-type="float">
            <text:p>-5,38</text:p>
          </table:table-cell>
          <table:table-cell table:formula="of:=IF([.D17]&lt;1;[.D17];&quot; &quot; )" office:value-type="float" office:value="-5.38" calcext:value-type="float">
            <text:p>-5,38</text:p>
          </table:table-cell>
          <table:table-cell table:style-name="ce69" table:formula="of:=IF([.D17]&gt;0;[.D17];&quot; &quot; )" office:value-type="string" office:string-value=" " calcext:value-type="string">
            <text:p><text:s/></text:p>
          </table:table-cell>
          <table:table-cell office:value-type="float" office:value="1153.14" calcext:value-type="float">
            <text:p>1153,1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7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]" office:value-type="date" office:date-value="2025-08-04" calcext:value-type="date">
            <text:p>2025</text:p>
          </table:table-cell>
          <table:table-cell table:style-name="ce12" table:formula="of:=[.C18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8.83" calcext:value-type="float">
            <text:p>-8,83</text:p>
          </table:table-cell>
          <table:table-cell table:formula="of:=IF([.D18]&lt;1;[.D18];&quot; &quot; )" office:value-type="float" office:value="-8.83" calcext:value-type="float">
            <text:p>-8,83</text:p>
          </table:table-cell>
          <table:table-cell table:style-name="ce69" table:formula="of:=IF([.D18]&gt;0;[.D18];&quot; &quot; )" office:value-type="string" office:string-value=" " calcext:value-type="string">
            <text:p><text:s/></text:p>
          </table:table-cell>
          <table:table-cell office:value-type="float" office:value="1158.52" calcext:value-type="float">
            <text:p>1158,5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]" office:value-type="date" office:date-value="2025-08-04" calcext:value-type="date">
            <text:p>2025</text:p>
          </table:table-cell>
          <table:table-cell table:style-name="ce12" table:formula="of:=[.C19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3" calcext:value-type="float">
            <text:p>-13,00</text:p>
          </table:table-cell>
          <table:table-cell table:formula="of:=IF([.D19]&lt;1;[.D19];&quot; &quot; )" office:value-type="float" office:value="-13" calcext:value-type="float">
            <text:p>-13,00</text:p>
          </table:table-cell>
          <table:table-cell table:style-name="ce69" table:formula="of:=IF([.D19]&gt;0;[.D19];&quot; &quot; )" office:value-type="string" office:string-value=" " calcext:value-type="string">
            <text:p><text:s/></text:p>
          </table:table-cell>
          <table:table-cell office:value-type="float" office:value="1167.35" calcext:value-type="float">
            <text:p>1167,3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ultur</text:p>
          </table:table-cell>
          <table:table-cell table:style-name="ce29" table:content-validation-name="val2" table:formula="of:=[.I19]" office:value-type="string" office:string-value="Kultur" calcext:value-type="string">
            <text:p>Kultur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]" office:value-type="date" office:date-value="2025-08-04" calcext:value-type="date">
            <text:p>2025</text:p>
          </table:table-cell>
          <table:table-cell table:style-name="ce12" table:formula="of:=[.C20]" office:value-type="date" office:date-value="2025-08-04" calcext:value-type="date">
            <text:p>August</text:p>
          </table:table-cell>
          <table:table-cell table:style-name="ce14" office:value-type="date" office:date-value="2025-08-04" calcext:value-type="date">
            <text:p>04.08.25</text:p>
          </table:table-cell>
          <table:table-cell office:value-type="float" office:value="-14.97" calcext:value-type="float">
            <text:p>-14,97</text:p>
          </table:table-cell>
          <table:table-cell table:formula="of:=IF([.D20]&lt;1;[.D20];&quot; &quot; )" office:value-type="float" office:value="-14.97" calcext:value-type="float">
            <text:p>-14,97</text:p>
          </table:table-cell>
          <table:table-cell table:style-name="ce69" table:formula="of:=IF([.D20]&gt;0;[.D20];&quot; &quot; )" office:value-type="string" office:string-value=" " calcext:value-type="string">
            <text:p><text:s/></text:p>
          </table:table-cell>
          <table:table-cell office:value-type="float" office:value="1180.35" calcext:value-type="float">
            <text:p>1180,3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]" office:value-type="date" office:date-value="2025-08-05" calcext:value-type="date">
            <text:p>2025</text:p>
          </table:table-cell>
          <table:table-cell table:style-name="ce12" table:formula="of:=[.C21]" office:value-type="date" office:date-value="2025-08-05" calcext:value-type="date">
            <text:p>August</text:p>
          </table:table-cell>
          <table:table-cell table:style-name="ce14" office:value-type="date" office:date-value="2025-08-05" calcext:value-type="date">
            <text:p>05.08.25</text:p>
          </table:table-cell>
          <table:table-cell office:value-type="float" office:value="-2.35" calcext:value-type="float">
            <text:p>-2,35</text:p>
          </table:table-cell>
          <table:table-cell table:formula="of:=IF([.D21]&lt;1;[.D21];&quot; &quot; )" office:value-type="float" office:value="-2.35" calcext:value-type="float">
            <text:p>-2,35</text:p>
          </table:table-cell>
          <table:table-cell table:style-name="ce69" table:formula="of:=IF([.D21]&gt;0;[.D21];&quot; &quot; )" office:value-type="string" office:string-value=" " calcext:value-type="string">
            <text:p><text:s/></text:p>
          </table:table-cell>
          <table:table-cell office:value-type="float" office:value="1121.84" calcext:value-type="float">
            <text:p>1121,8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]" office:value-type="date" office:date-value="2025-08-05" calcext:value-type="date">
            <text:p>2025</text:p>
          </table:table-cell>
          <table:table-cell table:style-name="ce12" table:formula="of:=[.C22]" office:value-type="date" office:date-value="2025-08-05" calcext:value-type="date">
            <text:p>August</text:p>
          </table:table-cell>
          <table:table-cell table:style-name="ce14" office:value-type="date" office:date-value="2025-08-05" calcext:value-type="date">
            <text:p>05.08.25</text:p>
          </table:table-cell>
          <table:table-cell office:value-type="float" office:value="-15" calcext:value-type="float">
            <text:p>-15,00</text:p>
          </table:table-cell>
          <table:table-cell table:formula="of:=IF([.D22]&lt;1;[.D22];&quot; &quot; )" office:value-type="float" office:value="-15" calcext:value-type="float">
            <text:p>-15,00</text:p>
          </table:table-cell>
          <table:table-cell table:style-name="ce69" table:formula="of:=IF([.D22]&gt;0;[.D22];&quot; &quot; )" office:value-type="string" office:string-value=" " calcext:value-type="string">
            <text:p><text:s/></text:p>
          </table:table-cell>
          <table:table-cell office:value-type="float" office:value="1124.19" calcext:value-type="float">
            <text:p>1124,1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2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]" office:value-type="date" office:date-value="2025-08-07" calcext:value-type="date">
            <text:p>2025</text:p>
          </table:table-cell>
          <table:table-cell table:style-name="ce12" table:formula="of:=[.C23]" office:value-type="date" office:date-value="2025-08-07" calcext:value-type="date">
            <text:p>August</text:p>
          </table:table-cell>
          <table:table-cell table:style-name="ce14" office:value-type="date" office:date-value="2025-08-07" calcext:value-type="date">
            <text:p>07.08.25</text:p>
          </table:table-cell>
          <table:table-cell office:value-type="float" office:value="-20" calcext:value-type="float">
            <text:p>-20,00</text:p>
          </table:table-cell>
          <table:table-cell table:formula="of:=IF([.D23]&lt;1;[.D23];&quot; &quot; )" office:value-type="float" office:value="-20" calcext:value-type="float">
            <text:p>-20,00</text:p>
          </table:table-cell>
          <table:table-cell table:style-name="ce69" table:formula="of:=IF([.D23]&gt;0;[.D23];&quot; &quot; )" office:value-type="string" office:string-value=" " calcext:value-type="string">
            <text:p><text:s/></text:p>
          </table:table-cell>
          <table:table-cell office:value-type="float" office:value="1101.84" calcext:value-type="float">
            <text:p>1101,8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3]" office:value-type="string" office:string-value="Spenden" calcext:value-type="string">
            <text:p>Spenden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Basislastschrift</text:p>
          </table:table-cell>
          <table:table-cell table:formula="of:=[.M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]" office:value-type="date" office:date-value="2025-08-08" calcext:value-type="date">
            <text:p>2025</text:p>
          </table:table-cell>
          <table:table-cell table:style-name="ce12" table:formula="of:=[.C24]" office:value-type="date" office:date-value="2025-08-08" calcext:value-type="date">
            <text:p>August</text:p>
          </table:table-cell>
          <table:table-cell table:style-name="ce14" office:value-type="date" office:date-value="2025-08-08" calcext:value-type="date">
            <text:p>08.08.25</text:p>
          </table:table-cell>
          <table:table-cell office:value-type="float" office:value="-49.98" calcext:value-type="float">
            <text:p>-49,98</text:p>
          </table:table-cell>
          <table:table-cell table:formula="of:=IF([.D24]&lt;1;[.D24];&quot; &quot; )" office:value-type="float" office:value="-49.98" calcext:value-type="float">
            <text:p>-49,98</text:p>
          </table:table-cell>
          <table:table-cell table:style-name="ce69" table:formula="of:=IF([.D24]&gt;0;[.D24];&quot; &quot; )" office:value-type="string" office:string-value=" " calcext:value-type="string">
            <text:p><text:s/></text:p>
          </table:table-cell>
          <table:table-cell office:value-type="float" office:value="1051.86" calcext:value-type="float">
            <text:p>1051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24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]" office:value-type="date" office:date-value="2025-08-11" calcext:value-type="date">
            <text:p>2025</text:p>
          </table:table-cell>
          <table:table-cell table:style-name="ce12" table:formula="of:=[.C25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9.45" calcext:value-type="float">
            <text:p>-9,45</text:p>
          </table:table-cell>
          <table:table-cell table:formula="of:=IF([.D25]&lt;1;[.D25];&quot; &quot; )" office:value-type="float" office:value="-9.45" calcext:value-type="float">
            <text:p>-9,45</text:p>
          </table:table-cell>
          <table:table-cell table:style-name="ce69" table:formula="of:=IF([.D25]&gt;0;[.D25];&quot; &quot; )" office:value-type="string" office:string-value=" " calcext:value-type="string">
            <text:p><text:s/></text:p>
          </table:table-cell>
          <table:table-cell office:value-type="float" office:value="1005.47" calcext:value-type="float">
            <text:p>1005,4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]" office:value-type="float" office:value="0" calcext:value-type="float">
            <text:p>0</text:p>
          </table:table-cell>
          <table:table-cell office:value-type="string" calcext:value-type="string">
            <text:p>6566 VALORA FOOD</text:p>
          </table:table-cell>
          <table:table-cell office:value-type="string" calcext:value-type="string">
            <text:p>Basislastschrift</text:p>
          </table:table-cell>
          <table:table-cell table:formula="of:=[.M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]" office:value-type="date" office:date-value="2025-08-11" calcext:value-type="date">
            <text:p>2025</text:p>
          </table:table-cell>
          <table:table-cell table:style-name="ce12" table:formula="of:=[.C26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18.99" calcext:value-type="float">
            <text:p>-18,99</text:p>
          </table:table-cell>
          <table:table-cell table:formula="of:=IF([.D26]&lt;1;[.D26];&quot; &quot; )" office:value-type="float" office:value="-18.99" calcext:value-type="float">
            <text:p>-18,99</text:p>
          </table:table-cell>
          <table:table-cell table:style-name="ce69" table:formula="of:=IF([.D26]&gt;0;[.D26];&quot; &quot; )" office:value-type="string" office:string-value=" " calcext:value-type="string">
            <text:p><text:s/></text:p>
          </table:table-cell>
          <table:table-cell office:value-type="float" office:value="1014.92" calcext:value-type="float">
            <text:p>1014,9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Basislastschrift</text:p>
          </table:table-cell>
          <table:table-cell table:formula="of:=[.M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]" office:value-type="date" office:date-value="2025-08-11" calcext:value-type="date">
            <text:p>2025</text:p>
          </table:table-cell>
          <table:table-cell table:style-name="ce12" table:formula="of:=[.C27]" office:value-type="date" office:date-value="2025-08-11" calcext:value-type="date">
            <text:p>August</text:p>
          </table:table-cell>
          <table:table-cell table:style-name="ce14" office:value-type="date" office:date-value="2025-08-11" calcext:value-type="date">
            <text:p>11.08.25</text:p>
          </table:table-cell>
          <table:table-cell office:value-type="float" office:value="-17.95" calcext:value-type="float">
            <text:p>-17,95</text:p>
          </table:table-cell>
          <table:table-cell table:formula="of:=IF([.D27]&lt;1;[.D27];&quot; &quot; )" office:value-type="float" office:value="-17.95" calcext:value-type="float">
            <text:p>-17,95</text:p>
          </table:table-cell>
          <table:table-cell table:style-name="ce69" table:formula="of:=IF([.D27]&gt;0;[.D27];&quot; &quot; )" office:value-type="string" office:string-value=" " calcext:value-type="string">
            <text:p><text:s/></text:p>
          </table:table-cell>
          <table:table-cell office:value-type="float" office:value="1033.91" calcext:value-type="float">
            <text:p>1033,9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7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]" office:value-type="date" office:date-value="2025-08-12" calcext:value-type="date">
            <text:p>2025</text:p>
          </table:table-cell>
          <table:table-cell table:style-name="ce12" table:formula="of:=[.C28]" office:value-type="date" office:date-value="2025-08-12" calcext:value-type="date">
            <text:p>August</text:p>
          </table:table-cell>
          <table:table-cell table:style-name="ce14" office:value-type="date" office:date-value="2025-08-12" calcext:value-type="date">
            <text:p>12.08.25</text:p>
          </table:table-cell>
          <table:table-cell office:value-type="float" office:value="-7.5" calcext:value-type="float">
            <text:p>-7,50</text:p>
          </table:table-cell>
          <table:table-cell table:formula="of:=IF([.D28]&lt;1;[.D28];&quot; &quot; )" office:value-type="float" office:value="-7.5" calcext:value-type="float">
            <text:p>-7,50</text:p>
          </table:table-cell>
          <table:table-cell table:style-name="ce69" table:formula="of:=IF([.D28]&gt;0;[.D28];&quot; &quot; )" office:value-type="string" office:string-value=" " calcext:value-type="string">
            <text:p><text:s/></text:p>
          </table:table-cell>
          <table:table-cell office:value-type="float" office:value="997.97" calcext:value-type="float">
            <text:p>997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28]" office:value-type="string" office:string-value="Drogerie" calcext:value-type="string">
            <text:p>Drogerie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]" office:value-type="date" office:date-value="2025-08-13" calcext:value-type="date">
            <text:p>2025</text:p>
          </table:table-cell>
          <table:table-cell table:style-name="ce12" table:formula="of:=[.C29]" office:value-type="date" office:date-value="2025-08-13" calcext:value-type="date">
            <text:p>August</text:p>
          </table:table-cell>
          <table:table-cell table:style-name="ce14" office:value-type="date" office:date-value="2025-08-13" calcext:value-type="date">
            <text:p>13.08.25</text:p>
          </table:table-cell>
          <table:table-cell office:value-type="float" office:value="-20" calcext:value-type="float">
            <text:p>-20,00</text:p>
          </table:table-cell>
          <table:table-cell table:formula="of:=IF([.D29]&lt;1;[.D29];&quot; &quot; )" office:value-type="float" office:value="-20" calcext:value-type="float">
            <text:p>-20,00</text:p>
          </table:table-cell>
          <table:table-cell table:style-name="ce69" table:formula="of:=IF([.D29]&gt;0;[.D29];&quot; &quot; )" office:value-type="string" office:string-value=" " calcext:value-type="string">
            <text:p><text:s/></text:p>
          </table:table-cell>
          <table:table-cell office:value-type="float" office:value="977.97" calcext:value-type="float">
            <text:p>977,9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9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]" office:value-type="date" office:date-value="2025-08-15" calcext:value-type="date">
            <text:p>2025</text:p>
          </table:table-cell>
          <table:table-cell table:style-name="ce12" table:formula="of:=[.C30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12.15" calcext:value-type="float">
            <text:p>-12,15</text:p>
          </table:table-cell>
          <table:table-cell table:formula="of:=IF([.D30]&lt;1;[.D30];&quot; &quot; )" office:value-type="float" office:value="-12.15" calcext:value-type="float">
            <text:p>-12,15</text:p>
          </table:table-cell>
          <table:table-cell table:style-name="ce69" table:formula="of:=IF([.D30]&gt;0;[.D30];&quot; &quot; )" office:value-type="string" office:string-value=" " calcext:value-type="string">
            <text:p><text:s/></text:p>
          </table:table-cell>
          <table:table-cell office:value-type="float" office:value="805.74" calcext:value-type="float">
            <text:p>805,7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Basislastschrift</text:p>
          </table:table-cell>
          <table:table-cell table:formula="of:=[.M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]" office:value-type="date" office:date-value="2025-08-15" calcext:value-type="date">
            <text:p>2025</text:p>
          </table:table-cell>
          <table:table-cell table:style-name="ce12" table:formula="of:=[.C31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55.08" calcext:value-type="float">
            <text:p>-55,08</text:p>
          </table:table-cell>
          <table:table-cell table:formula="of:=IF([.D31]&lt;1;[.D31];&quot; &quot; )" office:value-type="float" office:value="-55.08" calcext:value-type="float">
            <text:p>-55,08</text:p>
          </table:table-cell>
          <table:table-cell table:style-name="ce69" table:formula="of:=IF([.D31]&gt;0;[.D31];&quot; &quot; )" office:value-type="string" office:string-value=" " calcext:value-type="string">
            <text:p><text:s/></text:p>
          </table:table-cell>
          <table:table-cell office:value-type="float" office:value="817.89" calcext:value-type="float">
            <text:p>817,8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EZ</text:p>
          </table:table-cell>
          <table:table-cell table:style-name="ce29" table:content-validation-name="val2" table:formula="of:=[.I31]" office:value-type="string" office:string-value="GEZ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asislastschrift</text:p>
          </table:table-cell>
          <table:table-cell table:formula="of:=[.M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]" office:value-type="date" office:date-value="2025-08-15" calcext:value-type="date">
            <text:p>2025</text:p>
          </table:table-cell>
          <table:table-cell table:style-name="ce12" table:formula="of:=[.C32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56" calcext:value-type="float">
            <text:p>-56,00</text:p>
          </table:table-cell>
          <table:table-cell table:formula="of:=IF([.D32]&lt;1;[.D32];&quot; &quot; )" office:value-type="float" office:value="-56" calcext:value-type="float">
            <text:p>-56,00</text:p>
          </table:table-cell>
          <table:table-cell table:style-name="ce69" table:formula="of:=IF([.D32]&gt;0;[.D32];&quot; &quot; )" office:value-type="string" office:string-value=" " calcext:value-type="string">
            <text:p><text:s/></text:p>
          </table:table-cell>
          <table:table-cell office:value-type="float" office:value="872.97" calcext:value-type="float">
            <text:p>872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32]" office:value-type="string" office:string-value="Gas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]" office:value-type="date" office:date-value="2025-08-15" calcext:value-type="date">
            <text:p>2025</text:p>
          </table:table-cell>
          <table:table-cell table:style-name="ce12" table:formula="of:=[.C33]" office:value-type="date" office:date-value="2025-08-15" calcext:value-type="date">
            <text:p>August</text:p>
          </table:table-cell>
          <table:table-cell table:style-name="ce14" office:value-type="date" office:date-value="2025-08-15" calcext:value-type="date">
            <text:p>15.08.25</text:p>
          </table:table-cell>
          <table:table-cell office:value-type="float" office:value="-49" calcext:value-type="float">
            <text:p>-49,00</text:p>
          </table:table-cell>
          <table:table-cell table:formula="of:=IF([.D33]&lt;1;[.D33];&quot; &quot; )" office:value-type="float" office:value="-49" calcext:value-type="float">
            <text:p>-49,00</text:p>
          </table:table-cell>
          <table:table-cell table:style-name="ce69" table:formula="of:=IF([.D33]&gt;0;[.D33];&quot; &quot; )" office:value-type="string" office:string-value=" " calcext:value-type="string">
            <text:p><text:s/></text:p>
          </table:table-cell>
          <table:table-cell office:value-type="float" office:value="928.97" calcext:value-type="float">
            <text:p>928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33]" office:value-type="string" office:string-value="Strom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]" office:value-type="date" office:date-value="2025-08-18" calcext:value-type="date">
            <text:p>2025</text:p>
          </table:table-cell>
          <table:table-cell table:style-name="ce12" table:formula="of:=[.C34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46.2" calcext:value-type="float">
            <text:p>-46,20</text:p>
          </table:table-cell>
          <table:table-cell table:formula="of:=IF([.D34]&lt;1;[.D34];&quot; &quot; )" office:value-type="float" office:value="-46.2" calcext:value-type="float">
            <text:p>-46,20</text:p>
          </table:table-cell>
          <table:table-cell table:style-name="ce69" table:formula="of:=IF([.D34]&gt;0;[.D34];&quot; &quot; )" office:value-type="string" office:string-value=" " calcext:value-type="string">
            <text:p><text:s/></text:p>
          </table:table-cell>
          <table:table-cell office:value-type="float" office:value="5606.36" calcext:value-type="float">
            <text:p>5606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]" office:value-type="date" office:date-value="2025-08-18" calcext:value-type="date">
            <text:p>2025</text:p>
          </table:table-cell>
          <table:table-cell table:style-name="ce12" table:formula="of:=[.C35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700" calcext:value-type="float">
            <text:p>700,00</text:p>
          </table:table-cell>
          <table:table-cell table:formula="of:=IF([.D35]&lt;1;[.D35];&quot; &quot; )" office:value-type="string" office:string-value=" " calcext:value-type="string">
            <text:p><text:s/></text:p>
          </table:table-cell>
          <table:table-cell table:style-name="ce69" table:formula="of:=IF([.D35]&gt;0;[.D35];&quot; &quot; )" office:value-type="float" office:value="700" calcext:value-type="float">
            <text:p>700,00</text:p>
          </table:table-cell>
          <table:table-cell office:value-type="float" office:value="5652.56" calcext:value-type="float">
            <text:p>5652,5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5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]" office:value-type="date" office:date-value="2025-08-18" calcext:value-type="date">
            <text:p>2025</text:p>
          </table:table-cell>
          <table:table-cell table:style-name="ce12" table:formula="of:=[.C36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266" calcext:value-type="float">
            <text:p>-266,00</text:p>
          </table:table-cell>
          <table:table-cell table:formula="of:=IF([.D36]&lt;1;[.D36];&quot; &quot; )" office:value-type="float" office:value="-266" calcext:value-type="float">
            <text:p>-266,00</text:p>
          </table:table-cell>
          <table:table-cell table:style-name="ce69" table:formula="of:=IF([.D36]&gt;0;[.D36];&quot; &quot; )" office:value-type="string" office:string-value=" " calcext:value-type="string">
            <text:p><text:s/></text:p>
          </table:table-cell>
          <table:table-cell office:value-type="float" office:value="4952.56" calcext:value-type="float">
            <text:p>4952,5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6]" office:value-type="string" office:string-value="Urlaub" calcext:value-type="string">
            <text:p>Urlaub</text:p>
          </table:table-cell>
          <table:table-cell office:value-type="string" calcext:value-type="string">
            <text:p>HOTEL REZEPTION</text:p>
          </table:table-cell>
          <table:table-cell office:value-type="string" calcext:value-type="string">
            <text:p>Basislastschrift</text:p>
          </table:table-cell>
          <table:table-cell table:formula="of:=[.M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]" office:value-type="date" office:date-value="2025-08-18" calcext:value-type="date">
            <text:p>2025</text:p>
          </table:table-cell>
          <table:table-cell table:style-name="ce12" table:formula="of:=[.C37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67.18" calcext:value-type="float">
            <text:p>-67,18</text:p>
          </table:table-cell>
          <table:table-cell table:formula="of:=IF([.D37]&lt;1;[.D37];&quot; &quot; )" office:value-type="float" office:value="-67.18" calcext:value-type="float">
            <text:p>-67,18</text:p>
          </table:table-cell>
          <table:table-cell table:style-name="ce69" table:formula="of:=IF([.D37]&gt;0;[.D37];&quot; &quot; )" office:value-type="string" office:string-value=" " calcext:value-type="string">
            <text:p><text:s/></text:p>
          </table:table-cell>
          <table:table-cell office:value-type="float" office:value="5218.56" calcext:value-type="float">
            <text:p>5218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7]" office:value-type="float" office:value="0" calcext:value-type="float">
            <text:p>0</text:p>
          </table:table-cell>
          <table:table-cell office:value-type="string" calcext:value-type="string">
            <text:p>Wir sagen und Schüss</text:p>
          </table:table-cell>
          <table:table-cell office:value-type="string" calcext:value-type="string">
            <text:p>Basislastschrift</text:p>
          </table:table-cell>
          <table:table-cell table:formula="of:=[.M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]" office:value-type="date" office:date-value="2025-08-18" calcext:value-type="date">
            <text:p>2025</text:p>
          </table:table-cell>
          <table:table-cell table:style-name="ce12" table:formula="of:=[.C38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-20" calcext:value-type="float">
            <text:p>-20,00</text:p>
          </table:table-cell>
          <table:table-cell table:formula="of:=IF([.D38]&lt;1;[.D38];&quot; &quot; )" office:value-type="float" office:value="-20" calcext:value-type="float">
            <text:p>-20,00</text:p>
          </table:table-cell>
          <table:table-cell table:style-name="ce69" table:formula="of:=IF([.D38]&gt;0;[.D38];&quot; &quot; )" office:value-type="string" office:string-value=" " calcext:value-type="string">
            <text:p><text:s/></text:p>
          </table:table-cell>
          <table:table-cell office:value-type="float" office:value="5285.74" calcext:value-type="float">
            <text:p>5285,7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8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]" office:value-type="date" office:date-value="2025-08-18" calcext:value-type="date">
            <text:p>2025</text:p>
          </table:table-cell>
          <table:table-cell table:style-name="ce12" table:formula="of:=[.C39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3000" calcext:value-type="float">
            <text:p>3000,00</text:p>
          </table:table-cell>
          <table:table-cell table:formula="of:=IF([.D39]&lt;1;[.D39];&quot; &quot; )" office:value-type="string" office:string-value=" " calcext:value-type="string">
            <text:p><text:s/></text:p>
          </table:table-cell>
          <table:table-cell table:style-name="ce69" table:formula="of:=IF([.D39]&gt;0;[.D39];&quot; &quot; )" office:value-type="float" office:value="3000" calcext:value-type="float">
            <text:p>3.000,00</text:p>
          </table:table-cell>
          <table:table-cell office:value-type="float" office:value="5305.74" calcext:value-type="float">
            <text:p>5305,7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39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]" office:value-type="date" office:date-value="2025-08-18" calcext:value-type="date">
            <text:p>2025</text:p>
          </table:table-cell>
          <table:table-cell table:style-name="ce12" table:formula="of:=[.C40]" office:value-type="date" office:date-value="2025-08-18" calcext:value-type="date">
            <text:p>August</text:p>
          </table:table-cell>
          <table:table-cell table:style-name="ce14" office:value-type="date" office:date-value="2025-08-18" calcext:value-type="date">
            <text:p>18.08.25</text:p>
          </table:table-cell>
          <table:table-cell office:value-type="float" office:value="1500" calcext:value-type="float">
            <text:p>1500,00</text:p>
          </table:table-cell>
          <table:table-cell table:formula="of:=IF([.D40]&lt;1;[.D40];&quot; &quot; )" office:value-type="string" office:string-value=" " calcext:value-type="string">
            <text:p><text:s/></text:p>
          </table:table-cell>
          <table:table-cell table:style-name="ce69" table:formula="of:=IF([.D40]&gt;0;[.D40];&quot; &quot; )" office:value-type="float" office:value="1500" calcext:value-type="float">
            <text:p>1.500,00</text:p>
          </table:table-cell>
          <table:table-cell office:value-type="float" office:value="2305.74" calcext:value-type="float">
            <text:p>2305,7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40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]" office:value-type="date" office:date-value="2025-08-19" calcext:value-type="date">
            <text:p>2025</text:p>
          </table:table-cell>
          <table:table-cell table:style-name="ce12" table:formula="of:=[.C41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37.29" calcext:value-type="float">
            <text:p>-37,29</text:p>
          </table:table-cell>
          <table:table-cell table:formula="of:=IF([.D41]&lt;1;[.D41];&quot; &quot; )" office:value-type="float" office:value="-37.29" calcext:value-type="float">
            <text:p>-37,29</text:p>
          </table:table-cell>
          <table:table-cell table:style-name="ce69" table:formula="of:=IF([.D41]&gt;0;[.D41];&quot; &quot; )" office:value-type="string" office:string-value=" " calcext:value-type="string">
            <text:p><text:s/></text:p>
          </table:table-cell>
          <table:table-cell office:value-type="float" office:value="5101.46" calcext:value-type="float">
            <text:p>5101,4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1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]" office:value-type="date" office:date-value="2025-08-19" calcext:value-type="date">
            <text:p>2025</text:p>
          </table:table-cell>
          <table:table-cell table:style-name="ce12" table:formula="of:=[.C42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1.24" calcext:value-type="float">
            <text:p>-1,24</text:p>
          </table:table-cell>
          <table:table-cell table:formula="of:=IF([.D42]&lt;1;[.D42];&quot; &quot; )" office:value-type="float" office:value="-1.24" calcext:value-type="float">
            <text:p>-1,24</text:p>
          </table:table-cell>
          <table:table-cell table:style-name="ce69" table:formula="of:=IF([.D42]&gt;0;[.D42];&quot; &quot; )" office:value-type="string" office:string-value=" " calcext:value-type="string">
            <text:p><text:s/></text:p>
          </table:table-cell>
          <table:table-cell office:value-type="float" office:value="5138.75" calcext:value-type="float">
            <text:p>5138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2]" office:value-type="float" office:value="0" calcext:value-type="float">
            <text:p>0</text:p>
          </table:table-cell>
          <table:table-cell office:value-type="string" calcext:value-type="string">
            <text:p>REFORMHAUS QUENTIN GMBH</text:p>
          </table:table-cell>
          <table:table-cell office:value-type="string" calcext:value-type="string">
            <text:p>Basislastschrift</text:p>
          </table:table-cell>
          <table:table-cell table:formula="of:=[.M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3]" office:value-type="date" office:date-value="2025-08-19" calcext:value-type="date">
            <text:p>2025</text:p>
          </table:table-cell>
          <table:table-cell table:style-name="ce12" table:formula="of:=[.C43]" office:value-type="date" office:date-value="2025-08-19" calcext:value-type="date">
            <text:p>August</text:p>
          </table:table-cell>
          <table:table-cell table:style-name="ce14" office:value-type="date" office:date-value="2025-08-19" calcext:value-type="date">
            <text:p>19.08.25</text:p>
          </table:table-cell>
          <table:table-cell office:value-type="float" office:value="-466.37" calcext:value-type="float">
            <text:p>-466,37</text:p>
          </table:table-cell>
          <table:table-cell table:formula="of:=IF([.D43]&lt;1;[.D43];&quot; &quot; )" office:value-type="float" office:value="-466.37" calcext:value-type="float">
            <text:p>-466,37</text:p>
          </table:table-cell>
          <table:table-cell table:style-name="ce69" table:formula="of:=IF([.D43]&gt;0;[.D43];&quot; &quot; )" office:value-type="string" office:string-value=" " calcext:value-type="string">
            <text:p><text:s/></text:p>
          </table:table-cell>
          <table:table-cell office:value-type="float" office:value="5139.99" calcext:value-type="float">
            <text:p>5139,9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3]" office:value-type="float" office:value="0" calcext:value-type="float">
            <text:p>0</text:p>
          </table:table-cell>
          <table:table-cell office:value-type="string" calcext:value-type="string">
            <text:p>XY GmbH</text:p>
          </table:table-cell>
          <table:table-cell office:value-type="string" calcext:value-type="string">
            <text:p>Basislastschrift</text:p>
          </table:table-cell>
          <table:table-cell table:formula="of:=[.M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4]" office:value-type="date" office:date-value="2025-08-20" calcext:value-type="date">
            <text:p>2025</text:p>
          </table:table-cell>
          <table:table-cell table:style-name="ce12" table:formula="of:=[.C44]" office:value-type="date" office:date-value="2025-08-20" calcext:value-type="date">
            <text:p>August</text:p>
          </table:table-cell>
          <table:table-cell table:style-name="ce14" office:value-type="date" office:date-value="2025-08-20" calcext:value-type="date">
            <text:p>20.08.25</text:p>
          </table:table-cell>
          <table:table-cell office:value-type="float" office:value="-27.65" calcext:value-type="float">
            <text:p>-27,65</text:p>
          </table:table-cell>
          <table:table-cell table:formula="of:=IF([.D44]&lt;1;[.D44];&quot; &quot; )" office:value-type="float" office:value="-27.65" calcext:value-type="float">
            <text:p>-27,65</text:p>
          </table:table-cell>
          <table:table-cell table:style-name="ce69" table:formula="of:=IF([.D44]&gt;0;[.D44];&quot; &quot; )" office:value-type="string" office:string-value=" " calcext:value-type="string">
            <text:p><text:s/></text:p>
          </table:table-cell>
          <table:table-cell office:value-type="float" office:value="4962.21" calcext:value-type="float">
            <text:p>4962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4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5]" office:value-type="date" office:date-value="2025-08-20" calcext:value-type="date">
            <text:p>2025</text:p>
          </table:table-cell>
          <table:table-cell table:style-name="ce12" table:formula="of:=[.C45]" office:value-type="date" office:date-value="2025-08-20" calcext:value-type="date">
            <text:p>August</text:p>
          </table:table-cell>
          <table:table-cell table:style-name="ce14" office:value-type="date" office:date-value="2025-08-20" calcext:value-type="date">
            <text:p>20.08.25</text:p>
          </table:table-cell>
          <table:table-cell office:value-type="float" office:value="-111.6" calcext:value-type="float">
            <text:p>-111,60</text:p>
          </table:table-cell>
          <table:table-cell table:formula="of:=IF([.D45]&lt;1;[.D45];&quot; &quot; )" office:value-type="float" office:value="-111.6" calcext:value-type="float">
            <text:p>-111,60</text:p>
          </table:table-cell>
          <table:table-cell table:style-name="ce69" table:formula="of:=IF([.D45]&gt;0;[.D45];&quot; &quot; )" office:value-type="string" office:string-value=" " calcext:value-type="string">
            <text:p><text:s/></text:p>
          </table:table-cell>
          <table:table-cell office:value-type="float" office:value="4989.86" calcext:value-type="float">
            <text:p>4989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5]" office:value-type="string" office:string-value="Drogerie" calcext:value-type="string">
            <text:p>Drogerie</text:p>
          </table:table-cell>
          <table:table-cell office:value-type="string" calcext:value-type="string">
            <text:p>IU88 INTIMISSIMI</text:p>
          </table:table-cell>
          <table:table-cell office:value-type="string" calcext:value-type="string">
            <text:p>Basislastschrift</text:p>
          </table:table-cell>
          <table:table-cell table:formula="of:=[.M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6]" office:value-type="date" office:date-value="2025-08-21" calcext:value-type="date">
            <text:p>2025</text:p>
          </table:table-cell>
          <table:table-cell table:style-name="ce12" table:formula="of:=[.C46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129.8" calcext:value-type="float">
            <text:p>-129,80</text:p>
          </table:table-cell>
          <table:table-cell table:formula="of:=IF([.D46]&lt;1;[.D46];&quot; &quot; )" office:value-type="float" office:value="-129.8" calcext:value-type="float">
            <text:p>-129,80</text:p>
          </table:table-cell>
          <table:table-cell table:style-name="ce69" table:formula="of:=IF([.D46]&gt;0;[.D46];&quot; &quot; )" office:value-type="string" office:string-value=" " calcext:value-type="string">
            <text:p><text:s/></text:p>
          </table:table-cell>
          <table:table-cell office:value-type="float" office:value="2827.6" calcext:value-type="float">
            <text:p>2827,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46]" office:value-type="string" office:string-value="Kleidung" calcext:value-type="string">
            <text:p>Kleidung</text:p>
          </table:table-cell>
          <table:table-cell office:value-type="string" calcext:value-type="string">
            <text:p>GmbH</text:p>
          </table:table-cell>
          <table:table-cell office:value-type="string" calcext:value-type="string">
            <text:p>Überweisungsauftrag</text:p>
          </table:table-cell>
          <table:table-cell table:formula="of:=[.M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7]" office:value-type="date" office:date-value="2025-08-21" calcext:value-type="date">
            <text:p>2025</text:p>
          </table:table-cell>
          <table:table-cell table:style-name="ce12" table:formula="of:=[.C47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31.67" calcext:value-type="float">
            <text:p>-31,67</text:p>
          </table:table-cell>
          <table:table-cell table:formula="of:=IF([.D47]&lt;1;[.D47];&quot; &quot; )" office:value-type="float" office:value="-31.67" calcext:value-type="float">
            <text:p>-31,67</text:p>
          </table:table-cell>
          <table:table-cell table:style-name="ce69" table:formula="of:=IF([.D47]&gt;0;[.D47];&quot; &quot; )" office:value-type="string" office:string-value=" " calcext:value-type="string">
            <text:p><text:s/></text:p>
          </table:table-cell>
          <table:table-cell office:value-type="float" office:value="2957.4" calcext:value-type="float">
            <text:p>2957,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7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8]" office:value-type="date" office:date-value="2025-08-21" calcext:value-type="date">
            <text:p>2025</text:p>
          </table:table-cell>
          <table:table-cell table:style-name="ce12" table:formula="of:=[.C48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77.94" calcext:value-type="float">
            <text:p>-77,94</text:p>
          </table:table-cell>
          <table:table-cell table:formula="of:=IF([.D48]&lt;1;[.D48];&quot; &quot; )" office:value-type="float" office:value="-77.94" calcext:value-type="float">
            <text:p>-77,94</text:p>
          </table:table-cell>
          <table:table-cell table:style-name="ce69" table:formula="of:=IF([.D48]&gt;0;[.D48];&quot; &quot; )" office:value-type="string" office:string-value=" " calcext:value-type="string">
            <text:p><text:s/></text:p>
          </table:table-cell>
          <table:table-cell office:value-type="float" office:value="2989.07" calcext:value-type="float">
            <text:p>2989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48]" office:value-type="float" office:value="0" calcext:value-type="float">
            <text:p>0</text:p>
          </table:table-cell>
          <table:table-cell office:value-type="string" calcext:value-type="string">
            <text:p>FAHRRADSHOP GERHARDT</text:p>
          </table:table-cell>
          <table:table-cell office:value-type="string" calcext:value-type="string">
            <text:p>Basislastschrift</text:p>
          </table:table-cell>
          <table:table-cell table:formula="of:=[.M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9]" office:value-type="date" office:date-value="2025-08-21" calcext:value-type="date">
            <text:p>2025</text:p>
          </table:table-cell>
          <table:table-cell table:style-name="ce12" table:formula="of:=[.C49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5.2" calcext:value-type="float">
            <text:p>-5,20</text:p>
          </table:table-cell>
          <table:table-cell table:formula="of:=IF([.D49]&lt;1;[.D49];&quot; &quot; )" office:value-type="float" office:value="-5.2" calcext:value-type="float">
            <text:p>-5,20</text:p>
          </table:table-cell>
          <table:table-cell table:style-name="ce69" table:formula="of:=IF([.D49]&gt;0;[.D49];&quot; &quot; )" office:value-type="string" office:string-value=" " calcext:value-type="string">
            <text:p><text:s/></text:p>
          </table:table-cell>
          <table:table-cell office:value-type="float" office:value="3067.01" calcext:value-type="float">
            <text:p>3067,0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49]" office:value-type="string" office:string-value="Bankgebühren" calcext:value-type="string">
            <text:p>Bankgebühr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0]" office:value-type="date" office:date-value="2025-08-21" calcext:value-type="date">
            <text:p>2025</text:p>
          </table:table-cell>
          <table:table-cell table:style-name="ce12" table:formula="of:=[.C50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42" calcext:value-type="float">
            <text:p>-42,00</text:p>
          </table:table-cell>
          <table:table-cell table:formula="of:=IF([.D50]&lt;1;[.D50];&quot; &quot; )" office:value-type="float" office:value="-42" calcext:value-type="float">
            <text:p>-42,00</text:p>
          </table:table-cell>
          <table:table-cell table:style-name="ce69" table:formula="of:=IF([.D50]&gt;0;[.D50];&quot; &quot; )" office:value-type="string" office:string-value=" " calcext:value-type="string">
            <text:p><text:s/></text:p>
          </table:table-cell>
          <table:table-cell office:value-type="float" office:value="3072.21" calcext:value-type="float">
            <text:p>3072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50]" office:value-type="string" office:string-value="Kleidung" calcext:value-type="string">
            <text:p>Kleidung</text:p>
          </table:table-cell>
          <table:table-cell office:value-type="string" calcext:value-type="string">
            <text:p>Humana Second-Hand-Kleidung GmbH</text:p>
          </table:table-cell>
          <table:table-cell office:value-type="string" calcext:value-type="string">
            <text:p>Basislastschrift</text:p>
          </table:table-cell>
          <table:table-cell table:formula="of:=[.M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1]" office:value-type="date" office:date-value="2025-08-21" calcext:value-type="date">
            <text:p>2025</text:p>
          </table:table-cell>
          <table:table-cell table:style-name="ce12" table:formula="of:=[.C51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269" calcext:value-type="float">
            <text:p>-269,00</text:p>
          </table:table-cell>
          <table:table-cell table:formula="of:=IF([.D51]&lt;1;[.D51];&quot; &quot; )" office:value-type="float" office:value="-269" calcext:value-type="float">
            <text:p>-269,00</text:p>
          </table:table-cell>
          <table:table-cell table:style-name="ce69" table:formula="of:=IF([.D51]&gt;0;[.D51];&quot; &quot; )" office:value-type="string" office:string-value=" " calcext:value-type="string">
            <text:p><text:s/></text:p>
          </table:table-cell>
          <table:table-cell office:value-type="float" office:value="3114.21" calcext:value-type="float">
            <text:p>3114,2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1]" office:value-type="float" office:value="0" calcext:value-type="float">
            <text:p>0</text:p>
          </table:table-cell>
          <table:table-cell office:value-type="string" calcext:value-type="string">
            <text:p>LONG DISTANCE LAUFZENTRUM</text:p>
          </table:table-cell>
          <table:table-cell office:value-type="string" calcext:value-type="string">
            <text:p>Basislastschrift</text:p>
          </table:table-cell>
          <table:table-cell table:formula="of:=[.M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2]" office:value-type="date" office:date-value="2025-08-21" calcext:value-type="date">
            <text:p>2025</text:p>
          </table:table-cell>
          <table:table-cell table:style-name="ce12" table:formula="of:=[.C52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420" calcext:value-type="float">
            <text:p>-420,00</text:p>
          </table:table-cell>
          <table:table-cell table:formula="of:=IF([.D52]&lt;1;[.D52];&quot; &quot; )" office:value-type="float" office:value="-420" calcext:value-type="float">
            <text:p>-420,00</text:p>
          </table:table-cell>
          <table:table-cell table:style-name="ce69" table:formula="of:=IF([.D52]&gt;0;[.D52];&quot; &quot; )" office:value-type="string" office:string-value=" " calcext:value-type="string">
            <text:p><text:s/></text:p>
          </table:table-cell>
          <table:table-cell office:value-type="float" office:value="3383.21" calcext:value-type="float">
            <text:p>3383,2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52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3]" office:value-type="date" office:date-value="2025-08-21" calcext:value-type="date">
            <text:p>2025</text:p>
          </table:table-cell>
          <table:table-cell table:style-name="ce12" table:formula="of:=[.C53]" office:value-type="date" office:date-value="2025-08-21" calcext:value-type="date">
            <text:p>August</text:p>
          </table:table-cell>
          <table:table-cell table:style-name="ce14" office:value-type="date" office:date-value="2025-08-21" calcext:value-type="date">
            <text:p>21.08.25</text:p>
          </table:table-cell>
          <table:table-cell office:value-type="float" office:value="-1159" calcext:value-type="float">
            <text:p>-1159,00</text:p>
          </table:table-cell>
          <table:table-cell table:formula="of:=IF([.D53]&lt;1;[.D53];&quot; &quot; )" office:value-type="float" office:value="-1159" calcext:value-type="float">
            <text:p>-1159,00</text:p>
          </table:table-cell>
          <table:table-cell table:style-name="ce69" table:formula="of:=IF([.D53]&gt;0;[.D53];&quot; &quot; )" office:value-type="string" office:string-value=" " calcext:value-type="string">
            <text:p><text:s/></text:p>
          </table:table-cell>
          <table:table-cell office:value-type="float" office:value="3803.21" calcext:value-type="float">
            <text:p>3803,2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PC_Elektronik</text:p>
          </table:table-cell>
          <table:table-cell table:style-name="ce29" table:content-validation-name="val2" table:formula="of:=[.I53]" office:value-type="string" office:string-value="PC_Elektronik" calcext:value-type="string">
            <text:p>PC_Elektronik</text:p>
          </table:table-cell>
          <table:table-cell office:value-type="string" calcext:value-type="string">
            <text:p>TUXEDO Computers GmbH</text:p>
          </table:table-cell>
          <table:table-cell office:value-type="string" calcext:value-type="string">
            <text:p>Überweisungsauftrag</text:p>
          </table:table-cell>
          <table:table-cell table:formula="of:=[.M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4]" office:value-type="date" office:date-value="2025-08-22" calcext:value-type="date">
            <text:p>2025</text:p>
          </table:table-cell>
          <table:table-cell table:style-name="ce12" table:formula="of:=[.C54]" office:value-type="date" office:date-value="2025-08-22" calcext:value-type="date">
            <text:p>August</text:p>
          </table:table-cell>
          <table:table-cell table:style-name="ce14" office:value-type="date" office:date-value="2025-08-22" calcext:value-type="date">
            <text:p>22.08.25</text:p>
          </table:table-cell>
          <table:table-cell office:value-type="float" office:value="-44" calcext:value-type="float">
            <text:p>-44,00</text:p>
          </table:table-cell>
          <table:table-cell table:formula="of:=IF([.D54]&lt;1;[.D54];&quot; &quot; )" office:value-type="float" office:value="-44" calcext:value-type="float">
            <text:p>-44,00</text:p>
          </table:table-cell>
          <table:table-cell table:style-name="ce69" table:formula="of:=IF([.D54]&gt;0;[.D54];&quot; &quot; )" office:value-type="string" office:string-value=" " calcext:value-type="string">
            <text:p><text:s/></text:p>
          </table:table-cell>
          <table:table-cell office:value-type="float" office:value="2783.6" calcext:value-type="float">
            <text:p>2783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4]" office:value-type="float" office:value="0" calcext:value-type="float">
            <text:p>0</text:p>
          </table:table-cell>
          <table:table-cell office:value-type="string" calcext:value-type="string">
            <text:p>dieser Bank niemal vertrauen!</text:p>
          </table:table-cell>
          <table:table-cell office:value-type="string" calcext:value-type="string">
            <text:p>Basislastschrift</text:p>
          </table:table-cell>
          <table:table-cell table:formula="of:=[.M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5]" office:value-type="date" office:date-value="2025-08-25" calcext:value-type="date">
            <text:p>2025</text:p>
          </table:table-cell>
          <table:table-cell table:style-name="ce12" table:formula="of:=[.C55]" office:value-type="date" office:date-value="2025-08-25" calcext:value-type="date">
            <text:p>August</text:p>
          </table:table-cell>
          <table:table-cell table:style-name="ce14" office:value-type="date" office:date-value="2025-08-25" calcext:value-type="date">
            <text:p>25.08.25</text:p>
          </table:table-cell>
          <table:table-cell office:value-type="float" office:value="-155.99" calcext:value-type="float">
            <text:p>-155,99</text:p>
          </table:table-cell>
          <table:table-cell table:formula="of:=IF([.D55]&lt;1;[.D55];&quot; &quot; )" office:value-type="float" office:value="-155.99" calcext:value-type="float">
            <text:p>-155,99</text:p>
          </table:table-cell>
          <table:table-cell table:style-name="ce69" table:formula="of:=IF([.D55]&gt;0;[.D55];&quot; &quot; )" office:value-type="string" office:string-value=" " calcext:value-type="string">
            <text:p><text:s/></text:p>
          </table:table-cell>
          <table:table-cell office:value-type="float" office:value="2601.61" calcext:value-type="float">
            <text:p>2601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5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Basislastschrift</text:p>
          </table:table-cell>
          <table:table-cell table:formula="of:=[.M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6]" office:value-type="date" office:date-value="2025-08-25" calcext:value-type="date">
            <text:p>2025</text:p>
          </table:table-cell>
          <table:table-cell table:style-name="ce12" table:formula="of:=[.C56]" office:value-type="date" office:date-value="2025-08-25" calcext:value-type="date">
            <text:p>August</text:p>
          </table:table-cell>
          <table:table-cell table:style-name="ce14" office:value-type="date" office:date-value="2025-08-25" calcext:value-type="date">
            <text:p>25.08.25</text:p>
          </table:table-cell>
          <table:table-cell office:value-type="float" office:value="-26" calcext:value-type="float">
            <text:p>-26,00</text:p>
          </table:table-cell>
          <table:table-cell table:formula="of:=IF([.D56]&lt;1;[.D56];&quot; &quot; )" office:value-type="float" office:value="-26" calcext:value-type="float">
            <text:p>-26,00</text:p>
          </table:table-cell>
          <table:table-cell table:style-name="ce69" table:formula="of:=IF([.D56]&gt;0;[.D56];&quot; &quot; )" office:value-type="string" office:string-value=" " calcext:value-type="string">
            <text:p><text:s/></text:p>
          </table:table-cell>
          <table:table-cell office:value-type="float" office:value="2757.6" calcext:value-type="float">
            <text:p>2757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56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7]" office:value-type="date" office:date-value="2025-08-26" calcext:value-type="date">
            <text:p>2025</text:p>
          </table:table-cell>
          <table:table-cell table:style-name="ce12" table:formula="of:=[.C57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2.65" calcext:value-type="float">
            <text:p>-2,65</text:p>
          </table:table-cell>
          <table:table-cell table:formula="of:=IF([.D57]&lt;1;[.D57];&quot; &quot; )" office:value-type="float" office:value="-2.65" calcext:value-type="float">
            <text:p>-2,65</text:p>
          </table:table-cell>
          <table:table-cell table:style-name="ce69" table:formula="of:=IF([.D57]&gt;0;[.D57];&quot; &quot; )" office:value-type="string" office:string-value=" " calcext:value-type="string">
            <text:p><text:s/></text:p>
          </table:table-cell>
          <table:table-cell office:value-type="float" office:value="2423" calcext:value-type="float">
            <text:p>24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57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8]" office:value-type="date" office:date-value="2025-08-26" calcext:value-type="date">
            <text:p>2025</text:p>
          </table:table-cell>
          <table:table-cell table:style-name="ce12" table:formula="of:=[.C58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123.96" calcext:value-type="float">
            <text:p>-123,96</text:p>
          </table:table-cell>
          <table:table-cell table:formula="of:=IF([.D58]&lt;1;[.D58];&quot; &quot; )" office:value-type="float" office:value="-123.96" calcext:value-type="float">
            <text:p>-123,96</text:p>
          </table:table-cell>
          <table:table-cell table:style-name="ce69" table:formula="of:=IF([.D58]&gt;0;[.D58];&quot; &quot; )" office:value-type="string" office:string-value=" " calcext:value-type="string">
            <text:p><text:s/></text:p>
          </table:table-cell>
          <table:table-cell office:value-type="float" office:value="2425.65" calcext:value-type="float">
            <text:p>2425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5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Basislastschrift</text:p>
          </table:table-cell>
          <table:table-cell table:formula="of:=[.M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59]" office:value-type="date" office:date-value="2025-08-26" calcext:value-type="date">
            <text:p>2025</text:p>
          </table:table-cell>
          <table:table-cell table:style-name="ce12" table:formula="of:=[.C59]" office:value-type="date" office:date-value="2025-08-26" calcext:value-type="date">
            <text:p>August</text:p>
          </table:table-cell>
          <table:table-cell table:style-name="ce14" office:value-type="date" office:date-value="2025-08-26" calcext:value-type="date">
            <text:p>26.08.25</text:p>
          </table:table-cell>
          <table:table-cell office:value-type="float" office:value="-52" calcext:value-type="float">
            <text:p>-52,00</text:p>
          </table:table-cell>
          <table:table-cell table:formula="of:=IF([.D59]&lt;1;[.D59];&quot; &quot; )" office:value-type="float" office:value="-52" calcext:value-type="float">
            <text:p>-52,00</text:p>
          </table:table-cell>
          <table:table-cell table:style-name="ce69" table:formula="of:=IF([.D59]&gt;0;[.D59];&quot; &quot; )" office:value-type="string" office:string-value=" " calcext:value-type="string">
            <text:p><text:s/></text:p>
          </table:table-cell>
          <table:table-cell office:value-type="float" office:value="2549.61" calcext:value-type="float">
            <text:p>2549,6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/>
          <table:table-cell table:style-name="ce29" table:content-validation-name="val2" table:formula="of:=[.I59]" office:value-type="float" office:value="0" calcext:value-type="float">
            <text:p>0</text:p>
          </table:table-cell>
          <table:table-cell office:value-type="string" calcext:value-type="string">
            <text:p>Spaß in Berlin</text:p>
          </table:table-cell>
          <table:table-cell office:value-type="string" calcext:value-type="string">
            <text:p>Basislastschrift</text:p>
          </table:table-cell>
          <table:table-cell table:formula="of:=[.M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0]" office:value-type="date" office:date-value="2025-08-28" calcext:value-type="date">
            <text:p>2025</text:p>
          </table:table-cell>
          <table:table-cell table:style-name="ce12" table:formula="of:=[.C60]" office:value-type="date" office:date-value="2025-08-28" calcext:value-type="date">
            <text:p>August</text:p>
          </table:table-cell>
          <table:table-cell table:style-name="ce14" office:value-type="date" office:date-value="2025-08-28" calcext:value-type="date">
            <text:p>28.08.25</text:p>
          </table:table-cell>
          <table:table-cell office:value-type="float" office:value="-35" calcext:value-type="float">
            <text:p>-35,00</text:p>
          </table:table-cell>
          <table:table-cell table:formula="of:=IF([.D60]&lt;1;[.D60];&quot; &quot; )" office:value-type="float" office:value="-35" calcext:value-type="float">
            <text:p>-35,00</text:p>
          </table:table-cell>
          <table:table-cell table:style-name="ce69" table:formula="of:=IF([.D60]&gt;0;[.D60];&quot; &quot; )" office:value-type="string" office:string-value=" " calcext:value-type="string">
            <text:p><text:s/></text:p>
          </table:table-cell>
          <table:table-cell office:value-type="float" office:value="2388" calcext:value-type="float">
            <text:p>238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0]" office:value-type="float" office:value="0" calcext:value-type="float">
            <text:p>0</text:p>
          </table:table-cell>
          <table:table-cell office:value-type="string" calcext:value-type="string">
            <text:p>Blumen- und Gartenkunst Tunger-Schnur GmbH</text:p>
          </table:table-cell>
          <table:table-cell office:value-type="string" calcext:value-type="string">
            <text:p>Basislastschrift</text:p>
          </table:table-cell>
          <table:table-cell table:formula="of:=[.M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1]" office:value-type="date" office:date-value="2025-08-29" calcext:value-type="date">
            <text:p>2025</text:p>
          </table:table-cell>
          <table:table-cell table:style-name="ce12" table:formula="of:=[.C61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3.8" calcext:value-type="float">
            <text:p>-3,80</text:p>
          </table:table-cell>
          <table:table-cell table:formula="of:=IF([.D61]&lt;1;[.D61];&quot; &quot; )" office:value-type="float" office:value="-3.8" calcext:value-type="float">
            <text:p>-3,80</text:p>
          </table:table-cell>
          <table:table-cell table:style-name="ce69" table:formula="of:=IF([.D61]&gt;0;[.D61];&quot; &quot; )" office:value-type="string" office:string-value=" " calcext:value-type="string">
            <text:p><text:s/></text:p>
          </table:table-cell>
          <table:table-cell office:value-type="float" office:value="2211.83" calcext:value-type="float">
            <text:p>2211,8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61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2]" office:value-type="date" office:date-value="2025-08-29" calcext:value-type="date">
            <text:p>2025</text:p>
          </table:table-cell>
          <table:table-cell table:style-name="ce12" table:formula="of:=[.C62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21.27" calcext:value-type="float">
            <text:p>-21,27</text:p>
          </table:table-cell>
          <table:table-cell table:formula="of:=IF([.D62]&lt;1;[.D62];&quot; &quot; )" office:value-type="float" office:value="-21.27" calcext:value-type="float">
            <text:p>-21,27</text:p>
          </table:table-cell>
          <table:table-cell table:style-name="ce69" table:formula="of:=IF([.D62]&gt;0;[.D62];&quot; &quot; )" office:value-type="string" office:string-value=" " calcext:value-type="string">
            <text:p><text:s/></text:p>
          </table:table-cell>
          <table:table-cell office:value-type="float" office:value="2215.63" calcext:value-type="float">
            <text:p>2215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2]" office:value-type="float" office:value="0" calcext:value-type="float">
            <text:p>0</text:p>
          </table:table-cell>
          <table:table-cell office:value-type="string" calcext:value-type="string">
            <text:p>XY GMBH UND CO.KG</text:p>
          </table:table-cell>
          <table:table-cell office:value-type="string" calcext:value-type="string">
            <text:p>Basislastschrift</text:p>
          </table:table-cell>
          <table:table-cell table:formula="of:=[.M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3]" office:value-type="date" office:date-value="2025-08-29" calcext:value-type="date">
            <text:p>2025</text:p>
          </table:table-cell>
          <table:table-cell table:style-name="ce12" table:formula="of:=[.C63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51.7" calcext:value-type="float">
            <text:p>-51,70</text:p>
          </table:table-cell>
          <table:table-cell table:formula="of:=IF([.D63]&lt;1;[.D63];&quot; &quot; )" office:value-type="float" office:value="-51.7" calcext:value-type="float">
            <text:p>-51,70</text:p>
          </table:table-cell>
          <table:table-cell table:style-name="ce69" table:formula="of:=IF([.D63]&gt;0;[.D63];&quot; &quot; )" office:value-type="string" office:string-value=" " calcext:value-type="string">
            <text:p><text:s/></text:p>
          </table:table-cell>
          <table:table-cell office:value-type="float" office:value="2236.9" calcext:value-type="float">
            <text:p>2236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3]" office:value-type="float" office:value="0" calcext:value-type="float">
            <text:p>0</text:p>
          </table:table-cell>
          <table:table-cell office:value-type="string" calcext:value-type="string">
            <text:p>XY GMBH UND CO.KG</text:p>
          </table:table-cell>
          <table:table-cell office:value-type="string" calcext:value-type="string">
            <text:p>Basislastschrift</text:p>
          </table:table-cell>
          <table:table-cell table:formula="of:=[.M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4]" office:value-type="date" office:date-value="2025-08-29" calcext:value-type="date">
            <text:p>2025</text:p>
          </table:table-cell>
          <table:table-cell table:style-name="ce12" table:formula="of:=[.C64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88" calcext:value-type="float">
            <text:p>-88,00</text:p>
          </table:table-cell>
          <table:table-cell table:formula="of:=IF([.D64]&lt;1;[.D64];&quot; &quot; )" office:value-type="float" office:value="-88" calcext:value-type="float">
            <text:p>-88,00</text:p>
          </table:table-cell>
          <table:table-cell table:style-name="ce69" table:formula="of:=IF([.D64]&gt;0;[.D64];&quot; &quot; )" office:value-type="string" office:string-value=" " calcext:value-type="string">
            <text:p><text:s/></text:p>
          </table:table-cell>
          <table:table-cell office:value-type="float" office:value="2288.6" calcext:value-type="float">
            <text:p>2288,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64]" office:value-type="string" office:string-value="Essen gehen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string" calcext:value-type="string">
            <text:p>Basislastschrift</text:p>
          </table:table-cell>
          <table:table-cell table:formula="of:=[.M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5]" office:value-type="date" office:date-value="2025-08-29" calcext:value-type="date">
            <text:p>2025</text:p>
          </table:table-cell>
          <table:table-cell table:style-name="ce12" table:formula="of:=[.C65]" office:value-type="date" office:date-value="2025-08-29" calcext:value-type="date">
            <text:p>August</text:p>
          </table:table-cell>
          <table:table-cell table:style-name="ce14" office:value-type="date" office:date-value="2025-08-29" calcext:value-type="date">
            <text:p>29.08.25</text:p>
          </table:table-cell>
          <table:table-cell office:value-type="float" office:value="-11.4" calcext:value-type="float">
            <text:p>-11,40</text:p>
          </table:table-cell>
          <table:table-cell table:formula="of:=IF([.D65]&lt;1;[.D65];&quot; &quot; )" office:value-type="float" office:value="-11.4" calcext:value-type="float">
            <text:p>-11,40</text:p>
          </table:table-cell>
          <table:table-cell table:style-name="ce69" table:formula="of:=IF([.D65]&gt;0;[.D65];&quot; &quot; )" office:value-type="string" office:string-value=" " calcext:value-type="string">
            <text:p><text:s/></text:p>
          </table:table-cell>
          <table:table-cell office:value-type="float" office:value="2376.6" calcext:value-type="float">
            <text:p>2376,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5]" office:value-type="float" office:value="0" calcext:value-type="float">
            <text:p>0</text:p>
          </table:table-cell>
          <table:table-cell office:value-type="string" calcext:value-type="string">
            <text:p>BERLIN und mehr</text:p>
          </table:table-cell>
          <table:table-cell office:value-type="string" calcext:value-type="string">
            <text:p>Basislastschrift</text:p>
          </table:table-cell>
          <table:table-cell table:formula="of:=[.M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6]" office:value-type="date" office:date-value="2025-09-01" calcext:value-type="date">
            <text:p>2025</text:p>
          </table:table-cell>
          <table:table-cell table:style-name="ce12" table:formula="of:=[.C66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28.6" calcext:value-type="float">
            <text:p>-28,60</text:p>
          </table:table-cell>
          <table:table-cell table:formula="of:=IF([.D66]&lt;1;[.D66];&quot; &quot; )" office:value-type="float" office:value="-28.6" calcext:value-type="float">
            <text:p>-28,60</text:p>
          </table:table-cell>
          <table:table-cell table:style-name="ce69" table:formula="of:=IF([.D66]&gt;0;[.D66];&quot; &quot; )" office:value-type="string" office:string-value=" " calcext:value-type="string">
            <text:p><text:s/></text:p>
          </table:table-cell>
          <table:table-cell office:value-type="float" office:value="4037.5" calcext:value-type="float">
            <text:p>4037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66]" office:value-type="float" office:value="0" calcext:value-type="float">
            <text:p>0</text:p>
          </table:table-cell>
          <table:table-cell office:value-type="string" calcext:value-type="string">
            <text:p>S-BAHNBLN AUTOMAT BSLS</text:p>
          </table:table-cell>
          <table:table-cell office:value-type="string" calcext:value-type="string">
            <text:p>Basislastschrift</text:p>
          </table:table-cell>
          <table:table-cell table:formula="of:=[.M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7]" office:value-type="date" office:date-value="2025-09-01" calcext:value-type="date">
            <text:p>2025</text:p>
          </table:table-cell>
          <table:table-cell table:style-name="ce12" table:formula="of:=[.C67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6" calcext:value-type="float">
            <text:p>-6,00</text:p>
          </table:table-cell>
          <table:table-cell table:formula="of:=IF([.D67]&lt;1;[.D67];&quot; &quot; )" office:value-type="float" office:value="-6" calcext:value-type="float">
            <text:p>-6,00</text:p>
          </table:table-cell>
          <table:table-cell table:style-name="ce69" table:formula="of:=IF([.D67]&gt;0;[.D67];&quot; &quot; )" office:value-type="string" office:string-value=" " calcext:value-type="string">
            <text:p><text:s/></text:p>
          </table:table-cell>
          <table:table-cell office:value-type="float" office:value="4066.1" calcext:value-type="float">
            <text:p>4066,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67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8]" office:value-type="date" office:date-value="2025-09-01" calcext:value-type="date">
            <text:p>2025</text:p>
          </table:table-cell>
          <table:table-cell table:style-name="ce12" table:formula="of:=[.C68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391.73" calcext:value-type="float">
            <text:p>-391,73</text:p>
          </table:table-cell>
          <table:table-cell table:formula="of:=IF([.D68]&lt;1;[.D68];&quot; &quot; )" office:value-type="float" office:value="-391.73" calcext:value-type="float">
            <text:p>-391,73</text:p>
          </table:table-cell>
          <table:table-cell table:style-name="ce69" table:formula="of:=IF([.D68]&gt;0;[.D68];&quot; &quot; )" office:value-type="string" office:string-value=" " calcext:value-type="string">
            <text:p><text:s/></text:p>
          </table:table-cell>
          <table:table-cell office:value-type="float" office:value="4072.1" calcext:value-type="float">
            <text:p>4072,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68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69]" office:value-type="date" office:date-value="2025-09-01" calcext:value-type="date">
            <text:p>2025</text:p>
          </table:table-cell>
          <table:table-cell table:style-name="ce12" table:formula="of:=[.C69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58" calcext:value-type="float">
            <text:p>-58,00</text:p>
          </table:table-cell>
          <table:table-cell table:formula="of:=IF([.D69]&lt;1;[.D69];&quot; &quot; )" office:value-type="float" office:value="-58" calcext:value-type="float">
            <text:p>-58,00</text:p>
          </table:table-cell>
          <table:table-cell table:style-name="ce69" table:formula="of:=IF([.D69]&gt;0;[.D69];&quot; &quot; )" office:value-type="string" office:string-value=" " calcext:value-type="string">
            <text:p><text:s/></text:p>
          </table:table-cell>
          <table:table-cell office:value-type="float" office:value="4463.83" calcext:value-type="float">
            <text:p>4463,83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69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0]" office:value-type="date" office:date-value="2025-09-01" calcext:value-type="date">
            <text:p>2025</text:p>
          </table:table-cell>
          <table:table-cell table:style-name="ce12" table:formula="of:=[.C70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58" calcext:value-type="float">
            <text:p>-58,00</text:p>
          </table:table-cell>
          <table:table-cell table:formula="of:=IF([.D70]&lt;1;[.D70];&quot; &quot; )" office:value-type="float" office:value="-58" calcext:value-type="float">
            <text:p>-58,00</text:p>
          </table:table-cell>
          <table:table-cell table:style-name="ce69" table:formula="of:=IF([.D70]&gt;0;[.D70];&quot; &quot; )" office:value-type="string" office:string-value=" " calcext:value-type="string">
            <text:p><text:s/></text:p>
          </table:table-cell>
          <table:table-cell office:value-type="float" office:value="4521.83" calcext:value-type="float">
            <text:p>4521,8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der Kursgebühr</text:p>
          </table:table-cell>
          <table:table-cell table:style-name="ce29" table:content-validation-name="val2" table:formula="of:=[.I70]" office:value-type="string" office:string-value="Kinder Kursgebühr" calcext:value-type="string">
            <text:p>Kinder Kursgebühr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1]" office:value-type="date" office:date-value="2025-09-01" calcext:value-type="date">
            <text:p>2025</text:p>
          </table:table-cell>
          <table:table-cell table:style-name="ce12" table:formula="of:=[.C71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-832" calcext:value-type="float">
            <text:p>-832,00</text:p>
          </table:table-cell>
          <table:table-cell table:formula="of:=IF([.D71]&lt;1;[.D71];&quot; &quot; )" office:value-type="float" office:value="-832" calcext:value-type="float">
            <text:p>-832,00</text:p>
          </table:table-cell>
          <table:table-cell table:style-name="ce69" table:formula="of:=IF([.D71]&gt;0;[.D71];&quot; &quot; )" office:value-type="string" office:string-value=" " calcext:value-type="string">
            <text:p><text:s/></text:p>
          </table:table-cell>
          <table:table-cell office:value-type="float" office:value="4579.83" calcext:value-type="float">
            <text:p>4579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71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2]" office:value-type="date" office:date-value="2025-09-01" calcext:value-type="date">
            <text:p>2025</text:p>
          </table:table-cell>
          <table:table-cell table:style-name="ce12" table:formula="of:=[.C72]" office:value-type="date" office:date-value="2025-09-01" calcext:value-type="date">
            <text:p>September</text:p>
          </table:table-cell>
          <table:table-cell table:style-name="ce14" office:value-type="date" office:date-value="2025-09-01" calcext:value-type="date">
            <text:p>01.09.25</text:p>
          </table:table-cell>
          <table:table-cell office:value-type="float" office:value="3200" calcext:value-type="float">
            <text:p>3200,00</text:p>
          </table:table-cell>
          <table:table-cell table:formula="of:=IF([.D72]&lt;1;[.D72];&quot; &quot; )" office:value-type="string" office:string-value=" " calcext:value-type="string">
            <text:p><text:s/></text:p>
          </table:table-cell>
          <table:table-cell table:style-name="ce69" table:formula="of:=IF([.D72]&gt;0;[.D72];&quot; &quot; )" office:value-type="float" office:value="3200" calcext:value-type="float">
            <text:p>3.200,00</text:p>
          </table:table-cell>
          <table:table-cell office:value-type="float" office:value="5411.83" calcext:value-type="float">
            <text:p>5411,8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72]" office:value-type="string" office:string-value="Gehalt" calcext:value-type="string">
            <text:p>Gehalt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Überweisungsgutschr.</text:p>
          </table:table-cell>
          <table:table-cell table:formula="of:=[.M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3]" office:value-type="date" office:date-value="2025-09-03" calcext:value-type="date">
            <text:p>2025</text:p>
          </table:table-cell>
          <table:table-cell table:style-name="ce12" table:formula="of:=[.C73]" office:value-type="date" office:date-value="2025-09-03" calcext:value-type="date">
            <text:p>September</text:p>
          </table:table-cell>
          <table:table-cell table:style-name="ce14" office:value-type="date" office:date-value="2025-09-03" calcext:value-type="date">
            <text:p>03.09.25</text:p>
          </table:table-cell>
          <table:table-cell office:value-type="float" office:value="-117.06" calcext:value-type="float">
            <text:p>-117,06</text:p>
          </table:table-cell>
          <table:table-cell table:formula="of:=IF([.D73]&lt;1;[.D73];&quot; &quot; )" office:value-type="float" office:value="-117.06" calcext:value-type="float">
            <text:p>-117,06</text:p>
          </table:table-cell>
          <table:table-cell table:style-name="ce69" table:formula="of:=IF([.D73]&gt;0;[.D73];&quot; &quot; )" office:value-type="string" office:string-value=" " calcext:value-type="string">
            <text:p><text:s/></text:p>
          </table:table-cell>
          <table:table-cell office:value-type="float" office:value="3920.44" calcext:value-type="float">
            <text:p>3920,4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Gewerkschaft</text:p>
          </table:table-cell>
          <table:table-cell table:style-name="ce29" table:content-validation-name="val2" table:formula="of:=[.I73]" office:value-type="string" office:string-value="Gewerkschaft" calcext:value-type="string">
            <text:p>Gewerkschaft</text:p>
          </table:table-cell>
          <table:table-cell office:value-type="string" calcext:value-type="string">
            <text:p>GEW LV BERLIN</text:p>
          </table:table-cell>
          <table:table-cell office:value-type="string" calcext:value-type="string">
            <text:p>Basislastschrift</text:p>
          </table:table-cell>
          <table:table-cell table:formula="of:=[.M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4]" office:value-type="date" office:date-value="2025-09-04" calcext:value-type="date">
            <text:p>2025</text:p>
          </table:table-cell>
          <table:table-cell table:style-name="ce12" table:formula="of:=[.C74]" office:value-type="date" office:date-value="2025-09-04" calcext:value-type="date">
            <text:p>September</text:p>
          </table:table-cell>
          <table:table-cell table:style-name="ce14" office:value-type="date" office:date-value="2025-09-04" calcext:value-type="date">
            <text:p>04.09.25</text:p>
          </table:table-cell>
          <table:table-cell office:value-type="float" office:value="262.47" calcext:value-type="float">
            <text:p>262,47</text:p>
          </table:table-cell>
          <table:table-cell table:formula="of:=IF([.D74]&lt;1;[.D74];&quot; &quot; )" office:value-type="string" office:string-value=" " calcext:value-type="string">
            <text:p><text:s/></text:p>
          </table:table-cell>
          <table:table-cell table:style-name="ce69" table:formula="of:=IF([.D74]&gt;0;[.D74];&quot; &quot; )" office:value-type="float" office:value="262.47" calcext:value-type="float">
            <text:p>262,47</text:p>
          </table:table-cell>
          <table:table-cell office:value-type="float" office:value="4182.91" calcext:value-type="float">
            <text:p>4182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4]" office:value-type="float" office:value="0" calcext:value-type="float">
            <text:p>0</text:p>
          </table:table-cell>
          <table:table-cell office:value-type="string" calcext:value-type="string">
            <text:p>Julia Dittmer</text:p>
          </table:table-cell>
          <table:table-cell office:value-type="string" calcext:value-type="string">
            <text:p>Überweisungsgutschr.</text:p>
          </table:table-cell>
          <table:table-cell table:formula="of:=[.M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5]" office:value-type="date" office:date-value="2025-09-05" calcext:value-type="date">
            <text:p>2025</text:p>
          </table:table-cell>
          <table:table-cell table:style-name="ce12" table:formula="of:=[.C75]" office:value-type="date" office:date-value="2025-09-05" calcext:value-type="date">
            <text:p>September</text:p>
          </table:table-cell>
          <table:table-cell table:style-name="ce14" office:value-type="date" office:date-value="2025-09-05" calcext:value-type="date">
            <text:p>05.09.25</text:p>
          </table:table-cell>
          <table:table-cell office:value-type="float" office:value="-36" calcext:value-type="float">
            <text:p>-36,00</text:p>
          </table:table-cell>
          <table:table-cell table:formula="of:=IF([.D75]&lt;1;[.D75];&quot; &quot; )" office:value-type="float" office:value="-36" calcext:value-type="float">
            <text:p>-36,00</text:p>
          </table:table-cell>
          <table:table-cell table:style-name="ce69" table:formula="of:=IF([.D75]&gt;0;[.D75];&quot; &quot; )" office:value-type="string" office:string-value=" " calcext:value-type="string">
            <text:p><text:s/></text:p>
          </table:table-cell>
          <table:table-cell office:value-type="float" office:value="4131.91" calcext:value-type="float">
            <text:p>4131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6]" office:value-type="date" office:date-value="2025-09-05" calcext:value-type="date">
            <text:p>2025</text:p>
          </table:table-cell>
          <table:table-cell table:style-name="ce12" table:formula="of:=[.C76]" office:value-type="date" office:date-value="2025-09-05" calcext:value-type="date">
            <text:p>September</text:p>
          </table:table-cell>
          <table:table-cell table:style-name="ce14" office:value-type="date" office:date-value="2025-09-05" calcext:value-type="date">
            <text:p>05.09.25</text:p>
          </table:table-cell>
          <table:table-cell office:value-type="float" office:value="-15" calcext:value-type="float">
            <text:p>-15,00</text:p>
          </table:table-cell>
          <table:table-cell table:formula="of:=IF([.D76]&lt;1;[.D76];&quot; &quot; )" office:value-type="float" office:value="-15" calcext:value-type="float">
            <text:p>-15,00</text:p>
          </table:table-cell>
          <table:table-cell table:style-name="ce69" table:formula="of:=IF([.D76]&gt;0;[.D76];&quot; &quot; )" office:value-type="string" office:string-value=" " calcext:value-type="string">
            <text:p><text:s/></text:p>
          </table:table-cell>
          <table:table-cell office:value-type="float" office:value="4167.91" calcext:value-type="float">
            <text:p>4167,9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7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7]" office:value-type="date" office:date-value="2025-09-08" calcext:value-type="date">
            <text:p>2025</text:p>
          </table:table-cell>
          <table:table-cell table:style-name="ce12" table:formula="of:=[.C77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40" calcext:value-type="float">
            <text:p>-140,00</text:p>
          </table:table-cell>
          <table:table-cell table:formula="of:=IF([.D77]&lt;1;[.D77];&quot; &quot; )" office:value-type="float" office:value="-140" calcext:value-type="float">
            <text:p>-140,00</text:p>
          </table:table-cell>
          <table:table-cell table:style-name="ce69" table:formula="of:=IF([.D77]&gt;0;[.D77];&quot; &quot; )" office:value-type="string" office:string-value=" " calcext:value-type="string">
            <text:p><text:s/></text:p>
          </table:table-cell>
          <table:table-cell office:value-type="float" office:value="3016.26" calcext:value-type="float">
            <text:p>3016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8]" office:value-type="date" office:date-value="2025-09-08" calcext:value-type="date">
            <text:p>2025</text:p>
          </table:table-cell>
          <table:table-cell table:style-name="ce12" table:formula="of:=[.C78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33.26" calcext:value-type="float">
            <text:p>-33,26</text:p>
          </table:table-cell>
          <table:table-cell table:formula="of:=IF([.D78]&lt;1;[.D78];&quot; &quot; )" office:value-type="float" office:value="-33.26" calcext:value-type="float">
            <text:p>-33,26</text:p>
          </table:table-cell>
          <table:table-cell table:style-name="ce69" table:formula="of:=IF([.D78]&gt;0;[.D78];&quot; &quot; )" office:value-type="string" office:string-value=" " calcext:value-type="string">
            <text:p><text:s/></text:p>
          </table:table-cell>
          <table:table-cell office:value-type="float" office:value="3156.26" calcext:value-type="float">
            <text:p>3156,2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Medikamente</text:p>
          </table:table-cell>
          <table:table-cell table:style-name="ce29" table:content-validation-name="val2" table:formula="of:=[.I78]" office:value-type="string" office:string-value="Medikamente" calcext:value-type="string">
            <text:p>Medikamente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Basislastschrift</text:p>
          </table:table-cell>
          <table:table-cell table:formula="of:=[.M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79]" office:value-type="date" office:date-value="2025-09-08" calcext:value-type="date">
            <text:p>2025</text:p>
          </table:table-cell>
          <table:table-cell table:style-name="ce12" table:formula="of:=[.C79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55.99" calcext:value-type="float">
            <text:p>-155,99</text:p>
          </table:table-cell>
          <table:table-cell table:formula="of:=IF([.D79]&lt;1;[.D79];&quot; &quot; )" office:value-type="float" office:value="-155.99" calcext:value-type="float">
            <text:p>-155,99</text:p>
          </table:table-cell>
          <table:table-cell table:style-name="ce69" table:formula="of:=IF([.D79]&gt;0;[.D79];&quot; &quot; )" office:value-type="string" office:string-value=" " calcext:value-type="string">
            <text:p><text:s/></text:p>
          </table:table-cell>
          <table:table-cell office:value-type="float" office:value="3189.52" calcext:value-type="float">
            <text:p>3189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79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Basislastschrift</text:p>
          </table:table-cell>
          <table:table-cell table:formula="of:=[.M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0]" office:value-type="date" office:date-value="2025-09-08" calcext:value-type="date">
            <text:p>2025</text:p>
          </table:table-cell>
          <table:table-cell table:style-name="ce12" table:formula="of:=[.C80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12" calcext:value-type="float">
            <text:p>-12,00</text:p>
          </table:table-cell>
          <table:table-cell table:formula="of:=IF([.D80]&lt;1;[.D80];&quot; &quot; )" office:value-type="float" office:value="-12" calcext:value-type="float">
            <text:p>-12,00</text:p>
          </table:table-cell>
          <table:table-cell table:style-name="ce69" table:formula="of:=IF([.D80]&gt;0;[.D80];&quot; &quot; )" office:value-type="string" office:string-value=" " calcext:value-type="string">
            <text:p><text:s/></text:p>
          </table:table-cell>
          <table:table-cell office:value-type="float" office:value="3345.51" calcext:value-type="float">
            <text:p>3345,5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0]" office:value-type="float" office:value="0" calcext:value-type="float">
            <text:p>0</text:p>
          </table:table-cell>
          <table:table-cell office:value-type="string" calcext:value-type="string">
            <text:p>Blumen- und Gartenkunst Tunger-Schnur GmbH</text:p>
          </table:table-cell>
          <table:table-cell office:value-type="string" calcext:value-type="string">
            <text:p>Basislastschrift</text:p>
          </table:table-cell>
          <table:table-cell table:formula="of:=[.M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1]" office:value-type="date" office:date-value="2025-09-08" calcext:value-type="date">
            <text:p>2025</text:p>
          </table:table-cell>
          <table:table-cell table:style-name="ce12" table:formula="of:=[.C81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44.4" calcext:value-type="float">
            <text:p>-44,40</text:p>
          </table:table-cell>
          <table:table-cell table:formula="of:=IF([.D81]&lt;1;[.D81];&quot; &quot; )" office:value-type="float" office:value="-44.4" calcext:value-type="float">
            <text:p>-44,40</text:p>
          </table:table-cell>
          <table:table-cell table:style-name="ce69" table:formula="of:=IF([.D81]&gt;0;[.D81];&quot; &quot; )" office:value-type="string" office:string-value=" " calcext:value-type="string">
            <text:p><text:s/></text:p>
          </table:table-cell>
          <table:table-cell office:value-type="float" office:value="3357.51" calcext:value-type="float">
            <text:p>3357,5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8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Basislastschrift</text:p>
          </table:table-cell>
          <table:table-cell table:formula="of:=[.M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2]" office:value-type="date" office:date-value="2025-09-08" calcext:value-type="date">
            <text:p>2025</text:p>
          </table:table-cell>
          <table:table-cell table:style-name="ce12" table:formula="of:=[.C82]" office:value-type="date" office:date-value="2025-09-08" calcext:value-type="date">
            <text:p>September</text:p>
          </table:table-cell>
          <table:table-cell table:style-name="ce14" office:value-type="date" office:date-value="2025-09-08" calcext:value-type="date">
            <text:p>08.09.25</text:p>
          </table:table-cell>
          <table:table-cell office:value-type="float" office:value="-730" calcext:value-type="float">
            <text:p>-730,00</text:p>
          </table:table-cell>
          <table:table-cell table:formula="of:=IF([.D82]&lt;1;[.D82];&quot; &quot; )" office:value-type="float" office:value="-730" calcext:value-type="float">
            <text:p>-730,00</text:p>
          </table:table-cell>
          <table:table-cell table:style-name="ce69" table:formula="of:=IF([.D82]&gt;0;[.D82];&quot; &quot; )" office:value-type="string" office:string-value=" " calcext:value-type="string">
            <text:p><text:s/></text:p>
          </table:table-cell>
          <table:table-cell office:value-type="float" office:value="3401.91" calcext:value-type="float">
            <text:p>3401,9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2]" office:value-type="float" office:value="0" calcext:value-type="float">
            <text:p>0</text:p>
          </table:table-cell>
          <table:table-cell office:value-type="string" calcext:value-type="string">
            <text:p>der Waldschrat</text:p>
          </table:table-cell>
          <table:table-cell office:value-type="string" calcext:value-type="string">
            <text:p>Überweisungsauftrag</text:p>
          </table:table-cell>
          <table:table-cell table:formula="of:=[.M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3]" office:value-type="date" office:date-value="2025-09-09" calcext:value-type="date">
            <text:p>2025</text:p>
          </table:table-cell>
          <table:table-cell table:style-name="ce12" table:formula="of:=[.C83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46" calcext:value-type="float">
            <text:p>-46,00</text:p>
          </table:table-cell>
          <table:table-cell table:formula="of:=IF([.D83]&lt;1;[.D83];&quot; &quot; )" office:value-type="float" office:value="-46" calcext:value-type="float">
            <text:p>-46,00</text:p>
          </table:table-cell>
          <table:table-cell table:style-name="ce69" table:formula="of:=IF([.D83]&gt;0;[.D83];&quot; &quot; )" office:value-type="string" office:string-value=" " calcext:value-type="string">
            <text:p><text:s/></text:p>
          </table:table-cell>
          <table:table-cell office:value-type="float" office:value="2887.66" calcext:value-type="float">
            <text:p>2887,6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83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verfügung</text:p>
          </table:table-cell>
          <table:table-cell table:formula="of:=[.M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4]" office:value-type="date" office:date-value="2025-09-09" calcext:value-type="date">
            <text:p>2025</text:p>
          </table:table-cell>
          <table:table-cell table:style-name="ce12" table:formula="of:=[.C84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32.62" calcext:value-type="float">
            <text:p>-32,62</text:p>
          </table:table-cell>
          <table:table-cell table:formula="of:=IF([.D84]&lt;1;[.D84];&quot; &quot; )" office:value-type="float" office:value="-32.62" calcext:value-type="float">
            <text:p>-32,62</text:p>
          </table:table-cell>
          <table:table-cell table:style-name="ce69" table:formula="of:=IF([.D84]&gt;0;[.D84];&quot; &quot; )" office:value-type="string" office:string-value=" " calcext:value-type="string">
            <text:p><text:s/></text:p>
          </table:table-cell>
          <table:table-cell office:value-type="float" office:value="2933.66" calcext:value-type="float">
            <text:p>2933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84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Basislastschrift</text:p>
          </table:table-cell>
          <table:table-cell table:formula="of:=[.M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5]" office:value-type="date" office:date-value="2025-09-09" calcext:value-type="date">
            <text:p>2025</text:p>
          </table:table-cell>
          <table:table-cell table:style-name="ce12" table:formula="of:=[.C85]" office:value-type="date" office:date-value="2025-09-09" calcext:value-type="date">
            <text:p>September</text:p>
          </table:table-cell>
          <table:table-cell table:style-name="ce14" office:value-type="date" office:date-value="2025-09-09" calcext:value-type="date">
            <text:p>09.09.25</text:p>
          </table:table-cell>
          <table:table-cell office:value-type="float" office:value="-49.98" calcext:value-type="float">
            <text:p>-49,98</text:p>
          </table:table-cell>
          <table:table-cell table:formula="of:=IF([.D85]&lt;1;[.D85];&quot; &quot; )" office:value-type="float" office:value="-49.98" calcext:value-type="float">
            <text:p>-49,98</text:p>
          </table:table-cell>
          <table:table-cell table:style-name="ce69" table:formula="of:=IF([.D85]&gt;0;[.D85];&quot; &quot; )" office:value-type="string" office:string-value=" " calcext:value-type="string">
            <text:p><text:s/></text:p>
          </table:table-cell>
          <table:table-cell office:value-type="float" office:value="2966.28" calcext:value-type="float">
            <text:p>2966,2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85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6]" office:value-type="date" office:date-value="2025-09-10" calcext:value-type="date">
            <text:p>2025</text:p>
          </table:table-cell>
          <table:table-cell table:style-name="ce12" table:formula="of:=[.C86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34.9" calcext:value-type="float">
            <text:p>-34,90</text:p>
          </table:table-cell>
          <table:table-cell table:formula="of:=IF([.D86]&lt;1;[.D86];&quot; &quot; )" office:value-type="float" office:value="-34.9" calcext:value-type="float">
            <text:p>-34,90</text:p>
          </table:table-cell>
          <table:table-cell table:style-name="ce69" table:formula="of:=IF([.D86]&gt;0;[.D86];&quot; &quot; )" office:value-type="string" office:string-value=" " calcext:value-type="string">
            <text:p><text:s/></text:p>
          </table:table-cell>
          <table:table-cell office:value-type="float" office:value="2781.52" calcext:value-type="float">
            <text:p>2781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6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7]" office:value-type="date" office:date-value="2025-09-10" calcext:value-type="date">
            <text:p>2025</text:p>
          </table:table-cell>
          <table:table-cell table:style-name="ce12" table:formula="of:=[.C87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109.2" calcext:value-type="float">
            <text:p>-109,20</text:p>
          </table:table-cell>
          <table:table-cell table:formula="of:=IF([.D87]&lt;1;[.D87];&quot; &quot; )" office:value-type="float" office:value="-109.2" calcext:value-type="float">
            <text:p>-109,20</text:p>
          </table:table-cell>
          <table:table-cell table:style-name="ce69" table:formula="of:=IF([.D87]&gt;0;[.D87];&quot; &quot; )" office:value-type="string" office:string-value=" " calcext:value-type="string">
            <text:p><text:s/></text:p>
          </table:table-cell>
          <table:table-cell office:value-type="float" office:value="2816.42" calcext:value-type="float">
            <text:p>2816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7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Basislastschrift</text:p>
          </table:table-cell>
          <table:table-cell table:formula="of:=[.M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8]" office:value-type="date" office:date-value="2025-09-10" calcext:value-type="date">
            <text:p>2025</text:p>
          </table:table-cell>
          <table:table-cell table:style-name="ce12" table:formula="of:=[.C88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-8.78" calcext:value-type="float">
            <text:p>-8,78</text:p>
          </table:table-cell>
          <table:table-cell table:formula="of:=IF([.D88]&lt;1;[.D88];&quot; &quot; )" office:value-type="float" office:value="-8.78" calcext:value-type="float">
            <text:p>-8,78</text:p>
          </table:table-cell>
          <table:table-cell table:style-name="ce69" table:formula="of:=IF([.D88]&gt;0;[.D88];&quot; &quot; )" office:value-type="string" office:string-value=" " calcext:value-type="string">
            <text:p><text:s/></text:p>
          </table:table-cell>
          <table:table-cell office:value-type="float" office:value="2925.62" calcext:value-type="float">
            <text:p>2925,6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88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Basislastschrift</text:p>
          </table:table-cell>
          <table:table-cell table:formula="of:=[.M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89]" office:value-type="date" office:date-value="2025-09-10" calcext:value-type="date">
            <text:p>2025</text:p>
          </table:table-cell>
          <table:table-cell table:style-name="ce12" table:formula="of:=[.C89]" office:value-type="date" office:date-value="2025-09-10" calcext:value-type="date">
            <text:p>September</text:p>
          </table:table-cell>
          <table:table-cell table:style-name="ce14" office:value-type="date" office:date-value="2025-09-10" calcext:value-type="date">
            <text:p>10.09.25</text:p>
          </table:table-cell>
          <table:table-cell office:value-type="float" office:value="46.74" calcext:value-type="float">
            <text:p>46,74</text:p>
          </table:table-cell>
          <table:table-cell table:formula="of:=IF([.D89]&lt;1;[.D89];&quot; &quot; )" office:value-type="string" office:string-value=" " calcext:value-type="string">
            <text:p><text:s/></text:p>
          </table:table-cell>
          <table:table-cell table:style-name="ce69" table:formula="of:=IF([.D89]&gt;0;[.D89];&quot; &quot; )" office:value-type="float" office:value="46.74" calcext:value-type="float">
            <text:p>46,74</text:p>
          </table:table-cell>
          <table:table-cell office:value-type="float" office:value="2934.4" calcext:value-type="float">
            <text:p>2934,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89]" office:value-type="float" office:value="0" calcext:value-type="float">
            <text:p>0</text:p>
          </table:table-cell>
          <table:table-cell office:value-type="string" calcext:value-type="string">
            <text:p>Tomorrow GmbH</text:p>
          </table:table-cell>
          <table:table-cell office:value-type="string" calcext:value-type="string">
            <text:p>Überweisungsgutschr.</text:p>
          </table:table-cell>
          <table:table-cell table:formula="of:=[.M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0]" office:value-type="date" office:date-value="2025-09-11" calcext:value-type="date">
            <text:p>2025</text:p>
          </table:table-cell>
          <table:table-cell table:style-name="ce12" table:formula="of:=[.C90]" office:value-type="date" office:date-value="2025-09-11" calcext:value-type="date">
            <text:p>September</text:p>
          </table:table-cell>
          <table:table-cell table:style-name="ce14" office:value-type="date" office:date-value="2025-09-11" calcext:value-type="date">
            <text:p>11.09.25</text:p>
          </table:table-cell>
          <table:table-cell office:value-type="float" office:value="-20" calcext:value-type="float">
            <text:p>-20,00</text:p>
          </table:table-cell>
          <table:table-cell table:formula="of:=IF([.D90]&lt;1;[.D90];&quot; &quot; )" office:value-type="float" office:value="-20" calcext:value-type="float">
            <text:p>-20,00</text:p>
          </table:table-cell>
          <table:table-cell table:style-name="ce69" table:formula="of:=IF([.D90]&gt;0;[.D90];&quot; &quot; )" office:value-type="string" office:string-value=" " calcext:value-type="string">
            <text:p><text:s/></text:p>
          </table:table-cell>
          <table:table-cell office:value-type="float" office:value="2702.89" calcext:value-type="float">
            <text:p>2702,8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90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1]" office:value-type="date" office:date-value="2025-09-11" calcext:value-type="date">
            <text:p>2025</text:p>
          </table:table-cell>
          <table:table-cell table:style-name="ce12" table:formula="of:=[.C91]" office:value-type="date" office:date-value="2025-09-11" calcext:value-type="date">
            <text:p>September</text:p>
          </table:table-cell>
          <table:table-cell table:style-name="ce14" office:value-type="date" office:date-value="2025-09-11" calcext:value-type="date">
            <text:p>11.09.25</text:p>
          </table:table-cell>
          <table:table-cell office:value-type="float" office:value="-58.63" calcext:value-type="float">
            <text:p>-58,63</text:p>
          </table:table-cell>
          <table:table-cell table:formula="of:=IF([.D91]&lt;1;[.D91];&quot; &quot; )" office:value-type="float" office:value="-58.63" calcext:value-type="float">
            <text:p>-58,63</text:p>
          </table:table-cell>
          <table:table-cell table:style-name="ce69" table:formula="of:=IF([.D91]&gt;0;[.D91];&quot; &quot; )" office:value-type="string" office:string-value=" " calcext:value-type="string">
            <text:p><text:s/></text:p>
          </table:table-cell>
          <table:table-cell office:value-type="float" office:value="2722.89" calcext:value-type="float">
            <text:p>2722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91]" office:value-type="float" office:value="0" calcext:value-type="float">
            <text:p>0</text:p>
          </table:table-cell>
          <table:table-cell office:value-type="string" calcext:value-type="string">
            <text:p>Payments GmbH</text:p>
          </table:table-cell>
          <table:table-cell office:value-type="string" calcext:value-type="string">
            <text:p>Überweisungsauftrag</text:p>
          </table:table-cell>
          <table:table-cell table:formula="of:=[.M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2]" office:value-type="date" office:date-value="2025-09-12" calcext:value-type="date">
            <text:p>2025</text:p>
          </table:table-cell>
          <table:table-cell table:style-name="ce12" table:formula="of:=[.C92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17.1" calcext:value-type="float">
            <text:p>-17,10</text:p>
          </table:table-cell>
          <table:table-cell table:formula="of:=IF([.D92]&lt;1;[.D92];&quot; &quot; )" office:value-type="float" office:value="-17.1" calcext:value-type="float">
            <text:p>-17,10</text:p>
          </table:table-cell>
          <table:table-cell table:style-name="ce69" table:formula="of:=IF([.D92]&gt;0;[.D92];&quot; &quot; )" office:value-type="string" office:string-value=" " calcext:value-type="string">
            <text:p><text:s/></text:p>
          </table:table-cell>
          <table:table-cell office:value-type="float" office:value="2601.9" calcext:value-type="float">
            <text:p>2601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2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3]" office:value-type="date" office:date-value="2025-09-12" calcext:value-type="date">
            <text:p>2025</text:p>
          </table:table-cell>
          <table:table-cell table:style-name="ce12" table:formula="of:=[.C93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12.98" calcext:value-type="float">
            <text:p>-12,98</text:p>
          </table:table-cell>
          <table:table-cell table:formula="of:=IF([.D93]&lt;1;[.D93];&quot; &quot; )" office:value-type="float" office:value="-12.98" calcext:value-type="float">
            <text:p>-12,98</text:p>
          </table:table-cell>
          <table:table-cell table:style-name="ce69" table:formula="of:=IF([.D93]&gt;0;[.D93];&quot; &quot; )" office:value-type="string" office:string-value=" " calcext:value-type="string">
            <text:p><text:s/></text:p>
          </table:table-cell>
          <table:table-cell office:value-type="float" office:value="2619" calcext:value-type="float">
            <text:p>261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Zugfahrten</text:p>
          </table:table-cell>
          <table:table-cell table:style-name="ce29" table:content-validation-name="val2" table:formula="of:=[.I93]" office:value-type="string" office:string-value="Zugfahrten" calcext:value-type="string">
            <text:p>Zugfahrten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4]" office:value-type="date" office:date-value="2025-09-12" calcext:value-type="date">
            <text:p>2025</text:p>
          </table:table-cell>
          <table:table-cell table:style-name="ce12" table:formula="of:=[.C94]" office:value-type="date" office:date-value="2025-09-12" calcext:value-type="date">
            <text:p>September</text:p>
          </table:table-cell>
          <table:table-cell table:style-name="ce14" office:value-type="date" office:date-value="2025-09-12" calcext:value-type="date">
            <text:p>12.09.25</text:p>
          </table:table-cell>
          <table:table-cell office:value-type="float" office:value="-70.91" calcext:value-type="float">
            <text:p>-70,91</text:p>
          </table:table-cell>
          <table:table-cell table:formula="of:=IF([.D94]&lt;1;[.D94];&quot; &quot; )" office:value-type="float" office:value="-70.91" calcext:value-type="float">
            <text:p>-70,91</text:p>
          </table:table-cell>
          <table:table-cell table:style-name="ce69" table:formula="of:=IF([.D94]&gt;0;[.D94];&quot; &quot; )" office:value-type="string" office:string-value=" " calcext:value-type="string">
            <text:p><text:s/></text:p>
          </table:table-cell>
          <table:table-cell office:value-type="float" office:value="2631.98" calcext:value-type="float">
            <text:p>2631,9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9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5]" office:value-type="date" office:date-value="2025-09-15" calcext:value-type="date">
            <text:p>2025</text:p>
          </table:table-cell>
          <table:table-cell table:style-name="ce12" table:formula="of:=[.C95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34" calcext:value-type="float">
            <text:p>-34,00</text:p>
          </table:table-cell>
          <table:table-cell table:formula="of:=IF([.D95]&lt;1;[.D95];&quot; &quot; )" office:value-type="float" office:value="-34" calcext:value-type="float">
            <text:p>-34,00</text:p>
          </table:table-cell>
          <table:table-cell table:style-name="ce69" table:formula="of:=IF([.D95]&gt;0;[.D95];&quot; &quot; )" office:value-type="string" office:string-value=" " calcext:value-type="string">
            <text:p><text:s/></text:p>
          </table:table-cell>
          <table:table-cell office:value-type="float" office:value="5087.9" calcext:value-type="float">
            <text:p>5087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95]" office:value-type="float" office:value="0" calcext:value-type="float">
            <text:p>0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6]" office:value-type="date" office:date-value="2025-09-15" calcext:value-type="date">
            <text:p>2025</text:p>
          </table:table-cell>
          <table:table-cell table:style-name="ce12" table:formula="of:=[.C96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14" calcext:value-type="float">
            <text:p>-14,00</text:p>
          </table:table-cell>
          <table:table-cell table:formula="of:=IF([.D96]&lt;1;[.D96];&quot; &quot; )" office:value-type="float" office:value="-14" calcext:value-type="float">
            <text:p>-14,00</text:p>
          </table:table-cell>
          <table:table-cell table:style-name="ce69" table:formula="of:=IF([.D96]&gt;0;[.D96];&quot; &quot; )" office:value-type="string" office:string-value=" " calcext:value-type="string">
            <text:p><text:s/></text:p>
          </table:table-cell>
          <table:table-cell office:value-type="float" office:value="5121.9" calcext:value-type="float">
            <text:p>5121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96]" office:value-type="string" office:string-value="Snak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string" calcext:value-type="string">
            <text:p>Kartenzahlung girocard</text:p>
          </table:table-cell>
          <table:table-cell table:formula="of:=[.M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7]" office:value-type="date" office:date-value="2025-09-15" calcext:value-type="date">
            <text:p>2025</text:p>
          </table:table-cell>
          <table:table-cell table:style-name="ce12" table:formula="of:=[.C97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2696" calcext:value-type="float">
            <text:p>2696,00</text:p>
          </table:table-cell>
          <table:table-cell table:formula="of:=IF([.D97]&lt;1;[.D97];&quot; &quot; )" office:value-type="string" office:string-value=" " calcext:value-type="string">
            <text:p><text:s/></text:p>
          </table:table-cell>
          <table:table-cell table:style-name="ce69" table:formula="of:=IF([.D97]&gt;0;[.D97];&quot; &quot; )" office:value-type="float" office:value="2696" calcext:value-type="float">
            <text:p>2.696,00</text:p>
          </table:table-cell>
          <table:table-cell office:value-type="float" office:value="5135.9" calcext:value-type="float">
            <text:p>5135,9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Steuerrückzahlung</text:p>
          </table:table-cell>
          <table:table-cell table:style-name="ce29" table:content-validation-name="val2" table:formula="of:=[.I97]" office:value-type="string" office:string-value="Steuerrückzahlung" calcext:value-type="string">
            <text:p>Steuerrückzahlung</text:p>
          </table:table-cell>
          <table:table-cell office:value-type="string" calcext:value-type="string">
            <text:p>Finanzamt Charlottenburg i.A.d. Berliner Finanzamter</text:p>
          </table:table-cell>
          <table:table-cell office:value-type="string" calcext:value-type="string">
            <text:p>Überweisungsgutschr.</text:p>
          </table:table-cell>
          <table:table-cell table:formula="of:=[.M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8]" office:value-type="date" office:date-value="2025-09-15" calcext:value-type="date">
            <text:p>2025</text:p>
          </table:table-cell>
          <table:table-cell table:style-name="ce12" table:formula="of:=[.C98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17" calcext:value-type="float">
            <text:p>-17,00</text:p>
          </table:table-cell>
          <table:table-cell table:formula="of:=IF([.D98]&lt;1;[.D98];&quot; &quot; )" office:value-type="float" office:value="-17" calcext:value-type="float">
            <text:p>-17,00</text:p>
          </table:table-cell>
          <table:table-cell table:style-name="ce69" table:formula="of:=IF([.D98]&gt;0;[.D98];&quot; &quot; )" office:value-type="string" office:string-value=" " calcext:value-type="string">
            <text:p><text:s/></text:p>
          </table:table-cell>
          <table:table-cell office:value-type="float" office:value="2439.9" calcext:value-type="float">
            <text:p>2439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8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99]" office:value-type="date" office:date-value="2025-09-15" calcext:value-type="date">
            <text:p>2025</text:p>
          </table:table-cell>
          <table:table-cell table:style-name="ce12" table:formula="of:=[.C99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40" calcext:value-type="float">
            <text:p>-40,00</text:p>
          </table:table-cell>
          <table:table-cell table:formula="of:=IF([.D99]&lt;1;[.D99];&quot; &quot; )" office:value-type="float" office:value="-40" calcext:value-type="float">
            <text:p>-40,00</text:p>
          </table:table-cell>
          <table:table-cell table:style-name="ce69" table:formula="of:=IF([.D99]&gt;0;[.D99];&quot; &quot; )" office:value-type="string" office:string-value=" " calcext:value-type="string">
            <text:p><text:s/></text:p>
          </table:table-cell>
          <table:table-cell office:value-type="float" office:value="2456.9" calcext:value-type="float">
            <text:p>2456,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99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0]" office:value-type="date" office:date-value="2025-09-15" calcext:value-type="date">
            <text:p>2025</text:p>
          </table:table-cell>
          <table:table-cell table:style-name="ce12" table:formula="of:=[.C100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56" calcext:value-type="float">
            <text:p>-56,00</text:p>
          </table:table-cell>
          <table:table-cell table:formula="of:=IF([.D100]&lt;1;[.D100];&quot; &quot; )" office:value-type="float" office:value="-56" calcext:value-type="float">
            <text:p>-56,00</text:p>
          </table:table-cell>
          <table:table-cell table:style-name="ce69" table:formula="of:=IF([.D100]&gt;0;[.D100];&quot; &quot; )" office:value-type="string" office:string-value=" " calcext:value-type="string">
            <text:p><text:s/></text:p>
          </table:table-cell>
          <table:table-cell office:value-type="float" office:value="2496.9" calcext:value-type="float">
            <text:p>2496,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100]" office:value-type="string" office:string-value="Gas" calcext:value-type="string">
            <text:p>Gas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1]" office:value-type="date" office:date-value="2025-09-15" calcext:value-type="date">
            <text:p>2025</text:p>
          </table:table-cell>
          <table:table-cell table:style-name="ce12" table:formula="of:=[.C101]" office:value-type="date" office:date-value="2025-09-15" calcext:value-type="date">
            <text:p>September</text:p>
          </table:table-cell>
          <table:table-cell table:style-name="ce14" office:value-type="date" office:date-value="2025-09-15" calcext:value-type="date">
            <text:p>15.09.25</text:p>
          </table:table-cell>
          <table:table-cell office:value-type="float" office:value="-49" calcext:value-type="float">
            <text:p>-49,00</text:p>
          </table:table-cell>
          <table:table-cell table:formula="of:=IF([.D101]&lt;1;[.D101];&quot; &quot; )" office:value-type="float" office:value="-49" calcext:value-type="float">
            <text:p>-49,00</text:p>
          </table:table-cell>
          <table:table-cell table:style-name="ce69" table:formula="of:=IF([.D101]&gt;0;[.D101];&quot; &quot; )" office:value-type="string" office:string-value=" " calcext:value-type="string">
            <text:p><text:s/></text:p>
          </table:table-cell>
          <table:table-cell office:value-type="float" office:value="2552.9" calcext:value-type="float">
            <text:p>2552,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101]" office:value-type="string" office:string-value="Strom" calcext:value-type="string">
            <text:p>Strom</text:p>
          </table:table-cell>
          <table:table-cell office:value-type="string" calcext:value-type="string">
            <text:p>Vertriebs GmbH</text:p>
          </table:table-cell>
          <table:table-cell office:value-type="string" calcext:value-type="string">
            <text:p>Basislastschrift</text:p>
          </table:table-cell>
          <table:table-cell table:formula="of:=[.M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2]" office:value-type="date" office:date-value="2025-09-16" calcext:value-type="date">
            <text:p>2025</text:p>
          </table:table-cell>
          <table:table-cell table:style-name="ce12" table:formula="of:=[.C102]" office:value-type="date" office:date-value="2025-09-16" calcext:value-type="date">
            <text:p>September</text:p>
          </table:table-cell>
          <table:table-cell table:style-name="ce14" office:value-type="date" office:date-value="2025-09-16" calcext:value-type="date">
            <text:p>16.09.25</text:p>
          </table:table-cell>
          <table:table-cell office:value-type="float" office:value="-20.07" calcext:value-type="float">
            <text:p>-20,07</text:p>
          </table:table-cell>
          <table:table-cell table:formula="of:=IF([.D102]&lt;1;[.D102];&quot; &quot; )" office:value-type="float" office:value="-20.07" calcext:value-type="float">
            <text:p>-20,07</text:p>
          </table:table-cell>
          <table:table-cell table:style-name="ce69" table:formula="of:=IF([.D102]&gt;0;[.D102];&quot; &quot; )" office:value-type="string" office:string-value=" " calcext:value-type="string">
            <text:p><text:s/></text:p>
          </table:table-cell>
          <table:table-cell office:value-type="float" office:value="5067.83" calcext:value-type="float">
            <text:p>5067,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2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3]" office:value-type="date" office:date-value="2025-09-17" calcext:value-type="date">
            <text:p>2025</text:p>
          </table:table-cell>
          <table:table-cell table:style-name="ce12" table:formula="of:=[.C103]" office:value-type="date" office:date-value="2025-09-17" calcext:value-type="date">
            <text:p>September</text:p>
          </table:table-cell>
          <table:table-cell table:style-name="ce14" office:value-type="date" office:date-value="2025-09-17" calcext:value-type="date">
            <text:p>17.09.25</text:p>
          </table:table-cell>
          <table:table-cell office:value-type="float" office:value="-10" calcext:value-type="float">
            <text:p>-10,00</text:p>
          </table:table-cell>
          <table:table-cell table:formula="of:=IF([.D103]&lt;1;[.D103];&quot; &quot; )" office:value-type="float" office:value="-10" calcext:value-type="float">
            <text:p>-10,00</text:p>
          </table:table-cell>
          <table:table-cell table:style-name="ce69" table:formula="of:=IF([.D103]&gt;0;[.D103];&quot; &quot; )" office:value-type="string" office:string-value=" " calcext:value-type="string">
            <text:p><text:s/></text:p>
          </table:table-cell>
          <table:table-cell office:value-type="float" office:value="5051.23" calcext:value-type="float">
            <text:p>5051,2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03]" office:value-type="string" office:string-value="Snak" calcext:value-type="string">
            <text:p>Snak</text:p>
          </table:table-cell>
          <table:table-cell office:value-type="string" calcext:value-type="string">
            <text:p>KONDITOREI BUCHWALD</text:p>
          </table:table-cell>
          <table:table-cell office:value-type="string" calcext:value-type="string">
            <text:p>Kartenzahlung girocard</text:p>
          </table:table-cell>
          <table:table-cell table:formula="of:=[.M1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4]" office:value-type="date" office:date-value="2025-09-17" calcext:value-type="date">
            <text:p>2025</text:p>
          </table:table-cell>
          <table:table-cell table:style-name="ce12" table:formula="of:=[.C104]" office:value-type="date" office:date-value="2025-09-17" calcext:value-type="date">
            <text:p>September</text:p>
          </table:table-cell>
          <table:table-cell table:style-name="ce14" office:value-type="date" office:date-value="2025-09-17" calcext:value-type="date">
            <text:p>17.09.25</text:p>
          </table:table-cell>
          <table:table-cell office:value-type="float" office:value="-6.6" calcext:value-type="float">
            <text:p>-6,60</text:p>
          </table:table-cell>
          <table:table-cell table:formula="of:=IF([.D104]&lt;1;[.D104];&quot; &quot; )" office:value-type="float" office:value="-6.6" calcext:value-type="float">
            <text:p>-6,60</text:p>
          </table:table-cell>
          <table:table-cell table:style-name="ce69" table:formula="of:=IF([.D104]&gt;0;[.D104];&quot; &quot; )" office:value-type="string" office:string-value=" " calcext:value-type="string">
            <text:p><text:s/></text:p>
          </table:table-cell>
          <table:table-cell office:value-type="float" office:value="5061.23" calcext:value-type="float">
            <text:p>5061,2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4]" office:value-type="float" office:value="0" calcext:value-type="float">
            <text:p>0</text:p>
          </table:table-cell>
          <table:table-cell office:value-type="string" calcext:value-type="string">
            <text:p>Le le le</text:p>
          </table:table-cell>
          <table:table-cell office:value-type="string" calcext:value-type="string">
            <text:p>Kartenzahlung girocard</text:p>
          </table:table-cell>
          <table:table-cell table:formula="of:=[.M1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5]" office:value-type="date" office:date-value="2025-09-19" calcext:value-type="date">
            <text:p>2025</text:p>
          </table:table-cell>
          <table:table-cell table:style-name="ce12" table:formula="of:=[.C105]" office:value-type="date" office:date-value="2025-09-19" calcext:value-type="date">
            <text:p>September</text:p>
          </table:table-cell>
          <table:table-cell table:style-name="ce14" office:value-type="date" office:date-value="2025-09-19" calcext:value-type="date">
            <text:p>19.09.25</text:p>
          </table:table-cell>
          <table:table-cell office:value-type="float" office:value="-8.68" calcext:value-type="float">
            <text:p>-8,68</text:p>
          </table:table-cell>
          <table:table-cell table:formula="of:=IF([.D105]&lt;1;[.D105];&quot; &quot; )" office:value-type="float" office:value="-8.68" calcext:value-type="float">
            <text:p>-8,68</text:p>
          </table:table-cell>
          <table:table-cell table:style-name="ce69" table:formula="of:=IF([.D105]&gt;0;[.D105];&quot; &quot; )" office:value-type="string" office:string-value=" " calcext:value-type="string">
            <text:p><text:s/></text:p>
          </table:table-cell>
          <table:table-cell office:value-type="float" office:value="5042.55" calcext:value-type="float">
            <text:p>5042,5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05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6]" office:value-type="date" office:date-value="2025-09-22" calcext:value-type="date">
            <text:p>2025</text:p>
          </table:table-cell>
          <table:table-cell table:style-name="ce12" table:formula="of:=[.C106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45.15" calcext:value-type="float">
            <text:p>-45,15</text:p>
          </table:table-cell>
          <table:table-cell table:formula="of:=IF([.D106]&lt;1;[.D106];&quot; &quot; )" office:value-type="float" office:value="-45.15" calcext:value-type="float">
            <text:p>-45,15</text:p>
          </table:table-cell>
          <table:table-cell table:style-name="ce69" table:formula="of:=IF([.D106]&gt;0;[.D106];&quot; &quot; )" office:value-type="string" office:string-value=" " calcext:value-type="string">
            <text:p><text:s/></text:p>
          </table:table-cell>
          <table:table-cell office:value-type="float" office:value="3236.86" calcext:value-type="float">
            <text:p>3236,8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6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7]" office:value-type="date" office:date-value="2025-09-22" calcext:value-type="date">
            <text:p>2025</text:p>
          </table:table-cell>
          <table:table-cell table:style-name="ce12" table:formula="of:=[.C107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155.99" calcext:value-type="float">
            <text:p>-155,99</text:p>
          </table:table-cell>
          <table:table-cell table:formula="of:=IF([.D107]&lt;1;[.D107];&quot; &quot; )" office:value-type="float" office:value="-155.99" calcext:value-type="float">
            <text:p>-155,99</text:p>
          </table:table-cell>
          <table:table-cell table:style-name="ce69" table:formula="of:=IF([.D107]&gt;0;[.D107];&quot; &quot; )" office:value-type="string" office:string-value=" " calcext:value-type="string">
            <text:p><text:s/></text:p>
          </table:table-cell>
          <table:table-cell office:value-type="float" office:value="3282.01" calcext:value-type="float">
            <text:p>3282,01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107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8]" office:value-type="date" office:date-value="2025-09-22" calcext:value-type="date">
            <text:p>2025</text:p>
          </table:table-cell>
          <table:table-cell table:style-name="ce12" table:formula="of:=[.C108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509.99" calcext:value-type="float">
            <text:p>-509,99</text:p>
          </table:table-cell>
          <table:table-cell table:formula="of:=IF([.D108]&lt;1;[.D108];&quot; &quot; )" office:value-type="float" office:value="-509.99" calcext:value-type="float">
            <text:p>-509,99</text:p>
          </table:table-cell>
          <table:table-cell table:style-name="ce69" table:formula="of:=IF([.D108]&gt;0;[.D108];&quot; &quot; )" office:value-type="string" office:string-value=" " calcext:value-type="string">
            <text:p><text:s/></text:p>
          </table:table-cell>
          <table:table-cell office:value-type="float" office:value="3438" calcext:value-type="float">
            <text:p>343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108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09]" office:value-type="date" office:date-value="2025-09-22" calcext:value-type="date">
            <text:p>2025</text:p>
          </table:table-cell>
          <table:table-cell table:style-name="ce12" table:formula="of:=[.C109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268.44" calcext:value-type="float">
            <text:p>-268,44</text:p>
          </table:table-cell>
          <table:table-cell table:formula="of:=IF([.D109]&lt;1;[.D109];&quot; &quot; )" office:value-type="float" office:value="-268.44" calcext:value-type="float">
            <text:p>-268,44</text:p>
          </table:table-cell>
          <table:table-cell table:style-name="ce69" table:formula="of:=IF([.D109]&gt;0;[.D109];&quot; &quot; )" office:value-type="string" office:string-value=" " calcext:value-type="string">
            <text:p><text:s/></text:p>
          </table:table-cell>
          <table:table-cell office:value-type="float" office:value="3947.99" calcext:value-type="float">
            <text:p>3947,9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09]" office:value-type="float" office:value="0" calcext:value-type="float">
            <text:p>0</text:p>
          </table:table-cell>
          <table:table-cell office:value-type="string" calcext:value-type="string">
            <text:p>B Store GmbH</text:p>
          </table:table-cell>
          <table:table-cell office:value-type="string" calcext:value-type="string">
            <text:p>Überweisungsauftrag</text:p>
          </table:table-cell>
          <table:table-cell table:formula="of:=[.M1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0]" office:value-type="date" office:date-value="2025-09-22" calcext:value-type="date">
            <text:p>2025</text:p>
          </table:table-cell>
          <table:table-cell table:style-name="ce12" table:formula="of:=[.C110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602.81" calcext:value-type="float">
            <text:p>-602,81</text:p>
          </table:table-cell>
          <table:table-cell table:formula="of:=IF([.D110]&lt;1;[.D110];&quot; &quot; )" office:value-type="float" office:value="-602.81" calcext:value-type="float">
            <text:p>-602,81</text:p>
          </table:table-cell>
          <table:table-cell table:style-name="ce69" table:formula="of:=IF([.D110]&gt;0;[.D110];&quot; &quot; )" office:value-type="string" office:string-value=" " calcext:value-type="string">
            <text:p><text:s/></text:p>
          </table:table-cell>
          <table:table-cell office:value-type="float" office:value="4216.43" calcext:value-type="float">
            <text:p>4216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0]" office:value-type="float" office:value="0" calcext:value-type="float">
            <text:p>0</text:p>
          </table:table-cell>
          <table:table-cell office:value-type="string" calcext:value-type="string">
            <text:p>DZR GmbH</text:p>
          </table:table-cell>
          <table:table-cell office:value-type="string" calcext:value-type="string">
            <text:p>Überweisungsauftrag</text:p>
          </table:table-cell>
          <table:table-cell table:formula="of:=[.M1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1]" office:value-type="date" office:date-value="2025-09-22" calcext:value-type="date">
            <text:p>2025</text:p>
          </table:table-cell>
          <table:table-cell table:style-name="ce12" table:formula="of:=[.C111]" office:value-type="date" office:date-value="2025-09-22" calcext:value-type="date">
            <text:p>September</text:p>
          </table:table-cell>
          <table:table-cell table:style-name="ce14" office:value-type="date" office:date-value="2025-09-22" calcext:value-type="date">
            <text:p>22.09.25</text:p>
          </table:table-cell>
          <table:table-cell office:value-type="float" office:value="-223.31" calcext:value-type="float">
            <text:p>-223,31</text:p>
          </table:table-cell>
          <table:table-cell table:formula="of:=IF([.D111]&lt;1;[.D111];&quot; &quot; )" office:value-type="float" office:value="-223.31" calcext:value-type="float">
            <text:p>-223,31</text:p>
          </table:table-cell>
          <table:table-cell table:style-name="ce69" table:formula="of:=IF([.D111]&gt;0;[.D111];&quot; &quot; )" office:value-type="string" office:string-value=" " calcext:value-type="string">
            <text:p><text:s/></text:p>
          </table:table-cell>
          <table:table-cell office:value-type="float" office:value="4819.24" calcext:value-type="float">
            <text:p>4819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1]" office:value-type="float" office:value="0" calcext:value-type="float">
            <text:p>0</text:p>
          </table:table-cell>
          <table:table-cell office:value-type="string" calcext:value-type="string">
            <text:p>PVS HAG GmbH</text:p>
          </table:table-cell>
          <table:table-cell office:value-type="string" calcext:value-type="string">
            <text:p>Überweisungsauftrag</text:p>
          </table:table-cell>
          <table:table-cell table:formula="of:=[.M1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2]" office:value-type="date" office:date-value="2025-09-23" calcext:value-type="date">
            <text:p>2025</text:p>
          </table:table-cell>
          <table:table-cell table:style-name="ce12" table:formula="of:=[.C112]" office:value-type="date" office:date-value="2025-09-23" calcext:value-type="date">
            <text:p>September</text:p>
          </table:table-cell>
          <table:table-cell table:style-name="ce14" office:value-type="date" office:date-value="2025-09-23" calcext:value-type="date">
            <text:p>23.09.25</text:p>
          </table:table-cell>
          <table:table-cell office:value-type="float" office:value="179.67" calcext:value-type="float">
            <text:p>179,67</text:p>
          </table:table-cell>
          <table:table-cell table:formula="of:=IF([.D112]&lt;1;[.D112];&quot; &quot; )" office:value-type="string" office:string-value=" " calcext:value-type="string">
            <text:p><text:s/></text:p>
          </table:table-cell>
          <table:table-cell table:style-name="ce69" table:formula="of:=IF([.D112]&gt;0;[.D112];&quot; &quot; )" office:value-type="float" office:value="179.67" calcext:value-type="float">
            <text:p>179,67</text:p>
          </table:table-cell>
          <table:table-cell office:value-type="float" office:value="9415.53" calcext:value-type="float">
            <text:p>9415,5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112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3]" office:value-type="date" office:date-value="2025-09-23" calcext:value-type="date">
            <text:p>2025</text:p>
          </table:table-cell>
          <table:table-cell table:style-name="ce12" table:formula="of:=[.C113]" office:value-type="date" office:date-value="2025-09-23" calcext:value-type="date">
            <text:p>September</text:p>
          </table:table-cell>
          <table:table-cell table:style-name="ce14" office:value-type="date" office:date-value="2025-09-23" calcext:value-type="date">
            <text:p>23.09.25</text:p>
          </table:table-cell>
          <table:table-cell office:value-type="float" office:value="5999" calcext:value-type="float">
            <text:p>5999,00</text:p>
          </table:table-cell>
          <table:table-cell table:formula="of:=IF([.D113]&lt;1;[.D113];&quot; &quot; )" office:value-type="string" office:string-value=" " calcext:value-type="string">
            <text:p><text:s/></text:p>
          </table:table-cell>
          <table:table-cell table:style-name="ce69" table:formula="of:=IF([.D113]&gt;0;[.D113];&quot; &quot; )" office:value-type="float" office:value="5999" calcext:value-type="float">
            <text:p>5.999,00</text:p>
          </table:table-cell>
          <table:table-cell office:value-type="float" office:value="9235.86" calcext:value-type="float">
            <text:p>9235,8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113]" office:value-type="string" office:string-value="Geldgeschenke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office:value-type="string" calcext:value-type="string">
            <text:p>Überweisungsgutschr.</text:p>
          </table:table-cell>
          <table:table-cell table:formula="of:=[.M1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4]" office:value-type="date" office:date-value="2025-09-24" calcext:value-type="date">
            <text:p>2025</text:p>
          </table:table-cell>
          <table:table-cell table:style-name="ce12" table:formula="of:=[.C114]" office:value-type="date" office:date-value="2025-09-24" calcext:value-type="date">
            <text:p>September</text:p>
          </table:table-cell>
          <table:table-cell table:style-name="ce14" office:value-type="date" office:date-value="2025-09-24" calcext:value-type="date">
            <text:p>24.09.25</text:p>
          </table:table-cell>
          <table:table-cell office:value-type="float" office:value="66.99" calcext:value-type="float">
            <text:p>66,99</text:p>
          </table:table-cell>
          <table:table-cell table:formula="of:=IF([.D114]&lt;1;[.D114];&quot; &quot; )" office:value-type="string" office:string-value=" " calcext:value-type="string">
            <text:p><text:s/></text:p>
          </table:table-cell>
          <table:table-cell table:style-name="ce69" table:formula="of:=IF([.D114]&gt;0;[.D114];&quot; &quot; )" office:value-type="float" office:value="66.99" calcext:value-type="float">
            <text:p>66,99</text:p>
          </table:table-cell>
          <table:table-cell office:value-type="float" office:value="9482.52" calcext:value-type="float">
            <text:p>9482,52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114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5]" office:value-type="date" office:date-value="2025-09-29" calcext:value-type="date">
            <text:p>2025</text:p>
          </table:table-cell>
          <table:table-cell table:style-name="ce12" table:formula="of:=[.C115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100.8" calcext:value-type="float">
            <text:p>-100,80</text:p>
          </table:table-cell>
          <table:table-cell table:formula="of:=IF([.D115]&lt;1;[.D115];&quot; &quot; )" office:value-type="float" office:value="-100.8" calcext:value-type="float">
            <text:p>-100,80</text:p>
          </table:table-cell>
          <table:table-cell table:style-name="ce69" table:formula="of:=IF([.D115]&gt;0;[.D115];&quot; &quot; )" office:value-type="string" office:string-value=" " calcext:value-type="string">
            <text:p><text:s/></text:p>
          </table:table-cell>
          <table:table-cell office:value-type="float" office:value="6263.25" calcext:value-type="float">
            <text:p>6263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5]" office:value-type="float" office:value="0" calcext:value-type="float">
            <text:p>0</text:p>
          </table:table-cell>
          <table:table-cell office:value-type="string" calcext:value-type="string">
            <text:p>POSSLING GMBH + CO.KG</text:p>
          </table:table-cell>
          <table:table-cell office:value-type="string" calcext:value-type="string">
            <text:p>Kartenzahlung girocard</text:p>
          </table:table-cell>
          <table:table-cell table:formula="of:=[.M1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6]" office:value-type="date" office:date-value="2025-09-29" calcext:value-type="date">
            <text:p>2025</text:p>
          </table:table-cell>
          <table:table-cell table:style-name="ce12" table:formula="of:=[.C116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66.53" calcext:value-type="float">
            <text:p>-66,53</text:p>
          </table:table-cell>
          <table:table-cell table:formula="of:=IF([.D116]&lt;1;[.D116];&quot; &quot; )" office:value-type="float" office:value="-66.53" calcext:value-type="float">
            <text:p>-66,53</text:p>
          </table:table-cell>
          <table:table-cell table:style-name="ce69" table:formula="of:=IF([.D116]&gt;0;[.D116];&quot; &quot; )" office:value-type="string" office:string-value=" " calcext:value-type="string">
            <text:p><text:s/></text:p>
          </table:table-cell>
          <table:table-cell office:value-type="float" office:value="6364.05" calcext:value-type="float">
            <text:p>6364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1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7]" office:value-type="date" office:date-value="2025-09-29" calcext:value-type="date">
            <text:p>2025</text:p>
          </table:table-cell>
          <table:table-cell table:style-name="ce12" table:formula="of:=[.C117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7]&lt;1;[.D117];&quot; &quot; )" office:value-type="float" office:value="-509.99" calcext:value-type="float">
            <text:p>-509,99</text:p>
          </table:table-cell>
          <table:table-cell table:style-name="ce69" table:formula="of:=IF([.D117]&gt;0;[.D117];&quot; &quot; )" office:value-type="string" office:string-value=" " calcext:value-type="string">
            <text:p><text:s/></text:p>
          </table:table-cell>
          <table:table-cell office:value-type="float" office:value="6430.58" calcext:value-type="float">
            <text:p>6430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7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8]" office:value-type="date" office:date-value="2025-09-29" calcext:value-type="date">
            <text:p>2025</text:p>
          </table:table-cell>
          <table:table-cell table:style-name="ce12" table:formula="of:=[.C118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8]&lt;1;[.D118];&quot; &quot; )" office:value-type="float" office:value="-509.99" calcext:value-type="float">
            <text:p>-509,99</text:p>
          </table:table-cell>
          <table:table-cell table:style-name="ce69" table:formula="of:=IF([.D118]&gt;0;[.D118];&quot; &quot; )" office:value-type="string" office:string-value=" " calcext:value-type="string">
            <text:p><text:s/></text:p>
          </table:table-cell>
          <table:table-cell office:value-type="float" office:value="6940.57" calcext:value-type="float">
            <text:p>6940,5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8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19]" office:value-type="date" office:date-value="2025-09-29" calcext:value-type="date">
            <text:p>2025</text:p>
          </table:table-cell>
          <table:table-cell table:style-name="ce12" table:formula="of:=[.C119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19]&lt;1;[.D119];&quot; &quot; )" office:value-type="float" office:value="-509.99" calcext:value-type="float">
            <text:p>-509,99</text:p>
          </table:table-cell>
          <table:table-cell table:style-name="ce69" table:formula="of:=IF([.D119]&gt;0;[.D119];&quot; &quot; )" office:value-type="string" office:string-value=" " calcext:value-type="string">
            <text:p><text:s/></text:p>
          </table:table-cell>
          <table:table-cell office:value-type="float" office:value="7450.56" calcext:value-type="float">
            <text:p>745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19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0]" office:value-type="date" office:date-value="2025-09-29" calcext:value-type="date">
            <text:p>2025</text:p>
          </table:table-cell>
          <table:table-cell table:style-name="ce12" table:formula="of:=[.C120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9.99" calcext:value-type="float">
            <text:p>-509,99</text:p>
          </table:table-cell>
          <table:table-cell table:formula="of:=IF([.D120]&lt;1;[.D120];&quot; &quot; )" office:value-type="float" office:value="-509.99" calcext:value-type="float">
            <text:p>-509,99</text:p>
          </table:table-cell>
          <table:table-cell table:style-name="ce69" table:formula="of:=IF([.D120]&gt;0;[.D120];&quot; &quot; )" office:value-type="string" office:string-value=" " calcext:value-type="string">
            <text:p><text:s/></text:p>
          </table:table-cell>
          <table:table-cell office:value-type="float" office:value="7960.55" calcext:value-type="float">
            <text:p>7960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0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1]" office:value-type="date" office:date-value="2025-09-29" calcext:value-type="date">
            <text:p>2025</text:p>
          </table:table-cell>
          <table:table-cell table:style-name="ce12" table:formula="of:=[.C121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5.99" calcext:value-type="float">
            <text:p>-505,99</text:p>
          </table:table-cell>
          <table:table-cell table:formula="of:=IF([.D121]&lt;1;[.D121];&quot; &quot; )" office:value-type="float" office:value="-505.99" calcext:value-type="float">
            <text:p>-505,99</text:p>
          </table:table-cell>
          <table:table-cell table:style-name="ce69" table:formula="of:=IF([.D121]&gt;0;[.D121];&quot; &quot; )" office:value-type="string" office:string-value=" " calcext:value-type="string">
            <text:p><text:s/></text:p>
          </table:table-cell>
          <table:table-cell office:value-type="float" office:value="8470.54" calcext:value-type="float">
            <text:p>8470,5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1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1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2]" office:value-type="date" office:date-value="2025-09-29" calcext:value-type="date">
            <text:p>2025</text:p>
          </table:table-cell>
          <table:table-cell table:style-name="ce12" table:formula="of:=[.C122]" office:value-type="date" office:date-value="2025-09-29" calcext:value-type="date">
            <text:p>September</text:p>
          </table:table-cell>
          <table:table-cell table:style-name="ce14" office:value-type="date" office:date-value="2025-09-29" calcext:value-type="date">
            <text:p>29.09.25</text:p>
          </table:table-cell>
          <table:table-cell office:value-type="float" office:value="-505.99" calcext:value-type="float">
            <text:p>-505,99</text:p>
          </table:table-cell>
          <table:table-cell table:formula="of:=IF([.D122]&lt;1;[.D122];&quot; &quot; )" office:value-type="float" office:value="-505.99" calcext:value-type="float">
            <text:p>-505,99</text:p>
          </table:table-cell>
          <table:table-cell table:style-name="ce69" table:formula="of:=IF([.D122]&gt;0;[.D122];&quot; &quot; )" office:value-type="string" office:string-value=" " calcext:value-type="string">
            <text:p><text:s/></text:p>
          </table:table-cell>
          <table:table-cell office:value-type="float" office:value="8976.53" calcext:value-type="float">
            <text:p>8976,5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2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1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3]" office:value-type="date" office:date-value="2025-09-30" calcext:value-type="date">
            <text:p>2025</text:p>
          </table:table-cell>
          <table:table-cell table:style-name="ce12" table:formula="of:=[.C123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3.8" calcext:value-type="float">
            <text:p>-3,80</text:p>
          </table:table-cell>
          <table:table-cell table:formula="of:=IF([.D123]&lt;1;[.D123];&quot; &quot; )" office:value-type="float" office:value="-3.8" calcext:value-type="float">
            <text:p>-3,80</text:p>
          </table:table-cell>
          <table:table-cell table:style-name="ce69" table:formula="of:=IF([.D123]&gt;0;[.D123];&quot; &quot; )" office:value-type="string" office:string-value=" " calcext:value-type="string">
            <text:p><text:s/></text:p>
          </table:table-cell>
          <table:table-cell office:value-type="float" office:value="9252.4" calcext:value-type="float">
            <text:p>9252,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2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1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4]" office:value-type="date" office:date-value="2025-09-30" calcext:value-type="date">
            <text:p>2025</text:p>
          </table:table-cell>
          <table:table-cell table:style-name="ce12" table:formula="of:=[.C124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50" calcext:value-type="float">
            <text:p>-50,00</text:p>
          </table:table-cell>
          <table:table-cell table:formula="of:=IF([.D124]&lt;1;[.D124];&quot; &quot; )" office:value-type="float" office:value="-50" calcext:value-type="float">
            <text:p>-50,00</text:p>
          </table:table-cell>
          <table:table-cell table:style-name="ce69" table:formula="of:=IF([.D124]&gt;0;[.D124];&quot; &quot; )" office:value-type="string" office:string-value=" " calcext:value-type="string">
            <text:p><text:s/></text:p>
          </table:table-cell>
          <table:table-cell office:value-type="float" office:value="9256.2" calcext:value-type="float">
            <text:p>9256,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5]" office:value-type="date" office:date-value="2025-09-30" calcext:value-type="date">
            <text:p>2025</text:p>
          </table:table-cell>
          <table:table-cell table:style-name="ce12" table:formula="of:=[.C125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64.9" calcext:value-type="float">
            <text:p>-64,90</text:p>
          </table:table-cell>
          <table:table-cell table:formula="of:=IF([.D125]&lt;1;[.D125];&quot; &quot; )" office:value-type="float" office:value="-64.9" calcext:value-type="float">
            <text:p>-64,90</text:p>
          </table:table-cell>
          <table:table-cell table:style-name="ce69" table:formula="of:=IF([.D125]&gt;0;[.D125];&quot; &quot; )" office:value-type="string" office:string-value=" " calcext:value-type="string">
            <text:p><text:s/></text:p>
          </table:table-cell>
          <table:table-cell office:value-type="float" office:value="9306.2" calcext:value-type="float">
            <text:p>9306,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Medikamente</text:p>
          </table:table-cell>
          <table:table-cell table:style-name="ce29" table:content-validation-name="val2" table:formula="of:=[.I125]" office:value-type="string" office:string-value="Medikamente" calcext:value-type="string">
            <text:p>Medikamente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1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6]" office:value-type="date" office:date-value="2025-09-30" calcext:value-type="date">
            <text:p>2025</text:p>
          </table:table-cell>
          <table:table-cell table:style-name="ce12" table:formula="of:=[.C126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3129.87" calcext:value-type="float">
            <text:p>3129,87</text:p>
          </table:table-cell>
          <table:table-cell table:formula="of:=IF([.D126]&lt;1;[.D126];&quot; &quot; )" office:value-type="string" office:string-value=" " calcext:value-type="string">
            <text:p><text:s/></text:p>
          </table:table-cell>
          <table:table-cell table:style-name="ce69" table:formula="of:=IF([.D126]&gt;0;[.D126];&quot; &quot; )" office:value-type="float" office:value="3129.87" calcext:value-type="float">
            <text:p>3.129,87</text:p>
          </table:table-cell>
          <table:table-cell office:value-type="float" office:value="9371.1" calcext:value-type="float">
            <text:p>9371,1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126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1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7]" office:value-type="date" office:date-value="2025-09-30" calcext:value-type="date">
            <text:p>2025</text:p>
          </table:table-cell>
          <table:table-cell table:style-name="ce12" table:formula="of:=[.C127]" office:value-type="date" office:date-value="2025-09-30" calcext:value-type="date">
            <text:p>September</text:p>
          </table:table-cell>
          <table:table-cell table:style-name="ce14" office:value-type="date" office:date-value="2025-09-30" calcext:value-type="date">
            <text:p>30.09.25</text:p>
          </table:table-cell>
          <table:table-cell office:value-type="float" office:value="-22.02" calcext:value-type="float">
            <text:p>-22,02</text:p>
          </table:table-cell>
          <table:table-cell table:formula="of:=IF([.D127]&lt;1;[.D127];&quot; &quot; )" office:value-type="float" office:value="-22.02" calcext:value-type="float">
            <text:p>-22,02</text:p>
          </table:table-cell>
          <table:table-cell table:style-name="ce69" table:formula="of:=IF([.D127]&gt;0;[.D127];&quot; &quot; )" office:value-type="string" office:string-value=" " calcext:value-type="string">
            <text:p><text:s/></text:p>
          </table:table-cell>
          <table:table-cell office:value-type="float" office:value="6241.23" calcext:value-type="float">
            <text:p>6241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27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1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8]" office:value-type="date" office:date-value="2025-10-01" calcext:value-type="date">
            <text:p>2025</text:p>
          </table:table-cell>
          <table:table-cell table:style-name="ce12" table:formula="of:=[.C128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58" calcext:value-type="float">
            <text:p>-58,00</text:p>
          </table:table-cell>
          <table:table-cell table:formula="of:=IF([.D128]&lt;1;[.D128];&quot; &quot; )" office:value-type="float" office:value="-58" calcext:value-type="float">
            <text:p>-58,00</text:p>
          </table:table-cell>
          <table:table-cell table:style-name="ce69" table:formula="of:=IF([.D128]&gt;0;[.D128];&quot; &quot; )" office:value-type="string" office:string-value=" " calcext:value-type="string">
            <text:p><text:s/></text:p>
          </table:table-cell>
          <table:table-cell office:value-type="float" office:value="7970.67" calcext:value-type="float">
            <text:p>7970,6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28]" office:value-type="float" office:value="0" calcext:value-type="float">
            <text:p>0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29]" office:value-type="date" office:date-value="2025-10-01" calcext:value-type="date">
            <text:p>2025</text:p>
          </table:table-cell>
          <table:table-cell table:style-name="ce12" table:formula="of:=[.C129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832" calcext:value-type="float">
            <text:p>-832,00</text:p>
          </table:table-cell>
          <table:table-cell table:formula="of:=IF([.D129]&lt;1;[.D129];&quot; &quot; )" office:value-type="float" office:value="-832" calcext:value-type="float">
            <text:p>-832,00</text:p>
          </table:table-cell>
          <table:table-cell table:style-name="ce69" table:formula="of:=IF([.D129]&gt;0;[.D129];&quot; &quot; )" office:value-type="string" office:string-value=" " calcext:value-type="string">
            <text:p><text:s/></text:p>
          </table:table-cell>
          <table:table-cell office:value-type="float" office:value="8028.67" calcext:value-type="float">
            <text:p>8028,6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29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0]" office:value-type="date" office:date-value="2025-10-01" calcext:value-type="date">
            <text:p>2025</text:p>
          </table:table-cell>
          <table:table-cell table:style-name="ce12" table:formula="of:=[.C130]" office:value-type="date" office:date-value="2025-10-01" calcext:value-type="date">
            <text:p>Oktober</text:p>
          </table:table-cell>
          <table:table-cell table:style-name="ce14" office:value-type="date" office:date-value="2025-10-01" calcext:value-type="date">
            <text:p>01.10.25</text:p>
          </table:table-cell>
          <table:table-cell office:value-type="float" office:value="-391.73" calcext:value-type="float">
            <text:p>-391,73</text:p>
          </table:table-cell>
          <table:table-cell table:formula="of:=IF([.D130]&lt;1;[.D130];&quot; &quot; )" office:value-type="float" office:value="-391.73" calcext:value-type="float">
            <text:p>-391,73</text:p>
          </table:table-cell>
          <table:table-cell table:style-name="ce69" table:formula="of:=IF([.D130]&gt;0;[.D130];&quot; &quot; )" office:value-type="string" office:string-value=" " calcext:value-type="string">
            <text:p><text:s/></text:p>
          </table:table-cell>
          <table:table-cell office:value-type="float" office:value="8860.67" calcext:value-type="float">
            <text:p>8860,6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30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1]" office:value-type="date" office:date-value="2025-10-02" calcext:value-type="date">
            <text:p>2025</text:p>
          </table:table-cell>
          <table:table-cell table:style-name="ce12" table:formula="of:=[.C131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2.6" calcext:value-type="float">
            <text:p>-2,60</text:p>
          </table:table-cell>
          <table:table-cell table:formula="of:=IF([.D131]&lt;1;[.D131];&quot; &quot; )" office:value-type="float" office:value="-2.6" calcext:value-type="float">
            <text:p>-2,60</text:p>
          </table:table-cell>
          <table:table-cell table:style-name="ce69" table:formula="of:=IF([.D131]&gt;0;[.D131];&quot; &quot; )" office:value-type="string" office:string-value=" " calcext:value-type="string">
            <text:p><text:s/></text:p>
          </table:table-cell>
          <table:table-cell office:value-type="float" office:value="7859.84" calcext:value-type="float">
            <text:p>7859,8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1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2]" office:value-type="date" office:date-value="2025-10-02" calcext:value-type="date">
            <text:p>2025</text:p>
          </table:table-cell>
          <table:table-cell table:style-name="ce12" table:formula="of:=[.C132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8.95" calcext:value-type="float">
            <text:p>-8,95</text:p>
          </table:table-cell>
          <table:table-cell table:formula="of:=IF([.D132]&lt;1;[.D132];&quot; &quot; )" office:value-type="float" office:value="-8.95" calcext:value-type="float">
            <text:p>-8,95</text:p>
          </table:table-cell>
          <table:table-cell table:style-name="ce69" table:formula="of:=IF([.D132]&gt;0;[.D132];&quot; &quot; )" office:value-type="string" office:string-value=" " calcext:value-type="string">
            <text:p><text:s/></text:p>
          </table:table-cell>
          <table:table-cell office:value-type="float" office:value="7862.44" calcext:value-type="float">
            <text:p>7862,4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32]" office:value-type="string" office:string-value="Snak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1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3]" office:value-type="date" office:date-value="2025-10-02" calcext:value-type="date">
            <text:p>2025</text:p>
          </table:table-cell>
          <table:table-cell table:style-name="ce12" table:formula="of:=[.C133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58" calcext:value-type="float">
            <text:p>-58,00</text:p>
          </table:table-cell>
          <table:table-cell table:formula="of:=IF([.D133]&lt;1;[.D133];&quot; &quot; )" office:value-type="float" office:value="-58" calcext:value-type="float">
            <text:p>-58,00</text:p>
          </table:table-cell>
          <table:table-cell table:style-name="ce69" table:formula="of:=IF([.D133]&gt;0;[.D133];&quot; &quot; )" office:value-type="string" office:string-value=" " calcext:value-type="string">
            <text:p><text:s/></text:p>
          </table:table-cell>
          <table:table-cell office:value-type="float" office:value="7871.39" calcext:value-type="float">
            <text:p>7871,39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133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1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4]" office:value-type="date" office:date-value="2025-10-02" calcext:value-type="date">
            <text:p>2025</text:p>
          </table:table-cell>
          <table:table-cell table:style-name="ce12" table:formula="of:=[.C134]" office:value-type="date" office:date-value="2025-10-02" calcext:value-type="date">
            <text:p>Oktober</text:p>
          </table:table-cell>
          <table:table-cell table:style-name="ce14" office:value-type="date" office:date-value="2025-10-02" calcext:value-type="date">
            <text:p>02.10.25</text:p>
          </table:table-cell>
          <table:table-cell office:value-type="float" office:value="-41.28" calcext:value-type="float">
            <text:p>-41,28</text:p>
          </table:table-cell>
          <table:table-cell table:formula="of:=IF([.D134]&lt;1;[.D134];&quot; &quot; )" office:value-type="float" office:value="-41.28" calcext:value-type="float">
            <text:p>-41,28</text:p>
          </table:table-cell>
          <table:table-cell table:style-name="ce69" table:formula="of:=IF([.D134]&gt;0;[.D134];&quot; &quot; )" office:value-type="string" office:string-value=" " calcext:value-type="string">
            <text:p><text:s/></text:p>
          </table:table-cell>
          <table:table-cell office:value-type="float" office:value="7929.39" calcext:value-type="float">
            <text:p>7929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4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1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5]" office:value-type="date" office:date-value="2025-10-06" calcext:value-type="date">
            <text:p>2025</text:p>
          </table:table-cell>
          <table:table-cell table:style-name="ce12" table:formula="of:=[.C135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82.91" calcext:value-type="float">
            <text:p>-82,91</text:p>
          </table:table-cell>
          <table:table-cell table:formula="of:=IF([.D135]&lt;1;[.D135];&quot; &quot; )" office:value-type="float" office:value="-82.91" calcext:value-type="float">
            <text:p>-82,91</text:p>
          </table:table-cell>
          <table:table-cell table:style-name="ce69" table:formula="of:=IF([.D135]&gt;0;[.D135];&quot; &quot; )" office:value-type="string" office:string-value=" " calcext:value-type="string">
            <text:p><text:s/></text:p>
          </table:table-cell>
          <table:table-cell office:value-type="float" office:value="5513.19" calcext:value-type="float">
            <text:p>5513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3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6]" office:value-type="date" office:date-value="2025-10-06" calcext:value-type="date">
            <text:p>2025</text:p>
          </table:table-cell>
          <table:table-cell table:style-name="ce12" table:formula="of:=[.C136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4.33" calcext:value-type="float">
            <text:p>-14,33</text:p>
          </table:table-cell>
          <table:table-cell table:formula="of:=IF([.D136]&lt;1;[.D136];&quot; &quot; )" office:value-type="float" office:value="-14.33" calcext:value-type="float">
            <text:p>-14,33</text:p>
          </table:table-cell>
          <table:table-cell table:style-name="ce69" table:formula="of:=IF([.D136]&gt;0;[.D136];&quot; &quot; )" office:value-type="string" office:string-value=" " calcext:value-type="string">
            <text:p><text:s/></text:p>
          </table:table-cell>
          <table:table-cell office:value-type="float" office:value="5596.1" calcext:value-type="float">
            <text:p>5596,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36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7]" office:value-type="date" office:date-value="2025-10-06" calcext:value-type="date">
            <text:p>2025</text:p>
          </table:table-cell>
          <table:table-cell table:style-name="ce12" table:formula="of:=[.C137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3.15" calcext:value-type="float">
            <text:p>-13,15</text:p>
          </table:table-cell>
          <table:table-cell table:formula="of:=IF([.D137]&lt;1;[.D137];&quot; &quot; )" office:value-type="float" office:value="-13.15" calcext:value-type="float">
            <text:p>-13,15</text:p>
          </table:table-cell>
          <table:table-cell table:style-name="ce69" table:formula="of:=IF([.D137]&gt;0;[.D137];&quot; &quot; )" office:value-type="string" office:string-value=" " calcext:value-type="string">
            <text:p><text:s/></text:p>
          </table:table-cell>
          <table:table-cell office:value-type="float" office:value="5610.43" calcext:value-type="float">
            <text:p>5610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7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1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8]" office:value-type="date" office:date-value="2025-10-06" calcext:value-type="date">
            <text:p>2025</text:p>
          </table:table-cell>
          <table:table-cell table:style-name="ce12" table:formula="of:=[.C138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55.99" calcext:value-type="float">
            <text:p>-255,99</text:p>
          </table:table-cell>
          <table:table-cell table:formula="of:=IF([.D138]&lt;1;[.D138];&quot; &quot; )" office:value-type="float" office:value="-255.99" calcext:value-type="float">
            <text:p>-255,99</text:p>
          </table:table-cell>
          <table:table-cell table:style-name="ce69" table:formula="of:=IF([.D138]&gt;0;[.D138];&quot; &quot; )" office:value-type="string" office:string-value=" " calcext:value-type="string">
            <text:p><text:s/></text:p>
          </table:table-cell>
          <table:table-cell office:value-type="float" office:value="5623.58" calcext:value-type="float">
            <text:p>5623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38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39]" office:value-type="date" office:date-value="2025-10-06" calcext:value-type="date">
            <text:p>2025</text:p>
          </table:table-cell>
          <table:table-cell table:style-name="ce12" table:formula="of:=[.C139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.99" calcext:value-type="float">
            <text:p>-2,99</text:p>
          </table:table-cell>
          <table:table-cell table:formula="of:=IF([.D139]&lt;1;[.D139];&quot; &quot; )" office:value-type="float" office:value="-2.99" calcext:value-type="float">
            <text:p>-2,99</text:p>
          </table:table-cell>
          <table:table-cell table:style-name="ce69" table:formula="of:=IF([.D139]&gt;0;[.D139];&quot; &quot; )" office:value-type="string" office:string-value=" " calcext:value-type="string">
            <text:p><text:s/></text:p>
          </table:table-cell>
          <table:table-cell office:value-type="float" office:value="5879.57" calcext:value-type="float">
            <text:p>5879,5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39]" office:value-type="string" office:string-value="Lebensmittel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string" calcext:value-type="string">
            <text:p>Kartenzahlung girocard</text:p>
          </table:table-cell>
          <table:table-cell table:formula="of:=[.M1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0]" office:value-type="date" office:date-value="2025-10-06" calcext:value-type="date">
            <text:p>2025</text:p>
          </table:table-cell>
          <table:table-cell table:style-name="ce12" table:formula="of:=[.C140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4.4" calcext:value-type="float">
            <text:p>-4,40</text:p>
          </table:table-cell>
          <table:table-cell table:formula="of:=IF([.D140]&lt;1;[.D140];&quot; &quot; )" office:value-type="float" office:value="-4.4" calcext:value-type="float">
            <text:p>-4,40</text:p>
          </table:table-cell>
          <table:table-cell table:style-name="ce69" table:formula="of:=IF([.D140]&gt;0;[.D140];&quot; &quot; )" office:value-type="string" office:string-value=" " calcext:value-type="string">
            <text:p><text:s/></text:p>
          </table:table-cell>
          <table:table-cell office:value-type="float" office:value="5882.56" calcext:value-type="float">
            <text:p>5882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0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1]" office:value-type="date" office:date-value="2025-10-06" calcext:value-type="date">
            <text:p>2025</text:p>
          </table:table-cell>
          <table:table-cell table:style-name="ce12" table:formula="of:=[.C141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24.3" calcext:value-type="float">
            <text:p>-24,30</text:p>
          </table:table-cell>
          <table:table-cell table:formula="of:=IF([.D141]&lt;1;[.D141];&quot; &quot; )" office:value-type="float" office:value="-24.3" calcext:value-type="float">
            <text:p>-24,30</text:p>
          </table:table-cell>
          <table:table-cell table:style-name="ce69" table:formula="of:=IF([.D141]&gt;0;[.D141];&quot; &quot; )" office:value-type="string" office:string-value=" " calcext:value-type="string">
            <text:p><text:s/></text:p>
          </table:table-cell>
          <table:table-cell office:value-type="float" office:value="5886.96" calcext:value-type="float">
            <text:p>5886,9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1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2]" office:value-type="date" office:date-value="2025-10-06" calcext:value-type="date">
            <text:p>2025</text:p>
          </table:table-cell>
          <table:table-cell table:style-name="ce12" table:formula="of:=[.C142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5" calcext:value-type="float">
            <text:p>-15,00</text:p>
          </table:table-cell>
          <table:table-cell table:formula="of:=IF([.D142]&lt;1;[.D142];&quot; &quot; )" office:value-type="float" office:value="-15" calcext:value-type="float">
            <text:p>-15,00</text:p>
          </table:table-cell>
          <table:table-cell table:style-name="ce69" table:formula="of:=IF([.D142]&gt;0;[.D142];&quot; &quot; )" office:value-type="string" office:string-value=" " calcext:value-type="string">
            <text:p><text:s/></text:p>
          </table:table-cell>
          <table:table-cell office:value-type="float" office:value="5911.26" calcext:value-type="float">
            <text:p>5911,2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42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3]" office:value-type="date" office:date-value="2025-10-06" calcext:value-type="date">
            <text:p>2025</text:p>
          </table:table-cell>
          <table:table-cell table:style-name="ce12" table:formula="of:=[.C143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7.35" calcext:value-type="float">
            <text:p>-7,35</text:p>
          </table:table-cell>
          <table:table-cell table:formula="of:=IF([.D143]&lt;1;[.D143];&quot; &quot; )" office:value-type="float" office:value="-7.35" calcext:value-type="float">
            <text:p>-7,35</text:p>
          </table:table-cell>
          <table:table-cell table:style-name="ce69" table:formula="of:=IF([.D143]&gt;0;[.D143];&quot; &quot; )" office:value-type="string" office:string-value=" " calcext:value-type="string">
            <text:p><text:s/></text:p>
          </table:table-cell>
          <table:table-cell office:value-type="float" office:value="5926.26" calcext:value-type="float">
            <text:p>5926,2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3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4]" office:value-type="date" office:date-value="2025-10-06" calcext:value-type="date">
            <text:p>2025</text:p>
          </table:table-cell>
          <table:table-cell table:style-name="ce12" table:formula="of:=[.C144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45.81" calcext:value-type="float">
            <text:p>-45,81</text:p>
          </table:table-cell>
          <table:table-cell table:formula="of:=IF([.D144]&lt;1;[.D144];&quot; &quot; )" office:value-type="float" office:value="-45.81" calcext:value-type="float">
            <text:p>-45,81</text:p>
          </table:table-cell>
          <table:table-cell table:style-name="ce69" table:formula="of:=IF([.D144]&gt;0;[.D144];&quot; &quot; )" office:value-type="string" office:string-value=" " calcext:value-type="string">
            <text:p><text:s/></text:p>
          </table:table-cell>
          <table:table-cell office:value-type="float" office:value="5933.61" calcext:value-type="float">
            <text:p>5933,6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4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5]" office:value-type="date" office:date-value="2025-10-06" calcext:value-type="date">
            <text:p>2025</text:p>
          </table:table-cell>
          <table:table-cell table:style-name="ce12" table:formula="of:=[.C145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7.2" calcext:value-type="float">
            <text:p>-17,20</text:p>
          </table:table-cell>
          <table:table-cell table:formula="of:=IF([.D145]&lt;1;[.D145];&quot; &quot; )" office:value-type="float" office:value="-17.2" calcext:value-type="float">
            <text:p>-17,20</text:p>
          </table:table-cell>
          <table:table-cell table:style-name="ce69" table:formula="of:=IF([.D145]&gt;0;[.D145];&quot; &quot; )" office:value-type="string" office:string-value=" " calcext:value-type="string">
            <text:p><text:s/></text:p>
          </table:table-cell>
          <table:table-cell office:value-type="float" office:value="5979.42" calcext:value-type="float">
            <text:p>5979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45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6]" office:value-type="date" office:date-value="2025-10-06" calcext:value-type="date">
            <text:p>2025</text:p>
          </table:table-cell>
          <table:table-cell table:style-name="ce12" table:formula="of:=[.C146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5" calcext:value-type="float">
            <text:p>-15,00</text:p>
          </table:table-cell>
          <table:table-cell table:formula="of:=IF([.D146]&lt;1;[.D146];&quot; &quot; )" office:value-type="float" office:value="-15" calcext:value-type="float">
            <text:p>-15,00</text:p>
          </table:table-cell>
          <table:table-cell table:style-name="ce69" table:formula="of:=IF([.D146]&gt;0;[.D146];&quot; &quot; )" office:value-type="string" office:string-value=" " calcext:value-type="string">
            <text:p><text:s/></text:p>
          </table:table-cell>
          <table:table-cell office:value-type="float" office:value="5996.62" calcext:value-type="float">
            <text:p>5996,6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14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7]" office:value-type="date" office:date-value="2025-10-06" calcext:value-type="date">
            <text:p>2025</text:p>
          </table:table-cell>
          <table:table-cell table:style-name="ce12" table:formula="of:=[.C147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837.77" calcext:value-type="float">
            <text:p>-1837,77</text:p>
          </table:table-cell>
          <table:table-cell table:formula="of:=IF([.D147]&lt;1;[.D147];&quot; &quot; )" office:value-type="float" office:value="-1837.77" calcext:value-type="float">
            <text:p>-1837,77</text:p>
          </table:table-cell>
          <table:table-cell table:style-name="ce69" table:formula="of:=IF([.D147]&gt;0;[.D147];&quot; &quot; )" office:value-type="string" office:string-value=" " calcext:value-type="string">
            <text:p><text:s/></text:p>
          </table:table-cell>
          <table:table-cell office:value-type="float" office:value="6011.62" calcext:value-type="float">
            <text:p>6011,62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leingartenverein </text:p>
          </table:table-cell>
          <table:table-cell table:style-name="ce29" table:content-validation-name="val2" table:formula="of:=[.I147]" office:value-type="string" office:string-value="Kleingartenverein " calcext:value-type="string">
            <text:p>Kleingartenverein </text:p>
          </table:table-cell>
          <table:table-cell office:value-type="string" calcext:value-type="string">
            <text:p>Bezirksverband</text:p>
          </table:table-cell>
          <table:table-cell office:value-type="string" calcext:value-type="string">
            <text:p>Überweisungsauftrag</text:p>
          </table:table-cell>
          <table:table-cell table:formula="of:=[.M1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8]" office:value-type="date" office:date-value="2025-10-06" calcext:value-type="date">
            <text:p>2025</text:p>
          </table:table-cell>
          <table:table-cell table:style-name="ce12" table:formula="of:=[.C148]" office:value-type="date" office:date-value="2025-10-06" calcext:value-type="date">
            <text:p>Oktober</text:p>
          </table:table-cell>
          <table:table-cell table:style-name="ce14" office:value-type="date" office:date-value="2025-10-06" calcext:value-type="date">
            <text:p>06.10.25</text:p>
          </table:table-cell>
          <table:table-cell office:value-type="float" office:value="-10.45" calcext:value-type="float">
            <text:p>-10,45</text:p>
          </table:table-cell>
          <table:table-cell table:formula="of:=IF([.D148]&lt;1;[.D148];&quot; &quot; )" office:value-type="float" office:value="-10.45" calcext:value-type="float">
            <text:p>-10,45</text:p>
          </table:table-cell>
          <table:table-cell table:style-name="ce69" table:formula="of:=IF([.D148]&gt;0;[.D148];&quot; &quot; )" office:value-type="string" office:string-value=" " calcext:value-type="string">
            <text:p><text:s/></text:p>
          </table:table-cell>
          <table:table-cell office:value-type="float" office:value="7849.39" calcext:value-type="float">
            <text:p>7849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4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49]" office:value-type="date" office:date-value="2025-10-07" calcext:value-type="date">
            <text:p>2025</text:p>
          </table:table-cell>
          <table:table-cell table:style-name="ce12" table:formula="of:=[.C149]" office:value-type="date" office:date-value="2025-10-07" calcext:value-type="date">
            <text:p>Oktober</text:p>
          </table:table-cell>
          <table:table-cell table:style-name="ce14" office:value-type="date" office:date-value="2025-10-07" calcext:value-type="date">
            <text:p>07.10.25</text:p>
          </table:table-cell>
          <table:table-cell office:value-type="float" office:value="-28.87" calcext:value-type="float">
            <text:p>-28,87</text:p>
          </table:table-cell>
          <table:table-cell table:formula="of:=IF([.D149]&lt;1;[.D149];&quot; &quot; )" office:value-type="float" office:value="-28.87" calcext:value-type="float">
            <text:p>-28,87</text:p>
          </table:table-cell>
          <table:table-cell table:style-name="ce69" table:formula="of:=IF([.D149]&gt;0;[.D149];&quot; &quot; )" office:value-type="string" office:string-value=" " calcext:value-type="string">
            <text:p><text:s/></text:p>
          </table:table-cell>
          <table:table-cell office:value-type="float" office:value="5484.32" calcext:value-type="float">
            <text:p>5484,3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49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0]" office:value-type="date" office:date-value="2025-10-08" calcext:value-type="date">
            <text:p>2025</text:p>
          </table:table-cell>
          <table:table-cell table:style-name="ce12" table:formula="of:=[.C150]" office:value-type="date" office:date-value="2025-10-08" calcext:value-type="date">
            <text:p>Oktober</text:p>
          </table:table-cell>
          <table:table-cell table:style-name="ce14" office:value-type="date" office:date-value="2025-10-08" calcext:value-type="date">
            <text:p>08.10.25</text:p>
          </table:table-cell>
          <table:table-cell office:value-type="float" office:value="-49.98" calcext:value-type="float">
            <text:p>-49,98</text:p>
          </table:table-cell>
          <table:table-cell table:formula="of:=IF([.D150]&lt;1;[.D150];&quot; &quot; )" office:value-type="float" office:value="-49.98" calcext:value-type="float">
            <text:p>-49,98</text:p>
          </table:table-cell>
          <table:table-cell table:style-name="ce69" table:formula="of:=IF([.D150]&gt;0;[.D150];&quot; &quot; )" office:value-type="string" office:string-value=" " calcext:value-type="string">
            <text:p><text:s/></text:p>
          </table:table-cell>
          <table:table-cell office:value-type="float" office:value="5434.34" calcext:value-type="float">
            <text:p>5434,3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Telefon</text:p>
          </table:table-cell>
          <table:table-cell table:style-name="ce29" table:content-validation-name="val2" table:formula="of:=[.I150]" office:value-type="string" office:string-value="Telefon" calcext:value-type="string">
            <text:p>Telefon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1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1]" office:value-type="date" office:date-value="2025-10-09" calcext:value-type="date">
            <text:p>2025</text:p>
          </table:table-cell>
          <table:table-cell table:style-name="ce12" table:formula="of:=[.C151]" office:value-type="date" office:date-value="2025-10-09" calcext:value-type="date">
            <text:p>Oktober</text:p>
          </table:table-cell>
          <table:table-cell table:style-name="ce14" office:value-type="date" office:date-value="2025-10-09" calcext:value-type="date">
            <text:p>09.10.25</text:p>
          </table:table-cell>
          <table:table-cell office:value-type="float" office:value="145" calcext:value-type="float">
            <text:p>145,00</text:p>
          </table:table-cell>
          <table:table-cell table:formula="of:=IF([.D151]&lt;1;[.D151];&quot; &quot; )" office:value-type="string" office:string-value=" " calcext:value-type="string">
            <text:p><text:s/></text:p>
          </table:table-cell>
          <table:table-cell table:style-name="ce69" table:formula="of:=IF([.D151]&gt;0;[.D151];&quot; &quot; )" office:value-type="float" office:value="145" calcext:value-type="float">
            <text:p>145,00</text:p>
          </table:table-cell>
          <table:table-cell office:value-type="float" office:value="5579.34" calcext:value-type="float">
            <text:p>5579,3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1]" office:value-type="float" office:value="0" calcext:value-type="float">
            <text:p>0</text:p>
          </table:table-cell>
          <table:table-cell office:value-type="string" calcext:value-type="string">
            <text:p>Wojciech Bork</text:p>
          </table:table-cell>
          <table:table-cell office:value-type="string" calcext:value-type="string">
            <text:p>Überweisungsgutschr.</text:p>
          </table:table-cell>
          <table:table-cell table:formula="of:=[.M1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2]" office:value-type="date" office:date-value="2025-10-10" calcext:value-type="date">
            <text:p>2025</text:p>
          </table:table-cell>
          <table:table-cell table:style-name="ce12" table:formula="of:=[.C152]" office:value-type="date" office:date-value="2025-10-10" calcext:value-type="date">
            <text:p>Oktober</text:p>
          </table:table-cell>
          <table:table-cell table:style-name="ce14" office:value-type="date" office:date-value="2025-10-10" calcext:value-type="date">
            <text:p>10.10.25</text:p>
          </table:table-cell>
          <table:table-cell office:value-type="float" office:value="-42.9" calcext:value-type="float">
            <text:p>-42,90</text:p>
          </table:table-cell>
          <table:table-cell table:formula="of:=IF([.D152]&lt;1;[.D152];&quot; &quot; )" office:value-type="float" office:value="-42.9" calcext:value-type="float">
            <text:p>-42,90</text:p>
          </table:table-cell>
          <table:table-cell table:style-name="ce69" table:formula="of:=IF([.D152]&gt;0;[.D152];&quot; &quot; )" office:value-type="string" office:string-value=" " calcext:value-type="string">
            <text:p><text:s/></text:p>
          </table:table-cell>
          <table:table-cell office:value-type="float" office:value="5536.44" calcext:value-type="float">
            <text:p>5536,4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3]" office:value-type="date" office:date-value="2025-10-13" calcext:value-type="date">
            <text:p>2025</text:p>
          </table:table-cell>
          <table:table-cell table:style-name="ce12" table:formula="of:=[.C153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15.28" calcext:value-type="float">
            <text:p>-15,28</text:p>
          </table:table-cell>
          <table:table-cell table:formula="of:=IF([.D153]&lt;1;[.D153];&quot; &quot; )" office:value-type="float" office:value="-15.28" calcext:value-type="float">
            <text:p>-15,28</text:p>
          </table:table-cell>
          <table:table-cell table:style-name="ce69" table:formula="of:=IF([.D153]&gt;0;[.D153];&quot; &quot; )" office:value-type="string" office:string-value=" " calcext:value-type="string">
            <text:p><text:s/></text:p>
          </table:table-cell>
          <table:table-cell office:value-type="float" office:value="5520.56" calcext:value-type="float">
            <text:p>5520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3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4]" office:value-type="date" office:date-value="2025-10-13" calcext:value-type="date">
            <text:p>2025</text:p>
          </table:table-cell>
          <table:table-cell table:style-name="ce12" table:formula="of:=[.C154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30.1" calcext:value-type="float">
            <text:p>-30,10</text:p>
          </table:table-cell>
          <table:table-cell table:formula="of:=IF([.D154]&lt;1;[.D154];&quot; &quot; )" office:value-type="float" office:value="-30.1" calcext:value-type="float">
            <text:p>-30,10</text:p>
          </table:table-cell>
          <table:table-cell table:style-name="ce69" table:formula="of:=IF([.D154]&gt;0;[.D154];&quot; &quot; )" office:value-type="string" office:string-value=" " calcext:value-type="string">
            <text:p><text:s/></text:p>
          </table:table-cell>
          <table:table-cell office:value-type="float" office:value="5535.84" calcext:value-type="float">
            <text:p>5535,8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5]" office:value-type="date" office:date-value="2025-10-13" calcext:value-type="date">
            <text:p>2025</text:p>
          </table:table-cell>
          <table:table-cell table:style-name="ce12" table:formula="of:=[.C155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11.33" calcext:value-type="float">
            <text:p>-11,33</text:p>
          </table:table-cell>
          <table:table-cell table:formula="of:=IF([.D155]&lt;1;[.D155];&quot; &quot; )" office:value-type="float" office:value="-11.33" calcext:value-type="float">
            <text:p>-11,33</text:p>
          </table:table-cell>
          <table:table-cell table:style-name="ce69" table:formula="of:=IF([.D155]&gt;0;[.D155];&quot; &quot; )" office:value-type="string" office:string-value=" " calcext:value-type="string">
            <text:p><text:s/></text:p>
          </table:table-cell>
          <table:table-cell office:value-type="float" office:value="5565.94" calcext:value-type="float">
            <text:p>5565,9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5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6]" office:value-type="date" office:date-value="2025-10-13" calcext:value-type="date">
            <text:p>2025</text:p>
          </table:table-cell>
          <table:table-cell table:style-name="ce12" table:formula="of:=[.C156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6.68" calcext:value-type="float">
            <text:p>-6,68</text:p>
          </table:table-cell>
          <table:table-cell table:formula="of:=IF([.D156]&lt;1;[.D156];&quot; &quot; )" office:value-type="float" office:value="-6.68" calcext:value-type="float">
            <text:p>-6,68</text:p>
          </table:table-cell>
          <table:table-cell table:style-name="ce69" table:formula="of:=IF([.D156]&gt;0;[.D156];&quot; &quot; )" office:value-type="string" office:string-value=" " calcext:value-type="string">
            <text:p><text:s/></text:p>
          </table:table-cell>
          <table:table-cell office:value-type="float" office:value="5577.27" calcext:value-type="float">
            <text:p>5577,2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56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7]" office:value-type="date" office:date-value="2025-10-13" calcext:value-type="date">
            <text:p>2025</text:p>
          </table:table-cell>
          <table:table-cell table:style-name="ce12" table:formula="of:=[.C157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6.05" calcext:value-type="float">
            <text:p>-6,05</text:p>
          </table:table-cell>
          <table:table-cell table:formula="of:=IF([.D157]&lt;1;[.D157];&quot; &quot; )" office:value-type="float" office:value="-6.05" calcext:value-type="float">
            <text:p>-6,05</text:p>
          </table:table-cell>
          <table:table-cell table:style-name="ce69" table:formula="of:=IF([.D157]&gt;0;[.D157];&quot; &quot; )" office:value-type="string" office:string-value=" " calcext:value-type="string">
            <text:p><text:s/></text:p>
          </table:table-cell>
          <table:table-cell office:value-type="float" office:value="5583.95" calcext:value-type="float">
            <text:p>5583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57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8]" office:value-type="date" office:date-value="2025-10-13" calcext:value-type="date">
            <text:p>2025</text:p>
          </table:table-cell>
          <table:table-cell table:style-name="ce12" table:formula="of:=[.C158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20.64" calcext:value-type="float">
            <text:p>-20,64</text:p>
          </table:table-cell>
          <table:table-cell table:formula="of:=IF([.D158]&lt;1;[.D158];&quot; &quot; )" office:value-type="float" office:value="-20.64" calcext:value-type="float">
            <text:p>-20,64</text:p>
          </table:table-cell>
          <table:table-cell table:style-name="ce69" table:formula="of:=IF([.D158]&gt;0;[.D158];&quot; &quot; )" office:value-type="string" office:string-value=" " calcext:value-type="string">
            <text:p><text:s/></text:p>
          </table:table-cell>
          <table:table-cell office:value-type="float" office:value="5590" calcext:value-type="float">
            <text:p>5590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59]" office:value-type="date" office:date-value="2025-10-13" calcext:value-type="date">
            <text:p>2025</text:p>
          </table:table-cell>
          <table:table-cell table:style-name="ce12" table:formula="of:=[.C159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78" calcext:value-type="float">
            <text:p>78,00</text:p>
          </table:table-cell>
          <table:table-cell table:formula="of:=IF([.D159]&lt;1;[.D159];&quot; &quot; )" office:value-type="string" office:string-value=" " calcext:value-type="string">
            <text:p><text:s/></text:p>
          </table:table-cell>
          <table:table-cell table:style-name="ce69" table:formula="of:=IF([.D159]&gt;0;[.D159];&quot; &quot; )" office:value-type="float" office:value="78" calcext:value-type="float">
            <text:p>78,00</text:p>
          </table:table-cell>
          <table:table-cell office:value-type="float" office:value="5610.64" calcext:value-type="float">
            <text:p>5610,6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59]" office:value-type="float" office:value="0" calcext:value-type="float">
            <text:p>0</text:p>
          </table:table-cell>
          <table:table-cell office:value-type="string" calcext:value-type="string">
            <text:p>STRIPE</text:p>
          </table:table-cell>
          <table:table-cell office:value-type="string" calcext:value-type="string">
            <text:p>Überweisungsgutschr.</text:p>
          </table:table-cell>
          <table:table-cell table:formula="of:=[.M1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0]" office:value-type="date" office:date-value="2025-10-13" calcext:value-type="date">
            <text:p>2025</text:p>
          </table:table-cell>
          <table:table-cell table:style-name="ce12" table:formula="of:=[.C160]" office:value-type="date" office:date-value="2025-10-13" calcext:value-type="date">
            <text:p>Oktober</text:p>
          </table:table-cell>
          <table:table-cell table:style-name="ce14" office:value-type="date" office:date-value="2025-10-13" calcext:value-type="date">
            <text:p>13.10.25</text:p>
          </table:table-cell>
          <table:table-cell office:value-type="float" office:value="-3.8" calcext:value-type="float">
            <text:p>-3,80</text:p>
          </table:table-cell>
          <table:table-cell table:formula="of:=IF([.D160]&lt;1;[.D160];&quot; &quot; )" office:value-type="float" office:value="-3.8" calcext:value-type="float">
            <text:p>-3,80</text:p>
          </table:table-cell>
          <table:table-cell table:style-name="ce69" table:formula="of:=IF([.D160]&gt;0;[.D160];&quot; &quot; )" office:value-type="string" office:string-value=" " calcext:value-type="string">
            <text:p><text:s/></text:p>
          </table:table-cell>
          <table:table-cell office:value-type="float" office:value="5532.64" calcext:value-type="float">
            <text:p>5532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160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1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1]" office:value-type="date" office:date-value="2025-10-14" calcext:value-type="date">
            <text:p>2025</text:p>
          </table:table-cell>
          <table:table-cell table:style-name="ce12" table:formula="of:=[.C161]" office:value-type="date" office:date-value="2025-10-14" calcext:value-type="date">
            <text:p>Oktober</text:p>
          </table:table-cell>
          <table:table-cell table:style-name="ce14" office:value-type="date" office:date-value="2025-10-14" calcext:value-type="date">
            <text:p>14.10.25</text:p>
          </table:table-cell>
          <table:table-cell office:value-type="float" office:value="-7.32" calcext:value-type="float">
            <text:p>-7,32</text:p>
          </table:table-cell>
          <table:table-cell table:formula="of:=IF([.D161]&lt;1;[.D161];&quot; &quot; )" office:value-type="float" office:value="-7.32" calcext:value-type="float">
            <text:p>-7,32</text:p>
          </table:table-cell>
          <table:table-cell table:style-name="ce69" table:formula="of:=IF([.D161]&gt;0;[.D161];&quot; &quot; )" office:value-type="string" office:string-value=" " calcext:value-type="string">
            <text:p><text:s/></text:p>
          </table:table-cell>
          <table:table-cell office:value-type="float" office:value="5513.24" calcext:value-type="float">
            <text:p>5513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1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2]" office:value-type="date" office:date-value="2025-10-15" calcext:value-type="date">
            <text:p>2025</text:p>
          </table:table-cell>
          <table:table-cell table:style-name="ce12" table:formula="of:=[.C162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20" calcext:value-type="float">
            <text:p>-20,00</text:p>
          </table:table-cell>
          <table:table-cell table:formula="of:=IF([.D162]&lt;1;[.D162];&quot; &quot; )" office:value-type="float" office:value="-20" calcext:value-type="float">
            <text:p>-20,00</text:p>
          </table:table-cell>
          <table:table-cell table:style-name="ce69" table:formula="of:=IF([.D162]&gt;0;[.D162];&quot; &quot; )" office:value-type="string" office:string-value=" " calcext:value-type="string">
            <text:p><text:s/></text:p>
          </table:table-cell>
          <table:table-cell office:value-type="float" office:value="5368.24" calcext:value-type="float">
            <text:p>5368,2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162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1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3]" office:value-type="date" office:date-value="2025-10-15" calcext:value-type="date">
            <text:p>2025</text:p>
          </table:table-cell>
          <table:table-cell table:style-name="ce12" table:formula="of:=[.C163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56" calcext:value-type="float">
            <text:p>-56,00</text:p>
          </table:table-cell>
          <table:table-cell table:formula="of:=IF([.D163]&lt;1;[.D163];&quot; &quot; )" office:value-type="float" office:value="-56" calcext:value-type="float">
            <text:p>-56,00</text:p>
          </table:table-cell>
          <table:table-cell table:style-name="ce69" table:formula="of:=IF([.D163]&gt;0;[.D163];&quot; &quot; )" office:value-type="string" office:string-value=" " calcext:value-type="string">
            <text:p><text:s/></text:p>
          </table:table-cell>
          <table:table-cell office:value-type="float" office:value="5388.24" calcext:value-type="float">
            <text:p>5388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163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1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4]" office:value-type="date" office:date-value="2025-10-15" calcext:value-type="date">
            <text:p>2025</text:p>
          </table:table-cell>
          <table:table-cell table:style-name="ce12" table:formula="of:=[.C164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49" calcext:value-type="float">
            <text:p>-49,00</text:p>
          </table:table-cell>
          <table:table-cell table:formula="of:=IF([.D164]&lt;1;[.D164];&quot; &quot; )" office:value-type="float" office:value="-49" calcext:value-type="float">
            <text:p>-49,00</text:p>
          </table:table-cell>
          <table:table-cell table:style-name="ce69" table:formula="of:=IF([.D164]&gt;0;[.D164];&quot; &quot; )" office:value-type="string" office:string-value=" " calcext:value-type="string">
            <text:p><text:s/></text:p>
          </table:table-cell>
          <table:table-cell office:value-type="float" office:value="5444.24" calcext:value-type="float">
            <text:p>5444,2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164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1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5]" office:value-type="date" office:date-value="2025-10-15" calcext:value-type="date">
            <text:p>2025</text:p>
          </table:table-cell>
          <table:table-cell table:style-name="ce12" table:formula="of:=[.C165]" office:value-type="date" office:date-value="2025-10-15" calcext:value-type="date">
            <text:p>Oktober</text:p>
          </table:table-cell>
          <table:table-cell table:style-name="ce14" office:value-type="date" office:date-value="2025-10-15" calcext:value-type="date">
            <text:p>15.10.25</text:p>
          </table:table-cell>
          <table:table-cell office:value-type="float" office:value="-20" calcext:value-type="float">
            <text:p>-20,00</text:p>
          </table:table-cell>
          <table:table-cell table:formula="of:=IF([.D165]&lt;1;[.D165];&quot; &quot; )" office:value-type="float" office:value="-20" calcext:value-type="float">
            <text:p>-20,00</text:p>
          </table:table-cell>
          <table:table-cell table:style-name="ce69" table:formula="of:=IF([.D165]&gt;0;[.D165];&quot; &quot; )" office:value-type="string" office:string-value=" " calcext:value-type="string">
            <text:p><text:s/></text:p>
          </table:table-cell>
          <table:table-cell office:value-type="float" office:value="5493.24" calcext:value-type="float">
            <text:p>5493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65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1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6]" office:value-type="date" office:date-value="2025-10-16" calcext:value-type="date">
            <text:p>2025</text:p>
          </table:table-cell>
          <table:table-cell table:style-name="ce12" table:formula="of:=[.C166]" office:value-type="date" office:date-value="2025-10-16" calcext:value-type="date">
            <text:p>Oktober</text:p>
          </table:table-cell>
          <table:table-cell table:style-name="ce14" office:value-type="date" office:date-value="2025-10-16" calcext:value-type="date">
            <text:p>16.10.25</text:p>
          </table:table-cell>
          <table:table-cell office:value-type="float" office:value="-17.98" calcext:value-type="float">
            <text:p>-17,98</text:p>
          </table:table-cell>
          <table:table-cell table:formula="of:=IF([.D166]&lt;1;[.D166];&quot; &quot; )" office:value-type="float" office:value="-17.98" calcext:value-type="float">
            <text:p>-17,98</text:p>
          </table:table-cell>
          <table:table-cell table:style-name="ce69" table:formula="of:=IF([.D166]&gt;0;[.D166];&quot; &quot; )" office:value-type="string" office:string-value=" " calcext:value-type="string">
            <text:p><text:s/></text:p>
          </table:table-cell>
          <table:table-cell office:value-type="float" office:value="5341.56" calcext:value-type="float">
            <text:p>5341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66]" office:value-type="string" office:string-value="Lebensmittel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string" calcext:value-type="string">
            <text:p>Kartenzahlung girocard</text:p>
          </table:table-cell>
          <table:table-cell table:formula="of:=[.M1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7]" office:value-type="date" office:date-value="2025-10-16" calcext:value-type="date">
            <text:p>2025</text:p>
          </table:table-cell>
          <table:table-cell table:style-name="ce12" table:formula="of:=[.C167]" office:value-type="date" office:date-value="2025-10-16" calcext:value-type="date">
            <text:p>Oktober</text:p>
          </table:table-cell>
          <table:table-cell table:style-name="ce14" office:value-type="date" office:date-value="2025-10-16" calcext:value-type="date">
            <text:p>16.10.25</text:p>
          </table:table-cell>
          <table:table-cell office:value-type="float" office:value="-8.7" calcext:value-type="float">
            <text:p>-8,70</text:p>
          </table:table-cell>
          <table:table-cell table:formula="of:=IF([.D167]&lt;1;[.D167];&quot; &quot; )" office:value-type="float" office:value="-8.7" calcext:value-type="float">
            <text:p>-8,70</text:p>
          </table:table-cell>
          <table:table-cell table:style-name="ce69" table:formula="of:=IF([.D167]&gt;0;[.D167];&quot; &quot; )" office:value-type="string" office:string-value=" " calcext:value-type="string">
            <text:p><text:s/></text:p>
          </table:table-cell>
          <table:table-cell office:value-type="float" office:value="5359.54" calcext:value-type="float">
            <text:p>5359,5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67]" office:value-type="string" office:string-value="Snak" calcext:value-type="string">
            <text:p>Snak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1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8]" office:value-type="date" office:date-value="2025-10-17" calcext:value-type="date">
            <text:p>2025</text:p>
          </table:table-cell>
          <table:table-cell table:style-name="ce12" table:formula="of:=[.C168]" office:value-type="date" office:date-value="2025-10-17" calcext:value-type="date">
            <text:p>Oktober</text:p>
          </table:table-cell>
          <table:table-cell table:style-name="ce14" office:value-type="date" office:date-value="2025-10-17" calcext:value-type="date">
            <text:p>17.10.25</text:p>
          </table:table-cell>
          <table:table-cell office:value-type="float" office:value="-10.5" calcext:value-type="float">
            <text:p>-10,50</text:p>
          </table:table-cell>
          <table:table-cell table:formula="of:=IF([.D168]&lt;1;[.D168];&quot; &quot; )" office:value-type="float" office:value="-10.5" calcext:value-type="float">
            <text:p>-10,50</text:p>
          </table:table-cell>
          <table:table-cell table:style-name="ce69" table:formula="of:=IF([.D168]&gt;0;[.D168];&quot; &quot; )" office:value-type="string" office:string-value=" " calcext:value-type="string">
            <text:p><text:s/></text:p>
          </table:table-cell>
          <table:table-cell office:value-type="float" office:value="5331.06" calcext:value-type="float">
            <text:p>5331,0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68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1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69]" office:value-type="date" office:date-value="2025-10-20" calcext:value-type="date">
            <text:p>2025</text:p>
          </table:table-cell>
          <table:table-cell table:style-name="ce12" table:formula="of:=[.C169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23.3" calcext:value-type="float">
            <text:p>-23,30</text:p>
          </table:table-cell>
          <table:table-cell table:formula="of:=IF([.D169]&lt;1;[.D169];&quot; &quot; )" office:value-type="float" office:value="-23.3" calcext:value-type="float">
            <text:p>-23,30</text:p>
          </table:table-cell>
          <table:table-cell table:style-name="ce69" table:formula="of:=IF([.D169]&gt;0;[.D169];&quot; &quot; )" office:value-type="string" office:string-value=" " calcext:value-type="string">
            <text:p><text:s/></text:p>
          </table:table-cell>
          <table:table-cell office:value-type="float" office:value="5068.93" calcext:value-type="float">
            <text:p>5068,9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69]" office:value-type="string" office:string-value="Snak" calcext:value-type="string">
            <text:p>Snak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0]" office:value-type="date" office:date-value="2025-10-20" calcext:value-type="date">
            <text:p>2025</text:p>
          </table:table-cell>
          <table:table-cell table:style-name="ce12" table:formula="of:=[.C170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49.27" calcext:value-type="float">
            <text:p>-49,27</text:p>
          </table:table-cell>
          <table:table-cell table:formula="of:=IF([.D170]&lt;1;[.D170];&quot; &quot; )" office:value-type="float" office:value="-49.27" calcext:value-type="float">
            <text:p>-49,27</text:p>
          </table:table-cell>
          <table:table-cell table:style-name="ce69" table:formula="of:=IF([.D170]&gt;0;[.D170];&quot; &quot; )" office:value-type="string" office:string-value=" " calcext:value-type="string">
            <text:p><text:s/></text:p>
          </table:table-cell>
          <table:table-cell office:value-type="float" office:value="5092.23" calcext:value-type="float">
            <text:p>5092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7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1]" office:value-type="date" office:date-value="2025-10-20" calcext:value-type="date">
            <text:p>2025</text:p>
          </table:table-cell>
          <table:table-cell table:style-name="ce12" table:formula="of:=[.C171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63.57" calcext:value-type="float">
            <text:p>-63,57</text:p>
          </table:table-cell>
          <table:table-cell table:formula="of:=IF([.D171]&lt;1;[.D171];&quot; &quot; )" office:value-type="float" office:value="-63.57" calcext:value-type="float">
            <text:p>-63,57</text:p>
          </table:table-cell>
          <table:table-cell table:style-name="ce69" table:formula="of:=IF([.D171]&gt;0;[.D171];&quot; &quot; )" office:value-type="string" office:string-value=" " calcext:value-type="string">
            <text:p><text:s/></text:p>
          </table:table-cell>
          <table:table-cell office:value-type="float" office:value="5141.5" calcext:value-type="float">
            <text:p>5141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1]" office:value-type="float" office:value="0" calcext:value-type="float">
            <text:p>0</text:p>
          </table:table-cell>
          <table:table-cell office:value-type="string" calcext:value-type="string">
            <text:p>Tankstelle</text:p>
          </table:table-cell>
          <table:table-cell office:value-type="string" calcext:value-type="string">
            <text:p>Kartenzahlung girocard</text:p>
          </table:table-cell>
          <table:table-cell table:formula="of:=[.M1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2]" office:value-type="date" office:date-value="2025-10-20" calcext:value-type="date">
            <text:p>2025</text:p>
          </table:table-cell>
          <table:table-cell table:style-name="ce12" table:formula="of:=[.C172]" office:value-type="date" office:date-value="2025-10-20" calcext:value-type="date">
            <text:p>Oktober</text:p>
          </table:table-cell>
          <table:table-cell table:style-name="ce14" office:value-type="date" office:date-value="2025-10-20" calcext:value-type="date">
            <text:p>20.10.25</text:p>
          </table:table-cell>
          <table:table-cell office:value-type="float" office:value="-125.99" calcext:value-type="float">
            <text:p>-125,99</text:p>
          </table:table-cell>
          <table:table-cell table:formula="of:=IF([.D172]&lt;1;[.D172];&quot; &quot; )" office:value-type="float" office:value="-125.99" calcext:value-type="float">
            <text:p>-125,99</text:p>
          </table:table-cell>
          <table:table-cell table:style-name="ce69" table:formula="of:=IF([.D172]&gt;0;[.D172];&quot; &quot; )" office:value-type="string" office:string-value=" " calcext:value-type="string">
            <text:p><text:s/></text:p>
          </table:table-cell>
          <table:table-cell office:value-type="float" office:value="5205.07" calcext:value-type="float">
            <text:p>520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2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3]" office:value-type="date" office:date-value="2025-10-21" calcext:value-type="date">
            <text:p>2025</text:p>
          </table:table-cell>
          <table:table-cell table:style-name="ce12" table:formula="of:=[.C173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109.9" calcext:value-type="float">
            <text:p>109,90</text:p>
          </table:table-cell>
          <table:table-cell table:formula="of:=IF([.D173]&lt;1;[.D173];&quot; &quot; )" office:value-type="string" office:string-value=" " calcext:value-type="string">
            <text:p><text:s/></text:p>
          </table:table-cell>
          <table:table-cell table:style-name="ce69" table:formula="of:=IF([.D173]&gt;0;[.D173];&quot; &quot; )" office:value-type="float" office:value="109.9" calcext:value-type="float">
            <text:p>109,90</text:p>
          </table:table-cell>
          <table:table-cell office:value-type="float" office:value="5890.56" calcext:value-type="float">
            <text:p>5890,5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73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1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4]" office:value-type="date" office:date-value="2025-10-21" calcext:value-type="date">
            <text:p>2025</text:p>
          </table:table-cell>
          <table:table-cell table:style-name="ce12" table:formula="of:=[.C174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819.43" calcext:value-type="float">
            <text:p>819,43</text:p>
          </table:table-cell>
          <table:table-cell table:formula="of:=IF([.D174]&lt;1;[.D174];&quot; &quot; )" office:value-type="string" office:string-value=" " calcext:value-type="string">
            <text:p><text:s/></text:p>
          </table:table-cell>
          <table:table-cell table:style-name="ce69" table:formula="of:=IF([.D174]&gt;0;[.D174];&quot; &quot; )" office:value-type="float" office:value="819.43" calcext:value-type="float">
            <text:p>819,43</text:p>
          </table:table-cell>
          <table:table-cell office:value-type="float" office:value="5780.66" calcext:value-type="float">
            <text:p>5780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4]" office:value-type="float" office:value="0" calcext:value-type="float">
            <text:p>0</text:p>
          </table:table-cell>
          <table:table-cell office:value-type="string" calcext:value-type="string">
            <text:p>Landeshauptkasse xy</text:p>
          </table:table-cell>
          <table:table-cell office:value-type="string" calcext:value-type="string">
            <text:p>Überweisungsgutschr.</text:p>
          </table:table-cell>
          <table:table-cell table:formula="of:=[.M1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5]" office:value-type="date" office:date-value="2025-10-21" calcext:value-type="date">
            <text:p>2025</text:p>
          </table:table-cell>
          <table:table-cell table:style-name="ce12" table:formula="of:=[.C175]" office:value-type="date" office:date-value="2025-10-21" calcext:value-type="date">
            <text:p>Oktober</text:p>
          </table:table-cell>
          <table:table-cell table:style-name="ce14" office:value-type="date" office:date-value="2025-10-21" calcext:value-type="date">
            <text:p>21.10.25</text:p>
          </table:table-cell>
          <table:table-cell office:value-type="float" office:value="-107.7" calcext:value-type="float">
            <text:p>-107,70</text:p>
          </table:table-cell>
          <table:table-cell table:formula="of:=IF([.D175]&lt;1;[.D175];&quot; &quot; )" office:value-type="float" office:value="-107.7" calcext:value-type="float">
            <text:p>-107,70</text:p>
          </table:table-cell>
          <table:table-cell table:style-name="ce69" table:formula="of:=IF([.D175]&gt;0;[.D175];&quot; &quot; )" office:value-type="string" office:string-value=" " calcext:value-type="string">
            <text:p><text:s/></text:p>
          </table:table-cell>
          <table:table-cell office:value-type="float" office:value="4961.23" calcext:value-type="float">
            <text:p>4961,2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Zeitung Abo</text:p>
          </table:table-cell>
          <table:table-cell table:style-name="ce29" table:content-validation-name="val2" table:formula="of:=[.I175]" office:value-type="string" office:string-value="Zeitung Abo" calcext:value-type="string">
            <text:p>Zeitung 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table:formula="of:=[.M1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6]" office:value-type="date" office:date-value="2025-10-22" calcext:value-type="date">
            <text:p>2025</text:p>
          </table:table-cell>
          <table:table-cell table:style-name="ce12" table:formula="of:=[.C176]" office:value-type="date" office:date-value="2025-10-22" calcext:value-type="date">
            <text:p>Oktober</text:p>
          </table:table-cell>
          <table:table-cell table:style-name="ce14" office:value-type="date" office:date-value="2025-10-22" calcext:value-type="date">
            <text:p>22.10.25</text:p>
          </table:table-cell>
          <table:table-cell office:value-type="float" office:value="-10" calcext:value-type="float">
            <text:p>-10,00</text:p>
          </table:table-cell>
          <table:table-cell table:formula="of:=IF([.D176]&lt;1;[.D176];&quot; &quot; )" office:value-type="float" office:value="-10" calcext:value-type="float">
            <text:p>-10,00</text:p>
          </table:table-cell>
          <table:table-cell table:style-name="ce69" table:formula="of:=IF([.D176]&gt;0;[.D176];&quot; &quot; )" office:value-type="string" office:string-value=" " calcext:value-type="string">
            <text:p><text:s/></text:p>
          </table:table-cell>
          <table:table-cell office:value-type="float" office:value="5880.56" calcext:value-type="float">
            <text:p>588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6]" office:value-type="float" office:value="0" calcext:value-type="float">
            <text:p>0</text:p>
          </table:table-cell>
          <table:table-cell office:value-type="string" calcext:value-type="string">
            <text:p>Stiftung Zentral- und Landesbibliothek Berlin</text:p>
          </table:table-cell>
          <table:table-cell office:value-type="string" calcext:value-type="string">
            <text:p>Basislastschrift</text:p>
          </table:table-cell>
          <table:table-cell table:formula="of:=[.M1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7]" office:value-type="date" office:date-value="2025-10-28" calcext:value-type="date">
            <text:p>2025</text:p>
          </table:table-cell>
          <table:table-cell table:style-name="ce12" table:formula="of:=[.C177]" office:value-type="date" office:date-value="2025-10-28" calcext:value-type="date">
            <text:p>Oktober</text:p>
          </table:table-cell>
          <table:table-cell table:style-name="ce14" office:value-type="date" office:date-value="2025-10-28" calcext:value-type="date">
            <text:p>28.10.25</text:p>
          </table:table-cell>
          <table:table-cell office:value-type="float" office:value="-500" calcext:value-type="float">
            <text:p>-500,00</text:p>
          </table:table-cell>
          <table:table-cell table:formula="of:=IF([.D177]&lt;1;[.D177];&quot; &quot; )" office:value-type="float" office:value="-500" calcext:value-type="float">
            <text:p>-500,00</text:p>
          </table:table-cell>
          <table:table-cell table:style-name="ce69" table:formula="of:=IF([.D177]&gt;0;[.D177];&quot; &quot; )" office:value-type="string" office:string-value=" " calcext:value-type="string">
            <text:p><text:s/></text:p>
          </table:table-cell>
          <table:table-cell office:value-type="float" office:value="5355.41" calcext:value-type="float">
            <text:p>5355,4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77]" office:value-type="float" office:value="0" calcext:value-type="float">
            <text:p>0</text:p>
          </table:table-cell>
          <table:table-cell office:value-type="string" calcext:value-type="string">
            <text:p>Alexandra Quetting-Kaltenbach</text:p>
          </table:table-cell>
          <table:table-cell office:value-type="string" calcext:value-type="string">
            <text:p>Überweisungsauftrag</text:p>
          </table:table-cell>
          <table:table-cell table:formula="of:=[.M1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8]" office:value-type="date" office:date-value="2025-10-28" calcext:value-type="date">
            <text:p>2025</text:p>
          </table:table-cell>
          <table:table-cell table:style-name="ce12" table:formula="of:=[.C178]" office:value-type="date" office:date-value="2025-10-28" calcext:value-type="date">
            <text:p>Oktober</text:p>
          </table:table-cell>
          <table:table-cell table:style-name="ce14" office:value-type="date" office:date-value="2025-10-28" calcext:value-type="date">
            <text:p>28.10.25</text:p>
          </table:table-cell>
          <table:table-cell office:value-type="float" office:value="-25.15" calcext:value-type="float">
            <text:p>-25,15</text:p>
          </table:table-cell>
          <table:table-cell table:formula="of:=IF([.D178]&lt;1;[.D178];&quot; &quot; )" office:value-type="float" office:value="-25.15" calcext:value-type="float">
            <text:p>-25,15</text:p>
          </table:table-cell>
          <table:table-cell table:style-name="ce69" table:formula="of:=IF([.D178]&gt;0;[.D178];&quot; &quot; )" office:value-type="string" office:string-value=" " calcext:value-type="string">
            <text:p><text:s/></text:p>
          </table:table-cell>
          <table:table-cell office:value-type="float" office:value="5855.41" calcext:value-type="float">
            <text:p>5855,41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78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1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79]" office:value-type="date" office:date-value="2025-10-29" calcext:value-type="date">
            <text:p>2025</text:p>
          </table:table-cell>
          <table:table-cell table:style-name="ce12" table:formula="of:=[.C179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55" calcext:value-type="float">
            <text:p>-55,00</text:p>
          </table:table-cell>
          <table:table-cell table:formula="of:=IF([.D179]&lt;1;[.D179];&quot; &quot; )" office:value-type="float" office:value="-55" calcext:value-type="float">
            <text:p>-55,00</text:p>
          </table:table-cell>
          <table:table-cell table:style-name="ce69" table:formula="of:=IF([.D179]&gt;0;[.D179];&quot; &quot; )" office:value-type="string" office:string-value=" " calcext:value-type="string">
            <text:p><text:s/></text:p>
          </table:table-cell>
          <table:table-cell office:value-type="float" office:value="4808.43" calcext:value-type="float">
            <text:p>4808,4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179]" office:value-type="string" office:string-value="Essen gehen" calcext:value-type="string">
            <text:p>Essen gehen</text:p>
          </table:table-cell>
          <table:table-cell office:value-type="string" calcext:value-type="string">
            <text:p>Ristorante Da Ponte</text:p>
          </table:table-cell>
          <table:table-cell office:value-type="string" calcext:value-type="string">
            <text:p>Kartenzahlung girocard</text:p>
          </table:table-cell>
          <table:table-cell table:formula="of:=[.M1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0]" office:value-type="date" office:date-value="2025-10-29" calcext:value-type="date">
            <text:p>2025</text:p>
          </table:table-cell>
          <table:table-cell table:style-name="ce12" table:formula="of:=[.C180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205.99" calcext:value-type="float">
            <text:p>-205,99</text:p>
          </table:table-cell>
          <table:table-cell table:formula="of:=IF([.D180]&lt;1;[.D180];&quot; &quot; )" office:value-type="float" office:value="-205.99" calcext:value-type="float">
            <text:p>-205,99</text:p>
          </table:table-cell>
          <table:table-cell table:style-name="ce69" table:formula="of:=IF([.D180]&gt;0;[.D180];&quot; &quot; )" office:value-type="string" office:string-value=" " calcext:value-type="string">
            <text:p><text:s/></text:p>
          </table:table-cell>
          <table:table-cell office:value-type="float" office:value="4863.43" calcext:value-type="float">
            <text:p>4863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0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1]" office:value-type="date" office:date-value="2025-10-29" calcext:value-type="date">
            <text:p>2025</text:p>
          </table:table-cell>
          <table:table-cell table:style-name="ce12" table:formula="of:=[.C181]" office:value-type="date" office:date-value="2025-10-29" calcext:value-type="date">
            <text:p>Oktober</text:p>
          </table:table-cell>
          <table:table-cell table:style-name="ce14" office:value-type="date" office:date-value="2025-10-29" calcext:value-type="date">
            <text:p>29.10.25</text:p>
          </table:table-cell>
          <table:table-cell office:value-type="float" office:value="-285.99" calcext:value-type="float">
            <text:p>-285,99</text:p>
          </table:table-cell>
          <table:table-cell table:formula="of:=IF([.D181]&lt;1;[.D181];&quot; &quot; )" office:value-type="float" office:value="-285.99" calcext:value-type="float">
            <text:p>-285,99</text:p>
          </table:table-cell>
          <table:table-cell table:style-name="ce69" table:formula="of:=IF([.D181]&gt;0;[.D181];&quot; &quot; )" office:value-type="string" office:string-value=" " calcext:value-type="string">
            <text:p><text:s/></text:p>
          </table:table-cell>
          <table:table-cell office:value-type="float" office:value="5069.42" calcext:value-type="float">
            <text:p>5069,4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1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1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2]" office:value-type="date" office:date-value="2025-10-30" calcext:value-type="date">
            <text:p>2025</text:p>
          </table:table-cell>
          <table:table-cell table:style-name="ce12" table:formula="of:=[.C182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9.5" calcext:value-type="float">
            <text:p>-19,50</text:p>
          </table:table-cell>
          <table:table-cell table:formula="of:=IF([.D182]&lt;1;[.D182];&quot; &quot; )" office:value-type="float" office:value="-19.5" calcext:value-type="float">
            <text:p>-19,50</text:p>
          </table:table-cell>
          <table:table-cell table:style-name="ce69" table:formula="of:=IF([.D182]&gt;0;[.D182];&quot; &quot; )" office:value-type="string" office:string-value=" " calcext:value-type="string">
            <text:p><text:s/></text:p>
          </table:table-cell>
          <table:table-cell office:value-type="float" office:value="7879" calcext:value-type="float">
            <text:p>787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o</text:p>
          </table:table-cell>
          <table:table-cell table:style-name="ce29" table:content-validation-name="val2" table:formula="of:=[.I182]" office:value-type="string" office:string-value="Kino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1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3]" office:value-type="date" office:date-value="2025-10-30" calcext:value-type="date">
            <text:p>2025</text:p>
          </table:table-cell>
          <table:table-cell table:style-name="ce12" table:formula="of:=[.C183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9" calcext:value-type="float">
            <text:p>-9,00</text:p>
          </table:table-cell>
          <table:table-cell table:formula="of:=IF([.D183]&lt;1;[.D183];&quot; &quot; )" office:value-type="float" office:value="-9" calcext:value-type="float">
            <text:p>-9,00</text:p>
          </table:table-cell>
          <table:table-cell table:style-name="ce69" table:formula="of:=IF([.D183]&gt;0;[.D183];&quot; &quot; )" office:value-type="string" office:string-value=" " calcext:value-type="string">
            <text:p><text:s/></text:p>
          </table:table-cell>
          <table:table-cell office:value-type="float" office:value="7898.5" calcext:value-type="float">
            <text:p>7898,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Kino</text:p>
          </table:table-cell>
          <table:table-cell table:style-name="ce29" table:content-validation-name="val2" table:formula="of:=[.I183]" office:value-type="string" office:string-value="Kino" calcext:value-type="string">
            <text:p>Kino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1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4]" office:value-type="date" office:date-value="2025-10-30" calcext:value-type="date">
            <text:p>2025</text:p>
          </table:table-cell>
          <table:table-cell table:style-name="ce12" table:formula="of:=[.C184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5.8" calcext:value-type="float">
            <text:p>-15,80</text:p>
          </table:table-cell>
          <table:table-cell table:formula="of:=IF([.D184]&lt;1;[.D184];&quot; &quot; )" office:value-type="float" office:value="-15.8" calcext:value-type="float">
            <text:p>-15,80</text:p>
          </table:table-cell>
          <table:table-cell table:style-name="ce69" table:formula="of:=IF([.D184]&gt;0;[.D184];&quot; &quot; )" office:value-type="string" office:string-value=" " calcext:value-type="string">
            <text:p><text:s/></text:p>
          </table:table-cell>
          <table:table-cell office:value-type="float" office:value="7907.5" calcext:value-type="float">
            <text:p>7907,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5]" office:value-type="date" office:date-value="2025-10-30" calcext:value-type="date">
            <text:p>2025</text:p>
          </table:table-cell>
          <table:table-cell table:style-name="ce12" table:formula="of:=[.C185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-15" calcext:value-type="float">
            <text:p>-15,00</text:p>
          </table:table-cell>
          <table:table-cell table:formula="of:=IF([.D185]&lt;1;[.D185];&quot; &quot; )" office:value-type="float" office:value="-15" calcext:value-type="float">
            <text:p>-15,00</text:p>
          </table:table-cell>
          <table:table-cell table:style-name="ce69" table:formula="of:=IF([.D185]&gt;0;[.D185];&quot; &quot; )" office:value-type="string" office:string-value=" " calcext:value-type="string">
            <text:p><text:s/></text:p>
          </table:table-cell>
          <table:table-cell office:value-type="float" office:value="7923.3" calcext:value-type="float">
            <text:p>7923,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1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6]" office:value-type="date" office:date-value="2025-10-30" calcext:value-type="date">
            <text:p>2025</text:p>
          </table:table-cell>
          <table:table-cell table:style-name="ce12" table:formula="of:=[.C186]" office:value-type="date" office:date-value="2025-10-30" calcext:value-type="date">
            <text:p>Oktober</text:p>
          </table:table-cell>
          <table:table-cell table:style-name="ce14" office:value-type="date" office:date-value="2025-10-30" calcext:value-type="date">
            <text:p>30.10.25</text:p>
          </table:table-cell>
          <table:table-cell office:value-type="float" office:value="3129.87" calcext:value-type="float">
            <text:p>3129,87</text:p>
          </table:table-cell>
          <table:table-cell table:formula="of:=IF([.D186]&lt;1;[.D186];&quot; &quot; )" office:value-type="string" office:string-value=" " calcext:value-type="string">
            <text:p><text:s/></text:p>
          </table:table-cell>
          <table:table-cell table:style-name="ce69" table:formula="of:=IF([.D186]&gt;0;[.D186];&quot; &quot; )" office:value-type="float" office:value="3129.87" calcext:value-type="float">
            <text:p>3.129,87</text:p>
          </table:table-cell>
          <table:table-cell office:value-type="float" office:value="7938.3" calcext:value-type="float">
            <text:p>7938,3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186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1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7]" office:value-type="date" office:date-value="2025-10-31" calcext:value-type="date">
            <text:p>2025</text:p>
          </table:table-cell>
          <table:table-cell table:style-name="ce12" table:formula="of:=[.C187]" office:value-type="date" office:date-value="2025-10-31" calcext:value-type="date">
            <text:p>Oktober</text:p>
          </table:table-cell>
          <table:table-cell table:style-name="ce14" office:value-type="date" office:date-value="2025-10-31" calcext:value-type="date">
            <text:p>31.10.25</text:p>
          </table:table-cell>
          <table:table-cell office:value-type="float" office:value="-3.8" calcext:value-type="float">
            <text:p>-3,80</text:p>
          </table:table-cell>
          <table:table-cell table:formula="of:=IF([.D187]&lt;1;[.D187];&quot; &quot; )" office:value-type="float" office:value="-3.8" calcext:value-type="float">
            <text:p>-3,80</text:p>
          </table:table-cell>
          <table:table-cell table:style-name="ce69" table:formula="of:=IF([.D187]&gt;0;[.D187];&quot; &quot; )" office:value-type="string" office:string-value=" " calcext:value-type="string">
            <text:p><text:s/></text:p>
          </table:table-cell>
          <table:table-cell office:value-type="float" office:value="7871.2" calcext:value-type="float">
            <text:p>7871,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187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1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8]" office:value-type="date" office:date-value="2025-10-31" calcext:value-type="date">
            <text:p>2025</text:p>
          </table:table-cell>
          <table:table-cell table:style-name="ce12" table:formula="of:=[.C188]" office:value-type="date" office:date-value="2025-10-31" calcext:value-type="date">
            <text:p>Oktober</text:p>
          </table:table-cell>
          <table:table-cell table:style-name="ce14" office:value-type="date" office:date-value="2025-10-31" calcext:value-type="date">
            <text:p>31.10.25</text:p>
          </table:table-cell>
          <table:table-cell office:value-type="float" office:value="-4" calcext:value-type="float">
            <text:p>-4,00</text:p>
          </table:table-cell>
          <table:table-cell table:formula="of:=IF([.D188]&lt;1;[.D188];&quot; &quot; )" office:value-type="float" office:value="-4" calcext:value-type="float">
            <text:p>-4,00</text:p>
          </table:table-cell>
          <table:table-cell table:style-name="ce69" table:formula="of:=IF([.D188]&gt;0;[.D188];&quot; &quot; )" office:value-type="string" office:string-value=" " calcext:value-type="string">
            <text:p><text:s/></text:p>
          </table:table-cell>
          <table:table-cell office:value-type="float" office:value="7875" calcext:value-type="float">
            <text:p>787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188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1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89]" office:value-type="date" office:date-value="2025-11-03" calcext:value-type="date">
            <text:p>2025</text:p>
          </table:table-cell>
          <table:table-cell table:style-name="ce12" table:formula="of:=[.C189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241.5" calcext:value-type="float">
            <text:p>-241,50</text:p>
          </table:table-cell>
          <table:table-cell table:formula="of:=IF([.D189]&lt;1;[.D189];&quot; &quot; )" office:value-type="float" office:value="-241.5" calcext:value-type="float">
            <text:p>-241,50</text:p>
          </table:table-cell>
          <table:table-cell table:style-name="ce69" table:formula="of:=IF([.D189]&gt;0;[.D189];&quot; &quot; )" office:value-type="string" office:string-value=" " calcext:value-type="string">
            <text:p><text:s/></text:p>
          </table:table-cell>
          <table:table-cell office:value-type="float" office:value="6261.22" calcext:value-type="float">
            <text:p>6261,2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89]" office:value-type="float" office:value="0" calcext:value-type="float">
            <text:p>0</text:p>
          </table:table-cell>
          <table:table-cell office:value-type="string" calcext:value-type="string">
            <text:p>Ewald Fischer Baumschule GbR</text:p>
          </table:table-cell>
          <table:table-cell office:value-type="string" calcext:value-type="string">
            <text:p>Kartenzahlung girocard</text:p>
          </table:table-cell>
          <table:table-cell table:formula="of:=[.M1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0]" office:value-type="date" office:date-value="2025-11-03" calcext:value-type="date">
            <text:p>2025</text:p>
          </table:table-cell>
          <table:table-cell table:style-name="ce12" table:formula="of:=[.C190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58" calcext:value-type="float">
            <text:p>-58,00</text:p>
          </table:table-cell>
          <table:table-cell table:formula="of:=IF([.D190]&lt;1;[.D190];&quot; &quot; )" office:value-type="float" office:value="-58" calcext:value-type="float">
            <text:p>-58,00</text:p>
          </table:table-cell>
          <table:table-cell table:style-name="ce69" table:formula="of:=IF([.D190]&gt;0;[.D190];&quot; &quot; )" office:value-type="string" office:string-value=" " calcext:value-type="string">
            <text:p><text:s/></text:p>
          </table:table-cell>
          <table:table-cell office:value-type="float" office:value="6502.72" calcext:value-type="float">
            <text:p>6502,72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190]" office:value-type="string" office:string-value="ÖVP" calcext:value-type="string">
            <text:p>ÖVP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1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1]" office:value-type="date" office:date-value="2025-11-03" calcext:value-type="date">
            <text:p>2025</text:p>
          </table:table-cell>
          <table:table-cell table:style-name="ce12" table:formula="of:=[.C191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28.75" calcext:value-type="float">
            <text:p>-28,75</text:p>
          </table:table-cell>
          <table:table-cell table:formula="of:=IF([.D191]&lt;1;[.D191];&quot; &quot; )" office:value-type="float" office:value="-28.75" calcext:value-type="float">
            <text:p>-28,75</text:p>
          </table:table-cell>
          <table:table-cell table:style-name="ce69" table:formula="of:=IF([.D191]&gt;0;[.D191];&quot; &quot; )" office:value-type="string" office:string-value=" " calcext:value-type="string">
            <text:p><text:s/></text:p>
          </table:table-cell>
          <table:table-cell office:value-type="float" office:value="6560.72" calcext:value-type="float">
            <text:p>6560,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91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2]" office:value-type="date" office:date-value="2025-11-03" calcext:value-type="date">
            <text:p>2025</text:p>
          </table:table-cell>
          <table:table-cell table:style-name="ce12" table:formula="of:=[.C192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391.73" calcext:value-type="float">
            <text:p>-391,73</text:p>
          </table:table-cell>
          <table:table-cell table:formula="of:=IF([.D192]&lt;1;[.D192];&quot; &quot; )" office:value-type="float" office:value="-391.73" calcext:value-type="float">
            <text:p>-391,73</text:p>
          </table:table-cell>
          <table:table-cell table:style-name="ce69" table:formula="of:=IF([.D192]&gt;0;[.D192];&quot; &quot; )" office:value-type="string" office:string-value=" " calcext:value-type="string">
            <text:p><text:s/></text:p>
          </table:table-cell>
          <table:table-cell office:value-type="float" office:value="6589.47" calcext:value-type="float">
            <text:p>6589,47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192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1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3]" office:value-type="date" office:date-value="2025-11-03" calcext:value-type="date">
            <text:p>2025</text:p>
          </table:table-cell>
          <table:table-cell table:style-name="ce12" table:formula="of:=[.C193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58" calcext:value-type="float">
            <text:p>-58,00</text:p>
          </table:table-cell>
          <table:table-cell table:formula="of:=IF([.D193]&lt;1;[.D193];&quot; &quot; )" office:value-type="float" office:value="-58" calcext:value-type="float">
            <text:p>-58,00</text:p>
          </table:table-cell>
          <table:table-cell table:style-name="ce69" table:formula="of:=IF([.D193]&gt;0;[.D193];&quot; &quot; )" office:value-type="string" office:string-value=" " calcext:value-type="string">
            <text:p><text:s/></text:p>
          </table:table-cell>
          <table:table-cell office:value-type="float" office:value="6981.2" calcext:value-type="float">
            <text:p>6981,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3]" office:value-type="float" office:value="0" calcext:value-type="float">
            <text:p>0</text:p>
          </table:table-cell>
          <table:table-cell office:value-type="string" calcext:value-type="string">
            <text:p>Glückwunsch e. V.</text:p>
          </table:table-cell>
          <table:table-cell office:value-type="string" calcext:value-type="string">
            <text:p>Dauerauftragsbelast</text:p>
          </table:table-cell>
          <table:table-cell table:formula="of:=[.M1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4]" office:value-type="date" office:date-value="2025-11-03" calcext:value-type="date">
            <text:p>2025</text:p>
          </table:table-cell>
          <table:table-cell table:style-name="ce12" table:formula="of:=[.C194]" office:value-type="date" office:date-value="2025-11-03" calcext:value-type="date">
            <text:p>November</text:p>
          </table:table-cell>
          <table:table-cell table:style-name="ce14" office:value-type="date" office:date-value="2025-11-03" calcext:value-type="date">
            <text:p>03.11.25</text:p>
          </table:table-cell>
          <table:table-cell office:value-type="float" office:value="-832" calcext:value-type="float">
            <text:p>-832,00</text:p>
          </table:table-cell>
          <table:table-cell table:formula="of:=IF([.D194]&lt;1;[.D194];&quot; &quot; )" office:value-type="float" office:value="-832" calcext:value-type="float">
            <text:p>-832,00</text:p>
          </table:table-cell>
          <table:table-cell table:style-name="ce69" table:formula="of:=IF([.D194]&gt;0;[.D194];&quot; &quot; )" office:value-type="string" office:string-value=" " calcext:value-type="string">
            <text:p><text:s/></text:p>
          </table:table-cell>
          <table:table-cell office:value-type="float" office:value="7039.2" calcext:value-type="float">
            <text:p>7039,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194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1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5]" office:value-type="date" office:date-value="2025-11-04" calcext:value-type="date">
            <text:p>2025</text:p>
          </table:table-cell>
          <table:table-cell table:style-name="ce12" table:formula="of:=[.C195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17.2" calcext:value-type="float">
            <text:p>-17,20</text:p>
          </table:table-cell>
          <table:table-cell table:formula="of:=IF([.D195]&lt;1;[.D195];&quot; &quot; )" office:value-type="float" office:value="-17.2" calcext:value-type="float">
            <text:p>-17,20</text:p>
          </table:table-cell>
          <table:table-cell table:style-name="ce69" table:formula="of:=IF([.D195]&gt;0;[.D195];&quot; &quot; )" office:value-type="string" office:string-value=" " calcext:value-type="string">
            <text:p><text:s/></text:p>
          </table:table-cell>
          <table:table-cell office:value-type="float" office:value="6033.77" calcext:value-type="float">
            <text:p>6033,7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5]" office:value-type="float" office:value="0" calcext:value-type="float">
            <text:p>0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1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6]" office:value-type="date" office:date-value="2025-11-04" calcext:value-type="date">
            <text:p>2025</text:p>
          </table:table-cell>
          <table:table-cell table:style-name="ce12" table:formula="of:=[.C196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67.08" calcext:value-type="float">
            <text:p>-67,08</text:p>
          </table:table-cell>
          <table:table-cell table:formula="of:=IF([.D196]&lt;1;[.D196];&quot; &quot; )" office:value-type="float" office:value="-67.08" calcext:value-type="float">
            <text:p>-67,08</text:p>
          </table:table-cell>
          <table:table-cell table:style-name="ce69" table:formula="of:=IF([.D196]&gt;0;[.D196];&quot; &quot; )" office:value-type="string" office:string-value=" " calcext:value-type="string">
            <text:p><text:s/></text:p>
          </table:table-cell>
          <table:table-cell office:value-type="float" office:value="6050.97" calcext:value-type="float">
            <text:p>6050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6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1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7]" office:value-type="date" office:date-value="2025-11-04" calcext:value-type="date">
            <text:p>2025</text:p>
          </table:table-cell>
          <table:table-cell table:style-name="ce12" table:formula="of:=[.C197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136.17" calcext:value-type="float">
            <text:p>-136,17</text:p>
          </table:table-cell>
          <table:table-cell table:formula="of:=IF([.D197]&lt;1;[.D197];&quot; &quot; )" office:value-type="float" office:value="-136.17" calcext:value-type="float">
            <text:p>-136,17</text:p>
          </table:table-cell>
          <table:table-cell table:style-name="ce69" table:formula="of:=IF([.D197]&gt;0;[.D197];&quot; &quot; )" office:value-type="string" office:string-value=" " calcext:value-type="string">
            <text:p><text:s/></text:p>
          </table:table-cell>
          <table:table-cell office:value-type="float" office:value="6118.05" calcext:value-type="float">
            <text:p>6118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197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1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8]" office:value-type="date" office:date-value="2025-11-04" calcext:value-type="date">
            <text:p>2025</text:p>
          </table:table-cell>
          <table:table-cell table:style-name="ce12" table:formula="of:=[.C198]" office:value-type="date" office:date-value="2025-11-04" calcext:value-type="date">
            <text:p>November</text:p>
          </table:table-cell>
          <table:table-cell table:style-name="ce14" office:value-type="date" office:date-value="2025-11-04" calcext:value-type="date">
            <text:p>04.11.25</text:p>
          </table:table-cell>
          <table:table-cell office:value-type="float" office:value="-7" calcext:value-type="float">
            <text:p>-7,00</text:p>
          </table:table-cell>
          <table:table-cell table:formula="of:=IF([.D198]&lt;1;[.D198];&quot; &quot; )" office:value-type="float" office:value="-7" calcext:value-type="float">
            <text:p>-7,00</text:p>
          </table:table-cell>
          <table:table-cell table:style-name="ce69" table:formula="of:=IF([.D198]&gt;0;[.D198];&quot; &quot; )" office:value-type="string" office:string-value=" " calcext:value-type="string">
            <text:p><text:s/></text:p>
          </table:table-cell>
          <table:table-cell office:value-type="float" office:value="6254.22" calcext:value-type="float">
            <text:p>6254,2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198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199]" office:value-type="date" office:date-value="2025-11-05" calcext:value-type="date">
            <text:p>2025</text:p>
          </table:table-cell>
          <table:table-cell table:style-name="ce12" table:formula="of:=[.C199]" office:value-type="date" office:date-value="2025-11-05" calcext:value-type="date">
            <text:p>November</text:p>
          </table:table-cell>
          <table:table-cell table:style-name="ce14" office:value-type="date" office:date-value="2025-11-05" calcext:value-type="date">
            <text:p>05.11.25</text:p>
          </table:table-cell>
          <table:table-cell office:value-type="float" office:value="-7.4" calcext:value-type="float">
            <text:p>-7,40</text:p>
          </table:table-cell>
          <table:table-cell table:formula="of:=IF([.D199]&lt;1;[.D199];&quot; &quot; )" office:value-type="float" office:value="-7.4" calcext:value-type="float">
            <text:p>-7,40</text:p>
          </table:table-cell>
          <table:table-cell table:style-name="ce69" table:formula="of:=IF([.D199]&gt;0;[.D199];&quot; &quot; )" office:value-type="string" office:string-value=" " calcext:value-type="string">
            <text:p><text:s/></text:p>
          </table:table-cell>
          <table:table-cell office:value-type="float" office:value="6011.37" calcext:value-type="float">
            <text:p>6011,3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199]" office:value-type="string" office:string-value="Snak" calcext:value-type="string">
            <text:p>Snak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Kartenzahlung girocard</text:p>
          </table:table-cell>
          <table:table-cell table:formula="of:=[.M1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0]" office:value-type="date" office:date-value="2025-11-05" calcext:value-type="date">
            <text:p>2025</text:p>
          </table:table-cell>
          <table:table-cell table:style-name="ce12" table:formula="of:=[.C200]" office:value-type="date" office:date-value="2025-11-05" calcext:value-type="date">
            <text:p>November</text:p>
          </table:table-cell>
          <table:table-cell table:style-name="ce14" office:value-type="date" office:date-value="2025-11-05" calcext:value-type="date">
            <text:p>05.11.25</text:p>
          </table:table-cell>
          <table:table-cell office:value-type="float" office:value="-15" calcext:value-type="float">
            <text:p>-15,00</text:p>
          </table:table-cell>
          <table:table-cell table:formula="of:=IF([.D200]&lt;1;[.D200];&quot; &quot; )" office:value-type="float" office:value="-15" calcext:value-type="float">
            <text:p>-15,00</text:p>
          </table:table-cell>
          <table:table-cell table:style-name="ce69" table:formula="of:=IF([.D200]&gt;0;[.D200];&quot; &quot; )" office:value-type="string" office:string-value=" " calcext:value-type="string">
            <text:p><text:s/></text:p>
          </table:table-cell>
          <table:table-cell office:value-type="float" office:value="6018.77" calcext:value-type="float">
            <text:p>6018,7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00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1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1]" office:value-type="date" office:date-value="2025-11-06" calcext:value-type="date">
            <text:p>2025</text:p>
          </table:table-cell>
          <table:table-cell table:style-name="ce12" table:formula="of:=[.C201]" office:value-type="date" office:date-value="2025-11-06" calcext:value-type="date">
            <text:p>November</text:p>
          </table:table-cell>
          <table:table-cell table:style-name="ce14" office:value-type="date" office:date-value="2025-11-06" calcext:value-type="date">
            <text:p>06.11.25</text:p>
          </table:table-cell>
          <table:table-cell office:value-type="float" office:value="-6.3" calcext:value-type="float">
            <text:p>-6,30</text:p>
          </table:table-cell>
          <table:table-cell table:formula="of:=IF([.D201]&lt;1;[.D201];&quot; &quot; )" office:value-type="float" office:value="-6.3" calcext:value-type="float">
            <text:p>-6,30</text:p>
          </table:table-cell>
          <table:table-cell table:style-name="ce69" table:formula="of:=IF([.D201]&gt;0;[.D201];&quot; &quot; )" office:value-type="string" office:string-value=" " calcext:value-type="string">
            <text:p><text:s/></text:p>
          </table:table-cell>
          <table:table-cell office:value-type="float" office:value="6005.07" calcext:value-type="float">
            <text:p>600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1]" office:value-type="float" office:value="0" calcext:value-type="float">
            <text:p>0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1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2]" office:value-type="date" office:date-value="2025-11-07" calcext:value-type="date">
            <text:p>2025</text:p>
          </table:table-cell>
          <table:table-cell table:style-name="ce12" table:formula="of:=[.C202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72.65" calcext:value-type="float">
            <text:p>-72,65</text:p>
          </table:table-cell>
          <table:table-cell table:formula="of:=IF([.D202]&lt;1;[.D202];&quot; &quot; )" office:value-type="float" office:value="-72.65" calcext:value-type="float">
            <text:p>-72,65</text:p>
          </table:table-cell>
          <table:table-cell table:style-name="ce69" table:formula="of:=IF([.D202]&gt;0;[.D202];&quot; &quot; )" office:value-type="string" office:string-value=" " calcext:value-type="string">
            <text:p><text:s/></text:p>
          </table:table-cell>
          <table:table-cell office:value-type="float" office:value="5597.75" calcext:value-type="float">
            <text:p>5597,7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2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1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3]" office:value-type="date" office:date-value="2025-11-07" calcext:value-type="date">
            <text:p>2025</text:p>
          </table:table-cell>
          <table:table-cell table:style-name="ce12" table:formula="of:=[.C203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2.75" calcext:value-type="float">
            <text:p>-2,75</text:p>
          </table:table-cell>
          <table:table-cell table:formula="of:=IF([.D203]&lt;1;[.D203];&quot; &quot; )" office:value-type="float" office:value="-2.75" calcext:value-type="float">
            <text:p>-2,75</text:p>
          </table:table-cell>
          <table:table-cell table:style-name="ce69" table:formula="of:=IF([.D203]&gt;0;[.D203];&quot; &quot; )" office:value-type="string" office:string-value=" " calcext:value-type="string">
            <text:p><text:s/></text:p>
          </table:table-cell>
          <table:table-cell office:value-type="float" office:value="5670.4" calcext:value-type="float">
            <text:p>5670,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3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4]" office:value-type="date" office:date-value="2025-11-07" calcext:value-type="date">
            <text:p>2025</text:p>
          </table:table-cell>
          <table:table-cell table:style-name="ce12" table:formula="of:=[.C204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6.7" calcext:value-type="float">
            <text:p>-6,70</text:p>
          </table:table-cell>
          <table:table-cell table:formula="of:=IF([.D204]&lt;1;[.D204];&quot; &quot; )" office:value-type="float" office:value="-6.7" calcext:value-type="float">
            <text:p>-6,70</text:p>
          </table:table-cell>
          <table:table-cell table:style-name="ce69" table:formula="of:=IF([.D204]&gt;0;[.D204];&quot; &quot; )" office:value-type="string" office:string-value=" " calcext:value-type="string">
            <text:p><text:s/></text:p>
          </table:table-cell>
          <table:table-cell office:value-type="float" office:value="5673.15" calcext:value-type="float">
            <text:p>5673,1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04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5]" office:value-type="date" office:date-value="2025-11-07" calcext:value-type="date">
            <text:p>2025</text:p>
          </table:table-cell>
          <table:table-cell table:style-name="ce12" table:formula="of:=[.C205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173.22" calcext:value-type="float">
            <text:p>-173,22</text:p>
          </table:table-cell>
          <table:table-cell table:formula="of:=IF([.D205]&lt;1;[.D205];&quot; &quot; )" office:value-type="float" office:value="-173.22" calcext:value-type="float">
            <text:p>-173,22</text:p>
          </table:table-cell>
          <table:table-cell table:style-name="ce69" table:formula="of:=IF([.D205]&gt;0;[.D205];&quot; &quot; )" office:value-type="string" office:string-value=" " calcext:value-type="string">
            <text:p><text:s/></text:p>
          </table:table-cell>
          <table:table-cell office:value-type="float" office:value="5679.85" calcext:value-type="float">
            <text:p>5679,8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Arztrechnung</text:p>
          </table:table-cell>
          <table:table-cell table:style-name="ce29" table:content-validation-name="val2" table:formula="of:=[.I205]" office:value-type="string" office:string-value="Arztrechnung" calcext:value-type="string">
            <text:p>Arztrechnung</text:p>
          </table:table-cell>
          <table:table-cell office:value-type="string" calcext:value-type="string">
            <text:p>XYZ GMBH &amp; Co. KG</text:p>
          </table:table-cell>
          <table:table-cell office:value-type="string" calcext:value-type="string">
            <text:p>Überweisungsauftrag</text:p>
          </table:table-cell>
          <table:table-cell table:formula="of:=[.M2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6]" office:value-type="date" office:date-value="2025-11-07" calcext:value-type="date">
            <text:p>2025</text:p>
          </table:table-cell>
          <table:table-cell table:style-name="ce12" table:formula="of:=[.C206]" office:value-type="date" office:date-value="2025-11-07" calcext:value-type="date">
            <text:p>November</text:p>
          </table:table-cell>
          <table:table-cell table:style-name="ce14" office:value-type="date" office:date-value="2025-11-07" calcext:value-type="date">
            <text:p>07.11.25</text:p>
          </table:table-cell>
          <table:table-cell office:value-type="float" office:value="-152" calcext:value-type="float">
            <text:p>-152,00</text:p>
          </table:table-cell>
          <table:table-cell table:formula="of:=IF([.D206]&lt;1;[.D206];&quot; &quot; )" office:value-type="float" office:value="-152" calcext:value-type="float">
            <text:p>-152,00</text:p>
          </table:table-cell>
          <table:table-cell table:style-name="ce69" table:formula="of:=IF([.D206]&gt;0;[.D206];&quot; &quot; )" office:value-type="string" office:string-value=" " calcext:value-type="string">
            <text:p><text:s/></text:p>
          </table:table-cell>
          <table:table-cell office:value-type="float" office:value="5853.07" calcext:value-type="float">
            <text:p>5853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6]" office:value-type="float" office:value="0" calcext:value-type="float">
            <text:p>0</text:p>
          </table:table-cell>
          <table:table-cell office:value-type="string" calcext:value-type="string">
            <text:p>Hagemann und Partner Bildungs-</text:p>
          </table:table-cell>
          <table:table-cell office:value-type="string" calcext:value-type="string">
            <text:p>Überweisungsauftrag</text:p>
          </table:table-cell>
          <table:table-cell table:formula="of:=[.M2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7]" office:value-type="date" office:date-value="2025-11-10" calcext:value-type="date">
            <text:p>2025</text:p>
          </table:table-cell>
          <table:table-cell table:style-name="ce12" table:formula="of:=[.C207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31.36" calcext:value-type="float">
            <text:p>-31,36</text:p>
          </table:table-cell>
          <table:table-cell table:formula="of:=IF([.D207]&lt;1;[.D207];&quot; &quot; )" office:value-type="float" office:value="-31.36" calcext:value-type="float">
            <text:p>-31,36</text:p>
          </table:table-cell>
          <table:table-cell table:style-name="ce69" table:formula="of:=IF([.D207]&gt;0;[.D207];&quot; &quot; )" office:value-type="string" office:string-value=" " calcext:value-type="string">
            <text:p><text:s/></text:p>
          </table:table-cell>
          <table:table-cell office:value-type="float" office:value="4921.39" calcext:value-type="float">
            <text:p>4921,3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7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8]" office:value-type="date" office:date-value="2025-11-10" calcext:value-type="date">
            <text:p>2025</text:p>
          </table:table-cell>
          <table:table-cell table:style-name="ce12" table:formula="of:=[.C208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5.5" calcext:value-type="float">
            <text:p>-15,50</text:p>
          </table:table-cell>
          <table:table-cell table:formula="of:=IF([.D208]&lt;1;[.D208];&quot; &quot; )" office:value-type="float" office:value="-15.5" calcext:value-type="float">
            <text:p>-15,50</text:p>
          </table:table-cell>
          <table:table-cell table:style-name="ce69" table:formula="of:=IF([.D208]&gt;0;[.D208];&quot; &quot; )" office:value-type="string" office:string-value=" " calcext:value-type="string">
            <text:p><text:s/></text:p>
          </table:table-cell>
          <table:table-cell office:value-type="float" office:value="4952.75" calcext:value-type="float">
            <text:p>4952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0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09]" office:value-type="date" office:date-value="2025-11-10" calcext:value-type="date">
            <text:p>2025</text:p>
          </table:table-cell>
          <table:table-cell table:style-name="ce12" table:formula="of:=[.C209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3.1" calcext:value-type="float">
            <text:p>-43,10</text:p>
          </table:table-cell>
          <table:table-cell table:formula="of:=IF([.D209]&lt;1;[.D209];&quot; &quot; )" office:value-type="float" office:value="-43.1" calcext:value-type="float">
            <text:p>-43,10</text:p>
          </table:table-cell>
          <table:table-cell table:style-name="ce69" table:formula="of:=IF([.D209]&gt;0;[.D209];&quot; &quot; )" office:value-type="string" office:string-value=" " calcext:value-type="string">
            <text:p><text:s/></text:p>
          </table:table-cell>
          <table:table-cell office:value-type="float" office:value="4968.25" calcext:value-type="float">
            <text:p>4968,2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09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0]" office:value-type="date" office:date-value="2025-11-10" calcext:value-type="date">
            <text:p>2025</text:p>
          </table:table-cell>
          <table:table-cell table:style-name="ce12" table:formula="of:=[.C210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9.1" calcext:value-type="float">
            <text:p>-49,10</text:p>
          </table:table-cell>
          <table:table-cell table:formula="of:=IF([.D210]&lt;1;[.D210];&quot; &quot; )" office:value-type="float" office:value="-49.1" calcext:value-type="float">
            <text:p>-49,10</text:p>
          </table:table-cell>
          <table:table-cell table:style-name="ce69" table:formula="of:=IF([.D210]&gt;0;[.D210];&quot; &quot; )" office:value-type="string" office:string-value=" " calcext:value-type="string">
            <text:p><text:s/></text:p>
          </table:table-cell>
          <table:table-cell office:value-type="float" office:value="5011.35" calcext:value-type="float">
            <text:p>5011,3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10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1]" office:value-type="date" office:date-value="2025-11-10" calcext:value-type="date">
            <text:p>2025</text:p>
          </table:table-cell>
          <table:table-cell table:style-name="ce12" table:formula="of:=[.C211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0.65" calcext:value-type="float">
            <text:p>-20,65</text:p>
          </table:table-cell>
          <table:table-cell table:formula="of:=IF([.D211]&lt;1;[.D211];&quot; &quot; )" office:value-type="float" office:value="-20.65" calcext:value-type="float">
            <text:p>-20,65</text:p>
          </table:table-cell>
          <table:table-cell table:style-name="ce69" table:formula="of:=IF([.D211]&gt;0;[.D211];&quot; &quot; )" office:value-type="string" office:string-value=" " calcext:value-type="string">
            <text:p><text:s/></text:p>
          </table:table-cell>
          <table:table-cell office:value-type="float" office:value="5060.45" calcext:value-type="float">
            <text:p>5060,4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11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2]" office:value-type="date" office:date-value="2025-11-10" calcext:value-type="date">
            <text:p>2025</text:p>
          </table:table-cell>
          <table:table-cell table:style-name="ce12" table:formula="of:=[.C212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6.95" calcext:value-type="float">
            <text:p>-26,95</text:p>
          </table:table-cell>
          <table:table-cell table:formula="of:=IF([.D212]&lt;1;[.D212];&quot; &quot; )" office:value-type="float" office:value="-26.95" calcext:value-type="float">
            <text:p>-26,95</text:p>
          </table:table-cell>
          <table:table-cell table:style-name="ce69" table:formula="of:=IF([.D212]&gt;0;[.D212];&quot; &quot; )" office:value-type="string" office:string-value=" " calcext:value-type="string">
            <text:p><text:s/></text:p>
          </table:table-cell>
          <table:table-cell office:value-type="float" office:value="5081.1" calcext:value-type="float">
            <text:p>5081,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2]" office:value-type="float" office:value="0" calcext:value-type="float">
            <text:p>0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Kartenzahlung girocard</text:p>
          </table:table-cell>
          <table:table-cell table:formula="of:=[.M2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3]" office:value-type="date" office:date-value="2025-11-10" calcext:value-type="date">
            <text:p>2025</text:p>
          </table:table-cell>
          <table:table-cell table:style-name="ce12" table:formula="of:=[.C213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8.86" calcext:value-type="float">
            <text:p>-18,86</text:p>
          </table:table-cell>
          <table:table-cell table:formula="of:=IF([.D213]&lt;1;[.D213];&quot; &quot; )" office:value-type="float" office:value="-18.86" calcext:value-type="float">
            <text:p>-18,86</text:p>
          </table:table-cell>
          <table:table-cell table:style-name="ce69" table:formula="of:=IF([.D213]&gt;0;[.D213];&quot; &quot; )" office:value-type="string" office:string-value=" " calcext:value-type="string">
            <text:p><text:s/></text:p>
          </table:table-cell>
          <table:table-cell office:value-type="float" office:value="5108.05" calcext:value-type="float">
            <text:p>5108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13]" office:value-type="string" office:string-value="Lebensmittel" calcext:value-type="string">
            <text:p>Lebensmittel</text:p>
          </table:table-cell>
          <table:table-cell office:value-type="string" calcext:value-type="string">
            <text:p>REWE Markt GmbH</text:p>
          </table:table-cell>
          <table:table-cell office:value-type="string" calcext:value-type="string">
            <text:p>Kartenzahlung girocard</text:p>
          </table:table-cell>
          <table:table-cell table:formula="of:=[.M2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4]" office:value-type="date" office:date-value="2025-11-10" calcext:value-type="date">
            <text:p>2025</text:p>
          </table:table-cell>
          <table:table-cell table:style-name="ce12" table:formula="of:=[.C214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36.93" calcext:value-type="float">
            <text:p>-136,93</text:p>
          </table:table-cell>
          <table:table-cell table:formula="of:=IF([.D214]&lt;1;[.D214];&quot; &quot; )" office:value-type="float" office:value="-136.93" calcext:value-type="float">
            <text:p>-136,93</text:p>
          </table:table-cell>
          <table:table-cell table:style-name="ce69" table:formula="of:=IF([.D214]&gt;0;[.D214];&quot; &quot; )" office:value-type="string" office:string-value=" " calcext:value-type="string">
            <text:p><text:s/></text:p>
          </table:table-cell>
          <table:table-cell office:value-type="float" office:value="5126.91" calcext:value-type="float">
            <text:p>5126,9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214]" office:value-type="string" office:string-value="Kleidung" calcext:value-type="string">
            <text:p>Kleidung</text:p>
          </table:table-cell>
          <table:table-cell office:value-type="string" calcext:value-type="string">
            <text:p>H+M 146 SAGT VIELEN DANK</text:p>
          </table:table-cell>
          <table:table-cell office:value-type="string" calcext:value-type="string">
            <text:p>Kartenzahlung girocard</text:p>
          </table:table-cell>
          <table:table-cell table:formula="of:=[.M2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5]" office:value-type="date" office:date-value="2025-11-10" calcext:value-type="date">
            <text:p>2025</text:p>
          </table:table-cell>
          <table:table-cell table:style-name="ce12" table:formula="of:=[.C215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21.05" calcext:value-type="float">
            <text:p>-21,05</text:p>
          </table:table-cell>
          <table:table-cell table:formula="of:=IF([.D215]&lt;1;[.D215];&quot; &quot; )" office:value-type="float" office:value="-21.05" calcext:value-type="float">
            <text:p>-21,05</text:p>
          </table:table-cell>
          <table:table-cell table:style-name="ce69" table:formula="of:=IF([.D215]&gt;0;[.D215];&quot; &quot; )" office:value-type="string" office:string-value=" " calcext:value-type="string">
            <text:p><text:s/></text:p>
          </table:table-cell>
          <table:table-cell office:value-type="float" office:value="5263.84" calcext:value-type="float">
            <text:p>5263,8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5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2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6]" office:value-type="date" office:date-value="2025-11-10" calcext:value-type="date">
            <text:p>2025</text:p>
          </table:table-cell>
          <table:table-cell table:style-name="ce12" table:formula="of:=[.C216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49.98" calcext:value-type="float">
            <text:p>-49,98</text:p>
          </table:table-cell>
          <table:table-cell table:formula="of:=IF([.D216]&lt;1;[.D216];&quot; &quot; )" office:value-type="float" office:value="-49.98" calcext:value-type="float">
            <text:p>-49,98</text:p>
          </table:table-cell>
          <table:table-cell table:style-name="ce69" table:formula="of:=IF([.D216]&gt;0;[.D216];&quot; &quot; )" office:value-type="string" office:string-value=" " calcext:value-type="string">
            <text:p><text:s/></text:p>
          </table:table-cell>
          <table:table-cell office:value-type="float" office:value="5284.89" calcext:value-type="float">
            <text:p>5284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6]" office:value-type="float" office:value="0" calcext:value-type="float">
            <text:p>0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7]" office:value-type="date" office:date-value="2025-11-10" calcext:value-type="date">
            <text:p>2025</text:p>
          </table:table-cell>
          <table:table-cell table:style-name="ce12" table:formula="of:=[.C217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70" calcext:value-type="float">
            <text:p>-70,00</text:p>
          </table:table-cell>
          <table:table-cell table:formula="of:=IF([.D217]&lt;1;[.D217];&quot; &quot; )" office:value-type="float" office:value="-70" calcext:value-type="float">
            <text:p>-70,00</text:p>
          </table:table-cell>
          <table:table-cell table:style-name="ce69" table:formula="of:=IF([.D217]&gt;0;[.D217];&quot; &quot; )" office:value-type="string" office:string-value=" " calcext:value-type="string">
            <text:p><text:s/></text:p>
          </table:table-cell>
          <table:table-cell office:value-type="float" office:value="5334.87" calcext:value-type="float">
            <text:p>5334,8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7]" office:value-type="float" office:value="0" calcext:value-type="float">
            <text:p>0</text:p>
          </table:table-cell>
          <table:table-cell office:value-type="string" calcext:value-type="string">
            <text:p>Thorsten Scholtz</text:p>
          </table:table-cell>
          <table:table-cell office:value-type="string" calcext:value-type="string">
            <text:p>Überweisungsauftrag</text:p>
          </table:table-cell>
          <table:table-cell table:formula="of:=[.M2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8]" office:value-type="date" office:date-value="2025-11-10" calcext:value-type="date">
            <text:p>2025</text:p>
          </table:table-cell>
          <table:table-cell table:style-name="ce12" table:formula="of:=[.C218]" office:value-type="date" office:date-value="2025-11-10" calcext:value-type="date">
            <text:p>November</text:p>
          </table:table-cell>
          <table:table-cell table:style-name="ce14" office:value-type="date" office:date-value="2025-11-10" calcext:value-type="date">
            <text:p>10.11.25</text:p>
          </table:table-cell>
          <table:table-cell office:value-type="float" office:value="-192.88" calcext:value-type="float">
            <text:p>-192,88</text:p>
          </table:table-cell>
          <table:table-cell table:formula="of:=IF([.D218]&lt;1;[.D218];&quot; &quot; )" office:value-type="float" office:value="-192.88" calcext:value-type="float">
            <text:p>-192,88</text:p>
          </table:table-cell>
          <table:table-cell table:style-name="ce69" table:formula="of:=IF([.D218]&gt;0;[.D218];&quot; &quot; )" office:value-type="string" office:string-value=" " calcext:value-type="string">
            <text:p><text:s/></text:p>
          </table:table-cell>
          <table:table-cell office:value-type="float" office:value="5404.87" calcext:value-type="float">
            <text:p>5404,8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18]" office:value-type="float" office:value="0" calcext:value-type="float">
            <text:p>0</text:p>
          </table:table-cell>
          <table:table-cell office:value-type="string" calcext:value-type="string">
            <text:p>sport mach Spaß GmbH</text:p>
          </table:table-cell>
          <table:table-cell office:value-type="string" calcext:value-type="string">
            <text:p>Überweisungsauftrag</text:p>
          </table:table-cell>
          <table:table-cell table:formula="of:=[.M2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19]" office:value-type="date" office:date-value="2025-11-11" calcext:value-type="date">
            <text:p>2025</text:p>
          </table:table-cell>
          <table:table-cell table:style-name="ce12" table:formula="of:=[.C219]" office:value-type="date" office:date-value="2025-11-11" calcext:value-type="date">
            <text:p>November</text:p>
          </table:table-cell>
          <table:table-cell table:style-name="ce14" office:value-type="date" office:date-value="2025-11-11" calcext:value-type="date">
            <text:p>11.11.25</text:p>
          </table:table-cell>
          <table:table-cell office:value-type="float" office:value="51.97" calcext:value-type="float">
            <text:p>51,97</text:p>
          </table:table-cell>
          <table:table-cell table:formula="of:=IF([.D219]&lt;1;[.D219];&quot; &quot; )" office:value-type="string" office:string-value=" " calcext:value-type="string">
            <text:p><text:s/></text:p>
          </table:table-cell>
          <table:table-cell table:style-name="ce69" table:formula="of:=IF([.D219]&gt;0;[.D219];&quot; &quot; )" office:value-type="float" office:value="51.97" calcext:value-type="float">
            <text:p>51,97</text:p>
          </table:table-cell>
          <table:table-cell office:value-type="float" office:value="4955.54" calcext:value-type="float">
            <text:p>4955,5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19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0]" office:value-type="date" office:date-value="2025-11-11" calcext:value-type="date">
            <text:p>2025</text:p>
          </table:table-cell>
          <table:table-cell table:style-name="ce12" table:formula="of:=[.C220]" office:value-type="date" office:date-value="2025-11-11" calcext:value-type="date">
            <text:p>November</text:p>
          </table:table-cell>
          <table:table-cell table:style-name="ce14" office:value-type="date" office:date-value="2025-11-11" calcext:value-type="date">
            <text:p>11.11.25</text:p>
          </table:table-cell>
          <table:table-cell office:value-type="float" office:value="-17.82" calcext:value-type="float">
            <text:p>-17,82</text:p>
          </table:table-cell>
          <table:table-cell table:formula="of:=IF([.D220]&lt;1;[.D220];&quot; &quot; )" office:value-type="float" office:value="-17.82" calcext:value-type="float">
            <text:p>-17,82</text:p>
          </table:table-cell>
          <table:table-cell table:style-name="ce69" table:formula="of:=IF([.D220]&gt;0;[.D220];&quot; &quot; )" office:value-type="string" office:string-value=" " calcext:value-type="string">
            <text:p><text:s/></text:p>
          </table:table-cell>
          <table:table-cell office:value-type="float" office:value="4903.57" calcext:value-type="float">
            <text:p>4903,5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20]" office:value-type="string" office:string-value="Lebensmittel" calcext:value-type="string">
            <text:p>Lebensmittel</text:p>
          </table:table-cell>
          <table:table-cell office:value-type="string" calcext:value-type="string">
            <text:p>Penny Alt-Moabit</text:p>
          </table:table-cell>
          <table:table-cell office:value-type="string" calcext:value-type="string">
            <text:p>Kartenzahlung girocard</text:p>
          </table:table-cell>
          <table:table-cell table:formula="of:=[.M2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1]" office:value-type="date" office:date-value="2025-11-13" calcext:value-type="date">
            <text:p>2025</text:p>
          </table:table-cell>
          <table:table-cell table:style-name="ce12" table:formula="of:=[.C221]" office:value-type="date" office:date-value="2025-11-13" calcext:value-type="date">
            <text:p>November</text:p>
          </table:table-cell>
          <table:table-cell table:style-name="ce14" office:value-type="date" office:date-value="2025-11-13" calcext:value-type="date">
            <text:p>13.11.25</text:p>
          </table:table-cell>
          <table:table-cell office:value-type="float" office:value="-20" calcext:value-type="float">
            <text:p>-20,00</text:p>
          </table:table-cell>
          <table:table-cell table:formula="of:=IF([.D221]&lt;1;[.D221];&quot; &quot; )" office:value-type="float" office:value="-20" calcext:value-type="float">
            <text:p>-20,00</text:p>
          </table:table-cell>
          <table:table-cell table:style-name="ce69" table:formula="of:=IF([.D221]&gt;0;[.D221];&quot; &quot; )" office:value-type="string" office:string-value=" " calcext:value-type="string">
            <text:p><text:s/></text:p>
          </table:table-cell>
          <table:table-cell office:value-type="float" office:value="4935.54" calcext:value-type="float">
            <text:p>4935,5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221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2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2]" office:value-type="date" office:date-value="2025-11-14" calcext:value-type="date">
            <text:p>2025</text:p>
          </table:table-cell>
          <table:table-cell table:style-name="ce12" table:formula="of:=[.C222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59.9" calcext:value-type="float">
            <text:p>-59,90</text:p>
          </table:table-cell>
          <table:table-cell table:formula="of:=IF([.D222]&lt;1;[.D222];&quot; &quot; )" office:value-type="float" office:value="-59.9" calcext:value-type="float">
            <text:p>-59,90</text:p>
          </table:table-cell>
          <table:table-cell table:style-name="ce69" table:formula="of:=IF([.D222]&gt;0;[.D222];&quot; &quot; )" office:value-type="string" office:string-value=" " calcext:value-type="string">
            <text:p><text:s/></text:p>
          </table:table-cell>
          <table:table-cell office:value-type="float" office:value="4825.53" calcext:value-type="float">
            <text:p>4825,5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2]" office:value-type="float" office:value="0" calcext:value-type="float">
            <text:p>0</text:p>
          </table:table-cell>
          <table:table-cell office:value-type="string" calcext:value-type="string">
            <text:p>Payone GmbH</text:p>
          </table:table-cell>
          <table:table-cell office:value-type="string" calcext:value-type="string">
            <text:p>Überweisungsauftrag</text:p>
          </table:table-cell>
          <table:table-cell table:formula="of:=[.M2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3]" office:value-type="date" office:date-value="2025-11-14" calcext:value-type="date">
            <text:p>2025</text:p>
          </table:table-cell>
          <table:table-cell table:style-name="ce12" table:formula="of:=[.C223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5.11" calcext:value-type="float">
            <text:p>-5,11</text:p>
          </table:table-cell>
          <table:table-cell table:formula="of:=IF([.D223]&lt;1;[.D223];&quot; &quot; )" office:value-type="float" office:value="-5.11" calcext:value-type="float">
            <text:p>-5,11</text:p>
          </table:table-cell>
          <table:table-cell table:style-name="ce69" table:formula="of:=IF([.D223]&gt;0;[.D223];&quot; &quot; )" office:value-type="string" office:string-value=" " calcext:value-type="string">
            <text:p><text:s/></text:p>
          </table:table-cell>
          <table:table-cell office:value-type="float" office:value="4885.43" calcext:value-type="float">
            <text:p>4885,4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portverein</text:p>
          </table:table-cell>
          <table:table-cell table:style-name="ce29" table:content-validation-name="val2" table:formula="of:=[.I223]" office:value-type="string" office:string-value="Sportverein" calcext:value-type="string">
            <text:p>Sportverein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2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4]" office:value-type="date" office:date-value="2025-11-14" calcext:value-type="date">
            <text:p>2025</text:p>
          </table:table-cell>
          <table:table-cell table:style-name="ce12" table:formula="of:=[.C224]" office:value-type="date" office:date-value="2025-11-14" calcext:value-type="date">
            <text:p>November</text:p>
          </table:table-cell>
          <table:table-cell table:style-name="ce14" office:value-type="date" office:date-value="2025-11-14" calcext:value-type="date">
            <text:p>14.11.25</text:p>
          </table:table-cell>
          <table:table-cell office:value-type="float" office:value="-45" calcext:value-type="float">
            <text:p>-45,00</text:p>
          </table:table-cell>
          <table:table-cell table:formula="of:=IF([.D224]&lt;1;[.D224];&quot; &quot; )" office:value-type="float" office:value="-45" calcext:value-type="float">
            <text:p>-45,00</text:p>
          </table:table-cell>
          <table:table-cell table:style-name="ce69" table:formula="of:=IF([.D224]&gt;0;[.D224];&quot; &quot; )" office:value-type="string" office:string-value=" " calcext:value-type="string">
            <text:p><text:s/></text:p>
          </table:table-cell>
          <table:table-cell office:value-type="float" office:value="4890.54" calcext:value-type="float">
            <text:p>4890,5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portverein</text:p>
          </table:table-cell>
          <table:table-cell table:style-name="ce29" table:content-validation-name="val2" table:formula="of:=[.I224]" office:value-type="string" office:string-value="Sportverein" calcext:value-type="string">
            <text:p>Sportverein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2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5]" office:value-type="date" office:date-value="2025-11-17" calcext:value-type="date">
            <text:p>2025</text:p>
          </table:table-cell>
          <table:table-cell table:style-name="ce12" table:formula="of:=[.C225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" calcext:value-type="float">
            <text:p>-12,00</text:p>
          </table:table-cell>
          <table:table-cell table:formula="of:=IF([.D225]&lt;1;[.D225];&quot; &quot; )" office:value-type="float" office:value="-12" calcext:value-type="float">
            <text:p>-12,00</text:p>
          </table:table-cell>
          <table:table-cell table:style-name="ce69" table:formula="of:=IF([.D225]&gt;0;[.D225];&quot; &quot; )" office:value-type="string" office:string-value=" " calcext:value-type="string">
            <text:p><text:s/></text:p>
          </table:table-cell>
          <table:table-cell office:value-type="float" office:value="4246.78" calcext:value-type="float">
            <text:p>4246,7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5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6]" office:value-type="date" office:date-value="2025-11-17" calcext:value-type="date">
            <text:p>2025</text:p>
          </table:table-cell>
          <table:table-cell table:style-name="ce12" table:formula="of:=[.C226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6.19" calcext:value-type="float">
            <text:p>-126,19</text:p>
          </table:table-cell>
          <table:table-cell table:formula="of:=IF([.D226]&lt;1;[.D226];&quot; &quot; )" office:value-type="float" office:value="-126.19" calcext:value-type="float">
            <text:p>-126,19</text:p>
          </table:table-cell>
          <table:table-cell table:style-name="ce69" table:formula="of:=IF([.D226]&gt;0;[.D226];&quot; &quot; )" office:value-type="string" office:string-value=" " calcext:value-type="string">
            <text:p><text:s/></text:p>
          </table:table-cell>
          <table:table-cell office:value-type="float" office:value="4258.78" calcext:value-type="float">
            <text:p>4258,7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6]" office:value-type="float" office:value="0" calcext:value-type="float">
            <text:p>0</text:p>
          </table:table-cell>
          <table:table-cell office:value-type="string" calcext:value-type="string">
            <text:p>Spaß in Berlin</text:p>
          </table:table-cell>
          <table:table-cell office:value-type="string" calcext:value-type="string">
            <text:p>Kartenzahlung girocard</text:p>
          </table:table-cell>
          <table:table-cell table:formula="of:=[.M2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7]" office:value-type="date" office:date-value="2025-11-17" calcext:value-type="date">
            <text:p>2025</text:p>
          </table:table-cell>
          <table:table-cell table:style-name="ce12" table:formula="of:=[.C227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75" calcext:value-type="float">
            <text:p>-75,00</text:p>
          </table:table-cell>
          <table:table-cell table:formula="of:=IF([.D227]&lt;1;[.D227];&quot; &quot; )" office:value-type="float" office:value="-75" calcext:value-type="float">
            <text:p>-75,00</text:p>
          </table:table-cell>
          <table:table-cell table:style-name="ce69" table:formula="of:=IF([.D227]&gt;0;[.D227];&quot; &quot; )" office:value-type="string" office:string-value=" " calcext:value-type="string">
            <text:p><text:s/></text:p>
          </table:table-cell>
          <table:table-cell office:value-type="float" office:value="4384.97" calcext:value-type="float">
            <text:p>4384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8]" office:value-type="date" office:date-value="2025-11-17" calcext:value-type="date">
            <text:p>2025</text:p>
          </table:table-cell>
          <table:table-cell table:style-name="ce12" table:formula="of:=[.C228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8.02" calcext:value-type="float">
            <text:p>-18,02</text:p>
          </table:table-cell>
          <table:table-cell table:formula="of:=IF([.D228]&lt;1;[.D228];&quot; &quot; )" office:value-type="float" office:value="-18.02" calcext:value-type="float">
            <text:p>-18,02</text:p>
          </table:table-cell>
          <table:table-cell table:style-name="ce69" table:formula="of:=IF([.D228]&gt;0;[.D228];&quot; &quot; )" office:value-type="string" office:string-value=" " calcext:value-type="string">
            <text:p><text:s/></text:p>
          </table:table-cell>
          <table:table-cell office:value-type="float" office:value="4459.97" calcext:value-type="float">
            <text:p>4459,9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2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29]" office:value-type="date" office:date-value="2025-11-17" calcext:value-type="date">
            <text:p>2025</text:p>
          </table:table-cell>
          <table:table-cell table:style-name="ce12" table:formula="of:=[.C229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.47" calcext:value-type="float">
            <text:p>-5,47</text:p>
          </table:table-cell>
          <table:table-cell table:formula="of:=IF([.D229]&lt;1;[.D229];&quot; &quot; )" office:value-type="float" office:value="-5.47" calcext:value-type="float">
            <text:p>-5,47</text:p>
          </table:table-cell>
          <table:table-cell table:style-name="ce69" table:formula="of:=IF([.D229]&gt;0;[.D229];&quot; &quot; )" office:value-type="string" office:string-value=" " calcext:value-type="string">
            <text:p><text:s/></text:p>
          </table:table-cell>
          <table:table-cell office:value-type="float" office:value="4477.99" calcext:value-type="float">
            <text:p>4477,9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29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0]" office:value-type="date" office:date-value="2025-11-17" calcext:value-type="date">
            <text:p>2025</text:p>
          </table:table-cell>
          <table:table-cell table:style-name="ce12" table:formula="of:=[.C230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38.54" calcext:value-type="float">
            <text:p>-38,54</text:p>
          </table:table-cell>
          <table:table-cell table:formula="of:=IF([.D230]&lt;1;[.D230];&quot; &quot; )" office:value-type="float" office:value="-38.54" calcext:value-type="float">
            <text:p>-38,54</text:p>
          </table:table-cell>
          <table:table-cell table:style-name="ce69" table:formula="of:=IF([.D230]&gt;0;[.D230];&quot; &quot; )" office:value-type="string" office:string-value=" " calcext:value-type="string">
            <text:p><text:s/></text:p>
          </table:table-cell>
          <table:table-cell office:value-type="float" office:value="4483.46" calcext:value-type="float">
            <text:p>4483,4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30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1]" office:value-type="date" office:date-value="2025-11-17" calcext:value-type="date">
            <text:p>2025</text:p>
          </table:table-cell>
          <table:table-cell table:style-name="ce12" table:formula="of:=[.C231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5.08" calcext:value-type="float">
            <text:p>-55,08</text:p>
          </table:table-cell>
          <table:table-cell table:formula="of:=IF([.D231]&lt;1;[.D231];&quot; &quot; )" office:value-type="float" office:value="-55.08" calcext:value-type="float">
            <text:p>-55,08</text:p>
          </table:table-cell>
          <table:table-cell table:style-name="ce69" table:formula="of:=IF([.D231]&gt;0;[.D231];&quot; &quot; )" office:value-type="string" office:string-value=" " calcext:value-type="string">
            <text:p><text:s/></text:p>
          </table:table-cell>
          <table:table-cell office:value-type="float" office:value="4522" calcext:value-type="float">
            <text:p>452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EZ</text:p>
          </table:table-cell>
          <table:table-cell table:style-name="ce29" table:content-validation-name="val2" table:formula="of:=[.I231]" office:value-type="string" office:string-value="GEZ" calcext:value-type="string">
            <text:p>GEZ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asislastschrift</text:p>
          </table:table-cell>
          <table:table-cell table:formula="of:=[.M2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2]" office:value-type="date" office:date-value="2025-11-17" calcext:value-type="date">
            <text:p>2025</text:p>
          </table:table-cell>
          <table:table-cell table:style-name="ce12" table:formula="of:=[.C232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56" calcext:value-type="float">
            <text:p>-56,00</text:p>
          </table:table-cell>
          <table:table-cell table:formula="of:=IF([.D232]&lt;1;[.D232];&quot; &quot; )" office:value-type="float" office:value="-56" calcext:value-type="float">
            <text:p>-56,00</text:p>
          </table:table-cell>
          <table:table-cell table:style-name="ce69" table:formula="of:=IF([.D232]&gt;0;[.D232];&quot; &quot; )" office:value-type="string" office:string-value=" " calcext:value-type="string">
            <text:p><text:s/></text:p>
          </table:table-cell>
          <table:table-cell office:value-type="float" office:value="4577.08" calcext:value-type="float">
            <text:p>4577,0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232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2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3]" office:value-type="date" office:date-value="2025-11-17" calcext:value-type="date">
            <text:p>2025</text:p>
          </table:table-cell>
          <table:table-cell table:style-name="ce12" table:formula="of:=[.C233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49" calcext:value-type="float">
            <text:p>-49,00</text:p>
          </table:table-cell>
          <table:table-cell table:formula="of:=IF([.D233]&lt;1;[.D233];&quot; &quot; )" office:value-type="float" office:value="-49" calcext:value-type="float">
            <text:p>-49,00</text:p>
          </table:table-cell>
          <table:table-cell table:style-name="ce69" table:formula="of:=IF([.D233]&gt;0;[.D233];&quot; &quot; )" office:value-type="string" office:string-value=" " calcext:value-type="string">
            <text:p><text:s/></text:p>
          </table:table-cell>
          <table:table-cell office:value-type="float" office:value="4633.08" calcext:value-type="float">
            <text:p>4633,0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233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2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4]" office:value-type="date" office:date-value="2025-11-17" calcext:value-type="date">
            <text:p>2025</text:p>
          </table:table-cell>
          <table:table-cell table:style-name="ce12" table:formula="of:=[.C234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20" calcext:value-type="float">
            <text:p>-20,00</text:p>
          </table:table-cell>
          <table:table-cell table:formula="of:=IF([.D234]&lt;1;[.D234];&quot; &quot; )" office:value-type="float" office:value="-20" calcext:value-type="float">
            <text:p>-20,00</text:p>
          </table:table-cell>
          <table:table-cell table:style-name="ce69" table:formula="of:=IF([.D234]&gt;0;[.D234];&quot; &quot; )" office:value-type="string" office:string-value=" " calcext:value-type="string">
            <text:p><text:s/></text:p>
          </table:table-cell>
          <table:table-cell office:value-type="float" office:value="4682.08" calcext:value-type="float">
            <text:p>4682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4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2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5]" office:value-type="date" office:date-value="2025-11-17" calcext:value-type="date">
            <text:p>2025</text:p>
          </table:table-cell>
          <table:table-cell table:style-name="ce12" table:formula="of:=[.C235]" office:value-type="date" office:date-value="2025-11-17" calcext:value-type="date">
            <text:p>November</text:p>
          </table:table-cell>
          <table:table-cell table:style-name="ce14" office:value-type="date" office:date-value="2025-11-17" calcext:value-type="date">
            <text:p>17.11.25</text:p>
          </table:table-cell>
          <table:table-cell office:value-type="float" office:value="-123.45" calcext:value-type="float">
            <text:p>-123,45</text:p>
          </table:table-cell>
          <table:table-cell table:formula="of:=IF([.D235]&lt;1;[.D235];&quot; &quot; )" office:value-type="float" office:value="-123.45" calcext:value-type="float">
            <text:p>-123,45</text:p>
          </table:table-cell>
          <table:table-cell table:style-name="ce69" table:formula="of:=IF([.D235]&gt;0;[.D235];&quot; &quot; )" office:value-type="string" office:string-value=" " calcext:value-type="string">
            <text:p><text:s/></text:p>
          </table:table-cell>
          <table:table-cell office:value-type="float" office:value="4702.08" calcext:value-type="float">
            <text:p>4702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5]" office:value-type="float" office:value="0" calcext:value-type="float">
            <text:p>0</text:p>
          </table:table-cell>
          <table:table-cell office:value-type="string" calcext:value-type="string">
            <text:p>Bike24 GmbH</text:p>
          </table:table-cell>
          <table:table-cell office:value-type="string" calcext:value-type="string">
            <text:p>Überweisungsauftrag</text:p>
          </table:table-cell>
          <table:table-cell table:formula="of:=[.M2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6]" office:value-type="date" office:date-value="2025-11-18" calcext:value-type="date">
            <text:p>2025</text:p>
          </table:table-cell>
          <table:table-cell table:style-name="ce12" table:formula="of:=[.C236]" office:value-type="date" office:date-value="2025-11-18" calcext:value-type="date">
            <text:p>November</text:p>
          </table:table-cell>
          <table:table-cell table:style-name="ce14" office:value-type="date" office:date-value="2025-11-18" calcext:value-type="date">
            <text:p>18.11.25</text:p>
          </table:table-cell>
          <table:table-cell office:value-type="float" office:value="-2" calcext:value-type="float">
            <text:p>-2,00</text:p>
          </table:table-cell>
          <table:table-cell table:formula="of:=IF([.D236]&lt;1;[.D236];&quot; &quot; )" office:value-type="float" office:value="-2" calcext:value-type="float">
            <text:p>-2,00</text:p>
          </table:table-cell>
          <table:table-cell table:style-name="ce69" table:formula="of:=IF([.D236]&gt;0;[.D236];&quot; &quot; )" office:value-type="string" office:string-value=" " calcext:value-type="string">
            <text:p><text:s/></text:p>
          </table:table-cell>
          <table:table-cell office:value-type="float" office:value="4208.78" calcext:value-type="float">
            <text:p>4208,7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236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2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7]" office:value-type="date" office:date-value="2025-11-18" calcext:value-type="date">
            <text:p>2025</text:p>
          </table:table-cell>
          <table:table-cell table:style-name="ce12" table:formula="of:=[.C237]" office:value-type="date" office:date-value="2025-11-18" calcext:value-type="date">
            <text:p>November</text:p>
          </table:table-cell>
          <table:table-cell table:style-name="ce14" office:value-type="date" office:date-value="2025-11-18" calcext:value-type="date">
            <text:p>18.11.25</text:p>
          </table:table-cell>
          <table:table-cell office:value-type="float" office:value="-36" calcext:value-type="float">
            <text:p>-36,00</text:p>
          </table:table-cell>
          <table:table-cell table:formula="of:=IF([.D237]&lt;1;[.D237];&quot; &quot; )" office:value-type="float" office:value="-36" calcext:value-type="float">
            <text:p>-36,00</text:p>
          </table:table-cell>
          <table:table-cell table:style-name="ce69" table:formula="of:=IF([.D237]&gt;0;[.D237];&quot; &quot; )" office:value-type="string" office:string-value=" " calcext:value-type="string">
            <text:p><text:s/></text:p>
          </table:table-cell>
          <table:table-cell office:value-type="float" office:value="4210.78" calcext:value-type="float">
            <text:p>4210,7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Essen gehen</text:p>
          </table:table-cell>
          <table:table-cell table:style-name="ce29" table:content-validation-name="val2" table:formula="of:=[.I237]" office:value-type="string" office:string-value="Essen gehen" calcext:value-type="string">
            <text:p>Essen gehen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8]" office:value-type="date" office:date-value="2025-11-19" calcext:value-type="date">
            <text:p>2025</text:p>
          </table:table-cell>
          <table:table-cell table:style-name="ce12" table:formula="of:=[.C238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13" calcext:value-type="float">
            <text:p>-13,00</text:p>
          </table:table-cell>
          <table:table-cell table:formula="of:=IF([.D238]&lt;1;[.D238];&quot; &quot; )" office:value-type="float" office:value="-13" calcext:value-type="float">
            <text:p>-13,00</text:p>
          </table:table-cell>
          <table:table-cell table:style-name="ce69" table:formula="of:=IF([.D238]&gt;0;[.D238];&quot; &quot; )" office:value-type="string" office:string-value=" " calcext:value-type="string">
            <text:p><text:s/></text:p>
          </table:table-cell>
          <table:table-cell office:value-type="float" office:value="4120.11" calcext:value-type="float">
            <text:p>4120,1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38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39]" office:value-type="date" office:date-value="2025-11-19" calcext:value-type="date">
            <text:p>2025</text:p>
          </table:table-cell>
          <table:table-cell table:style-name="ce12" table:formula="of:=[.C239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3.95" calcext:value-type="float">
            <text:p>-3,95</text:p>
          </table:table-cell>
          <table:table-cell table:formula="of:=IF([.D239]&lt;1;[.D239];&quot; &quot; )" office:value-type="float" office:value="-3.95" calcext:value-type="float">
            <text:p>-3,95</text:p>
          </table:table-cell>
          <table:table-cell table:style-name="ce69" table:formula="of:=IF([.D239]&gt;0;[.D239];&quot; &quot; )" office:value-type="string" office:string-value=" " calcext:value-type="string">
            <text:p><text:s/></text:p>
          </table:table-cell>
          <table:table-cell office:value-type="float" office:value="4133.11" calcext:value-type="float">
            <text:p>4133,1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39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0]" office:value-type="date" office:date-value="2025-11-19" calcext:value-type="date">
            <text:p>2025</text:p>
          </table:table-cell>
          <table:table-cell table:style-name="ce12" table:formula="of:=[.C240]" office:value-type="date" office:date-value="2025-11-19" calcext:value-type="date">
            <text:p>November</text:p>
          </table:table-cell>
          <table:table-cell table:style-name="ce14" office:value-type="date" office:date-value="2025-11-19" calcext:value-type="date">
            <text:p>19.11.25</text:p>
          </table:table-cell>
          <table:table-cell office:value-type="float" office:value="-71.72" calcext:value-type="float">
            <text:p>-71,72</text:p>
          </table:table-cell>
          <table:table-cell table:formula="of:=IF([.D240]&lt;1;[.D240];&quot; &quot; )" office:value-type="float" office:value="-71.72" calcext:value-type="float">
            <text:p>-71,72</text:p>
          </table:table-cell>
          <table:table-cell table:style-name="ce69" table:formula="of:=IF([.D240]&gt;0;[.D240];&quot; &quot; )" office:value-type="string" office:string-value=" " calcext:value-type="string">
            <text:p><text:s/></text:p>
          </table:table-cell>
          <table:table-cell office:value-type="float" office:value="4137.06" calcext:value-type="float">
            <text:p>4137,0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1]" office:value-type="date" office:date-value="2025-11-20" calcext:value-type="date">
            <text:p>2025</text:p>
          </table:table-cell>
          <table:table-cell table:style-name="ce12" table:formula="of:=[.C241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250" calcext:value-type="float">
            <text:p>250,00</text:p>
          </table:table-cell>
          <table:table-cell table:formula="of:=IF([.D241]&lt;1;[.D241];&quot; &quot; )" office:value-type="string" office:string-value=" " calcext:value-type="string">
            <text:p><text:s/></text:p>
          </table:table-cell>
          <table:table-cell table:style-name="ce69" table:formula="of:=IF([.D241]&gt;0;[.D241];&quot; &quot; )" office:value-type="float" office:value="250" calcext:value-type="float">
            <text:p>250,00</text:p>
          </table:table-cell>
          <table:table-cell office:value-type="float" office:value="4280.28" calcext:value-type="float">
            <text:p>4280,28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241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2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2]" office:value-type="date" office:date-value="2025-11-20" calcext:value-type="date">
            <text:p>2025</text:p>
          </table:table-cell>
          <table:table-cell table:style-name="ce12" table:formula="of:=[.C242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28.99" calcext:value-type="float">
            <text:p>-28,99</text:p>
          </table:table-cell>
          <table:table-cell table:formula="of:=IF([.D242]&lt;1;[.D242];&quot; &quot; )" office:value-type="float" office:value="-28.99" calcext:value-type="float">
            <text:p>-28,99</text:p>
          </table:table-cell>
          <table:table-cell table:style-name="ce69" table:formula="of:=IF([.D242]&gt;0;[.D242];&quot; &quot; )" office:value-type="string" office:string-value=" " calcext:value-type="string">
            <text:p><text:s/></text:p>
          </table:table-cell>
          <table:table-cell office:value-type="float" office:value="4030.28" calcext:value-type="float">
            <text:p>4030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2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3]" office:value-type="date" office:date-value="2025-11-20" calcext:value-type="date">
            <text:p>2025</text:p>
          </table:table-cell>
          <table:table-cell table:style-name="ce12" table:formula="of:=[.C243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38.7" calcext:value-type="float">
            <text:p>-38,70</text:p>
          </table:table-cell>
          <table:table-cell table:formula="of:=IF([.D243]&lt;1;[.D243];&quot; &quot; )" office:value-type="float" office:value="-38.7" calcext:value-type="float">
            <text:p>-38,70</text:p>
          </table:table-cell>
          <table:table-cell table:style-name="ce69" table:formula="of:=IF([.D243]&gt;0;[.D243];&quot; &quot; )" office:value-type="string" office:string-value=" " calcext:value-type="string">
            <text:p><text:s/></text:p>
          </table:table-cell>
          <table:table-cell office:value-type="float" office:value="4059.27" calcext:value-type="float">
            <text:p>4059,2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3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4]" office:value-type="date" office:date-value="2025-11-20" calcext:value-type="date">
            <text:p>2025</text:p>
          </table:table-cell>
          <table:table-cell table:style-name="ce12" table:formula="of:=[.C244]" office:value-type="date" office:date-value="2025-11-20" calcext:value-type="date">
            <text:p>November</text:p>
          </table:table-cell>
          <table:table-cell table:style-name="ce14" office:value-type="date" office:date-value="2025-11-20" calcext:value-type="date">
            <text:p>20.11.25</text:p>
          </table:table-cell>
          <table:table-cell office:value-type="float" office:value="-22.14" calcext:value-type="float">
            <text:p>-22,14</text:p>
          </table:table-cell>
          <table:table-cell table:formula="of:=IF([.D244]&lt;1;[.D244];&quot; &quot; )" office:value-type="float" office:value="-22.14" calcext:value-type="float">
            <text:p>-22,14</text:p>
          </table:table-cell>
          <table:table-cell table:style-name="ce69" table:formula="of:=IF([.D244]&gt;0;[.D244];&quot; &quot; )" office:value-type="string" office:string-value=" " calcext:value-type="string">
            <text:p><text:s/></text:p>
          </table:table-cell>
          <table:table-cell office:value-type="float" office:value="4097.97" calcext:value-type="float">
            <text:p>4097,9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4]" office:value-type="string" office:string-value="Lebensmittel" calcext:value-type="string">
            <text:p>Lebensmittel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5]" office:value-type="date" office:date-value="2025-11-21" calcext:value-type="date">
            <text:p>2025</text:p>
          </table:table-cell>
          <table:table-cell table:style-name="ce12" table:formula="of:=[.C245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2.5" calcext:value-type="float">
            <text:p>-2,50</text:p>
          </table:table-cell>
          <table:table-cell table:formula="of:=IF([.D245]&lt;1;[.D245];&quot; &quot; )" office:value-type="float" office:value="-2.5" calcext:value-type="float">
            <text:p>-2,50</text:p>
          </table:table-cell>
          <table:table-cell table:style-name="ce69" table:formula="of:=IF([.D245]&gt;0;[.D245];&quot; &quot; )" office:value-type="string" office:string-value=" " calcext:value-type="string">
            <text:p><text:s/></text:p>
          </table:table-cell>
          <table:table-cell office:value-type="float" office:value="4244.86" calcext:value-type="float">
            <text:p>4244,8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5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6]" office:value-type="date" office:date-value="2025-11-21" calcext:value-type="date">
            <text:p>2025</text:p>
          </table:table-cell>
          <table:table-cell table:style-name="ce12" table:formula="of:=[.C246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13.34" calcext:value-type="float">
            <text:p>-13,34</text:p>
          </table:table-cell>
          <table:table-cell table:formula="of:=IF([.D246]&lt;1;[.D246];&quot; &quot; )" office:value-type="float" office:value="-13.34" calcext:value-type="float">
            <text:p>-13,34</text:p>
          </table:table-cell>
          <table:table-cell table:style-name="ce69" table:formula="of:=IF([.D246]&gt;0;[.D246];&quot; &quot; )" office:value-type="string" office:string-value=" " calcext:value-type="string">
            <text:p><text:s/></text:p>
          </table:table-cell>
          <table:table-cell office:value-type="float" office:value="4247.36" calcext:value-type="float">
            <text:p>4247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7]" office:value-type="date" office:date-value="2025-11-21" calcext:value-type="date">
            <text:p>2025</text:p>
          </table:table-cell>
          <table:table-cell table:style-name="ce12" table:formula="of:=[.C247]" office:value-type="date" office:date-value="2025-11-21" calcext:value-type="date">
            <text:p>November</text:p>
          </table:table-cell>
          <table:table-cell table:style-name="ce14" office:value-type="date" office:date-value="2025-11-21" calcext:value-type="date">
            <text:p>21.11.25</text:p>
          </table:table-cell>
          <table:table-cell office:value-type="float" office:value="-19.58" calcext:value-type="float">
            <text:p>-19,58</text:p>
          </table:table-cell>
          <table:table-cell table:formula="of:=IF([.D247]&lt;1;[.D247];&quot; &quot; )" office:value-type="float" office:value="-19.58" calcext:value-type="float">
            <text:p>-19,58</text:p>
          </table:table-cell>
          <table:table-cell table:style-name="ce69" table:formula="of:=IF([.D247]&gt;0;[.D247];&quot; &quot; )" office:value-type="string" office:string-value=" " calcext:value-type="string">
            <text:p><text:s/></text:p>
          </table:table-cell>
          <table:table-cell office:value-type="float" office:value="4260.7" calcext:value-type="float">
            <text:p>4260,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47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2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8]" office:value-type="date" office:date-value="2025-11-24" calcext:value-type="date">
            <text:p>2025</text:p>
          </table:table-cell>
          <table:table-cell table:style-name="ce12" table:formula="of:=[.C248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3.52" calcext:value-type="float">
            <text:p>-13,52</text:p>
          </table:table-cell>
          <table:table-cell table:formula="of:=IF([.D248]&lt;1;[.D248];&quot; &quot; )" office:value-type="float" office:value="-13.52" calcext:value-type="float">
            <text:p>-13,52</text:p>
          </table:table-cell>
          <table:table-cell table:style-name="ce69" table:formula="of:=IF([.D248]&gt;0;[.D248];&quot; &quot; )" office:value-type="string" office:string-value=" " calcext:value-type="string">
            <text:p><text:s/></text:p>
          </table:table-cell>
          <table:table-cell office:value-type="float" office:value="3849.43" calcext:value-type="float">
            <text:p>3849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4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49]" office:value-type="date" office:date-value="2025-11-24" calcext:value-type="date">
            <text:p>2025</text:p>
          </table:table-cell>
          <table:table-cell table:style-name="ce12" table:formula="of:=[.C249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6" calcext:value-type="float">
            <text:p>-6,00</text:p>
          </table:table-cell>
          <table:table-cell table:formula="of:=IF([.D249]&lt;1;[.D249];&quot; &quot; )" office:value-type="float" office:value="-6" calcext:value-type="float">
            <text:p>-6,00</text:p>
          </table:table-cell>
          <table:table-cell table:style-name="ce69" table:formula="of:=IF([.D249]&gt;0;[.D249];&quot; &quot; )" office:value-type="string" office:string-value=" " calcext:value-type="string">
            <text:p><text:s/></text:p>
          </table:table-cell>
          <table:table-cell office:value-type="float" office:value="3862.95" calcext:value-type="float">
            <text:p>3862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49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0]" office:value-type="date" office:date-value="2025-11-24" calcext:value-type="date">
            <text:p>2025</text:p>
          </table:table-cell>
          <table:table-cell table:style-name="ce12" table:formula="of:=[.C250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9.45" calcext:value-type="float">
            <text:p>-9,45</text:p>
          </table:table-cell>
          <table:table-cell table:formula="of:=IF([.D250]&lt;1;[.D250];&quot; &quot; )" office:value-type="float" office:value="-9.45" calcext:value-type="float">
            <text:p>-9,45</text:p>
          </table:table-cell>
          <table:table-cell table:style-name="ce69" table:formula="of:=IF([.D250]&gt;0;[.D250];&quot; &quot; )" office:value-type="string" office:string-value=" " calcext:value-type="string">
            <text:p><text:s/></text:p>
          </table:table-cell>
          <table:table-cell office:value-type="float" office:value="3868.95" calcext:value-type="float">
            <text:p>3868,95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Snak</text:p>
          </table:table-cell>
          <table:table-cell table:style-name="ce29" table:content-validation-name="val2" table:formula="of:=[.I250]" office:value-type="string" office:string-value="Snak" calcext:value-type="string">
            <text:p>Snak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2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1]" office:value-type="date" office:date-value="2025-11-24" calcext:value-type="date">
            <text:p>2025</text:p>
          </table:table-cell>
          <table:table-cell table:style-name="ce12" table:formula="of:=[.C251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8.5" calcext:value-type="float">
            <text:p>-18,50</text:p>
          </table:table-cell>
          <table:table-cell table:formula="of:=IF([.D251]&lt;1;[.D251];&quot; &quot; )" office:value-type="float" office:value="-18.5" calcext:value-type="float">
            <text:p>-18,50</text:p>
          </table:table-cell>
          <table:table-cell table:style-name="ce69" table:formula="of:=IF([.D251]&gt;0;[.D251];&quot; &quot; )" office:value-type="string" office:string-value=" " calcext:value-type="string">
            <text:p><text:s/></text:p>
          </table:table-cell>
          <table:table-cell office:value-type="float" office:value="3878.4" calcext:value-type="float">
            <text:p>3878,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1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Kartenzahlung girocard</text:p>
          </table:table-cell>
          <table:table-cell table:formula="of:=[.M2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2]" office:value-type="date" office:date-value="2025-11-24" calcext:value-type="date">
            <text:p>2025</text:p>
          </table:table-cell>
          <table:table-cell table:style-name="ce12" table:formula="of:=[.C252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0.55" calcext:value-type="float">
            <text:p>-10,55</text:p>
          </table:table-cell>
          <table:table-cell table:formula="of:=IF([.D252]&lt;1;[.D252];&quot; &quot; )" office:value-type="float" office:value="-10.55" calcext:value-type="float">
            <text:p>-10,55</text:p>
          </table:table-cell>
          <table:table-cell table:style-name="ce69" table:formula="of:=IF([.D252]&gt;0;[.D252];&quot; &quot; )" office:value-type="string" office:string-value=" " calcext:value-type="string">
            <text:p><text:s/></text:p>
          </table:table-cell>
          <table:table-cell office:value-type="float" office:value="3896.9" calcext:value-type="float">
            <text:p>3896,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2]" office:value-type="float" office:value="0" calcext:value-type="float">
            <text:p>0</text:p>
          </table:table-cell>
          <table:table-cell office:value-type="string" calcext:value-type="string">
            <text:p>Carsten</text:p>
          </table:table-cell>
          <table:table-cell office:value-type="string" calcext:value-type="string">
            <text:p>Überweisungsauftrag</text:p>
          </table:table-cell>
          <table:table-cell table:formula="of:=[.M2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3]" office:value-type="date" office:date-value="2025-11-24" calcext:value-type="date">
            <text:p>2025</text:p>
          </table:table-cell>
          <table:table-cell table:style-name="ce12" table:formula="of:=[.C253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5.4" calcext:value-type="float">
            <text:p>-5,40</text:p>
          </table:table-cell>
          <table:table-cell table:formula="of:=IF([.D253]&lt;1;[.D253];&quot; &quot; )" office:value-type="float" office:value="-5.4" calcext:value-type="float">
            <text:p>-5,40</text:p>
          </table:table-cell>
          <table:table-cell table:style-name="ce69" table:formula="of:=IF([.D253]&gt;0;[.D253];&quot; &quot; )" office:value-type="string" office:string-value=" " calcext:value-type="string">
            <text:p><text:s/></text:p>
          </table:table-cell>
          <table:table-cell office:value-type="float" office:value="3907.45" calcext:value-type="float">
            <text:p>3907,4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3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4]" office:value-type="date" office:date-value="2025-11-24" calcext:value-type="date">
            <text:p>2025</text:p>
          </table:table-cell>
          <table:table-cell table:style-name="ce12" table:formula="of:=[.C254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2.38" calcext:value-type="float">
            <text:p>-12,38</text:p>
          </table:table-cell>
          <table:table-cell table:formula="of:=IF([.D254]&lt;1;[.D254];&quot; &quot; )" office:value-type="float" office:value="-12.38" calcext:value-type="float">
            <text:p>-12,38</text:p>
          </table:table-cell>
          <table:table-cell table:style-name="ce69" table:formula="of:=IF([.D254]&gt;0;[.D254];&quot; &quot; )" office:value-type="string" office:string-value=" " calcext:value-type="string">
            <text:p><text:s/></text:p>
          </table:table-cell>
          <table:table-cell office:value-type="float" office:value="3912.85" calcext:value-type="float">
            <text:p>3912,8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5]" office:value-type="date" office:date-value="2025-11-24" calcext:value-type="date">
            <text:p>2025</text:p>
          </table:table-cell>
          <table:table-cell table:style-name="ce12" table:formula="of:=[.C255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36.75" calcext:value-type="float">
            <text:p>-36,75</text:p>
          </table:table-cell>
          <table:table-cell table:formula="of:=IF([.D255]&lt;1;[.D255];&quot; &quot; )" office:value-type="float" office:value="-36.75" calcext:value-type="float">
            <text:p>-36,75</text:p>
          </table:table-cell>
          <table:table-cell table:style-name="ce69" table:formula="of:=IF([.D255]&gt;0;[.D255];&quot; &quot; )" office:value-type="string" office:string-value=" " calcext:value-type="string">
            <text:p><text:s/></text:p>
          </table:table-cell>
          <table:table-cell office:value-type="float" office:value="3925.23" calcext:value-type="float">
            <text:p>3925,2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5]" office:value-type="float" office:value="0" calcext:value-type="float">
            <text:p>0</text:p>
          </table:table-cell>
          <table:table-cell office:value-type="string" calcext:value-type="string">
            <text:p>dieser Bank niemal vertrauen!</text:p>
          </table:table-cell>
          <table:table-cell office:value-type="string" calcext:value-type="string">
            <text:p>Überweisungsauftrag</text:p>
          </table:table-cell>
          <table:table-cell table:formula="of:=[.M2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6]" office:value-type="date" office:date-value="2025-11-24" calcext:value-type="date">
            <text:p>2025</text:p>
          </table:table-cell>
          <table:table-cell table:style-name="ce12" table:formula="of:=[.C256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8.45" calcext:value-type="float">
            <text:p>-8,45</text:p>
          </table:table-cell>
          <table:table-cell table:formula="of:=IF([.D256]&lt;1;[.D256];&quot; &quot; )" office:value-type="float" office:value="-8.45" calcext:value-type="float">
            <text:p>-8,45</text:p>
          </table:table-cell>
          <table:table-cell table:style-name="ce69" table:formula="of:=IF([.D256]&gt;0;[.D256];&quot; &quot; )" office:value-type="string" office:string-value=" " calcext:value-type="string">
            <text:p><text:s/></text:p>
          </table:table-cell>
          <table:table-cell office:value-type="float" office:value="3961.98" calcext:value-type="float">
            <text:p>3961,9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256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7]" office:value-type="date" office:date-value="2025-11-24" calcext:value-type="date">
            <text:p>2025</text:p>
          </table:table-cell>
          <table:table-cell table:style-name="ce12" table:formula="of:=[.C257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86.23" calcext:value-type="float">
            <text:p>-86,23</text:p>
          </table:table-cell>
          <table:table-cell table:formula="of:=IF([.D257]&lt;1;[.D257];&quot; &quot; )" office:value-type="float" office:value="-86.23" calcext:value-type="float">
            <text:p>-86,23</text:p>
          </table:table-cell>
          <table:table-cell table:style-name="ce69" table:formula="of:=IF([.D257]&gt;0;[.D257];&quot; &quot; )" office:value-type="string" office:string-value=" " calcext:value-type="string">
            <text:p><text:s/></text:p>
          </table:table-cell>
          <table:table-cell office:value-type="float" office:value="3970.43" calcext:value-type="float">
            <text:p>3970,4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7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auftrag</text:p>
          </table:table-cell>
          <table:table-cell table:formula="of:=[.M2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8]" office:value-type="date" office:date-value="2025-11-24" calcext:value-type="date">
            <text:p>2025</text:p>
          </table:table-cell>
          <table:table-cell table:style-name="ce12" table:formula="of:=[.C258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160.09" calcext:value-type="float">
            <text:p>-160,09</text:p>
          </table:table-cell>
          <table:table-cell table:formula="of:=IF([.D258]&lt;1;[.D258];&quot; &quot; )" office:value-type="float" office:value="-160.09" calcext:value-type="float">
            <text:p>-160,09</text:p>
          </table:table-cell>
          <table:table-cell table:style-name="ce69" table:formula="of:=IF([.D258]&gt;0;[.D258];&quot; &quot; )" office:value-type="string" office:string-value=" " calcext:value-type="string">
            <text:p><text:s/></text:p>
          </table:table-cell>
          <table:table-cell office:value-type="float" office:value="4056.66" calcext:value-type="float">
            <text:p>4056,6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Arztrechnung</text:p>
          </table:table-cell>
          <table:table-cell table:style-name="ce29" table:content-validation-name="val2" table:formula="of:=[.I258]" office:value-type="string" office:string-value="Arztrechnung" calcext:value-type="string">
            <text:p>Arztrechnung</text:p>
          </table:table-cell>
          <table:table-cell office:value-type="string" calcext:value-type="string">
            <text:p>Doris Kokic</text:p>
          </table:table-cell>
          <table:table-cell office:value-type="string" calcext:value-type="string">
            <text:p>Überweisungsauftrag</text:p>
          </table:table-cell>
          <table:table-cell table:formula="of:=[.M2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59]" office:value-type="date" office:date-value="2025-11-24" calcext:value-type="date">
            <text:p>2025</text:p>
          </table:table-cell>
          <table:table-cell table:style-name="ce12" table:formula="of:=[.C259]" office:value-type="date" office:date-value="2025-11-24" calcext:value-type="date">
            <text:p>November</text:p>
          </table:table-cell>
          <table:table-cell table:style-name="ce14" office:value-type="date" office:date-value="2025-11-24" calcext:value-type="date">
            <text:p>24.11.25</text:p>
          </table:table-cell>
          <table:table-cell office:value-type="float" office:value="-28.11" calcext:value-type="float">
            <text:p>-28,11</text:p>
          </table:table-cell>
          <table:table-cell table:formula="of:=IF([.D259]&lt;1;[.D259];&quot; &quot; )" office:value-type="float" office:value="-28.11" calcext:value-type="float">
            <text:p>-28,11</text:p>
          </table:table-cell>
          <table:table-cell table:style-name="ce69" table:formula="of:=IF([.D259]&gt;0;[.D259];&quot; &quot; )" office:value-type="string" office:string-value=" " calcext:value-type="string">
            <text:p><text:s/></text:p>
          </table:table-cell>
          <table:table-cell office:value-type="float" office:value="4216.75" calcext:value-type="float">
            <text:p>4216,7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59]" office:value-type="float" office:value="0" calcext:value-type="float">
            <text:p>0</text:p>
          </table:table-cell>
          <table:table-cell office:value-type="string" calcext:value-type="string">
            <text:p>Lale Dr. Farkic</text:p>
          </table:table-cell>
          <table:table-cell office:value-type="string" calcext:value-type="string">
            <text:p>Überweisungsauftrag</text:p>
          </table:table-cell>
          <table:table-cell table:formula="of:=[.M2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0]" office:value-type="date" office:date-value="2025-11-25" calcext:value-type="date">
            <text:p>2025</text:p>
          </table:table-cell>
          <table:table-cell table:style-name="ce12" table:formula="of:=[.C260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-50.08" calcext:value-type="float">
            <text:p>-50,08</text:p>
          </table:table-cell>
          <table:table-cell table:formula="of:=IF([.D260]&lt;1;[.D260];&quot; &quot; )" office:value-type="float" office:value="-50.08" calcext:value-type="float">
            <text:p>-50,08</text:p>
          </table:table-cell>
          <table:table-cell table:style-name="ce69" table:formula="of:=IF([.D260]&gt;0;[.D260];&quot; &quot; )" office:value-type="string" office:string-value=" " calcext:value-type="string">
            <text:p><text:s/></text:p>
          </table:table-cell>
          <table:table-cell office:value-type="float" office:value="3839.79" calcext:value-type="float">
            <text:p>3839,7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0]" office:value-type="float" office:value="0" calcext:value-type="float">
            <text:p>0</text:p>
          </table:table-cell>
          <table:table-cell office:value-type="string" calcext:value-type="string">
            <text:p>Nexi Germany GmbH</text:p>
          </table:table-cell>
          <table:table-cell office:value-type="string" calcext:value-type="string">
            <text:p>Kartenzahlung girocard</text:p>
          </table:table-cell>
          <table:table-cell table:formula="of:=[.M2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1]" office:value-type="date" office:date-value="2025-11-25" calcext:value-type="date">
            <text:p>2025</text:p>
          </table:table-cell>
          <table:table-cell table:style-name="ce12" table:formula="of:=[.C261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32.01" calcext:value-type="float">
            <text:p>32,01</text:p>
          </table:table-cell>
          <table:table-cell table:formula="of:=IF([.D261]&lt;1;[.D261];&quot; &quot; )" office:value-type="string" office:string-value=" " calcext:value-type="string">
            <text:p><text:s/></text:p>
          </table:table-cell>
          <table:table-cell table:style-name="ce69" table:formula="of:=IF([.D261]&gt;0;[.D261];&quot; &quot; )" office:value-type="float" office:value="32.01" calcext:value-type="float">
            <text:p>32,01</text:p>
          </table:table-cell>
          <table:table-cell office:value-type="float" office:value="3889.87" calcext:value-type="float">
            <text:p>3889,87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61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2]" office:value-type="date" office:date-value="2025-11-25" calcext:value-type="date">
            <text:p>2025</text:p>
          </table:table-cell>
          <table:table-cell table:style-name="ce12" table:formula="of:=[.C262]" office:value-type="date" office:date-value="2025-11-25" calcext:value-type="date">
            <text:p>November</text:p>
          </table:table-cell>
          <table:table-cell table:style-name="ce14" office:value-type="date" office:date-value="2025-11-25" calcext:value-type="date">
            <text:p>25.11.25</text:p>
          </table:table-cell>
          <table:table-cell office:value-type="float" office:value="8.43" calcext:value-type="float">
            <text:p>8,43</text:p>
          </table:table-cell>
          <table:table-cell table:formula="of:=IF([.D262]&lt;1;[.D262];&quot; &quot; )" office:value-type="string" office:string-value=" " calcext:value-type="string">
            <text:p><text:s/></text:p>
          </table:table-cell>
          <table:table-cell table:style-name="ce69" table:formula="of:=IF([.D262]&gt;0;[.D262];&quot; &quot; )" office:value-type="float" office:value="8.43" calcext:value-type="float">
            <text:p>8,43</text:p>
          </table:table-cell>
          <table:table-cell office:value-type="float" office:value="3857.86" calcext:value-type="float">
            <text:p>3857,8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Erstattung Krankenkasse</text:p>
          </table:table-cell>
          <table:table-cell table:style-name="ce29" table:content-validation-name="val2" table:formula="of:=[.I262]" office:value-type="string" office:string-value="Erstattung Krankenkasse" calcext:value-type="string">
            <text:p>Erstattung 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Überweisungsgutschr.</text:p>
          </table:table-cell>
          <table:table-cell table:formula="of:=[.M2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3]" office:value-type="date" office:date-value="2025-11-28" calcext:value-type="date">
            <text:p>2025</text:p>
          </table:table-cell>
          <table:table-cell table:style-name="ce12" table:formula="of:=[.C263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-3.8" calcext:value-type="float">
            <text:p>-3,80</text:p>
          </table:table-cell>
          <table:table-cell table:formula="of:=IF([.D263]&lt;1;[.D263];&quot; &quot; )" office:value-type="float" office:value="-3.8" calcext:value-type="float">
            <text:p>-3,80</text:p>
          </table:table-cell>
          <table:table-cell table:style-name="ce69" table:formula="of:=IF([.D263]&gt;0;[.D263];&quot; &quot; )" office:value-type="string" office:string-value=" " calcext:value-type="string">
            <text:p><text:s/></text:p>
          </table:table-cell>
          <table:table-cell office:value-type="float" office:value="6956.36" calcext:value-type="float">
            <text:p>6956,3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26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2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4]" office:value-type="date" office:date-value="2025-11-28" calcext:value-type="date">
            <text:p>2025</text:p>
          </table:table-cell>
          <table:table-cell table:style-name="ce12" table:formula="of:=[.C264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-9.5" calcext:value-type="float">
            <text:p>-9,50</text:p>
          </table:table-cell>
          <table:table-cell table:formula="of:=IF([.D264]&lt;1;[.D264];&quot; &quot; )" office:value-type="float" office:value="-9.5" calcext:value-type="float">
            <text:p>-9,50</text:p>
          </table:table-cell>
          <table:table-cell table:style-name="ce69" table:formula="of:=IF([.D264]&gt;0;[.D264];&quot; &quot; )" office:value-type="string" office:string-value=" " calcext:value-type="string">
            <text:p><text:s/></text:p>
          </table:table-cell>
          <table:table-cell office:value-type="float" office:value="6960.16" calcext:value-type="float">
            <text:p>6960,1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5]" office:value-type="date" office:date-value="2025-11-28" calcext:value-type="date">
            <text:p>2025</text:p>
          </table:table-cell>
          <table:table-cell table:style-name="ce12" table:formula="of:=[.C265]" office:value-type="date" office:date-value="2025-11-28" calcext:value-type="date">
            <text:p>November</text:p>
          </table:table-cell>
          <table:table-cell table:style-name="ce14" office:value-type="date" office:date-value="2025-11-28" calcext:value-type="date">
            <text:p>28.11.25</text:p>
          </table:table-cell>
          <table:table-cell office:value-type="float" office:value="3129.87" calcext:value-type="float">
            <text:p>3129,87</text:p>
          </table:table-cell>
          <table:table-cell table:formula="of:=IF([.D265]&lt;1;[.D265];&quot; &quot; )" office:value-type="string" office:string-value=" " calcext:value-type="string">
            <text:p><text:s/></text:p>
          </table:table-cell>
          <table:table-cell table:style-name="ce69" table:formula="of:=IF([.D265]&gt;0;[.D265];&quot; &quot; )" office:value-type="float" office:value="3129.87" calcext:value-type="float">
            <text:p>3.129,87</text:p>
          </table:table-cell>
          <table:table-cell office:value-type="float" office:value="6969.66" calcext:value-type="float">
            <text:p>6969,6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265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2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6]" office:value-type="date" office:date-value="2025-12-01" calcext:value-type="date">
            <text:p>2025</text:p>
          </table:table-cell>
          <table:table-cell table:style-name="ce12" table:formula="of:=[.C266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22.48" calcext:value-type="float">
            <text:p>-22,48</text:p>
          </table:table-cell>
          <table:table-cell table:formula="of:=IF([.D266]&lt;1;[.D266];&quot; &quot; )" office:value-type="float" office:value="-22.48" calcext:value-type="float">
            <text:p>-22,48</text:p>
          </table:table-cell>
          <table:table-cell table:style-name="ce69" table:formula="of:=IF([.D266]&gt;0;[.D266];&quot; &quot; )" office:value-type="string" office:string-value=" " calcext:value-type="string">
            <text:p><text:s/></text:p>
          </table:table-cell>
          <table:table-cell office:value-type="float" office:value="5288.58" calcext:value-type="float">
            <text:p>5288,5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6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7]" office:value-type="date" office:date-value="2025-12-01" calcext:value-type="date">
            <text:p>2025</text:p>
          </table:table-cell>
          <table:table-cell table:style-name="ce12" table:formula="of:=[.C267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9.58" calcext:value-type="float">
            <text:p>-19,58</text:p>
          </table:table-cell>
          <table:table-cell table:formula="of:=IF([.D267]&lt;1;[.D267];&quot; &quot; )" office:value-type="float" office:value="-19.58" calcext:value-type="float">
            <text:p>-19,58</text:p>
          </table:table-cell>
          <table:table-cell table:style-name="ce69" table:formula="of:=IF([.D267]&gt;0;[.D267];&quot; &quot; )" office:value-type="string" office:string-value=" " calcext:value-type="string">
            <text:p><text:s/></text:p>
          </table:table-cell>
          <table:table-cell office:value-type="float" office:value="5311.06" calcext:value-type="float">
            <text:p>5311,0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7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8]" office:value-type="date" office:date-value="2025-12-01" calcext:value-type="date">
            <text:p>2025</text:p>
          </table:table-cell>
          <table:table-cell table:style-name="ce12" table:formula="of:=[.C268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01.91" calcext:value-type="float">
            <text:p>-101,91</text:p>
          </table:table-cell>
          <table:table-cell table:formula="of:=IF([.D268]&lt;1;[.D268];&quot; &quot; )" office:value-type="float" office:value="-101.91" calcext:value-type="float">
            <text:p>-101,91</text:p>
          </table:table-cell>
          <table:table-cell table:style-name="ce69" table:formula="of:=IF([.D268]&gt;0;[.D268];&quot; &quot; )" office:value-type="string" office:string-value=" " calcext:value-type="string">
            <text:p><text:s/></text:p>
          </table:table-cell>
          <table:table-cell office:value-type="float" office:value="5330.64" calcext:value-type="float">
            <text:p>5330,6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8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2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69]" office:value-type="date" office:date-value="2025-12-01" calcext:value-type="date">
            <text:p>2025</text:p>
          </table:table-cell>
          <table:table-cell table:style-name="ce12" table:formula="of:=[.C269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2" calcext:value-type="float">
            <text:p>-12,00</text:p>
          </table:table-cell>
          <table:table-cell table:formula="of:=IF([.D269]&lt;1;[.D269];&quot; &quot; )" office:value-type="float" office:value="-12" calcext:value-type="float">
            <text:p>-12,00</text:p>
          </table:table-cell>
          <table:table-cell table:style-name="ce69" table:formula="of:=IF([.D269]&gt;0;[.D269];&quot; &quot; )" office:value-type="string" office:string-value=" " calcext:value-type="string">
            <text:p><text:s/></text:p>
          </table:table-cell>
          <table:table-cell office:value-type="float" office:value="5432.55" calcext:value-type="float">
            <text:p>5432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69]" office:value-type="float" office:value="0" calcext:value-type="float">
            <text:p>0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Kartenzahlung girocard</text:p>
          </table:table-cell>
          <table:table-cell table:formula="of:=[.M2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0]" office:value-type="date" office:date-value="2025-12-01" calcext:value-type="date">
            <text:p>2025</text:p>
          </table:table-cell>
          <table:table-cell table:style-name="ce12" table:formula="of:=[.C270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3.99" calcext:value-type="float">
            <text:p>3,99</text:p>
          </table:table-cell>
          <table:table-cell table:formula="of:=IF([.D270]&lt;1;[.D270];&quot; &quot; )" office:value-type="string" office:string-value=" " calcext:value-type="string">
            <text:p><text:s/></text:p>
          </table:table-cell>
          <table:table-cell table:style-name="ce69" table:formula="of:=IF([.D270]&gt;0;[.D270];&quot; &quot; )" office:value-type="float" office:value="3.99" calcext:value-type="float">
            <text:p>3,99</text:p>
          </table:table-cell>
          <table:table-cell office:value-type="float" office:value="5444.55" calcext:value-type="float">
            <text:p>5444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0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gutschr.</text:p>
          </table:table-cell>
          <table:table-cell table:formula="of:=[.M2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1]" office:value-type="date" office:date-value="2025-12-01" calcext:value-type="date">
            <text:p>2025</text:p>
          </table:table-cell>
          <table:table-cell table:style-name="ce12" table:formula="of:=[.C271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55.99" calcext:value-type="float">
            <text:p>-155,99</text:p>
          </table:table-cell>
          <table:table-cell table:formula="of:=IF([.D271]&lt;1;[.D271];&quot; &quot; )" office:value-type="float" office:value="-155.99" calcext:value-type="float">
            <text:p>-155,99</text:p>
          </table:table-cell>
          <table:table-cell table:style-name="ce69" table:formula="of:=IF([.D271]&gt;0;[.D271];&quot; &quot; )" office:value-type="string" office:string-value=" " calcext:value-type="string">
            <text:p><text:s/></text:p>
          </table:table-cell>
          <table:table-cell office:value-type="float" office:value="5440.56" calcext:value-type="float">
            <text:p>544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1]" office:value-type="float" office:value="0" calcext:value-type="float">
            <text:p>0</text:p>
          </table:table-cell>
          <table:table-cell office:value-type="string" calcext:value-type="string">
            <text:p>GIRO-TRX RSB</text:p>
          </table:table-cell>
          <table:table-cell office:value-type="string" calcext:value-type="string">
            <text:p>Auszahlung girocard</text:p>
          </table:table-cell>
          <table:table-cell table:formula="of:=[.M2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2]" office:value-type="date" office:date-value="2025-12-01" calcext:value-type="date">
            <text:p>2025</text:p>
          </table:table-cell>
          <table:table-cell table:style-name="ce12" table:formula="of:=[.C272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6.08" calcext:value-type="float">
            <text:p>-16,08</text:p>
          </table:table-cell>
          <table:table-cell table:formula="of:=IF([.D272]&lt;1;[.D272];&quot; &quot; )" office:value-type="float" office:value="-16.08" calcext:value-type="float">
            <text:p>-16,08</text:p>
          </table:table-cell>
          <table:table-cell table:style-name="ce69" table:formula="of:=IF([.D272]&gt;0;[.D272];&quot; &quot; )" office:value-type="string" office:string-value=" " calcext:value-type="string">
            <text:p><text:s/></text:p>
          </table:table-cell>
          <table:table-cell office:value-type="float" office:value="5596.55" calcext:value-type="float">
            <text:p>5596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3]" office:value-type="date" office:date-value="2025-12-01" calcext:value-type="date">
            <text:p>2025</text:p>
          </table:table-cell>
          <table:table-cell table:style-name="ce12" table:formula="of:=[.C273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120" calcext:value-type="float">
            <text:p>-120,00</text:p>
          </table:table-cell>
          <table:table-cell table:formula="of:=IF([.D273]&lt;1;[.D273];&quot; &quot; )" office:value-type="float" office:value="-120" calcext:value-type="float">
            <text:p>-120,00</text:p>
          </table:table-cell>
          <table:table-cell table:style-name="ce69" table:formula="of:=IF([.D273]&gt;0;[.D273];&quot; &quot; )" office:value-type="string" office:string-value=" " calcext:value-type="string">
            <text:p><text:s/></text:p>
          </table:table-cell>
          <table:table-cell office:value-type="float" office:value="5612.63" calcext:value-type="float">
            <text:p>5612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3]" office:value-type="float" office:value="0" calcext:value-type="float">
            <text:p>0</text:p>
          </table:table-cell>
          <table:table-cell office:value-type="string" calcext:value-type="string">
            <text:p>Deutsche Umwelthilfe</text:p>
          </table:table-cell>
          <table:table-cell office:value-type="string" calcext:value-type="string">
            <text:p>Basislastschrift</text:p>
          </table:table-cell>
          <table:table-cell table:formula="of:=[.M2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4]" office:value-type="date" office:date-value="2025-12-01" calcext:value-type="date">
            <text:p>2025</text:p>
          </table:table-cell>
          <table:table-cell table:style-name="ce12" table:formula="of:=[.C274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391.73" calcext:value-type="float">
            <text:p>-391,73</text:p>
          </table:table-cell>
          <table:table-cell table:formula="of:=IF([.D274]&lt;1;[.D274];&quot; &quot; )" office:value-type="float" office:value="-391.73" calcext:value-type="float">
            <text:p>-391,73</text:p>
          </table:table-cell>
          <table:table-cell table:style-name="ce69" table:formula="of:=IF([.D274]&gt;0;[.D274];&quot; &quot; )" office:value-type="string" office:string-value=" " calcext:value-type="string">
            <text:p><text:s/></text:p>
          </table:table-cell>
          <table:table-cell office:value-type="float" office:value="5732.63" calcext:value-type="float">
            <text:p>5732,6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4]" office:value-type="float" office:value="0" calcext:value-type="float">
            <text:p>0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2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5]" office:value-type="date" office:date-value="2025-12-01" calcext:value-type="date">
            <text:p>2025</text:p>
          </table:table-cell>
          <table:table-cell table:style-name="ce12" table:formula="of:=[.C275]" office:value-type="date" office:date-value="2025-12-01" calcext:value-type="date">
            <text:p>Dezember</text:p>
          </table:table-cell>
          <table:table-cell table:style-name="ce14" office:value-type="date" office:date-value="2025-12-01" calcext:value-type="date">
            <text:p>01.12.25</text:p>
          </table:table-cell>
          <table:table-cell office:value-type="float" office:value="-832" calcext:value-type="float">
            <text:p>-832,00</text:p>
          </table:table-cell>
          <table:table-cell table:formula="of:=IF([.D275]&lt;1;[.D275];&quot; &quot; )" office:value-type="float" office:value="-832" calcext:value-type="float">
            <text:p>-832,00</text:p>
          </table:table-cell>
          <table:table-cell table:style-name="ce69" table:formula="of:=IF([.D275]&gt;0;[.D275];&quot; &quot; )" office:value-type="string" office:string-value=" " calcext:value-type="string">
            <text:p><text:s/></text:p>
          </table:table-cell>
          <table:table-cell office:value-type="float" office:value="6124.36" calcext:value-type="float">
            <text:p>6124,3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5]" office:value-type="float" office:value="0" calcext:value-type="float">
            <text:p>0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2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6]" office:value-type="date" office:date-value="2025-12-02" calcext:value-type="date">
            <text:p>2025</text:p>
          </table:table-cell>
          <table:table-cell table:style-name="ce12" table:formula="of:=[.C276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2.9" calcext:value-type="float">
            <text:p>-22,90</text:p>
          </table:table-cell>
          <table:table-cell table:formula="of:=IF([.D276]&lt;1;[.D276];&quot; &quot; )" office:value-type="float" office:value="-22.9" calcext:value-type="float">
            <text:p>-22,90</text:p>
          </table:table-cell>
          <table:table-cell table:style-name="ce69" table:formula="of:=IF([.D276]&gt;0;[.D276];&quot; &quot; )" office:value-type="string" office:string-value=" " calcext:value-type="string">
            <text:p><text:s/></text:p>
          </table:table-cell>
          <table:table-cell office:value-type="float" office:value="4877.65" calcext:value-type="float">
            <text:p>4877,6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6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7]" office:value-type="date" office:date-value="2025-12-02" calcext:value-type="date">
            <text:p>2025</text:p>
          </table:table-cell>
          <table:table-cell table:style-name="ce12" table:formula="of:=[.C277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35.73" calcext:value-type="float">
            <text:p>-35,73</text:p>
          </table:table-cell>
          <table:table-cell table:formula="of:=IF([.D277]&lt;1;[.D277];&quot; &quot; )" office:value-type="float" office:value="-35.73" calcext:value-type="float">
            <text:p>-35,73</text:p>
          </table:table-cell>
          <table:table-cell table:style-name="ce69" table:formula="of:=IF([.D277]&gt;0;[.D277];&quot; &quot; )" office:value-type="string" office:string-value=" " calcext:value-type="string">
            <text:p><text:s/></text:p>
          </table:table-cell>
          <table:table-cell office:value-type="float" office:value="4900.55" calcext:value-type="float">
            <text:p>4900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7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2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8]" office:value-type="date" office:date-value="2025-12-02" calcext:value-type="date">
            <text:p>2025</text:p>
          </table:table-cell>
          <table:table-cell table:style-name="ce12" table:formula="of:=[.C278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5.99" calcext:value-type="float">
            <text:p>-25,99</text:p>
          </table:table-cell>
          <table:table-cell table:formula="of:=IF([.D278]&lt;1;[.D278];&quot; &quot; )" office:value-type="float" office:value="-25.99" calcext:value-type="float">
            <text:p>-25,99</text:p>
          </table:table-cell>
          <table:table-cell table:style-name="ce69" table:formula="of:=IF([.D278]&gt;0;[.D278];&quot; &quot; )" office:value-type="string" office:string-value=" " calcext:value-type="string">
            <text:p><text:s/></text:p>
          </table:table-cell>
          <table:table-cell office:value-type="float" office:value="4936.28" calcext:value-type="float">
            <text:p>4936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8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2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79]" office:value-type="date" office:date-value="2025-12-02" calcext:value-type="date">
            <text:p>2025</text:p>
          </table:table-cell>
          <table:table-cell table:style-name="ce12" table:formula="of:=[.C279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29.92" calcext:value-type="float">
            <text:p>-229,92</text:p>
          </table:table-cell>
          <table:table-cell table:formula="of:=IF([.D279]&lt;1;[.D279];&quot; &quot; )" office:value-type="float" office:value="-229.92" calcext:value-type="float">
            <text:p>-229,92</text:p>
          </table:table-cell>
          <table:table-cell table:style-name="ce69" table:formula="of:=IF([.D279]&gt;0;[.D279];&quot; &quot; )" office:value-type="string" office:string-value=" " calcext:value-type="string">
            <text:p><text:s/></text:p>
          </table:table-cell>
          <table:table-cell office:value-type="float" office:value="4962.27" calcext:value-type="float">
            <text:p>4962,2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79]" office:value-type="float" office:value="0" calcext:value-type="float">
            <text:p>0</text:p>
          </table:table-cell>
          <table:table-cell office:value-type="string" calcext:value-type="string">
            <text:p>CEWE Stiftung + Co. KGaA</text:p>
          </table:table-cell>
          <table:table-cell office:value-type="string" calcext:value-type="string">
            <text:p>Basislastschrift</text:p>
          </table:table-cell>
          <table:table-cell table:formula="of:=[.M2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0]" office:value-type="date" office:date-value="2025-12-02" calcext:value-type="date">
            <text:p>2025</text:p>
          </table:table-cell>
          <table:table-cell table:style-name="ce12" table:formula="of:=[.C280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35.99" calcext:value-type="float">
            <text:p>-35,99</text:p>
          </table:table-cell>
          <table:table-cell table:formula="of:=IF([.D280]&lt;1;[.D280];&quot; &quot; )" office:value-type="float" office:value="-35.99" calcext:value-type="float">
            <text:p>-35,99</text:p>
          </table:table-cell>
          <table:table-cell table:style-name="ce69" table:formula="of:=IF([.D280]&gt;0;[.D280];&quot; &quot; )" office:value-type="string" office:string-value=" " calcext:value-type="string">
            <text:p><text:s/></text:p>
          </table:table-cell>
          <table:table-cell office:value-type="float" office:value="5192.19" calcext:value-type="float">
            <text:p>5192,1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0]" office:value-type="float" office:value="0" calcext:value-type="float">
            <text:p>0</text:p>
          </table:table-cell>
          <table:table-cell office:value-type="string" calcext:value-type="string">
            <text:p>BUHL-DATA-SERVICE GMBH</text:p>
          </table:table-cell>
          <table:table-cell office:value-type="string" calcext:value-type="string">
            <text:p>Basislastschrift</text:p>
          </table:table-cell>
          <table:table-cell table:formula="of:=[.M2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1]" office:value-type="date" office:date-value="2025-12-02" calcext:value-type="date">
            <text:p>2025</text:p>
          </table:table-cell>
          <table:table-cell table:style-name="ce12" table:formula="of:=[.C281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58" calcext:value-type="float">
            <text:p>-58,00</text:p>
          </table:table-cell>
          <table:table-cell table:formula="of:=IF([.D281]&lt;1;[.D281];&quot; &quot; )" office:value-type="float" office:value="-58" calcext:value-type="float">
            <text:p>-58,00</text:p>
          </table:table-cell>
          <table:table-cell table:style-name="ce69" table:formula="of:=IF([.D281]&gt;0;[.D281];&quot; &quot; )" office:value-type="string" office:string-value=" " calcext:value-type="string">
            <text:p><text:s/></text:p>
          </table:table-cell>
          <table:table-cell office:value-type="float" office:value="5228.18" calcext:value-type="float">
            <text:p>5228,1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1]" office:value-type="float" office:value="0" calcext:value-type="float">
            <text:p>0</text:p>
          </table:table-cell>
          <table:table-cell office:value-type="string" calcext:value-type="string">
            <text:p>S-Bahn Berlin GmbH</text:p>
          </table:table-cell>
          <table:table-cell office:value-type="string" calcext:value-type="string">
            <text:p>Basislastschrift</text:p>
          </table:table-cell>
          <table:table-cell table:formula="of:=[.M2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2]" office:value-type="date" office:date-value="2025-12-02" calcext:value-type="date">
            <text:p>2025</text:p>
          </table:table-cell>
          <table:table-cell table:style-name="ce12" table:formula="of:=[.C282]" office:value-type="date" office:date-value="2025-12-02" calcext:value-type="date">
            <text:p>Dezember</text:p>
          </table:table-cell>
          <table:table-cell table:style-name="ce14" office:value-type="date" office:date-value="2025-12-02" calcext:value-type="date">
            <text:p>02.12.25</text:p>
          </table:table-cell>
          <table:table-cell office:value-type="float" office:value="-2.4" calcext:value-type="float">
            <text:p>-2,40</text:p>
          </table:table-cell>
          <table:table-cell table:formula="of:=IF([.D282]&lt;1;[.D282];&quot; &quot; )" office:value-type="float" office:value="-2.4" calcext:value-type="float">
            <text:p>-2,40</text:p>
          </table:table-cell>
          <table:table-cell table:style-name="ce69" table:formula="of:=IF([.D282]&gt;0;[.D282];&quot; &quot; )" office:value-type="string" office:string-value=" " calcext:value-type="string">
            <text:p><text:s/></text:p>
          </table:table-cell>
          <table:table-cell office:value-type="float" office:value="5286.18" calcext:value-type="float">
            <text:p>5286,1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2]" office:value-type="float" office:value="0" calcext:value-type="float">
            <text:p>0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2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3]" office:value-type="date" office:date-value="2025-12-03" calcext:value-type="date">
            <text:p>2025</text:p>
          </table:table-cell>
          <table:table-cell table:style-name="ce12" table:formula="of:=[.C283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2.95" calcext:value-type="float">
            <text:p>-2,95</text:p>
          </table:table-cell>
          <table:table-cell table:formula="of:=IF([.D283]&lt;1;[.D283];&quot; &quot; )" office:value-type="float" office:value="-2.95" calcext:value-type="float">
            <text:p>-2,95</text:p>
          </table:table-cell>
          <table:table-cell table:style-name="ce69" table:formula="of:=IF([.D283]&gt;0;[.D283];&quot; &quot; )" office:value-type="string" office:string-value=" " calcext:value-type="string">
            <text:p><text:s/></text:p>
          </table:table-cell>
          <table:table-cell office:value-type="float" office:value="4741.66" calcext:value-type="float">
            <text:p>4741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3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2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4]" office:value-type="date" office:date-value="2025-12-03" calcext:value-type="date">
            <text:p>2025</text:p>
          </table:table-cell>
          <table:table-cell table:style-name="ce12" table:formula="of:=[.C284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15.48" calcext:value-type="float">
            <text:p>-15,48</text:p>
          </table:table-cell>
          <table:table-cell table:formula="of:=IF([.D284]&lt;1;[.D284];&quot; &quot; )" office:value-type="float" office:value="-15.48" calcext:value-type="float">
            <text:p>-15,48</text:p>
          </table:table-cell>
          <table:table-cell table:style-name="ce69" table:formula="of:=IF([.D284]&gt;0;[.D284];&quot; &quot; )" office:value-type="string" office:string-value=" " calcext:value-type="string">
            <text:p><text:s/></text:p>
          </table:table-cell>
          <table:table-cell office:value-type="float" office:value="4744.61" calcext:value-type="float">
            <text:p>4744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4]" office:value-type="float" office:value="0" calcext:value-type="float">
            <text:p>0</text:p>
          </table:table-cell>
          <table:table-cell office:value-type="string" calcext:value-type="string">
            <text:p>DLS NORD</text:p>
          </table:table-cell>
          <table:table-cell office:value-type="string" calcext:value-type="string">
            <text:p>Basislastschrift</text:p>
          </table:table-cell>
          <table:table-cell table:formula="of:=[.M2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5]" office:value-type="date" office:date-value="2025-12-03" calcext:value-type="date">
            <text:p>2025</text:p>
          </table:table-cell>
          <table:table-cell table:style-name="ce12" table:formula="of:=[.C285]" office:value-type="date" office:date-value="2025-12-03" calcext:value-type="date">
            <text:p>Dezember</text:p>
          </table:table-cell>
          <table:table-cell table:style-name="ce14" office:value-type="date" office:date-value="2025-12-03" calcext:value-type="date">
            <text:p>03.12.25</text:p>
          </table:table-cell>
          <table:table-cell office:value-type="float" office:value="-117.56" calcext:value-type="float">
            <text:p>-117,56</text:p>
          </table:table-cell>
          <table:table-cell table:formula="of:=IF([.D285]&lt;1;[.D285];&quot; &quot; )" office:value-type="float" office:value="-117.56" calcext:value-type="float">
            <text:p>-117,56</text:p>
          </table:table-cell>
          <table:table-cell table:style-name="ce69" table:formula="of:=IF([.D285]&gt;0;[.D285];&quot; &quot; )" office:value-type="string" office:string-value=" " calcext:value-type="string">
            <text:p><text:s/></text:p>
          </table:table-cell>
          <table:table-cell office:value-type="float" office:value="4760.09" calcext:value-type="float">
            <text:p>4760,0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5]" office:value-type="float" office:value="0" calcext:value-type="float">
            <text:p>0</text:p>
          </table:table-cell>
          <table:table-cell office:value-type="string" calcext:value-type="string">
            <text:p>GEW LV BERLIN</text:p>
          </table:table-cell>
          <table:table-cell office:value-type="string" calcext:value-type="string">
            <text:p>Basislastschrift</text:p>
          </table:table-cell>
          <table:table-cell table:formula="of:=[.M2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6]" office:value-type="date" office:date-value="2025-12-05" calcext:value-type="date">
            <text:p>2025</text:p>
          </table:table-cell>
          <table:table-cell table:style-name="ce12" table:formula="of:=[.C286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82.24" calcext:value-type="float">
            <text:p>82,24</text:p>
          </table:table-cell>
          <table:table-cell table:formula="of:=IF([.D286]&lt;1;[.D286];&quot; &quot; )" office:value-type="string" office:string-value=" " calcext:value-type="string">
            <text:p><text:s/></text:p>
          </table:table-cell>
          <table:table-cell table:style-name="ce69" table:formula="of:=IF([.D286]&gt;0;[.D286];&quot; &quot; )" office:value-type="float" office:value="82.24" calcext:value-type="float">
            <text:p>82,24</text:p>
          </table:table-cell>
          <table:table-cell office:value-type="float" office:value="4265.13" calcext:value-type="float">
            <text:p>4265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6]" office:value-type="float" office:value="0" calcext:value-type="float">
            <text:p>0</text:p>
          </table:table-cell>
          <table:table-cell office:value-type="string" calcext:value-type="string">
            <text:p>MOLLIE PAYMENTS</text:p>
          </table:table-cell>
          <table:table-cell office:value-type="string" calcext:value-type="string">
            <text:p>Überweisungsgutschr.</text:p>
          </table:table-cell>
          <table:table-cell table:formula="of:=[.M2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7]" office:value-type="date" office:date-value="2025-12-05" calcext:value-type="date">
            <text:p>2025</text:p>
          </table:table-cell>
          <table:table-cell table:style-name="ce12" table:formula="of:=[.C287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48.97" calcext:value-type="float">
            <text:p>-48,97</text:p>
          </table:table-cell>
          <table:table-cell table:formula="of:=IF([.D287]&lt;1;[.D287];&quot; &quot; )" office:value-type="float" office:value="-48.97" calcext:value-type="float">
            <text:p>-48,97</text:p>
          </table:table-cell>
          <table:table-cell table:style-name="ce69" table:formula="of:=IF([.D287]&gt;0;[.D287];&quot; &quot; )" office:value-type="string" office:string-value=" " calcext:value-type="string">
            <text:p><text:s/></text:p>
          </table:table-cell>
          <table:table-cell office:value-type="float" office:value="4182.89" calcext:value-type="float">
            <text:p>4182,8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7]" office:value-type="float" office:value="0" calcext:value-type="float">
            <text:p>0</text:p>
          </table:table-cell>
          <table:table-cell office:value-type="string" calcext:value-type="string">
            <text:p>Payments</text:p>
          </table:table-cell>
          <table:table-cell office:value-type="string" calcext:value-type="string">
            <text:p>Überweisungsauftrag</text:p>
          </table:table-cell>
          <table:table-cell table:formula="of:=[.M2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8]" office:value-type="date" office:date-value="2025-12-05" calcext:value-type="date">
            <text:p>2025</text:p>
          </table:table-cell>
          <table:table-cell table:style-name="ce12" table:formula="of:=[.C288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460.75" calcext:value-type="float">
            <text:p>-460,75</text:p>
          </table:table-cell>
          <table:table-cell table:formula="of:=IF([.D288]&lt;1;[.D288];&quot; &quot; )" office:value-type="float" office:value="-460.75" calcext:value-type="float">
            <text:p>-460,75</text:p>
          </table:table-cell>
          <table:table-cell table:style-name="ce69" table:formula="of:=IF([.D288]&gt;0;[.D288];&quot; &quot; )" office:value-type="string" office:string-value=" " calcext:value-type="string">
            <text:p><text:s/></text:p>
          </table:table-cell>
          <table:table-cell office:value-type="float" office:value="4231.86" calcext:value-type="float">
            <text:p>4231,8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8]" office:value-type="float" office:value="0" calcext:value-type="float">
            <text:p>0</text:p>
          </table:table-cell>
          <table:table-cell office:value-type="string" calcext:value-type="string">
            <text:p>B Store GmbH</text:p>
          </table:table-cell>
          <table:table-cell office:value-type="string" calcext:value-type="string">
            <text:p>Überweisungsauftrag</text:p>
          </table:table-cell>
          <table:table-cell table:formula="of:=[.M2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89]" office:value-type="date" office:date-value="2025-12-05" calcext:value-type="date">
            <text:p>2025</text:p>
          </table:table-cell>
          <table:table-cell table:style-name="ce12" table:formula="of:=[.C289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6.85" calcext:value-type="float">
            <text:p>-16,85</text:p>
          </table:table-cell>
          <table:table-cell table:formula="of:=IF([.D289]&lt;1;[.D289];&quot; &quot; )" office:value-type="float" office:value="-16.85" calcext:value-type="float">
            <text:p>-16,85</text:p>
          </table:table-cell>
          <table:table-cell table:style-name="ce69" table:formula="of:=IF([.D289]&gt;0;[.D289];&quot; &quot; )" office:value-type="string" office:string-value=" " calcext:value-type="string">
            <text:p><text:s/></text:p>
          </table:table-cell>
          <table:table-cell office:value-type="float" office:value="4692.61" calcext:value-type="float">
            <text:p>4692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89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2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0]" office:value-type="date" office:date-value="2025-12-05" calcext:value-type="date">
            <text:p>2025</text:p>
          </table:table-cell>
          <table:table-cell table:style-name="ce12" table:formula="of:=[.C290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7.2" calcext:value-type="float">
            <text:p>-17,20</text:p>
          </table:table-cell>
          <table:table-cell table:formula="of:=IF([.D290]&lt;1;[.D290];&quot; &quot; )" office:value-type="float" office:value="-17.2" calcext:value-type="float">
            <text:p>-17,20</text:p>
          </table:table-cell>
          <table:table-cell table:style-name="ce69" table:formula="of:=IF([.D290]&gt;0;[.D290];&quot; &quot; )" office:value-type="string" office:string-value=" " calcext:value-type="string">
            <text:p><text:s/></text:p>
          </table:table-cell>
          <table:table-cell office:value-type="float" office:value="4709.46" calcext:value-type="float">
            <text:p>4709,4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0]" office:value-type="float" office:value="0" calcext:value-type="float">
            <text:p>0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2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1]" office:value-type="date" office:date-value="2025-12-05" calcext:value-type="date">
            <text:p>2025</text:p>
          </table:table-cell>
          <table:table-cell table:style-name="ce12" table:formula="of:=[.C291]" office:value-type="date" office:date-value="2025-12-05" calcext:value-type="date">
            <text:p>Dezember</text:p>
          </table:table-cell>
          <table:table-cell table:style-name="ce14" office:value-type="date" office:date-value="2025-12-05" calcext:value-type="date">
            <text:p>05.12.25</text:p>
          </table:table-cell>
          <table:table-cell office:value-type="float" office:value="-15" calcext:value-type="float">
            <text:p>-15,00</text:p>
          </table:table-cell>
          <table:table-cell table:formula="of:=IF([.D291]&lt;1;[.D291];&quot; &quot; )" office:value-type="float" office:value="-15" calcext:value-type="float">
            <text:p>-15,00</text:p>
          </table:table-cell>
          <table:table-cell table:style-name="ce69" table:formula="of:=IF([.D291]&gt;0;[.D291];&quot; &quot; )" office:value-type="string" office:string-value=" " calcext:value-type="string">
            <text:p><text:s/></text:p>
          </table:table-cell>
          <table:table-cell office:value-type="float" office:value="4726.66" calcext:value-type="float">
            <text:p>4726,6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1]" office:value-type="float" office:value="0" calcext:value-type="float">
            <text:p>0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2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2]" office:value-type="date" office:date-value="2025-12-08" calcext:value-type="date">
            <text:p>2025</text:p>
          </table:table-cell>
          <table:table-cell table:style-name="ce12" table:formula="of:=[.C292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0.06" calcext:value-type="float">
            <text:p>-30,06</text:p>
          </table:table-cell>
          <table:table-cell table:formula="of:=IF([.D292]&lt;1;[.D292];&quot; &quot; )" office:value-type="float" office:value="-30.06" calcext:value-type="float">
            <text:p>-30,06</text:p>
          </table:table-cell>
          <table:table-cell table:style-name="ce69" table:formula="of:=IF([.D292]&gt;0;[.D292];&quot; &quot; )" office:value-type="string" office:string-value=" " calcext:value-type="string">
            <text:p><text:s/></text:p>
          </table:table-cell>
          <table:table-cell office:value-type="float" office:value="3704.55" calcext:value-type="float">
            <text:p>3704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2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3]" office:value-type="date" office:date-value="2025-12-08" calcext:value-type="date">
            <text:p>2025</text:p>
          </table:table-cell>
          <table:table-cell table:style-name="ce12" table:formula="of:=[.C293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4.47" calcext:value-type="float">
            <text:p>-34,47</text:p>
          </table:table-cell>
          <table:table-cell table:formula="of:=IF([.D293]&lt;1;[.D293];&quot; &quot; )" office:value-type="float" office:value="-34.47" calcext:value-type="float">
            <text:p>-34,47</text:p>
          </table:table-cell>
          <table:table-cell table:style-name="ce69" table:formula="of:=IF([.D293]&gt;0;[.D293];&quot; &quot; )" office:value-type="string" office:string-value=" " calcext:value-type="string">
            <text:p><text:s/></text:p>
          </table:table-cell>
          <table:table-cell office:value-type="float" office:value="3734.61" calcext:value-type="float">
            <text:p>3734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3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2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4]" office:value-type="date" office:date-value="2025-12-08" calcext:value-type="date">
            <text:p>2025</text:p>
          </table:table-cell>
          <table:table-cell table:style-name="ce12" table:formula="of:=[.C294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30.75" calcext:value-type="float">
            <text:p>-30,75</text:p>
          </table:table-cell>
          <table:table-cell table:formula="of:=IF([.D294]&lt;1;[.D294];&quot; &quot; )" office:value-type="float" office:value="-30.75" calcext:value-type="float">
            <text:p>-30,75</text:p>
          </table:table-cell>
          <table:table-cell table:style-name="ce69" table:formula="of:=IF([.D294]&gt;0;[.D294];&quot; &quot; )" office:value-type="string" office:string-value=" " calcext:value-type="string">
            <text:p><text:s/></text:p>
          </table:table-cell>
          <table:table-cell office:value-type="float" office:value="3769.08" calcext:value-type="float">
            <text:p>3769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5]" office:value-type="date" office:date-value="2025-12-08" calcext:value-type="date">
            <text:p>2025</text:p>
          </table:table-cell>
          <table:table-cell table:style-name="ce12" table:formula="of:=[.C295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15.26" calcext:value-type="float">
            <text:p>-15,26</text:p>
          </table:table-cell>
          <table:table-cell table:formula="of:=IF([.D295]&lt;1;[.D295];&quot; &quot; )" office:value-type="float" office:value="-15.26" calcext:value-type="float">
            <text:p>-15,26</text:p>
          </table:table-cell>
          <table:table-cell table:style-name="ce69" table:formula="of:=IF([.D295]&gt;0;[.D295];&quot; &quot; )" office:value-type="string" office:string-value=" " calcext:value-type="string">
            <text:p><text:s/></text:p>
          </table:table-cell>
          <table:table-cell office:value-type="float" office:value="3799.83" calcext:value-type="float">
            <text:p>3799,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6]" office:value-type="date" office:date-value="2025-12-08" calcext:value-type="date">
            <text:p>2025</text:p>
          </table:table-cell>
          <table:table-cell table:style-name="ce12" table:formula="of:=[.C296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255.99" calcext:value-type="float">
            <text:p>-255,99</text:p>
          </table:table-cell>
          <table:table-cell table:formula="of:=IF([.D296]&lt;1;[.D296];&quot; &quot; )" office:value-type="float" office:value="-255.99" calcext:value-type="float">
            <text:p>-255,99</text:p>
          </table:table-cell>
          <table:table-cell table:style-name="ce69" table:formula="of:=IF([.D296]&gt;0;[.D296];&quot; &quot; )" office:value-type="string" office:string-value=" " calcext:value-type="string">
            <text:p><text:s/></text:p>
          </table:table-cell>
          <table:table-cell office:value-type="float" office:value="3815.09" calcext:value-type="float">
            <text:p>3815,0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6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2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7]" office:value-type="date" office:date-value="2025-12-08" calcext:value-type="date">
            <text:p>2025</text:p>
          </table:table-cell>
          <table:table-cell table:style-name="ce12" table:formula="of:=[.C297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69.05" calcext:value-type="float">
            <text:p>-69,05</text:p>
          </table:table-cell>
          <table:table-cell table:formula="of:=IF([.D297]&lt;1;[.D297];&quot; &quot; )" office:value-type="float" office:value="-69.05" calcext:value-type="float">
            <text:p>-69,05</text:p>
          </table:table-cell>
          <table:table-cell table:style-name="ce69" table:formula="of:=IF([.D297]&gt;0;[.D297];&quot; &quot; )" office:value-type="string" office:string-value=" " calcext:value-type="string">
            <text:p><text:s/></text:p>
          </table:table-cell>
          <table:table-cell office:value-type="float" office:value="4071.08" calcext:value-type="float">
            <text:p>4071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7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2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8]" office:value-type="date" office:date-value="2025-12-08" calcext:value-type="date">
            <text:p>2025</text:p>
          </table:table-cell>
          <table:table-cell table:style-name="ce12" table:formula="of:=[.C298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100" calcext:value-type="float">
            <text:p>-100,00</text:p>
          </table:table-cell>
          <table:table-cell table:formula="of:=IF([.D298]&lt;1;[.D298];&quot; &quot; )" office:value-type="float" office:value="-100" calcext:value-type="float">
            <text:p>-100,00</text:p>
          </table:table-cell>
          <table:table-cell table:style-name="ce69" table:formula="of:=IF([.D298]&gt;0;[.D298];&quot; &quot; )" office:value-type="string" office:string-value=" " calcext:value-type="string">
            <text:p><text:s/></text:p>
          </table:table-cell>
          <table:table-cell office:value-type="float" office:value="4140.13" calcext:value-type="float">
            <text:p>4140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8]" office:value-type="float" office:value="0" calcext:value-type="float">
            <text:p>0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2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299]" office:value-type="date" office:date-value="2025-12-08" calcext:value-type="date">
            <text:p>2025</text:p>
          </table:table-cell>
          <table:table-cell table:style-name="ce12" table:formula="of:=[.C299]" office:value-type="date" office:date-value="2025-12-08" calcext:value-type="date">
            <text:p>Dezember</text:p>
          </table:table-cell>
          <table:table-cell table:style-name="ce14" office:value-type="date" office:date-value="2025-12-08" calcext:value-type="date">
            <text:p>08.12.25</text:p>
          </table:table-cell>
          <table:table-cell office:value-type="float" office:value="-25" calcext:value-type="float">
            <text:p>-25,00</text:p>
          </table:table-cell>
          <table:table-cell table:formula="of:=IF([.D299]&lt;1;[.D299];&quot; &quot; )" office:value-type="float" office:value="-25" calcext:value-type="float">
            <text:p>-25,00</text:p>
          </table:table-cell>
          <table:table-cell table:style-name="ce69" table:formula="of:=IF([.D299]&gt;0;[.D299];&quot; &quot; )" office:value-type="string" office:string-value=" " calcext:value-type="string">
            <text:p><text:s/></text:p>
          </table:table-cell>
          <table:table-cell office:value-type="float" office:value="4240.13" calcext:value-type="float">
            <text:p>4240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299]" office:value-type="float" office:value="0" calcext:value-type="float">
            <text:p>0</text:p>
          </table:table-cell>
          <table:table-cell office:value-type="string" calcext:value-type="string">
            <text:p>Carolin Kramp</text:p>
          </table:table-cell>
          <table:table-cell office:value-type="string" calcext:value-type="string">
            <text:p>Überweisungsauftrag</text:p>
          </table:table-cell>
          <table:table-cell table:formula="of:=[.M2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0]" office:value-type="date" office:date-value="2025-12-09" calcext:value-type="date">
            <text:p>2025</text:p>
          </table:table-cell>
          <table:table-cell table:style-name="ce12" table:formula="of:=[.C300]" office:value-type="date" office:date-value="2025-12-09" calcext:value-type="date">
            <text:p>Dezember</text:p>
          </table:table-cell>
          <table:table-cell table:style-name="ce14" office:value-type="date" office:date-value="2025-12-09" calcext:value-type="date">
            <text:p>09.12.25</text:p>
          </table:table-cell>
          <table:table-cell office:value-type="float" office:value="-57.5" calcext:value-type="float">
            <text:p>-57,50</text:p>
          </table:table-cell>
          <table:table-cell table:formula="of:=IF([.D300]&lt;1;[.D300];&quot; &quot; )" office:value-type="float" office:value="-57.5" calcext:value-type="float">
            <text:p>-57,50</text:p>
          </table:table-cell>
          <table:table-cell table:style-name="ce69" table:formula="of:=IF([.D300]&gt;0;[.D300];&quot; &quot; )" office:value-type="string" office:string-value=" " calcext:value-type="string">
            <text:p><text:s/></text:p>
          </table:table-cell>
          <table:table-cell office:value-type="float" office:value="3597.07" calcext:value-type="float">
            <text:p>3597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0]" office:value-type="float" office:value="0" calcext:value-type="float">
            <text:p>0</text:p>
          </table:table-cell>
          <table:table-cell office:value-type="string" calcext:value-type="string">
            <text:p>Wilfried Ricken</text:p>
          </table:table-cell>
          <table:table-cell office:value-type="string" calcext:value-type="string">
            <text:p>Überweisungsauftrag</text:p>
          </table:table-cell>
          <table:table-cell table:formula="of:=[.M2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1]" office:value-type="date" office:date-value="2025-12-09" calcext:value-type="date">
            <text:p>2025</text:p>
          </table:table-cell>
          <table:table-cell table:style-name="ce12" table:formula="of:=[.C301]" office:value-type="date" office:date-value="2025-12-09" calcext:value-type="date">
            <text:p>Dezember</text:p>
          </table:table-cell>
          <table:table-cell table:style-name="ce14" office:value-type="date" office:date-value="2025-12-09" calcext:value-type="date">
            <text:p>09.12.25</text:p>
          </table:table-cell>
          <table:table-cell office:value-type="float" office:value="-49.98" calcext:value-type="float">
            <text:p>-49,98</text:p>
          </table:table-cell>
          <table:table-cell table:formula="of:=IF([.D301]&lt;1;[.D301];&quot; &quot; )" office:value-type="float" office:value="-49.98" calcext:value-type="float">
            <text:p>-49,98</text:p>
          </table:table-cell>
          <table:table-cell table:style-name="ce69" table:formula="of:=IF([.D301]&gt;0;[.D301];&quot; &quot; )" office:value-type="string" office:string-value=" " calcext:value-type="string">
            <text:p><text:s/></text:p>
          </table:table-cell>
          <table:table-cell office:value-type="float" office:value="3654.57" calcext:value-type="float">
            <text:p>3654,5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1]" office:value-type="float" office:value="0" calcext:value-type="float">
            <text:p>0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2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2]" office:value-type="date" office:date-value="2025-12-10" calcext:value-type="date">
            <text:p>2025</text:p>
          </table:table-cell>
          <table:table-cell table:style-name="ce12" table:formula="of:=[.C302]" office:value-type="date" office:date-value="2025-12-10" calcext:value-type="date">
            <text:p>Dezember</text:p>
          </table:table-cell>
          <table:table-cell table:style-name="ce14" office:value-type="date" office:date-value="2025-12-10" calcext:value-type="date">
            <text:p>10.12.25</text:p>
          </table:table-cell>
          <table:table-cell office:value-type="float" office:value="-7.2" calcext:value-type="float">
            <text:p>-7,20</text:p>
          </table:table-cell>
          <table:table-cell table:formula="of:=IF([.D302]&lt;1;[.D302];&quot; &quot; )" office:value-type="float" office:value="-7.2" calcext:value-type="float">
            <text:p>-7,20</text:p>
          </table:table-cell>
          <table:table-cell table:style-name="ce69" table:formula="of:=IF([.D302]&gt;0;[.D302];&quot; &quot; )" office:value-type="string" office:string-value=" " calcext:value-type="string">
            <text:p><text:s/></text:p>
          </table:table-cell>
          <table:table-cell office:value-type="float" office:value="3586.08" calcext:value-type="float">
            <text:p>3586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2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3]" office:value-type="date" office:date-value="2025-12-10" calcext:value-type="date">
            <text:p>2025</text:p>
          </table:table-cell>
          <table:table-cell table:style-name="ce12" table:formula="of:=[.C303]" office:value-type="date" office:date-value="2025-12-10" calcext:value-type="date">
            <text:p>Dezember</text:p>
          </table:table-cell>
          <table:table-cell table:style-name="ce14" office:value-type="date" office:date-value="2025-12-10" calcext:value-type="date">
            <text:p>10.12.25</text:p>
          </table:table-cell>
          <table:table-cell office:value-type="float" office:value="-3.79" calcext:value-type="float">
            <text:p>-3,79</text:p>
          </table:table-cell>
          <table:table-cell table:formula="of:=IF([.D303]&lt;1;[.D303];&quot; &quot; )" office:value-type="float" office:value="-3.79" calcext:value-type="float">
            <text:p>-3,79</text:p>
          </table:table-cell>
          <table:table-cell table:style-name="ce69" table:formula="of:=IF([.D303]&gt;0;[.D303];&quot; &quot; )" office:value-type="string" office:string-value=" " calcext:value-type="string">
            <text:p><text:s/></text:p>
          </table:table-cell>
          <table:table-cell office:value-type="float" office:value="3593.28" calcext:value-type="float">
            <text:p>3593,2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3]" office:value-type="float" office:value="0" calcext:value-type="float">
            <text:p>0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4]" office:value-type="date" office:date-value="2025-12-11" calcext:value-type="date">
            <text:p>2025</text:p>
          </table:table-cell>
          <table:table-cell table:style-name="ce12" table:formula="of:=[.C304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15" calcext:value-type="float">
            <text:p>-15,00</text:p>
          </table:table-cell>
          <table:table-cell table:formula="of:=IF([.D304]&lt;1;[.D304];&quot; &quot; )" office:value-type="float" office:value="-15" calcext:value-type="float">
            <text:p>-15,00</text:p>
          </table:table-cell>
          <table:table-cell table:style-name="ce69" table:formula="of:=IF([.D304]&gt;0;[.D304];&quot; &quot; )" office:value-type="string" office:string-value=" " calcext:value-type="string">
            <text:p><text:s/></text:p>
          </table:table-cell>
          <table:table-cell office:value-type="float" office:value="3541.13" calcext:value-type="float">
            <text:p>3541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4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3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5]" office:value-type="date" office:date-value="2025-12-11" calcext:value-type="date">
            <text:p>2025</text:p>
          </table:table-cell>
          <table:table-cell table:style-name="ce12" table:formula="of:=[.C305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20" calcext:value-type="float">
            <text:p>-20,00</text:p>
          </table:table-cell>
          <table:table-cell table:formula="of:=IF([.D305]&lt;1;[.D305];&quot; &quot; )" office:value-type="float" office:value="-20" calcext:value-type="float">
            <text:p>-20,00</text:p>
          </table:table-cell>
          <table:table-cell table:style-name="ce69" table:formula="of:=IF([.D305]&gt;0;[.D305];&quot; &quot; )" office:value-type="string" office:string-value=" " calcext:value-type="string">
            <text:p><text:s/></text:p>
          </table:table-cell>
          <table:table-cell office:value-type="float" office:value="3556.13" calcext:value-type="float">
            <text:p>3556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5]" office:value-type="float" office:value="0" calcext:value-type="float">
            <text:p>0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3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6]" office:value-type="date" office:date-value="2025-12-11" calcext:value-type="date">
            <text:p>2025</text:p>
          </table:table-cell>
          <table:table-cell table:style-name="ce12" table:formula="of:=[.C306]" office:value-type="date" office:date-value="2025-12-11" calcext:value-type="date">
            <text:p>Dezember</text:p>
          </table:table-cell>
          <table:table-cell table:style-name="ce14" office:value-type="date" office:date-value="2025-12-11" calcext:value-type="date">
            <text:p>11.12.25</text:p>
          </table:table-cell>
          <table:table-cell office:value-type="float" office:value="-9.95" calcext:value-type="float">
            <text:p>-9,95</text:p>
          </table:table-cell>
          <table:table-cell table:formula="of:=IF([.D306]&lt;1;[.D306];&quot; &quot; )" office:value-type="float" office:value="-9.95" calcext:value-type="float">
            <text:p>-9,95</text:p>
          </table:table-cell>
          <table:table-cell table:style-name="ce69" table:formula="of:=IF([.D306]&gt;0;[.D306];&quot; &quot; )" office:value-type="string" office:string-value=" " calcext:value-type="string">
            <text:p><text:s/></text:p>
          </table:table-cell>
          <table:table-cell office:value-type="float" office:value="3576.13" calcext:value-type="float">
            <text:p>3576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6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3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7]" office:value-type="date" office:date-value="2025-12-12" calcext:value-type="date">
            <text:p>2025</text:p>
          </table:table-cell>
          <table:table-cell table:style-name="ce12" table:formula="of:=[.C307]" office:value-type="date" office:date-value="2025-12-12" calcext:value-type="date">
            <text:p>Dezember</text:p>
          </table:table-cell>
          <table:table-cell table:style-name="ce14" office:value-type="date" office:date-value="2025-12-12" calcext:value-type="date">
            <text:p>12.12.25</text:p>
          </table:table-cell>
          <table:table-cell office:value-type="float" office:value="-128" calcext:value-type="float">
            <text:p>-128,00</text:p>
          </table:table-cell>
          <table:table-cell table:formula="of:=IF([.D307]&lt;1;[.D307];&quot; &quot; )" office:value-type="float" office:value="-128" calcext:value-type="float">
            <text:p>-128,00</text:p>
          </table:table-cell>
          <table:table-cell table:style-name="ce69" table:formula="of:=IF([.D307]&gt;0;[.D307];&quot; &quot; )" office:value-type="string" office:string-value=" " calcext:value-type="string">
            <text:p><text:s/></text:p>
          </table:table-cell>
          <table:table-cell office:value-type="float" office:value="3413.13" calcext:value-type="float">
            <text:p>3413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7]" office:value-type="float" office:value="0" calcext:value-type="float">
            <text:p>0</text:p>
          </table:table-cell>
          <table:table-cell office:value-type="string" calcext:value-type="string">
            <text:p>Simone Hochgräber</text:p>
          </table:table-cell>
          <table:table-cell office:value-type="string" calcext:value-type="string">
            <text:p>Überweisungsauftrag</text:p>
          </table:table-cell>
          <table:table-cell table:formula="of:=[.M3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8]" office:value-type="date" office:date-value="2025-12-15" calcext:value-type="date">
            <text:p>2025</text:p>
          </table:table-cell>
          <table:table-cell table:style-name="ce12" table:formula="of:=[.C308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30.5" calcext:value-type="float">
            <text:p>-30,50</text:p>
          </table:table-cell>
          <table:table-cell table:formula="of:=IF([.D308]&lt;1;[.D308];&quot; &quot; )" office:value-type="float" office:value="-30.5" calcext:value-type="float">
            <text:p>-30,50</text:p>
          </table:table-cell>
          <table:table-cell table:style-name="ce69" table:formula="of:=IF([.D308]&gt;0;[.D308];&quot; &quot; )" office:value-type="string" office:string-value=" " calcext:value-type="string">
            <text:p><text:s/></text:p>
          </table:table-cell>
          <table:table-cell office:value-type="float" office:value="3001.76" calcext:value-type="float">
            <text:p>3001,7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8]" office:value-type="float" office:value="0" calcext:value-type="float">
            <text:p>0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3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09]" office:value-type="date" office:date-value="2025-12-15" calcext:value-type="date">
            <text:p>2025</text:p>
          </table:table-cell>
          <table:table-cell table:style-name="ce12" table:formula="of:=[.C309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49.78" calcext:value-type="float">
            <text:p>-149,78</text:p>
          </table:table-cell>
          <table:table-cell table:formula="of:=IF([.D309]&lt;1;[.D309];&quot; &quot; )" office:value-type="float" office:value="-149.78" calcext:value-type="float">
            <text:p>-149,78</text:p>
          </table:table-cell>
          <table:table-cell table:style-name="ce69" table:formula="of:=IF([.D309]&gt;0;[.D309];&quot; &quot; )" office:value-type="string" office:string-value=" " calcext:value-type="string">
            <text:p><text:s/></text:p>
          </table:table-cell>
          <table:table-cell office:value-type="float" office:value="3032.26" calcext:value-type="float">
            <text:p>3032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09]" office:value-type="float" office:value="0" calcext:value-type="float">
            <text:p>0</text:p>
          </table:table-cell>
          <table:table-cell office:value-type="string" calcext:value-type="string">
            <text:p>BUCHKANTINE</text:p>
          </table:table-cell>
          <table:table-cell office:value-type="string" calcext:value-type="string">
            <text:p>Kartenzahlung girocard</text:p>
          </table:table-cell>
          <table:table-cell table:formula="of:=[.M3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0]" office:value-type="date" office:date-value="2025-12-15" calcext:value-type="date">
            <text:p>2025</text:p>
          </table:table-cell>
          <table:table-cell table:style-name="ce12" table:formula="of:=[.C310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15" calcext:value-type="float">
            <text:p>-115,00</text:p>
          </table:table-cell>
          <table:table-cell table:formula="of:=IF([.D310]&lt;1;[.D310];&quot; &quot; )" office:value-type="float" office:value="-115" calcext:value-type="float">
            <text:p>-115,00</text:p>
          </table:table-cell>
          <table:table-cell table:style-name="ce69" table:formula="of:=IF([.D310]&gt;0;[.D310];&quot; &quot; )" office:value-type="string" office:string-value=" " calcext:value-type="string">
            <text:p><text:s/></text:p>
          </table:table-cell>
          <table:table-cell office:value-type="float" office:value="3182.04" calcext:value-type="float">
            <text:p>3182,0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0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1]" office:value-type="date" office:date-value="2025-12-15" calcext:value-type="date">
            <text:p>2025</text:p>
          </table:table-cell>
          <table:table-cell table:style-name="ce12" table:formula="of:=[.C311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11.09" calcext:value-type="float">
            <text:p>-11,09</text:p>
          </table:table-cell>
          <table:table-cell table:formula="of:=IF([.D311]&lt;1;[.D311];&quot; &quot; )" office:value-type="float" office:value="-11.09" calcext:value-type="float">
            <text:p>-11,09</text:p>
          </table:table-cell>
          <table:table-cell table:style-name="ce69" table:formula="of:=IF([.D311]&gt;0;[.D311];&quot; &quot; )" office:value-type="string" office:string-value=" " calcext:value-type="string">
            <text:p><text:s/></text:p>
          </table:table-cell>
          <table:table-cell office:value-type="float" office:value="3297.04" calcext:value-type="float">
            <text:p>3297,0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1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2]" office:value-type="date" office:date-value="2025-12-15" calcext:value-type="date">
            <text:p>2025</text:p>
          </table:table-cell>
          <table:table-cell table:style-name="ce12" table:formula="of:=[.C312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49" calcext:value-type="float">
            <text:p>-49,00</text:p>
          </table:table-cell>
          <table:table-cell table:formula="of:=IF([.D312]&lt;1;[.D312];&quot; &quot; )" office:value-type="float" office:value="-49" calcext:value-type="float">
            <text:p>-49,00</text:p>
          </table:table-cell>
          <table:table-cell table:style-name="ce69" table:formula="of:=IF([.D312]&gt;0;[.D312];&quot; &quot; )" office:value-type="string" office:string-value=" " calcext:value-type="string">
            <text:p><text:s/></text:p>
          </table:table-cell>
          <table:table-cell office:value-type="float" office:value="3308.13" calcext:value-type="float">
            <text:p>3308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2]" office:value-type="float" office:value="0" calcext:value-type="float">
            <text:p>0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3]" office:value-type="date" office:date-value="2025-12-15" calcext:value-type="date">
            <text:p>2025</text:p>
          </table:table-cell>
          <table:table-cell table:style-name="ce12" table:formula="of:=[.C313]" office:value-type="date" office:date-value="2025-12-15" calcext:value-type="date">
            <text:p>Dezember</text:p>
          </table:table-cell>
          <table:table-cell table:style-name="ce14" office:value-type="date" office:date-value="2025-12-15" calcext:value-type="date">
            <text:p>15.12.25</text:p>
          </table:table-cell>
          <table:table-cell office:value-type="float" office:value="-56" calcext:value-type="float">
            <text:p>-56,00</text:p>
          </table:table-cell>
          <table:table-cell table:formula="of:=IF([.D313]&lt;1;[.D313];&quot; &quot; )" office:value-type="float" office:value="-56" calcext:value-type="float">
            <text:p>-56,00</text:p>
          </table:table-cell>
          <table:table-cell table:style-name="ce69" table:formula="of:=IF([.D313]&gt;0;[.D313];&quot; &quot; )" office:value-type="string" office:string-value=" " calcext:value-type="string">
            <text:p><text:s/></text:p>
          </table:table-cell>
          <table:table-cell office:value-type="float" office:value="3357.13" calcext:value-type="float">
            <text:p>3357,1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3]" office:value-type="float" office:value="0" calcext:value-type="float">
            <text:p>0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4]" office:value-type="date" office:date-value="2025-12-16" calcext:value-type="date">
            <text:p>2025</text:p>
          </table:table-cell>
          <table:table-cell table:style-name="ce12" table:formula="of:=[.C314]" office:value-type="date" office:date-value="2025-12-16" calcext:value-type="date">
            <text:p>Dezember</text:p>
          </table:table-cell>
          <table:table-cell table:style-name="ce14" office:value-type="date" office:date-value="2025-12-16" calcext:value-type="date">
            <text:p>16.12.25</text:p>
          </table:table-cell>
          <table:table-cell office:value-type="float" office:value="-20" calcext:value-type="float">
            <text:p>-20,00</text:p>
          </table:table-cell>
          <table:table-cell table:formula="of:=IF([.D314]&lt;1;[.D314];&quot; &quot; )" office:value-type="float" office:value="-20" calcext:value-type="float">
            <text:p>-20,00</text:p>
          </table:table-cell>
          <table:table-cell table:style-name="ce69" table:formula="of:=IF([.D314]&gt;0;[.D314];&quot; &quot; )" office:value-type="string" office:string-value=" " calcext:value-type="string">
            <text:p><text:s/></text:p>
          </table:table-cell>
          <table:table-cell office:value-type="float" office:value="2981.76" calcext:value-type="float">
            <text:p>2981,7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4]" office:value-type="float" office:value="0" calcext:value-type="float">
            <text:p>0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5]" office:value-type="date" office:date-value="2025-12-17" calcext:value-type="date">
            <text:p>2025</text:p>
          </table:table-cell>
          <table:table-cell table:style-name="ce12" table:formula="of:=[.C315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4.7" calcext:value-type="float">
            <text:p>-4,70</text:p>
          </table:table-cell>
          <table:table-cell table:formula="of:=IF([.D315]&lt;1;[.D315];&quot; &quot; )" office:value-type="float" office:value="-4.7" calcext:value-type="float">
            <text:p>-4,70</text:p>
          </table:table-cell>
          <table:table-cell table:style-name="ce69" table:formula="of:=IF([.D315]&gt;0;[.D315];&quot; &quot; )" office:value-type="string" office:string-value=" " calcext:value-type="string">
            <text:p><text:s/></text:p>
          </table:table-cell>
          <table:table-cell office:value-type="float" office:value="2859.56" calcext:value-type="float">
            <text:p>28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5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6]" office:value-type="date" office:date-value="2025-12-17" calcext:value-type="date">
            <text:p>2025</text:p>
          </table:table-cell>
          <table:table-cell table:style-name="ce12" table:formula="of:=[.C316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68.82" calcext:value-type="float">
            <text:p>-68,82</text:p>
          </table:table-cell>
          <table:table-cell table:formula="of:=IF([.D316]&lt;1;[.D316];&quot; &quot; )" office:value-type="float" office:value="-68.82" calcext:value-type="float">
            <text:p>-68,82</text:p>
          </table:table-cell>
          <table:table-cell table:style-name="ce69" table:formula="of:=IF([.D316]&gt;0;[.D316];&quot; &quot; )" office:value-type="string" office:string-value=" " calcext:value-type="string">
            <text:p><text:s/></text:p>
          </table:table-cell>
          <table:table-cell office:value-type="float" office:value="2864.26" calcext:value-type="float">
            <text:p>2864,2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6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7]" office:value-type="date" office:date-value="2025-12-17" calcext:value-type="date">
            <text:p>2025</text:p>
          </table:table-cell>
          <table:table-cell table:style-name="ce12" table:formula="of:=[.C317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21.99" calcext:value-type="float">
            <text:p>-21,99</text:p>
          </table:table-cell>
          <table:table-cell table:formula="of:=IF([.D317]&lt;1;[.D317];&quot; &quot; )" office:value-type="float" office:value="-21.99" calcext:value-type="float">
            <text:p>-21,99</text:p>
          </table:table-cell>
          <table:table-cell table:style-name="ce69" table:formula="of:=IF([.D317]&gt;0;[.D317];&quot; &quot; )" office:value-type="string" office:string-value=" " calcext:value-type="string">
            <text:p><text:s/></text:p>
          </table:table-cell>
          <table:table-cell office:value-type="float" office:value="2933.08" calcext:value-type="float">
            <text:p>2933,08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7]" office:value-type="float" office:value="0" calcext:value-type="float">
            <text:p>0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8]" office:value-type="date" office:date-value="2025-12-17" calcext:value-type="date">
            <text:p>2025</text:p>
          </table:table-cell>
          <table:table-cell table:style-name="ce12" table:formula="of:=[.C318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5.49" calcext:value-type="float">
            <text:p>-5,49</text:p>
          </table:table-cell>
          <table:table-cell table:formula="of:=IF([.D318]&lt;1;[.D318];&quot; &quot; )" office:value-type="float" office:value="-5.49" calcext:value-type="float">
            <text:p>-5,49</text:p>
          </table:table-cell>
          <table:table-cell table:style-name="ce69" table:formula="of:=IF([.D318]&gt;0;[.D318];&quot; &quot; )" office:value-type="string" office:string-value=" " calcext:value-type="string">
            <text:p><text:s/></text:p>
          </table:table-cell>
          <table:table-cell office:value-type="float" office:value="2955.07" calcext:value-type="float">
            <text:p>2955,07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8]" office:value-type="float" office:value="0" calcext:value-type="float">
            <text:p>0</text:p>
          </table:table-cell>
          <table:table-cell office:value-type="string" calcext:value-type="string">
            <text:p>McPaper AG</text:p>
          </table:table-cell>
          <table:table-cell office:value-type="string" calcext:value-type="string">
            <text:p>Kartenzahlung girocard</text:p>
          </table:table-cell>
          <table:table-cell table:formula="of:=[.M3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19]" office:value-type="date" office:date-value="2025-12-17" calcext:value-type="date">
            <text:p>2025</text:p>
          </table:table-cell>
          <table:table-cell table:style-name="ce12" table:formula="of:=[.C319]" office:value-type="date" office:date-value="2025-12-17" calcext:value-type="date">
            <text:p>Dezember</text:p>
          </table:table-cell>
          <table:table-cell table:style-name="ce14" office:value-type="date" office:date-value="2025-12-17" calcext:value-type="date">
            <text:p>17.12.25</text:p>
          </table:table-cell>
          <table:table-cell office:value-type="float" office:value="-21.2" calcext:value-type="float">
            <text:p>-21,20</text:p>
          </table:table-cell>
          <table:table-cell table:formula="of:=IF([.D319]&lt;1;[.D319];&quot; &quot; )" office:value-type="float" office:value="-21.2" calcext:value-type="float">
            <text:p>-21,20</text:p>
          </table:table-cell>
          <table:table-cell table:style-name="ce69" table:formula="of:=IF([.D319]&gt;0;[.D319];&quot; &quot; )" office:value-type="string" office:string-value=" " calcext:value-type="string">
            <text:p><text:s/></text:p>
          </table:table-cell>
          <table:table-cell office:value-type="float" office:value="2960.56" calcext:value-type="float">
            <text:p>2960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19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0]" office:value-type="date" office:date-value="2025-12-18" calcext:value-type="date">
            <text:p>2025</text:p>
          </table:table-cell>
          <table:table-cell table:style-name="ce12" table:formula="of:=[.C320]" office:value-type="date" office:date-value="2025-12-18" calcext:value-type="date">
            <text:p>Dezember</text:p>
          </table:table-cell>
          <table:table-cell table:style-name="ce14" office:value-type="date" office:date-value="2025-12-18" calcext:value-type="date">
            <text:p>18.12.25</text:p>
          </table:table-cell>
          <table:table-cell office:value-type="float" office:value="400" calcext:value-type="float">
            <text:p>400,00</text:p>
          </table:table-cell>
          <table:table-cell table:formula="of:=IF([.D320]&lt;1;[.D320];&quot; &quot; )" office:value-type="string" office:string-value=" " calcext:value-type="string">
            <text:p><text:s/></text:p>
          </table:table-cell>
          <table:table-cell table:style-name="ce69" table:formula="of:=IF([.D320]&gt;0;[.D320];&quot; &quot; )" office:value-type="float" office:value="400" calcext:value-type="float">
            <text:p>400,00</text:p>
          </table:table-cell>
          <table:table-cell office:value-type="float" office:value="959.56" calcext:value-type="float">
            <text:p>9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0]" office:value-type="float" office:value="0" calcext:value-type="float">
            <text:p>0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3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1]" office:value-type="date" office:date-value="2025-12-18" calcext:value-type="date">
            <text:p>2025</text:p>
          </table:table-cell>
          <table:table-cell table:style-name="ce12" table:formula="of:=[.C321]" office:value-type="date" office:date-value="2025-12-18" calcext:value-type="date">
            <text:p>Dezember</text:p>
          </table:table-cell>
          <table:table-cell table:style-name="ce14" office:value-type="date" office:date-value="2025-12-18" calcext:value-type="date">
            <text:p>18.12.25</text:p>
          </table:table-cell>
          <table:table-cell office:value-type="float" office:value="-2300" calcext:value-type="float">
            <text:p>-2300,00</text:p>
          </table:table-cell>
          <table:table-cell table:formula="of:=IF([.D321]&lt;1;[.D321];&quot; &quot; )" office:value-type="float" office:value="-2300" calcext:value-type="float">
            <text:p>-2300,00</text:p>
          </table:table-cell>
          <table:table-cell table:style-name="ce69" table:formula="of:=IF([.D321]&gt;0;[.D321];&quot; &quot; )" office:value-type="string" office:string-value=" " calcext:value-type="string">
            <text:p><text:s/></text:p>
          </table:table-cell>
          <table:table-cell office:value-type="float" office:value="559.56" calcext:value-type="float">
            <text:p>559,5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1]" office:value-type="float" office:value="0" calcext:value-type="float">
            <text:p>0</text:p>
          </table:table-cell>
          <table:table-cell office:value-type="string" calcext:value-type="string">
            <text:p>Jürgen Klühr</text:p>
          </table:table-cell>
          <table:table-cell office:value-type="string" calcext:value-type="string">
            <text:p>Überweisungsauftrag</text:p>
          </table:table-cell>
          <table:table-cell table:formula="of:=[.M3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2]" office:value-type="date" office:date-value="2025-12-19" calcext:value-type="date">
            <text:p>2025</text:p>
          </table:table-cell>
          <table:table-cell table:style-name="ce12" table:formula="of:=[.C322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38.8" calcext:value-type="float">
            <text:p>-38,80</text:p>
          </table:table-cell>
          <table:table-cell table:formula="of:=IF([.D322]&lt;1;[.D322];&quot; &quot; )" office:value-type="float" office:value="-38.8" calcext:value-type="float">
            <text:p>-38,80</text:p>
          </table:table-cell>
          <table:table-cell table:style-name="ce69" table:formula="of:=IF([.D322]&gt;0;[.D322];&quot; &quot; )" office:value-type="string" office:string-value=" " calcext:value-type="string">
            <text:p><text:s/></text:p>
          </table:table-cell>
          <table:table-cell office:value-type="float" office:value="866.44" calcext:value-type="float">
            <text:p>866,4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2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3]" office:value-type="date" office:date-value="2025-12-19" calcext:value-type="date">
            <text:p>2025</text:p>
          </table:table-cell>
          <table:table-cell table:style-name="ce12" table:formula="of:=[.C323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48.92" calcext:value-type="float">
            <text:p>-48,92</text:p>
          </table:table-cell>
          <table:table-cell table:formula="of:=IF([.D323]&lt;1;[.D323];&quot; &quot; )" office:value-type="float" office:value="-48.92" calcext:value-type="float">
            <text:p>-48,92</text:p>
          </table:table-cell>
          <table:table-cell table:style-name="ce69" table:formula="of:=IF([.D323]&gt;0;[.D323];&quot; &quot; )" office:value-type="string" office:string-value=" " calcext:value-type="string">
            <text:p><text:s/></text:p>
          </table:table-cell>
          <table:table-cell office:value-type="float" office:value="905.24" calcext:value-type="float">
            <text:p>905,2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3]" office:value-type="float" office:value="0" calcext:value-type="float">
            <text:p>0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4]" office:value-type="date" office:date-value="2025-12-19" calcext:value-type="date">
            <text:p>2025</text:p>
          </table:table-cell>
          <table:table-cell table:style-name="ce12" table:formula="of:=[.C324]" office:value-type="date" office:date-value="2025-12-19" calcext:value-type="date">
            <text:p>Dezember</text:p>
          </table:table-cell>
          <table:table-cell table:style-name="ce14" office:value-type="date" office:date-value="2025-12-19" calcext:value-type="date">
            <text:p>19.12.25</text:p>
          </table:table-cell>
          <table:table-cell office:value-type="float" office:value="-5.4" calcext:value-type="float">
            <text:p>-5,40</text:p>
          </table:table-cell>
          <table:table-cell table:formula="of:=IF([.D324]&lt;1;[.D324];&quot; &quot; )" office:value-type="float" office:value="-5.4" calcext:value-type="float">
            <text:p>-5,40</text:p>
          </table:table-cell>
          <table:table-cell table:style-name="ce69" table:formula="of:=IF([.D324]&gt;0;[.D324];&quot; &quot; )" office:value-type="string" office:string-value=" " calcext:value-type="string">
            <text:p><text:s/></text:p>
          </table:table-cell>
          <table:table-cell office:value-type="float" office:value="954.16" calcext:value-type="float">
            <text:p>954,16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4]" office:value-type="float" office:value="0" calcext:value-type="float">
            <text:p>0</text:p>
          </table:table-cell>
          <table:table-cell office:value-type="string" calcext:value-type="string">
            <text:p>Thomas Nachname vergessen</text:p>
          </table:table-cell>
          <table:table-cell office:value-type="string" calcext:value-type="string">
            <text:p>Kartenzahlung girocard</text:p>
          </table:table-cell>
          <table:table-cell table:formula="of:=[.M3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5]" office:value-type="date" office:date-value="2025-12-22" calcext:value-type="date">
            <text:p>2025</text:p>
          </table:table-cell>
          <table:table-cell table:style-name="ce12" table:formula="of:=[.C325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9" calcext:value-type="float">
            <text:p>-4,90</text:p>
          </table:table-cell>
          <table:table-cell table:formula="of:=IF([.D325]&lt;1;[.D325];&quot; &quot; )" office:value-type="float" office:value="-4.9" calcext:value-type="float">
            <text:p>-4,90</text:p>
          </table:table-cell>
          <table:table-cell table:style-name="ce69" table:formula="of:=IF([.D325]&gt;0;[.D325];&quot; &quot; )" office:value-type="string" office:string-value=" " calcext:value-type="string">
            <text:p><text:s/></text:p>
          </table:table-cell>
          <table:table-cell office:value-type="float" office:value="514.95" calcext:value-type="float">
            <text:p>514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5]" office:value-type="float" office:value="0" calcext:value-type="float">
            <text:p>0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6]" office:value-type="date" office:date-value="2025-12-22" calcext:value-type="date">
            <text:p>2025</text:p>
          </table:table-cell>
          <table:table-cell table:style-name="ce12" table:formula="of:=[.C326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16.7" calcext:value-type="float">
            <text:p>-16,70</text:p>
          </table:table-cell>
          <table:table-cell table:formula="of:=IF([.D326]&lt;1;[.D326];&quot; &quot; )" office:value-type="float" office:value="-16.7" calcext:value-type="float">
            <text:p>-16,70</text:p>
          </table:table-cell>
          <table:table-cell table:style-name="ce69" table:formula="of:=IF([.D326]&gt;0;[.D326];&quot; &quot; )" office:value-type="string" office:string-value=" " calcext:value-type="string">
            <text:p><text:s/></text:p>
          </table:table-cell>
          <table:table-cell office:value-type="float" office:value="519.85" calcext:value-type="float">
            <text:p>519,8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6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7]" office:value-type="date" office:date-value="2025-12-22" calcext:value-type="date">
            <text:p>2025</text:p>
          </table:table-cell>
          <table:table-cell table:style-name="ce12" table:formula="of:=[.C327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15" calcext:value-type="float">
            <text:p>-15,00</text:p>
          </table:table-cell>
          <table:table-cell table:formula="of:=IF([.D327]&lt;1;[.D327];&quot; &quot; )" office:value-type="float" office:value="-15" calcext:value-type="float">
            <text:p>-15,00</text:p>
          </table:table-cell>
          <table:table-cell table:style-name="ce69" table:formula="of:=IF([.D327]&gt;0;[.D327];&quot; &quot; )" office:value-type="string" office:string-value=" " calcext:value-type="string">
            <text:p><text:s/></text:p>
          </table:table-cell>
          <table:table-cell office:value-type="float" office:value="536.55" calcext:value-type="float">
            <text:p>536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7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8]" office:value-type="date" office:date-value="2025-12-22" calcext:value-type="date">
            <text:p>2025</text:p>
          </table:table-cell>
          <table:table-cell table:style-name="ce12" table:formula="of:=[.C328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7" calcext:value-type="float">
            <text:p>-4,70</text:p>
          </table:table-cell>
          <table:table-cell table:formula="of:=IF([.D328]&lt;1;[.D328];&quot; &quot; )" office:value-type="float" office:value="-4.7" calcext:value-type="float">
            <text:p>-4,70</text:p>
          </table:table-cell>
          <table:table-cell table:style-name="ce69" table:formula="of:=IF([.D328]&gt;0;[.D328];&quot; &quot; )" office:value-type="string" office:string-value=" " calcext:value-type="string">
            <text:p><text:s/></text:p>
          </table:table-cell>
          <table:table-cell office:value-type="float" office:value="551.55" calcext:value-type="float">
            <text:p>551,5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8]" office:value-type="float" office:value="0" calcext:value-type="float">
            <text:p>0</text:p>
          </table:table-cell>
          <table:table-cell office:value-type="string" calcext:value-type="string">
            <text:p>ZOO PALAST BERLIN</text:p>
          </table:table-cell>
          <table:table-cell office:value-type="string" calcext:value-type="string">
            <text:p>Kartenzahlung girocard</text:p>
          </table:table-cell>
          <table:table-cell table:formula="of:=[.M32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29]" office:value-type="date" office:date-value="2025-12-22" calcext:value-type="date">
            <text:p>2025</text:p>
          </table:table-cell>
          <table:table-cell table:style-name="ce12" table:formula="of:=[.C329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37" calcext:value-type="float">
            <text:p>-37,00</text:p>
          </table:table-cell>
          <table:table-cell table:formula="of:=IF([.D329]&lt;1;[.D329];&quot; &quot; )" office:value-type="float" office:value="-37" calcext:value-type="float">
            <text:p>-37,00</text:p>
          </table:table-cell>
          <table:table-cell table:style-name="ce69" table:formula="of:=IF([.D329]&gt;0;[.D329];&quot; &quot; )" office:value-type="string" office:string-value=" " calcext:value-type="string">
            <text:p><text:s/></text:p>
          </table:table-cell>
          <table:table-cell office:value-type="float" office:value="556.25" calcext:value-type="float">
            <text:p>556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29]" office:value-type="float" office:value="0" calcext:value-type="float">
            <text:p>0</text:p>
          </table:table-cell>
          <table:table-cell office:value-type="string" calcext:value-type="string">
            <text:p>TRENDLINE DIREKT</text:p>
          </table:table-cell>
          <table:table-cell office:value-type="string" calcext:value-type="string">
            <text:p>Kartenzahlung girocard</text:p>
          </table:table-cell>
          <table:table-cell table:formula="of:=[.M32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0]" office:value-type="date" office:date-value="2025-12-22" calcext:value-type="date">
            <text:p>2025</text:p>
          </table:table-cell>
          <table:table-cell table:style-name="ce12" table:formula="of:=[.C330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7" calcext:value-type="float">
            <text:p>-4,70</text:p>
          </table:table-cell>
          <table:table-cell table:formula="of:=IF([.D330]&lt;1;[.D330];&quot; &quot; )" office:value-type="float" office:value="-4.7" calcext:value-type="float">
            <text:p>-4,70</text:p>
          </table:table-cell>
          <table:table-cell table:style-name="ce69" table:formula="of:=IF([.D330]&gt;0;[.D330];&quot; &quot; )" office:value-type="string" office:string-value=" " calcext:value-type="string">
            <text:p><text:s/></text:p>
          </table:table-cell>
          <table:table-cell office:value-type="float" office:value="593.25" calcext:value-type="float">
            <text:p>593,2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0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2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1]" office:value-type="date" office:date-value="2025-12-22" calcext:value-type="date">
            <text:p>2025</text:p>
          </table:table-cell>
          <table:table-cell table:style-name="ce12" table:formula="of:=[.C331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255.99" calcext:value-type="float">
            <text:p>-255,99</text:p>
          </table:table-cell>
          <table:table-cell table:formula="of:=IF([.D331]&lt;1;[.D331];&quot; &quot; )" office:value-type="float" office:value="-255.99" calcext:value-type="float">
            <text:p>-255,99</text:p>
          </table:table-cell>
          <table:table-cell table:style-name="ce69" table:formula="of:=IF([.D331]&gt;0;[.D331];&quot; &quot; )" office:value-type="string" office:string-value=" " calcext:value-type="string">
            <text:p><text:s/></text:p>
          </table:table-cell>
          <table:table-cell office:value-type="float" office:value="597.95" calcext:value-type="float">
            <text:p>597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1]" office:value-type="float" office:value="0" calcext:value-type="float">
            <text:p>0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32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2]" office:value-type="date" office:date-value="2025-12-22" calcext:value-type="date">
            <text:p>2025</text:p>
          </table:table-cell>
          <table:table-cell table:style-name="ce12" table:formula="of:=[.C332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7.55" calcext:value-type="float">
            <text:p>-7,55</text:p>
          </table:table-cell>
          <table:table-cell table:formula="of:=IF([.D332]&lt;1;[.D332];&quot; &quot; )" office:value-type="float" office:value="-7.55" calcext:value-type="float">
            <text:p>-7,55</text:p>
          </table:table-cell>
          <table:table-cell table:style-name="ce69" table:formula="of:=IF([.D332]&gt;0;[.D332];&quot; &quot; )" office:value-type="string" office:string-value=" " calcext:value-type="string">
            <text:p><text:s/></text:p>
          </table:table-cell>
          <table:table-cell office:value-type="float" office:value="853.94" calcext:value-type="float">
            <text:p>853,94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2]" office:value-type="float" office:value="0" calcext:value-type="float">
            <text:p>0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2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3]" office:value-type="date" office:date-value="2025-12-22" calcext:value-type="date">
            <text:p>2025</text:p>
          </table:table-cell>
          <table:table-cell table:style-name="ce12" table:formula="of:=[.C333]" office:value-type="date" office:date-value="2025-12-22" calcext:value-type="date">
            <text:p>Dezember</text:p>
          </table:table-cell>
          <table:table-cell table:style-name="ce14" office:value-type="date" office:date-value="2025-12-22" calcext:value-type="date">
            <text:p>22.12.25</text:p>
          </table:table-cell>
          <table:table-cell office:value-type="float" office:value="-4.95" calcext:value-type="float">
            <text:p>-4,95</text:p>
          </table:table-cell>
          <table:table-cell table:formula="of:=IF([.D333]&lt;1;[.D333];&quot; &quot; )" office:value-type="float" office:value="-4.95" calcext:value-type="float">
            <text:p>-4,95</text:p>
          </table:table-cell>
          <table:table-cell table:style-name="ce69" table:formula="of:=IF([.D333]&gt;0;[.D333];&quot; &quot; )" office:value-type="string" office:string-value=" " calcext:value-type="string">
            <text:p><text:s/></text:p>
          </table:table-cell>
          <table:table-cell office:value-type="float" office:value="861.49" calcext:value-type="float">
            <text:p>861,49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3]" office:value-type="float" office:value="0" calcext:value-type="float">
            <text:p>0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33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4]" office:value-type="date" office:date-value="2025-12-23" calcext:value-type="date">
            <text:p>2025</text:p>
          </table:table-cell>
          <table:table-cell table:style-name="ce12" table:formula="of:=[.C334]" office:value-type="date" office:date-value="2025-12-23" calcext:value-type="date">
            <text:p>Dezember</text:p>
          </table:table-cell>
          <table:table-cell table:style-name="ce14" office:value-type="date" office:date-value="2025-12-23" calcext:value-type="date">
            <text:p>23.12.25</text:p>
          </table:table-cell>
          <table:table-cell office:value-type="float" office:value="-34" calcext:value-type="float">
            <text:p>-34,00</text:p>
          </table:table-cell>
          <table:table-cell table:formula="of:=IF([.D334]&lt;1;[.D334];&quot; &quot; )" office:value-type="float" office:value="-34" calcext:value-type="float">
            <text:p>-34,00</text:p>
          </table:table-cell>
          <table:table-cell table:style-name="ce69" table:formula="of:=IF([.D334]&gt;0;[.D334];&quot; &quot; )" office:value-type="string" office:string-value=" " calcext:value-type="string">
            <text:p><text:s/></text:p>
          </table:table-cell>
          <table:table-cell office:value-type="float" office:value="480.95" calcext:value-type="float">
            <text:p>480,9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4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5]" office:value-type="date" office:date-value="2025-12-29" calcext:value-type="date">
            <text:p>2025</text:p>
          </table:table-cell>
          <table:table-cell table:style-name="ce12" table:formula="of:=[.C335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127.91" calcext:value-type="float">
            <text:p>-127,91</text:p>
          </table:table-cell>
          <table:table-cell table:formula="of:=IF([.D335]&lt;1;[.D335];&quot; &quot; )" office:value-type="float" office:value="-127.91" calcext:value-type="float">
            <text:p>-127,91</text:p>
          </table:table-cell>
          <table:table-cell table:style-name="ce69" table:formula="of:=IF([.D335]&gt;0;[.D335];&quot; &quot; )" office:value-type="string" office:string-value=" " calcext:value-type="string">
            <text:p><text:s/></text:p>
          </table:table-cell>
          <table:table-cell office:value-type="float" office:value="160.61" calcext:value-type="float">
            <text:p>160,61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5]" office:value-type="float" office:value="0" calcext:value-type="float">
            <text:p>0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3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6]" office:value-type="date" office:date-value="2025-12-29" calcext:value-type="date">
            <text:p>2025</text:p>
          </table:table-cell>
          <table:table-cell table:style-name="ce12" table:formula="of:=[.C336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37.6" calcext:value-type="float">
            <text:p>-37,60</text:p>
          </table:table-cell>
          <table:table-cell table:formula="of:=IF([.D336]&lt;1;[.D336];&quot; &quot; )" office:value-type="float" office:value="-37.6" calcext:value-type="float">
            <text:p>-37,60</text:p>
          </table:table-cell>
          <table:table-cell table:style-name="ce69" table:formula="of:=IF([.D336]&gt;0;[.D336];&quot; &quot; )" office:value-type="string" office:string-value=" " calcext:value-type="string">
            <text:p><text:s/></text:p>
          </table:table-cell>
          <table:table-cell office:value-type="float" office:value="288.52" calcext:value-type="float">
            <text:p>288,5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6]" office:value-type="float" office:value="0" calcext:value-type="float">
            <text:p>0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33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7]" office:value-type="date" office:date-value="2025-12-29" calcext:value-type="date">
            <text:p>2025</text:p>
          </table:table-cell>
          <table:table-cell table:style-name="ce12" table:formula="of:=[.C337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56.88" calcext:value-type="float">
            <text:p>-56,88</text:p>
          </table:table-cell>
          <table:table-cell table:formula="of:=IF([.D337]&lt;1;[.D337];&quot; &quot; )" office:value-type="float" office:value="-56.88" calcext:value-type="float">
            <text:p>-56,88</text:p>
          </table:table-cell>
          <table:table-cell table:style-name="ce69" table:formula="of:=IF([.D337]&gt;0;[.D337];&quot; &quot; )" office:value-type="string" office:string-value=" " calcext:value-type="string">
            <text:p><text:s/></text:p>
          </table:table-cell>
          <table:table-cell office:value-type="float" office:value="326.12" calcext:value-type="float">
            <text:p>326,12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7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8]" office:value-type="date" office:date-value="2025-12-29" calcext:value-type="date">
            <text:p>2025</text:p>
          </table:table-cell>
          <table:table-cell table:style-name="ce12" table:formula="of:=[.C338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38.05" calcext:value-type="float">
            <text:p>-38,05</text:p>
          </table:table-cell>
          <table:table-cell table:formula="of:=IF([.D338]&lt;1;[.D338];&quot; &quot; )" office:value-type="float" office:value="-38.05" calcext:value-type="float">
            <text:p>-38,05</text:p>
          </table:table-cell>
          <table:table-cell table:style-name="ce69" table:formula="of:=IF([.D338]&gt;0;[.D338];&quot; &quot; )" office:value-type="string" office:string-value=" " calcext:value-type="string">
            <text:p><text:s/></text:p>
          </table:table-cell>
          <table:table-cell office:value-type="float" office:value="383" calcext:value-type="float">
            <text:p>383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8]" office:value-type="float" office:value="0" calcext:value-type="float">
            <text:p>0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3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39]" office:value-type="date" office:date-value="2025-12-29" calcext:value-type="date">
            <text:p>2025</text:p>
          </table:table-cell>
          <table:table-cell table:style-name="ce12" table:formula="of:=[.C339]" office:value-type="date" office:date-value="2025-12-29" calcext:value-type="date">
            <text:p>Dezember</text:p>
          </table:table-cell>
          <table:table-cell table:style-name="ce14" office:value-type="date" office:date-value="2025-12-29" calcext:value-type="date">
            <text:p>29.12.25</text:p>
          </table:table-cell>
          <table:table-cell office:value-type="float" office:value="-59.9" calcext:value-type="float">
            <text:p>-59,90</text:p>
          </table:table-cell>
          <table:table-cell table:formula="of:=IF([.D339]&lt;1;[.D339];&quot; &quot; )" office:value-type="float" office:value="-59.9" calcext:value-type="float">
            <text:p>-59,90</text:p>
          </table:table-cell>
          <table:table-cell table:style-name="ce69" table:formula="of:=IF([.D339]&gt;0;[.D339];&quot; &quot; )" office:value-type="string" office:string-value=" " calcext:value-type="string">
            <text:p><text:s/></text:p>
          </table:table-cell>
          <table:table-cell office:value-type="float" office:value="421.05" calcext:value-type="float">
            <text:p>421,05</text:p>
          </table:table-cell>
          <table:table-cell table:content-validation-name="val1"/>
          <table:table-cell table:style-name="ce29" table:content-validation-name="val2"/>
          <table:table-cell table:style-name="ce29" table:content-validation-name="val2" table:formula="of:=[.I339]" office:value-type="float" office:value="0" calcext:value-type="float">
            <text:p>0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Kartenzahlung girocard</text:p>
          </table:table-cell>
          <table:table-cell table:formula="of:=[.M33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0]" office:value-type="date" office:date-value="2025-12-30" calcext:value-type="date">
            <text:p>2025</text:p>
          </table:table-cell>
          <table:table-cell table:style-name="ce12" table:formula="of:=[.C340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-3.8" calcext:value-type="float">
            <text:p>-3,80</text:p>
          </table:table-cell>
          <table:table-cell table:formula="of:=IF([.D340]&lt;1;[.D340];&quot; &quot; )" office:value-type="float" office:value="-3.8" calcext:value-type="float">
            <text:p>-3,80</text:p>
          </table:table-cell>
          <table:table-cell table:style-name="ce69" table:formula="of:=IF([.D340]&gt;0;[.D340];&quot; &quot; )" office:value-type="string" office:string-value=" " calcext:value-type="string">
            <text:p><text:s/></text:p>
          </table:table-cell>
          <table:table-cell office:value-type="float" office:value="3516.68" calcext:value-type="float">
            <text:p>3516,6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340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33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1]" office:value-type="date" office:date-value="2025-12-30" calcext:value-type="date">
            <text:p>2025</text:p>
          </table:table-cell>
          <table:table-cell table:style-name="ce12" table:formula="of:=[.C341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-3" calcext:value-type="float">
            <text:p>-3,00</text:p>
          </table:table-cell>
          <table:table-cell table:formula="of:=IF([.D341]&lt;1;[.D341];&quot; &quot; )" office:value-type="float" office:value="-3" calcext:value-type="float">
            <text:p>-3,00</text:p>
          </table:table-cell>
          <table:table-cell table:style-name="ce69" table:formula="of:=IF([.D341]&gt;0;[.D341];&quot; &quot; )" office:value-type="string" office:string-value=" " calcext:value-type="string">
            <text:p><text:s/></text:p>
          </table:table-cell>
          <table:table-cell office:value-type="float" office:value="3520.48" calcext:value-type="float">
            <text:p>3520,48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341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33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2]" office:value-type="date" office:date-value="2025-12-30" calcext:value-type="date">
            <text:p>2025</text:p>
          </table:table-cell>
          <table:table-cell table:style-name="ce12" table:formula="of:=[.C342]" office:value-type="date" office:date-value="2025-12-30" calcext:value-type="date">
            <text:p>Dezember</text:p>
          </table:table-cell>
          <table:table-cell table:style-name="ce14" office:value-type="date" office:date-value="2025-12-30" calcext:value-type="date">
            <text:p>30.12.25</text:p>
          </table:table-cell>
          <table:table-cell office:value-type="float" office:value="3362.87" calcext:value-type="float">
            <text:p>3362,87</text:p>
          </table:table-cell>
          <table:table-cell table:formula="of:=IF([.D342]&lt;1;[.D342];&quot; &quot; )" office:value-type="string" office:string-value=" " calcext:value-type="string">
            <text:p><text:s/></text:p>
          </table:table-cell>
          <table:table-cell table:style-name="ce69" table:formula="of:=IF([.D342]&gt;0;[.D342];&quot; &quot; )" office:value-type="float" office:value="3362.87" calcext:value-type="float">
            <text:p>3.362,87</text:p>
          </table:table-cell>
          <table:table-cell office:value-type="float" office:value="3523.48" calcext:value-type="float">
            <text:p>3523,48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342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33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3]" office:value-type="date" office:date-value="2026-01-02" calcext:value-type="date">
            <text:p>2026</text:p>
          </table:table-cell>
          <table:table-cell table:style-name="ce12" table:formula="of:=[.C343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13.85" calcext:value-type="float">
            <text:p>-13,85</text:p>
          </table:table-cell>
          <table:table-cell table:formula="of:=IF([.D343]&lt;1;[.D343];&quot; &quot; )" office:value-type="float" office:value="-13.85" calcext:value-type="float">
            <text:p>-13,85</text:p>
          </table:table-cell>
          <table:table-cell table:style-name="ce69" table:formula="of:=IF([.D343]&gt;0;[.D343];&quot; &quot; )" office:value-type="string" office:string-value=" " calcext:value-type="string">
            <text:p><text:s/></text:p>
          </table:table-cell>
          <table:table-cell office:value-type="float" office:value="2546.49" calcext:value-type="float">
            <text:p>2546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3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4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4]" office:value-type="date" office:date-value="2026-01-02" calcext:value-type="date">
            <text:p>2026</text:p>
          </table:table-cell>
          <table:table-cell table:style-name="ce12" table:formula="of:=[.C344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500" calcext:value-type="float">
            <text:p>500,00</text:p>
          </table:table-cell>
          <table:table-cell table:formula="of:=IF([.D344]&lt;1;[.D344];&quot; &quot; )" office:value-type="string" office:string-value=" " calcext:value-type="string">
            <text:p><text:s/></text:p>
          </table:table-cell>
          <table:table-cell table:style-name="ce69" table:formula="of:=IF([.D344]&gt;0;[.D344];&quot; &quot; )" office:value-type="float" office:value="500" calcext:value-type="float">
            <text:p>500,00</text:p>
          </table:table-cell>
          <table:table-cell office:value-type="float" office:value="2560.34" calcext:value-type="float">
            <text:p>2560,3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44]" office:value-type="string" office:string-value="Geldgeschenke" calcext:value-type="string">
            <text:p>Geldgeschenke</text:p>
          </table:table-cell>
          <table:table-cell office:value-type="string" calcext:value-type="string">
            <text:p>Peter Johannes Schild</text:p>
          </table:table-cell>
          <table:table-cell office:value-type="string" calcext:value-type="string">
            <text:p>Überweisungsgutschr.</text:p>
          </table:table-cell>
          <table:table-cell table:formula="of:=[.M34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5]" office:value-type="date" office:date-value="2026-01-02" calcext:value-type="date">
            <text:p>2026</text:p>
          </table:table-cell>
          <table:table-cell table:style-name="ce12" table:formula="of:=[.C345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469.34" calcext:value-type="float">
            <text:p>-469,34</text:p>
          </table:table-cell>
          <table:table-cell table:formula="of:=IF([.D345]&lt;1;[.D345];&quot; &quot; )" office:value-type="float" office:value="-469.34" calcext:value-type="float">
            <text:p>-469,34</text:p>
          </table:table-cell>
          <table:table-cell table:style-name="ce69" table:formula="of:=IF([.D345]&gt;0;[.D345];&quot; &quot; )" office:value-type="string" office:string-value=" " calcext:value-type="string">
            <text:p><text:s/></text:p>
          </table:table-cell>
          <table:table-cell office:value-type="float" office:value="2060.34" calcext:value-type="float">
            <text:p>2060,3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34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34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6]" office:value-type="date" office:date-value="2026-01-02" calcext:value-type="date">
            <text:p>2026</text:p>
          </table:table-cell>
          <table:table-cell table:style-name="ce12" table:formula="of:=[.C346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832" calcext:value-type="float">
            <text:p>-832,00</text:p>
          </table:table-cell>
          <table:table-cell table:formula="of:=IF([.D346]&lt;1;[.D346];&quot; &quot; )" office:value-type="float" office:value="-832" calcext:value-type="float">
            <text:p>-832,00</text:p>
          </table:table-cell>
          <table:table-cell table:style-name="ce69" table:formula="of:=IF([.D346]&gt;0;[.D346];&quot; &quot; )" office:value-type="string" office:string-value=" " calcext:value-type="string">
            <text:p><text:s/></text:p>
          </table:table-cell>
          <table:table-cell office:value-type="float" office:value="2529.68" calcext:value-type="float">
            <text:p>2529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346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34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7]" office:value-type="date" office:date-value="2026-01-02" calcext:value-type="date">
            <text:p>2026</text:p>
          </table:table-cell>
          <table:table-cell table:style-name="ce12" table:formula="of:=[.C347]" office:value-type="date" office:date-value="2026-01-02" calcext:value-type="date">
            <text:p>Januar</text:p>
          </table:table-cell>
          <table:table-cell table:style-name="ce14" office:value-type="date" office:date-value="2026-01-02" calcext:value-type="date">
            <text:p>02.01.26</text:p>
          </table:table-cell>
          <table:table-cell office:value-type="float" office:value="-155" calcext:value-type="float">
            <text:p>-155,00</text:p>
          </table:table-cell>
          <table:table-cell table:formula="of:=IF([.D347]&lt;1;[.D347];&quot; &quot; )" office:value-type="float" office:value="-155" calcext:value-type="float">
            <text:p>-155,00</text:p>
          </table:table-cell>
          <table:table-cell table:style-name="ce69" table:formula="of:=IF([.D347]&gt;0;[.D347];&quot; &quot; )" office:value-type="string" office:string-value=" " calcext:value-type="string">
            <text:p><text:s/></text:p>
          </table:table-cell>
          <table:table-cell office:value-type="float" office:value="3361.68" calcext:value-type="float">
            <text:p>3361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7]" office:value-type="string" office:string-value="Lebensmittel" calcext:value-type="string">
            <text:p>Lebensmittel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4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8]" office:value-type="date" office:date-value="2026-01-05" calcext:value-type="date">
            <text:p>2026</text:p>
          </table:table-cell>
          <table:table-cell table:style-name="ce12" table:formula="of:=[.C348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204.95" calcext:value-type="float">
            <text:p>-204,95</text:p>
          </table:table-cell>
          <table:table-cell table:formula="of:=IF([.D348]&lt;1;[.D348];&quot; &quot; )" office:value-type="float" office:value="-204.95" calcext:value-type="float">
            <text:p>-204,95</text:p>
          </table:table-cell>
          <table:table-cell table:style-name="ce69" table:formula="of:=IF([.D348]&gt;0;[.D348];&quot; &quot; )" office:value-type="string" office:string-value=" " calcext:value-type="string">
            <text:p><text:s/></text:p>
          </table:table-cell>
          <table:table-cell office:value-type="float" office:value="2100.69" calcext:value-type="float">
            <text:p>2100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348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Berliner Sparkasse</text:p>
          </table:table-cell>
          <table:table-cell office:value-type="string" calcext:value-type="string">
            <text:p>Auszahlung girocard</text:p>
          </table:table-cell>
          <table:table-cell table:formula="of:=[.M34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49]" office:value-type="date" office:date-value="2026-01-05" calcext:value-type="date">
            <text:p>2026</text:p>
          </table:table-cell>
          <table:table-cell table:style-name="ce12" table:formula="of:=[.C349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66.36" calcext:value-type="float">
            <text:p>-66,36</text:p>
          </table:table-cell>
          <table:table-cell table:formula="of:=IF([.D349]&lt;1;[.D349];&quot; &quot; )" office:value-type="float" office:value="-66.36" calcext:value-type="float">
            <text:p>-66,36</text:p>
          </table:table-cell>
          <table:table-cell table:style-name="ce69" table:formula="of:=IF([.D349]&gt;0;[.D349];&quot; &quot; )" office:value-type="string" office:string-value=" " calcext:value-type="string">
            <text:p><text:s/></text:p>
          </table:table-cell>
          <table:table-cell office:value-type="float" office:value="2305.64" calcext:value-type="float">
            <text:p>2305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49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4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0]" office:value-type="date" office:date-value="2026-01-05" calcext:value-type="date">
            <text:p>2026</text:p>
          </table:table-cell>
          <table:table-cell table:style-name="ce12" table:formula="of:=[.C350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32.61" calcext:value-type="float">
            <text:p>-132,61</text:p>
          </table:table-cell>
          <table:table-cell table:formula="of:=IF([.D350]&lt;1;[.D350];&quot; &quot; )" office:value-type="float" office:value="-132.61" calcext:value-type="float">
            <text:p>-132,61</text:p>
          </table:table-cell>
          <table:table-cell table:style-name="ce69" table:formula="of:=IF([.D350]&gt;0;[.D350];&quot; &quot; )" office:value-type="string" office:string-value=" " calcext:value-type="string">
            <text:p><text:s/></text:p>
          </table:table-cell>
          <table:table-cell office:value-type="float" office:value="2372" calcext:value-type="float">
            <text:p>23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4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1]" office:value-type="date" office:date-value="2026-01-05" calcext:value-type="date">
            <text:p>2026</text:p>
          </table:table-cell>
          <table:table-cell table:style-name="ce12" table:formula="of:=[.C351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.88" calcext:value-type="float">
            <text:p>-1,88</text:p>
          </table:table-cell>
          <table:table-cell table:formula="of:=IF([.D351]&lt;1;[.D351];&quot; &quot; )" office:value-type="float" office:value="-1.88" calcext:value-type="float">
            <text:p>-1,88</text:p>
          </table:table-cell>
          <table:table-cell table:style-name="ce69" table:formula="of:=IF([.D351]&gt;0;[.D351];&quot; &quot; )" office:value-type="string" office:string-value=" " calcext:value-type="string">
            <text:p><text:s/></text:p>
          </table:table-cell>
          <table:table-cell office:value-type="float" office:value="2504.61" calcext:value-type="float">
            <text:p>2504,6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1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4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2]" office:value-type="date" office:date-value="2026-01-05" calcext:value-type="date">
            <text:p>2026</text:p>
          </table:table-cell>
          <table:table-cell table:style-name="ce12" table:formula="of:=[.C352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1" calcext:value-type="float">
            <text:p>-11,00</text:p>
          </table:table-cell>
          <table:table-cell table:formula="of:=IF([.D352]&lt;1;[.D352];&quot; &quot; )" office:value-type="float" office:value="-11" calcext:value-type="float">
            <text:p>-11,00</text:p>
          </table:table-cell>
          <table:table-cell table:style-name="ce69" table:formula="of:=IF([.D352]&gt;0;[.D352];&quot; &quot; )" office:value-type="string" office:string-value=" " calcext:value-type="string">
            <text:p><text:s/></text:p>
          </table:table-cell>
          <table:table-cell office:value-type="float" office:value="2506.49" calcext:value-type="float">
            <text:p>2506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4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3]" office:value-type="date" office:date-value="2026-01-05" calcext:value-type="date">
            <text:p>2026</text:p>
          </table:table-cell>
          <table:table-cell table:style-name="ce12" table:formula="of:=[.C353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4.3" calcext:value-type="float">
            <text:p>-4,30</text:p>
          </table:table-cell>
          <table:table-cell table:formula="of:=IF([.D353]&lt;1;[.D353];&quot; &quot; )" office:value-type="float" office:value="-4.3" calcext:value-type="float">
            <text:p>-4,30</text:p>
          </table:table-cell>
          <table:table-cell table:style-name="ce69" table:formula="of:=IF([.D353]&gt;0;[.D353];&quot; &quot; )" office:value-type="string" office:string-value=" " calcext:value-type="string">
            <text:p><text:s/></text:p>
          </table:table-cell>
          <table:table-cell office:value-type="float" office:value="2517.49" calcext:value-type="float">
            <text:p>2517,4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3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4]" office:value-type="date" office:date-value="2026-01-05" calcext:value-type="date">
            <text:p>2026</text:p>
          </table:table-cell>
          <table:table-cell table:style-name="ce12" table:formula="of:=[.C354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0.4" calcext:value-type="float">
            <text:p>-10,40</text:p>
          </table:table-cell>
          <table:table-cell table:formula="of:=IF([.D354]&lt;1;[.D354];&quot; &quot; )" office:value-type="float" office:value="-10.4" calcext:value-type="float">
            <text:p>-10,40</text:p>
          </table:table-cell>
          <table:table-cell table:style-name="ce69" table:formula="of:=IF([.D354]&gt;0;[.D354];&quot; &quot; )" office:value-type="string" office:string-value=" " calcext:value-type="string">
            <text:p><text:s/></text:p>
          </table:table-cell>
          <table:table-cell office:value-type="float" office:value="2521.79" calcext:value-type="float">
            <text:p>2521,7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4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5]" office:value-type="date" office:date-value="2026-01-05" calcext:value-type="date">
            <text:p>2026</text:p>
          </table:table-cell>
          <table:table-cell table:style-name="ce12" table:formula="of:=[.C355]" office:value-type="date" office:date-value="2026-01-05" calcext:value-type="date">
            <text:p>Januar</text:p>
          </table:table-cell>
          <table:table-cell table:style-name="ce14" office:value-type="date" office:date-value="2026-01-05" calcext:value-type="date">
            <text:p>05.01.26</text:p>
          </table:table-cell>
          <table:table-cell office:value-type="float" office:value="-14.3" calcext:value-type="float">
            <text:p>-14,30</text:p>
          </table:table-cell>
          <table:table-cell table:formula="of:=IF([.D355]&lt;1;[.D355];&quot; &quot; )" office:value-type="float" office:value="-14.3" calcext:value-type="float">
            <text:p>-14,30</text:p>
          </table:table-cell>
          <table:table-cell table:style-name="ce69" table:formula="of:=IF([.D355]&gt;0;[.D355];&quot; &quot; )" office:value-type="string" office:string-value=" " calcext:value-type="string">
            <text:p><text:s/></text:p>
          </table:table-cell>
          <table:table-cell office:value-type="float" office:value="2532.19" calcext:value-type="float">
            <text:p>2532,1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5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5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6]" office:value-type="date" office:date-value="2026-01-07" calcext:value-type="date">
            <text:p>2026</text:p>
          </table:table-cell>
          <table:table-cell table:style-name="ce12" table:formula="of:=[.C356]" office:value-type="date" office:date-value="2026-01-07" calcext:value-type="date">
            <text:p>Januar</text:p>
          </table:table-cell>
          <table:table-cell table:style-name="ce14" office:value-type="date" office:date-value="2026-01-07" calcext:value-type="date">
            <text:p>07.01.26</text:p>
          </table:table-cell>
          <table:table-cell office:value-type="float" office:value="-15" calcext:value-type="float">
            <text:p>-15,00</text:p>
          </table:table-cell>
          <table:table-cell table:formula="of:=IF([.D356]&lt;1;[.D356];&quot; &quot; )" office:value-type="float" office:value="-15" calcext:value-type="float">
            <text:p>-15,00</text:p>
          </table:table-cell>
          <table:table-cell table:style-name="ce69" table:formula="of:=IF([.D356]&gt;0;[.D356];&quot; &quot; )" office:value-type="string" office:string-value=" " calcext:value-type="string">
            <text:p><text:s/></text:p>
          </table:table-cell>
          <table:table-cell office:value-type="float" office:value="2085.69" calcext:value-type="float">
            <text:p>2085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356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35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7]" office:value-type="date" office:date-value="2026-01-08" calcext:value-type="date">
            <text:p>2026</text:p>
          </table:table-cell>
          <table:table-cell table:style-name="ce12" table:formula="of:=[.C357]" office:value-type="date" office:date-value="2026-01-08" calcext:value-type="date">
            <text:p>Januar</text:p>
          </table:table-cell>
          <table:table-cell table:style-name="ce14" office:value-type="date" office:date-value="2026-01-08" calcext:value-type="date">
            <text:p>08.01.26</text:p>
          </table:table-cell>
          <table:table-cell office:value-type="float" office:value="-49.98" calcext:value-type="float">
            <text:p>-49,98</text:p>
          </table:table-cell>
          <table:table-cell table:formula="of:=IF([.D357]&lt;1;[.D357];&quot; &quot; )" office:value-type="float" office:value="-49.98" calcext:value-type="float">
            <text:p>-49,98</text:p>
          </table:table-cell>
          <table:table-cell table:style-name="ce69" table:formula="of:=IF([.D357]&gt;0;[.D357];&quot; &quot; )" office:value-type="string" office:string-value=" " calcext:value-type="string">
            <text:p><text:s/></text:p>
          </table:table-cell>
          <table:table-cell office:value-type="float" office:value="2035.71" calcext:value-type="float">
            <text:p>2035,7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Internet</text:p>
          </table:table-cell>
          <table:table-cell table:style-name="ce29" table:content-validation-name="val2" table:formula="of:=[.I357]" office:value-type="string" office:string-value="Internet" calcext:value-type="string">
            <text:p>Internet</text:p>
          </table:table-cell>
          <table:table-cell office:value-type="string" calcext:value-type="string">
            <text:p>xy Telecom GmbH</text:p>
          </table:table-cell>
          <table:table-cell office:value-type="string" calcext:value-type="string">
            <text:p>Basislastschrift</text:p>
          </table:table-cell>
          <table:table-cell table:formula="of:=[.M35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8]" office:value-type="date" office:date-value="2026-01-09" calcext:value-type="date">
            <text:p>2026</text:p>
          </table:table-cell>
          <table:table-cell table:style-name="ce12" table:formula="of:=[.C358]" office:value-type="date" office:date-value="2026-01-09" calcext:value-type="date">
            <text:p>Januar</text:p>
          </table:table-cell>
          <table:table-cell table:style-name="ce14" office:value-type="date" office:date-value="2026-01-09" calcext:value-type="date">
            <text:p>09.01.26</text:p>
          </table:table-cell>
          <table:table-cell office:value-type="float" office:value="-4.2" calcext:value-type="float">
            <text:p>-4,20</text:p>
          </table:table-cell>
          <table:table-cell table:formula="of:=IF([.D358]&lt;1;[.D358];&quot; &quot; )" office:value-type="float" office:value="-4.2" calcext:value-type="float">
            <text:p>-4,20</text:p>
          </table:table-cell>
          <table:table-cell table:style-name="ce69" table:formula="of:=IF([.D358]&gt;0;[.D358];&quot; &quot; )" office:value-type="string" office:string-value=" " calcext:value-type="string">
            <text:p><text:s/></text:p>
          </table:table-cell>
          <table:table-cell office:value-type="float" office:value="1982.01" calcext:value-type="float">
            <text:p>1982,0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8]" office:value-type="string" office:string-value="Lebensmittel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string" calcext:value-type="string">
            <text:p>Basislastschrift</text:p>
          </table:table-cell>
          <table:table-cell table:formula="of:=[.M35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59]" office:value-type="date" office:date-value="2026-01-09" calcext:value-type="date">
            <text:p>2026</text:p>
          </table:table-cell>
          <table:table-cell table:style-name="ce12" table:formula="of:=[.C359]" office:value-type="date" office:date-value="2026-01-09" calcext:value-type="date">
            <text:p>Januar</text:p>
          </table:table-cell>
          <table:table-cell table:style-name="ce14" office:value-type="date" office:date-value="2026-01-09" calcext:value-type="date">
            <text:p>09.01.26</text:p>
          </table:table-cell>
          <table:table-cell office:value-type="float" office:value="-49.5" calcext:value-type="float">
            <text:p>-49,50</text:p>
          </table:table-cell>
          <table:table-cell table:formula="of:=IF([.D359]&lt;1;[.D359];&quot; &quot; )" office:value-type="float" office:value="-49.5" calcext:value-type="float">
            <text:p>-49,50</text:p>
          </table:table-cell>
          <table:table-cell table:style-name="ce69" table:formula="of:=IF([.D359]&gt;0;[.D359];&quot; &quot; )" office:value-type="string" office:string-value=" " calcext:value-type="string">
            <text:p><text:s/></text:p>
          </table:table-cell>
          <table:table-cell office:value-type="float" office:value="1986.21" calcext:value-type="float">
            <text:p>1986,21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59]" office:value-type="string" office:string-value="Lebensmittel" calcext:value-type="string">
            <text:p>Lebensmittel</text:p>
          </table:table-cell>
          <table:table-cell office:value-type="string" calcext:value-type="string">
            <text:p>DANKE, IHR BIOMARKT</text:p>
          </table:table-cell>
          <table:table-cell office:value-type="string" calcext:value-type="string">
            <text:p>Basislastschrift</text:p>
          </table:table-cell>
          <table:table-cell table:formula="of:=[.M35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0]" office:value-type="date" office:date-value="2026-01-12" calcext:value-type="date">
            <text:p>2026</text:p>
          </table:table-cell>
          <table:table-cell table:style-name="ce12" table:formula="of:=[.C360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134.98" calcext:value-type="float">
            <text:p>-134,98</text:p>
          </table:table-cell>
          <table:table-cell table:formula="of:=IF([.D360]&lt;1;[.D360];&quot; &quot; )" office:value-type="float" office:value="-134.98" calcext:value-type="float">
            <text:p>-134,98</text:p>
          </table:table-cell>
          <table:table-cell table:style-name="ce69" table:formula="of:=IF([.D360]&gt;0;[.D360];&quot; &quot; )" office:value-type="string" office:string-value=" " calcext:value-type="string">
            <text:p><text:s/></text:p>
          </table:table-cell>
          <table:table-cell office:value-type="float" office:value="1210.64" calcext:value-type="float">
            <text:p>1210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0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5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1]" office:value-type="date" office:date-value="2026-01-12" calcext:value-type="date">
            <text:p>2026</text:p>
          </table:table-cell>
          <table:table-cell table:style-name="ce12" table:formula="of:=[.C361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234.9" calcext:value-type="float">
            <text:p>-234,90</text:p>
          </table:table-cell>
          <table:table-cell table:formula="of:=IF([.D361]&lt;1;[.D361];&quot; &quot; )" office:value-type="float" office:value="-234.9" calcext:value-type="float">
            <text:p>-234,90</text:p>
          </table:table-cell>
          <table:table-cell table:style-name="ce69" table:formula="of:=IF([.D361]&gt;0;[.D361];&quot; &quot; )" office:value-type="string" office:string-value=" " calcext:value-type="string">
            <text:p><text:s/></text:p>
          </table:table-cell>
          <table:table-cell office:value-type="float" office:value="1345.62" calcext:value-type="float">
            <text:p>1345,6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61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Kartenzahlung girocard</text:p>
          </table:table-cell>
          <table:table-cell table:formula="of:=[.M35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2]" office:value-type="date" office:date-value="2026-01-12" calcext:value-type="date">
            <text:p>2026</text:p>
          </table:table-cell>
          <table:table-cell table:style-name="ce12" table:formula="of:=[.C362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12.85" calcext:value-type="float">
            <text:p>-12,85</text:p>
          </table:table-cell>
          <table:table-cell table:formula="of:=IF([.D362]&lt;1;[.D362];&quot; &quot; )" office:value-type="float" office:value="-12.85" calcext:value-type="float">
            <text:p>-12,85</text:p>
          </table:table-cell>
          <table:table-cell table:style-name="ce69" table:formula="of:=IF([.D362]&gt;0;[.D362];&quot; &quot; )" office:value-type="string" office:string-value=" " calcext:value-type="string">
            <text:p><text:s/></text:p>
          </table:table-cell>
          <table:table-cell office:value-type="float" office:value="1580.52" calcext:value-type="float">
            <text:p>1580,5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5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3]" office:value-type="date" office:date-value="2026-01-12" calcext:value-type="date">
            <text:p>2026</text:p>
          </table:table-cell>
          <table:table-cell table:style-name="ce12" table:formula="of:=[.C363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269.02" calcext:value-type="float">
            <text:p>-269,02</text:p>
          </table:table-cell>
          <table:table-cell table:formula="of:=IF([.D363]&lt;1;[.D363];&quot; &quot; )" office:value-type="float" office:value="-269.02" calcext:value-type="float">
            <text:p>-269,02</text:p>
          </table:table-cell>
          <table:table-cell table:style-name="ce69" table:formula="of:=IF([.D363]&gt;0;[.D363];&quot; &quot; )" office:value-type="string" office:string-value=" " calcext:value-type="string">
            <text:p><text:s/></text:p>
          </table:table-cell>
          <table:table-cell office:value-type="float" office:value="1593.37" calcext:value-type="float">
            <text:p>1593,37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63]" office:value-type="string" office:string-value="Urlaub" calcext:value-type="string">
            <text:p>Urlaub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4]" office:value-type="date" office:date-value="2026-01-12" calcext:value-type="date">
            <text:p>2026</text:p>
          </table:table-cell>
          <table:table-cell table:style-name="ce12" table:formula="of:=[.C364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81.98" calcext:value-type="float">
            <text:p>-81,98</text:p>
          </table:table-cell>
          <table:table-cell table:formula="of:=IF([.D364]&lt;1;[.D364];&quot; &quot; )" office:value-type="float" office:value="-81.98" calcext:value-type="float">
            <text:p>-81,98</text:p>
          </table:table-cell>
          <table:table-cell table:style-name="ce69" table:formula="of:=IF([.D364]&gt;0;[.D364];&quot; &quot; )" office:value-type="string" office:string-value=" " calcext:value-type="string">
            <text:p><text:s/></text:p>
          </table:table-cell>
          <table:table-cell office:value-type="float" office:value="1862.39" calcext:value-type="float">
            <text:p>1862,39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64]" office:value-type="string" office:string-value="Drogerie" calcext:value-type="string">
            <text:p>Drogerie</text:p>
          </table:table-cell>
          <table:table-cell office:value-type="string" calcext:value-type="string">
            <text:p>yx N.V.</text:p>
          </table:table-cell>
          <table:table-cell office:value-type="string" calcext:value-type="string">
            <text:p>Kartenzahlung girocard</text:p>
          </table:table-cell>
          <table:table-cell table:formula="of:=[.M36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5]" office:value-type="date" office:date-value="2026-01-12" calcext:value-type="date">
            <text:p>2026</text:p>
          </table:table-cell>
          <table:table-cell table:style-name="ce12" table:formula="of:=[.C365]" office:value-type="date" office:date-value="2026-01-12" calcext:value-type="date">
            <text:p>Januar</text:p>
          </table:table-cell>
          <table:table-cell table:style-name="ce14" office:value-type="date" office:date-value="2026-01-12" calcext:value-type="date">
            <text:p>12.01.26</text:p>
          </table:table-cell>
          <table:table-cell office:value-type="float" office:value="-37.64" calcext:value-type="float">
            <text:p>-37,64</text:p>
          </table:table-cell>
          <table:table-cell table:formula="of:=IF([.D365]&lt;1;[.D365];&quot; &quot; )" office:value-type="float" office:value="-37.64" calcext:value-type="float">
            <text:p>-37,64</text:p>
          </table:table-cell>
          <table:table-cell table:style-name="ce69" table:formula="of:=IF([.D365]&gt;0;[.D365];&quot; &quot; )" office:value-type="string" office:string-value=" " calcext:value-type="string">
            <text:p><text:s/></text:p>
          </table:table-cell>
          <table:table-cell office:value-type="float" office:value="1944.37" calcext:value-type="float">
            <text:p>1944,3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65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6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6]" office:value-type="date" office:date-value="2026-01-13" calcext:value-type="date">
            <text:p>2026</text:p>
          </table:table-cell>
          <table:table-cell table:style-name="ce12" table:formula="of:=[.C366]" office:value-type="date" office:date-value="2026-01-13" calcext:value-type="date">
            <text:p>Januar</text:p>
          </table:table-cell>
          <table:table-cell table:style-name="ce14" office:value-type="date" office:date-value="2026-01-13" calcext:value-type="date">
            <text:p>13.01.26</text:p>
          </table:table-cell>
          <table:table-cell office:value-type="float" office:value="-34" calcext:value-type="float">
            <text:p>-34,00</text:p>
          </table:table-cell>
          <table:table-cell table:formula="of:=IF([.D366]&lt;1;[.D366];&quot; &quot; )" office:value-type="float" office:value="-34" calcext:value-type="float">
            <text:p>-34,00</text:p>
          </table:table-cell>
          <table:table-cell table:style-name="ce69" table:formula="of:=IF([.D366]&gt;0;[.D366];&quot; &quot; )" office:value-type="string" office:string-value=" " calcext:value-type="string">
            <text:p><text:s/></text:p>
          </table:table-cell>
          <table:table-cell office:value-type="float" office:value="1176.64" calcext:value-type="float">
            <text:p>1176,6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6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7]" office:value-type="date" office:date-value="2026-01-14" calcext:value-type="date">
            <text:p>2026</text:p>
          </table:table-cell>
          <table:table-cell table:style-name="ce12" table:formula="of:=[.C367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14.9" calcext:value-type="float">
            <text:p>-14,90</text:p>
          </table:table-cell>
          <table:table-cell table:formula="of:=IF([.D367]&lt;1;[.D367];&quot; &quot; )" office:value-type="float" office:value="-14.9" calcext:value-type="float">
            <text:p>-14,90</text:p>
          </table:table-cell>
          <table:table-cell table:style-name="ce69" table:formula="of:=IF([.D367]&gt;0;[.D367];&quot; &quot; )" office:value-type="string" office:string-value=" " calcext:value-type="string">
            <text:p><text:s/></text:p>
          </table:table-cell>
          <table:table-cell office:value-type="float" office:value="1010.82" calcext:value-type="float">
            <text:p>1010,82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367]" office:value-type="string" office:string-value="Arztrechnungen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36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8]" office:value-type="date" office:date-value="2026-01-14" calcext:value-type="date">
            <text:p>2026</text:p>
          </table:table-cell>
          <table:table-cell table:style-name="ce12" table:formula="of:=[.C368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3.73" calcext:value-type="float">
            <text:p>-3,73</text:p>
          </table:table-cell>
          <table:table-cell table:formula="of:=IF([.D368]&lt;1;[.D368];&quot; &quot; )" office:value-type="float" office:value="-3.73" calcext:value-type="float">
            <text:p>-3,73</text:p>
          </table:table-cell>
          <table:table-cell table:style-name="ce69" table:formula="of:=IF([.D368]&gt;0;[.D368];&quot; &quot; )" office:value-type="string" office:string-value=" " calcext:value-type="string">
            <text:p><text:s/></text:p>
          </table:table-cell>
          <table:table-cell office:value-type="float" office:value="1025.72" calcext:value-type="float">
            <text:p>1025,72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8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6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69]" office:value-type="date" office:date-value="2026-01-14" calcext:value-type="date">
            <text:p>2026</text:p>
          </table:table-cell>
          <table:table-cell table:style-name="ce12" table:formula="of:=[.C369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68.21" calcext:value-type="float">
            <text:p>-68,21</text:p>
          </table:table-cell>
          <table:table-cell table:formula="of:=IF([.D369]&lt;1;[.D369];&quot; &quot; )" office:value-type="float" office:value="-68.21" calcext:value-type="float">
            <text:p>-68,21</text:p>
          </table:table-cell>
          <table:table-cell table:style-name="ce69" table:formula="of:=IF([.D369]&gt;0;[.D369];&quot; &quot; )" office:value-type="string" office:string-value=" " calcext:value-type="string">
            <text:p><text:s/></text:p>
          </table:table-cell>
          <table:table-cell office:value-type="float" office:value="1029.45" calcext:value-type="float">
            <text:p>1029,4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69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6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0]" office:value-type="date" office:date-value="2026-01-14" calcext:value-type="date">
            <text:p>2026</text:p>
          </table:table-cell>
          <table:table-cell table:style-name="ce12" table:formula="of:=[.C370]" office:value-type="date" office:date-value="2026-01-14" calcext:value-type="date">
            <text:p>Januar</text:p>
          </table:table-cell>
          <table:table-cell table:style-name="ce14" office:value-type="date" office:date-value="2026-01-14" calcext:value-type="date">
            <text:p>14.01.26</text:p>
          </table:table-cell>
          <table:table-cell office:value-type="float" office:value="-78.98" calcext:value-type="float">
            <text:p>-78,98</text:p>
          </table:table-cell>
          <table:table-cell table:formula="of:=IF([.D370]&lt;1;[.D370];&quot; &quot; )" office:value-type="float" office:value="-78.98" calcext:value-type="float">
            <text:p>-78,98</text:p>
          </table:table-cell>
          <table:table-cell table:style-name="ce69" table:formula="of:=IF([.D370]&gt;0;[.D370];&quot; &quot; )" office:value-type="string" office:string-value=" " calcext:value-type="string">
            <text:p><text:s/></text:p>
          </table:table-cell>
          <table:table-cell office:value-type="float" office:value="1097.66" calcext:value-type="float">
            <text:p>1097,66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70]" office:value-type="string" office:string-value="Urlaub" calcext:value-type="string">
            <text:p>Urlaub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Basislastschrift</text:p>
          </table:table-cell>
          <table:table-cell table:formula="of:=[.M36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1]" office:value-type="date" office:date-value="2026-01-15" calcext:value-type="date">
            <text:p>2026</text:p>
          </table:table-cell>
          <table:table-cell table:style-name="ce12" table:formula="of:=[.C371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60" calcext:value-type="float">
            <text:p>-60,00</text:p>
          </table:table-cell>
          <table:table-cell table:formula="of:=IF([.D371]&lt;1;[.D371];&quot; &quot; )" office:value-type="float" office:value="-60" calcext:value-type="float">
            <text:p>-60,00</text:p>
          </table:table-cell>
          <table:table-cell table:style-name="ce69" table:formula="of:=IF([.D371]&gt;0;[.D371];&quot; &quot; )" office:value-type="string" office:string-value=" " calcext:value-type="string">
            <text:p><text:s/></text:p>
          </table:table-cell>
          <table:table-cell office:value-type="float" office:value="626.23" calcext:value-type="float">
            <text:p>626,2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Genossenschaft</text:p>
          </table:table-cell>
          <table:table-cell table:style-name="ce29" table:content-validation-name="val2" table:formula="of:=[.I371]" office:value-type="string" office:string-value="Genossenschaft" calcext:value-type="string">
            <text:p>Genossenschaft</text:p>
          </table:table-cell>
          <table:table-cell office:value-type="string" calcext:value-type="string">
            <text:p>Bank für kleine Leute</text:p>
          </table:table-cell>
          <table:table-cell office:value-type="string" calcext:value-type="string">
            <text:p>Entgelt/Auslagen</text:p>
          </table:table-cell>
          <table:table-cell table:formula="of:=[.M36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2]" office:value-type="date" office:date-value="2026-01-15" calcext:value-type="date">
            <text:p>2026</text:p>
          </table:table-cell>
          <table:table-cell table:style-name="ce12" table:formula="of:=[.C372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6.6" calcext:value-type="float">
            <text:p>-6,60</text:p>
          </table:table-cell>
          <table:table-cell table:formula="of:=IF([.D372]&lt;1;[.D372];&quot; &quot; )" office:value-type="float" office:value="-6.6" calcext:value-type="float">
            <text:p>-6,60</text:p>
          </table:table-cell>
          <table:table-cell table:style-name="ce69" table:formula="of:=IF([.D372]&gt;0;[.D372];&quot; &quot; )" office:value-type="string" office:string-value=" " calcext:value-type="string">
            <text:p><text:s/></text:p>
          </table:table-cell>
          <table:table-cell office:value-type="float" office:value="686.23" calcext:value-type="float">
            <text:p>686,2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72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6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3]" office:value-type="date" office:date-value="2026-01-15" calcext:value-type="date">
            <text:p>2026</text:p>
          </table:table-cell>
          <table:table-cell table:style-name="ce12" table:formula="of:=[.C373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171" calcext:value-type="float">
            <text:p>-171,00</text:p>
          </table:table-cell>
          <table:table-cell table:formula="of:=IF([.D373]&lt;1;[.D373];&quot; &quot; )" office:value-type="float" office:value="-171" calcext:value-type="float">
            <text:p>-171,00</text:p>
          </table:table-cell>
          <table:table-cell table:style-name="ce69" table:formula="of:=IF([.D373]&gt;0;[.D373];&quot; &quot; )" office:value-type="string" office:string-value=" " calcext:value-type="string">
            <text:p><text:s/></text:p>
          </table:table-cell>
          <table:table-cell office:value-type="float" office:value="692.83" calcext:value-type="float">
            <text:p>692,83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Hobby</text:p>
          </table:table-cell>
          <table:table-cell table:style-name="ce29" table:content-validation-name="val2" table:formula="of:=[.I373]" office:value-type="string" office:string-value="Hobby" calcext:value-type="string">
            <text:p>Hobby</text:p>
          </table:table-cell>
          <table:table-cell office:value-type="string" calcext:value-type="string">
            <text:p>Sportverein</text:p>
          </table:table-cell>
          <table:table-cell office:value-type="string" calcext:value-type="string">
            <text:p>Basislastschrift</text:p>
          </table:table-cell>
          <table:table-cell table:formula="of:=[.M37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4]" office:value-type="date" office:date-value="2026-01-15" calcext:value-type="date">
            <text:p>2026</text:p>
          </table:table-cell>
          <table:table-cell table:style-name="ce12" table:formula="of:=[.C374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20" calcext:value-type="float">
            <text:p>-20,00</text:p>
          </table:table-cell>
          <table:table-cell table:formula="of:=IF([.D374]&lt;1;[.D374];&quot; &quot; )" office:value-type="float" office:value="-20" calcext:value-type="float">
            <text:p>-20,00</text:p>
          </table:table-cell>
          <table:table-cell table:style-name="ce69" table:formula="of:=IF([.D374]&gt;0;[.D374];&quot; &quot; )" office:value-type="string" office:string-value=" " calcext:value-type="string">
            <text:p><text:s/></text:p>
          </table:table-cell>
          <table:table-cell office:value-type="float" office:value="863.83" calcext:value-type="float">
            <text:p>863,83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374]" office:value-type="string" office:string-value="Spenden" calcext:value-type="string">
            <text:p>Spenden</text:p>
          </table:table-cell>
          <table:table-cell office:value-type="string" calcext:value-type="string">
            <text:p>Greenpeace e.V.</text:p>
          </table:table-cell>
          <table:table-cell office:value-type="string" calcext:value-type="string">
            <text:p>Basislastschrift</text:p>
          </table:table-cell>
          <table:table-cell table:formula="of:=[.M37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5]" office:value-type="date" office:date-value="2026-01-15" calcext:value-type="date">
            <text:p>2026</text:p>
          </table:table-cell>
          <table:table-cell table:style-name="ce12" table:formula="of:=[.C375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56" calcext:value-type="float">
            <text:p>-56,00</text:p>
          </table:table-cell>
          <table:table-cell table:formula="of:=IF([.D375]&lt;1;[.D375];&quot; &quot; )" office:value-type="float" office:value="-56" calcext:value-type="float">
            <text:p>-56,00</text:p>
          </table:table-cell>
          <table:table-cell table:style-name="ce69" table:formula="of:=IF([.D375]&gt;0;[.D375];&quot; &quot; )" office:value-type="string" office:string-value=" " calcext:value-type="string">
            <text:p><text:s/></text:p>
          </table:table-cell>
          <table:table-cell office:value-type="float" office:value="883.83" calcext:value-type="float">
            <text:p>883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Gas</text:p>
          </table:table-cell>
          <table:table-cell table:style-name="ce29" table:content-validation-name="val2" table:formula="of:=[.I375]" office:value-type="string" office:string-value="Gas" calcext:value-type="string">
            <text:p>Gas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7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6]" office:value-type="date" office:date-value="2026-01-15" calcext:value-type="date">
            <text:p>2026</text:p>
          </table:table-cell>
          <table:table-cell table:style-name="ce12" table:formula="of:=[.C376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49" calcext:value-type="float">
            <text:p>-49,00</text:p>
          </table:table-cell>
          <table:table-cell table:formula="of:=IF([.D376]&lt;1;[.D376];&quot; &quot; )" office:value-type="float" office:value="-49" calcext:value-type="float">
            <text:p>-49,00</text:p>
          </table:table-cell>
          <table:table-cell table:style-name="ce69" table:formula="of:=IF([.D376]&gt;0;[.D376];&quot; &quot; )" office:value-type="string" office:string-value=" " calcext:value-type="string">
            <text:p><text:s/></text:p>
          </table:table-cell>
          <table:table-cell office:value-type="float" office:value="939.83" calcext:value-type="float">
            <text:p>939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Strom</text:p>
          </table:table-cell>
          <table:table-cell table:style-name="ce29" table:content-validation-name="val2" table:formula="of:=[.I376]" office:value-type="string" office:string-value="Strom" calcext:value-type="string">
            <text:p>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Basislastschrift</text:p>
          </table:table-cell>
          <table:table-cell table:formula="of:=[.M37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7]" office:value-type="date" office:date-value="2026-01-15" calcext:value-type="date">
            <text:p>2026</text:p>
          </table:table-cell>
          <table:table-cell table:style-name="ce12" table:formula="of:=[.C377]" office:value-type="date" office:date-value="2026-01-15" calcext:value-type="date">
            <text:p>Januar</text:p>
          </table:table-cell>
          <table:table-cell table:style-name="ce14" office:value-type="date" office:date-value="2026-01-15" calcext:value-type="date">
            <text:p>15.01.26</text:p>
          </table:table-cell>
          <table:table-cell office:value-type="float" office:value="-21.99" calcext:value-type="float">
            <text:p>-21,99</text:p>
          </table:table-cell>
          <table:table-cell table:formula="of:=IF([.D377]&lt;1;[.D377];&quot; &quot; )" office:value-type="float" office:value="-21.99" calcext:value-type="float">
            <text:p>-21,99</text:p>
          </table:table-cell>
          <table:table-cell table:style-name="ce69" table:formula="of:=IF([.D377]&gt;0;[.D377];&quot; &quot; )" office:value-type="string" office:string-value=" " calcext:value-type="string">
            <text:p><text:s/></text:p>
          </table:table-cell>
          <table:table-cell office:value-type="float" office:value="988.83" calcext:value-type="float">
            <text:p>988,8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Handy</text:p>
          </table:table-cell>
          <table:table-cell table:style-name="ce29" table:content-validation-name="val2" table:formula="of:=[.I377]" office:value-type="string" office:string-value="Handy" calcext:value-type="string">
            <text:p>Handy</text:p>
          </table:table-cell>
          <table:table-cell office:value-type="string" calcext:value-type="string">
            <text:p>tell GmbH</text:p>
          </table:table-cell>
          <table:table-cell office:value-type="string" calcext:value-type="string">
            <text:p>Basislastschrift</text:p>
          </table:table-cell>
          <table:table-cell table:formula="of:=[.M37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8]" office:value-type="date" office:date-value="2026-01-16" calcext:value-type="date">
            <text:p>2026</text:p>
          </table:table-cell>
          <table:table-cell table:style-name="ce12" table:formula="of:=[.C378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4.5" calcext:value-type="float">
            <text:p>-4,50</text:p>
          </table:table-cell>
          <table:table-cell table:formula="of:=IF([.D378]&lt;1;[.D378];&quot; &quot; )" office:value-type="float" office:value="-4.5" calcext:value-type="float">
            <text:p>-4,50</text:p>
          </table:table-cell>
          <table:table-cell table:style-name="ce69" table:formula="of:=IF([.D378]&gt;0;[.D378];&quot; &quot; )" office:value-type="string" office:string-value=" " calcext:value-type="string">
            <text:p><text:s/></text:p>
          </table:table-cell>
          <table:table-cell office:value-type="float" office:value="37.3" calcext:value-type="float">
            <text:p>37,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78]" office:value-type="string" office:string-value="Lebensmittel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37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79]" office:value-type="date" office:date-value="2026-01-16" calcext:value-type="date">
            <text:p>2026</text:p>
          </table:table-cell>
          <table:table-cell table:style-name="ce12" table:formula="of:=[.C379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241.54" calcext:value-type="float">
            <text:p>-241,54</text:p>
          </table:table-cell>
          <table:table-cell table:formula="of:=IF([.D379]&lt;1;[.D379];&quot; &quot; )" office:value-type="float" office:value="-241.54" calcext:value-type="float">
            <text:p>-241,54</text:p>
          </table:table-cell>
          <table:table-cell table:style-name="ce69" table:formula="of:=IF([.D379]&gt;0;[.D379];&quot; &quot; )" office:value-type="string" office:string-value=" " calcext:value-type="string">
            <text:p><text:s/></text:p>
          </table:table-cell>
          <table:table-cell office:value-type="float" office:value="41.8" calcext:value-type="float">
            <text:p>41,8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79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37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0]" office:value-type="date" office:date-value="2026-01-16" calcext:value-type="date">
            <text:p>2026</text:p>
          </table:table-cell>
          <table:table-cell table:style-name="ce12" table:formula="of:=[.C380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336.41" calcext:value-type="float">
            <text:p>-336,41</text:p>
          </table:table-cell>
          <table:table-cell table:formula="of:=IF([.D380]&lt;1;[.D380];&quot; &quot; )" office:value-type="float" office:value="-336.41" calcext:value-type="float">
            <text:p>-336,41</text:p>
          </table:table-cell>
          <table:table-cell table:style-name="ce69" table:formula="of:=IF([.D380]&gt;0;[.D380];&quot; &quot; )" office:value-type="string" office:string-value=" " calcext:value-type="string">
            <text:p><text:s/></text:p>
          </table:table-cell>
          <table:table-cell office:value-type="float" office:value="283.34" calcext:value-type="float">
            <text:p>283,34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Urlaub</text:p>
          </table:table-cell>
          <table:table-cell table:style-name="ce29" table:content-validation-name="val2" table:formula="of:=[.I380]" office:value-type="string" office:string-value="Urlaub" calcext:value-type="string">
            <text:p>Urlaub</text:p>
          </table:table-cell>
          <table:table-cell office:value-type="string" calcext:value-type="string">
            <text:p>die bahnfuechse GmbH</text:p>
          </table:table-cell>
          <table:table-cell office:value-type="string" calcext:value-type="string">
            <text:p>Überweisungsauftrag</text:p>
          </table:table-cell>
          <table:table-cell table:formula="of:=[.M37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1]" office:value-type="date" office:date-value="2026-01-16" calcext:value-type="date">
            <text:p>2026</text:p>
          </table:table-cell>
          <table:table-cell table:style-name="ce12" table:formula="of:=[.C381]" office:value-type="date" office:date-value="2026-01-16" calcext:value-type="date">
            <text:p>Januar</text:p>
          </table:table-cell>
          <table:table-cell table:style-name="ce14" office:value-type="date" office:date-value="2026-01-16" calcext:value-type="date">
            <text:p>16.01.26</text:p>
          </table:table-cell>
          <table:table-cell office:value-type="float" office:value="-6.48" calcext:value-type="float">
            <text:p>-6,48</text:p>
          </table:table-cell>
          <table:table-cell table:formula="of:=IF([.D381]&lt;1;[.D381];&quot; &quot; )" office:value-type="float" office:value="-6.48" calcext:value-type="float">
            <text:p>-6,48</text:p>
          </table:table-cell>
          <table:table-cell table:style-name="ce69" table:formula="of:=IF([.D381]&gt;0;[.D381];&quot; &quot; )" office:value-type="string" office:string-value=" " calcext:value-type="string">
            <text:p><text:s/></text:p>
          </table:table-cell>
          <table:table-cell office:value-type="float" office:value="619.75" calcext:value-type="float">
            <text:p>619,7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81]" office:value-type="string" office:string-value="Lebensmittel" calcext:value-type="string">
            <text:p>Lebensmittel</text:p>
          </table:table-cell>
          <table:table-cell office:value-type="string" calcext:value-type="string">
            <text:p>dein Lebensmittelladen</text:p>
          </table:table-cell>
          <table:table-cell office:value-type="string" calcext:value-type="string">
            <text:p>Kartenzahlung girocard</text:p>
          </table:table-cell>
          <table:table-cell table:formula="of:=[.M37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2]" office:value-type="date" office:date-value="2026-01-19" calcext:value-type="date">
            <text:p>2026</text:p>
          </table:table-cell>
          <table:table-cell table:style-name="ce12" table:formula="of:=[.C382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0.75" calcext:value-type="float">
            <text:p>-0,75</text:p>
          </table:table-cell>
          <table:table-cell table:formula="of:=IF([.D382]&lt;1;[.D382];&quot; &quot; )" office:value-type="float" office:value="-0.75" calcext:value-type="float">
            <text:p>-0,75</text:p>
          </table:table-cell>
          <table:table-cell table:style-name="ce69" table:formula="of:=IF([.D382]&gt;0;[.D382];&quot; &quot; )" office:value-type="string" office:string-value=" " calcext:value-type="string">
            <text:p><text:s/></text:p>
          </table:table-cell>
          <table:table-cell office:value-type="float" office:value="432.99" calcext:value-type="float">
            <text:p>432,9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Bibliothek</text:p>
          </table:table-cell>
          <table:table-cell table:style-name="ce29" table:content-validation-name="val2" table:formula="of:=[.I382]" office:value-type="string" office:string-value="Bibliothek" calcext:value-type="string">
            <text:p>Bibliothek</text:p>
          </table:table-cell>
          <table:table-cell office:value-type="string" calcext:value-type="string">
            <text:p>HANSABIBLIOTHEK</text:p>
          </table:table-cell>
          <table:table-cell office:value-type="string" calcext:value-type="string">
            <text:p>Kartenzahlung girocard</text:p>
          </table:table-cell>
          <table:table-cell table:formula="of:=[.M37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3]" office:value-type="date" office:date-value="2026-01-19" calcext:value-type="date">
            <text:p>2026</text:p>
          </table:table-cell>
          <table:table-cell table:style-name="ce12" table:formula="of:=[.C383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4.4" calcext:value-type="float">
            <text:p>-4,40</text:p>
          </table:table-cell>
          <table:table-cell table:formula="of:=IF([.D383]&lt;1;[.D383];&quot; &quot; )" office:value-type="float" office:value="-4.4" calcext:value-type="float">
            <text:p>-4,40</text:p>
          </table:table-cell>
          <table:table-cell table:style-name="ce69" table:formula="of:=IF([.D383]&gt;0;[.D383];&quot; &quot; )" office:value-type="string" office:string-value=" " calcext:value-type="string">
            <text:p><text:s/></text:p>
          </table:table-cell>
          <table:table-cell office:value-type="float" office:value="433.74" calcext:value-type="float">
            <text:p>433,7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383]" office:value-type="string" office:string-value="Arztrechnungen" calcext:value-type="string">
            <text:p>Arztrechnungen</text:p>
          </table:table-cell>
          <table:table-cell office:value-type="string" calcext:value-type="string">
            <text:p>Apotheke</text:p>
          </table:table-cell>
          <table:table-cell office:value-type="string" calcext:value-type="string">
            <text:p>Kartenzahlung girocard</text:p>
          </table:table-cell>
          <table:table-cell table:formula="of:=[.M38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4]" office:value-type="date" office:date-value="2026-01-19" calcext:value-type="date">
            <text:p>2026</text:p>
          </table:table-cell>
          <table:table-cell table:style-name="ce12" table:formula="of:=[.C384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55" calcext:value-type="float">
            <text:p>55,00</text:p>
          </table:table-cell>
          <table:table-cell table:formula="of:=IF([.D384]&lt;1;[.D384];&quot; &quot; )" office:value-type="string" office:string-value=" " calcext:value-type="string">
            <text:p><text:s/></text:p>
          </table:table-cell>
          <table:table-cell table:style-name="ce69" table:formula="of:=IF([.D384]&gt;0;[.D384];&quot; &quot; )" office:value-type="float" office:value="55" calcext:value-type="float">
            <text:p>55,00</text:p>
          </table:table-cell>
          <table:table-cell office:value-type="float" office:value="438.14" calcext:value-type="float">
            <text:p>438,1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84]" office:value-type="string" office:string-value="Rückzahlung" calcext:value-type="string">
            <text:p>Rückzahlung</text:p>
          </table:table-cell>
          <table:table-cell office:value-type="string" calcext:value-type="string">
            <text:p>nicht wundern</text:p>
          </table:table-cell>
          <table:table-cell office:value-type="string" calcext:value-type="string">
            <text:p>Überweisungsgutschr.</text:p>
          </table:table-cell>
          <table:table-cell table:formula="of:=[.M38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5]" office:value-type="date" office:date-value="2026-01-19" calcext:value-type="date">
            <text:p>2026</text:p>
          </table:table-cell>
          <table:table-cell table:style-name="ce12" table:formula="of:=[.C385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110" calcext:value-type="float">
            <text:p>-110,00</text:p>
          </table:table-cell>
          <table:table-cell table:formula="of:=IF([.D385]&lt;1;[.D385];&quot; &quot; )" office:value-type="float" office:value="-110" calcext:value-type="float">
            <text:p>-110,00</text:p>
          </table:table-cell>
          <table:table-cell table:style-name="ce69" table:formula="of:=IF([.D385]&gt;0;[.D385];&quot; &quot; )" office:value-type="string" office:string-value=" " calcext:value-type="string">
            <text:p><text:s/></text:p>
          </table:table-cell>
          <table:table-cell office:value-type="float" office:value="383.14" calcext:value-type="float">
            <text:p>383,1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385]" office:value-type="string" office:string-value="Rückzahlung" calcext:value-type="string">
            <text:p>Rückzahlung</text:p>
          </table:table-cell>
          <table:table-cell office:value-type="string" calcext:value-type="string">
            <text:p>Judith Ernst</text:p>
          </table:table-cell>
          <table:table-cell office:value-type="string" calcext:value-type="string">
            <text:p>Überweisungsauftrag</text:p>
          </table:table-cell>
          <table:table-cell table:formula="of:=[.M38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6]" office:value-type="date" office:date-value="2026-01-19" calcext:value-type="date">
            <text:p>2026</text:p>
          </table:table-cell>
          <table:table-cell table:style-name="ce12" table:formula="of:=[.C386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24.22" calcext:value-type="float">
            <text:p>-24,22</text:p>
          </table:table-cell>
          <table:table-cell table:formula="of:=IF([.D386]&lt;1;[.D386];&quot; &quot; )" office:value-type="float" office:value="-24.22" calcext:value-type="float">
            <text:p>-24,22</text:p>
          </table:table-cell>
          <table:table-cell table:style-name="ce69" table:formula="of:=IF([.D386]&gt;0;[.D386];&quot; &quot; )" office:value-type="string" office:string-value=" " calcext:value-type="string">
            <text:p><text:s/></text:p>
          </table:table-cell>
          <table:table-cell office:value-type="float" office:value="493.14" calcext:value-type="float">
            <text:p>493,1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86]" office:value-type="string" office:string-value="Lebensmittel" calcext:value-type="string">
            <text:p>Lebensmittel</text:p>
          </table:table-cell>
          <table:table-cell office:value-type="string" calcext:value-type="string">
            <text:p>SumUp</text:p>
          </table:table-cell>
          <table:table-cell office:value-type="string" calcext:value-type="string">
            <text:p>Kartenzahlung girocard</text:p>
          </table:table-cell>
          <table:table-cell table:formula="of:=[.M38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7]" office:value-type="date" office:date-value="2026-01-19" calcext:value-type="date">
            <text:p>2026</text:p>
          </table:table-cell>
          <table:table-cell table:style-name="ce12" table:formula="of:=[.C387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500" calcext:value-type="float">
            <text:p>500,00</text:p>
          </table:table-cell>
          <table:table-cell table:formula="of:=IF([.D387]&lt;1;[.D387];&quot; &quot; )" office:value-type="string" office:string-value=" " calcext:value-type="string">
            <text:p><text:s/></text:p>
          </table:table-cell>
          <table:table-cell table:style-name="ce69" table:formula="of:=IF([.D387]&gt;0;[.D387];&quot; &quot; )" office:value-type="float" office:value="500" calcext:value-type="float">
            <text:p>500,00</text:p>
          </table:table-cell>
          <table:table-cell office:value-type="float" office:value="517.36" calcext:value-type="float">
            <text:p>517,3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387]" office:value-type="string" office:string-value="Geldgeschenke" calcext:value-type="string">
            <text:p>Geldgeschenke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gutschr.</text:p>
          </table:table-cell>
          <table:table-cell table:formula="of:=[.M38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8]" office:value-type="date" office:date-value="2026-01-19" calcext:value-type="date">
            <text:p>2026</text:p>
          </table:table-cell>
          <table:table-cell table:style-name="ce12" table:formula="of:=[.C388]" office:value-type="date" office:date-value="2026-01-19" calcext:value-type="date">
            <text:p>Januar</text:p>
          </table:table-cell>
          <table:table-cell table:style-name="ce14" office:value-type="date" office:date-value="2026-01-19" calcext:value-type="date">
            <text:p>19.01.26</text:p>
          </table:table-cell>
          <table:table-cell office:value-type="float" office:value="-19.94" calcext:value-type="float">
            <text:p>-19,94</text:p>
          </table:table-cell>
          <table:table-cell table:formula="of:=IF([.D388]&lt;1;[.D388];&quot; &quot; )" office:value-type="float" office:value="-19.94" calcext:value-type="float">
            <text:p>-19,94</text:p>
          </table:table-cell>
          <table:table-cell table:style-name="ce69" table:formula="of:=IF([.D388]&gt;0;[.D388];&quot; &quot; )" office:value-type="string" office:string-value=" " calcext:value-type="string">
            <text:p><text:s/></text:p>
          </table:table-cell>
          <table:table-cell office:value-type="float" office:value="17.36" calcext:value-type="float">
            <text:p>17,3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88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8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89]" office:value-type="date" office:date-value="2026-01-21" calcext:value-type="date">
            <text:p>2026</text:p>
          </table:table-cell>
          <table:table-cell table:style-name="ce12" table:formula="of:=[.C389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4.5" calcext:value-type="float">
            <text:p>-4,50</text:p>
          </table:table-cell>
          <table:table-cell table:formula="of:=IF([.D389]&lt;1;[.D389];&quot; &quot; )" office:value-type="float" office:value="-4.5" calcext:value-type="float">
            <text:p>-4,50</text:p>
          </table:table-cell>
          <table:table-cell table:style-name="ce69" table:formula="of:=IF([.D389]&gt;0;[.D389];&quot; &quot; )" office:value-type="string" office:string-value=" " calcext:value-type="string">
            <text:p><text:s/></text:p>
          </table:table-cell>
          <table:table-cell office:value-type="float" office:value="308.24" calcext:value-type="float">
            <text:p>308,24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389]" office:value-type="string" office:string-value="Bücher" calcext:value-type="string">
            <text:p>Bücher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38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0]" office:value-type="date" office:date-value="2026-01-21" calcext:value-type="date">
            <text:p>2026</text:p>
          </table:table-cell>
          <table:table-cell table:style-name="ce12" table:formula="of:=[.C390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12.55" calcext:value-type="float">
            <text:p>-12,55</text:p>
          </table:table-cell>
          <table:table-cell table:formula="of:=IF([.D390]&lt;1;[.D390];&quot; &quot; )" office:value-type="float" office:value="-12.55" calcext:value-type="float">
            <text:p>-12,55</text:p>
          </table:table-cell>
          <table:table-cell table:style-name="ce69" table:formula="of:=IF([.D390]&gt;0;[.D390];&quot; &quot; )" office:value-type="string" office:string-value=" " calcext:value-type="string">
            <text:p><text:s/></text:p>
          </table:table-cell>
          <table:table-cell office:value-type="float" office:value="312.74" calcext:value-type="float">
            <text:p>312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90]" office:value-type="string" office:string-value="Drogerie" calcext:value-type="string">
            <text:p>Drogerie</text:p>
          </table:table-cell>
          <table:table-cell office:value-type="string" calcext:value-type="string">
            <text:p>ROSSMANN 1700 BERLIN</text:p>
          </table:table-cell>
          <table:table-cell office:value-type="string" calcext:value-type="string">
            <text:p>Basislastschrift</text:p>
          </table:table-cell>
          <table:table-cell table:formula="of:=[.M38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1]" office:value-type="date" office:date-value="2026-01-21" calcext:value-type="date">
            <text:p>2026</text:p>
          </table:table-cell>
          <table:table-cell table:style-name="ce12" table:formula="of:=[.C391]" office:value-type="date" office:date-value="2026-01-21" calcext:value-type="date">
            <text:p>Januar</text:p>
          </table:table-cell>
          <table:table-cell table:style-name="ce14" office:value-type="date" office:date-value="2026-01-21" calcext:value-type="date">
            <text:p>21.01.26</text:p>
          </table:table-cell>
          <table:table-cell office:value-type="float" office:value="-107.7" calcext:value-type="float">
            <text:p>-107,70</text:p>
          </table:table-cell>
          <table:table-cell table:formula="of:=IF([.D391]&lt;1;[.D391];&quot; &quot; )" office:value-type="float" office:value="-107.7" calcext:value-type="float">
            <text:p>-107,70</text:p>
          </table:table-cell>
          <table:table-cell table:style-name="ce69" table:formula="of:=IF([.D391]&gt;0;[.D391];&quot; &quot; )" office:value-type="string" office:string-value=" " calcext:value-type="string">
            <text:p><text:s/></text:p>
          </table:table-cell>
          <table:table-cell office:value-type="float" office:value="325.29" calcext:value-type="float">
            <text:p>325,29</text:p>
          </table:table-cell>
          <table:table-cell table:content-validation-name="val1" office:value-type="string" calcext:value-type="string">
            <text:p>Freizeit</text:p>
          </table:table-cell>
          <table:table-cell table:style-name="ce29" table:content-validation-name="val2" office:value-type="string" calcext:value-type="string">
            <text:p>Zeitungsabo</text:p>
          </table:table-cell>
          <table:table-cell table:style-name="ce29" table:content-validation-name="val2" table:formula="of:=[.I391]" office:value-type="string" office:string-value="Zeitungsabo" calcext:value-type="string">
            <text:p>Zeitungsabo</text:p>
          </table:table-cell>
          <table:table-cell office:value-type="string" calcext:value-type="string">
            <text:p>Zeitung Y</text:p>
          </table:table-cell>
          <table:table-cell office:value-type="string" calcext:value-type="string">
            <text:p>Basislastschrift</text:p>
          </table:table-cell>
          <table:table-cell table:formula="of:=[.M38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2]" office:value-type="date" office:date-value="2026-01-23" calcext:value-type="date">
            <text:p>2026</text:p>
          </table:table-cell>
          <table:table-cell table:style-name="ce12" table:formula="of:=[.C392]" office:value-type="date" office:date-value="2026-01-23" calcext:value-type="date">
            <text:p>Januar</text:p>
          </table:table-cell>
          <table:table-cell table:style-name="ce14" office:value-type="date" office:date-value="2026-01-23" calcext:value-type="date">
            <text:p>23.01.26</text:p>
          </table:table-cell>
          <table:table-cell office:value-type="float" office:value="-38.3" calcext:value-type="float">
            <text:p>-38,30</text:p>
          </table:table-cell>
          <table:table-cell table:formula="of:=IF([.D392]&lt;1;[.D392];&quot; &quot; )" office:value-type="float" office:value="-38.3" calcext:value-type="float">
            <text:p>-38,30</text:p>
          </table:table-cell>
          <table:table-cell table:style-name="ce69" table:formula="of:=IF([.D392]&gt;0;[.D392];&quot; &quot; )" office:value-type="string" office:string-value=" " calcext:value-type="string">
            <text:p><text:s/></text:p>
          </table:table-cell>
          <table:table-cell office:value-type="float" office:value="264.74" calcext:value-type="float">
            <text:p>264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2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8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3]" office:value-type="date" office:date-value="2026-01-23" calcext:value-type="date">
            <text:p>2026</text:p>
          </table:table-cell>
          <table:table-cell table:style-name="ce12" table:formula="of:=[.C393]" office:value-type="date" office:date-value="2026-01-23" calcext:value-type="date">
            <text:p>Januar</text:p>
          </table:table-cell>
          <table:table-cell table:style-name="ce14" office:value-type="date" office:date-value="2026-01-23" calcext:value-type="date">
            <text:p>23.01.26</text:p>
          </table:table-cell>
          <table:table-cell office:value-type="float" office:value="-5.2" calcext:value-type="float">
            <text:p>-5,20</text:p>
          </table:table-cell>
          <table:table-cell table:formula="of:=IF([.D393]&lt;1;[.D393];&quot; &quot; )" office:value-type="float" office:value="-5.2" calcext:value-type="float">
            <text:p>-5,20</text:p>
          </table:table-cell>
          <table:table-cell table:style-name="ce69" table:formula="of:=IF([.D393]&gt;0;[.D393];&quot; &quot; )" office:value-type="string" office:string-value=" " calcext:value-type="string">
            <text:p><text:s/></text:p>
          </table:table-cell>
          <table:table-cell office:value-type="float" office:value="303.04" calcext:value-type="float">
            <text:p>303,0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393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39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4]" office:value-type="date" office:date-value="2026-01-26" calcext:value-type="date">
            <text:p>2026</text:p>
          </table:table-cell>
          <table:table-cell table:style-name="ce12" table:formula="of:=[.C394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10" calcext:value-type="float">
            <text:p>-10,00</text:p>
          </table:table-cell>
          <table:table-cell table:formula="of:=IF([.D394]&lt;1;[.D394];&quot; &quot; )" office:value-type="float" office:value="-10" calcext:value-type="float">
            <text:p>-10,00</text:p>
          </table:table-cell>
          <table:table-cell table:style-name="ce69" table:formula="of:=IF([.D394]&gt;0;[.D394];&quot; &quot; )" office:value-type="string" office:string-value=" " calcext:value-type="string">
            <text:p><text:s/></text:p>
          </table:table-cell>
          <table:table-cell office:value-type="float" office:value="63.66" calcext:value-type="float">
            <text:p>63,6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394]" office:value-type="string" office:string-value="Schulmaterial" calcext:value-type="string">
            <text:p>Schulmaterial</text:p>
          </table:table-cell>
          <table:table-cell office:value-type="string" calcext:value-type="string">
            <text:p>WOOLWORTH GMBH</text:p>
          </table:table-cell>
          <table:table-cell office:value-type="string" calcext:value-type="string">
            <text:p>Kartenzahlung girocard</text:p>
          </table:table-cell>
          <table:table-cell table:formula="of:=[.M39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5]" office:value-type="date" office:date-value="2026-01-26" calcext:value-type="date">
            <text:p>2026</text:p>
          </table:table-cell>
          <table:table-cell table:style-name="ce12" table:formula="of:=[.C395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92.97" calcext:value-type="float">
            <text:p>-92,97</text:p>
          </table:table-cell>
          <table:table-cell table:formula="of:=IF([.D395]&lt;1;[.D395];&quot; &quot; )" office:value-type="float" office:value="-92.97" calcext:value-type="float">
            <text:p>-92,97</text:p>
          </table:table-cell>
          <table:table-cell table:style-name="ce69" table:formula="of:=IF([.D395]&gt;0;[.D395];&quot; &quot; )" office:value-type="string" office:string-value=" " calcext:value-type="string">
            <text:p><text:s/></text:p>
          </table:table-cell>
          <table:table-cell office:value-type="float" office:value="73.66" calcext:value-type="float">
            <text:p>73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95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Kartenzahlung girocard</text:p>
          </table:table-cell>
          <table:table-cell table:formula="of:=[.M39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6]" office:value-type="date" office:date-value="2026-01-26" calcext:value-type="date">
            <text:p>2026</text:p>
          </table:table-cell>
          <table:table-cell table:style-name="ce12" table:formula="of:=[.C396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101.35" calcext:value-type="float">
            <text:p>-101,35</text:p>
          </table:table-cell>
          <table:table-cell table:formula="of:=IF([.D396]&lt;1;[.D396];&quot; &quot; )" office:value-type="float" office:value="-101.35" calcext:value-type="float">
            <text:p>-101,35</text:p>
          </table:table-cell>
          <table:table-cell table:style-name="ce69" table:formula="of:=IF([.D396]&gt;0;[.D396];&quot; &quot; )" office:value-type="string" office:string-value=" " calcext:value-type="string">
            <text:p><text:s/></text:p>
          </table:table-cell>
          <table:table-cell office:value-type="float" office:value="166.63" calcext:value-type="float">
            <text:p>166,63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6]" office:value-type="string" office:string-value="Lebensmittel" calcext:value-type="string">
            <text:p>Lebensmittel</text:p>
          </table:table-cell>
          <table:table-cell office:value-type="string" calcext:value-type="string">
            <text:p>LPG Biomarkt GmbH</text:p>
          </table:table-cell>
          <table:table-cell office:value-type="string" calcext:value-type="string">
            <text:p>Kartenzahlung girocard</text:p>
          </table:table-cell>
          <table:table-cell table:formula="of:=[.M39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7]" office:value-type="date" office:date-value="2026-01-26" calcext:value-type="date">
            <text:p>2026</text:p>
          </table:table-cell>
          <table:table-cell table:style-name="ce12" table:formula="of:=[.C397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25.97" calcext:value-type="float">
            <text:p>-25,97</text:p>
          </table:table-cell>
          <table:table-cell table:formula="of:=IF([.D397]&lt;1;[.D397];&quot; &quot; )" office:value-type="float" office:value="-25.97" calcext:value-type="float">
            <text:p>-25,97</text:p>
          </table:table-cell>
          <table:table-cell table:style-name="ce69" table:formula="of:=IF([.D397]&gt;0;[.D397];&quot; &quot; )" office:value-type="string" office:string-value=" " calcext:value-type="string">
            <text:p><text:s/></text:p>
          </table:table-cell>
          <table:table-cell office:value-type="float" office:value="267.98" calcext:value-type="float">
            <text:p>267,98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397]" office:value-type="string" office:string-value="Bücher" calcext:value-type="string">
            <text:p>Bücher</text:p>
          </table:table-cell>
          <table:table-cell office:value-type="string" calcext:value-type="string">
            <text:p>Deutschland GmbH Co. KG</text:p>
          </table:table-cell>
          <table:table-cell office:value-type="string" calcext:value-type="string">
            <text:p>Kartenzahlung girocard</text:p>
          </table:table-cell>
          <table:table-cell table:formula="of:=[.M39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8]" office:value-type="date" office:date-value="2026-01-26" calcext:value-type="date">
            <text:p>2026</text:p>
          </table:table-cell>
          <table:table-cell table:style-name="ce12" table:formula="of:=[.C398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9.7" calcext:value-type="float">
            <text:p>-9,70</text:p>
          </table:table-cell>
          <table:table-cell table:formula="of:=IF([.D398]&lt;1;[.D398];&quot; &quot; )" office:value-type="float" office:value="-9.7" calcext:value-type="float">
            <text:p>-9,70</text:p>
          </table:table-cell>
          <table:table-cell table:style-name="ce69" table:formula="of:=IF([.D398]&gt;0;[.D398];&quot; &quot; )" office:value-type="string" office:string-value=" " calcext:value-type="string">
            <text:p><text:s/></text:p>
          </table:table-cell>
          <table:table-cell office:value-type="float" office:value="293.95" calcext:value-type="float">
            <text:p>293,9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398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39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399]" office:value-type="date" office:date-value="2026-01-26" calcext:value-type="date">
            <text:p>2026</text:p>
          </table:table-cell>
          <table:table-cell table:style-name="ce12" table:formula="of:=[.C399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59.98" calcext:value-type="float">
            <text:p>59,98</text:p>
          </table:table-cell>
          <table:table-cell table:formula="of:=IF([.D399]&lt;1;[.D399];&quot; &quot; )" office:value-type="string" office:string-value=" " calcext:value-type="string">
            <text:p><text:s/></text:p>
          </table:table-cell>
          <table:table-cell table:style-name="ce69" table:formula="of:=IF([.D399]&gt;0;[.D399];&quot; &quot; )" office:value-type="float" office:value="59.98" calcext:value-type="float">
            <text:p>59,98</text:p>
          </table:table-cell>
          <table:table-cell office:value-type="float" office:value="303.65" calcext:value-type="float">
            <text:p>303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Kleidung</text:p>
          </table:table-cell>
          <table:table-cell table:style-name="ce29" table:content-validation-name="val2" table:formula="of:=[.I399]" office:value-type="string" office:string-value="Kleidung" calcext:value-type="string">
            <text:p>Kleidung</text:p>
          </table:table-cell>
          <table:table-cell office:value-type="string" calcext:value-type="string">
            <text:p>XY <text:s/>BEDANKT SICH</text:p>
          </table:table-cell>
          <table:table-cell office:value-type="string" calcext:value-type="string">
            <text:p>Überweisungsgutschr.</text:p>
          </table:table-cell>
          <table:table-cell table:formula="of:=[.M39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0]" office:value-type="date" office:date-value="2026-01-26" calcext:value-type="date">
            <text:p>2026</text:p>
          </table:table-cell>
          <table:table-cell table:style-name="ce12" table:formula="of:=[.C400]" office:value-type="date" office:date-value="2026-01-26" calcext:value-type="date">
            <text:p>Januar</text:p>
          </table:table-cell>
          <table:table-cell table:style-name="ce14" office:value-type="date" office:date-value="2026-01-26" calcext:value-type="date">
            <text:p>26.01.26</text:p>
          </table:table-cell>
          <table:table-cell office:value-type="float" office:value="-21.07" calcext:value-type="float">
            <text:p>-21,07</text:p>
          </table:table-cell>
          <table:table-cell table:formula="of:=IF([.D400]&lt;1;[.D400];&quot; &quot; )" office:value-type="float" office:value="-21.07" calcext:value-type="float">
            <text:p>-21,07</text:p>
          </table:table-cell>
          <table:table-cell table:style-name="ce69" table:formula="of:=IF([.D400]&gt;0;[.D400];&quot; &quot; )" office:value-type="string" office:string-value=" " calcext:value-type="string">
            <text:p><text:s/></text:p>
          </table:table-cell>
          <table:table-cell office:value-type="float" office:value="243.67" calcext:value-type="float">
            <text:p>243,67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0]" office:value-type="string" office:string-value="Lebensmittel" calcext:value-type="string">
            <text:p>Lebensmittel</text:p>
          </table:table-cell>
          <table:table-cell office:value-type="string" calcext:value-type="string">
            <text:p>KAUFLAND</text:p>
          </table:table-cell>
          <table:table-cell office:value-type="string" calcext:value-type="string">
            <text:p>Kartenzahlung girocard</text:p>
          </table:table-cell>
          <table:table-cell table:formula="of:=[.M39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1]" office:value-type="date" office:date-value="2026-01-27" calcext:value-type="date">
            <text:p>2026</text:p>
          </table:table-cell>
          <table:table-cell table:style-name="ce12" table:formula="of:=[.C401]" office:value-type="date" office:date-value="2026-01-27" calcext:value-type="date">
            <text:p>Januar</text:p>
          </table:table-cell>
          <table:table-cell table:style-name="ce14" office:value-type="date" office:date-value="2026-01-27" calcext:value-type="date">
            <text:p>27.01.26</text:p>
          </table:table-cell>
          <table:table-cell office:value-type="float" office:value="-38" calcext:value-type="float">
            <text:p>-38,00</text:p>
          </table:table-cell>
          <table:table-cell table:formula="of:=IF([.D401]&lt;1;[.D401];&quot; &quot; )" office:value-type="float" office:value="-38" calcext:value-type="float">
            <text:p>-38,00</text:p>
          </table:table-cell>
          <table:table-cell table:style-name="ce69" table:formula="of:=IF([.D401]&gt;0;[.D401];&quot; &quot; )" office:value-type="string" office:string-value=" " calcext:value-type="string">
            <text:p><text:s/></text:p>
          </table:table-cell>
          <table:table-cell office:value-type="float" office:value="25.66" calcext:value-type="float">
            <text:p>25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1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39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2]" office:value-type="date" office:date-value="2026-01-29" calcext:value-type="date">
            <text:p>2026</text:p>
          </table:table-cell>
          <table:table-cell table:style-name="ce12" table:formula="of:=[.C402]" office:value-type="date" office:date-value="2026-01-29" calcext:value-type="date">
            <text:p>Januar</text:p>
          </table:table-cell>
          <table:table-cell table:style-name="ce14" office:value-type="date" office:date-value="2026-01-29" calcext:value-type="date">
            <text:p>29.01.26</text:p>
          </table:table-cell>
          <table:table-cell office:value-type="float" office:value="356.49" calcext:value-type="float">
            <text:p>356,49</text:p>
          </table:table-cell>
          <table:table-cell table:formula="of:=IF([.D402]&lt;1;[.D402];&quot; &quot; )" office:value-type="string" office:string-value=" " calcext:value-type="string">
            <text:p><text:s/></text:p>
          </table:table-cell>
          <table:table-cell table:style-name="ce69" table:formula="of:=IF([.D402]&gt;0;[.D402];&quot; &quot; )" office:value-type="float" office:value="356.49" calcext:value-type="float">
            <text:p>356,49</text:p>
          </table:table-cell>
          <table:table-cell office:value-type="float" office:value="382.15" calcext:value-type="float">
            <text:p>382,15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Rückzahlung Gas Strom</text:p>
          </table:table-cell>
          <table:table-cell table:style-name="ce29" table:content-validation-name="val2" table:formula="of:=[.I402]" office:value-type="string" office:string-value="Rückzahlung Gas Strom" calcext:value-type="string">
            <text:p>Rückzahlung Gas Strom</text:p>
          </table:table-cell>
          <table:table-cell office:value-type="string" calcext:value-type="string">
            <text:p>Elektrizitätswerke Schönau Vertriebs GmbH</text:p>
          </table:table-cell>
          <table:table-cell office:value-type="string" calcext:value-type="string">
            <text:p>Überweisungsgutschr.</text:p>
          </table:table-cell>
          <table:table-cell table:formula="of:=[.M39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3]" office:value-type="date" office:date-value="2026-01-30" calcext:value-type="date">
            <text:p>2026</text:p>
          </table:table-cell>
          <table:table-cell table:style-name="ce12" table:formula="of:=[.C403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3.8" calcext:value-type="float">
            <text:p>-3,80</text:p>
          </table:table-cell>
          <table:table-cell table:formula="of:=IF([.D403]&lt;1;[.D403];&quot; &quot; )" office:value-type="float" office:value="-3.8" calcext:value-type="float">
            <text:p>-3,80</text:p>
          </table:table-cell>
          <table:table-cell table:style-name="ce69" table:formula="of:=IF([.D403]&gt;0;[.D403];&quot; &quot; )" office:value-type="string" office:string-value=" " calcext:value-type="string">
            <text:p><text:s/></text:p>
          </table:table-cell>
          <table:table-cell office:value-type="float" office:value="3459.94" calcext:value-type="float">
            <text:p>3459,94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nkgebühren</text:p>
          </table:table-cell>
          <table:table-cell table:style-name="ce29" table:content-validation-name="val2" table:formula="of:=[.I403]" office:value-type="string" office:string-value="Bankgebühren" calcext:value-type="string">
            <text:p>Bankgebühren</text:p>
          </table:table-cell>
          <table:table-cell/>
          <table:table-cell office:value-type="string" calcext:value-type="string">
            <text:p>Abschluss</text:p>
          </table:table-cell>
          <table:table-cell table:formula="of:=[.M40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4]" office:value-type="date" office:date-value="2026-01-30" calcext:value-type="date">
            <text:p>2026</text:p>
          </table:table-cell>
          <table:table-cell table:style-name="ce12" table:formula="of:=[.C404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4.5" calcext:value-type="float">
            <text:p>-4,50</text:p>
          </table:table-cell>
          <table:table-cell table:formula="of:=IF([.D404]&lt;1;[.D404];&quot; &quot; )" office:value-type="float" office:value="-4.5" calcext:value-type="float">
            <text:p>-4,50</text:p>
          </table:table-cell>
          <table:table-cell table:style-name="ce69" table:formula="of:=IF([.D404]&gt;0;[.D404];&quot; &quot; )" office:value-type="string" office:string-value=" " calcext:value-type="string">
            <text:p><text:s/></text:p>
          </table:table-cell>
          <table:table-cell office:value-type="float" office:value="3463.74" calcext:value-type="float">
            <text:p>3463,7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4]" office:value-type="string" office:string-value="Lebensmittel" calcext:value-type="string">
            <text:p>Lebensmittel</text:p>
          </table:table-cell>
          <table:table-cell office:value-type="string" calcext:value-type="string">
            <text:p>Lagard re Travel Retail DE Foodservice GmbH</text:p>
          </table:table-cell>
          <table:table-cell office:value-type="string" calcext:value-type="string">
            <text:p>Kartenzahlung girocard</text:p>
          </table:table-cell>
          <table:table-cell table:formula="of:=[.M40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5]" office:value-type="date" office:date-value="2026-01-30" calcext:value-type="date">
            <text:p>2026</text:p>
          </table:table-cell>
          <table:table-cell table:style-name="ce12" table:formula="of:=[.C405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3091.09" calcext:value-type="float">
            <text:p>3091,09</text:p>
          </table:table-cell>
          <table:table-cell table:formula="of:=IF([.D405]&lt;1;[.D405];&quot; &quot; )" office:value-type="string" office:string-value=" " calcext:value-type="string">
            <text:p><text:s/></text:p>
          </table:table-cell>
          <table:table-cell table:style-name="ce69" table:formula="of:=IF([.D405]&gt;0;[.D405];&quot; &quot; )" office:value-type="float" office:value="3091.09" calcext:value-type="float">
            <text:p>3.091,09</text:p>
          </table:table-cell>
          <table:table-cell office:value-type="float" office:value="3468.24" calcext:value-type="float">
            <text:p>3468,24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halt</text:p>
          </table:table-cell>
          <table:table-cell table:style-name="ce29" table:content-validation-name="val2" table:formula="of:=[.I405]" office:value-type="string" office:string-value="Gehalt" calcext:value-type="string">
            <text:p>Gehalt</text:p>
          </table:table-cell>
          <table:table-cell office:value-type="string" calcext:value-type="string">
            <text:p>Gehalt von xy</text:p>
          </table:table-cell>
          <table:table-cell office:value-type="string" calcext:value-type="string">
            <text:p>Lohn/Gehalt/Rente</text:p>
          </table:table-cell>
          <table:table-cell table:formula="of:=[.M40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6]" office:value-type="date" office:date-value="2026-01-30" calcext:value-type="date">
            <text:p>2026</text:p>
          </table:table-cell>
          <table:table-cell table:style-name="ce12" table:formula="of:=[.C406]" office:value-type="date" office:date-value="2026-01-30" calcext:value-type="date">
            <text:p>Januar</text:p>
          </table:table-cell>
          <table:table-cell table:style-name="ce14" office:value-type="date" office:date-value="2026-01-30" calcext:value-type="date">
            <text:p>30.01.26</text:p>
          </table:table-cell>
          <table:table-cell office:value-type="float" office:value="-5" calcext:value-type="float">
            <text:p>-5,00</text:p>
          </table:table-cell>
          <table:table-cell table:formula="of:=IF([.D406]&lt;1;[.D406];&quot; &quot; )" office:value-type="float" office:value="-5" calcext:value-type="float">
            <text:p>-5,00</text:p>
          </table:table-cell>
          <table:table-cell table:style-name="ce69" table:formula="of:=IF([.D406]&gt;0;[.D406];&quot; &quot; )" office:value-type="string" office:string-value=" " calcext:value-type="string">
            <text:p><text:s/></text:p>
          </table:table-cell>
          <table:table-cell office:value-type="float" office:value="377.15" calcext:value-type="float">
            <text:p>377,1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06]" office:value-type="string" office:string-value="ÖVP" calcext:value-type="string">
            <text:p>ÖVP</text:p>
          </table:table-cell>
          <table:table-cell office:value-type="string" calcext:value-type="string">
            <text:p>ODEG Ostdeutsche Eisenbahn GmbH</text:p>
          </table:table-cell>
          <table:table-cell office:value-type="string" calcext:value-type="string">
            <text:p>Kartenzahlung girocard</text:p>
          </table:table-cell>
          <table:table-cell table:formula="of:=[.M40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7]" office:value-type="date" office:date-value="2026-02-02" calcext:value-type="date">
            <text:p>2026</text:p>
          </table:table-cell>
          <table:table-cell table:style-name="ce12" table:formula="of:=[.C407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106.88" calcext:value-type="float">
            <text:p>-106,88</text:p>
          </table:table-cell>
          <table:table-cell table:formula="of:=IF([.D407]&lt;1;[.D407];&quot; &quot; )" office:value-type="float" office:value="-106.88" calcext:value-type="float">
            <text:p>-106,88</text:p>
          </table:table-cell>
          <table:table-cell table:style-name="ce69" table:formula="of:=IF([.D407]&gt;0;[.D407];&quot; &quot; )" office:value-type="string" office:string-value=" " calcext:value-type="string">
            <text:p><text:s/></text:p>
          </table:table-cell>
          <table:table-cell office:value-type="float" office:value="2034.97" calcext:value-type="float">
            <text:p>2034,97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Arztrechnungen</text:p>
          </table:table-cell>
          <table:table-cell table:style-name="ce29" table:content-validation-name="val2" table:formula="of:=[.I407]" office:value-type="string" office:string-value="Arztrechnungen" calcext:value-type="string">
            <text:p>Arztrechnungen</text:p>
          </table:table-cell>
          <table:table-cell office:value-type="string" calcext:value-type="string">
            <text:p>XYZ GMBH</text:p>
          </table:table-cell>
          <table:table-cell office:value-type="string" calcext:value-type="string">
            <text:p>Überweisungsauftrag</text:p>
          </table:table-cell>
          <table:table-cell table:formula="of:=[.M40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8]" office:value-type="date" office:date-value="2026-02-02" calcext:value-type="date">
            <text:p>2026</text:p>
          </table:table-cell>
          <table:table-cell table:style-name="ce12" table:formula="of:=[.C408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11.2" calcext:value-type="float">
            <text:p>-11,20</text:p>
          </table:table-cell>
          <table:table-cell table:formula="of:=IF([.D408]&lt;1;[.D408];&quot; &quot; )" office:value-type="float" office:value="-11.2" calcext:value-type="float">
            <text:p>-11,20</text:p>
          </table:table-cell>
          <table:table-cell table:style-name="ce69" table:formula="of:=IF([.D408]&gt;0;[.D408];&quot; &quot; )" office:value-type="string" office:string-value=" " calcext:value-type="string">
            <text:p><text:s/></text:p>
          </table:table-cell>
          <table:table-cell office:value-type="float" office:value="2141.85" calcext:value-type="float">
            <text:p>2141,8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08]" office:value-type="string" office:string-value="ÖVP" calcext:value-type="string">
            <text:p>ÖVP</text:p>
          </table:table-cell>
          <table:table-cell office:value-type="string" calcext:value-type="string">
            <text:p>BVG BERLINER VERKEHRSBETRIEBE</text:p>
          </table:table-cell>
          <table:table-cell office:value-type="string" calcext:value-type="string">
            <text:p>Kartenzahlung girocard</text:p>
          </table:table-cell>
          <table:table-cell table:formula="of:=[.M40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09]" office:value-type="date" office:date-value="2026-02-02" calcext:value-type="date">
            <text:p>2026</text:p>
          </table:table-cell>
          <table:table-cell table:style-name="ce12" table:formula="of:=[.C409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20" calcext:value-type="float">
            <text:p>-20,00</text:p>
          </table:table-cell>
          <table:table-cell table:formula="of:=IF([.D409]&lt;1;[.D409];&quot; &quot; )" office:value-type="float" office:value="-20" calcext:value-type="float">
            <text:p>-20,00</text:p>
          </table:table-cell>
          <table:table-cell table:style-name="ce69" table:formula="of:=IF([.D409]&gt;0;[.D409];&quot; &quot; )" office:value-type="string" office:string-value=" " calcext:value-type="string">
            <text:p><text:s/></text:p>
          </table:table-cell>
          <table:table-cell office:value-type="float" office:value="2153.05" calcext:value-type="float">
            <text:p>2153,0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09]" office:value-type="string" office:string-value="Lebensmittel" calcext:value-type="string">
            <text:p>Lebensmitte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0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0]" office:value-type="date" office:date-value="2026-02-02" calcext:value-type="date">
            <text:p>2026</text:p>
          </table:table-cell>
          <table:table-cell table:style-name="ce12" table:formula="of:=[.C410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20" calcext:value-type="float">
            <text:p>-20,00</text:p>
          </table:table-cell>
          <table:table-cell table:formula="of:=IF([.D410]&lt;1;[.D410];&quot; &quot; )" office:value-type="float" office:value="-20" calcext:value-type="float">
            <text:p>-20,00</text:p>
          </table:table-cell>
          <table:table-cell table:style-name="ce69" table:formula="of:=IF([.D410]&gt;0;[.D410];&quot; &quot; )" office:value-type="string" office:string-value=" " calcext:value-type="string">
            <text:p><text:s/></text:p>
          </table:table-cell>
          <table:table-cell office:value-type="float" office:value="2173.05" calcext:value-type="float">
            <text:p>2173,0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Bücher</text:p>
          </table:table-cell>
          <table:table-cell table:style-name="ce29" table:content-validation-name="val2" table:formula="of:=[.I410]" office:value-type="string" office:string-value="Bücher" calcext:value-type="string">
            <text:p>Bücher</text:p>
          </table:table-cell>
          <table:table-cell office:value-type="string" calcext:value-type="string">
            <text:p>DE GmbH</text:p>
          </table:table-cell>
          <table:table-cell office:value-type="string" calcext:value-type="string">
            <text:p>Kartenzahlung girocard</text:p>
          </table:table-cell>
          <table:table-cell table:formula="of:=[.M40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1]" office:value-type="date" office:date-value="2026-02-02" calcext:value-type="date">
            <text:p>2026</text:p>
          </table:table-cell>
          <table:table-cell table:style-name="ce12" table:formula="of:=[.C411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5.6" calcext:value-type="float">
            <text:p>-5,60</text:p>
          </table:table-cell>
          <table:table-cell table:formula="of:=IF([.D411]&lt;1;[.D411];&quot; &quot; )" office:value-type="float" office:value="-5.6" calcext:value-type="float">
            <text:p>-5,60</text:p>
          </table:table-cell>
          <table:table-cell table:style-name="ce69" table:formula="of:=IF([.D411]&gt;0;[.D411];&quot; &quot; )" office:value-type="string" office:string-value=" " calcext:value-type="string">
            <text:p><text:s/></text:p>
          </table:table-cell>
          <table:table-cell office:value-type="float" office:value="2193.05" calcext:value-type="float">
            <text:p>2193,05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ÖVP</text:p>
          </table:table-cell>
          <table:table-cell table:style-name="ce29" table:content-validation-name="val2" table:formula="of:=[.I411]" office:value-type="string" office:string-value="ÖVP" calcext:value-type="string">
            <text:p>ÖVP</text:p>
          </table:table-cell>
          <table:table-cell office:value-type="string" calcext:value-type="string">
            <text:p>DB VERTRIEB GMBH</text:p>
          </table:table-cell>
          <table:table-cell office:value-type="string" calcext:value-type="string">
            <text:p>Kartenzahlung girocard</text:p>
          </table:table-cell>
          <table:table-cell table:formula="of:=[.M40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2]" office:value-type="date" office:date-value="2026-02-02" calcext:value-type="date">
            <text:p>2026</text:p>
          </table:table-cell>
          <table:table-cell table:style-name="ce12" table:formula="of:=[.C412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9.95" calcext:value-type="float">
            <text:p>-9,95</text:p>
          </table:table-cell>
          <table:table-cell table:formula="of:=IF([.D412]&lt;1;[.D412];&quot; &quot; )" office:value-type="float" office:value="-9.95" calcext:value-type="float">
            <text:p>-9,95</text:p>
          </table:table-cell>
          <table:table-cell table:style-name="ce69" table:formula="of:=IF([.D412]&gt;0;[.D412];&quot; &quot; )" office:value-type="string" office:string-value=" " calcext:value-type="string">
            <text:p><text:s/></text:p>
          </table:table-cell>
          <table:table-cell office:value-type="float" office:value="2198.65" calcext:value-type="float">
            <text:p>2198,65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12]" office:value-type="string" office:string-value="Lebensmittel" calcext:value-type="string">
            <text:p>Lebensmittel</text:p>
          </table:table-cell>
          <table:table-cell office:value-type="string" calcext:value-type="string">
            <text:p>Confiserie xy</text:p>
          </table:table-cell>
          <table:table-cell office:value-type="string" calcext:value-type="string">
            <text:p>Kartenzahlung girocard</text:p>
          </table:table-cell>
          <table:table-cell table:formula="of:=[.M40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3]" office:value-type="date" office:date-value="2026-02-02" calcext:value-type="date">
            <text:p>2026</text:p>
          </table:table-cell>
          <table:table-cell table:style-name="ce12" table:formula="of:=[.C413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550" calcext:value-type="float">
            <text:p>550,00</text:p>
          </table:table-cell>
          <table:table-cell table:formula="of:=IF([.D413]&lt;1;[.D413];&quot; &quot; )" office:value-type="string" office:string-value=" " calcext:value-type="string">
            <text:p><text:s/></text:p>
          </table:table-cell>
          <table:table-cell table:style-name="ce69" table:formula="of:=IF([.D413]&gt;0;[.D413];&quot; &quot; )" office:value-type="float" office:value="550" calcext:value-type="float">
            <text:p>550,00</text:p>
          </table:table-cell>
          <table:table-cell office:value-type="float" office:value="2208.6" calcext:value-type="float">
            <text:p>2208,6</text:p>
          </table:table-cell>
          <table:table-cell table:content-validation-name="val1" office:value-type="string" calcext:value-type="string">
            <text:p>Einnahmen</text:p>
          </table:table-cell>
          <table:table-cell table:style-name="ce29" table:content-validation-name="val2" office:value-type="string" calcext:value-type="string">
            <text:p>Geldgeschenke</text:p>
          </table:table-cell>
          <table:table-cell table:style-name="ce29" table:content-validation-name="val2" table:formula="of:=[.I413]" office:value-type="string" office:string-value="Geldgeschenke" calcext:value-type="string">
            <text:p>Geldgeschenke</text:p>
          </table:table-cell>
          <table:table-cell office:value-type="string" calcext:value-type="string">
            <text:p>Dammi Meier</text:p>
          </table:table-cell>
          <table:table-cell office:value-type="string" calcext:value-type="string">
            <text:p>Überweisungsgutschr.</text:p>
          </table:table-cell>
          <table:table-cell table:formula="of:=[.M41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4]" office:value-type="date" office:date-value="2026-02-02" calcext:value-type="date">
            <text:p>2026</text:p>
          </table:table-cell>
          <table:table-cell table:style-name="ce12" table:formula="of:=[.C414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500" calcext:value-type="float">
            <text:p>-500,00</text:p>
          </table:table-cell>
          <table:table-cell table:formula="of:=IF([.D414]&lt;1;[.D414];&quot; &quot; )" office:value-type="float" office:value="-500" calcext:value-type="float">
            <text:p>-500,00</text:p>
          </table:table-cell>
          <table:table-cell table:style-name="ce69" table:formula="of:=IF([.D414]&gt;0;[.D414];&quot; &quot; )" office:value-type="string" office:string-value=" " calcext:value-type="string">
            <text:p><text:s/></text:p>
          </table:table-cell>
          <table:table-cell office:value-type="float" office:value="1658.6" calcext:value-type="float">
            <text:p>1658,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Rückzahlung</text:p>
          </table:table-cell>
          <table:table-cell table:style-name="ce29" table:content-validation-name="val2" table:formula="of:=[.I414]" office:value-type="string" office:string-value="Rückzahlung" calcext:value-type="string">
            <text:p>Rückzahlung</text:p>
          </table:table-cell>
          <table:table-cell office:value-type="string" calcext:value-type="string">
            <text:p>Fabian Nachname vergessen</text:p>
          </table:table-cell>
          <table:table-cell office:value-type="string" calcext:value-type="string">
            <text:p>Überweisungsauftrag</text:p>
          </table:table-cell>
          <table:table-cell table:formula="of:=[.M41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5]" office:value-type="date" office:date-value="2026-02-02" calcext:value-type="date">
            <text:p>2026</text:p>
          </table:table-cell>
          <table:table-cell table:style-name="ce12" table:formula="of:=[.C415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469.34" calcext:value-type="float">
            <text:p>-469,34</text:p>
          </table:table-cell>
          <table:table-cell table:formula="of:=IF([.D415]&lt;1;[.D415];&quot; &quot; )" office:value-type="float" office:value="-469.34" calcext:value-type="float">
            <text:p>-469,34</text:p>
          </table:table-cell>
          <table:table-cell table:style-name="ce69" table:formula="of:=IF([.D415]&gt;0;[.D415];&quot; &quot; )" office:value-type="string" office:string-value=" " calcext:value-type="string">
            <text:p><text:s/></text:p>
          </table:table-cell>
          <table:table-cell office:value-type="float" office:value="2158.6" calcext:value-type="float">
            <text:p>2158,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Krankenkasse</text:p>
          </table:table-cell>
          <table:table-cell table:style-name="ce29" table:content-validation-name="val2" table:formula="of:=[.I415]" office:value-type="string" office:string-value="Krankenkasse" calcext:value-type="string">
            <text:p>Krankenkasse</text:p>
          </table:table-cell>
          <table:table-cell office:value-type="string" calcext:value-type="string">
            <text:p>Krankenversicherung AG</text:p>
          </table:table-cell>
          <table:table-cell office:value-type="string" calcext:value-type="string">
            <text:p>Basislastschrift</text:p>
          </table:table-cell>
          <table:table-cell table:formula="of:=[.M41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6]" office:value-type="date" office:date-value="2026-02-02" calcext:value-type="date">
            <text:p>2026</text:p>
          </table:table-cell>
          <table:table-cell table:style-name="ce12" table:formula="of:=[.C416]" office:value-type="date" office:date-value="2026-02-02" calcext:value-type="date">
            <text:p>Februar</text:p>
          </table:table-cell>
          <table:table-cell table:style-name="ce14" office:value-type="date" office:date-value="2026-02-02" calcext:value-type="date">
            <text:p>02.02.26</text:p>
          </table:table-cell>
          <table:table-cell office:value-type="float" office:value="-832" calcext:value-type="float">
            <text:p>-832,00</text:p>
          </table:table-cell>
          <table:table-cell table:formula="of:=IF([.D416]&lt;1;[.D416];&quot; &quot; )" office:value-type="float" office:value="-832" calcext:value-type="float">
            <text:p>-832,00</text:p>
          </table:table-cell>
          <table:table-cell table:style-name="ce69" table:formula="of:=IF([.D416]&gt;0;[.D416];&quot; &quot; )" office:value-type="string" office:string-value=" " calcext:value-type="string">
            <text:p><text:s/></text:p>
          </table:table-cell>
          <table:table-cell office:value-type="float" office:value="2627.94" calcext:value-type="float">
            <text:p>2627,94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Miete</text:p>
          </table:table-cell>
          <table:table-cell table:style-name="ce29" table:content-validation-name="val2" table:formula="of:=[.I416]" office:value-type="string" office:string-value="Miete" calcext:value-type="string">
            <text:p>Miete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Dauerauftragsbelast</text:p>
          </table:table-cell>
          <table:table-cell table:formula="of:=[.M413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7]" office:value-type="date" office:date-value="2026-02-03" calcext:value-type="date">
            <text:p>2026</text:p>
          </table:table-cell>
          <table:table-cell table:style-name="ce12" table:formula="of:=[.C417]" office:value-type="date" office:date-value="2026-02-03" calcext:value-type="date">
            <text:p>Februar</text:p>
          </table:table-cell>
          <table:table-cell table:style-name="ce14" office:value-type="date" office:date-value="2026-02-03" calcext:value-type="date">
            <text:p>03.02.26</text:p>
          </table:table-cell>
          <table:table-cell office:value-type="float" office:value="-7.62" calcext:value-type="float">
            <text:p>-7,62</text:p>
          </table:table-cell>
          <table:table-cell table:formula="of:=IF([.D417]&lt;1;[.D417];&quot; &quot; )" office:value-type="float" office:value="-7.62" calcext:value-type="float">
            <text:p>-7,62</text:p>
          </table:table-cell>
          <table:table-cell table:style-name="ce69" table:formula="of:=IF([.D417]&gt;0;[.D417];&quot; &quot; )" office:value-type="string" office:string-value=" " calcext:value-type="string">
            <text:p><text:s/></text:p>
          </table:table-cell>
          <table:table-cell office:value-type="float" office:value="1944.56" calcext:value-type="float">
            <text:p>1944,56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417]" office:value-type="string" office:string-value="Schulmaterial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14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8]" office:value-type="date" office:date-value="2026-02-03" calcext:value-type="date">
            <text:p>2026</text:p>
          </table:table-cell>
          <table:table-cell table:style-name="ce12" table:formula="of:=[.C418]" office:value-type="date" office:date-value="2026-02-03" calcext:value-type="date">
            <text:p>Februar</text:p>
          </table:table-cell>
          <table:table-cell table:style-name="ce14" office:value-type="date" office:date-value="2026-02-03" calcext:value-type="date">
            <text:p>03.02.26</text:p>
          </table:table-cell>
          <table:table-cell office:value-type="float" office:value="-82.79" calcext:value-type="float">
            <text:p>-82,79</text:p>
          </table:table-cell>
          <table:table-cell table:formula="of:=IF([.D418]&lt;1;[.D418];&quot; &quot; )" office:value-type="float" office:value="-82.79" calcext:value-type="float">
            <text:p>-82,79</text:p>
          </table:table-cell>
          <table:table-cell table:style-name="ce69" table:formula="of:=IF([.D418]&gt;0;[.D418];&quot; &quot; )" office:value-type="string" office:string-value=" " calcext:value-type="string">
            <text:p><text:s/></text:p>
          </table:table-cell>
          <table:table-cell office:value-type="float" office:value="1952.18" calcext:value-type="float">
            <text:p>1952,18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Schulmaterial</text:p>
          </table:table-cell>
          <table:table-cell table:style-name="ce29" table:content-validation-name="val2" table:formula="of:=[.I418]" office:value-type="string" office:string-value="Schulmaterial" calcext:value-type="string">
            <text:p>Schulmaterial</text:p>
          </table:table-cell>
          <table:table-cell office:value-type="string" calcext:value-type="string">
            <text:p>BANK AG</text:p>
          </table:table-cell>
          <table:table-cell office:value-type="string" calcext:value-type="string">
            <text:p>Kartenzahlung Debit MC</text:p>
          </table:table-cell>
          <table:table-cell table:formula="of:=[.M415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19]" office:value-type="date" office:date-value="2026-02-05" calcext:value-type="date">
            <text:p>2026</text:p>
          </table:table-cell>
          <table:table-cell table:style-name="ce12" table:formula="of:=[.C419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32.1" calcext:value-type="float">
            <text:p>-32,10</text:p>
          </table:table-cell>
          <table:table-cell table:formula="of:=IF([.D419]&lt;1;[.D419];&quot; &quot; )" office:value-type="float" office:value="-32.1" calcext:value-type="float">
            <text:p>-32,10</text:p>
          </table:table-cell>
          <table:table-cell table:style-name="ce69" table:formula="of:=IF([.D419]&gt;0;[.D419];&quot; &quot; )" office:value-type="string" office:string-value=" " calcext:value-type="string">
            <text:p><text:s/></text:p>
          </table:table-cell>
          <table:table-cell office:value-type="float" office:value="1769.56" calcext:value-type="float">
            <text:p>1769,5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Drogerie</text:p>
          </table:table-cell>
          <table:table-cell table:style-name="ce29" table:content-validation-name="val2" table:formula="of:=[.I419]" office:value-type="string" office:string-value="Drogerie" calcext:value-type="string">
            <text:p>Drogerie</text:p>
          </table:table-cell>
          <table:table-cell office:value-type="string" calcext:value-type="string">
            <text:p>DM DROGERIEMARKT SAGT DANKE</text:p>
          </table:table-cell>
          <table:table-cell office:value-type="string" calcext:value-type="string">
            <text:p>Kartenzahlung girocard</text:p>
          </table:table-cell>
          <table:table-cell table:formula="of:=[.M416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0]" office:value-type="date" office:date-value="2026-02-05" calcext:value-type="date">
            <text:p>2026</text:p>
          </table:table-cell>
          <table:table-cell table:style-name="ce12" table:formula="of:=[.C420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3.95" calcext:value-type="float">
            <text:p>-3,95</text:p>
          </table:table-cell>
          <table:table-cell table:formula="of:=IF([.D420]&lt;1;[.D420];&quot; &quot; )" office:value-type="float" office:value="-3.95" calcext:value-type="float">
            <text:p>-3,95</text:p>
          </table:table-cell>
          <table:table-cell table:style-name="ce69" table:formula="of:=IF([.D420]&gt;0;[.D420];&quot; &quot; )" office:value-type="string" office:string-value=" " calcext:value-type="string">
            <text:p><text:s/></text:p>
          </table:table-cell>
          <table:table-cell office:value-type="float" office:value="1801.66" calcext:value-type="float">
            <text:p>1801,66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0]" office:value-type="string" office:string-value="Lebensmittel" calcext:value-type="string">
            <text:p>Lebensmittel</text:p>
          </table:table-cell>
          <table:table-cell office:value-type="string" calcext:value-type="string">
            <text:p>Braun Food Services GmbH</text:p>
          </table:table-cell>
          <table:table-cell office:value-type="string" calcext:value-type="string">
            <text:p>Kartenzahlung girocard</text:p>
          </table:table-cell>
          <table:table-cell table:formula="of:=[.M417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1]" office:value-type="date" office:date-value="2026-02-05" calcext:value-type="date">
            <text:p>2026</text:p>
          </table:table-cell>
          <table:table-cell table:style-name="ce12" table:formula="of:=[.C421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123.95" calcext:value-type="float">
            <text:p>-123,95</text:p>
          </table:table-cell>
          <table:table-cell table:formula="of:=IF([.D421]&lt;1;[.D421];&quot; &quot; )" office:value-type="float" office:value="-123.95" calcext:value-type="float">
            <text:p>-123,95</text:p>
          </table:table-cell>
          <table:table-cell table:style-name="ce69" table:formula="of:=IF([.D421]&gt;0;[.D421];&quot; &quot; )" office:value-type="string" office:string-value=" " calcext:value-type="string">
            <text:p><text:s/></text:p>
          </table:table-cell>
          <table:table-cell office:value-type="float" office:value="1805.61" calcext:value-type="float">
            <text:p>1805,61</text:p>
          </table:table-cell>
          <table:table-cell table:content-validation-name="val1" office:value-type="string" calcext:value-type="string">
            <text:p>Berufliche_Ausgaben</text:p>
          </table:table-cell>
          <table:table-cell table:style-name="ce29" table:content-validation-name="val2" office:value-type="string" calcext:value-type="string">
            <text:p>PC_Elektronik</text:p>
          </table:table-cell>
          <table:table-cell table:style-name="ce29" table:content-validation-name="val2" table:formula="of:=[.I421]" office:value-type="string" office:string-value="PC_Elektronik" calcext:value-type="string">
            <text:p>PC_Elektronik</text:p>
          </table:table-cell>
          <table:table-cell office:value-type="string" calcext:value-type="string">
            <text:p>MEDIA MARKT SAGT DANKE.</text:p>
          </table:table-cell>
          <table:table-cell office:value-type="string" calcext:value-type="string">
            <text:p>Kartenzahlung girocard</text:p>
          </table:table-cell>
          <table:table-cell table:formula="of:=[.M418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2]" office:value-type="date" office:date-value="2026-02-05" calcext:value-type="date">
            <text:p>2026</text:p>
          </table:table-cell>
          <table:table-cell table:style-name="ce12" table:formula="of:=[.C422]" office:value-type="date" office:date-value="2026-02-05" calcext:value-type="date">
            <text:p>Februar</text:p>
          </table:table-cell>
          <table:table-cell table:style-name="ce14" office:value-type="date" office:date-value="2026-02-05" calcext:value-type="date">
            <text:p>05.02.26</text:p>
          </table:table-cell>
          <table:table-cell office:value-type="float" office:value="-15" calcext:value-type="float">
            <text:p>-15,00</text:p>
          </table:table-cell>
          <table:table-cell table:formula="of:=IF([.D422]&lt;1;[.D422];&quot; &quot; )" office:value-type="float" office:value="-15" calcext:value-type="float">
            <text:p>-15,00</text:p>
          </table:table-cell>
          <table:table-cell table:style-name="ce69" table:formula="of:=IF([.D422]&gt;0;[.D422];&quot; &quot; )" office:value-type="string" office:string-value=" " calcext:value-type="string">
            <text:p><text:s/></text:p>
          </table:table-cell>
          <table:table-cell office:value-type="float" office:value="1929.56" calcext:value-type="float">
            <text:p>1929,56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Spenden</text:p>
          </table:table-cell>
          <table:table-cell table:style-name="ce29" table:content-validation-name="val2" table:formula="of:=[.I422]" office:value-type="string" office:string-value="Spenden" calcext:value-type="string">
            <text:p>Spenden</text:p>
          </table:table-cell>
          <table:table-cell office:value-type="string" calcext:value-type="string">
            <text:p>Deutsches Komitee fuer UNICEF e.V.</text:p>
          </table:table-cell>
          <table:table-cell office:value-type="string" calcext:value-type="string">
            <text:p>Basislastschrift</text:p>
          </table:table-cell>
          <table:table-cell table:formula="of:=[.M419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3]" office:value-type="date" office:date-value="2026-02-06" calcext:value-type="date">
            <text:p>2026</text:p>
          </table:table-cell>
          <table:table-cell table:style-name="ce12" table:formula="of:=[.C423]" office:value-type="date" office:date-value="2026-02-06" calcext:value-type="date">
            <text:p>Februar</text:p>
          </table:table-cell>
          <table:table-cell table:style-name="ce14" office:value-type="date" office:date-value="2026-02-06" calcext:value-type="date">
            <text:p>06.02.26</text:p>
          </table:table-cell>
          <table:table-cell office:value-type="float" office:value="-305.99" calcext:value-type="float">
            <text:p>-305,99</text:p>
          </table:table-cell>
          <table:table-cell table:formula="of:=IF([.D423]&lt;1;[.D423];&quot; &quot; )" office:value-type="float" office:value="-305.99" calcext:value-type="float">
            <text:p>-305,99</text:p>
          </table:table-cell>
          <table:table-cell table:style-name="ce69" table:formula="of:=IF([.D423]&gt;0;[.D423];&quot; &quot; )" office:value-type="string" office:string-value=" " calcext:value-type="string">
            <text:p><text:s/></text:p>
          </table:table-cell>
          <table:table-cell office:value-type="float" office:value="1458.69" calcext:value-type="float">
            <text:p>1458,69</text:p>
          </table:table-cell>
          <table:table-cell table:content-validation-name="val1" office:value-type="string" calcext:value-type="string">
            <text:p>sonstiges</text:p>
          </table:table-cell>
          <table:table-cell table:style-name="ce29" table:content-validation-name="val2" office:value-type="string" calcext:value-type="string">
            <text:p>bar Abhebung Bank</text:p>
          </table:table-cell>
          <table:table-cell table:style-name="ce29" table:content-validation-name="val2" table:formula="of:=[.I423]" office:value-type="string" office:string-value="bar Abhebung Bank" calcext:value-type="string">
            <text:p>bar Abhebung Bank</text:p>
          </table:table-cell>
          <table:table-cell office:value-type="string" calcext:value-type="string">
            <text:p>Raisin Bank</text:p>
          </table:table-cell>
          <table:table-cell office:value-type="string" calcext:value-type="string">
            <text:p>Auszahlung girocard</text:p>
          </table:table-cell>
          <table:table-cell table:formula="of:=[.M420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4]" office:value-type="date" office:date-value="2026-02-06" calcext:value-type="date">
            <text:p>2026</text:p>
          </table:table-cell>
          <table:table-cell table:style-name="ce12" table:formula="of:=[.C424]" office:value-type="date" office:date-value="2026-02-06" calcext:value-type="date">
            <text:p>Februar</text:p>
          </table:table-cell>
          <table:table-cell table:style-name="ce14" office:value-type="date" office:date-value="2026-02-06" calcext:value-type="date">
            <text:p>06.02.26</text:p>
          </table:table-cell>
          <table:table-cell office:value-type="float" office:value="-4.88" calcext:value-type="float">
            <text:p>-4,88</text:p>
          </table:table-cell>
          <table:table-cell table:formula="of:=IF([.D424]&lt;1;[.D424];&quot; &quot; )" office:value-type="float" office:value="-4.88" calcext:value-type="float">
            <text:p>-4,88</text:p>
          </table:table-cell>
          <table:table-cell table:style-name="ce69" table:formula="of:=IF([.D424]&gt;0;[.D424];&quot; &quot; )" office:value-type="string" office:string-value=" " calcext:value-type="string">
            <text:p><text:s/></text:p>
          </table:table-cell>
          <table:table-cell office:value-type="float" office:value="1764.68" calcext:value-type="float">
            <text:p>1764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4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21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  <table:table-cell table:style-name="ce27" table:number-columns-repeated="16368"/>
        </table:table-row>
        <table:table-row table:style-name="ro1">
          <table:table-cell table:style-name="ce9" table:formula="of:=[.C425]" office:value-type="date" office:date-value="2026-03-06" calcext:value-type="date">
            <text:p>2026</text:p>
          </table:table-cell>
          <table:table-cell table:style-name="ce12" table:formula="of:=[.C425]" office:value-type="date" office:date-value="2026-03-06" calcext:value-type="date">
            <text:p>März</text:p>
          </table:table-cell>
          <table:table-cell table:style-name="ce14" office:value-type="date" office:date-value="2026-03-06" calcext:value-type="date">
            <text:p>06.03.26</text:p>
          </table:table-cell>
          <table:table-cell office:value-type="float" office:value="-20" calcext:value-type="float">
            <text:p>-20,00</text:p>
          </table:table-cell>
          <table:table-cell table:formula="of:=IF([.D425]&lt;1;[.D425];&quot; &quot; )" office:value-type="float" office:value="-20" calcext:value-type="float">
            <text:p>-20,00</text:p>
          </table:table-cell>
          <table:table-cell table:style-name="ce69" table:formula="of:=IF([.D425]&gt;0;[.D425];&quot; &quot; )" office:value-type="string" office:string-value=" " calcext:value-type="string">
            <text:p><text:s/></text:p>
          </table:table-cell>
          <table:table-cell office:value-type="float" office:value="1764.68" calcext:value-type="float">
            <text:p>1764,68</text:p>
          </table:table-cell>
          <table:table-cell table:content-validation-name="val1" office:value-type="string" calcext:value-type="string">
            <text:p>Haushalt</text:p>
          </table:table-cell>
          <table:table-cell table:style-name="ce29" table:content-validation-name="val2" office:value-type="string" calcext:value-type="string">
            <text:p>Lebensmittel</text:p>
          </table:table-cell>
          <table:table-cell table:style-name="ce29" table:content-validation-name="val2" table:formula="of:=[.I425]" office:value-type="string" office:string-value="Lebensmittel" calcext:value-type="string">
            <text:p>Lebensmittel</text:p>
          </table:table-cell>
          <table:table-cell office:value-type="string" calcext:value-type="string">
            <text:p>BIO COMPANY SE</text:p>
          </table:table-cell>
          <table:table-cell office:value-type="string" calcext:value-type="string">
            <text:p>Basislastschrift</text:p>
          </table:table-cell>
          <table:table-cell table:formula="of:=[.M422]" office:value-type="string" office:string-value="Text wurde gelöscht, daraus kann die genauere Verwendung entnommen werden." calcext:value-type="string">
            <text:p>Text wurde gelöscht, daraus kann die genauere Verwendung entnommen werden.</text:p>
          </table:table-cell>
          <table:table-cell table:number-columns-repeated="3"/>
        </table:table-row>
        <table:table-row table:style-name="ro1" table:number-rows-repeated="1048150">
          <table:table-cell table:number-columns-repeated="16"/>
          <table:table-cell table:style-name="ce27" table:number-columns-repeated="16368"/>
        </table:table-row>
        <table:table-row table:style-name="ro1">
          <table:table-cell table:number-columns-repeated="16"/>
          <table:table-cell table:style-name="ce27" table:number-columns-repeated="16368"/>
        </table:table-row>
      </table:table>
      <table:table table:name="Pivot Table_Umsätze 2025 bis 2026_1" table:style-name="ta1">
        <office:forms form:automatic-focus="false" form:apply-design-mode="false"/>
        <table:shapes>
          <draw:frame draw:z-index="0" draw:name="Text Frame 1" draw:style-name="gr1" draw:text-style-name="P1" svg:width="17.184cm" svg:height="8.451cm" svg:x="3.826cm" svg:y="9.289cm">
            <draw:text-box>
              <text:p>Pivot von Umsätze, Spalte B-I.</text:p>
              <text:p>Buchungstag als Zeilenfeld.</text:p>
              <text:p>Kategorie als Spaltenfeld.</text:p>
              <text:p>Summe(Soll) und Summe(Haben) als Datenfelder.</text:p>
              <text:p>Gruppierung der einzelnen Dateumswerte nach Jahr und Monat.</text:p>
              <text:p>Danach Zwischenergebnisse für Jahre in den Pivot-Eigenschaften hinzugefügt (Rechtsklick&gt;Eigenschaften…).</text:p>
              <text:p/>
              <text:p>Ein Calc-Fehler besteht darin, dass über dem Monat immer noch die Überschrift „Buchungstag“ steht. Dort sollte „Monat“ stehen.</text:p>
              <text:p/>
              <text:p>Jetzt könntest Du vielleicht noch die Unterkategorien als zusätzliches Spaltenfeld hinzufügen.</text:p>
              <text:p/>
              <text:p>Wenn Du dann noch Salden und sonstige Felder in die Pivottabelle einschließt, bekommst Du keine Zusammenfassung, sondern inhaltlich eine Kopie der Ausgangstabelle, und die wäre sinnlos.</text:p>
            </draw:text-box>
          </draw:frame>
        </table:shapes>
        <table:table-column table:style-name="co19" table:default-cell-style-name="ce84"/>
        <table:table-column table:style-name="co19" table:default-cell-style-name="ce92"/>
        <table:table-column table:style-name="co19" table:default-cell-style-name="ce100"/>
        <table:table-column table:style-name="co19" table:default-cell-style-name="ce107"/>
        <table:table-column table:style-name="co19" table:default-cell-style-name="Pivot_20_Table_20_Value"/>
        <table:table-column table:style-name="co19" table:default-cell-style-name="ce118"/>
        <table:table-column table:style-name="co19" table:default-cell-style-name="ce99"/>
        <table:table-column table:style-name="co19" table:default-cell-style-name="ce107"/>
        <table:table-column table:style-name="co19" table:default-cell-style-name="ce127"/>
        <table:table-column table:style-name="co19" table:default-cell-style-name="Pivot_20_Table_20_Value"/>
        <table:table-column table:style-name="co19" table:default-cell-style-name="ce100"/>
        <table:table-column table:style-name="co19" table:default-cell-style-name="ce107"/>
        <table:table-column table:style-name="co19" table:number-columns-repeated="2" table:default-cell-style-name="Pivot_20_Table_20_Value"/>
        <table:table-column table:style-name="co19" table:default-cell-style-name="ce148"/>
        <table:table-column table:style-name="co19" table:default-cell-style-name="ce155"/>
        <table:table-row table:style-name="ro1">
          <table:table-cell table:style-name="ce80"/>
          <table:table-cell table:style-name="ce88"/>
          <table:table-cell table:style-name="ce96" office:value-type="string" calcext:value-type="string">
            <text:p>Kategorie</text:p>
          </table:table-cell>
          <table:table-cell table:style-name="ce96" office:value-type="string" calcext:value-type="string">
            <text:p>Data</text:p>
          </table:table-cell>
          <table:table-cell table:style-name="ce112" table:number-columns-repeated="11"/>
          <table:table-cell table:style-name="ce151"/>
        </table:table-row>
        <table:table-row table:style-name="ro1">
          <table:table-cell table:style-name="ce81"/>
          <table:table-cell table:style-name="ce89"/>
          <table:table-cell table:style-name="ce97" office:value-type="string" calcext:value-type="string">
            <text:p>Berufliche_Ausgaben</text:p>
          </table:table-cell>
          <table:table-cell table:style-name="ce105"/>
          <table:table-cell table:style-name="ce97" office:value-type="string" calcext:value-type="string">
            <text:p>Einnahmen</text:p>
          </table:table-cell>
          <table:table-cell table:style-name="ce105"/>
          <table:table-cell table:style-name="ce97" office:value-type="string" calcext:value-type="string">
            <text:p>Freizeit</text:p>
          </table:table-cell>
          <table:table-cell table:style-name="ce105"/>
          <table:table-cell table:style-name="ce97" office:value-type="string" calcext:value-type="string">
            <text:p>Haushalt</text:p>
          </table:table-cell>
          <table:table-cell table:style-name="ce105"/>
          <table:table-cell table:style-name="ce97" office:value-type="string" calcext:value-type="string">
            <text:p>sonstiges</text:p>
          </table:table-cell>
          <table:table-cell table:style-name="ce105"/>
          <table:table-cell table:style-name="ce97" office:value-type="string" calcext:value-type="string">
            <text:p>(empty)</text:p>
          </table:table-cell>
          <table:table-cell table:style-name="ce105"/>
          <table:table-cell table:style-name="ce145" office:value-type="string" calcext:value-type="string">
            <text:p>Total Sum - Soll</text:p>
          </table:table-cell>
          <table:table-cell table:style-name="ce152" office:value-type="string" calcext:value-type="string">
            <text:p>Total Sum - Haben</text:p>
          </table:table-cell>
        </table:table-row>
        <table:table-row table:style-name="ro1">
          <table:table-cell table:style-name="ce82" office:value-type="string" calcext:value-type="string">
            <text:p>Years</text:p>
          </table:table-cell>
          <table:table-cell table:style-name="ce90" office:value-type="string" calcext:value-type="string">
            <text:p>Buchungstag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97" office:value-type="string" calcext:value-type="string">
            <text:p>Sum - Soll</text:p>
          </table:table-cell>
          <table:table-cell table:style-name="ce105" office:value-type="string" calcext:value-type="string">
            <text:p>Sum - Haben</text:p>
          </table:table-cell>
          <table:table-cell table:style-name="ce146"/>
          <table:table-cell table:style-name="ce153"/>
        </table:table-row>
        <table:table-row table:style-name="ro1">
          <table:table-cell table:style-name="ce83" office:value-type="string" calcext:value-type="string">
            <text:p>2025</text:p>
          </table:table-cell>
          <table:table-cell table:style-name="ce91" office:value-type="string" calcext:value-type="string">
            <text:p>Apr</text:p>
          </table:table-cell>
          <table:table-cell table:style-name="ce98"/>
          <table:table-cell table:style-name="ce106"/>
          <table:table-cell table:style-name="ce113"/>
          <table:table-cell table:style-name="ce117" office:value-type="float" office:value="1000" calcext:value-type="float">
            <text:p>1.000,00</text:p>
          </table:table-cell>
          <table:table-cell table:style-name="ce98"/>
          <table:table-cell table:style-name="ce106"/>
          <table:table-cell table:style-name="ce113" table:number-columns-repeated="2"/>
          <table:table-cell table:style-name="ce103" office:value-type="float" office:value="-111.5" calcext:value-type="float">
            <text:p>-111,50</text:p>
          </table:table-cell>
          <table:table-cell table:style-name="ce106"/>
          <table:table-cell table:style-name="ce113"/>
          <table:table-cell table:style-name="ce117" office:value-type="float" office:value="1000" calcext:value-type="float">
            <text:p>1.000,00</text:p>
          </table:table-cell>
          <table:table-cell table:style-name="ce147" office:value-type="float" office:value="-111.5" calcext:value-type="float">
            <text:p>-111,50</text:p>
          </table:table-cell>
          <table:table-cell table:style-name="ce154" office:value-type="float" office:value="2000" calcext:value-type="float">
            <text:p>2.000,00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99"/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2"/>
          <table:table-cell table:style-name="Pivot_20_Table_20_Value"/>
          <table:table-cell/>
          <table:table-cell office:value-type="float" office:value="-48.8" calcext:value-type="float">
            <text:p>-48,80</text:p>
          </table:table-cell>
          <table:table-cell table:number-columns-repeated="3"/>
          <table:table-cell office:value-type="float" office:value="-48.8" calcext:value-type="float">
            <text:p>-48,80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-150" calcext:value-type="float">
            <text:p>-150,00</text:p>
          </table:table-cell>
          <table:table-cell table:number-columns-repeated="2"/>
          <table:table-cell table:style-name="Pivot_20_Table_20_Value"/>
          <table:table-cell table:number-columns-repeated="2"/>
          <table:table-cell table:style-name="Pivot_20_Table_20_Value"/>
          <table:table-cell/>
          <table:table-cell office:value-type="float" office:value="-3.8" calcext:value-type="float">
            <text:p>-3,80</text:p>
          </table:table-cell>
          <table:table-cell table:number-columns-repeated="2"/>
          <table:table-cell table:style-name="ce118" office:value-type="float" office:value="494.95" calcext:value-type="float">
            <text:p>494,95</text:p>
          </table:table-cell>
          <table:table-cell office:value-type="float" office:value="-153.8" calcext:value-type="float">
            <text:p>-153,80</text:p>
          </table:table-cell>
          <table:table-cell office:value-type="float" office:value="494.95" calcext:value-type="float">
            <text:p>494,95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style-name="ce99"/>
          <table:table-cell table:number-columns-repeated="2"/>
          <table:table-cell table:style-name="Pivot_20_Table_20_Value"/>
          <table:table-cell table:number-columns-repeated="2"/>
          <table:table-cell table:style-name="Pivot_20_Table_20_Value"/>
          <table:table-cell/>
          <table:table-cell office:value-type="float" office:value="-3.8" calcext:value-type="float">
            <text:p>-3,80</text:p>
          </table:table-cell>
          <table:table-cell table:number-columns-repeated="3"/>
          <table:table-cell office:value-type="float" office:value="-3.8" calcext:value-type="float">
            <text:p>-3,80</text:p>
          </table:table-cell>
          <table:table-cell table:style-name="ce156"/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-1550.73" calcext:value-type="float">
            <text:p>-1550,73</text:p>
          </table:table-cell>
          <table:table-cell table:number-columns-repeated="2"/>
          <table:table-cell office:value-type="float" office:value="5200" calcext:value-type="float">
            <text:p>5.200,00</text:p>
          </table:table-cell>
          <table:table-cell table:style-name="ce100" office:value-type="float" office:value="-477" calcext:value-type="float">
            <text:p>-477,00</text:p>
          </table:table-cell>
          <table:table-cell/>
          <table:table-cell office:value-type="float" office:value="-1628.52" calcext:value-type="float">
            <text:p>-1628,52</text:p>
          </table:table-cell>
          <table:table-cell/>
          <table:table-cell office:value-type="float" office:value="-484" calcext:value-type="float">
            <text:p>-484,00</text:p>
          </table:table-cell>
          <table:table-cell/>
          <table:table-cell table:style-name="ce127" office:value-type="float" office:value="-1324.97" calcext:value-type="float">
            <text:p>-1324,97</text:p>
          </table:table-cell>
          <table:table-cell/>
          <table:table-cell office:value-type="float" office:value="-5465.22" calcext:value-type="float">
            <text:p>-5465,22</text:p>
          </table:table-cell>
          <table:table-cell office:value-type="float" office:value="5200" calcext:value-type="float">
            <text:p>5.200,00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-664.95" calcext:value-type="float">
            <text:p>-664,95</text:p>
          </table:table-cell>
          <table:table-cell table:number-columns-repeated="2"/>
          <table:table-cell office:value-type="float" office:value="15271.53" calcext:value-type="float">
            <text:p>15.271,53</text:p>
          </table:table-cell>
          <table:table-cell table:style-name="ce100" office:value-type="float" office:value="-238.54" calcext:value-type="float">
            <text:p>-238,54</text:p>
          </table:table-cell>
          <table:table-cell/>
          <table:table-cell office:value-type="float" office:value="-1223.46" calcext:value-type="float">
            <text:p>-1223,46</text:p>
          </table:table-cell>
          <table:table-cell/>
          <table:table-cell office:value-type="float" office:value="-704.78" calcext:value-type="float">
            <text:p>-704,78</text:p>
          </table:table-cell>
          <table:table-cell/>
          <table:table-cell table:style-name="ce127" office:value-type="float" office:value="-5708.44" calcext:value-type="float">
            <text:p>-5708,44</text:p>
          </table:table-cell>
          <table:table-cell table:style-name="ce118" office:value-type="float" office:value="309.21" calcext:value-type="float">
            <text:p>309,21</text:p>
          </table:table-cell>
          <table:table-cell office:value-type="float" office:value="-8540.17" calcext:value-type="float">
            <text:p>-8540,17</text:p>
          </table:table-cell>
          <table:table-cell office:value-type="float" office:value="15580.74" calcext:value-type="float">
            <text:p>15.580,74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-449.73" calcext:value-type="float">
            <text:p>-449,73</text:p>
          </table:table-cell>
          <table:table-cell table:style-name="ce108" office:value-type="float" office:value="109.9" calcext:value-type="float">
            <text:p>109,90</text:p>
          </table:table-cell>
          <table:table-cell/>
          <table:table-cell office:value-type="float" office:value="3129.87" calcext:value-type="float">
            <text:p>3.129,87</text:p>
          </table:table-cell>
          <table:table-cell table:style-name="ce100" office:value-type="float" office:value="-2018.43" calcext:value-type="float">
            <text:p>-2018,43</text:p>
          </table:table-cell>
          <table:table-cell/>
          <table:table-cell office:value-type="float" office:value="-1333.69" calcext:value-type="float">
            <text:p>-1333,69</text:p>
          </table:table-cell>
          <table:table-cell/>
          <table:table-cell office:value-type="float" office:value="-146.5" calcext:value-type="float">
            <text:p>-146,50</text:p>
          </table:table-cell>
          <table:table-cell/>
          <table:table-cell table:style-name="ce127" office:value-type="float" office:value="-1715.05" calcext:value-type="float">
            <text:p>-1715,05</text:p>
          </table:table-cell>
          <table:table-cell table:style-name="ce118" office:value-type="float" office:value="1042.43" calcext:value-type="float">
            <text:p>1.042,43</text:p>
          </table:table-cell>
          <table:table-cell office:value-type="float" office:value="-5663.4" calcext:value-type="float">
            <text:p>-5663,40</text:p>
          </table:table-cell>
          <table:table-cell office:value-type="float" office:value="4282.2" calcext:value-type="float">
            <text:p>4.282,20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-783.04" calcext:value-type="float">
            <text:p>-783,04</text:p>
          </table:table-cell>
          <table:table-cell table:number-columns-repeated="2"/>
          <table:table-cell office:value-type="float" office:value="3472.28" calcext:value-type="float">
            <text:p>3.472,28</text:p>
          </table:table-cell>
          <table:table-cell table:style-name="ce100" office:value-type="float" office:value="-223.81" calcext:value-type="float">
            <text:p>-223,81</text:p>
          </table:table-cell>
          <table:table-cell/>
          <table:table-cell office:value-type="float" office:value="-1598.4" calcext:value-type="float">
            <text:p>-1598,40</text:p>
          </table:table-cell>
          <table:table-cell/>
          <table:table-cell office:value-type="float" office:value="-38.8" calcext:value-type="float">
            <text:p>-38,80</text:p>
          </table:table-cell>
          <table:table-cell/>
          <table:table-cell table:style-name="ce127" office:value-type="float" office:value="-1743.07" calcext:value-type="float">
            <text:p>-1743,07</text:p>
          </table:table-cell>
          <table:table-cell/>
          <table:table-cell office:value-type="float" office:value="-4387.12" calcext:value-type="float">
            <text:p>-4387,12</text:p>
          </table:table-cell>
          <table:table-cell office:value-type="float" office:value="3472.28" calcext:value-type="float">
            <text:p>3.472,28</text:p>
          </table:table-cell>
        </table:table-row>
        <table:table-row table:style-name="ro1">
          <table:table-cell table:style-name="ce85"/>
          <table:table-cell table:style-name="ce93" office:value-type="string" calcext:value-type="string">
            <text:p>Dez</text:p>
          </table:table-cell>
          <table:table-cell table:style-name="ce101"/>
          <table:table-cell table:style-name="ce109"/>
          <table:table-cell table:style-name="ce114"/>
          <table:table-cell table:style-name="ce119" office:value-type="float" office:value="3362.87" calcext:value-type="float">
            <text:p>3.362,87</text:p>
          </table:table-cell>
          <table:table-cell table:style-name="ce121" office:value-type="float" office:value="-3" calcext:value-type="float">
            <text:p>-3,00</text:p>
          </table:table-cell>
          <table:table-cell table:style-name="ce109"/>
          <table:table-cell table:style-name="ce114" table:number-columns-repeated="2"/>
          <table:table-cell table:style-name="ce121" office:value-type="float" office:value="-3.8" calcext:value-type="float">
            <text:p>-3,80</text:p>
          </table:table-cell>
          <table:table-cell table:style-name="ce109"/>
          <table:table-cell table:style-name="ce142" office:value-type="float" office:value="-7281.98" calcext:value-type="float">
            <text:p>-7281,98</text:p>
          </table:table-cell>
          <table:table-cell table:style-name="ce119" office:value-type="float" office:value="486.23" calcext:value-type="float">
            <text:p>486,23</text:p>
          </table:table-cell>
          <table:table-cell table:style-name="ce149" office:value-type="float" office:value="-7288.78" calcext:value-type="float">
            <text:p>-7288,78</text:p>
          </table:table-cell>
          <table:table-cell table:style-name="ce157" office:value-type="float" office:value="3849.1" calcext:value-type="float">
            <text:p>3.849,10</text:p>
          </table:table-cell>
        </table:table-row>
        <table:table-row table:style-name="ro1">
          <table:table-cell table:style-name="ce86" office:value-type="string" calcext:value-type="string">
            <text:p>2025 Result</text:p>
          </table:table-cell>
          <table:table-cell table:style-name="ce94"/>
          <table:table-cell table:style-name="ce102" office:value-type="float" office:value="-3598.45" calcext:value-type="float">
            <text:p>-3598,45</text:p>
          </table:table-cell>
          <table:table-cell table:style-name="ce110" office:value-type="float" office:value="109.9" calcext:value-type="float">
            <text:p>109,90</text:p>
          </table:table-cell>
          <table:table-cell table:style-name="ce115"/>
          <table:table-cell table:style-name="ce120" office:value-type="float" office:value="31736.55" calcext:value-type="float">
            <text:p>31.736,55</text:p>
          </table:table-cell>
          <table:table-cell table:style-name="ce102" office:value-type="float" office:value="-2960.78" calcext:value-type="float">
            <text:p>-2960,78</text:p>
          </table:table-cell>
          <table:table-cell table:style-name="Pivot_20_Table_20_Result"/>
          <table:table-cell table:style-name="ce128" office:value-type="float" office:value="-5784.07" calcext:value-type="float">
            <text:p>-5784,07</text:p>
          </table:table-cell>
          <table:table-cell table:style-name="ce143"/>
          <table:table-cell table:style-name="ce102" office:value-type="float" office:value="-1545.78" calcext:value-type="float">
            <text:p>-1545,78</text:p>
          </table:table-cell>
          <table:table-cell table:style-name="Pivot_20_Table_20_Result"/>
          <table:table-cell table:style-name="ce128" office:value-type="float" office:value="-17773.51" calcext:value-type="float">
            <text:p>-17773,51</text:p>
          </table:table-cell>
          <table:table-cell table:style-name="ce120" office:value-type="float" office:value="3332.82" calcext:value-type="float">
            <text:p>3.332,82</text:p>
          </table:table-cell>
          <table:table-cell table:style-name="ce102" office:value-type="float" office:value="-31662.59" calcext:value-type="float">
            <text:p>-31662,59</text:p>
          </table:table-cell>
          <table:table-cell table:style-name="ce158" office:value-type="float" office:value="35179.27" calcext:value-type="float">
            <text:p>35.179,27</text:p>
          </table:table-cell>
        </table:table-row>
        <table:table-row table:style-name="ro1">
          <table:table-cell table:style-name="ce83" office:value-type="string" calcext:value-type="string">
            <text:p>2026</text:p>
          </table:table-cell>
          <table:table-cell table:style-name="ce91" office:value-type="string" calcext:value-type="string">
            <text:p>Jan</text:p>
          </table:table-cell>
          <table:table-cell table:style-name="ce103" office:value-type="float" office:value="-514.81" calcext:value-type="float">
            <text:p>-514,81</text:p>
          </table:table-cell>
          <table:table-cell table:style-name="ce106"/>
          <table:table-cell table:style-name="ce113"/>
          <table:table-cell table:style-name="ce117" office:value-type="float" office:value="4447.58" calcext:value-type="float">
            <text:p>4.447,58</text:p>
          </table:table-cell>
          <table:table-cell table:style-name="ce103" office:value-type="float" office:value="-963.86" calcext:value-type="float">
            <text:p>-963,86</text:p>
          </table:table-cell>
          <table:table-cell table:style-name="ce106"/>
          <table:table-cell table:style-name="ce130" office:value-type="float" office:value="-2466.04" calcext:value-type="float">
            <text:p>-2466,04</text:p>
          </table:table-cell>
          <table:table-cell table:style-name="ce117" office:value-type="float" office:value="59.98" calcext:value-type="float">
            <text:p>59,98</text:p>
          </table:table-cell>
          <table:table-cell table:style-name="ce103" office:value-type="float" office:value="-674.59" calcext:value-type="float">
            <text:p>-674,59</text:p>
          </table:table-cell>
          <table:table-cell table:style-name="ce144" office:value-type="float" office:value="55" calcext:value-type="float">
            <text:p>55,00</text:p>
          </table:table-cell>
          <table:table-cell table:style-name="ce113" table:number-columns-repeated="2"/>
          <table:table-cell table:style-name="ce147" office:value-type="float" office:value="-4619.3" calcext:value-type="float">
            <text:p>-4619,30</text:p>
          </table:table-cell>
          <table:table-cell table:style-name="ce154" office:value-type="float" office:value="4562.56" calcext:value-type="float">
            <text:p>4.562,56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-720.5" calcext:value-type="float">
            <text:p>-720,50</text:p>
          </table:table-cell>
          <table:table-cell table:number-columns-repeated="2"/>
          <table:table-cell office:value-type="float" office:value="550" calcext:value-type="float">
            <text:p>550,00</text:p>
          </table:table-cell>
          <table:table-cell table:number-columns-repeated="2"/>
          <table:table-cell office:value-type="float" office:value="-902.88" calcext:value-type="float">
            <text:p>-902,88</text:p>
          </table:table-cell>
          <table:table-cell/>
          <table:table-cell office:value-type="float" office:value="-927.87" calcext:value-type="float">
            <text:p>-927,87</text:p>
          </table:table-cell>
          <table:table-cell table:number-columns-repeated="3"/>
          <table:table-cell office:value-type="float" office:value="-2551.25" calcext:value-type="float">
            <text:p>-2551,25</text:p>
          </table:table-cell>
          <table:table-cell office:value-type="float" office:value="550" calcext:value-type="float">
            <text:p>550,00</text:p>
          </table:table-cell>
        </table:table-row>
        <table:table-row table:style-name="ro1">
          <table:table-cell table:style-name="ce85"/>
          <table:table-cell table:style-name="ce93" office:value-type="string" calcext:value-type="string">
            <text:p>Mär</text:p>
          </table:table-cell>
          <table:table-cell table:style-name="ce101"/>
          <table:table-cell table:style-name="ce109"/>
          <table:table-cell table:style-name="ce114" table:number-columns-repeated="2"/>
          <table:table-cell table:style-name="ce101"/>
          <table:table-cell table:style-name="ce109"/>
          <table:table-cell table:style-name="ce142" office:value-type="float" office:value="-20" calcext:value-type="float">
            <text:p>-20,00</text:p>
          </table:table-cell>
          <table:table-cell table:style-name="ce114"/>
          <table:table-cell table:style-name="ce101"/>
          <table:table-cell table:style-name="ce109"/>
          <table:table-cell table:style-name="ce114" table:number-columns-repeated="2"/>
          <table:table-cell table:style-name="ce149" office:value-type="float" office:value="-20" calcext:value-type="float">
            <text:p>-20,00</text:p>
          </table:table-cell>
          <table:table-cell table:style-name="ce159"/>
        </table:table-row>
        <table:table-row table:style-name="ro1">
          <table:table-cell table:style-name="ce86" office:value-type="string" calcext:value-type="string">
            <text:p>2026 Result</text:p>
          </table:table-cell>
          <table:table-cell table:style-name="ce94"/>
          <table:table-cell table:style-name="ce102" office:value-type="float" office:value="-1235.31" calcext:value-type="float">
            <text:p>-1235,31</text:p>
          </table:table-cell>
          <table:table-cell table:style-name="Pivot_20_Table_20_Result"/>
          <table:table-cell table:style-name="ce115"/>
          <table:table-cell table:style-name="ce120" office:value-type="float" office:value="4997.58" calcext:value-type="float">
            <text:p>4.997,58</text:p>
          </table:table-cell>
          <table:table-cell table:style-name="ce102" office:value-type="float" office:value="-963.86" calcext:value-type="float">
            <text:p>-963,86</text:p>
          </table:table-cell>
          <table:table-cell table:style-name="Pivot_20_Table_20_Result"/>
          <table:table-cell table:style-name="ce128" office:value-type="float" office:value="-3388.92" calcext:value-type="float">
            <text:p>-3388,92</text:p>
          </table:table-cell>
          <table:table-cell table:style-name="ce120" office:value-type="float" office:value="59.98" calcext:value-type="float">
            <text:p>59,98</text:p>
          </table:table-cell>
          <table:table-cell table:style-name="ce102" office:value-type="float" office:value="-1602.46" calcext:value-type="float">
            <text:p>-1602,46</text:p>
          </table:table-cell>
          <table:table-cell table:style-name="ce110" office:value-type="float" office:value="55" calcext:value-type="float">
            <text:p>55,00</text:p>
          </table:table-cell>
          <table:table-cell table:style-name="ce115"/>
          <table:table-cell table:style-name="ce143"/>
          <table:table-cell table:style-name="ce102" office:value-type="float" office:value="-7190.55" calcext:value-type="float">
            <text:p>-7190,55</text:p>
          </table:table-cell>
          <table:table-cell table:style-name="ce158" office:value-type="float" office:value="5112.56" calcext:value-type="float">
            <text:p>5.112,56</text:p>
          </table:table-cell>
        </table:table-row>
        <table:table-row table:style-name="ro1">
          <table:table-cell table:style-name="ce87" office:value-type="string" calcext:value-type="string">
            <text:p>Total Result</text:p>
          </table:table-cell>
          <table:table-cell table:style-name="ce95"/>
          <table:table-cell table:style-name="ce104" office:value-type="float" office:value="-4833.76" calcext:value-type="float">
            <text:p>-4833,76</text:p>
          </table:table-cell>
          <table:table-cell table:style-name="ce111" office:value-type="float" office:value="109.9" calcext:value-type="float">
            <text:p>109,90</text:p>
          </table:table-cell>
          <table:table-cell table:style-name="ce116"/>
          <table:table-cell table:style-name="ce111" office:value-type="float" office:value="36734.13" calcext:value-type="float">
            <text:p>36.734,13</text:p>
          </table:table-cell>
          <table:table-cell table:style-name="ce104" office:value-type="float" office:value="-3924.64" calcext:value-type="float">
            <text:p>-3924,64</text:p>
          </table:table-cell>
          <table:table-cell table:style-name="ce126"/>
          <table:table-cell table:style-name="ce104" office:value-type="float" office:value="-9172.99" calcext:value-type="float">
            <text:p>-9172,99</text:p>
          </table:table-cell>
          <table:table-cell table:style-name="ce111" office:value-type="float" office:value="59.98" calcext:value-type="float">
            <text:p>59,98</text:p>
          </table:table-cell>
          <table:table-cell table:style-name="ce104" office:value-type="float" office:value="-3148.24" calcext:value-type="float">
            <text:p>-3148,24</text:p>
          </table:table-cell>
          <table:table-cell table:style-name="ce111" office:value-type="float" office:value="55" calcext:value-type="float">
            <text:p>55,00</text:p>
          </table:table-cell>
          <table:table-cell table:style-name="ce104" office:value-type="float" office:value="-17773.51" calcext:value-type="float">
            <text:p>-17773,51</text:p>
          </table:table-cell>
          <table:table-cell table:style-name="ce111" office:value-type="float" office:value="3332.82" calcext:value-type="float">
            <text:p>3.332,82</text:p>
          </table:table-cell>
          <table:table-cell table:style-name="ce150" office:value-type="float" office:value="-38853.14" calcext:value-type="float">
            <text:p>-38853,14</text:p>
          </table:table-cell>
          <table:table-cell table:style-name="ce160" office:value-type="float" office:value="40291.83" calcext:value-type="float">
            <text:p>40.291,83</text:p>
          </table:table-cell>
        </table:table-row>
      </table:table>
      <table:table table:name="Hilfstabelle" table:style-name="ta1">
        <office:forms form:automatic-focus="false" form:apply-design-mode="false"/>
        <table:table-column table:style-name="co28" table:default-cell-style-name="Default"/>
        <table:table-column table:style-name="co29" table:default-cell-style-name="ce6"/>
        <table:table-column table:style-name="co30" table:default-cell-style-name="ce6"/>
        <table:table-column table:style-name="co31" table:default-cell-style-name="Default"/>
        <table:table-column table:style-name="co32" table:default-cell-style-name="Default"/>
        <table:table-column table:style-name="co33" table:default-cell-style-name="ce6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row table:style-name="ro8">
          <table:table-cell table:style-name="ce4"/>
          <table:table-cell table:style-name="ce162" office:value-type="string" calcext:value-type="string">
            <text:p>Hauptkategorien</text:p>
          </table:table-cell>
          <table:table-cell table:style-name="ce162" table:content-validation-name="val4" office:value-type="string" calcext:value-type="string">
            <text:p>Einnahmen</text:p>
          </table:table-cell>
          <table:table-cell table:style-name="ce162" office:value-type="string" calcext:value-type="string">
            <text:p>Berufliche_Ausgaben</text:p>
          </table:table-cell>
          <table:table-cell table:style-name="ce162" office:value-type="string" calcext:value-type="string">
            <text:p>Freizeit</text:p>
          </table:table-cell>
          <table:table-cell table:style-name="ce162" office:value-type="string" calcext:value-type="string">
            <text:p>Haushalt</text:p>
          </table:table-cell>
          <table:table-cell table:style-name="ce162" office:value-type="string" calcext:value-type="string">
            <text:p>sonstiges</text:p>
          </table:table-cell>
          <table:table-cell table:style-name="ce162" office:value-type="string" calcext:value-type="string">
            <text:p>Jahr</text:p>
          </table:table-cell>
          <table:table-cell table:style-name="ce162" office:value-type="string" calcext:value-type="string">
            <text:p>Monat</text:p>
          </table:table-cell>
          <table:table-cell table:style-name="ce4"/>
        </table:table-row>
        <table:table-row table:style-name="ro8">
          <table:table-cell/>
          <table:table-cell office:value-type="string" calcext:value-type="string">
            <text:p>Einnahmen</text:p>
          </table:table-cell>
          <table:table-cell office:value-type="string" calcext:value-type="string">
            <text:p>Beihilfe Rückzahlung</text:p>
          </table:table-cell>
          <table:table-cell table:style-name="ce6" office:value-type="string" calcext:value-type="string">
            <text:p>Arztrechnung</text:p>
          </table:table-cell>
          <table:table-cell table:style-name="ce6" office:value-type="string" calcext:value-type="string">
            <text:p>Bibliothek</text:p>
          </table:table-cell>
          <table:table-cell office:value-type="string" calcext:value-type="string">
            <text:p>Baumarkt</text:p>
          </table:table-cell>
          <table:table-cell table:style-name="ce6" office:value-type="string" calcext:value-type="string">
            <text:p>Arztrechnungen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Janua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Berufliche_Ausgaben</text:p>
          </table:table-cell>
          <table:table-cell office:value-type="string" calcext:value-type="string">
            <text:p>Einzahlungen Bank</text:p>
          </table:table-cell>
          <table:table-cell table:style-name="ce6" office:value-type="string" calcext:value-type="string">
            <text:p>Bücher</text:p>
          </table:table-cell>
          <table:table-cell table:style-name="ce6" office:value-type="string" calcext:value-type="string">
            <text:p>Essen gehen</text:p>
          </table:table-cell>
          <table:table-cell office:value-type="string" calcext:value-type="string">
            <text:p>Drogerie</text:p>
          </table:table-cell>
          <table:table-cell table:style-name="ce6" office:value-type="string" calcext:value-type="string">
            <text:p>Bankgebühren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Februa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Freizeit</text:p>
          </table:table-cell>
          <table:table-cell office:value-type="string" calcext:value-type="string">
            <text:p>Erstattung Krankenkasse</text:p>
          </table:table-cell>
          <table:table-cell table:style-name="ce6" office:value-type="string" calcext:value-type="string">
            <text:p>Fortbildung</text:p>
          </table:table-cell>
          <table:table-cell table:style-name="ce6" office:value-type="string" calcext:value-type="string">
            <text:p>Hobby</text:p>
          </table:table-cell>
          <table:table-cell office:value-type="string" calcext:value-type="string">
            <text:p>Gas</text:p>
          </table:table-cell>
          <table:table-cell table:style-name="ce6" office:value-type="string" calcext:value-type="string">
            <text:p>bar Abhebung Bank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März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Haushalt</text:p>
          </table:table-cell>
          <table:table-cell office:value-type="string" calcext:value-type="string">
            <text:p>Gehalt</text:p>
          </table:table-cell>
          <table:table-cell table:style-name="ce6" office:value-type="string" calcext:value-type="string">
            <text:p>Gewerkschaft</text:p>
          </table:table-cell>
          <table:table-cell office:value-type="string" calcext:value-type="string">
            <text:p>KGV Strom</text:p>
          </table:table-cell>
          <table:table-cell office:value-type="string" calcext:value-type="string">
            <text:p>GEZ</text:p>
          </table:table-cell>
          <table:table-cell table:style-name="ce6" office:value-type="string" calcext:value-type="string">
            <text:p>bar Abhebung Einkauf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April</text:p>
          </table:table-cell>
          <table:table-cell/>
        </table:table-row>
        <table:table-row table:style-name="ro8">
          <table:table-cell table:number-columns-repeated="2"/>
          <table:table-cell office:value-type="string" calcext:value-type="string">
            <text:p>Geldgeschenke</text:p>
          </table:table-cell>
          <table:table-cell table:style-name="ce6" office:value-type="string" calcext:value-type="string">
            <text:p>Krankenkasse</text:p>
          </table:table-cell>
          <table:table-cell office:value-type="string" calcext:value-type="string">
            <text:p>KGV Wasser</text:p>
          </table:table-cell>
          <table:table-cell office:value-type="string" calcext:value-type="string">
            <text:p>Handy</text:p>
          </table:table-cell>
          <table:table-cell table:style-name="ce6" office:value-type="string" calcext:value-type="string">
            <text:p>Genossenschaft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ai</text:p>
          </table:table-cell>
          <table:table-cell/>
        </table:table-row>
        <table:table-row table:style-name="ro8">
          <table:table-cell table:style-name="ce4" office:value-type="string" calcext:value-type="string">
            <text:p>Monat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Kindergeld</text:p>
          </table:table-cell>
          <table:table-cell table:style-name="ce6" office:value-type="string" calcext:value-type="string">
            <text:p>Medikamente</text:p>
          </table:table-cell>
          <table:table-cell table:style-name="ce6" office:value-type="string" calcext:value-type="string">
            <text:p>Kinder Kursgebühr</text:p>
          </table:table-cell>
          <table:table-cell office:value-type="string" calcext:value-type="string">
            <text:p>Internet</text:p>
          </table:table-cell>
          <table:table-cell table:style-name="ce6" office:value-type="string" calcext:value-type="string">
            <text:p>Rückzahlung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Juni</text:p>
          </table:table-cell>
          <table:table-cell/>
        </table:table-row>
        <table:table-row table:style-name="ro8">
          <table:table-cell office:value-type="string" calcext:value-type="string">
            <text:p>Januar</text:p>
          </table:table-cell>
          <table:table-cell/>
          <table:table-cell office:value-type="string" calcext:value-type="string">
            <text:p>Mieteinnahme</text:p>
          </table:table-cell>
          <table:table-cell table:style-name="ce6" office:value-type="string" calcext:value-type="string">
            <text:p>ÖVP</text:p>
          </table:table-cell>
          <table:table-cell table:style-name="ce6" office:value-type="string" calcext:value-type="string">
            <text:p>Kino</text:p>
          </table:table-cell>
          <table:table-cell office:value-type="string" calcext:value-type="string">
            <text:p>Kleidung</text:p>
          </table:table-cell>
          <table:table-cell table:style-name="ce6" office:value-type="string" calcext:value-type="string">
            <text:p>Spend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Juli</text:p>
          </table:table-cell>
          <table:table-cell/>
        </table:table-row>
        <table:table-row table:style-name="ro8">
          <table:table-cell office:value-type="string" calcext:value-type="string">
            <text:p>Februar</text:p>
          </table:table-cell>
          <table:table-cell/>
          <table:table-cell office:value-type="string" calcext:value-type="string">
            <text:p>Mietrückzahlungen</text:p>
          </table:table-cell>
          <table:table-cell table:style-name="ce6" office:value-type="string" calcext:value-type="string">
            <text:p>PC_Elektronik</text:p>
          </table:table-cell>
          <table:table-cell table:style-name="ce6" office:value-type="string" calcext:value-type="string">
            <text:p>Kleingartenverein </text:p>
          </table:table-cell>
          <table:table-cell office:value-type="string" calcext:value-type="string">
            <text:p>Lebensmittel</text:p>
          </table:table-cell>
          <table:table-cell table:style-name="ce6" office:value-type="string" calcext:value-type="string">
            <text:p>Zeitung Abo</text:p>
          </table:table-cell>
          <table:table-cell table:style-name="ce6"/>
          <table:table-cell table:style-name="ce6" office:value-type="string" calcext:value-type="string">
            <text:p>August</text:p>
          </table:table-cell>
          <table:table-cell/>
        </table:table-row>
        <table:table-row table:style-name="ro8">
          <table:table-cell office:value-type="string" calcext:value-type="string">
            <text:p>März</text:p>
          </table:table-cell>
          <table:table-cell/>
          <table:table-cell office:value-type="string" calcext:value-type="string">
            <text:p>Rückzahlung Gas Strom</text:p>
          </table:table-cell>
          <table:table-cell table:style-name="ce6" office:value-type="string" calcext:value-type="string">
            <text:p>Schulmaterial</text:p>
          </table:table-cell>
          <table:table-cell office:value-type="string" calcext:value-type="string">
            <text:p>Kleingartenverein Jahresgebühr</text:p>
          </table:table-cell>
          <table:table-cell office:value-type="string" calcext:value-type="string">
            <text:p>Miete</text:p>
          </table:table-cell>
          <table:table-cell table:style-name="ce6" table:number-columns-repeated="2"/>
          <table:table-cell table:style-name="ce6" office:value-type="string" calcext:value-type="string">
            <text:p>September</text:p>
          </table:table-cell>
          <table:table-cell/>
        </table:table-row>
        <table:table-row table:style-name="ro8">
          <table:table-cell office:value-type="string" calcext:value-type="string">
            <text:p>April</text:p>
          </table:table-cell>
          <table:table-cell/>
          <table:table-cell office:value-type="string" calcext:value-type="string">
            <text:p>Steuerrückzahlung</text:p>
          </table:table-cell>
          <table:table-cell table:style-name="ce6"/>
          <table:table-cell table:style-name="ce6" office:value-type="string" calcext:value-type="string">
            <text:p>Kultur</text:p>
          </table:table-cell>
          <table:table-cell office:value-type="string" calcext:value-type="string">
            <text:p>Mietnachzahlungen</text:p>
          </table:table-cell>
          <table:table-cell table:style-name="ce6" table:number-columns-repeated="2"/>
          <table:table-cell table:style-name="ce6" office:value-type="string" calcext:value-type="string">
            <text:p>Oktober</text:p>
          </table:table-cell>
          <table:table-cell/>
        </table:table-row>
        <table:table-row table:style-name="ro8">
          <table:table-cell office:value-type="string" calcext:value-type="string">
            <text:p>Mai</text:p>
          </table:table-cell>
          <table:table-cell/>
          <table:table-cell office:value-type="string" calcext:value-type="string">
            <text:p>Zinsen</text:p>
          </table:table-cell>
          <table:table-cell table:style-name="ce6"/>
          <table:table-cell table:style-name="ce6" office:value-type="string" calcext:value-type="string">
            <text:p>Snak</text:p>
          </table:table-cell>
          <table:table-cell office:value-type="string" calcext:value-type="string">
            <text:p>Strom</text:p>
          </table:table-cell>
          <table:table-cell table:style-name="ce6" table:number-columns-repeated="2"/>
          <table:table-cell table:style-name="ce6" office:value-type="string" calcext:value-type="string">
            <text:p>November</text:p>
          </table:table-cell>
          <table:table-cell/>
        </table:table-row>
        <table:table-row table:style-name="ro8">
          <table:table-cell office:value-type="string" calcext:value-type="string">
            <text:p>Juni</text:p>
          </table:table-cell>
          <table:table-cell/>
          <table:table-cell table:style-name="Default"/>
          <table:table-cell table:style-name="ce6"/>
          <table:table-cell table:style-name="ce6" office:value-type="string" calcext:value-type="string">
            <text:p>Sportverein</text:p>
          </table:table-cell>
          <table:table-cell office:value-type="string" calcext:value-type="string">
            <text:p>Telefon</text:p>
          </table:table-cell>
          <table:table-cell table:style-name="ce6" table:number-columns-repeated="2"/>
          <table:table-cell table:style-name="ce6" office:value-type="string" calcext:value-type="string">
            <text:p>Dezember</text:p>
          </table:table-cell>
          <table:table-cell/>
        </table:table-row>
        <table:table-row table:style-name="ro9">
          <table:table-cell office:value-type="string" calcext:value-type="string">
            <text:p>Juli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Urlaub</text:p>
          </table:table-cell>
          <table:table-cell office:value-type="string" calcext:value-type="string">
            <text:p>Versicherung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August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Zeitungsabo</text:p>
          </table:table-cell>
          <table:table-cell table:style-name="Default"/>
          <table:table-cell table:number-columns-repeated="4"/>
        </table:table-row>
        <table:table-row table:style-name="ro8">
          <table:table-cell office:value-type="string" calcext:value-type="string">
            <text:p>September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Zugfahrte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Okto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vem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ezembe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Jahr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29" office:value-type="string" calcext:value-type="string" table:number-columns-spanned="2" table:number-rows-spanned="1">
            <text:p>DropdownListe zum Testen</text:p>
          </table:table-cell>
          <table:covered-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Hauptkategorien</text:p>
          </table:table-cell>
          <table:table-cell table:style-name="ce4" office:value-type="string" calcext:value-type="string">
            <text:p>Unterkategorie</text:p>
          </table:table-cell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content-validation-name="val3" office:value-type="string" calcext:value-type="string">
            <text:p>Freizeit</text:p>
          </table:table-cell>
          <table:table-cell table:style-name="Default" table:content-validation-name="val5" office:value-type="string" calcext:value-type="string">
            <text:p>Gehalt</text:p>
          </table:table-cell>
          <table:table-cell table:number-columns-repeated="2"/>
          <table:table-cell table:style-name="Default"/>
          <table:table-cell table:number-columns-repeated="4"/>
        </table:table-row>
      </table:table>
      <table:named-expressions>
        <table:named-range table:name="Berufliche_Ausgaben" table:base-cell-address="$Hilfstabelle.$A$22" table:cell-range-address="$Hilfstabelle.$D$2:.$D$20"/>
        <table:named-range table:name="Einnahmen" table:base-cell-address="$Hilfstabelle.$A$22" table:cell-range-address="$Hilfstabelle.$C$2:.$C$19"/>
        <table:named-range table:name="Freizeit" table:base-cell-address="$Hilfstabelle.$A$22" table:cell-range-address="$Hilfstabelle.$E$2:.$E$19"/>
        <table:named-range table:name="Hauptkategorien" table:base-cell-address="$Hilfstabelle.$A$22" table:cell-range-address="$Hilfstabelle.$B$2:.$B$20"/>
        <table:named-range table:name="Haushalt" table:base-cell-address="$Hilfstabelle.$A$22" table:cell-range-address="$Hilfstabelle.$F$2:.$F$20"/>
        <table:named-range table:name="Hilfestabelle" table:base-cell-address="$Hilfstabelle.$A$22" table:cell-range-address="$Hilfstabelle.$B$1:.$I$20"/>
        <table:named-range table:name="sonstiges" table:base-cell-address="$Hilfstabelle.$A$22" table:cell-range-address="$Hilfstabelle.$G$2:.$G$20"/>
        <table:named-range table:name="Tabelle" table:base-cell-address="$'Umsätze 2025 bis 2026'.$A$2" table:cell-range-address="$'Umsätze 2025 bis 2026'.$A$1:.$N$1"/>
        <table:named-range table:name="Tabelle_Gesamt" table:base-cell-address="$'Umsätze 2025 bis 2026'.$A$424" table:cell-range-address="$'Umsätze 2025 bis 2026'.$2:.$424"/>
      </table:named-expressions>
      <table:database-ranges>
        <table:database-range table:name="__Anonymous_Sheet_DB__0" table:target-range-address="'cvs Datei der Bank'.E1:'cvs Datei der Bank'.E1048576">
          <table:sort>
            <table:sort-by table:field-number="0" table:data-type="automatic"/>
          </table:sort>
        </table:database-range>
        <table:database-range table:name="__Anonymous_Sheet_DB__1" table:target-range-address="'Umsätze 2025 bis 2026'.A1:'Umsätze 2025 bis 2026'.M425" table:display-filter-buttons="true">
          <table:sort>
            <table:sort-by table:field-number="2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Hilfstabelle.B1:Hilfstabelle.I13" table:display-filter-buttons="true"/>
      </table:database-ranges>
      <table:data-pilot-tables>
        <table:data-pilot-table table:name="DataPilot1" table:application-data="" table:target-range-address="'Pivot Table_Umsätze 2025 bis 2026_1'.A1:'Pivot Table_Umsätze 2025 bis 2026_1'.P18" table:buttons="'Pivot Table_Umsätze 2025 bis 2026_1'.A3 'Pivot Table_Umsätze 2025 bis 2026_1'.B3 'Pivot Table_Umsätze 2025 bis 2026_1'.C1 'Pivot Table_Umsätze 2025 bis 2026_1'.D1" table:show-filter-button="false" table:drill-down-on-double-click="false">
          <table:source-cell-range table:cell-range-address="'Umsätze 2025 bis 2026'.C1:'Umsätze 2025 bis 2026'.I425"/>
          <table:data-pilot-field table:source-field-name="Kategorie" table:orientation="column" table:used-hierarchy="0" table:function="auto">
            <table:data-pilot-level table:show-empty="false" calcext:repeat-item-labels="false">
              <table:data-pilot-members>
                <table:data-pilot-member table:name="Berufliche_Ausgaben" table:display="true" table:show-details="true"/>
                <table:data-pilot-member table:name="Einnahmen" table:display="true" table:show-details="true"/>
                <table:data-pilot-member table:name="Freizeit" table:display="true" table:show-details="true"/>
                <table:data-pilot-member table:name="Haushalt" table:display="true" table:show-details="true"/>
                <table:data-pilot-member table:name="sonstig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7.04.2025" table:display="true" table:show-details="true"/>
                <table:data-pilot-member table:name="2025" table:display="true" table:show-details="true"/>
                <table:data-pilot-member table:name="2026" table:display="true" table:show-details="true"/>
                <table:data-pilot-member table:name="&gt;07.03.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Buchungstag" table:grouped-by="years" table:start="auto" table:end="auto" table:step="0"/>
          </table:data-pilot-field>
          <table:data-pilot-field table:source-field-name="Buchungstag" table:orientation="row" table:used-hierarchy="0" table:function="auto">
            <table:data-pilot-level table:show-empty="false" calcext:repeat-item-labels="false">
              <table:data-pilot-members>
                <table:data-pilot-member table:name="&lt;07.04.202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07.03.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Soll" table:orientation="data" table:used-hierarchy="0" table:function="sum">
            <table:data-pilot-level table:show-empty="false" calcext:repeat-item-labels="false">
              <table:data-pilot-members>
                <table:data-pilot-member table:name="-2300,00" table:display="true" table:show-details="true"/>
                <table:data-pilot-member table:name="-1837,77" table:display="true" table:show-details="true"/>
                <table:data-pilot-member table:name="-1159,00" table:display="true" table:show-details="true"/>
                <table:data-pilot-member table:name="-832,00" table:display="true" table:show-details="true"/>
                <table:data-pilot-member table:name="-730,00" table:display="true" table:show-details="true"/>
                <table:data-pilot-member table:name="-602,81" table:display="true" table:show-details="true"/>
                <table:data-pilot-member table:name="-509,99" table:display="true" table:show-details="true"/>
                <table:data-pilot-member table:name="-505,99" table:display="true" table:show-details="true"/>
                <table:data-pilot-member table:name="-500,00" table:display="true" table:show-details="true"/>
                <table:data-pilot-member table:name="-469,34" table:display="true" table:show-details="true"/>
                <table:data-pilot-member table:name="-466,37" table:display="true" table:show-details="true"/>
                <table:data-pilot-member table:name="-460,75" table:display="true" table:show-details="true"/>
                <table:data-pilot-member table:name="-420,00" table:display="true" table:show-details="true"/>
                <table:data-pilot-member table:name="-391,73" table:display="true" table:show-details="true"/>
                <table:data-pilot-member table:name="-336,41" table:display="true" table:show-details="true"/>
                <table:data-pilot-member table:name="-305,99" table:display="true" table:show-details="true"/>
                <table:data-pilot-member table:name="-285,99" table:display="true" table:show-details="true"/>
                <table:data-pilot-member table:name="-269,02" table:display="true" table:show-details="true"/>
                <table:data-pilot-member table:name="-269,00" table:display="true" table:show-details="true"/>
                <table:data-pilot-member table:name="-268,44" table:display="true" table:show-details="true"/>
                <table:data-pilot-member table:name="-266,00" table:display="true" table:show-details="true"/>
                <table:data-pilot-member table:name="-255,99" table:display="true" table:show-details="true"/>
                <table:data-pilot-member table:name="-241,54" table:display="true" table:show-details="true"/>
                <table:data-pilot-member table:name="-241,50" table:display="true" table:show-details="true"/>
                <table:data-pilot-member table:name="-234,90" table:display="true" table:show-details="true"/>
                <table:data-pilot-member table:name="-229,92" table:display="true" table:show-details="true"/>
                <table:data-pilot-member table:name="-223,31" table:display="true" table:show-details="true"/>
                <table:data-pilot-member table:name="-205,99" table:display="true" table:show-details="true"/>
                <table:data-pilot-member table:name="-204,95" table:display="true" table:show-details="true"/>
                <table:data-pilot-member table:name="-192,88" table:display="true" table:show-details="true"/>
                <table:data-pilot-member table:name="-173,22" table:display="true" table:show-details="true"/>
                <table:data-pilot-member table:name="-171,00" table:display="true" table:show-details="true"/>
                <table:data-pilot-member table:name="-160,09" table:display="true" table:show-details="true"/>
                <table:data-pilot-member table:name="-155,99" table:display="true" table:show-details="true"/>
                <table:data-pilot-member table:name="-155,00" table:display="true" table:show-details="true"/>
                <table:data-pilot-member table:name="-152,00" table:display="true" table:show-details="true"/>
                <table:data-pilot-member table:name="-150,00" table:display="true" table:show-details="true"/>
                <table:data-pilot-member table:name="-149,78" table:display="true" table:show-details="true"/>
                <table:data-pilot-member table:name="-140,00" table:display="true" table:show-details="true"/>
                <table:data-pilot-member table:name="-136,93" table:display="true" table:show-details="true"/>
                <table:data-pilot-member table:name="-136,17" table:display="true" table:show-details="true"/>
                <table:data-pilot-member table:name="-134,98" table:display="true" table:show-details="true"/>
                <table:data-pilot-member table:name="-132,61" table:display="true" table:show-details="true"/>
                <table:data-pilot-member table:name="-129,80" table:display="true" table:show-details="true"/>
                <table:data-pilot-member table:name="-128,00" table:display="true" table:show-details="true"/>
                <table:data-pilot-member table:name="-127,91" table:display="true" table:show-details="true"/>
                <table:data-pilot-member table:name="-126,19" table:display="true" table:show-details="true"/>
                <table:data-pilot-member table:name="-125,99" table:display="true" table:show-details="true"/>
                <table:data-pilot-member table:name="-123,96" table:display="true" table:show-details="true"/>
                <table:data-pilot-member table:name="-123,95" table:display="true" table:show-details="true"/>
                <table:data-pilot-member table:name="-123,45" table:display="true" table:show-details="true"/>
                <table:data-pilot-member table:name="-120,00" table:display="true" table:show-details="true"/>
                <table:data-pilot-member table:name="-117,56" table:display="true" table:show-details="true"/>
                <table:data-pilot-member table:name="-117,06" table:display="true" table:show-details="true"/>
                <table:data-pilot-member table:name="-115,00" table:display="true" table:show-details="true"/>
                <table:data-pilot-member table:name="-111,60" table:display="true" table:show-details="true"/>
                <table:data-pilot-member table:name="-110,00" table:display="true" table:show-details="true"/>
                <table:data-pilot-member table:name="-109,20" table:display="true" table:show-details="true"/>
                <table:data-pilot-member table:name="-107,70" table:display="true" table:show-details="true"/>
                <table:data-pilot-member table:name="-106,88" table:display="true" table:show-details="true"/>
                <table:data-pilot-member table:name="-101,91" table:display="true" table:show-details="true"/>
                <table:data-pilot-member table:name="-101,35" table:display="true" table:show-details="true"/>
                <table:data-pilot-member table:name="-100,80" table:display="true" table:show-details="true"/>
                <table:data-pilot-member table:name="-100,00" table:display="true" table:show-details="true"/>
                <table:data-pilot-member table:name="-92,97" table:display="true" table:show-details="true"/>
                <table:data-pilot-member table:name="-88,00" table:display="true" table:show-details="true"/>
                <table:data-pilot-member table:name="-86,23" table:display="true" table:show-details="true"/>
                <table:data-pilot-member table:name="-82,91" table:display="true" table:show-details="true"/>
                <table:data-pilot-member table:name="-82,79" table:display="true" table:show-details="true"/>
                <table:data-pilot-member table:name="-81,98" table:display="true" table:show-details="true"/>
                <table:data-pilot-member table:name="-78,98" table:display="true" table:show-details="true"/>
                <table:data-pilot-member table:name="-77,94" table:display="true" table:show-details="true"/>
                <table:data-pilot-member table:name="-75,00" table:display="true" table:show-details="true"/>
                <table:data-pilot-member table:name="-72,65" table:display="true" table:show-details="true"/>
                <table:data-pilot-member table:name="-71,72" table:display="true" table:show-details="true"/>
                <table:data-pilot-member table:name="-70,91" table:display="true" table:show-details="true"/>
                <table:data-pilot-member table:name="-70,00" table:display="true" table:show-details="true"/>
                <table:data-pilot-member table:name="-69,05" table:display="true" table:show-details="true"/>
                <table:data-pilot-member table:name="-68,82" table:display="true" table:show-details="true"/>
                <table:data-pilot-member table:name="-68,21" table:display="true" table:show-details="true"/>
                <table:data-pilot-member table:name="-67,18" table:display="true" table:show-details="true"/>
                <table:data-pilot-member table:name="-67,08" table:display="true" table:show-details="true"/>
                <table:data-pilot-member table:name="-66,53" table:display="true" table:show-details="true"/>
                <table:data-pilot-member table:name="-66,36" table:display="true" table:show-details="true"/>
                <table:data-pilot-member table:name="-64,90" table:display="true" table:show-details="true"/>
                <table:data-pilot-member table:name="-63,57" table:display="true" table:show-details="true"/>
                <table:data-pilot-member table:name="-60,00" table:display="true" table:show-details="true"/>
                <table:data-pilot-member table:name="-59,90" table:display="true" table:show-details="true"/>
                <table:data-pilot-member table:name="-58,63" table:display="true" table:show-details="true"/>
                <table:data-pilot-member table:name="-58,00" table:display="true" table:show-details="true"/>
                <table:data-pilot-member table:name="-57,50" table:display="true" table:show-details="true"/>
                <table:data-pilot-member table:name="-56,88" table:display="true" table:show-details="true"/>
                <table:data-pilot-member table:name="-56,00" table:display="true" table:show-details="true"/>
                <table:data-pilot-member table:name="-55,08" table:display="true" table:show-details="true"/>
                <table:data-pilot-member table:name="-55,00" table:display="true" table:show-details="true"/>
                <table:data-pilot-member table:name="-52,00" table:display="true" table:show-details="true"/>
                <table:data-pilot-member table:name="-51,70" table:display="true" table:show-details="true"/>
                <table:data-pilot-member table:name="-50,08" table:display="true" table:show-details="true"/>
                <table:data-pilot-member table:name="-50,00" table:display="true" table:show-details="true"/>
                <table:data-pilot-member table:name="-49,98" table:display="true" table:show-details="true"/>
                <table:data-pilot-member table:name="-49,50" table:display="true" table:show-details="true"/>
                <table:data-pilot-member table:name="-49,27" table:display="true" table:show-details="true"/>
                <table:data-pilot-member table:name="-49,10" table:display="true" table:show-details="true"/>
                <table:data-pilot-member table:name="-49,00" table:display="true" table:show-details="true"/>
                <table:data-pilot-member table:name="-48,97" table:display="true" table:show-details="true"/>
                <table:data-pilot-member table:name="-48,92" table:display="true" table:show-details="true"/>
                <table:data-pilot-member table:name="-46,20" table:display="true" table:show-details="true"/>
                <table:data-pilot-member table:name="-46,00" table:display="true" table:show-details="true"/>
                <table:data-pilot-member table:name="-45,81" table:display="true" table:show-details="true"/>
                <table:data-pilot-member table:name="-45,15" table:display="true" table:show-details="true"/>
                <table:data-pilot-member table:name="-45,00" table:display="true" table:show-details="true"/>
                <table:data-pilot-member table:name="-44,40" table:display="true" table:show-details="true"/>
                <table:data-pilot-member table:name="-44,00" table:display="true" table:show-details="true"/>
                <table:data-pilot-member table:name="-43,10" table:display="true" table:show-details="true"/>
                <table:data-pilot-member table:name="-42,90" table:display="true" table:show-details="true"/>
                <table:data-pilot-member table:name="-42,00" table:display="true" table:show-details="true"/>
                <table:data-pilot-member table:name="-41,28" table:display="true" table:show-details="true"/>
                <table:data-pilot-member table:name="-40,00" table:display="true" table:show-details="true"/>
                <table:data-pilot-member table:name="-38,80" table:display="true" table:show-details="true"/>
                <table:data-pilot-member table:name="-38,70" table:display="true" table:show-details="true"/>
                <table:data-pilot-member table:name="-38,54" table:display="true" table:show-details="true"/>
                <table:data-pilot-member table:name="-38,30" table:display="true" table:show-details="true"/>
                <table:data-pilot-member table:name="-38,05" table:display="true" table:show-details="true"/>
                <table:data-pilot-member table:name="-38,00" table:display="true" table:show-details="true"/>
                <table:data-pilot-member table:name="-37,64" table:display="true" table:show-details="true"/>
                <table:data-pilot-member table:name="-37,60" table:display="true" table:show-details="true"/>
                <table:data-pilot-member table:name="-37,29" table:display="true" table:show-details="true"/>
                <table:data-pilot-member table:name="-37,00" table:display="true" table:show-details="true"/>
                <table:data-pilot-member table:name="-36,75" table:display="true" table:show-details="true"/>
                <table:data-pilot-member table:name="-36,00" table:display="true" table:show-details="true"/>
                <table:data-pilot-member table:name="-35,99" table:display="true" table:show-details="true"/>
                <table:data-pilot-member table:name="-35,73" table:display="true" table:show-details="true"/>
                <table:data-pilot-member table:name="-35,00" table:display="true" table:show-details="true"/>
                <table:data-pilot-member table:name="-34,90" table:display="true" table:show-details="true"/>
                <table:data-pilot-member table:name="-34,47" table:display="true" table:show-details="true"/>
                <table:data-pilot-member table:name="-34,00" table:display="true" table:show-details="true"/>
                <table:data-pilot-member table:name="-33,26" table:display="true" table:show-details="true"/>
                <table:data-pilot-member table:name="-32,62" table:display="true" table:show-details="true"/>
                <table:data-pilot-member table:name="-32,10" table:display="true" table:show-details="true"/>
                <table:data-pilot-member table:name="-31,67" table:display="true" table:show-details="true"/>
                <table:data-pilot-member table:name="-31,36" table:display="true" table:show-details="true"/>
                <table:data-pilot-member table:name="-30,75" table:display="true" table:show-details="true"/>
                <table:data-pilot-member table:name="-30,50" table:display="true" table:show-details="true"/>
                <table:data-pilot-member table:name="-30,10" table:display="true" table:show-details="true"/>
                <table:data-pilot-member table:name="-30,06" table:display="true" table:show-details="true"/>
                <table:data-pilot-member table:name="-28,99" table:display="true" table:show-details="true"/>
                <table:data-pilot-member table:name="-28,87" table:display="true" table:show-details="true"/>
                <table:data-pilot-member table:name="-28,75" table:display="true" table:show-details="true"/>
                <table:data-pilot-member table:name="-28,60" table:display="true" table:show-details="true"/>
                <table:data-pilot-member table:name="-28,11" table:display="true" table:show-details="true"/>
                <table:data-pilot-member table:name="-27,65" table:display="true" table:show-details="true"/>
                <table:data-pilot-member table:name="-26,95" table:display="true" table:show-details="true"/>
                <table:data-pilot-member table:name="-26,00" table:display="true" table:show-details="true"/>
                <table:data-pilot-member table:name="-25,99" table:display="true" table:show-details="true"/>
                <table:data-pilot-member table:name="-25,97" table:display="true" table:show-details="true"/>
                <table:data-pilot-member table:name="-25,15" table:display="true" table:show-details="true"/>
                <table:data-pilot-member table:name="-25,00" table:display="true" table:show-details="true"/>
                <table:data-pilot-member table:name="-24,30" table:display="true" table:show-details="true"/>
                <table:data-pilot-member table:name="-24,22" table:display="true" table:show-details="true"/>
                <table:data-pilot-member table:name="-23,30" table:display="true" table:show-details="true"/>
                <table:data-pilot-member table:name="-22,90" table:display="true" table:show-details="true"/>
                <table:data-pilot-member table:name="-22,48" table:display="true" table:show-details="true"/>
                <table:data-pilot-member table:name="-22,14" table:display="true" table:show-details="true"/>
                <table:data-pilot-member table:name="-22,02" table:display="true" table:show-details="true"/>
                <table:data-pilot-member table:name="-21,99" table:display="true" table:show-details="true"/>
                <table:data-pilot-member table:name="-21,27" table:display="true" table:show-details="true"/>
                <table:data-pilot-member table:name="-21,20" table:display="true" table:show-details="true"/>
                <table:data-pilot-member table:name="-21,07" table:display="true" table:show-details="true"/>
                <table:data-pilot-member table:name="-21,05" table:display="true" table:show-details="true"/>
                <table:data-pilot-member table:name="-20,65" table:display="true" table:show-details="true"/>
                <table:data-pilot-member table:name="-20,64" table:display="true" table:show-details="true"/>
                <table:data-pilot-member table:name="-20,07" table:display="true" table:show-details="true"/>
                <table:data-pilot-member table:name="-20,00" table:display="true" table:show-details="true"/>
                <table:data-pilot-member table:name="-19,94" table:display="true" table:show-details="true"/>
                <table:data-pilot-member table:name="-19,58" table:display="true" table:show-details="true"/>
                <table:data-pilot-member table:name="-19,50" table:display="true" table:show-details="true"/>
                <table:data-pilot-member table:name="-18,99" table:display="true" table:show-details="true"/>
                <table:data-pilot-member table:name="-18,86" table:display="true" table:show-details="true"/>
                <table:data-pilot-member table:name="-18,50" table:display="true" table:show-details="true"/>
                <table:data-pilot-member table:name="-18,02" table:display="true" table:show-details="true"/>
                <table:data-pilot-member table:name="-17,98" table:display="true" table:show-details="true"/>
                <table:data-pilot-member table:name="-17,95" table:display="true" table:show-details="true"/>
                <table:data-pilot-member table:name="-17,82" table:display="true" table:show-details="true"/>
                <table:data-pilot-member table:name="-17,20" table:display="true" table:show-details="true"/>
                <table:data-pilot-member table:name="-17,10" table:display="true" table:show-details="true"/>
                <table:data-pilot-member table:name="-17,00" table:display="true" table:show-details="true"/>
                <table:data-pilot-member table:name="-16,85" table:display="true" table:show-details="true"/>
                <table:data-pilot-member table:name="-16,70" table:display="true" table:show-details="true"/>
                <table:data-pilot-member table:name="-16,08" table:display="true" table:show-details="true"/>
                <table:data-pilot-member table:name="-15,80" table:display="true" table:show-details="true"/>
                <table:data-pilot-member table:name="-15,50" table:display="true" table:show-details="true"/>
                <table:data-pilot-member table:name="-15,48" table:display="true" table:show-details="true"/>
                <table:data-pilot-member table:name="-15,28" table:display="true" table:show-details="true"/>
                <table:data-pilot-member table:name="-15,26" table:display="true" table:show-details="true"/>
                <table:data-pilot-member table:name="-15,00" table:display="true" table:show-details="true"/>
                <table:data-pilot-member table:name="-14,97" table:display="true" table:show-details="true"/>
                <table:data-pilot-member table:name="-14,90" table:display="true" table:show-details="true"/>
                <table:data-pilot-member table:name="-14,33" table:display="true" table:show-details="true"/>
                <table:data-pilot-member table:name="-14,30" table:display="true" table:show-details="true"/>
                <table:data-pilot-member table:name="-14,00" table:display="true" table:show-details="true"/>
                <table:data-pilot-member table:name="-13,95" table:display="true" table:show-details="true"/>
                <table:data-pilot-member table:name="-13,85" table:display="true" table:show-details="true"/>
                <table:data-pilot-member table:name="-13,52" table:display="true" table:show-details="true"/>
                <table:data-pilot-member table:name="-13,34" table:display="true" table:show-details="true"/>
                <table:data-pilot-member table:name="-13,15" table:display="true" table:show-details="true"/>
                <table:data-pilot-member table:name="-13,00" table:display="true" table:show-details="true"/>
                <table:data-pilot-member table:name="-12,98" table:display="true" table:show-details="true"/>
                <table:data-pilot-member table:name="-12,85" table:display="true" table:show-details="true"/>
                <table:data-pilot-member table:name="-12,55" table:display="true" table:show-details="true"/>
                <table:data-pilot-member table:name="-12,38" table:display="true" table:show-details="true"/>
                <table:data-pilot-member table:name="-12,15" table:display="true" table:show-details="true"/>
                <table:data-pilot-member table:name="-12,00" table:display="true" table:show-details="true"/>
                <table:data-pilot-member table:name="-11,40" table:display="true" table:show-details="true"/>
                <table:data-pilot-member table:name="-11,33" table:display="true" table:show-details="true"/>
                <table:data-pilot-member table:name="-11,20" table:display="true" table:show-details="true"/>
                <table:data-pilot-member table:name="-11,09" table:display="true" table:show-details="true"/>
                <table:data-pilot-member table:name="-11,00" table:display="true" table:show-details="true"/>
                <table:data-pilot-member table:name="-10,55" table:display="true" table:show-details="true"/>
                <table:data-pilot-member table:name="-10,50" table:display="true" table:show-details="true"/>
                <table:data-pilot-member table:name="-10,45" table:display="true" table:show-details="true"/>
                <table:data-pilot-member table:name="-10,40" table:display="true" table:show-details="true"/>
                <table:data-pilot-member table:name="-10,00" table:display="true" table:show-details="true"/>
                <table:data-pilot-member table:name="-9,95" table:display="true" table:show-details="true"/>
                <table:data-pilot-member table:name="-9,70" table:display="true" table:show-details="true"/>
                <table:data-pilot-member table:name="-9,50" table:display="true" table:show-details="true"/>
                <table:data-pilot-member table:name="-9,45" table:display="true" table:show-details="true"/>
                <table:data-pilot-member table:name="-9,00" table:display="true" table:show-details="true"/>
                <table:data-pilot-member table:name="-8,95" table:display="true" table:show-details="true"/>
                <table:data-pilot-member table:name="-8,83" table:display="true" table:show-details="true"/>
                <table:data-pilot-member table:name="-8,78" table:display="true" table:show-details="true"/>
                <table:data-pilot-member table:name="-8,70" table:display="true" table:show-details="true"/>
                <table:data-pilot-member table:name="-8,68" table:display="true" table:show-details="true"/>
                <table:data-pilot-member table:name="-8,45" table:display="true" table:show-details="true"/>
                <table:data-pilot-member table:name="-7,62" table:display="true" table:show-details="true"/>
                <table:data-pilot-member table:name="-7,55" table:display="true" table:show-details="true"/>
                <table:data-pilot-member table:name="-7,50" table:display="true" table:show-details="true"/>
                <table:data-pilot-member table:name="-7,40" table:display="true" table:show-details="true"/>
                <table:data-pilot-member table:name="-7,35" table:display="true" table:show-details="true"/>
                <table:data-pilot-member table:name="-7,32" table:display="true" table:show-details="true"/>
                <table:data-pilot-member table:name="-7,20" table:display="true" table:show-details="true"/>
                <table:data-pilot-member table:name="-7,00" table:display="true" table:show-details="true"/>
                <table:data-pilot-member table:name="-6,70" table:display="true" table:show-details="true"/>
                <table:data-pilot-member table:name="-6,68" table:display="true" table:show-details="true"/>
                <table:data-pilot-member table:name="-6,60" table:display="true" table:show-details="true"/>
                <table:data-pilot-member table:name="-6,48" table:display="true" table:show-details="true"/>
                <table:data-pilot-member table:name="-6,30" table:display="true" table:show-details="true"/>
                <table:data-pilot-member table:name="-6,05" table:display="true" table:show-details="true"/>
                <table:data-pilot-member table:name="-6,00" table:display="true" table:show-details="true"/>
                <table:data-pilot-member table:name="-5,60" table:display="true" table:show-details="true"/>
                <table:data-pilot-member table:name="-5,49" table:display="true" table:show-details="true"/>
                <table:data-pilot-member table:name="-5,47" table:display="true" table:show-details="true"/>
                <table:data-pilot-member table:name="-5,40" table:display="true" table:show-details="true"/>
                <table:data-pilot-member table:name="-5,38" table:display="true" table:show-details="true"/>
                <table:data-pilot-member table:name="-5,20" table:display="true" table:show-details="true"/>
                <table:data-pilot-member table:name="-5,11" table:display="true" table:show-details="true"/>
                <table:data-pilot-member table:name="-5,00" table:display="true" table:show-details="true"/>
                <table:data-pilot-member table:name="-4,95" table:display="true" table:show-details="true"/>
                <table:data-pilot-member table:name="-4,90" table:display="true" table:show-details="true"/>
                <table:data-pilot-member table:name="-4,88" table:display="true" table:show-details="true"/>
                <table:data-pilot-member table:name="-4,70" table:display="true" table:show-details="true"/>
                <table:data-pilot-member table:name="-4,50" table:display="true" table:show-details="true"/>
                <table:data-pilot-member table:name="-4,40" table:display="true" table:show-details="true"/>
                <table:data-pilot-member table:name="-4,30" table:display="true" table:show-details="true"/>
                <table:data-pilot-member table:name="-4,20" table:display="true" table:show-details="true"/>
                <table:data-pilot-member table:name="-4,00" table:display="true" table:show-details="true"/>
                <table:data-pilot-member table:name="-3,95" table:display="true" table:show-details="true"/>
                <table:data-pilot-member table:name="-3,80" table:display="true" table:show-details="true"/>
                <table:data-pilot-member table:name="-3,79" table:display="true" table:show-details="true"/>
                <table:data-pilot-member table:name="-3,73" table:display="true" table:show-details="true"/>
                <table:data-pilot-member table:name="-3,00" table:display="true" table:show-details="true"/>
                <table:data-pilot-member table:name="-2,99" table:display="true" table:show-details="true"/>
                <table:data-pilot-member table:name="-2,95" table:display="true" table:show-details="true"/>
                <table:data-pilot-member table:name="-2,75" table:display="true" table:show-details="true"/>
                <table:data-pilot-member table:name="-2,65" table:display="true" table:show-details="true"/>
                <table:data-pilot-member table:name="-2,60" table:display="true" table:show-details="true"/>
                <table:data-pilot-member table:name="-2,50" table:display="true" table:show-details="true"/>
                <table:data-pilot-member table:name="-2,40" table:display="true" table:show-details="true"/>
                <table:data-pilot-member table:name="-2,35" table:display="true" table:show-details="true"/>
                <table:data-pilot-member table:name="-2,00" table:display="true" table:show-details="true"/>
                <table:data-pilot-member table:name="-1,88" table:display="true" table:show-details="true"/>
                <table:data-pilot-member table:name="-1,24" table:display="true" table:show-details="true"/>
                <table:data-pilot-member table:name="-0,75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n" table:orientation="data" table:used-hierarchy="0" table:function="sum">
            <table:data-pilot-level table:show-empty="false" calcext:repeat-item-labels="false">
              <table:data-pilot-members>
                <table:data-pilot-member table:name="3,99" table:display="true" table:show-details="true"/>
                <table:data-pilot-member table:name="8,43" table:display="true" table:show-details="true"/>
                <table:data-pilot-member table:name="32,01" table:display="true" table:show-details="true"/>
                <table:data-pilot-member table:name="46,74" table:display="true" table:show-details="true"/>
                <table:data-pilot-member table:name="51,97" table:display="true" table:show-details="true"/>
                <table:data-pilot-member table:name="55,00" table:display="true" table:show-details="true"/>
                <table:data-pilot-member table:name="59,98" table:display="true" table:show-details="true"/>
                <table:data-pilot-member table:name="66,99" table:display="true" table:show-details="true"/>
                <table:data-pilot-member table:name="78,00" table:display="true" table:show-details="true"/>
                <table:data-pilot-member table:name="82,24" table:display="true" table:show-details="true"/>
                <table:data-pilot-member table:name="109,90" table:display="true" table:show-details="true"/>
                <table:data-pilot-member table:name="145,00" table:display="true" table:show-details="true"/>
                <table:data-pilot-member table:name="179,67" table:display="true" table:show-details="true"/>
                <table:data-pilot-member table:name="250,00" table:display="true" table:show-details="true"/>
                <table:data-pilot-member table:name="262,47" table:display="true" table:show-details="true"/>
                <table:data-pilot-member table:name="300,00" table:display="true" table:show-details="true"/>
                <table:data-pilot-member table:name="356,49" table:display="true" table:show-details="true"/>
                <table:data-pilot-member table:name="400,00" table:display="true" table:show-details="true"/>
                <table:data-pilot-member table:name="494,95" table:display="true" table:show-details="true"/>
                <table:data-pilot-member table:name="500,00" table:display="true" table:show-details="true"/>
                <table:data-pilot-member table:name="550,00" table:display="true" table:show-details="true"/>
                <table:data-pilot-member table:name="700,00" table:display="true" table:show-details="true"/>
                <table:data-pilot-member table:name="819,43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696,00" table:display="true" table:show-details="true"/>
                <table:data-pilot-member table:name="3.000,00" table:display="true" table:show-details="true"/>
                <table:data-pilot-member table:name="3.091,09" table:display="true" table:show-details="true"/>
                <table:data-pilot-member table:name="3.129,87" table:display="true" table:show-details="true"/>
                <table:data-pilot-member table:name="3.200,00" table:display="true" table:show-details="true"/>
                <table:data-pilot-member table:name="3.362,87" table:display="true" table:show-details="true"/>
                <table:data-pilot-member table:name="5.999,00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currency-style style:name="N119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  <number:text>.</number:text>
    </number:date-style>
    <number:date-style style:name="N123">
      <number:month number:style="long" number:textual="true"/>
      <number:text>.</number:text>
    </number:date-style>
    <number:date-style style:name="N124">
      <number:year/>
    </number:date-style>
    <number:date-style style:name="N125"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7:35:28.32097029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8T18:05:02.761014893</dc:date>
    <meta:editing-duration>P3DT2H36M10S</meta:editing-duration>
    <meta:editing-cycles>58</meta:editing-cycles>
    <meta:generator>LibreOffice/26.2.0.2$Linux_X86_64 LibreOffice_project/750d5fef117734aeeb00d37a069d6c814e9eb8ce</meta:generator>
    <dc:creator>Andreas Säger</dc:creator>
    <meta:document-statistic meta:table-count="4" meta:cell-count="5483" meta:object-count="1"/>
  </office:meta>
</office:document-meta>
</file>