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fo:keep-with-next="alway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fo:keep-with-next="alway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 style:data-style-name="N0">
      <style:table-cell-properties fo:padding="0.097cm" fo:border="0.0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officeooo:rsid="001fac48" officeooo:paragraph-rsid="001fac48"/>
    </style:style>
    <style:style style:name="P3" style:family="paragraph" style:parent-style-name="Text_20_body">
      <style:text-properties officeooo:rsid="00143c8f" officeooo:paragraph-rsid="00143c8f"/>
    </style:style>
    <style:style style:name="P4" style:family="paragraph" style:parent-style-name="Text_20_body">
      <style:text-properties officeooo:rsid="0019bb95" officeooo:paragraph-rsid="0019bb95"/>
    </style:style>
    <style:style style:name="P5" style:family="paragraph" style:parent-style-name="Table_20_Contents">
      <style:text-properties officeooo:rsid="00144211" officeooo:paragraph-rsid="00144211"/>
    </style:style>
    <style:style style:name="P6" style:family="paragraph" style:parent-style-name="Footnote">
      <style:text-properties officeooo:rsid="00251fb2" officeooo:paragraph-rsid="00251fb2"/>
    </style:style>
    <style:style style:name="P7" style:family="paragraph" style:parent-style-name="Heading_20_1" style:master-page-name="chap1">
      <style:paragraph-properties style:page-number="auto" fo:break-before="page" style:shadow="none"/>
      <style:text-properties officeooo:paragraph-rsid="0017b7c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hap1<text:note text:id="ftn1" text:note-class="endnote"><text:note-citation>i</text:note-citation><text:note-body><text:p text:style-name="P6">Note 1 chap 1</text:p></text:note-body></text:note></text:h>
      <table:table table:name="Tableau2" table:style-name="Tableau2">
        <table:table-column table:style-name="Tableau2.A"/>
        <table:table-column table:style-name="Tableau2.B"/>
        <table:table-row table:style-name="TableLine1031698768">
          <table:table-cell table:style-name="Tableau2.A1" office:value-type="string">
            <text:p text:style-name="P5">Table dans chap1<text:note text:id="ftn2" text:note-class="endnote"><text:note-citation>ii</text:note-citation><text:note-body><text:p text:style-name="P6">Note 2 chap 1</text:p></text:note-body></text:note></text:p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Line1031711280"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Table">Tableau <text:sequence text:ref-name="refTable0" text:name="Table" text:formula="ooow:Table+1" style:num-format="1">1</text:sequence>: Premier tableau dans chap 1</text:p>
      <table:table table:name="Tableau3" table:style-name="Tableau3">
        <table:table-column table:style-name="Tableau3.A"/>
        <table:table-column table:style-name="Tableau3.B"/>
        <table:table-row table:style-name="TableLine1031715904">
          <table:table-cell table:style-name="Tableau3.A1" office:value-type="string">
            <text:p text:style-name="P5">Table 2 chap 1</text:p>
          </table:table-cell>
          <table:table-cell table:style-name="Tableau3.B1" office:value-type="string">
            <text:p text:style-name="Table_20_Contents"/>
          </table:table-cell>
        </table:table-row>
        <table:table-row table:style-name="TableLine1031711008"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Table">Tableau <text:sequence text:ref-name="refTable1" text:name="Table" text:formula="ooow:Table+1" style:num-format="1">2</text:sequence>: Deuxième tableau dans chap 1</text:p>
      <text:p text:style-name="Text_20_body"><text:bookmark-start text:name="C1T1"/><text:sequence-ref text:reference-format="text" text:ref-name="refTable0">Tableau 1: Premier tableau dans chap 1</text:sequence-ref><text:bookmark-end text:name="C1T1"/></text:p>
      <text:p text:style-name="P2">Autre test<text:note text:id="ftn3" text:note-class="endnote"><text:note-citation>iii</text:note-citation><text:note-body><text:p text:style-name="P6">Note 3 chap 1</text:p></text:note-body></text:note></text:p>
      <text:p text:style-name="P1">Suite du chap1</text:p>
      <text:p text:style-name="Text_20_body"><text:bookmark-start text:name="nbmotschap11"/><text:expression text:formula="ooow:WORD" office:value-type="float" office:value="50" style:data-style-name="N0">50</text:expression><text:bookmark-end text:name="nbmotschap11"/></text:p>
      <text:p text:style-name="P4"/>
      <text:p text:style-name="Text_20_body"><text:bookmark-start text:name="nbmotschap1"/><text:word-count>51</text:word-count><text:bookmark-end text:name="nbmotschap1"/></text:p>
      <table:table table:name="Tableau1" table:style-name="Tableau1">
        <table:table-column table:style-name="Tableau1.A"/>
        <table:table-row table:style-name="TableLine1031614176">
          <table:table-cell table:style-name="Tableau1.A1" table:formula="ooow:word" office:value-type="float" office:value="50">
            <text:p text:style-name="Table_20_Contents">50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chapter text:display="name" text:outline-level="2"/></text:p>
      </style:header>
    </style:master-page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  <style:master-page style:name="First_20_Page" style:display-name="First Page" style:page-layout-name="Mpm4" draw:style-name="Mdp1" style:next-style-name="Standard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chap1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27T20:19:27.55</meta:creation-date>
    <dc:date>2021-12-21T10:21:20.347000000</dc:date>
    <meta:editing-duration>PT22M27S</meta:editing-duration>
    <meta:editing-cycles>26</meta:editing-cycles>
    <meta:generator>LibreOffice/7.2.3.2$Windows_X86_64 LibreOffice_project/d166454616c1632304285822f9c83ce2e660fd92</meta:generator>
    <dc:creator>Pierre-Yves SAMYN</dc:creator>
    <meta:document-statistic meta:table-count="3" meta:image-count="0" meta:object-count="0" meta:page-count="4" meta:paragraph-count="18" meta:word-count="51" meta:character-count="236" meta:non-whitespace-character-count="200"/>
  </office:meta>
</office:document-meta>
</file>