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Formel">
      <style:table-cell-properties style:cell-protect="protected" style:print-content="true"/>
    </style:style>
    <style:style style:name="ce4" style:family="table-cell" style:parent-style-name="ZeileSpalte">
      <style:table-cell-properties style:cell-protect="protected" style:print-content="true"/>
    </style:style>
    <style:style style:name="ce7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Erläuterung">
      <style:table-cell-properties style:cell-protect="protected" style:print-content="true"/>
    </style:style>
    <style:style style:name="ce9" style:family="table-cell" style:parent-style-name="Kopfteil_20_oben">
      <style:table-cell-properties style:cell-protect="protected" style:print-content="true" fo:border="0.74pt solid #000000"/>
    </style:style>
    <style:style style:name="ce15" style:family="table-cell" style:parent-style-name="Spalten_20_02">
      <style:table-cell-properties style:cell-protect="none" style:print-content="true"/>
    </style:style>
    <style:style style:name="ce16" style:family="table-cell" style:parent-style-name="Funktionsaufruf">
      <style:table-cell-properties style:cell-protect="protected" style:print-content="true"/>
    </style:style>
    <style:style style:name="ce18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Spalten_20_01">
      <style:table-cell-properties style:cell-protect="protected" style:print-content="true"/>
    </style:style>
    <style:style style:name="ce20" style:family="table-cell" style:parent-style-name="Spalten_20_02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Spalten_20_01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Ergebnis_20_1_20_Kopfzeile">
      <style:table-cell-properties style:cell-protect="protected" style:print-content="true"/>
    </style:style>
    <style:style style:name="ce23" style:family="table-cell" style:parent-style-name="ZeileSpalte" style:data-style-name="N0">
      <style:table-cell-properties style:cell-protect="protected" style:print-content="true"/>
    </style:style>
    <style:style style:name="ce24" style:family="table-cell" style:parent-style-name="Spalten_20_04">
      <style:table-cell-properties style:cell-protect="protected" style:print-content="true"/>
    </style:style>
    <style:style style:name="ce25" style:family="table-cell" style:parent-style-name="Spalten_20_03">
      <style:table-cell-properties style:cell-protect="protected" style:print-content="true"/>
    </style:style>
    <style:style style:name="gr1" style:family="graphic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3.015cm" fo:min-width="4.921cm" fo:padding-top="0.05cm" fo:padding-bottom="0.05cm" fo:padding-left="0.05cm" fo:padding-right="0.05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678cm" fo:min-width="0.192cm"/>
      <style:paragraph-properties fo:text-align="center"/>
    </style:style>
    <style:style style:name="gr3" style:family="graphic">
      <style:graphic-properties draw:textarea-horizontal-align="justify" draw:textarea-vertical-align="middle" draw:auto-grow-height="false" fo:min-height="0.396cm" fo:min-width="0.192cm"/>
      <style:paragraph-properties fo:text-align="center"/>
    </style:style>
    <style:style style:name="gr4" style:family="graphic">
      <style:graphic-properties draw:stroke="solid" svg:stroke-color="#ff0000" draw:fill="none" draw:fill-color="#ffffff" fo:min-height="0.452cm" draw:shadow="visible" draw:shadow-offset-x="0.1cm" draw:shadow-offset-y="0.1cm" loext:shadow-blur="0.353cm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gr5" style:family="graphic">
      <style:graphic-properties draw:textarea-horizontal-align="justify" draw:textarea-vertical-align="middle" draw:auto-grow-height="false" fo:min-height="0.205cm" fo:min-width="0.541cm"/>
      <style:paragraph-properties fo:text-align="center"/>
    </style:style>
    <style:style style:name="gr6" style:family="graphic">
      <style:graphic-properties draw:textarea-horizontal-align="justify" draw:textarea-vertical-align="middle" draw:auto-grow-height="false" fo:min-height="0.433cm" fo:min-width="0.235cm"/>
      <style:paragraph-properties fo:text-align="center"/>
    </style:style>
    <style:style style:name="gr7" style:family="graphic">
      <style:graphic-properties draw:textarea-horizontal-align="justify" draw:textarea-vertical-align="middle" draw:auto-grow-height="false" fo:min-height="1.154cm" fo:min-width="0.192cm"/>
      <style:paragraph-properties fo:text-align="center"/>
    </style:style>
    <style:style style:name="gr8" style:family="graphic">
      <style:graphic-properties draw:textarea-horizontal-align="justify" draw:textarea-vertical-align="middle" draw:auto-grow-height="false" fo:min-height="0.151cm" fo:min-width="0.361cm"/>
      <style:paragraph-properties fo:text-align="center"/>
    </style:style>
    <style:style style:name="gr9" style:family="graphic">
      <style:graphic-properties draw:stroke="none" svg:stroke-color="#000000" draw:fill="none" draw:fill-color="#ffffff" fo:min-height="4.366cm" draw:shadow="visible" draw:shadow-offset-x="0.1cm" draw:shadow-offset-y="0.1cm" loext:shadow-blur="0.353cm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gr10" style:family="graphic">
      <style:graphic-properties draw:stroke="none" svg:stroke-color="#000000" draw:fill="none" draw:fill-color="#ffffff" fo:min-height="0.452cm" draw:shadow="visible" draw:shadow-offset-x="0.1cm" draw:shadow-offset-y="0.1cm" loext:shadow-blur="0.353cm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3333ff"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3333ff"/>
    </style:style>
    <style:style style:name="T5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7" style:family="text">
      <style:text-properties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9" style:family="text">
      <style:text-properties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0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80"/>
    </style:style>
    <style:style style:name="T11" style:family="text">
      <style:text-properties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12" style:family="text">
      <style:text-properties style:font-name="Arial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base-cell-address="Ergebnis.F11">
          <table:error-message table:message-type="stop" table:display="true"/>
        </table:content-validation>
      </table:content-validations>
      <table:table table:name="Ergebnis" table:style-name="ta1" table:protected="true">
        <loext:table-protection loext:select-unprotected-cells="true"/>
        <office:forms form:automatic-focus="false" form:apply-design-mode="false"/>
        <table:shapes>
          <draw:custom-shape draw:z-index="2" draw:name="Form 1" draw:style-name="gr1" draw:text-style-name="P1" svg:width="5.453cm" svg:height="13.547cm" svg:x="2.051cm" svg:y="5.0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Form 2" draw:style-name="gr2" draw:text-style-name="P2" svg:width="0.383cm" svg:height="0.774cm" svg:x="2.301cm" svg:y="4.28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name="Form 6" draw:style-name="gr3" draw:text-style-name="P2" svg:width="0.383cm" svg:height="0.452cm" svg:x="25.448cm" svg:y="4.28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6" draw:name="Textrahmen 1" draw:style-name="gr4" draw:text-style-name="P3" svg:width="5.382cm" svg:height="0.452cm" svg:x="2.095cm" svg:y="13.805cm">
            <draw:text-box>
              <text:p text:style-name="P2"><text:span text:style-name="T1">SVERWEIS() Bereich</text:span></text:p>
            </draw:text-box>
          </draw:frame>
          <draw:custom-shape draw:z-index="7" draw:name="Form 7" draw:style-name="gr5" draw:text-style-name="P2" svg:width="0.618cm" svg:height="0.409cm" svg:x="1.363cm" svg:y="12.87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0" draw:name="Form 9" draw:style-name="gr6" draw:text-style-name="P2" svg:width="0.469cm" svg:height="0.494cm" svg:x="6.392cm" svg:y="18.701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15"/>
        <table:table-column table:style-name="co4" table:default-cell-style-name="ce19"/>
        <table:table-column table:style-name="co1" table:default-cell-style-name="ce2"/>
        <table:table-column table:style-name="co2" table:default-cell-style-name="ce4"/>
        <table:table-column table:style-name="co5" table:number-columns-repeated="5" table:default-cell-style-name="ce15"/>
        <table:table-column table:style-name="co4" table:default-cell-style-name="ce2"/>
        <table:table-column table:style-name="co2" table:default-cell-style-name="ce4"/>
        <table:table-column table:style-name="co3" table:number-columns-repeated="2" table:default-cell-style-name="ce19"/>
        <table:table-column table:style-name="co2" table:default-cell-style-name="ce2"/>
        <table:table-column table:style-name="co2" table:default-cell-style-name="ce24"/>
        <table:table-column table:style-name="co3" table:number-columns-repeated="2" table:default-cell-style-name="ce25"/>
        <table:table-column table:style-name="co5" table:number-columns-repeated="3" table:default-cell-style-name="Default"/>
        <table:table-column table:style-name="co1" table:number-columns-repeated="988" table:default-cell-style-name="Default"/>
        <table:table-row table:style-name="ro1" table:number-rows-repeated="2">
          <table:table-cell/>
          <table:table-cell table:style-name="Default"/>
          <table:table-cell table:style-name="ce2" table:number-columns-repeated="2"/>
          <table:table-cell/>
          <table:table-cell table:style-name="Default"/>
          <table:table-cell table:style-name="ce2" table:number-columns-repeated="5"/>
          <table:table-cell/>
          <table:table-cell table:style-name="Default"/>
          <table:table-cell table:style-name="ce2" table:number-columns-repeated="2"/>
          <table:table-cell table:style-name="Default" table:number-columns-repeated="2"/>
          <table:table-cell table:style-name="ce2" table:number-columns-repeated="993"/>
        </table:table-row>
        <table:table-row table:style-name="ro2">
          <table:table-cell/>
          <table:table-cell table:style-name="ce2"/>
          <table:table-cell table:style-name="ce7" office:value-type="string" calcext:value-type="string" table:number-columns-spanned="2" table:number-rows-spanned="1">
            <text:p>Ergebnis</text:p>
          </table:table-cell>
          <table:covered-table-cell table:style-name="ce16"/>
          <table:table-cell/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994"/>
        </table:table-row>
        <table:table-row table:style-name="ro1">
          <table:table-cell/>
          <table:table-cell table:style-name="ce2"/>
          <table:table-cell table:style-name="ce5" office:value-type="string" calcext:value-type="string">
            <text:p>Kumuliertes Gesamtergebnis</text:p>
          </table:table-cell>
          <table:table-cell table:style-name="ce2"/>
          <table:table-cell/>
          <table:table-cell table:style-name="ce2"/>
          <table:table-cell table:style-name="ce20" office:value-type="string" calcext:value-type="string" table:number-columns-spanned="3" table:number-rows-spanned="1">
            <text:p>Eingabebereich</text:p>
          </table:table-cell>
          <table:covered-table-cell table:number-columns-repeated="2" table:style-name="ce2"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994"/>
        </table:table-row>
        <table:table-row table:style-name="ro1">
          <table:table-cell/>
          <table:table-cell table:style-name="ce2" table:number-columns-repeated="3"/>
          <table:table-cell/>
          <table:table-cell table:style-name="ce2"/>
          <table:table-cell table:style-name="ce21" office:value-type="string" calcext:value-type="string" table:number-columns-spanned="3" table:number-rows-spanned="1">
            <text:p>Ausgabebereich</text:p>
          </table:table-cell>
          <table:covered-table-cell table:number-columns-repeated="2" table:style-name="ce19"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994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994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6"/>
          <table:table-cell/>
          <table:table-cell table:style-name="ce2"/>
          <table:table-cell table:style-name="ce3" office:value-type="string" calcext:value-type="string">
            <text:p><text:span text:style-name="T7">WENN(</text:span><text:span text:style-name="T8">C12</text:span><text:span text:style-name="T7">="";"";SVERWEIS(KKLEINSTE(</text:span><text:span text:style-name="T9">$B$12:$B$41</text:span><text:span text:style-name="T7">;</text:span><text:span text:style-name="T11">F12</text:span><text:span text:style-name="T7">);</text:span><text:span text:style-name="T12">$B$12:$C$41</text:span><text:span text:style-name="T7">;2;0))</text:span></text:p>
            <draw:custom-shape draw:z-index="4" draw:name="Form 5" draw:style-name="gr7" draw:text-style-name="P2" svg:width="0.383cm" svg:height="1.318cm" svg:x="0.274cm" svg:y="0.444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"/>
          <table:table-cell/>
          <table:table-cell table:style-name="ce2" table:number-columns-repeated="994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/>
          <table:table-cell table:style-name="ce2" table:number-columns-repeated="5"/>
          <table:table-cell table:style-name="ce3"/>
          <table:table-cell/>
          <table:table-cell table:style-name="ce2" table:number-columns-repeated="3"/>
          <table:table-cell/>
          <table:table-cell table:style-name="ce2" table:number-columns-repeated="994"/>
        </table:table-row>
        <table:table-row table:style-name="ro1">
          <table:table-cell/>
          <table:table-cell table:style-name="ce3" office:value-type="string" calcext:value-type="string">
            <text:p><text:span text:style-name="T2">WENN(</text:span><text:span text:style-name="T3">C12</text:span><text:span text:style-name="T4">="";"";RANG(</text:span><text:span text:style-name="T5">D12</text:span><text:span text:style-name="T4">;</text:span><text:span text:style-name="T6">$D$12:$D$41</text:span><text:span text:style-name="T4">;0))</text:span></text:p>
          </table:table-cell>
          <table:table-cell table:style-name="ce2" table:number-columns-repeated="2"/>
          <table:table-cell table:style-name="ce3"/>
          <table:table-cell table:style-name="ce2" table:number-columns-repeated="5"/>
          <table:table-cell table:style-name="ce3"/>
          <table:table-cell/>
          <table:table-cell table:style-name="ce2" table:number-columns-repeated="2"/>
          <table:table-cell table:style-name="ce3" office:value-type="string" calcext:value-type="string">
            <text:p><text:span text:style-name="T7">WENN(</text:span><text:span text:style-name="T8">C12</text:span><text:span text:style-name="T7">="";"";SVERWEIS(KKLEINSTE(</text:span><text:span text:style-name="T9">$B$12:$B$41</text:span><text:span text:style-name="T7">;</text:span><text:span text:style-name="T11">F12</text:span><text:span text:style-name="T7">);</text:span><text:span text:style-name="T12">$B$12:$D$41</text:span><text:span text:style-name="T7">;3;0))</text:span></text:p>
          </table:table-cell>
          <table:table-cell/>
          <table:table-cell table:style-name="ce2" table:number-columns-repeated="3"/>
          <table:table-cell table:number-columns-repeated="991"/>
        </table:table-row>
        <table:table-row table:style-name="ro1">
          <table:table-cell/>
          <table:table-cell table:style-name="ce2" table:number-columns-repeated="2"/>
          <table:table-cell table:style-name="ce18" office:value-type="string" calcext:value-type="string">
            <text:p>Kumuliert</text:p>
          </table:table-cell>
          <table:table-cell/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/>
          <table:table-cell table:style-name="ce18" office:value-type="string" calcext:value-type="string" table:number-columns-spanned="2" table:number-rows-spanned="1">
            <text:p>Kontrolle: absteigende Sortierung</text:p>
          </table:table-cell>
          <table:covered-table-cell table:style-name="ce2"/>
          <table:table-cell table:number-columns-repeated="991"/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Teilnehmer</text:p>
          </table:table-cell>
          <table:table-cell table:style-name="ce9" office:value-type="string" calcext:value-type="string">
            <text:p>Strecke</text:p>
          </table:table-cell>
          <table:table-cell/>
          <table:table-cell table:style-name="ce5" table:content-validation-name="val1"/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024" calcext:value-type="float">
            <text:p>2024</text:p>
          </table:table-cell>
          <table:table-cell/>
          <table:table-cell table:style-name="ce2"/>
          <table:table-cell table:style-name="ce9" office:value-type="string" calcext:value-type="string">
            <text:p>Teilnehmer</text:p>
          </table:table-cell>
          <table:table-cell table:style-name="ce9" office:value-type="string" calcext:value-type="string">
            <text:p>Strecke</text:p>
          </table:table-cell>
          <table:table-cell/>
          <table:table-cell table:style-name="ce2"/>
          <table:table-cell table:style-name="ce9" office:value-type="string" calcext:value-type="string">
            <text:p>Teilnehmer</text:p>
          </table:table-cell>
          <table:table-cell table:style-name="ce9" office:value-type="string" calcext:value-type="string">
            <text:p>Strecke</text:p>
          </table:table-cell>
          <table:table-cell table:number-columns-repeated="991"/>
        </table:table-row>
        <table:table-row table:style-name="ro1">
          <table:table-cell/>
          <table:table-cell table:formula="of:=IF([.C12]=&quot;&quot;;&quot;&quot;;RANK([.D12];[.$D$12:.$D$41];0))" office:value-type="float" office:value="10" calcext:value-type="float">
            <text:p>10</text:p>
          </table:table-cell>
          <table:table-cell office:value-type="string" calcext:value-type="string">
            <text:p>Elias</text:p>
          </table:table-cell>
          <table:table-cell table:formula="of:=IF([.C12]=&quot;&quot;;&quot;&quot;;SUM([.G12:.K12]))" office:value-type="float" office:value="26.5" calcext:value-type="float">
            <text:p>26,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.2" calcext:value-type="float">
            <text:p>12,20</text:p>
          </table:table-cell>
          <table:table-cell office:value-type="float" office:value="14.3" calcext:value-type="float">
            <text:p>14,30</text:p>
          </table:table-cell>
          <table:table-cell table:number-columns-repeated="4"/>
          <table:table-cell table:formula="of:=IF(OR([.C12]=&quot;&quot;;ISERROR(RANK([.O12];[.$E$12:.$O$41];0)));&quot;&quot;;RANK([.O12];[.$O$12:.$O$41];0))" office:value-type="float" office:value="1" calcext:value-type="float">
            <text:p>1</text:p>
          </table:table-cell>
          <table:table-cell table:formula="of:=IF([.C12]=&quot;&quot;;&quot;&quot;;VLOOKUP(SMALL([.$B$12:.$B$41];[.F12]);[.$B$12:.$C$41];2;0))" office:value-type="string" office:string-value="Lukas" calcext:value-type="string">
            <text:p>Lukas</text:p>
          </table:table-cell>
          <table:table-cell table:formula="of:=IF([.C12]=&quot;&quot;;&quot;&quot;;VLOOKUP(SMALL([.$B$12:.$B$41];[.F12]);[.$B$12:.$D$41];3;0))" office:value-type="float" office:value="83.3" calcext:value-type="float">
            <text:p>83,30</text:p>
          </table:table-cell>
          <table:table-cell/>
          <table:table-cell table:formula="of:=IF(OR([.C12]=&quot;&quot;;ISERROR(RANK([.S12];[.$S$12:.$S$41];0)));&quot;&quot;;RANK([.S12];[.$S$12:.$S$41];0))" office:value-type="float" office:value="1" calcext:value-type="float">
            <text:p>1</text:p>
          </table:table-cell>
          <table:table-cell office:value-type="string" calcext:value-type="string">
            <text:p>Lukas</text:p>
          </table:table-cell>
          <table:table-cell office:value-type="float" office:value="83.3" calcext:value-type="float">
            <text:p>83,30</text:p>
          </table:table-cell>
          <table:table-cell table:number-columns-repeated="991"/>
        </table:table-row>
        <table:table-row table:style-name="ro1">
          <table:table-cell/>
          <table:table-cell table:formula="of:=IF([.C13]=&quot;&quot;;&quot;&quot;;RANK([.D13];[.$D$12:.$D$40];0))" office:value-type="float" office:value="1" calcext:value-type="float">
            <text:p>1</text:p>
          </table:table-cell>
          <table:table-cell office:value-type="string" calcext:value-type="string">
            <text:p>Lukas</text:p>
          </table:table-cell>
          <table:table-cell table:formula="of:=IF([.C13]=&quot;&quot;;&quot;&quot;;SUM([.G13:.J13]))" office:value-type="float" office:value="83.3" calcext:value-type="float">
            <text:p>83,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.8" calcext:value-type="float">
            <text:p>19,80</text:p>
          </table:table-cell>
          <table:table-cell office:value-type="float" office:value="21.3" calcext:value-type="float">
            <text:p>21,30</text:p>
          </table:table-cell>
          <table:table-cell table:number-columns-repeated="2" office:value-type="float" office:value="21.1" calcext:value-type="float">
            <text:p>21,10</text:p>
          </table:table-cell>
          <table:table-cell table:number-columns-repeated="2"/>
          <table:table-cell table:formula="of:=IF(OR([.C13]=&quot;&quot;;ISERROR(RANK([.O13];[.$E$12:.$O$41];0)));&quot;&quot;;RANK([.O13];[.$O$12:.$O$41];0))" office:value-type="float" office:value="2" calcext:value-type="float">
            <text:p>2</text:p>
          </table:table-cell>
          <table:table-cell table:formula="of:=IF([.C13]=&quot;&quot;;&quot;&quot;;VLOOKUP(SMALL([.$B$12:.$B$41];[.F13]);[.$B$12:.$C$41];2;0))" office:value-type="string" office:string-value="Trudel" calcext:value-type="string">
            <text:p>Trudel</text:p>
          </table:table-cell>
          <table:table-cell table:formula="of:=IF([.C13]=&quot;&quot;;&quot;&quot;;VLOOKUP(SMALL([.$B$12:.$B$41];[.F13]);[.$B$12:.$D$41];3;0))" office:value-type="float" office:value="77" calcext:value-type="float">
            <text:p>77,00</text:p>
          </table:table-cell>
          <table:table-cell>
            <draw:custom-shape draw:z-index="0" draw:name="Form 3" draw:style-name="gr8" draw:text-style-name="P2" svg:width="0.449cm" svg:height="0.301cm" svg:x="0.008cm" svg:y="0.073cm">
              <text:p/>
  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formula="of:=IF(OR([.C13]=&quot;&quot;;ISERROR(RANK([.S13];[.$S$12:.$S$41];0)));&quot;&quot;;RANK([.S13];[.$S$12:.$S$41];0))" office:value-type="float" office:value="2" calcext:value-type="float">
            <text:p>2</text:p>
          </table:table-cell>
          <table:table-cell office:value-type="string" calcext:value-type="string">
            <text:p>Trudel</text:p>
          </table:table-cell>
          <table:table-cell office:value-type="float" office:value="77" calcext:value-type="float">
            <text:p>77,00</text:p>
          </table:table-cell>
          <table:table-cell table:number-columns-repeated="991"/>
        </table:table-row>
        <table:table-row table:style-name="ro1">
          <table:table-cell/>
          <table:table-cell table:formula="of:=IF([.C14]=&quot;&quot;;&quot;&quot;;RANK([.D14];[.$D$12:.$D$41];0))" office:value-type="float" office:value="7" calcext:value-type="float">
            <text:p>7</text:p>
          </table:table-cell>
          <table:table-cell office:value-type="string" calcext:value-type="string">
            <text:p>Rainer</text:p>
          </table:table-cell>
          <table:table-cell table:formula="of:=IF([.C14]=&quot;&quot;;&quot;&quot;;SUM([.G14:.K14]))" office:value-type="float" office:value="35.1" calcext:value-type="float">
            <text:p>35,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.9" calcext:value-type="float">
            <text:p>12,90</text:p>
          </table:table-cell>
          <table:table-cell/>
          <table:table-cell office:value-type="float" office:value="22.2" calcext:value-type="float">
            <text:p>22,20</text:p>
          </table:table-cell>
          <table:table-cell table:number-columns-repeated="3"/>
          <table:table-cell table:formula="of:=IF(OR([.C14]=&quot;&quot;;ISERROR(RANK([.O14];[.$E$12:.$O$41];0)));&quot;&quot;;RANK([.O14];[.$O$12:.$O$41];0))" office:value-type="float" office:value="2" calcext:value-type="float">
            <text:p>2</text:p>
          </table:table-cell>
          <table:table-cell table:formula="of:=IF([.C14]=&quot;&quot;;&quot;&quot;;VLOOKUP(SMALL([.$B$12:.$B$41];[.F14]);[.$B$12:.$C$41];2;0))" office:value-type="string" office:string-value="Trudel" calcext:value-type="string">
            <text:p>Trudel</text:p>
          </table:table-cell>
          <table:table-cell table:formula="of:=IF([.C14]=&quot;&quot;;&quot;&quot;;VLOOKUP(SMALL([.$B$12:.$B$41];[.F14]);[.$B$12:.$D$41];3;0))" office:value-type="float" office:value="77" calcext:value-type="float">
            <text:p>77,00</text:p>
          </table:table-cell>
          <table:table-cell>
            <draw:custom-shape draw:z-index="1" draw:name="Form 4" draw:style-name="gr8" draw:text-style-name="P2" svg:width="0.449cm" svg:height="0.301cm" svg:x="0.006cm" svg:y="0.05cm">
              <text:p/>
  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formula="of:=IF(OR([.C14]=&quot;&quot;;ISERROR(RANK([.S14];[.$S$12:.$S$41];0)));&quot;&quot;;RANK([.S14];[.$S$12:.$S$41];0))" office:value-type="float" office:value="2" calcext:value-type="float">
            <text:p>2</text:p>
          </table:table-cell>
          <table:table-cell office:value-type="string" calcext:value-type="string">
            <text:p>Edgar</text:p>
          </table:table-cell>
          <table:table-cell office:value-type="float" office:value="77" calcext:value-type="float">
            <text:p>77,00</text:p>
          </table:table-cell>
          <table:table-cell table:number-columns-repeated="991"/>
        </table:table-row>
        <table:table-row table:style-name="ro1">
          <table:table-cell/>
          <table:table-cell table:formula="of:=IF([.C15]=&quot;&quot;;&quot;&quot;;RANK([.D15];[.$D$12:.$D$41];0))" office:value-type="float" office:value="4" calcext:value-type="float">
            <text:p>4</text:p>
          </table:table-cell>
          <table:table-cell office:value-type="string" calcext:value-type="string">
            <text:p>Klaus</text:p>
          </table:table-cell>
          <table:table-cell table:formula="of:=IF([.C15]=&quot;&quot;;&quot;&quot;;SUM([.G15:.K15]))" office:value-type="float" office:value="73.9" calcext:value-type="float">
            <text:p>73,9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.3" calcext:value-type="float">
            <text:p>24,30</text:p>
          </table:table-cell>
          <table:table-cell/>
          <table:table-cell office:value-type="float" office:value="26.3" calcext:value-type="float">
            <text:p>26,30</text:p>
          </table:table-cell>
          <table:table-cell office:value-type="float" office:value="23.3" calcext:value-type="float">
            <text:p>23,30</text:p>
          </table:table-cell>
          <table:table-cell table:number-columns-repeated="2"/>
          <table:table-cell table:formula="of:=IF(OR([.C15]=&quot;&quot;;ISERROR(RANK([.O15];[.$E$12:.$O$41];0)));&quot;&quot;;RANK([.O15];[.$O$12:.$O$41];0))" office:value-type="float" office:value="4" calcext:value-type="float">
            <text:p>4</text:p>
          </table:table-cell>
          <table:table-cell table:formula="of:=IF([.C15]=&quot;&quot;;&quot;&quot;;VLOOKUP(SMALL([.$B$12:.$B$41];[.F15]);[.$B$12:.$C$41];2;0))" office:value-type="string" office:string-value="Klaus" calcext:value-type="string">
            <text:p>Klaus</text:p>
          </table:table-cell>
          <table:table-cell table:formula="of:=IF([.C15]=&quot;&quot;;&quot;&quot;;VLOOKUP(SMALL([.$B$12:.$B$41];[.F15]);[.$B$12:.$D$41];3;0))" office:value-type="float" office:value="73.9" calcext:value-type="float">
            <text:p>73,90</text:p>
          </table:table-cell>
          <table:table-cell/>
          <table:table-cell table:formula="of:=IF(OR([.C15]=&quot;&quot;;ISERROR(RANK([.S15];[.$S$12:.$S$41];0)));&quot;&quot;;RANK([.S15];[.$S$12:.$S$41];0))" office:value-type="float" office:value="4" calcext:value-type="float">
            <text:p>4</text:p>
          </table:table-cell>
          <table:table-cell office:value-type="string" calcext:value-type="string">
            <text:p>Klaus</text:p>
          </table:table-cell>
          <table:table-cell office:value-type="float" office:value="73.9" calcext:value-type="float">
            <text:p>73,90</text:p>
          </table:table-cell>
          <table:table-cell table:number-columns-repeated="991"/>
        </table:table-row>
        <table:table-row table:style-name="ro1">
          <table:table-cell/>
          <table:table-cell table:formula="of:=IF([.C16]=&quot;&quot;;&quot;&quot;;RANK([.D16];[.$D$12:.$D$41];0))" office:value-type="float" office:value="6" calcext:value-type="float">
            <text:p>6</text:p>
          </table:table-cell>
          <table:table-cell office:value-type="string" calcext:value-type="string">
            <text:p>Barbara</text:p>
          </table:table-cell>
          <table:table-cell table:formula="of:=IF([.C16]=&quot;&quot;;&quot;&quot;;SUM([.G16:.K16]))" office:value-type="float" office:value="36.2" calcext:value-type="float">
            <text:p>36,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,00</text:p>
          </table:table-cell>
          <table:table-cell office:value-type="float" office:value="22.2" calcext:value-type="float">
            <text:p>22,20</text:p>
          </table:table-cell>
          <table:table-cell table:number-columns-repeated="4"/>
          <table:table-cell table:formula="of:=IF(OR([.C16]=&quot;&quot;;ISERROR(RANK([.O16];[.$E$12:.$O$41];0)));&quot;&quot;;RANK([.O16];[.$O$12:.$O$41];0))" office:value-type="float" office:value="5" calcext:value-type="float">
            <text:p>5</text:p>
          </table:table-cell>
          <table:table-cell table:formula="of:=IF([.C16]=&quot;&quot;;&quot;&quot;;VLOOKUP(SMALL([.$B$12:.$B$41];[.F16]);[.$B$12:.$C$41];2;0))" office:value-type="string" office:string-value="Jürgen" calcext:value-type="string">
            <text:p>Jürgen</text:p>
          </table:table-cell>
          <table:table-cell table:formula="of:=IF([.C16]=&quot;&quot;;&quot;&quot;;VLOOKUP(SMALL([.$B$12:.$B$41];[.F16]);[.$B$12:.$D$41];3;0))" office:value-type="float" office:value="37" calcext:value-type="float">
            <text:p>37,00</text:p>
          </table:table-cell>
          <table:table-cell/>
          <table:table-cell table:formula="of:=IF(OR([.C16]=&quot;&quot;;ISERROR(RANK([.S16];[.$S$12:.$S$41];0)));&quot;&quot;;RANK([.S16];[.$S$12:.$S$41];0))" office:value-type="float" office:value="5" calcext:value-type="float">
            <text:p>5</text:p>
          </table:table-cell>
          <table:table-cell office:value-type="string" calcext:value-type="string">
            <text:p>Jürgen</text:p>
          </table:table-cell>
          <table:table-cell office:value-type="float" office:value="37" calcext:value-type="float">
            <text:p>37,00</text:p>
          </table:table-cell>
          <table:table-cell table:number-columns-repeated="991"/>
        </table:table-row>
        <table:table-row table:style-name="ro1">
          <table:table-cell/>
          <table:table-cell table:formula="of:=IF([.C17]=&quot;&quot;;&quot;&quot;;RANK([.D17];[.$D$12:.$D$41];0))" office:value-type="float" office:value="15" calcext:value-type="float">
            <text:p>15</text:p>
          </table:table-cell>
          <table:table-cell office:value-type="string" calcext:value-type="string">
            <text:p>Nils</text:p>
          </table:table-cell>
          <table:table-cell table:formula="of:=IF([.C17]=&quot;&quot;;&quot;&quot;;SUM([.G17:.K17]))" office:value-type="float" office:value="17.1" calcext:value-type="float">
            <text:p>17,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.1" calcext:value-type="float">
            <text:p>17,10</text:p>
          </table:table-cell>
          <table:table-cell table:number-columns-repeated="5"/>
          <table:table-cell table:formula="of:=IF(OR([.C17]=&quot;&quot;;ISERROR(RANK([.O17];[.$E$12:.$O$41];0)));&quot;&quot;;RANK([.O17];[.$O$12:.$O$41];0))" office:value-type="float" office:value="6" calcext:value-type="float">
            <text:p>6</text:p>
          </table:table-cell>
          <table:table-cell table:formula="of:=IF([.C17]=&quot;&quot;;&quot;&quot;;VLOOKUP(SMALL([.$B$12:.$B$41];[.F17]);[.$B$12:.$C$41];2;0))" office:value-type="string" office:string-value="Barbara" calcext:value-type="string">
            <text:p>Barbara</text:p>
          </table:table-cell>
          <table:table-cell table:formula="of:=IF([.C17]=&quot;&quot;;&quot;&quot;;VLOOKUP(SMALL([.$B$12:.$B$41];[.F17]);[.$B$12:.$D$41];3;0))" office:value-type="float" office:value="36.2" calcext:value-type="float">
            <text:p>36,20</text:p>
          </table:table-cell>
          <table:table-cell/>
          <table:table-cell table:formula="of:=IF(OR([.C17]=&quot;&quot;;ISERROR(RANK([.S17];[.$S$12:.$S$41];0)));&quot;&quot;;RANK([.S17];[.$S$12:.$S$41];0))" office:value-type="float" office:value="6" calcext:value-type="float">
            <text:p>6</text:p>
          </table:table-cell>
          <table:table-cell office:value-type="string" calcext:value-type="string">
            <text:p>Barbara</text:p>
          </table:table-cell>
          <table:table-cell office:value-type="float" office:value="36.2" calcext:value-type="float">
            <text:p>36,20</text:p>
          </table:table-cell>
          <table:table-cell table:number-columns-repeated="991"/>
        </table:table-row>
        <table:table-row table:style-name="ro1">
          <table:table-cell/>
          <table:table-cell table:formula="of:=IF([.C18]=&quot;&quot;;&quot;&quot;;RANK([.D18];[.$D$12:.$D$41];0))" office:value-type="float" office:value="14" calcext:value-type="float">
            <text:p>14</text:p>
          </table:table-cell>
          <table:table-cell office:value-type="string" calcext:value-type="string">
            <text:p>Björn</text:p>
          </table:table-cell>
          <table:table-cell table:formula="of:=IF([.C18]=&quot;&quot;;&quot;&quot;;SUM([.G18:.K18]))" office:value-type="float" office:value="20.5" calcext:value-type="float">
            <text:p>20,5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.5" calcext:value-type="float">
            <text:p>20,50</text:p>
          </table:table-cell>
          <table:table-cell table:number-columns-repeated="5"/>
          <table:table-cell table:formula="of:=IF(OR([.C18]=&quot;&quot;;ISERROR(RANK([.O18];[.$E$12:.$O$41];0)));&quot;&quot;;RANK([.O18];[.$O$12:.$O$41];0))" office:value-type="float" office:value="7" calcext:value-type="float">
            <text:p>7</text:p>
          </table:table-cell>
          <table:table-cell table:formula="of:=IF([.C18]=&quot;&quot;;&quot;&quot;;VLOOKUP(SMALL([.$B$12:.$B$41];[.F18]);[.$B$12:.$C$41];2;0))" office:value-type="string" office:string-value="Rainer" calcext:value-type="string">
            <text:p>Rainer</text:p>
          </table:table-cell>
          <table:table-cell table:formula="of:=IF([.C18]=&quot;&quot;;&quot;&quot;;VLOOKUP(SMALL([.$B$12:.$B$41];[.F18]);[.$B$12:.$D$41];3;0))" office:value-type="float" office:value="35.1" calcext:value-type="float">
            <text:p>35,10</text:p>
          </table:table-cell>
          <table:table-cell/>
          <table:table-cell table:formula="of:=IF(OR([.C18]=&quot;&quot;;ISERROR(RANK([.S18];[.$S$12:.$S$41];0)));&quot;&quot;;RANK([.S18];[.$S$12:.$S$41];0))" office:value-type="float" office:value="7" calcext:value-type="float">
            <text:p>7</text:p>
          </table:table-cell>
          <table:table-cell office:value-type="string" calcext:value-type="string">
            <text:p>Rainer</text:p>
          </table:table-cell>
          <table:table-cell office:value-type="float" office:value="35.1" calcext:value-type="float">
            <text:p>35,10</text:p>
          </table:table-cell>
          <table:table-cell table:number-columns-repeated="991"/>
        </table:table-row>
        <table:table-row table:style-name="ro1">
          <table:table-cell/>
          <table:table-cell table:formula="of:=IF([.C19]=&quot;&quot;;&quot;&quot;;RANK([.D19];[.$D$12:.$D$41];0))" office:value-type="float" office:value="17" calcext:value-type="float">
            <text:p>17</text:p>
          </table:table-cell>
          <table:table-cell office:value-type="string" calcext:value-type="string">
            <text:p>Walter</text:p>
          </table:table-cell>
          <table:table-cell table:formula="of:=IF([.C19]=&quot;&quot;;&quot;&quot;;SUM([.G19:.K19]))" office:value-type="float" office:value="12.7" calcext:value-type="float">
            <text:p>12,7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.7" calcext:value-type="float">
            <text:p>12,70</text:p>
          </table:table-cell>
          <table:table-cell table:number-columns-repeated="4"/>
          <table:table-cell table:formula="of:=IF(OR([.C19]=&quot;&quot;;ISERROR(RANK([.O19];[.$E$12:.$O$41];0)));&quot;&quot;;RANK([.O19];[.$O$12:.$O$41];0))" office:value-type="float" office:value="8" calcext:value-type="float">
            <text:p>8</text:p>
          </table:table-cell>
          <table:table-cell table:formula="of:=IF([.C19]=&quot;&quot;;&quot;&quot;;VLOOKUP(SMALL([.$B$12:.$B$41];[.F19]);[.$B$12:.$C$41];2;0))" office:value-type="string" office:string-value="Gaudino" calcext:value-type="string">
            <text:p>Gaudino</text:p>
          </table:table-cell>
          <table:table-cell table:formula="of:=IF([.C19]=&quot;&quot;;&quot;&quot;;VLOOKUP(SMALL([.$B$12:.$B$41];[.F19]);[.$B$12:.$D$41];3;0))" office:value-type="float" office:value="33.3" calcext:value-type="float">
            <text:p>33,30</text:p>
          </table:table-cell>
          <table:table-cell/>
          <table:table-cell table:formula="of:=IF(OR([.C19]=&quot;&quot;;ISERROR(RANK([.S19];[.$S$12:.$S$41];0)));&quot;&quot;;RANK([.S19];[.$S$12:.$S$41];0))" office:value-type="float" office:value="8" calcext:value-type="float">
            <text:p>8</text:p>
          </table:table-cell>
          <table:table-cell office:value-type="string" calcext:value-type="string">
            <text:p>Gaudino</text:p>
          </table:table-cell>
          <table:table-cell office:value-type="float" office:value="33.3" calcext:value-type="float">
            <text:p>33,30</text:p>
          </table:table-cell>
          <table:table-cell table:number-columns-repeated="991"/>
        </table:table-row>
        <table:table-row table:style-name="ro1">
          <table:table-cell/>
          <table:table-cell table:formula="of:=IF([.C20]=&quot;&quot;;&quot;&quot;;RANK([.D20];[.$D$12:.$D$41];0))" office:value-type="float" office:value="5" calcext:value-type="float">
            <text:p>5</text:p>
          </table:table-cell>
          <table:table-cell office:value-type="string" calcext:value-type="string">
            <text:p>Jürgen</text:p>
          </table:table-cell>
          <table:table-cell table:formula="of:=IF([.C20]=&quot;&quot;;&quot;&quot;;SUM([.G20:.K20]))" office:value-type="float" office:value="37" calcext:value-type="float">
            <text:p>37,0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5.1" calcext:value-type="float">
            <text:p>25,10</text:p>
          </table:table-cell>
          <table:table-cell office:value-type="float" office:value="11.9" calcext:value-type="float">
            <text:p>11,90</text:p>
          </table:table-cell>
          <table:table-cell table:number-columns-repeated="3"/>
          <table:table-cell table:formula="of:=IF(OR([.C20]=&quot;&quot;;ISERROR(RANK([.O20];[.$E$12:.$O$41];0)));&quot;&quot;;RANK([.O20];[.$O$12:.$O$41];0))" office:value-type="float" office:value="9" calcext:value-type="float">
            <text:p>9</text:p>
          </table:table-cell>
          <table:table-cell table:formula="of:=IF([.C20]=&quot;&quot;;&quot;&quot;;VLOOKUP(SMALL([.$B$12:.$B$41];[.F20]);[.$B$12:.$C$41];2;0))" office:value-type="string" office:string-value="Jochen" calcext:value-type="string">
            <text:p>Jochen</text:p>
          </table:table-cell>
          <table:table-cell table:formula="of:=IF([.C20]=&quot;&quot;;&quot;&quot;;VLOOKUP(SMALL([.$B$12:.$B$41];[.F20]);[.$B$12:.$D$41];3;0))" office:value-type="float" office:value="27.7" calcext:value-type="float">
            <text:p>27,70</text:p>
          </table:table-cell>
          <table:table-cell/>
          <table:table-cell table:formula="of:=IF(OR([.C20]=&quot;&quot;;ISERROR(RANK([.S20];[.$S$12:.$S$41];0)));&quot;&quot;;RANK([.S20];[.$S$12:.$S$41];0))" office:value-type="float" office:value="9" calcext:value-type="float">
            <text:p>9</text:p>
          </table:table-cell>
          <table:table-cell office:value-type="string" calcext:value-type="string">
            <text:p>Jochen</text:p>
          </table:table-cell>
          <table:table-cell office:value-type="float" office:value="27.7" calcext:value-type="float">
            <text:p>27,70</text:p>
          </table:table-cell>
          <table:table-cell table:number-columns-repeated="991"/>
        </table:table-row>
        <table:table-row table:style-name="ro1">
          <table:table-cell/>
          <table:table-cell table:formula="of:=IF([.C21]=&quot;&quot;;&quot;&quot;;RANK([.D21];[.$D$12:.$D$41];0))" office:value-type="float" office:value="9" calcext:value-type="float">
            <text:p>9</text:p>
          </table:table-cell>
          <table:table-cell office:value-type="string" calcext:value-type="string">
            <text:p>Jochen</text:p>
          </table:table-cell>
          <table:table-cell table:formula="of:=IF([.C21]=&quot;&quot;;&quot;&quot;;SUM([.G21:.J21]))" office:value-type="float" office:value="27.7" calcext:value-type="float">
            <text:p>27,7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7.7" calcext:value-type="float">
            <text:p>27,70</text:p>
          </table:table-cell>
          <table:table-cell table:number-columns-repeated="4"/>
          <table:table-cell table:formula="of:=IF(OR([.C21]=&quot;&quot;;ISERROR(RANK([.O21];[.$E$12:.$O$41];0)));&quot;&quot;;RANK([.O21];[.$O$12:.$O$41];0))" office:value-type="float" office:value="10" calcext:value-type="float">
            <text:p>10</text:p>
          </table:table-cell>
          <table:table-cell table:formula="of:=IF([.C21]=&quot;&quot;;&quot;&quot;;VLOOKUP(SMALL([.$B$12:.$B$41];[.F21]);[.$B$12:.$C$41];2;0))" office:value-type="string" office:string-value="Elias" calcext:value-type="string">
            <text:p>Elias</text:p>
          </table:table-cell>
          <table:table-cell table:formula="of:=IF([.C21]=&quot;&quot;;&quot;&quot;;VLOOKUP(SMALL([.$B$12:.$B$41];[.F21]);[.$B$12:.$D$41];3;0))" office:value-type="float" office:value="26.5" calcext:value-type="float">
            <text:p>26,50</text:p>
          </table:table-cell>
          <table:table-cell/>
          <table:table-cell table:formula="of:=IF(OR([.C21]=&quot;&quot;;ISERROR(RANK([.S21];[.$S$12:.$S$41];0)));&quot;&quot;;RANK([.S21];[.$S$12:.$S$41];0))" office:value-type="float" office:value="10" calcext:value-type="float">
            <text:p>10</text:p>
          </table:table-cell>
          <table:table-cell office:value-type="string" calcext:value-type="string">
            <text:p>Elias</text:p>
          </table:table-cell>
          <table:table-cell office:value-type="float" office:value="26.5" calcext:value-type="float">
            <text:p>26,50</text:p>
          </table:table-cell>
          <table:table-cell table:number-columns-repeated="991"/>
        </table:table-row>
        <table:table-row table:style-name="ro1">
          <table:table-cell/>
          <table:table-cell table:formula="of:=IF([.C22]=&quot;&quot;;&quot;&quot;;RANK([.D22];[.$D$12:.$D$41];0))" office:value-type="float" office:value="11" calcext:value-type="float">
            <text:p>11</text:p>
          </table:table-cell>
          <table:table-cell office:value-type="string" calcext:value-type="string">
            <text:p>Svenja</text:p>
          </table:table-cell>
          <table:table-cell table:formula="of:=IF([.C22]=&quot;&quot;;&quot;&quot;;SUM([.G22:.K22]))" office:value-type="float" office:value="23.4" calcext:value-type="float">
            <text:p>23,4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3.4" calcext:value-type="float">
            <text:p>13,40</text:p>
          </table:table-cell>
          <table:table-cell office:value-type="float" office:value="10" calcext:value-type="float">
            <text:p>10,00</text:p>
          </table:table-cell>
          <table:table-cell table:number-columns-repeated="2"/>
          <table:table-cell table:formula="of:=IF(OR([.C22]=&quot;&quot;;ISERROR(RANK([.O22];[.$E$12:.$O$41];0)));&quot;&quot;;RANK([.O22];[.$O$12:.$O$41];0))" office:value-type="float" office:value="11" calcext:value-type="float">
            <text:p>11</text:p>
          </table:table-cell>
          <table:table-cell table:formula="of:=IF([.C22]=&quot;&quot;;&quot;&quot;;VLOOKUP(SMALL([.$B$12:.$B$41];[.F22]);[.$B$12:.$C$41];2;0))" office:value-type="string" office:string-value="Svenja" calcext:value-type="string">
            <text:p>Svenja</text:p>
          </table:table-cell>
          <table:table-cell table:formula="of:=IF([.C22]=&quot;&quot;;&quot;&quot;;VLOOKUP(SMALL([.$B$12:.$B$41];[.F22]);[.$B$12:.$D$41];3;0))" office:value-type="float" office:value="23.4" calcext:value-type="float">
            <text:p>23,40</text:p>
          </table:table-cell>
          <table:table-cell/>
          <table:table-cell table:formula="of:=IF(OR([.C22]=&quot;&quot;;ISERROR(RANK([.S22];[.$S$12:.$S$41];0)));&quot;&quot;;RANK([.S22];[.$S$12:.$S$41];0))" office:value-type="float" office:value="11" calcext:value-type="float">
            <text:p>11</text:p>
          </table:table-cell>
          <table:table-cell office:value-type="string" calcext:value-type="string">
            <text:p>Svenja</text:p>
          </table:table-cell>
          <table:table-cell office:value-type="float" office:value="23.4" calcext:value-type="float">
            <text:p>23,40</text:p>
          </table:table-cell>
          <table:table-cell table:number-columns-repeated="991"/>
        </table:table-row>
        <table:table-row table:style-name="ro1">
          <table:table-cell/>
          <table:table-cell table:formula="of:=IF([.C23]=&quot;&quot;;&quot;&quot;;RANK([.D23];[.$D$12:.$D$41];0))" office:value-type="float" office:value="8" calcext:value-type="float">
            <text:p>8</text:p>
          </table:table-cell>
          <table:table-cell office:value-type="string" calcext:value-type="string">
            <text:p>Gaudino</text:p>
          </table:table-cell>
          <table:table-cell table:formula="of:=IF([.C23]=&quot;&quot;;&quot;&quot;;SUM([.G23:.K23]))" office:value-type="float" office:value="33.3" calcext:value-type="float">
            <text:p>33,3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3.3" calcext:value-type="float">
            <text:p>33,30</text:p>
          </table:table-cell>
          <table:table-cell table:number-columns-repeated="3"/>
          <table:table-cell table:formula="of:=IF(OR([.C23]=&quot;&quot;;ISERROR(RANK([.O23];[.$E$12:.$O$41];0)));&quot;&quot;;RANK([.O23];[.$O$12:.$O$41];0))" office:value-type="float" office:value="12" calcext:value-type="float">
            <text:p>12</text:p>
          </table:table-cell>
          <table:table-cell table:formula="of:=IF([.C23]=&quot;&quot;;&quot;&quot;;VLOOKUP(SMALL([.$B$12:.$B$41];[.F23]);[.$B$12:.$C$41];2;0))" office:value-type="string" office:string-value="Lisa-Marie" calcext:value-type="string">
            <text:p>Lisa-Marie</text:p>
          </table:table-cell>
          <table:table-cell table:formula="of:=IF([.C23]=&quot;&quot;;&quot;&quot;;VLOOKUP(SMALL([.$B$12:.$B$41];[.F23]);[.$B$12:.$D$41];3;0))" office:value-type="float" office:value="22.2" calcext:value-type="float">
            <text:p>22,20</text:p>
          </table:table-cell>
          <table:table-cell/>
          <table:table-cell table:formula="of:=IF(OR([.C23]=&quot;&quot;;ISERROR(RANK([.S23];[.$S$12:.$S$41];0)));&quot;&quot;;RANK([.S23];[.$S$12:.$S$41];0))" office:value-type="float" office:value="12" calcext:value-type="float">
            <text:p>12</text:p>
          </table:table-cell>
          <table:table-cell office:value-type="string" calcext:value-type="string">
            <text:p>Bernd</text:p>
          </table:table-cell>
          <table:table-cell office:value-type="float" office:value="22.2" calcext:value-type="float">
            <text:p>22,20</text:p>
          </table:table-cell>
          <table:table-cell table:number-columns-repeated="991"/>
        </table:table-row>
        <table:table-row table:style-name="ro1">
          <table:table-cell/>
          <table:table-cell table:formula="of:=IF([.C24]=&quot;&quot;;&quot;&quot;;RANK([.D24];[.$D$12:.$D$41];0))" office:value-type="float" office:value="13" calcext:value-type="float">
            <text:p>13</text:p>
          </table:table-cell>
          <table:table-cell office:value-type="string" calcext:value-type="string">
            <text:p>Bernd</text:p>
          </table:table-cell>
          <table:table-cell table:formula="of:=IF([.C24]=&quot;&quot;;&quot;&quot;;SUM([.G24:.K24]))" office:value-type="float" office:value="21.3" calcext:value-type="float">
            <text:p>21,3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0.2" calcext:value-type="float">
            <text:p>10,20</text:p>
          </table:table-cell>
          <table:table-cell office:value-type="float" office:value="11.1" calcext:value-type="float">
            <text:p>11,10</text:p>
          </table:table-cell>
          <table:table-cell table:number-columns-repeated="2"/>
          <table:table-cell table:formula="of:=IF(OR([.C24]=&quot;&quot;;ISERROR(RANK([.O24];[.$E$12:.$O$41];0)));&quot;&quot;;RANK([.O24];[.$O$12:.$O$41];0))" office:value-type="float" office:value="13" calcext:value-type="float">
            <text:p>13</text:p>
          </table:table-cell>
          <table:table-cell table:formula="of:=IF([.C24]=&quot;&quot;;&quot;&quot;;VLOOKUP(SMALL([.$B$12:.$B$41];[.F24]);[.$B$12:.$C$41];2;0))" office:value-type="string" office:string-value="Bernd" calcext:value-type="string">
            <text:p>Bernd</text:p>
          </table:table-cell>
          <table:table-cell table:formula="of:=IF([.C24]=&quot;&quot;;&quot;&quot;;VLOOKUP(SMALL([.$B$12:.$B$41];[.F24]);[.$B$12:.$D$41];3;0))" office:value-type="float" office:value="21.3" calcext:value-type="float">
            <text:p>21,30</text:p>
          </table:table-cell>
          <table:table-cell/>
          <table:table-cell table:formula="of:=IF(OR([.C24]=&quot;&quot;;ISERROR(RANK([.S24];[.$S$12:.$S$41];0)));&quot;&quot;;RANK([.S24];[.$S$12:.$S$41];0))" office:value-type="float" office:value="12" calcext:value-type="float">
            <text:p>12</text:p>
          </table:table-cell>
          <table:table-cell office:value-type="string" calcext:value-type="string">
            <text:p>Lisa-Marie</text:p>
          </table:table-cell>
          <table:table-cell office:value-type="float" office:value="22.2" calcext:value-type="float">
            <text:p>22,20</text:p>
          </table:table-cell>
          <table:table-cell table:number-columns-repeated="991"/>
        </table:table-row>
        <table:table-row table:style-name="ro1">
          <table:table-cell/>
          <table:table-cell table:formula="of:=IF([.C25]=&quot;&quot;;&quot;&quot;;RANK([.D25];[.$D$12:.$D$41];0))" office:value-type="float" office:value="16" calcext:value-type="float">
            <text:p>16</text:p>
          </table:table-cell>
          <table:table-cell office:value-type="string" calcext:value-type="string">
            <text:p>Petra</text:p>
          </table:table-cell>
          <table:table-cell table:formula="of:=IF([.C25]=&quot;&quot;;&quot;&quot;;SUM([.G25:.K25]))" office:value-type="float" office:value="13.5" calcext:value-type="float">
            <text:p>13,5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3.5" calcext:value-type="float">
            <text:p>13,50</text:p>
          </table:table-cell>
          <table:table-cell table:number-columns-repeated="2"/>
          <table:table-cell table:formula="of:=IF(OR([.C25]=&quot;&quot;;ISERROR(RANK([.O25];[.$E$12:.$O$41];0)));&quot;&quot;;RANK([.O25];[.$O$12:.$O$41];0))" office:value-type="float" office:value="14" calcext:value-type="float">
            <text:p>14</text:p>
          </table:table-cell>
          <table:table-cell table:formula="of:=IF([.C25]=&quot;&quot;;&quot;&quot;;VLOOKUP(SMALL([.$B$12:.$B$41];[.F25]);[.$B$12:.$C$41];2;0))" office:value-type="string" office:string-value="Björn" calcext:value-type="string">
            <text:p>Björn</text:p>
          </table:table-cell>
          <table:table-cell table:formula="of:=IF([.C25]=&quot;&quot;;&quot;&quot;;VLOOKUP(SMALL([.$B$12:.$B$41];[.F25]);[.$B$12:.$D$41];3;0))" office:value-type="float" office:value="20.5" calcext:value-type="float">
            <text:p>20,50</text:p>
          </table:table-cell>
          <table:table-cell/>
          <table:table-cell table:formula="of:=IF(OR([.C25]=&quot;&quot;;ISERROR(RANK([.S25];[.$S$12:.$S$41];0)));&quot;&quot;;RANK([.S25];[.$S$12:.$S$41];0))" office:value-type="float" office:value="14" calcext:value-type="float">
            <text:p>14</text:p>
          </table:table-cell>
          <table:table-cell office:value-type="string" calcext:value-type="string">
            <text:p>Björn</text:p>
          </table:table-cell>
          <table:table-cell office:value-type="float" office:value="20.5" calcext:value-type="float">
            <text:p>20,50</text:p>
          </table:table-cell>
          <table:table-cell table:number-columns-repeated="991"/>
        </table:table-row>
        <table:table-row table:style-name="ro1">
          <table:table-cell/>
          <table:table-cell table:formula="of:=IF([.C26]=&quot;&quot;;&quot;&quot;;RANK([.D26];[.$D$12:.$D$41];0))" office:value-type="float" office:value="12" calcext:value-type="float">
            <text:p>12</text:p>
          </table:table-cell>
          <table:table-cell office:value-type="string" calcext:value-type="string">
            <text:p>Lisa-Marie</text:p>
          </table:table-cell>
          <table:table-cell table:formula="of:=IF([.C26]=&quot;&quot;;&quot;&quot;;SUM([.G26:.K26]))" office:value-type="float" office:value="22.2" calcext:value-type="float">
            <text:p>22,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2.2" calcext:value-type="float">
            <text:p>22,20</text:p>
          </table:table-cell>
          <table:table-cell table:number-columns-repeated="2"/>
          <table:table-cell table:formula="of:=IF(OR([.C26]=&quot;&quot;;ISERROR(RANK([.O26];[.$E$12:.$O$41];0)));&quot;&quot;;RANK([.O26];[.$O$12:.$O$41];0))" office:value-type="float" office:value="15" calcext:value-type="float">
            <text:p>15</text:p>
          </table:table-cell>
          <table:table-cell table:formula="of:=IF([.C26]=&quot;&quot;;&quot;&quot;;VLOOKUP(SMALL([.$B$12:.$B$41];[.F26]);[.$B$12:.$C$41];2;0))" office:value-type="string" office:string-value="Nils" calcext:value-type="string">
            <text:p>Nils</text:p>
          </table:table-cell>
          <table:table-cell table:formula="of:=IF([.C26]=&quot;&quot;;&quot;&quot;;VLOOKUP(SMALL([.$B$12:.$B$41];[.F26]);[.$B$12:.$D$41];3;0))" office:value-type="float" office:value="17.1" calcext:value-type="float">
            <text:p>17,10</text:p>
          </table:table-cell>
          <table:table-cell/>
          <table:table-cell table:formula="of:=IF(OR([.C26]=&quot;&quot;;ISERROR(RANK([.S26];[.$S$12:.$S$41];0)));&quot;&quot;;RANK([.S26];[.$S$12:.$S$41];0))" office:value-type="float" office:value="15" calcext:value-type="float">
            <text:p>15</text:p>
          </table:table-cell>
          <table:table-cell office:value-type="string" calcext:value-type="string">
            <text:p>Nils</text:p>
          </table:table-cell>
          <table:table-cell office:value-type="float" office:value="17.1" calcext:value-type="float">
            <text:p>17,10</text:p>
          </table:table-cell>
          <table:table-cell table:number-columns-repeated="991"/>
        </table:table-row>
        <table:table-row table:style-name="ro1">
          <table:table-cell>
            <draw:custom-shape draw:z-index="8" draw:name="Form 8" draw:style-name="gr5" draw:text-style-name="P2" svg:width="0.618cm" svg:height="0.409cm" svg:x="1.358cm" svg:y="0.01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formula="of:=IF([.C27]=&quot;&quot;;&quot;&quot;;RANK([.D27];[.$D$12:.$D$41];0))" office:value-type="float" office:value="2" calcext:value-type="float">
            <text:p>2</text:p>
          </table:table-cell>
          <table:table-cell office:value-type="string" calcext:value-type="string">
            <text:p>Trudel</text:p>
          </table:table-cell>
          <table:table-cell table:formula="of:=IF([.C27]=&quot;&quot;;&quot;&quot;;SUM([.G27:.K27]))" office:value-type="float" office:value="77" calcext:value-type="float">
            <text:p>77,0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9.7" calcext:value-type="float">
            <text:p>39,70</text:p>
          </table:table-cell>
          <table:table-cell office:value-type="float" office:value="37.3" calcext:value-type="float">
            <text:p>37,30</text:p>
          </table:table-cell>
          <table:table-cell/>
          <table:table-cell table:formula="of:=IF(OR([.C27]=&quot;&quot;;ISERROR(RANK([.O27];[.$E$12:.$O$41];0)));&quot;&quot;;RANK([.O27];[.$O$12:.$O$41];0))" office:value-type="float" office:value="16" calcext:value-type="float">
            <text:p>16</text:p>
          </table:table-cell>
          <table:table-cell table:formula="of:=IF([.C27]=&quot;&quot;;&quot;&quot;;VLOOKUP(SMALL([.$B$12:.$B$41];[.F27]);[.$B$12:.$C$41];2;0))" office:value-type="string" office:string-value="Petra" calcext:value-type="string">
            <text:p>Petra</text:p>
          </table:table-cell>
          <table:table-cell table:formula="of:=IF([.C27]=&quot;&quot;;&quot;&quot;;VLOOKUP(SMALL([.$B$12:.$B$41];[.F27]);[.$B$12:.$D$41];3;0))" office:value-type="float" office:value="13.5" calcext:value-type="float">
            <text:p>13,50</text:p>
          </table:table-cell>
          <table:table-cell/>
          <table:table-cell table:formula="of:=IF(OR([.C27]=&quot;&quot;;ISERROR(RANK([.S27];[.$S$12:.$S$41];0)));&quot;&quot;;RANK([.S27];[.$S$12:.$S$41];0))" office:value-type="float" office:value="16" calcext:value-type="float">
            <text:p>16</text:p>
          </table:table-cell>
          <table:table-cell office:value-type="string" calcext:value-type="string">
            <text:p>Petra</text:p>
          </table:table-cell>
          <table:table-cell office:value-type="float" office:value="13.5" calcext:value-type="float">
            <text:p>13,50</text:p>
          </table:table-cell>
          <table:table-cell table:number-columns-repeated="991"/>
        </table:table-row>
        <table:table-row table:style-name="ro1">
          <table:table-cell/>
          <table:table-cell table:formula="of:=IF([.C28]=&quot;&quot;;&quot;&quot;;RANK([.D28];[.$D$12:.$D$41];0))" office:value-type="float" office:value="18" calcext:value-type="float">
            <text:p>18</text:p>
          </table:table-cell>
          <table:table-cell office:value-type="string" calcext:value-type="string">
            <text:p>Maike</text:p>
          </table:table-cell>
          <table:table-cell table:formula="of:=IF([.C28]=&quot;&quot;;&quot;&quot;;SUM([.G28:.K28]))" office:value-type="float" office:value="12.6" calcext:value-type="float">
            <text:p>12,6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2.6" calcext:value-type="float">
            <text:p>12,60</text:p>
          </table:table-cell>
          <table:table-cell table:number-columns-repeated="2"/>
          <table:table-cell table:formula="of:=IF(OR([.C28]=&quot;&quot;;ISERROR(RANK([.O28];[.$E$12:.$O$41];0)));&quot;&quot;;RANK([.O28];[.$O$12:.$O$41];0))" office:value-type="float" office:value="17" calcext:value-type="float">
            <text:p>17</text:p>
          </table:table-cell>
          <table:table-cell table:formula="of:=IF([.C28]=&quot;&quot;;&quot;&quot;;VLOOKUP(SMALL([.$B$12:.$B$41];[.F28]);[.$B$12:.$C$41];2;0))" office:value-type="string" office:string-value="Walter" calcext:value-type="string">
            <text:p>Walter</text:p>
          </table:table-cell>
          <table:table-cell table:formula="of:=IF([.C28]=&quot;&quot;;&quot;&quot;;VLOOKUP(SMALL([.$B$12:.$B$41];[.F28]);[.$B$12:.$D$41];3;0))" office:value-type="float" office:value="12.7" calcext:value-type="float">
            <text:p>12,70</text:p>
          </table:table-cell>
          <table:table-cell/>
          <table:table-cell table:formula="of:=IF(OR([.C28]=&quot;&quot;;ISERROR(RANK([.S28];[.$S$12:.$S$41];0)));&quot;&quot;;RANK([.S28];[.$S$12:.$S$41];0))" office:value-type="float" office:value="17" calcext:value-type="float">
            <text:p>17</text:p>
          </table:table-cell>
          <table:table-cell office:value-type="string" calcext:value-type="string">
            <text:p>Walter</text:p>
          </table:table-cell>
          <table:table-cell office:value-type="float" office:value="12.7" calcext:value-type="float">
            <text:p>12,70</text:p>
          </table:table-cell>
          <table:table-cell table:number-columns-repeated="991"/>
        </table:table-row>
        <table:table-row table:style-name="ro1">
          <table:table-cell/>
          <table:table-cell table:formula="of:=IF([.C29]=&quot;&quot;;&quot;&quot;;RANK([.D29];[.$D$12:.$D$41];0))" office:value-type="float" office:value="2" calcext:value-type="float">
            <text:p>2</text:p>
          </table:table-cell>
          <table:table-cell office:value-type="string" calcext:value-type="string">
            <text:p>Edgar</text:p>
          </table:table-cell>
          <table:table-cell table:formula="of:=IF([.C29]=&quot;&quot;;&quot;&quot;;SUM([.G29:.K29]))" office:value-type="float" office:value="77" calcext:value-type="float">
            <text:p>77,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77" calcext:value-type="float">
            <text:p>77,00</text:p>
          </table:table-cell>
          <table:table-cell/>
          <table:table-cell table:formula="of:=IF(OR([.C29]=&quot;&quot;;ISERROR(RANK([.O29];[.$E$12:.$O$41];0)));&quot;&quot;;RANK([.O29];[.$O$12:.$O$41];0))" office:value-type="float" office:value="18" calcext:value-type="float">
            <text:p>18</text:p>
          </table:table-cell>
          <table:table-cell table:formula="of:=IF([.C29]=&quot;&quot;;&quot;&quot;;VLOOKUP(SMALL([.$B$12:.$B$41];[.F29]);[.$B$12:.$C$41];2;0))" office:value-type="string" office:string-value="Maike" calcext:value-type="string">
            <text:p>Maike</text:p>
          </table:table-cell>
          <table:table-cell table:formula="of:=IF([.C29]=&quot;&quot;;&quot;&quot;;VLOOKUP(SMALL([.$B$12:.$B$41];[.F29]);[.$B$12:.$D$41];3;0))" office:value-type="float" office:value="12.6" calcext:value-type="float">
            <text:p>12,60</text:p>
          </table:table-cell>
          <table:table-cell/>
          <table:table-cell table:formula="of:=IF(OR([.C29]=&quot;&quot;;ISERROR(RANK([.S29];[.$S$12:.$S$41];0)));&quot;&quot;;RANK([.S29];[.$S$12:.$S$41];0))" office:value-type="float" office:value="18" calcext:value-type="float">
            <text:p>18</text:p>
          </table:table-cell>
          <table:table-cell office:value-type="string" calcext:value-type="string">
            <text:p>Maike</text:p>
          </table:table-cell>
          <table:table-cell office:value-type="float" office:value="12.6" calcext:value-type="float">
            <text:p>12,60</text:p>
          </table:table-cell>
          <table:table-cell table:number-columns-repeated="991"/>
        </table:table-row>
        <table:table-row table:style-name="ro1">
          <table:table-cell/>
          <table:table-cell table:formula="of:=IF([.C30]=&quot;&quot;;&quot;&quot;;RANK([.D30];[.$D$12:.$D$41];0))">
            <text:p/>
          </table:table-cell>
          <table:table-cell/>
          <table:table-cell table:formula="of:=IF([.C30]=&quot;&quot;;&quot;&quot;;SUM([.G30:.K30]))">
            <text:p/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6"/>
          <table:table-cell table:formula="of:=IF(OR([.C30]=&quot;&quot;;ISERROR(RANK([.O30];[.$E$12:.$O$41];0)));&quot;&quot;;RANK([.O30];[.$O$12:.$O$41];0))">
            <text:p/>
          </table:table-cell>
          <table:table-cell table:formula="of:=IF([.C30]=&quot;&quot;;&quot;&quot;;VLOOKUP(SMALL([.$B$12:.$B$41];[.F30]);[.$B$12:.$C$41];2;0))">
            <text:p/>
          </table:table-cell>
          <table:table-cell table:formula="of:=IF([.C30]=&quot;&quot;;&quot;&quot;;VLOOKUP(SMALL([.$B$12:.$B$41];[.F30]);[.$B$12:.$D$41];3;0))">
            <text:p/>
          </table:table-cell>
          <table:table-cell/>
          <table:table-cell table:formula="of:=IF(OR([.C30]=&quot;&quot;;ISERROR(RANK([.S30];[.$S$12:.$S$41];0)));&quot;&quot;;RANK([.S30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1]=&quot;&quot;;&quot;&quot;;RANK([.D31];[.$D$12:.$D$41];0))">
            <text:p/>
          </table:table-cell>
          <table:table-cell/>
          <table:table-cell table:formula="of:=IF([.C31]=&quot;&quot;;&quot;&quot;;SUM([.G31:.K31]))">
            <text:p/>
          </table:table-cell>
          <table:table-cell/>
          <table:table-cell office:value-type="float" office:value="20" calcext:value-type="float">
            <text:p>20</text:p>
          </table:table-cell>
          <table:table-cell>
            <draw:frame draw:z-index="12" draw:name="Textrahmen 3" draw:style-name="gr9" draw:text-style-name="P3" svg:width="15.59cm" svg:height="4.741cm" svg:x="0.356cm" svg:y="0.015cm">
              <draw:text-box>
                <text:p><text:span text:style-name="T1">Ziel soll sein: eine sortierte Rangliste (N12:O41) über mehrere Jahre zu erstellen.</text:span></text:p>
                <text:p><text:span text:style-name="T1">Die Jahresergebnisse werden ermittelt und in den Jahresbereich eingetragen.</text:span></text:p>
                <text:p><text:span text:style-name="T1">Die Summen der Jahre werden als Strecke in Spalte D ermittelt.</text:span></text:p>
                <text:p><text:span text:style-name="T1">In Spalte B wird der Rang der kumulierten Werte eingetragen. Mit der Funktion RANG() werden zwar doppelte Ergebnisse ermittelt, jedoch fehlen dann die direkt nachfolgenden Ränge.</text:span></text:p>
                <text:p><text:span text:style-name="T1">Gibt es dafür vielleicht eine andere Lösung?</text:span></text:p>
                <text:p><text:span text:style-name="T1">Nun versuche ich in Spalte N und O mittels der Funktionen SVERWEIS() und KKLEINSTE() die Ergebnisliste C12:D41) zu sortieren.Die Funktion SVERWEIS ermittelt allerdings nur den ersten Eintrag aus dem SVERWEIS() Bereich. Mit 1 als letzten Parameter für SVERWEIS() erhalte ich nur Fehlermeldungen.</text:span></text:p>
                <text:p><text:span text:style-name="T1">Wie kann ich es erreichen, dass mir die Liste sortiert wird, ohne dass eine Platzierung wegfällt? </text:span></text:p>
                <text:p><text:span text:style-name="T1">Es kann ja mehrere zweite Plätze geben, aber dann gibt es ja trotzdem einen dritten Platz.</text:span></text:p>
              </draw:text-box>
            </draw:frame>
          </table:table-cell>
          <table:table-cell table:number-columns-repeated="5"/>
          <table:table-cell table:formula="of:=IF(OR([.C31]=&quot;&quot;;ISERROR(RANK([.O31];[.$E$12:.$O$41];0)));&quot;&quot;;RANK([.O31];[.$O$12:.$O$41];0))">
            <text:p/>
          </table:table-cell>
          <table:table-cell table:formula="of:=IF([.C31]=&quot;&quot;;&quot;&quot;;VLOOKUP(SMALL([.$B$12:.$B$41];[.F31]);[.$B$12:.$C$41];2;0))">
            <text:p/>
          </table:table-cell>
          <table:table-cell table:formula="of:=IF([.C31]=&quot;&quot;;&quot;&quot;;VLOOKUP(SMALL([.$B$12:.$B$41];[.F31]);[.$B$12:.$D$41];3;0))">
            <text:p/>
          </table:table-cell>
          <table:table-cell/>
          <table:table-cell table:formula="of:=IF(OR([.C31]=&quot;&quot;;ISERROR(RANK([.S31];[.$S$12:.$S$41];0)));&quot;&quot;;RANK([.S31];[.$S$12:.$S$41];0))">
            <text:p/>
          </table:table-cell>
          <table:table-cell>
            <draw:frame draw:z-index="9" draw:name="Textrahmen 2" draw:style-name="gr10" draw:text-style-name="P3" svg:width="3.587cm" svg:height="1.581cm" svg:x="0.435cm" svg:y="0.015cm">
              <draw:text-box>
                <text:p><text:span text:style-name="T1">Kontrollbereich aus</text:span></text:p>
                <text:p><text:span text:style-name="T1">C12:D41 nach Strecke (Spalte S) absteigend sortiert.</text:span></text:p>
              </draw:text-box>
            </draw:frame>
          </table:table-cell>
          <table:table-cell table:number-columns-repeated="992"/>
        </table:table-row>
        <table:table-row table:style-name="ro1">
          <table:table-cell/>
          <table:table-cell table:formula="of:=IF([.C32]=&quot;&quot;;&quot;&quot;;RANK([.D32];[.$D$12:.$D$41];0))">
            <text:p/>
          </table:table-cell>
          <table:table-cell/>
          <table:table-cell table:formula="of:=IF([.C32]=&quot;&quot;;&quot;&quot;;SUM([.G32:.K32]))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6"/>
          <table:table-cell table:formula="of:=IF(OR([.C32]=&quot;&quot;;ISERROR(RANK([.O32];[.$E$12:.$O$41];0)));&quot;&quot;;RANK([.O32];[.$O$12:.$O$41];0))">
            <text:p/>
          </table:table-cell>
          <table:table-cell table:formula="of:=IF([.C32]=&quot;&quot;;&quot;&quot;;VLOOKUP(SMALL([.$B$12:.$B$41];[.F32]);[.$B$12:.$C$41];2;0))">
            <text:p/>
          </table:table-cell>
          <table:table-cell table:formula="of:=IF([.C32]=&quot;&quot;;&quot;&quot;;VLOOKUP(SMALL([.$B$12:.$B$41];[.F32]);[.$B$12:.$D$41];3;0))">
            <text:p/>
          </table:table-cell>
          <table:table-cell/>
          <table:table-cell table:formula="of:=IF(OR([.C32]=&quot;&quot;;ISERROR(RANK([.S32];[.$S$12:.$S$41];0)));&quot;&quot;;RANK([.S32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3]=&quot;&quot;;&quot;&quot;;RANK([.D33];[.$D$12:.$D$41];0))">
            <text:p/>
          </table:table-cell>
          <table:table-cell/>
          <table:table-cell table:formula="of:=IF([.C33]=&quot;&quot;;&quot;&quot;;SUM([.G33:.K33]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6"/>
          <table:table-cell table:formula="of:=IF(OR([.C33]=&quot;&quot;;ISERROR(RANK([.O33];[.$E$12:.$O$41];0)));&quot;&quot;;RANK([.O33];[.$O$12:.$O$41];0))">
            <text:p/>
          </table:table-cell>
          <table:table-cell table:formula="of:=IF([.C33]=&quot;&quot;;&quot;&quot;;VLOOKUP(SMALL([.$B$12:.$B$41];[.F33]);[.$B$12:.$C$41];2;0))">
            <text:p/>
          </table:table-cell>
          <table:table-cell table:formula="of:=IF([.C33]=&quot;&quot;;&quot;&quot;;VLOOKUP(SMALL([.$B$12:.$B$41];[.F33]);[.$B$12:.$D$41];3;0))">
            <text:p/>
          </table:table-cell>
          <table:table-cell/>
          <table:table-cell table:formula="of:=IF(OR([.C33]=&quot;&quot;;ISERROR(RANK([.S33];[.$S$12:.$S$41];0)));&quot;&quot;;RANK([.S33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4]=&quot;&quot;;&quot;&quot;;RANK([.D34];[.$D$12:.$D$41];0))">
            <text:p/>
          </table:table-cell>
          <table:table-cell/>
          <table:table-cell table:formula="of:=IF([.C34]=&quot;&quot;;&quot;&quot;;SUM([.G34:.K34]))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6"/>
          <table:table-cell table:formula="of:=IF(OR([.C34]=&quot;&quot;;ISERROR(RANK([.O34];[.$E$12:.$O$41];0)));&quot;&quot;;RANK([.O34];[.$O$12:.$O$41];0))">
            <text:p/>
          </table:table-cell>
          <table:table-cell table:formula="of:=IF([.C34]=&quot;&quot;;&quot;&quot;;VLOOKUP(SMALL([.$B$12:.$B$41];[.F34]);[.$B$12:.$C$41];2;0))">
            <text:p/>
          </table:table-cell>
          <table:table-cell table:formula="of:=IF([.C34]=&quot;&quot;;&quot;&quot;;VLOOKUP(SMALL([.$B$12:.$B$41];[.F34]);[.$B$12:.$D$41];3;0))">
            <text:p/>
          </table:table-cell>
          <table:table-cell/>
          <table:table-cell table:formula="of:=IF(OR([.C34]=&quot;&quot;;ISERROR(RANK([.S34];[.$S$12:.$S$41];0)));&quot;&quot;;RANK([.S34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5]=&quot;&quot;;&quot;&quot;;RANK([.D35];[.$D$12:.$D$41];0))">
            <text:p/>
          </table:table-cell>
          <table:table-cell/>
          <table:table-cell table:formula="of:=IF([.C35]=&quot;&quot;;&quot;&quot;;SUM([.G35:.K35]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6"/>
          <table:table-cell table:formula="of:=IF(OR([.C35]=&quot;&quot;;ISERROR(RANK([.O35];[.$E$12:.$O$41];0)));&quot;&quot;;RANK([.O35];[.$O$12:.$O$41];0))">
            <text:p/>
          </table:table-cell>
          <table:table-cell table:formula="of:=IF([.C35]=&quot;&quot;;&quot;&quot;;VLOOKUP(SMALL([.$B$12:.$B$41];[.F35]);[.$B$12:.$C$41];2;0))">
            <text:p/>
          </table:table-cell>
          <table:table-cell table:formula="of:=IF([.C35]=&quot;&quot;;&quot;&quot;;VLOOKUP(SMALL([.$B$12:.$B$41];[.F35]);[.$B$12:.$D$41];3;0))">
            <text:p/>
          </table:table-cell>
          <table:table-cell/>
          <table:table-cell table:formula="of:=IF(OR([.C35]=&quot;&quot;;ISERROR(RANK([.S35];[.$S$12:.$S$41];0)));&quot;&quot;;RANK([.S35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6]=&quot;&quot;;&quot;&quot;;RANK([.D36];[.$D$12:.$D$41];0))">
            <text:p/>
          </table:table-cell>
          <table:table-cell/>
          <table:table-cell table:formula="of:=IF([.C36]=&quot;&quot;;&quot;&quot;;SUM([.G36:.K36]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6"/>
          <table:table-cell table:formula="of:=IF(OR([.C36]=&quot;&quot;;ISERROR(RANK([.O36];[.$E$12:.$O$41];0)));&quot;&quot;;RANK([.O36];[.$O$12:.$O$41];0))">
            <text:p/>
          </table:table-cell>
          <table:table-cell table:formula="of:=IF([.C36]=&quot;&quot;;&quot;&quot;;VLOOKUP(SMALL([.$B$12:.$B$41];[.F36]);[.$B$12:.$C$41];2;0))">
            <text:p/>
          </table:table-cell>
          <table:table-cell table:formula="of:=IF([.C36]=&quot;&quot;;&quot;&quot;;VLOOKUP(SMALL([.$B$12:.$B$41];[.F36]);[.$B$12:.$D$41];3;0))">
            <text:p/>
          </table:table-cell>
          <table:table-cell/>
          <table:table-cell table:formula="of:=IF(OR([.C36]=&quot;&quot;;ISERROR(RANK([.S36];[.$S$12:.$S$41];0)));&quot;&quot;;RANK([.S36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7]=&quot;&quot;;&quot;&quot;;RANK([.D37];[.$D$12:.$D$41];0))">
            <text:p/>
          </table:table-cell>
          <table:table-cell/>
          <table:table-cell table:formula="of:=IF([.C37]=&quot;&quot;;&quot;&quot;;SUM([.G37:.K37]))">
            <text:p/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6"/>
          <table:table-cell table:formula="of:=IF(OR([.C37]=&quot;&quot;;ISERROR(RANK([.O37];[.$E$12:.$O$41];0)));&quot;&quot;;RANK([.O37];[.$O$12:.$O$41];0))">
            <text:p/>
          </table:table-cell>
          <table:table-cell table:formula="of:=IF([.C37]=&quot;&quot;;&quot;&quot;;VLOOKUP(SMALL([.$B$12:.$B$41];[.F37]);[.$B$12:.$C$41];2;0))">
            <text:p/>
          </table:table-cell>
          <table:table-cell table:formula="of:=IF([.C37]=&quot;&quot;;&quot;&quot;;VLOOKUP(SMALL([.$B$12:.$B$41];[.F37]);[.$B$12:.$D$41];3;0))">
            <text:p/>
          </table:table-cell>
          <table:table-cell/>
          <table:table-cell table:formula="of:=IF(OR([.C37]=&quot;&quot;;ISERROR(RANK([.S37];[.$S$12:.$S$41];0)));&quot;&quot;;RANK([.S37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8]=&quot;&quot;;&quot;&quot;;RANK([.D38];[.$D$12:.$D$41];0))">
            <text:p/>
          </table:table-cell>
          <table:table-cell/>
          <table:table-cell table:formula="of:=IF([.C38]=&quot;&quot;;&quot;&quot;;SUM([.G38:.K38]))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6"/>
          <table:table-cell table:formula="of:=IF(OR([.C38]=&quot;&quot;;ISERROR(RANK([.O38];[.$E$12:.$O$41];0)));&quot;&quot;;RANK([.O38];[.$O$12:.$O$41];0))">
            <text:p/>
          </table:table-cell>
          <table:table-cell table:formula="of:=IF([.C38]=&quot;&quot;;&quot;&quot;;VLOOKUP(SMALL([.$B$12:.$B$41];[.F38]);[.$B$12:.$C$41];2;0))">
            <text:p/>
          </table:table-cell>
          <table:table-cell table:formula="of:=IF([.C38]=&quot;&quot;;&quot;&quot;;VLOOKUP(SMALL([.$B$12:.$B$41];[.F38]);[.$B$12:.$D$41];3;0))">
            <text:p/>
          </table:table-cell>
          <table:table-cell/>
          <table:table-cell table:formula="of:=IF(OR([.C38]=&quot;&quot;;ISERROR(RANK([.S38];[.$S$12:.$S$41];0)));&quot;&quot;;RANK([.S38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39]=&quot;&quot;;&quot;&quot;;RANK([.D39];[.$D$12:.$D$41];0))">
            <text:p/>
          </table:table-cell>
          <table:table-cell/>
          <table:table-cell table:formula="of:=IF([.C39]=&quot;&quot;;&quot;&quot;;SUM([.G39:.K39]))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6"/>
          <table:table-cell table:style-name="ce23" table:formula="of:=IF(OR([.C39]=&quot;&quot;;ISERROR(RANK([.O39];[.$E$12:.$O$41];0)));&quot;&quot;;RANK([.O39];[.$O$12:.$O$41];0))">
            <text:p/>
          </table:table-cell>
          <table:table-cell table:formula="of:=IF([.C39]=&quot;&quot;;&quot;&quot;;VLOOKUP(SMALL([.$B$12:.$B$41];[.F39]);[.$B$12:.$C$41];2;0))">
            <text:p/>
          </table:table-cell>
          <table:table-cell table:formula="of:=IF([.C39]=&quot;&quot;;&quot;&quot;;VLOOKUP(SMALL([.$B$12:.$B$41];[.F39]);[.$B$12:.$D$41];3;0))">
            <text:p/>
          </table:table-cell>
          <table:table-cell/>
          <table:table-cell table:formula="of:=IF(OR([.C39]=&quot;&quot;;ISERROR(RANK([.S39];[.$S$12:.$S$41];0)));&quot;&quot;;RANK([.S39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40]=&quot;&quot;;&quot;&quot;;RANK([.D40];[.$D$12:.$D$41];0))">
            <text:p/>
          </table:table-cell>
          <table:table-cell/>
          <table:table-cell table:formula="of:=IF([.C40]=&quot;&quot;;&quot;&quot;;SUM([.G40:.K40]))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6"/>
          <table:table-cell table:style-name="ce23" table:formula="of:=IF(OR([.C29]=&quot;&quot;;ISERROR(RANK([.O40];[.$E$12:.$O$41];0)));&quot;&quot;;RANK([.O40];[.$O$12:.$O$41];0))">
            <text:p/>
          </table:table-cell>
          <table:table-cell table:formula="of:=IF([.C40]=&quot;&quot;;&quot;&quot;;VLOOKUP(SMALL([.$B$12:.$B$41];[.F40]);[.$B$12:.$C$41];2;0))">
            <text:p/>
          </table:table-cell>
          <table:table-cell table:formula="of:=IF([.C40]=&quot;&quot;;&quot;&quot;;VLOOKUP(SMALL([.$B$12:.$B$41];[.F40]);[.$B$12:.$D$41];3;0))">
            <text:p/>
          </table:table-cell>
          <table:table-cell/>
          <table:table-cell table:formula="of:=IF(OR([.C40]=&quot;&quot;;ISERROR(RANK([.S40];[.$S$12:.$S$41];0)));&quot;&quot;;RANK([.S40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formula="of:=IF([.C41]=&quot;&quot;;&quot;&quot;;RANK([.D41];[.$D$12:.$D$41];0))">
            <text:p/>
          </table:table-cell>
          <table:table-cell/>
          <table:table-cell table:formula="of:=IF([.C41]=&quot;&quot;;&quot;&quot;;SUM([.G41:.K41]))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6"/>
          <table:table-cell table:formula="of:=IF(OR([.C41]=&quot;&quot;;ISERROR(RANK([.O41];[.$E$12:.$O$41];0)));&quot;&quot;;RANK([.O41];[.$O$12:.$O$41];0))">
            <text:p/>
            <draw:custom-shape draw:z-index="11" draw:name="Form 10" draw:style-name="gr6" draw:text-style-name="P2" svg:width="0.469cm" svg:height="0.494cm" svg:x="0.009cm" svg:y="0.444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formula="of:=IF([.C41]=&quot;&quot;;&quot;&quot;;VLOOKUP(SMALL([.$B$12:.$B$41];[.F41]);[.$B$12:.$C$41];2;0))">
            <text:p/>
          </table:table-cell>
          <table:table-cell table:formula="of:=IF([.C41]=&quot;&quot;;&quot;&quot;;VLOOKUP(SMALL([.$B$12:.$B$41];[.F41]);[.$B$12:.$D$41];3;0))">
            <text:p/>
          </table:table-cell>
          <table:table-cell/>
          <table:table-cell table:formula="of:=IF(OR([.C41]=&quot;&quot;;ISERROR(RANK([.S41];[.$S$12:.$S$41];0)));&quot;&quot;;RANK([.S41];[.$S$12:.$S$41];0))">
            <text:p/>
          </table:table-cell>
          <table:table-cell table:number-columns-repeated="99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3"/>
          <table:table-cell table:number-columns-repeated="991"/>
        </table:table-row>
        <table:table-row table:style-name="ro1">
          <table:table-cell/>
          <table:table-cell table:style-name="ce2" table:number-columns-repeated="2"/>
          <table:table-cell table:style-name="ce3" office:value-type="string" calcext:value-type="string">
            <text:p><text:span text:style-name="T7">WENN(</text:span><text:span text:style-name="T8">C41</text:span><text:span text:style-name="T7">="";"";SUMME(</text:span><text:span text:style-name="T9">G41:K41</text:span><text:span text:style-name="T7">))</text:span></text:p>
          </table:table-cell>
          <table:table-cell/>
          <table:table-cell table:style-name="ce2" table:number-columns-repeated="6"/>
          <table:table-cell/>
          <table:table-cell table:style-name="ce3" office:value-type="string" calcext:value-type="string">
            <text:p><text:span text:style-name="T2">WENN(ODER(</text:span><text:span text:style-name="T3">C41</text:span><text:span text:style-name="T4">="";ISTFEHLER(RANG(</text:span><text:span text:style-name="T5">O41</text:span><text:span text:style-name="T4">;</text:span><text:span text:style-name="T6">$E$12:$O$41</text:span><text:span text:style-name="T4">;0)));"";RANG(</text:span><text:span text:style-name="T5">O41</text:span><text:span text:style-name="T4">;</text:span><text:span text:style-name="T10">$O$12:$O$41</text:span><text:span text:style-name="T4">;0))</text:span>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min-integer-digits="0" number:decimal-replacement="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min-integer-digits="0" number:decimal-replacement="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188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9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min-integer-digits="0" number:decimal-replacement="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min-integer-digits="0" number:decimal-replacement=""/>
      <number:text>Tage</number:text>
    </number:number-style>
    <number:currency-style style:name="N207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min-integer-digits="0" number:decimal-replacement="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/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663300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Default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127622"/>
    </style:style>
    <style:style style:name="Zustand_20_3" style:display-name="Zustand 3" style:family="table-cell" style:parent-style-name="Zustand">
      <style:table-cell-properties fo:background-color="#ff8000"/>
    </style:style>
    <style:style style:name="Zustand_20_4" style:display-name="Zustand 4" style:family="table-cell" style:parent-style-name="Zustand">
      <style:table-cell-properties fo:background-color="#ff0000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2">
      <style:table-cell-properties fo:background-color="#b2b2b2"/>
    </style:style>
    <style:style style:name="Spalten_20_04" style:display-name="Spalten 04" style:family="table-cell" style:parent-style-name="Spalten" style:data-style-name="N0">
      <style:table-cell-properties fo:background-color="#cccccc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2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2">
      <style:table-cell-properties fo:background-color="#ffffd7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/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rgebnis_20_1_20_Kopfzeile" style:display-name="Ergebnis 1 Kopfzeile" style:family="table-cell" style:parent-style-name="Ergebnis_20_1" style:data-style-name="N0">
      <style:table-cell-properties fo:background-color="#006633" style:diagonal-bl-tr="none" style:diagonal-tl-br="none" style:text-align-source="fix" style:repeat-content="false"/>
      <style:paragraph-properties fo:text-align="end"/>
      <style:text-properties fo:color="#ffffff"/>
    </style:style>
    <style:style style:name="Ergebnis_20_1_20_blind" style:display-name="Ergebnis 1 blind" style:family="table-cell" style:parent-style-name="Default">
      <style:table-cell-properties fo:background-color="#dee6ef"/>
      <style:text-properties fo:color="#dee6e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0">00.00.0000</text:date>, <text:time style:data-style-name="N2" text:time-value="14:35:45.93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18:53:26.705000000</meta:creation-date>
    <meta:editing-duration>P0D</meta:editing-duration>
    <meta:editing-cycles>1</meta:editing-cycles>
    <meta:generator>LibreOffice/7.5.3.2$Windows_X86_64 LibreOffice_project/9f56dff12ba03b9acd7730a5a481eea045e468f3</meta:generator>
    <dc:title>CalcVorlage</dc:title>
    <meta:document-statistic meta:table-count="1" meta:cell-count="316" meta:object-count="13"/>
    <meta:template xlink:type="simple" xlink:actuate="onRequest" xlink:title="CalcVorlage" xlink:href="file:///C:/Users/Jo/AppData/Roaming/LibreOffice/4/user/template/_Eigen/CalcVorlage.ots" meta:date="2023-07-30T14:36:10.471000000"/>
  </office:meta>
</office:document-meta>
</file>