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 table:number-rows-repeated="4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ent Day</text:p>
          </table:table-cell>
          <table:table-cell table:style-name="Default" office:value-type="string" calcext:value-type="string">
            <text:p>Rent</text:p>
          </table:table-cell>
          <table:table-cell table:style-name="Default" office:value-type="string" calcext:value-type="string">
            <text:p>start day</text:p>
          </table:table-cell>
          <table:table-cell office:value-type="string" calcext:value-type="string">
            <text:p>end day </text:p>
          </table:table-cell>
          <table:table-cell office:value-type="string" calcext:value-type="string">
            <text:p>amnt recvd</text:p>
          </table:table-cell>
          <table:table-cell table:style-name="Default" office:value-type="string" calcext:value-type="string">
            <text:p>recd date</text:p>
          </table:table-cell>
          <table:table-cell office:value-type="string" calcext:value-type="string">
            <text:p>payer</text:p>
          </table:table-cell>
          <table:table-cell table:style-name="Default" office:value-type="string" calcext:value-type="string">
            <text:p>total paid</text:p>
          </table:table-cell>
          <table:table-cell table:style-name="Default" office:value-type="string" calcext:value-type="string">
            <text:p>total due</text:p>
          </table:table-cell>
          <table:table-cell table:style-name="Default" office:value-type="string" calcext:value-type="string">
            <text:p>Credit or </text:p>
          </table:table-cell>
          <table:table-cell office:value-type="string" calcext:value-type="string">
            <text:p>recpt no.</text:p>
          </table:table-cell>
          <table:table-cell table:style-name="Default" office:value-type="string" calcext:value-type="string">
            <text:p>Complet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mount due</text:p>
          </table:table-cell>
          <table:table-cell office:value-type="string" calcext:value-type="string">
            <text:p>arrears/credit</text:p>
          </table:table-cell>
          <table:table-cell/>
          <table:table-cell table:style-name="Default"/>
          <table:table-cell/>
          <table:table-cell table:number-columns-repeated="2" table:style-name="Default" office:value-type="string" calcext:value-type="string">
            <text:p>to date</text:p>
          </table:table-cell>
          <table:table-cell table:style-name="Default" office:value-type="string" calcext:value-type="string">
            <text:p>Arrears (-)</text:p>
          </table:table-cell>
          <table:table-cell/>
          <table:table-cell table:style-name="Default" office:value-type="string" calcext:value-type="string">
            <text:p>Weeks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J8]" office:value-type="currency" office:currency="AUD" office:value="-210" calcext:value-type="currency">
            <text:p>-$210.00</text:p>
          </table:table-cell>
          <table:table-cell/>
          <table:table-cell table:style-name="Default"/>
          <table:table-cell/>
          <table:table-cell table:formula="of:=SUM([.$E$7:.E8])" office:value-type="currency" office:currency="AUD" office:value="0" calcext:value-type="currency">
            <text:p>$0.00</text:p>
          </table:table-cell>
          <table:table-cell table:formula="of:=SUM([.$B$7:.B8])" office:value-type="currency" office:currency="AUD" office:value="210" calcext:value-type="currency">
            <text:p>$210.00</text:p>
          </table:table-cell>
          <table:table-cell table:formula="of:=([.H8]-[.I8])" office:value-type="currency" office:currency="AUD" office:value="-210" calcext:value-type="currency">
            <text:p>-$210.00</text:p>
          </table:table-cell>
          <table:table-cell office:value-type="float" office:value="53" calcext:value-type="float">
            <text:p>53</text:p>
          </table:table-cell>
          <table:table-cell table:formula="of:=IF(ISBLANK([.A8]);;ORG.OPENOFFICE.WEEKS([.$A$8];[.A8];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10" calcext:value-type="float">
            <text:p>210</text:p>
          </table:table-cell>
          <table:table-cell office:value-type="date" office:date-value="2021-02-05" calcext:value-type="date">
            <text:p>05/02/21</text:p>
          </table:table-cell>
          <table:table-cell table:number-columns-repeated="5"/>
          <table:table-cell table:formula="of:=IF(ISBLANK([.A9]);;ORG.OPENOFFICE.WEEKS([.$A$8];[.A9];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J10]" office:value-type="currency" office:currency="AUD" office:value="-210" calcext:value-type="currency">
            <text:p>-$210.00</text:p>
          </table:table-cell>
          <table:table-cell/>
          <table:table-cell table:style-name="Default"/>
          <table:table-cell/>
          <table:table-cell table:formula="of:=SUM([.$E$7:.E10])" office:value-type="currency" office:currency="AUD" office:value="210" calcext:value-type="currency">
            <text:p>$210.00</text:p>
          </table:table-cell>
          <table:table-cell table:formula="of:=SUM([.$B$7:.B10])" office:value-type="currency" office:currency="AUD" office:value="420" calcext:value-type="currency">
            <text:p>$420.00</text:p>
          </table:table-cell>
          <table:table-cell table:formula="of:=([.H10]-[.I10])" office:value-type="currency" office:currency="AUD" office:value="-210" calcext:value-type="currency">
            <text:p>-$210.00</text:p>
          </table:table-cell>
          <table:table-cell/>
          <table:table-cell table:formula="of:=IF(ISBLANK([.A10]);;ORG.OPENOFFICE.WEEKS([.$A$8];[.A10];0))" office:value-type="float" office:value="1" calcext:value-type="float">
            <text:p>1</text:p>
          </table:table-cell>
          <table:table-cell table:formula="of:=IF(ISBLANK([.L10]);&quot;&quot;;IF([.L10]*210&lt;=[.H10];&quot;paid&quot;;))" office:value-type="string" office:string-value="paid" calcext:value-type="string">
            <text:p>paid</text:p>
          </table:table-cell>
          <table:table-cell table:formula="of:=IF(ISBLANK([.L10]);&quot;&quot;;IF([.L10]*210&lt;=MAX([.H10];[.H39]);&quot;paid&quot;;))" office:value-type="string" office:string-value="paid" calcext:value-type="string">
            <text:p>paid</text:p>
          </table:table-cell>
        </table:table-row>
        <table:table-row table:style-name="ro1">
          <table:table-cell table:number-columns-repeated="4"/>
          <table:table-cell office:value-type="float" office:value="250" calcext:value-type="float">
            <text:p>250</text:p>
          </table:table-cell>
          <table:table-cell office:value-type="date" office:date-value="2021-02-16" calcext:value-type="date">
            <text:p>16/02/21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formula="of:=IF(ISBLANK([.A11]);;ORG.OPENOFFICE.WEEKS([.$A$8];[.A11];0))" office:value-type="float" office:value="0" calcext:value-type="float">
            <text:p>0</text:p>
          </table:table-cell>
          <table:table-cell table:formula="of:=IF(ISBLANK([.L11]);&quot;&quot;;IF([.L11]*210&lt;=MAX([.H10];[.H38]);&quot;paid&quot;;))" office:value-type="string" office:string-value="paid" calcext:value-type="string">
            <text:p>paid</text:p>
          </table:table-cell>
          <table:table-cell table:formula="of:=IF(ISBLANK([.L11]);&quot;&quot;;IF([.L11]*210&lt;=MAX([.H11];[.H40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170" calcext:value-type="currency">
            <text:p>$170.00</text:p>
          </table:table-cell>
          <table:table-cell table:formula="of:=[.J12]" office:value-type="currency" office:currency="AUD" office:value="-170" calcext:value-type="currency">
            <text:p>-$170.00</text:p>
          </table:table-cell>
          <table:table-cell/>
          <table:table-cell table:style-name="Default"/>
          <table:table-cell/>
          <table:table-cell table:formula="of:=SUM([.$E$7:.E12])" office:value-type="currency" office:currency="AUD" office:value="460" calcext:value-type="currency">
            <text:p>$460.00</text:p>
          </table:table-cell>
          <table:table-cell table:formula="of:=SUM([.$B$7:.B12])" office:value-type="currency" office:currency="AUD" office:value="630" calcext:value-type="currency">
            <text:p>$630.00</text:p>
          </table:table-cell>
          <table:table-cell table:formula="of:=([.H12]-[.I12])" office:value-type="currency" office:currency="AUD" office:value="-170" calcext:value-type="currency">
            <text:p>-$170.00</text:p>
          </table:table-cell>
          <table:table-cell/>
          <table:table-cell table:formula="of:=IF(ISBLANK([.A12]);;ORG.OPENOFFICE.WEEKS([.$A$8];[.A12];0))" office:value-type="float" office:value="2" calcext:value-type="float">
            <text:p>2</text:p>
          </table:table-cell>
          <table:table-cell table:formula="of:=IF(ISBLANK([.L12]);&quot;&quot;;IF([.L12]*210&lt;=[.H12];&quot;paid&quot;;))" office:value-type="string" office:string-value="paid" calcext:value-type="string">
            <text:p>paid</text:p>
          </table:table-cell>
          <table:table-cell table:formula="of:=IF(ISBLANK([.L12]);&quot;&quot;;IF([.L12]*210&lt;=MAX([.H12];[.H41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380" calcext:value-type="currency">
            <text:p>$380.00</text:p>
          </table:table-cell>
          <table:table-cell table:formula="of:=[.J13]" office:value-type="currency" office:currency="AUD" office:value="-380" calcext:value-type="currency">
            <text:p>-$380.00</text:p>
          </table:table-cell>
          <table:table-cell/>
          <table:table-cell table:style-name="Default"/>
          <table:table-cell/>
          <table:table-cell table:formula="of:=SUM([.$E$7:.E13])" office:value-type="currency" office:currency="AUD" office:value="460" calcext:value-type="currency">
            <text:p>$460.00</text:p>
          </table:table-cell>
          <table:table-cell table:formula="of:=SUM([.$B$7:.B13])" office:value-type="currency" office:currency="AUD" office:value="840" calcext:value-type="currency">
            <text:p>$840.00</text:p>
          </table:table-cell>
          <table:table-cell table:formula="of:=([.H13]-[.I13])" office:value-type="currency" office:currency="AUD" office:value="-380" calcext:value-type="currency">
            <text:p>-$380.00</text:p>
          </table:table-cell>
          <table:table-cell/>
          <table:table-cell table:formula="of:=IF(ISBLANK([.A13]);;ORG.OPENOFFICE.WEEKS([.$A$8];[.A13];0))" office:value-type="float" office:value="3" calcext:value-type="float">
            <text:p>3</text:p>
          </table:table-cell>
          <table:table-cell table:formula="of:=IF(ISBLANK([.L13]);&quot;&quot;;IF([.L13]*210&lt;=[.H13];&quot;paid&quot;;))" office:value-type="float" office:value="0" calcext:value-type="float">
            <text:p>0</text:p>
          </table:table-cell>
          <table:table-cell table:formula="of:=IF(ISBLANK([.L13]);&quot;&quot;;IF([.L13]*210&lt;=MAX([.H13];[.H42]);&quot;paid&quot;;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230" calcext:value-type="float">
            <text:p>230</text:p>
          </table:table-cell>
          <table:table-cell office:value-type="date" office:date-value="2021-03-02" calcext:value-type="date">
            <text:p>02/03/21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IF(ISBLANK([.A14]);;ORG.OPENOFFICE.WEEKS([.$A$8];[.A14];0))" office:value-type="float" office:value="0" calcext:value-type="float">
            <text:p>0</text:p>
          </table:table-cell>
          <table:table-cell table:formula="of:=IF(ISBLANK([.L14]);&quot;&quot;;IF([.L14]*210&lt;=[.H14];&quot;paid&quot;;))" office:value-type="string" office:string-value="paid" calcext:value-type="string">
            <text:p>paid</text:p>
          </table:table-cell>
          <table:table-cell table:formula="of:=IF(ISBLANK([.L14]);&quot;&quot;;IF([.L14]*210&lt;=MAX([.H14];[.H43]);&quot;paid&quot;;))" office:value-type="string" office:string-value="paid" calcext:value-type="string">
            <text:p>paid</text:p>
          </table:table-cell>
        </table:table-row>
        <table:table-row table:style-name="ro1">
          <table:table-cell table:number-columns-repeated="4"/>
          <table:table-cell office:value-type="float" office:value="230" calcext:value-type="float">
            <text:p>230</text:p>
          </table:table-cell>
          <table:table-cell office:value-type="date" office:date-value="2021-03-02" calcext:value-type="date">
            <text:p>02/03/21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IF(ISBLANK([.A15]);;ORG.OPENOFFICE.WEEKS([.$A$8];[.A15];0))" office:value-type="float" office:value="0" calcext:value-type="float">
            <text:p>0</text:p>
          </table:table-cell>
          <table:table-cell table:formula="of:=IF(ISBLANK([.L15]);&quot;&quot;;IF([.L15]*210&lt;=[.H15];&quot;paid&quot;;))" office:value-type="string" office:string-value="paid" calcext:value-type="string">
            <text:p>paid</text:p>
          </table:table-cell>
          <table:table-cell table:formula="of:=IF(ISBLANK([.L15]);&quot;&quot;;IF([.L15]*210&lt;=MAX([.H15];[.H44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130" calcext:value-type="currency">
            <text:p>$130.00</text:p>
          </table:table-cell>
          <table:table-cell table:formula="of:=[.J16]" office:value-type="currency" office:currency="AUD" office:value="-130" calcext:value-type="currency">
            <text:p>-$130.00</text:p>
          </table:table-cell>
          <table:table-cell table:number-columns-repeated="3"/>
          <table:table-cell table:formula="of:=SUM([.$E$7:.E16])" office:value-type="currency" office:currency="AUD" office:value="920" calcext:value-type="currency">
            <text:p>$920.00</text:p>
          </table:table-cell>
          <table:table-cell table:formula="of:=SUM([.$B$7:.B16])" office:value-type="currency" office:currency="AUD" office:value="1050" calcext:value-type="currency">
            <text:p>$1,050.00</text:p>
          </table:table-cell>
          <table:table-cell table:formula="of:=([.H16]-[.I16])" office:value-type="currency" office:currency="AUD" office:value="-130" calcext:value-type="currency">
            <text:p>-$130.00</text:p>
          </table:table-cell>
          <table:table-cell/>
          <table:table-cell table:formula="of:=IF(ISBLANK([.A16]);;ORG.OPENOFFICE.WEEKS([.$A$8];[.A16];0))" office:value-type="float" office:value="4" calcext:value-type="float">
            <text:p>4</text:p>
          </table:table-cell>
          <table:table-cell table:formula="of:=IF(ISBLANK([.L16]);&quot;&quot;;IF([.L16]*210&lt;=[.H16];&quot;paid&quot;;))" office:value-type="string" office:string-value="paid" calcext:value-type="string">
            <text:p>paid</text:p>
          </table:table-cell>
          <table:table-cell table:formula="of:=IF(ISBLANK([.L16]);&quot;&quot;;IF([.L16]*210&lt;=MAX([.H16];[.H45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340" calcext:value-type="currency">
            <text:p>$340.00</text:p>
          </table:table-cell>
          <table:table-cell table:formula="of:=[.J17]" office:value-type="currency" office:currency="AUD" office:value="-340" calcext:value-type="currency">
            <text:p>-$340.00</text:p>
          </table:table-cell>
          <table:table-cell table:number-columns-repeated="3"/>
          <table:table-cell table:formula="of:=SUM([.$E$7:.E17])" office:value-type="currency" office:currency="AUD" office:value="920" calcext:value-type="currency">
            <text:p>$920.00</text:p>
          </table:table-cell>
          <table:table-cell table:formula="of:=SUM([.$B$7:.B17])" office:value-type="currency" office:currency="AUD" office:value="1260" calcext:value-type="currency">
            <text:p>$1,260.00</text:p>
          </table:table-cell>
          <table:table-cell table:formula="of:=([.H17]-[.I17])" office:value-type="currency" office:currency="AUD" office:value="-340" calcext:value-type="currency">
            <text:p>-$340.00</text:p>
          </table:table-cell>
          <table:table-cell/>
          <table:table-cell table:formula="of:=IF(ISBLANK([.A17]);;ORG.OPENOFFICE.WEEKS([.$A$8];[.A17];0))" office:value-type="float" office:value="5" calcext:value-type="float">
            <text:p>5</text:p>
          </table:table-cell>
          <table:table-cell table:formula="of:=IF(ISBLANK([.L17]);&quot;&quot;;IF([.L17]*210&lt;=[.H17];&quot;paid&quot;;))" office:value-type="float" office:value="0" calcext:value-type="float">
            <text:p>0</text:p>
          </table:table-cell>
          <table:table-cell table:formula="of:=IF(ISBLANK([.L17]);&quot;&quot;;IF([.L17]*210&lt;=MAX([.H17];[.H46]);&quot;paid&quot;;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float" office:value="230" calcext:value-type="float">
            <text:p>230</text:p>
          </table:table-cell>
          <table:table-cell office:value-type="date" office:date-value="2021-03-16" calcext:value-type="date">
            <text:p>16/03/21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IF(ISBLANK([.A18]);;ORG.OPENOFFICE.WEEKS([.$A$8];[.A18];0))" office:value-type="float" office:value="0" calcext:value-type="float">
            <text:p>0</text:p>
          </table:table-cell>
          <table:table-cell table:formula="of:=IF(ISBLANK([.L18]);&quot;&quot;;IF([.L18]*210&lt;=[.H18];&quot;paid&quot;;))" office:value-type="string" office:string-value="paid" calcext:value-type="string">
            <text:p>paid</text:p>
          </table:table-cell>
          <table:table-cell table:formula="of:=IF(ISBLANK([.L18]);&quot;&quot;;IF([.L18]*210&lt;=MAX([.H18];[.H47]);&quot;paid&quot;;))" office:value-type="string" office:string-value="paid" calcext:value-type="string">
            <text:p>paid</text:p>
          </table:table-cell>
        </table:table-row>
        <table:table-row table:style-name="ro1">
          <table:table-cell table:number-columns-repeated="4"/>
          <table:table-cell office:value-type="float" office:value="230" calcext:value-type="float">
            <text:p>230</text:p>
          </table:table-cell>
          <table:table-cell office:value-type="date" office:date-value="2021-03-16" calcext:value-type="date">
            <text:p>16/03/21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IF(ISBLANK([.A19]);;ORG.OPENOFFICE.WEEKS([.$A$8];[.A19];0))" office:value-type="float" office:value="0" calcext:value-type="float">
            <text:p>0</text:p>
          </table:table-cell>
          <table:table-cell table:formula="of:=IF(ISBLANK([.L19]);&quot;&quot;;IF([.L19]*210&lt;=[.H19];&quot;paid&quot;;))" office:value-type="string" office:string-value="paid" calcext:value-type="string">
            <text:p>paid</text:p>
          </table:table-cell>
          <table:table-cell table:formula="of:=IF(ISBLANK([.L19]);&quot;&quot;;IF([.L19]*210&lt;=MAX([.H19];[.H48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90" calcext:value-type="currency">
            <text:p>$90.00</text:p>
          </table:table-cell>
          <table:table-cell table:formula="of:=[.J20]" office:value-type="currency" office:currency="AUD" office:value="-90" calcext:value-type="currency">
            <text:p>-$90.00</text:p>
          </table:table-cell>
          <table:table-cell/>
          <table:table-cell table:style-name="Default"/>
          <table:table-cell/>
          <table:table-cell table:formula="of:=SUM([.$E$7:.E20])" office:value-type="currency" office:currency="AUD" office:value="1380" calcext:value-type="currency">
            <text:p>$1,380.00</text:p>
          </table:table-cell>
          <table:table-cell table:formula="of:=SUM([.$B$7:.B20])" office:value-type="currency" office:currency="AUD" office:value="1470" calcext:value-type="currency">
            <text:p>$1,470.00</text:p>
          </table:table-cell>
          <table:table-cell table:formula="of:=([.H20]-[.I20])" office:value-type="currency" office:currency="AUD" office:value="-90" calcext:value-type="currency">
            <text:p>-$90.00</text:p>
          </table:table-cell>
          <table:table-cell/>
          <table:table-cell table:formula="of:=IF(ISBLANK([.A20]);;ORG.OPENOFFICE.WEEKS([.$A$8];[.A20];0))" office:value-type="float" office:value="6" calcext:value-type="float">
            <text:p>6</text:p>
          </table:table-cell>
          <table:table-cell table:formula="of:=IF(ISBLANK([.L20]);&quot;&quot;;IF([.L20]*210&lt;=[.H20];&quot;paid&quot;;))" office:value-type="string" office:string-value="paid" calcext:value-type="string">
            <text:p>paid</text:p>
          </table:table-cell>
          <table:table-cell table:formula="of:=IF(ISBLANK([.L20]);&quot;&quot;;IF([.L20]*210&lt;=MAX([.H20];[.H49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300" calcext:value-type="currency">
            <text:p>$300.00</text:p>
          </table:table-cell>
          <table:table-cell table:formula="of:=[.J21]" office:value-type="currency" office:currency="AUD" office:value="-300" calcext:value-type="currency">
            <text:p>-$300.00</text:p>
          </table:table-cell>
          <table:table-cell/>
          <table:table-cell table:style-name="Default"/>
          <table:table-cell/>
          <table:table-cell table:formula="of:=SUM([.$E$7:.E21])" office:value-type="currency" office:currency="AUD" office:value="1380" calcext:value-type="currency">
            <text:p>$1,380.00</text:p>
          </table:table-cell>
          <table:table-cell table:formula="of:=SUM([.$B$7:.B21])" office:value-type="currency" office:currency="AUD" office:value="1680" calcext:value-type="currency">
            <text:p>$1,680.00</text:p>
          </table:table-cell>
          <table:table-cell table:formula="of:=([.H21]-[.I21])" office:value-type="currency" office:currency="AUD" office:value="-300" calcext:value-type="currency">
            <text:p>-$300.00</text:p>
          </table:table-cell>
          <table:table-cell/>
          <table:table-cell table:formula="of:=IF(ISBLANK([.A21]);;ORG.OPENOFFICE.WEEKS([.$A$8];[.A21];0))" office:value-type="float" office:value="7" calcext:value-type="float">
            <text:p>7</text:p>
          </table:table-cell>
          <table:table-cell table:formula="of:=IF(ISBLANK([.L21]);&quot;&quot;;IF([.L21]*210&lt;=[.H21];&quot;paid&quot;;))" office:value-type="float" office:value="0" calcext:value-type="float">
            <text:p>0</text:p>
          </table:table-cell>
          <table:table-cell table:formula="of:=IF(ISBLANK([.L21]);&quot;&quot;;IF([.L21]*210&lt;=MAX([.H21];[.H50]);&quot;paid&quot;;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510" calcext:value-type="currency">
            <text:p>$510.00</text:p>
          </table:table-cell>
          <table:table-cell table:formula="of:=[.J22]" office:value-type="currency" office:currency="AUD" office:value="-280" calcext:value-type="currency">
            <text:p>-$280.00</text:p>
          </table:table-cell>
          <table:table-cell office:value-type="float" office:value="230" calcext:value-type="float">
            <text:p>230</text:p>
          </table:table-cell>
          <table:table-cell office:value-type="date" office:date-value="2021-03-31" calcext:value-type="date">
            <text:p>31/03/21</text:p>
          </table:table-cell>
          <table:table-cell/>
          <table:table-cell table:formula="of:=SUM([.$E$7:.E22])" office:value-type="currency" office:currency="AUD" office:value="1610" calcext:value-type="currency">
            <text:p>$1,610.00</text:p>
          </table:table-cell>
          <table:table-cell table:formula="of:=SUM([.$B$7:.B22])" office:value-type="currency" office:currency="AUD" office:value="1890" calcext:value-type="currency">
            <text:p>$1,890.00</text:p>
          </table:table-cell>
          <table:table-cell table:formula="of:=([.H22]-[.I22])" office:value-type="currency" office:currency="AUD" office:value="-280" calcext:value-type="currency">
            <text:p>-$280.00</text:p>
          </table:table-cell>
          <table:table-cell table:style-name="ce3" office:value-type="string" calcext:value-type="string">
            <text:p>email </text:p>
          </table:table-cell>
          <table:table-cell table:formula="of:=IF(ISBLANK([.A22]);;ORG.OPENOFFICE.WEEKS([.$A$8];[.A22];0))" office:value-type="float" office:value="8" calcext:value-type="float">
            <text:p>8</text:p>
          </table:table-cell>
          <table:table-cell table:formula="of:=IF(ISBLANK([.L22]);&quot;&quot;;IF([.L22]*210&lt;=[.H22];&quot;paid&quot;;))" office:value-type="float" office:value="0" calcext:value-type="float">
            <text:p>0</text:p>
          </table:table-cell>
          <table:table-cell table:formula="of:=IF(ISBLANK([.L22]);&quot;&quot;;IF([.L22]*210&lt;=MAX([.H22];[.H51]);&quot;paid&quot;;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490" calcext:value-type="currency">
            <text:p>$490.00</text:p>
          </table:table-cell>
          <table:table-cell table:formula="of:=[.J23]" office:value-type="currency" office:currency="AUD" office:value="-30" calcext:value-type="currency">
            <text:p>-$30.00</text:p>
          </table:table-cell>
          <table:table-cell office:value-type="float" office:value="460" calcext:value-type="float">
            <text:p>460</text:p>
          </table:table-cell>
          <table:table-cell office:value-type="date" office:date-value="2021-04-07" calcext:value-type="date">
            <text:p>07/04/21</text:p>
          </table:table-cell>
          <table:table-cell/>
          <table:table-cell table:formula="of:=SUM([.$E$7:.E23])" office:value-type="currency" office:currency="AUD" office:value="2070" calcext:value-type="currency">
            <text:p>$2,070.00</text:p>
          </table:table-cell>
          <table:table-cell table:formula="of:=SUM([.$B$7:.B23])" office:value-type="currency" office:currency="AUD" office:value="2100" calcext:value-type="currency">
            <text:p>$2,100.00</text:p>
          </table:table-cell>
          <table:table-cell table:formula="of:=([.H23]-[.I23])" office:value-type="currency" office:currency="AUD" office:value="-30" calcext:value-type="currency">
            <text:p>-$30.00</text:p>
          </table:table-cell>
          <table:table-cell table:style-name="ce3" office:value-type="string" calcext:value-type="string">
            <text:p>email </text:p>
          </table:table-cell>
          <table:table-cell table:formula="of:=IF(ISBLANK([.A23]);;ORG.OPENOFFICE.WEEKS([.$A$8];[.A23];0))" office:value-type="float" office:value="9" calcext:value-type="float">
            <text:p>9</text:p>
          </table:table-cell>
          <table:table-cell table:formula="of:=IF(ISBLANK([.L23]);&quot;&quot;;IF([.L23]*210&lt;=[.H23];&quot;paid&quot;;))" office:value-type="string" office:string-value="paid" calcext:value-type="string">
            <text:p>paid</text:p>
          </table:table-cell>
          <table:table-cell table:formula="of:=IF(ISBLANK([.L23]);&quot;&quot;;IF([.L23]*210&lt;=MAX([.H23];[.H52]);&quot;paid&quot;;))" office:value-type="string" office:string-value="paid" calcext:value-type="string">
            <text:p>paid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240" calcext:value-type="currency">
            <text:p>$240.00</text:p>
          </table:table-cell>
          <table:table-cell table:formula="of:=[.J24]" office:value-type="currency" office:currency="AUD" office:value="-240" calcext:value-type="currency">
            <text:p>-$240.00</text:p>
          </table:table-cell>
          <table:table-cell table:number-columns-repeated="3"/>
          <table:table-cell table:formula="of:=SUM([.$E$7:.E24])" office:value-type="currency" office:currency="AUD" office:value="2070" calcext:value-type="currency">
            <text:p>$2,070.00</text:p>
          </table:table-cell>
          <table:table-cell table:formula="of:=SUM([.$B$7:.B24])" office:value-type="currency" office:currency="AUD" office:value="2310" calcext:value-type="currency">
            <text:p>$2,310.00</text:p>
          </table:table-cell>
          <table:table-cell table:formula="of:=([.H24]-[.I24])" office:value-type="currency" office:currency="AUD" office:value="-240" calcext:value-type="currency">
            <text:p>-$240.00</text:p>
          </table:table-cell>
          <table:table-cell/>
          <table:table-cell table:formula="of:=IF(ISBLANK([.A24]);;ORG.OPENOFFICE.WEEKS([.$A$8];[.A24];0))" office:value-type="float" office:value="10" calcext:value-type="float">
            <text:p>10</text:p>
          </table:table-cell>
          <table:table-cell table:formula="of:=IF(ISBLANK([.L24]);&quot;&quot;;IF([.L24]*210&lt;=[.H24];&quot;paid&quot;;))" office:value-type="float" office:value="0" calcext:value-type="float">
            <text:p>0</text:p>
          </table:table-cell>
          <table:table-cell table:formula="of:=IF(ISBLANK([.L24]);&quot;&quot;;IF([.L24]*210&lt;=MAX([.H24];[.H53]);&quot;paid&quot;;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4-21" calcext:value-type="date">
            <text:p>21/04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25])" office:value-type="currency" office:currency="AUD" office:value="660" calcext:value-type="currency">
            <text:p>$660.00</text:p>
          </table:table-cell>
          <table:table-cell table:formula="of:=[.J25]" office:value-type="currency" office:currency="AUD" office:value="-450" calcext:value-type="currency">
            <text:p>-$450.00</text:p>
          </table:table-cell>
          <table:table-cell table:number-columns-repeated="3"/>
          <table:table-cell table:formula="of:=SUM([.$E$7:.E25])" office:value-type="currency" office:currency="AUD" office:value="2070" calcext:value-type="currency">
            <text:p>$2,070.00</text:p>
          </table:table-cell>
          <table:table-cell table:formula="of:=SUM([.$B$7:.B25])" office:value-type="currency" office:currency="AUD" office:value="2520" calcext:value-type="currency">
            <text:p>$2,520.00</text:p>
          </table:table-cell>
          <table:table-cell table:formula="of:=([.H25]-[.I25])" office:value-type="currency" office:currency="AUD" office:value="-450" calcext:value-type="currency">
            <text:p>-$450.00</text:p>
          </table:table-cell>
          <table:table-cell/>
          <table:table-cell table:style-name="ce5" table:formula="of:=IF(ISBLANK([.A25]);;ORG.OPENOFFICE.WEEKS([.$A$8];[.A25];0))" office:value-type="float" office:value="11" calcext:value-type="float">
            <text:p>11</text:p>
          </table:table-cell>
          <table:table-cell table:formula="of:=IF(ISBLANK([.L25]);&quot;&quot;;IF([.L25]*210&lt;=[.H25];&quot;paid&quot;;))" office:value-type="float" office:value="0" calcext:value-type="float">
            <text:p>0</text:p>
          </table:table-cell>
          <table:table-cell table:formula="of:=IF(ISBLANK([.L25]);&quot;&quot;;IF([.L25]*210&lt;=MAX([.H25];[.H54]);&quot;paid&quot;;)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4-28" calcext:value-type="date">
            <text:p>28/04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26])" office:value-type="currency" office:currency="AUD" office:value="870" calcext:value-type="currency">
            <text:p>$870.00</text:p>
          </table:table-cell>
          <table:table-cell table:formula="of:=[.J26]" office:value-type="currency" office:currency="AUD" office:value="-660" calcext:value-type="currency">
            <text:p>-$660.00</text:p>
          </table:table-cell>
          <table:table-cell table:number-columns-repeated="3"/>
          <table:table-cell table:formula="of:=SUM([.$E$7:.E26])" office:value-type="currency" office:currency="AUD" office:value="2070" calcext:value-type="currency">
            <text:p>$2,070.00</text:p>
          </table:table-cell>
          <table:table-cell table:formula="of:=SUM([.$B$7:.B26])" office:value-type="currency" office:currency="AUD" office:value="2730" calcext:value-type="currency">
            <text:p>$2,730.00</text:p>
          </table:table-cell>
          <table:table-cell table:formula="of:=([.H26]-[.I26])" office:value-type="currency" office:currency="AUD" office:value="-660" calcext:value-type="currency">
            <text:p>-$660.00</text:p>
          </table:table-cell>
          <table:table-cell/>
          <table:table-cell table:style-name="ce5" table:formula="of:=IF(ISBLANK([.A26]);;ORG.OPENOFFICE.WEEKS([.$A$8];[.A26];0))" office:value-type="float" office:value="12" calcext:value-type="float">
            <text:p>12</text:p>
          </table:table-cell>
          <table:table-cell table:formula="of:=IF(ISBLANK([.L26]);&quot;&quot;;IF([.L26]*210&lt;=[.H26];&quot;paid&quot;;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27])" office:value-type="currency" office:currency="AUD" office:value="1080" calcext:value-type="currency">
            <text:p>$1,080.00</text:p>
          </table:table-cell>
          <table:table-cell table:formula="of:=[.J27]" office:value-type="currency" office:currency="AUD" office:value="-870" calcext:value-type="currency">
            <text:p>-$870.00</text:p>
          </table:table-cell>
          <table:table-cell table:number-columns-repeated="3"/>
          <table:table-cell table:formula="of:=SUM([.$E$7:.E27])" office:value-type="currency" office:currency="AUD" office:value="2070" calcext:value-type="currency">
            <text:p>$2,070.00</text:p>
          </table:table-cell>
          <table:table-cell table:formula="of:=SUM([.$B$7:.B27])" office:value-type="currency" office:currency="AUD" office:value="2940" calcext:value-type="currency">
            <text:p>$2,940.00</text:p>
          </table:table-cell>
          <table:table-cell table:formula="of:=([.H27]-[.I27])" office:value-type="currency" office:currency="AUD" office:value="-870" calcext:value-type="currency">
            <text:p>-$870.00</text:p>
          </table:table-cell>
          <table:table-cell/>
          <table:table-cell table:style-name="ce5" table:formula="of:=IF(ISBLANK([.A27]);;ORG.OPENOFFICE.WEEKS([.$A$8];[.A27];0)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28])" office:value-type="currency" office:currency="AUD" office:value="1290" calcext:value-type="currency">
            <text:p>$1,290.00</text:p>
          </table:table-cell>
          <table:table-cell table:formula="of:=[.J28]" office:value-type="currency" office:currency="AUD" office:value="-1080" calcext:value-type="currency">
            <text:p>-$1,080.00</text:p>
          </table:table-cell>
          <table:table-cell table:number-columns-repeated="3"/>
          <table:table-cell table:formula="of:=SUM([.$E$7:.E28])" office:value-type="currency" office:currency="AUD" office:value="2070" calcext:value-type="currency">
            <text:p>$2,070.00</text:p>
          </table:table-cell>
          <table:table-cell table:formula="of:=SUM([.$B$7:.B28])" office:value-type="currency" office:currency="AUD" office:value="3150" calcext:value-type="currency">
            <text:p>$3,150.00</text:p>
          </table:table-cell>
          <table:table-cell table:formula="of:=([.H28]-[.I28])" office:value-type="currency" office:currency="AUD" office:value="-1080" calcext:value-type="currency">
            <text:p>-$1,080.00</text:p>
          </table:table-cell>
          <table:table-cell/>
          <table:table-cell table:style-name="ce5" table:formula="of:=IF(ISBLANK([.A28]);;ORG.OPENOFFICE.WEEKS([.$A$8];[.A28];0)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29])" office:value-type="currency" office:currency="AUD" office:value="1500" calcext:value-type="currency">
            <text:p>$1,500.00</text:p>
          </table:table-cell>
          <table:table-cell table:formula="of:=[.J29]" office:value-type="currency" office:currency="AUD" office:value="-1290" calcext:value-type="currency">
            <text:p>-$1,290.00</text:p>
          </table:table-cell>
          <table:table-cell table:number-columns-repeated="3"/>
          <table:table-cell table:formula="of:=SUM([.$E$7:.E29])" office:value-type="currency" office:currency="AUD" office:value="2070" calcext:value-type="currency">
            <text:p>$2,070.00</text:p>
          </table:table-cell>
          <table:table-cell table:formula="of:=SUM([.$B$7:.B29])" office:value-type="currency" office:currency="AUD" office:value="3360" calcext:value-type="currency">
            <text:p>$3,360.00</text:p>
          </table:table-cell>
          <table:table-cell table:formula="of:=([.H29]-[.I29])" office:value-type="currency" office:currency="AUD" office:value="-1290" calcext:value-type="currency">
            <text:p>-$1,290.00</text:p>
          </table:table-cell>
          <table:table-cell/>
          <table:table-cell table:style-name="ce5" table:formula="of:=IF(ISBLANK([.A29]);;ORG.OPENOFFICE.WEEKS([.$A$8];[.A29];0)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0])" office:value-type="currency" office:currency="AUD" office:value="1710" calcext:value-type="currency">
            <text:p>$1,710.00</text:p>
          </table:table-cell>
          <table:table-cell table:formula="of:=[.J30]" office:value-type="currency" office:currency="AUD" office:value="-1500" calcext:value-type="currency">
            <text:p>-$1,500.00</text:p>
          </table:table-cell>
          <table:table-cell table:number-columns-repeated="3"/>
          <table:table-cell table:formula="of:=SUM([.$E$7:.E30])" office:value-type="currency" office:currency="AUD" office:value="2070" calcext:value-type="currency">
            <text:p>$2,070.00</text:p>
          </table:table-cell>
          <table:table-cell table:formula="of:=SUM([.$B$7:.B30])" office:value-type="currency" office:currency="AUD" office:value="3570" calcext:value-type="currency">
            <text:p>$3,570.00</text:p>
          </table:table-cell>
          <table:table-cell table:formula="of:=([.H30]-[.I30])" office:value-type="currency" office:currency="AUD" office:value="-1500" calcext:value-type="currency">
            <text:p>-$1,500.00</text:p>
          </table:table-cell>
          <table:table-cell/>
          <table:table-cell table:style-name="ce5" table:formula="of:=IF(ISBLANK([.A30]);;ORG.OPENOFFICE.WEEKS([.$A$8];[.A30];0)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1])" office:value-type="currency" office:currency="AUD" office:value="1920" calcext:value-type="currency">
            <text:p>$1,920.00</text:p>
          </table:table-cell>
          <table:table-cell table:formula="of:=[.J31]" office:value-type="currency" office:currency="AUD" office:value="-1710" calcext:value-type="currency">
            <text:p>-$1,710.00</text:p>
          </table:table-cell>
          <table:table-cell table:number-columns-repeated="3"/>
          <table:table-cell table:formula="of:=SUM([.$E$7:.E31])" office:value-type="currency" office:currency="AUD" office:value="2070" calcext:value-type="currency">
            <text:p>$2,070.00</text:p>
          </table:table-cell>
          <table:table-cell table:formula="of:=SUM([.$B$7:.B31])" office:value-type="currency" office:currency="AUD" office:value="3780" calcext:value-type="currency">
            <text:p>$3,780.00</text:p>
          </table:table-cell>
          <table:table-cell table:formula="of:=([.H31]-[.I31])" office:value-type="currency" office:currency="AUD" office:value="-1710" calcext:value-type="currency">
            <text:p>-$1,71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2])" office:value-type="currency" office:currency="AUD" office:value="2130" calcext:value-type="currency">
            <text:p>$2,130.00</text:p>
          </table:table-cell>
          <table:table-cell table:formula="of:=[.J32]" office:value-type="currency" office:currency="AUD" office:value="-1920" calcext:value-type="currency">
            <text:p>-$1,920.00</text:p>
          </table:table-cell>
          <table:table-cell table:number-columns-repeated="3"/>
          <table:table-cell table:formula="of:=SUM([.$E$7:.E32])" office:value-type="currency" office:currency="AUD" office:value="2070" calcext:value-type="currency">
            <text:p>$2,070.00</text:p>
          </table:table-cell>
          <table:table-cell table:formula="of:=SUM([.$B$7:.B32])" office:value-type="currency" office:currency="AUD" office:value="3990" calcext:value-type="currency">
            <text:p>$3,990.00</text:p>
          </table:table-cell>
          <table:table-cell table:formula="of:=([.H32]-[.I32])" office:value-type="currency" office:currency="AUD" office:value="-1920" calcext:value-type="currency">
            <text:p>-$1,92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3])" office:value-type="currency" office:currency="AUD" office:value="2340" calcext:value-type="currency">
            <text:p>$2,340.00</text:p>
          </table:table-cell>
          <table:table-cell table:formula="of:=[.J33]" office:value-type="currency" office:currency="AUD" office:value="-2130" calcext:value-type="currency">
            <text:p>-$2,130.00</text:p>
          </table:table-cell>
          <table:table-cell table:number-columns-repeated="3"/>
          <table:table-cell table:formula="of:=SUM([.$E$7:.E33])" office:value-type="currency" office:currency="AUD" office:value="2070" calcext:value-type="currency">
            <text:p>$2,070.00</text:p>
          </table:table-cell>
          <table:table-cell table:formula="of:=SUM([.$B$7:.B33])" office:value-type="currency" office:currency="AUD" office:value="4200" calcext:value-type="currency">
            <text:p>$4,200.00</text:p>
          </table:table-cell>
          <table:table-cell table:formula="of:=([.H33]-[.I33])" office:value-type="currency" office:currency="AUD" office:value="-2130" calcext:value-type="currency">
            <text:p>-$2,13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4])" office:value-type="currency" office:currency="AUD" office:value="2550" calcext:value-type="currency">
            <text:p>$2,550.00</text:p>
          </table:table-cell>
          <table:table-cell table:formula="of:=[.J34]" office:value-type="currency" office:currency="AUD" office:value="-2340" calcext:value-type="currency">
            <text:p>-$2,340.00</text:p>
          </table:table-cell>
          <table:table-cell table:number-columns-repeated="3"/>
          <table:table-cell table:formula="of:=SUM([.$E$7:.E34])" office:value-type="currency" office:currency="AUD" office:value="2070" calcext:value-type="currency">
            <text:p>$2,070.00</text:p>
          </table:table-cell>
          <table:table-cell table:formula="of:=SUM([.$B$7:.B34])" office:value-type="currency" office:currency="AUD" office:value="4410" calcext:value-type="currency">
            <text:p>$4,410.00</text:p>
          </table:table-cell>
          <table:table-cell table:formula="of:=([.H34]-[.I34])" office:value-type="currency" office:currency="AUD" office:value="-2340" calcext:value-type="currency">
            <text:p>-$2,34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6-30" calcext:value-type="date">
            <text:p>30/06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5])" office:value-type="currency" office:currency="AUD" office:value="2760" calcext:value-type="currency">
            <text:p>$2,760.00</text:p>
          </table:table-cell>
          <table:table-cell table:formula="of:=[.J35]" office:value-type="currency" office:currency="AUD" office:value="-2550" calcext:value-type="currency">
            <text:p>-$2,550.00</text:p>
          </table:table-cell>
          <table:table-cell table:number-columns-repeated="3"/>
          <table:table-cell table:formula="of:=SUM([.$E$7:.E35])" office:value-type="currency" office:currency="AUD" office:value="2070" calcext:value-type="currency">
            <text:p>$2,070.00</text:p>
          </table:table-cell>
          <table:table-cell table:formula="of:=SUM([.$B$7:.B35])" office:value-type="currency" office:currency="AUD" office:value="4620" calcext:value-type="currency">
            <text:p>$4,620.00</text:p>
          </table:table-cell>
          <table:table-cell table:formula="of:=([.H35]-[.I35])" office:value-type="currency" office:currency="AUD" office:value="-2550" calcext:value-type="currency">
            <text:p>-$2,55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7-07" calcext:value-type="date">
            <text:p>07/07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6])" office:value-type="currency" office:currency="AUD" office:value="2970" calcext:value-type="currency">
            <text:p>$2,970.00</text:p>
          </table:table-cell>
          <table:table-cell table:formula="of:=[.J36]" office:value-type="currency" office:currency="AUD" office:value="-2760" calcext:value-type="currency">
            <text:p>-$2,760.00</text:p>
          </table:table-cell>
          <table:table-cell table:number-columns-repeated="3"/>
          <table:table-cell table:formula="of:=SUM([.$E$7:.E36])" office:value-type="currency" office:currency="AUD" office:value="2070" calcext:value-type="currency">
            <text:p>$2,070.00</text:p>
          </table:table-cell>
          <table:table-cell table:formula="of:=SUM([.$B$7:.B36])" office:value-type="currency" office:currency="AUD" office:value="4830" calcext:value-type="currency">
            <text:p>$4,830.00</text:p>
          </table:table-cell>
          <table:table-cell table:formula="of:=([.H36]-[.I36])" office:value-type="currency" office:currency="AUD" office:value="-2760" calcext:value-type="currency">
            <text:p>-$2,76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7-14" calcext:value-type="date">
            <text:p>14/07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7])" office:value-type="currency" office:currency="AUD" office:value="3180" calcext:value-type="currency">
            <text:p>$3,180.00</text:p>
          </table:table-cell>
          <table:table-cell table:formula="of:=[.J37]" office:value-type="currency" office:currency="AUD" office:value="-2970" calcext:value-type="currency">
            <text:p>-$2,970.00</text:p>
          </table:table-cell>
          <table:table-cell table:number-columns-repeated="3"/>
          <table:table-cell table:formula="of:=SUM([.$E$7:.E37])" office:value-type="currency" office:currency="AUD" office:value="2070" calcext:value-type="currency">
            <text:p>$2,070.00</text:p>
          </table:table-cell>
          <table:table-cell table:formula="of:=SUM([.$B$7:.B37])" office:value-type="currency" office:currency="AUD" office:value="5040" calcext:value-type="currency">
            <text:p>$5,040.00</text:p>
          </table:table-cell>
          <table:table-cell table:formula="of:=([.H37]-[.I37])" office:value-type="currency" office:currency="AUD" office:value="-2970" calcext:value-type="currency">
            <text:p>-$2,97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office:value-type="currency" office:currency="AUD" office:value="210" calcext:value-type="currency">
            <text:p>$210.00</text:p>
          </table:table-cell>
          <table:table-cell table:formula="of:=(210-[.J38])" office:value-type="currency" office:currency="AUD" office:value="3390" calcext:value-type="currency">
            <text:p>$3,390.00</text:p>
          </table:table-cell>
          <table:table-cell table:formula="of:=[.J38]" office:value-type="currency" office:currency="AUD" office:value="-3180" calcext:value-type="currency">
            <text:p>-$3,180.00</text:p>
          </table:table-cell>
          <table:table-cell table:number-columns-repeated="3"/>
          <table:table-cell table:formula="of:=SUM([.$E$7:.E38])" office:value-type="currency" office:currency="AUD" office:value="2070" calcext:value-type="currency">
            <text:p>$2,070.00</text:p>
          </table:table-cell>
          <table:table-cell table:formula="of:=SUM([.$B$7:.B38])" office:value-type="currency" office:currency="AUD" office:value="5250" calcext:value-type="currency">
            <text:p>$5,250.00</text:p>
          </table:table-cell>
          <table:table-cell table:formula="of:=([.H38]-[.I38])" office:value-type="currency" office:currency="AUD" office:value="-3180" calcext:value-type="currency">
            <text:p>-$3,180.00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min-integer-digits="1"/>
      <number:text/>
    </number:number-style>
    <number:number-style style:name="N109" number:title="User-defined">
      <number:text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3"/>
    </number:number-style>
    <number:number-style style:name="N110" number:title="User-defined">
      <number:text/>
      <style:map style:condition="value()&gt;=0" style:apply-style-name="N110P0"/>
    </number:number-style>
    <number:number-style style:name="N111P0" style:volatile="true">
      <number:text/>
    </number:number-style>
    <number:number-style style:name="N111" number:title="User-defined">
      <number:text/>
      <style:map style:condition="value()&gt;=0" style:apply-style-name="N11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7:46:30.698000000</meta:creation-date>
    <dc:date>2021-04-09T17:47:32.545000000</dc:date>
    <meta:editing-duration>PT1M2S</meta:editing-duration>
    <meta:editing-cycles>1</meta:editing-cycles>
    <meta:document-statistic meta:table-count="1" meta:cell-count="273" meta:object-count="0"/>
    <meta:generator>LibreOffice/7.0.1.2$Windows_X86_64 LibreOffice_project/7cbcfc562f6eb6708b5ff7d7397325de9e764452</meta:generator>
  </office:meta>
</office:document-meta>
</file>