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e8f2a1"/>
    </style:style>
    <style:style style:name="gr1" style:family="graphic" style:parent-style-name="Default">
      <style:graphic-properties draw:stroke="none" svg:stroke-color="#000000" draw:fill="none" draw:fill-color="#ffffff" fo:min-height="2.072c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7.102cm" svg:height="2.072cm" svg:x="11.536cm" svg:y="0.743cm">
            <draw:text-box>
              <text:p>Enter year in G1.</text:p>
              <text:p>Click anywhere in list.</text:p>
              <text:p>Call Data&gt;Refresh</text:p>
            </draw:text-box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Exclude Year:</text:p>
          </table:table-cell>
          <table:table-cell table:style-name="ce2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16-11-06" calcext:value-type="date">
            <text:p>06.11.16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Adele</text:p>
          </table:table-cell>
          <table:table-cell office:value-type="float" office:value="586.93" calcext:value-type="float">
            <text:p>586,93</text:p>
          </table:table-cell>
          <table:table-cell table:number-columns-repeated="4"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Clara</text:p>
          </table:table-cell>
          <table:table-cell office:value-type="float" office:value="80.3" calcext:value-type="float">
            <text:p>80,3</text:p>
          </table:table-cell>
          <table:table-cell table:number-columns-repeated="4"/>
        </table:table-row>
        <table:table-row table:style-name="ro1">
          <table:table-cell office:value-type="date" office:date-value="2021-10-22" calcext:value-type="date">
            <text:p>22.10.21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  <table:table-cell table:number-columns-repeated="4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869.31" calcext:value-type="float">
            <text:p>869,31</text:p>
          </table:table-cell>
          <table:table-cell table:number-columns-repeated="4"/>
        </table:table-row>
        <table:table-row table:style-name="ro1">
          <table:table-cell office:value-type="date" office:date-value="2019-05-09" calcext:value-type="date">
            <text:p>09.05.19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Clara</text:p>
          </table:table-cell>
          <table:table-cell office:value-type="float" office:value="509.58" calcext:value-type="float">
            <text:p>509,58</text:p>
          </table:table-cell>
          <table:table-cell table:number-columns-repeated="4"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350.96" calcext:value-type="float">
            <text:p>350,96</text:p>
          </table:table-cell>
          <table:table-cell table:number-columns-repeated="4"/>
        </table:table-row>
        <table:table-row table:style-name="ro1">
          <table:table-cell office:value-type="date" office:date-value="2019-04-26" calcext:value-type="date">
            <text:p>26.04.19</text:p>
          </table:table-cell>
          <table:table-cell office:value-type="string" calcext:value-type="string">
            <text:p>Clara</text:p>
          </table:table-cell>
          <table:table-cell office:value-type="float" office:value="22.92" calcext:value-type="float">
            <text:p>22,92</text:p>
          </table:table-cell>
          <table:table-cell table:number-columns-repeated="4"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Adele</text:p>
          </table:table-cell>
          <table:table-cell office:value-type="float" office:value="27.24" calcext:value-type="float">
            <text:p>27,24</text:p>
          </table:table-cell>
          <table:table-cell table:number-columns-repeated="4"/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  <table:table-cell table:number-columns-repeated="4"/>
        </table:table-row>
        <table:table-row table:style-name="ro1"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Fred</text:p>
          </table:table-cell>
          <table:table-cell office:value-type="float" office:value="970.84" calcext:value-type="float">
            <text:p>970,84</text:p>
          </table:table-cell>
          <table:table-cell table:number-columns-repeated="4"/>
        </table:table-row>
        <table:table-row table:style-name="ro1">
          <table:table-cell office:value-type="date" office:date-value="2017-08-18" calcext:value-type="date">
            <text:p>18.08.17</text:p>
          </table:table-cell>
          <table:table-cell office:value-type="string" calcext:value-type="string">
            <text:p>Lucy</text:p>
          </table:table-cell>
          <table:table-cell office:value-type="float" office:value="620.11" calcext:value-type="float">
            <text:p>620,11</text:p>
          </table:table-cell>
          <table:table-cell table:number-columns-repeated="4"/>
        </table:table-row>
        <table:table-row table:style-name="ro1"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  <table:table-cell table:number-columns-repeated="4"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325.31" calcext:value-type="float">
            <text:p>325,31</text:p>
          </table:table-cell>
          <table:table-cell table:number-columns-repeated="4"/>
        </table:table-row>
        <table:table-row table:style-name="ro1">
          <table:table-cell office:value-type="date" office:date-value="2017-12-22" calcext:value-type="date">
            <text:p>22.12.17</text:p>
          </table:table-cell>
          <table:table-cell office:value-type="string" calcext:value-type="string">
            <text:p>Fred</text:p>
          </table:table-cell>
          <table:table-cell office:value-type="float" office:value="918.06" calcext:value-type="float">
            <text:p>918,06</text:p>
          </table:table-cell>
          <table:table-cell table:number-columns-repeated="4"/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Zelda</text:p>
          </table:table-cell>
          <table:table-cell office:value-type="float" office:value="636.99" calcext:value-type="float">
            <text:p>636,99</text:p>
          </table:table-cell>
          <table:table-cell table:number-columns-repeated="4"/>
        </table:table-row>
        <table:table-row table:style-name="ro1">
          <table:table-cell office:value-type="date" office:date-value="2021-08-13" calcext:value-type="date">
            <text:p>13.08.21</text:p>
          </table:table-cell>
          <table:table-cell office:value-type="string" calcext:value-type="string">
            <text:p>Clara</text:p>
          </table:table-cell>
          <table:table-cell office:value-type="float" office:value="8.96" calcext:value-type="float">
            <text:p>8,96</text:p>
          </table:table-cell>
          <table:table-cell table:number-columns-repeated="4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Fred</text:p>
          </table:table-cell>
          <table:table-cell office:value-type="float" office:value="642.65" calcext:value-type="float">
            <text:p>642,65</text:p>
          </table:table-cell>
          <table:table-cell table:number-columns-repeated="4"/>
        </table:table-row>
        <table:table-row table:style-name="ro1">
          <table:table-cell office:value-type="date" office:date-value="2021-08-05" calcext:value-type="date">
            <text:p>05.08.21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  <table:table-cell table:number-columns-repeated="4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Zelda</text:p>
          </table:table-cell>
          <table:table-cell office:value-type="float" office:value="711.45" calcext:value-type="float">
            <text:p>711,45</text:p>
          </table:table-cell>
          <table:table-cell table:number-columns-repeated="4"/>
        </table:table-row>
        <table:table-row table:style-name="ro1">
          <table:table-cell office:value-type="date" office:date-value="2016-04-06" calcext:value-type="date">
            <text:p>06.04.16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3" calcext:value-type="date">
            <text:p>03.11.20</text:p>
          </table:table-cell>
          <table:table-cell office:value-type="string" calcext:value-type="string">
            <text:p>Lucy</text:p>
          </table:table-cell>
          <table:table-cell office:value-type="float" office:value="879.51" calcext:value-type="float">
            <text:p>879,51</text:p>
          </table:table-cell>
          <table:table-cell table:number-columns-repeated="4"/>
        </table:table-row>
        <table:table-row table:style-name="ro1">
          <table:table-cell office:value-type="date" office:date-value="2021-06-10" calcext:value-type="date">
            <text:p>10.06.21</text:p>
          </table:table-cell>
          <table:table-cell office:value-type="string" calcext:value-type="string">
            <text:p>Lucy</text:p>
          </table:table-cell>
          <table:table-cell office:value-type="float" office:value="839.68" calcext:value-type="float">
            <text:p>839,68</text:p>
          </table:table-cell>
          <table:table-cell table:number-columns-repeated="4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  <table:table-cell table:number-columns-repeated="4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Clara</text:p>
          </table:table-cell>
          <table:table-cell office:value-type="float" office:value="463.16" calcext:value-type="float">
            <text:p>463,1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Zelda</text:p>
          </table:table-cell>
          <table:table-cell office:value-type="float" office:value="926.4" calcext:value-type="float">
            <text:p>926,4</text:p>
          </table:table-cell>
          <table:table-cell table:number-columns-repeated="4"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Lucy</text:p>
          </table:table-cell>
          <table:table-cell office:value-type="float" office:value="159.48" calcext:value-type="float">
            <text:p>159,48</text:p>
          </table:table-cell>
          <table:table-cell table:number-columns-repeated="4"/>
        </table:table-row>
        <table:table-row table:style-name="ro1">
          <table:table-cell office:value-type="date" office:date-value="2021-08-08" calcext:value-type="date">
            <text:p>08.08.21</text:p>
          </table:table-cell>
          <table:table-cell office:value-type="string" calcext:value-type="string">
            <text:p>Lucy</text:p>
          </table:table-cell>
          <table:table-cell office:value-type="float" office:value="262.19" calcext:value-type="float">
            <text:p>262,19</text:p>
          </table:table-cell>
          <table:table-cell table:number-columns-repeated="4"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Fred</text:p>
          </table:table-cell>
          <table:table-cell office:value-type="float" office:value="513.34" calcext:value-type="float">
            <text:p>513,34</text:p>
          </table:table-cell>
          <table:table-cell table:number-columns-repeated="4"/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Lucy</text:p>
          </table:table-cell>
          <table:table-cell office:value-type="float" office:value="239.78" calcext:value-type="float">
            <text:p>239,78</text:p>
          </table:table-cell>
          <table:table-cell table:number-columns-repeated="4"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Clara</text:p>
          </table:table-cell>
          <table:table-cell office:value-type="float" office:value="112.29" calcext:value-type="float">
            <text:p>112,29</text:p>
          </table:table-cell>
          <table:table-cell table:number-columns-repeated="4"/>
        </table:table-row>
        <table:table-row table:style-name="ro1">
          <table:table-cell office:value-type="date" office:date-value="2016-04-08" calcext:value-type="date">
            <text:p>08.04.16</text:p>
          </table:table-cell>
          <table:table-cell office:value-type="string" calcext:value-type="string">
            <text:p>Clara</text:p>
          </table:table-cell>
          <table:table-cell office:value-type="float" office:value="109.09" calcext:value-type="float">
            <text:p>109,09</text:p>
          </table:table-cell>
          <table:table-cell table:number-columns-repeated="4"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  <table:table-cell table:number-columns-repeated="4"/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Clara</text:p>
          </table:table-cell>
          <table:table-cell office:value-type="float" office:value="621.87" calcext:value-type="float">
            <text:p>621,87</text:p>
          </table:table-cell>
          <table:table-cell table:number-columns-repeated="4"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Zelda</text:p>
          </table:table-cell>
          <table:table-cell office:value-type="float" office:value="460.05" calcext:value-type="float">
            <text:p>460,05</text:p>
          </table:table-cell>
          <table:table-cell table:number-columns-repeated="4"/>
        </table:table-row>
        <table:table-row table:style-name="ro1">
          <table:table-cell office:value-type="date" office:date-value="2016-02-02" calcext:value-type="date">
            <text:p>02.02.16</text:p>
          </table:table-cell>
          <table:table-cell office:value-type="string" calcext:value-type="string">
            <text:p>Lucy</text:p>
          </table:table-cell>
          <table:table-cell office:value-type="float" office:value="818.76" calcext:value-type="float">
            <text:p>818,7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Adele</text:p>
          </table:table-cell>
          <table:table-cell office:value-type="float" office:value="649.11" calcext:value-type="float">
            <text:p>649,1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03" calcext:value-type="date">
            <text:p>03.04.20</text:p>
          </table:table-cell>
          <table:table-cell office:value-type="string" calcext:value-type="string">
            <text:p>Lucy</text:p>
          </table:table-cell>
          <table:table-cell office:value-type="float" office:value="608.75" calcext:value-type="float">
            <text:p>608,75</text:p>
          </table:table-cell>
          <table:table-cell table:number-columns-repeated="4"/>
        </table:table-row>
        <table:table-row table:style-name="ro1">
          <table:table-cell office:value-type="date" office:date-value="2016-07-09" calcext:value-type="date">
            <text:p>09.07.16</text:p>
          </table:table-cell>
          <table:table-cell office:value-type="string" calcext:value-type="string">
            <text:p>Clara</text:p>
          </table:table-cell>
          <table:table-cell office:value-type="float" office:value="789.6" calcext:value-type="float">
            <text:p>789,6</text:p>
          </table:table-cell>
          <table:table-cell table:number-columns-repeated="4"/>
        </table:table-row>
        <table:table-row table:style-name="ro1">
          <table:table-cell office:value-type="date" office:date-value="2016-02-28" calcext:value-type="date">
            <text:p>28.02.16</text:p>
          </table:table-cell>
          <table:table-cell office:value-type="string" calcext:value-type="string">
            <text:p>Adele</text:p>
          </table:table-cell>
          <table:table-cell office:value-type="float" office:value="269.22" calcext:value-type="float">
            <text:p>269,2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  <table:table-cell table:number-columns-repeated="4"/>
        </table:table-row>
        <table:table-row table:style-name="ro1"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  <table:table-cell table:number-columns-repeated="4"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Lucy</text:p>
          </table:table-cell>
          <table:table-cell office:value-type="float" office:value="187.29" calcext:value-type="float">
            <text:p>187,29</text:p>
          </table:table-cell>
          <table:table-cell table:number-columns-repeated="4"/>
        </table:table-row>
        <table:table-row table:style-name="ro1">
          <table:table-cell office:value-type="date" office:date-value="2017-03-22" calcext:value-type="date">
            <text:p>22.03.17</text:p>
          </table:table-cell>
          <table:table-cell office:value-type="string" calcext:value-type="string">
            <text:p>Adele</text:p>
          </table:table-cell>
          <table:table-cell office:value-type="float" office:value="521.87" calcext:value-type="float">
            <text:p>521,87</text:p>
          </table:table-cell>
          <table:table-cell table:number-columns-repeated="4"/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Lucy</text:p>
          </table:table-cell>
          <table:table-cell office:value-type="float" office:value="751.9" calcext:value-type="float">
            <text:p>751,9</text:p>
          </table:table-cell>
          <table:table-cell table:number-columns-repeated="4"/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Lucy</text:p>
          </table:table-cell>
          <table:table-cell office:value-type="float" office:value="196.25" calcext:value-type="float">
            <text:p>196,25</text:p>
          </table:table-cell>
          <table:table-cell table:number-columns-repeated="4"/>
        </table:table-row>
        <table:table-row table:style-name="ro1"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Lucy</text:p>
          </table:table-cell>
          <table:table-cell office:value-type="float" office:value="164.52" calcext:value-type="float">
            <text:p>164,52</text:p>
          </table:table-cell>
          <table:table-cell table:number-columns-repeated="4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Fred</text:p>
          </table:table-cell>
          <table:table-cell office:value-type="float" office:value="590.54" calcext:value-type="float">
            <text:p>590,54</text:p>
          </table:table-cell>
          <table:table-cell table:number-columns-repeated="4"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Zelda</text:p>
          </table:table-cell>
          <table:table-cell office:value-type="float" office:value="907.7" calcext:value-type="float">
            <text:p>907,7</text:p>
          </table:table-cell>
          <table:table-cell table:number-columns-repeated="4"/>
        </table:table-row>
        <table:table-row table:style-name="ro1">
          <table:table-cell office:value-type="date" office:date-value="2016-11-16" calcext:value-type="date">
            <text:p>16.11.16</text:p>
          </table:table-cell>
          <table:table-cell office:value-type="string" calcext:value-type="string">
            <text:p>Lucy</text:p>
          </table:table-cell>
          <table:table-cell office:value-type="float" office:value="991.66" calcext:value-type="float">
            <text:p>991,66</text:p>
          </table:table-cell>
          <table:table-cell table:number-columns-repeated="4"/>
        </table:table-row>
        <table:table-row table:style-name="ro1"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Fred</text:p>
          </table:table-cell>
          <table:table-cell office:value-type="float" office:value="470.05" calcext:value-type="float">
            <text:p>470,0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02" calcext:value-type="date">
            <text:p>02.07.20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  <table:table-cell table:number-columns-repeated="4"/>
        </table:table-row>
        <table:table-row table:style-name="ro1">
          <table:table-cell office:value-type="date" office:date-value="2016-01-21" calcext:value-type="date">
            <text:p>21.01.16</text:p>
          </table:table-cell>
          <table:table-cell office:value-type="string" calcext:value-type="string">
            <text:p>Adele</text:p>
          </table:table-cell>
          <table:table-cell office:value-type="float" office:value="265.5" calcext:value-type="float">
            <text:p>265,5</text:p>
          </table:table-cell>
          <table:table-cell table:number-columns-repeated="4"/>
        </table:table-row>
        <table:table-row table:style-name="ro1">
          <table:table-cell office:value-type="date" office:date-value="2021-10-12" calcext:value-type="date">
            <text:p>12.10.21</text:p>
          </table:table-cell>
          <table:table-cell office:value-type="string" calcext:value-type="string">
            <text:p>Adele</text:p>
          </table:table-cell>
          <table:table-cell office:value-type="float" office:value="319.79" calcext:value-type="float">
            <text:p>319,79</text:p>
          </table:table-cell>
          <table:table-cell table:number-columns-repeated="4"/>
        </table:table-row>
        <table:table-row table:style-name="ro1">
          <table:table-cell office:value-type="date" office:date-value="2017-06-25" calcext:value-type="date">
            <text:p>25.06.17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24" calcext:value-type="date">
            <text:p>24.01.20</text:p>
          </table:table-cell>
          <table:table-cell office:value-type="string" calcext:value-type="string">
            <text:p>Clara</text:p>
          </table:table-cell>
          <table:table-cell office:value-type="float" office:value="191.9" calcext:value-type="float">
            <text:p>191,9</text:p>
          </table:table-cell>
          <table:table-cell table:number-columns-repeated="4"/>
        </table:table-row>
        <table:table-row table:style-name="ro1">
          <table:table-cell office:value-type="date" office:date-value="2017-04-21" calcext:value-type="date">
            <text:p>21.04.17</text:p>
          </table:table-cell>
          <table:table-cell office:value-type="string" calcext:value-type="string">
            <text:p>Zelda</text:p>
          </table:table-cell>
          <table:table-cell office:value-type="float" office:value="479.27" calcext:value-type="float">
            <text:p>479,27</text:p>
          </table:table-cell>
          <table:table-cell table:number-columns-repeated="4"/>
        </table:table-row>
        <table:table-row table:style-name="ro1">
          <table:table-cell office:value-type="date" office:date-value="2017-01-31" calcext:value-type="date">
            <text:p>31.01.17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  <table:table-cell table:number-columns-repeated="4"/>
        </table:table-row>
        <table:table-row table:style-name="ro1">
          <table:table-cell office:value-type="date" office:date-value="2021-05-06" calcext:value-type="date">
            <text:p>06.05.21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  <table:table-cell table:number-columns-repeated="4"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  <table:table-cell table:number-columns-repeated="4"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  <table:table-cell table:number-columns-repeated="4"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Zelda</text:p>
          </table:table-cell>
          <table:table-cell office:value-type="float" office:value="828.14" calcext:value-type="float">
            <text:p>828,14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Zelda</text:p>
          </table:table-cell>
          <table:table-cell office:value-type="float" office:value="103.88" calcext:value-type="float">
            <text:p>103,88</text:p>
          </table:table-cell>
          <table:table-cell table:number-columns-repeated="4"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Zelda</text:p>
          </table:table-cell>
          <table:table-cell office:value-type="float" office:value="439.4" calcext:value-type="float">
            <text:p>439,4</text:p>
          </table:table-cell>
          <table:table-cell table:number-columns-repeated="4"/>
        </table:table-row>
        <table:table-row table:style-name="ro1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Lucy</text:p>
          </table:table-cell>
          <table:table-cell office:value-type="float" office:value="288.18" calcext:value-type="float">
            <text:p>288,18</text:p>
          </table:table-cell>
          <table:table-cell table:number-columns-repeated="4"/>
        </table:table-row>
        <table:table-row table:style-name="ro1">
          <table:table-cell office:value-type="date" office:date-value="2019-05-10" calcext:value-type="date">
            <text:p>10.05.19</text:p>
          </table:table-cell>
          <table:table-cell office:value-type="string" calcext:value-type="string">
            <text:p>Zelda</text:p>
          </table:table-cell>
          <table:table-cell office:value-type="float" office:value="922.64" calcext:value-type="float">
            <text:p>922,64</text:p>
          </table:table-cell>
          <table:table-cell table:number-columns-repeated="4"/>
        </table:table-row>
        <table:table-row table:style-name="ro1">
          <table:table-cell office:value-type="date" office:date-value="2017-01-22" calcext:value-type="date">
            <text:p>22.01.17</text:p>
          </table:table-cell>
          <table:table-cell office:value-type="string" calcext:value-type="string">
            <text:p>Fred</text:p>
          </table:table-cell>
          <table:table-cell office:value-type="float" office:value="88.51" calcext:value-type="float">
            <text:p>88,51</text:p>
          </table:table-cell>
          <table:table-cell table:number-columns-repeated="4"/>
        </table:table-row>
        <table:table-row table:style-name="ro1">
          <table:table-cell office:value-type="date" office:date-value="2021-05-12" calcext:value-type="date">
            <text:p>12.05.21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  <table:table-cell table:number-columns-repeated="4"/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Zelda</text:p>
          </table:table-cell>
          <table:table-cell office:value-type="float" office:value="712.24" calcext:value-type="float">
            <text:p>712,24</text:p>
          </table:table-cell>
          <table:table-cell table:number-columns-repeated="4"/>
        </table:table-row>
        <table:table-row table:style-name="ro1"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  <table:table-cell table:number-columns-repeated="4"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Fred</text:p>
          </table:table-cell>
          <table:table-cell office:value-type="float" office:value="823.04" calcext:value-type="float">
            <text:p>823,04</text:p>
          </table:table-cell>
          <table:table-cell table:number-columns-repeated="4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  <table:table-cell table:number-columns-repeated="4"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  <table:table-cell table:number-columns-repeated="4"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  <table:table-cell table:number-columns-repeated="4"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  <table:table-cell table:number-columns-repeated="4"/>
        </table:table-row>
        <table:table-row table:style-name="ro1">
          <table:table-cell office:value-type="date" office:date-value="2021-02-05" calcext:value-type="date">
            <text:p>05.02.21</text:p>
          </table:table-cell>
          <table:table-cell office:value-type="string" calcext:value-type="string">
            <text:p>Adele</text:p>
          </table:table-cell>
          <table:table-cell office:value-type="float" office:value="741.27" calcext:value-type="float">
            <text:p>741,27</text:p>
          </table:table-cell>
          <table:table-cell table:number-columns-repeated="4"/>
        </table:table-row>
        <table:table-row table:style-name="ro1">
          <table:table-cell office:value-type="date" office:date-value="2021-10-13" calcext:value-type="date">
            <text:p>13.10.21</text:p>
          </table:table-cell>
          <table:table-cell office:value-type="string" calcext:value-type="string">
            <text:p>Adele</text:p>
          </table:table-cell>
          <table:table-cell office:value-type="float" office:value="509.44" calcext:value-type="float">
            <text:p>509,44</text:p>
          </table:table-cell>
          <table:table-cell table:number-columns-repeated="4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Clara</text:p>
          </table:table-cell>
          <table:table-cell office:value-type="float" office:value="169.58" calcext:value-type="float">
            <text:p>169,5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7" calcext:value-type="date">
            <text:p>27.02.20</text:p>
          </table:table-cell>
          <table:table-cell office:value-type="string" calcext:value-type="string">
            <text:p>Clara</text:p>
          </table:table-cell>
          <table:table-cell office:value-type="float" office:value="648.97" calcext:value-type="float">
            <text:p>648,97</text:p>
          </table:table-cell>
          <table:table-cell table:number-columns-repeated="4"/>
        </table:table-row>
        <table:table-row table:style-name="ro1">
          <table:table-cell office:value-type="date" office:date-value="2016-08-30" calcext:value-type="date">
            <text:p>30.08.16</text:p>
          </table:table-cell>
          <table:table-cell office:value-type="string" calcext:value-type="string">
            <text:p>Zelda</text:p>
          </table:table-cell>
          <table:table-cell office:value-type="float" office:value="501.1" calcext:value-type="float">
            <text:p>501,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  <table:table-cell table:number-columns-repeated="4"/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office:value-type="string" calcext:value-type="string">
            <text:p>Zelda</text:p>
          </table:table-cell>
          <table:table-cell office:value-type="float" office:value="396.35" calcext:value-type="float">
            <text:p>396,35</text:p>
          </table:table-cell>
          <table:table-cell table:number-columns-repeated="4"/>
        </table:table-row>
        <table:table-row table:style-name="ro1"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Fred</text:p>
          </table:table-cell>
          <table:table-cell office:value-type="float" office:value="766.6" calcext:value-type="float">
            <text:p>766,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Lucy</text:p>
          </table:table-cell>
          <table:table-cell office:value-type="float" office:value="959.42" calcext:value-type="float">
            <text:p>959,4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Lucy</text:p>
          </table:table-cell>
          <table:table-cell office:value-type="float" office:value="606.89" calcext:value-type="float">
            <text:p>606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12" calcext:value-type="date">
            <text:p>12.10.20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  <table:table-cell table:number-columns-repeated="4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  <table:table-cell table:number-columns-repeated="4"/>
        </table:table-row>
        <table:table-row table:style-name="ro1">
          <table:table-cell office:value-type="date" office:date-value="2021-03-24" calcext:value-type="date">
            <text:p>24.03.21</text:p>
          </table:table-cell>
          <table:table-cell office:value-type="string" calcext:value-type="string">
            <text:p>Fred</text:p>
          </table:table-cell>
          <table:table-cell office:value-type="float" office:value="79.62" calcext:value-type="float">
            <text:p>79,6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Adele</text:p>
          </table:table-cell>
          <table:table-cell office:value-type="float" office:value="663.74" calcext:value-type="float">
            <text:p>663,74</text:p>
          </table:table-cell>
          <table:table-cell table:number-columns-repeated="4"/>
        </table:table-row>
        <table:table-row table:style-name="ro1">
          <table:table-cell office:value-type="date" office:date-value="2021-02-27" calcext:value-type="date">
            <text:p>27.02.21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  <table:table-cell table:number-columns-repeated="4"/>
        </table:table-row>
        <table:table-row table:style-name="ro1">
          <table:table-cell office:value-type="date" office:date-value="2021-09-22" calcext:value-type="date">
            <text:p>22.09.21</text:p>
          </table:table-cell>
          <table:table-cell office:value-type="string" calcext:value-type="string">
            <text:p>Clara</text:p>
          </table:table-cell>
          <table:table-cell office:value-type="float" office:value="387.66" calcext:value-type="float">
            <text:p>387,66</text:p>
          </table:table-cell>
          <table:table-cell table:number-columns-repeated="4"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81.27" calcext:value-type="float">
            <text:p>481,2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985.87" calcext:value-type="float">
            <text:p>985,87</text:p>
          </table:table-cell>
          <table:table-cell table:number-columns-repeated="4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Adele</text:p>
          </table:table-cell>
          <table:table-cell office:value-type="float" office:value="491.54" calcext:value-type="float">
            <text:p>491,54</text:p>
          </table:table-cell>
          <table:table-cell table:number-columns-repeated="4"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Zelda</text:p>
          </table:table-cell>
          <table:table-cell office:value-type="float" office:value="920.67" calcext:value-type="float">
            <text:p>920,67</text:p>
          </table:table-cell>
          <table:table-cell table:number-columns-repeated="4"/>
        </table:table-row>
        <table:table-row table:style-name="ro1">
          <table:table-cell office:value-type="date" office:date-value="2021-09-27" calcext:value-type="date">
            <text:p>27.09.21</text:p>
          </table:table-cell>
          <table:table-cell office:value-type="string" calcext:value-type="string">
            <text:p>Fred</text:p>
          </table:table-cell>
          <table:table-cell office:value-type="float" office:value="274.06" calcext:value-type="float">
            <text:p>274,06</text:p>
          </table:table-cell>
          <table:table-cell table:number-columns-repeated="4"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Clara</text:p>
          </table:table-cell>
          <table:table-cell office:value-type="float" office:value="414.18" calcext:value-type="float">
            <text:p>414,18</text:p>
          </table:table-cell>
          <table:table-cell table:number-columns-repeated="4"/>
        </table:table-row>
        <table:table-row table:style-name="ro1">
          <table:table-cell office:value-type="date" office:date-value="2016-04-14" calcext:value-type="date">
            <text:p>14.04.16</text:p>
          </table:table-cell>
          <table:table-cell office:value-type="string" calcext:value-type="string">
            <text:p>Adele</text:p>
          </table:table-cell>
          <table:table-cell office:value-type="float" office:value="9.18" calcext:value-type="float">
            <text:p>9,18</text:p>
          </table:table-cell>
          <table:table-cell table:number-columns-repeated="4"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Clara</text:p>
          </table:table-cell>
          <table:table-cell office:value-type="float" office:value="170.99" calcext:value-type="float">
            <text:p>170,9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Adele</text:p>
          </table:table-cell>
          <table:table-cell office:value-type="float" office:value="126.41" calcext:value-type="float">
            <text:p>126,41</text:p>
          </table:table-cell>
          <table:table-cell table:number-columns-repeated="4"/>
        </table:table-row>
        <table:table-row table:style-name="ro1"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Zelda</text:p>
          </table:table-cell>
          <table:table-cell office:value-type="float" office:value="366.91" calcext:value-type="float">
            <text:p>366,91</text:p>
          </table:table-cell>
          <table:table-cell table:number-columns-repeated="4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Fred</text:p>
          </table:table-cell>
          <table:table-cell office:value-type="float" office:value="994.03" calcext:value-type="float">
            <text:p>994,03</text:p>
          </table:table-cell>
          <table:table-cell table:number-columns-repeated="4"/>
        </table:table-row>
        <table:table-row table:style-name="ro1">
          <table:table-cell office:value-type="date" office:date-value="2019-09-06" calcext:value-type="date">
            <text:p>06.09.19</text:p>
          </table:table-cell>
          <table:table-cell office:value-type="string" calcext:value-type="string">
            <text:p>Zelda</text:p>
          </table:table-cell>
          <table:table-cell office:value-type="float" office:value="953.56" calcext:value-type="float">
            <text:p>953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6" calcext:value-type="date">
            <text:p>06.11.20</text:p>
          </table:table-cell>
          <table:table-cell office:value-type="string" calcext:value-type="string">
            <text:p>Fred</text:p>
          </table:table-cell>
          <table:table-cell office:value-type="float" office:value="911.94" calcext:value-type="float">
            <text:p>911,94</text:p>
          </table:table-cell>
          <table:table-cell table:number-columns-repeated="4"/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string" calcext:value-type="string">
            <text:p>Clara</text:p>
          </table:table-cell>
          <table:table-cell office:value-type="float" office:value="338.94" calcext:value-type="float">
            <text:p>338,94</text:p>
          </table:table-cell>
          <table:table-cell table:number-columns-repeated="4"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  <table:table-cell table:number-columns-repeated="4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  <table:table-cell table:number-columns-repeated="4"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Adele</text:p>
          </table:table-cell>
          <table:table-cell office:value-type="float" office:value="848.38" calcext:value-type="float">
            <text:p>848,38</text:p>
          </table:table-cell>
          <table:table-cell table:number-columns-repeated="4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702.18" calcext:value-type="float">
            <text:p>702,18</text:p>
          </table:table-cell>
          <table:table-cell table:number-columns-repeated="4"/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string" calcext:value-type="string">
            <text:p>Lucy</text:p>
          </table:table-cell>
          <table:table-cell office:value-type="float" office:value="302.17" calcext:value-type="float">
            <text:p>302,17</text:p>
          </table:table-cell>
          <table:table-cell table:number-columns-repeated="4"/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office:value-type="string" calcext:value-type="string">
            <text:p>Fred</text:p>
          </table:table-cell>
          <table:table-cell office:value-type="float" office:value="349.47" calcext:value-type="float">
            <text:p>349,47</text:p>
          </table:table-cell>
          <table:table-cell table:number-columns-repeated="4"/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10" calcext:value-type="date">
            <text:p>10.10.20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  <table:table-cell table:number-columns-repeated="4"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Zelda</text:p>
          </table:table-cell>
          <table:table-cell office:value-type="float" office:value="116.07" calcext:value-type="float">
            <text:p>116,07</text:p>
          </table:table-cell>
          <table:table-cell table:number-columns-repeated="4"/>
        </table:table-row>
        <table:table-row table:style-name="ro1">
          <table:table-cell office:value-type="date" office:date-value="2017-02-02" calcext:value-type="date">
            <text:p>02.02.17</text:p>
          </table:table-cell>
          <table:table-cell office:value-type="string" calcext:value-type="string">
            <text:p>Adele</text:p>
          </table:table-cell>
          <table:table-cell office:value-type="float" office:value="301.23" calcext:value-type="float">
            <text:p>301,23</text:p>
          </table:table-cell>
          <table:table-cell table:number-columns-repeated="4"/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string" calcext:value-type="string">
            <text:p>Fred</text:p>
          </table:table-cell>
          <table:table-cell office:value-type="float" office:value="305.4" calcext:value-type="float">
            <text:p>305,4</text:p>
          </table:table-cell>
          <table:table-cell table:number-columns-repeated="4"/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  <table:table-cell table:number-columns-repeated="4"/>
        </table:table-row>
        <table:table-row table:style-name="ro1">
          <table:table-cell office:value-type="date" office:date-value="2017-01-17" calcext:value-type="date">
            <text:p>17.01.17</text:p>
          </table:table-cell>
          <table:table-cell office:value-type="string" calcext:value-type="string">
            <text:p>Clara</text:p>
          </table:table-cell>
          <table:table-cell office:value-type="float" office:value="739.92" calcext:value-type="float">
            <text:p>739,92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Zelda</text:p>
          </table:table-cell>
          <table:table-cell office:value-type="float" office:value="385.02" calcext:value-type="float">
            <text:p>385,02</text:p>
          </table:table-cell>
          <table:table-cell table:number-columns-repeated="4"/>
        </table:table-row>
        <table:table-row table:style-name="ro1">
          <table:table-cell office:value-type="date" office:date-value="2016-04-20" calcext:value-type="date">
            <text:p>20.04.16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  <table:table-cell table:number-columns-repeated="4"/>
        </table:table-row>
        <table:table-row table:style-name="ro1">
          <table:table-cell office:value-type="date" office:date-value="2016-03-16" calcext:value-type="date">
            <text:p>16.03.16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  <table:table-cell table:number-columns-repeated="4"/>
        </table:table-row>
        <table:table-row table:style-name="ro1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Adele</text:p>
          </table:table-cell>
          <table:table-cell office:value-type="float" office:value="772.69" calcext:value-type="float">
            <text:p>772,69</text:p>
          </table:table-cell>
          <table:table-cell table:number-columns-repeated="4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2" calcext:value-type="date">
            <text:p>02.11.20</text:p>
          </table:table-cell>
          <table:table-cell office:value-type="string" calcext:value-type="string">
            <text:p>Clara</text:p>
          </table:table-cell>
          <table:table-cell office:value-type="float" office:value="883.53" calcext:value-type="float">
            <text:p>883,5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4" calcext:value-type="date">
            <text:p>14.11.20</text:p>
          </table:table-cell>
          <table:table-cell office:value-type="string" calcext:value-type="string">
            <text:p>Fred</text:p>
          </table:table-cell>
          <table:table-cell office:value-type="float" office:value="264.23" calcext:value-type="float">
            <text:p>264,23</text:p>
          </table:table-cell>
          <table:table-cell table:number-columns-repeated="4"/>
        </table:table-row>
        <table:table-row table:style-name="ro1">
          <table:table-cell office:value-type="date" office:date-value="2018-03-23" calcext:value-type="date">
            <text:p>23.03.18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  <table:table-cell table:number-columns-repeated="4"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Fred</text:p>
          </table:table-cell>
          <table:table-cell office:value-type="float" office:value="678.4" calcext:value-type="float">
            <text:p>678,4</text:p>
          </table:table-cell>
          <table:table-cell table:number-columns-repeated="4"/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string" calcext:value-type="string">
            <text:p>Zelda</text:p>
          </table:table-cell>
          <table:table-cell office:value-type="float" office:value="149.42" calcext:value-type="float">
            <text:p>149,42</text:p>
          </table:table-cell>
          <table:table-cell table:number-columns-repeated="4"/>
        </table:table-row>
        <table:table-row table:style-name="ro1">
          <table:table-cell office:value-type="date" office:date-value="2019-09-08" calcext:value-type="date">
            <text:p>08.09.19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  <table:table-cell table:number-columns-repeated="4"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Lucy</text:p>
          </table:table-cell>
          <table:table-cell office:value-type="float" office:value="516.33" calcext:value-type="float">
            <text:p>516,33</text:p>
          </table:table-cell>
          <table:table-cell table:number-columns-repeated="4"/>
        </table:table-row>
        <table:table-row table:style-name="ro1">
          <table:table-cell office:value-type="date" office:date-value="2016-09-29" calcext:value-type="date">
            <text:p>29.09.16</text:p>
          </table:table-cell>
          <table:table-cell office:value-type="string" calcext:value-type="string">
            <text:p>Adele</text:p>
          </table:table-cell>
          <table:table-cell office:value-type="float" office:value="322.6" calcext:value-type="float">
            <text:p>322,6</text:p>
          </table:table-cell>
          <table:table-cell table:number-columns-repeated="4"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  <table:table-cell table:number-columns-repeated="4"/>
        </table:table-row>
        <table:table-row table:style-name="ro1">
          <table:table-cell office:value-type="date" office:date-value="2018-11-11" calcext:value-type="date">
            <text:p>11.11.18</text:p>
          </table:table-cell>
          <table:table-cell office:value-type="string" calcext:value-type="string">
            <text:p>Clara</text:p>
          </table:table-cell>
          <table:table-cell office:value-type="float" office:value="428.27" calcext:value-type="float">
            <text:p>428,27</text:p>
          </table:table-cell>
          <table:table-cell table:number-columns-repeated="4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Adele</text:p>
          </table:table-cell>
          <table:table-cell office:value-type="float" office:value="661.55" calcext:value-type="float">
            <text:p>661,55</text:p>
          </table:table-cell>
          <table:table-cell table:number-columns-repeated="4"/>
        </table:table-row>
        <table:table-row table:style-name="ro1"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dele</text:p>
          </table:table-cell>
          <table:table-cell office:value-type="float" office:value="290.97" calcext:value-type="float">
            <text:p>290,97</text:p>
          </table:table-cell>
          <table:table-cell table:number-columns-repeated="4"/>
        </table:table-row>
        <table:table-row table:style-name="ro1">
          <table:table-cell office:value-type="date" office:date-value="2016-10-24" calcext:value-type="date">
            <text:p>24.10.16</text:p>
          </table:table-cell>
          <table:table-cell office:value-type="string" calcext:value-type="string">
            <text:p>Lucy</text:p>
          </table:table-cell>
          <table:table-cell office:value-type="float" office:value="81.47" calcext:value-type="float">
            <text:p>81,4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21" calcext:value-type="date">
            <text:p>21.04.20</text:p>
          </table:table-cell>
          <table:table-cell office:value-type="string" calcext:value-type="string">
            <text:p>Clara</text:p>
          </table:table-cell>
          <table:table-cell office:value-type="float" office:value="993.14" calcext:value-type="float">
            <text:p>993,14</text:p>
          </table:table-cell>
          <table:table-cell table:number-columns-repeated="4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Lucy</text:p>
          </table:table-cell>
          <table:table-cell office:value-type="float" office:value="383.64" calcext:value-type="float">
            <text:p>383,64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Zelda</text:p>
          </table:table-cell>
          <table:table-cell office:value-type="float" office:value="859.4" calcext:value-type="float">
            <text:p>859,4</text:p>
          </table:table-cell>
          <table:table-cell table:number-columns-repeated="4"/>
        </table:table-row>
        <table:table-row table:style-name="ro1"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Lucy</text:p>
          </table:table-cell>
          <table:table-cell office:value-type="float" office:value="334.95" calcext:value-type="float">
            <text:p>334,95</text:p>
          </table:table-cell>
          <table:table-cell table:number-columns-repeated="4"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  <table:table-cell table:number-columns-repeated="4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Clara</text:p>
          </table:table-cell>
          <table:table-cell office:value-type="float" office:value="975.47" calcext:value-type="float">
            <text:p>975,47</text:p>
          </table:table-cell>
          <table:table-cell table:number-columns-repeated="4"/>
        </table:table-row>
        <table:table-row table:style-name="ro1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Adele</text:p>
          </table:table-cell>
          <table:table-cell office:value-type="float" office:value="636.18" calcext:value-type="float">
            <text:p>636,1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Adele</text:p>
          </table:table-cell>
          <table:table-cell office:value-type="float" office:value="387.56" calcext:value-type="float">
            <text:p>387,56</text:p>
          </table:table-cell>
          <table:table-cell table:number-columns-repeated="4"/>
        </table:table-row>
        <table:table-row table:style-name="ro1">
          <table:table-cell office:value-type="date" office:date-value="2017-03-16" calcext:value-type="date">
            <text:p>16.03.17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  <table:table-cell table:number-columns-repeated="4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Adele</text:p>
          </table:table-cell>
          <table:table-cell office:value-type="float" office:value="376.1" calcext:value-type="float">
            <text:p>376,1</text:p>
          </table:table-cell>
          <table:table-cell table:number-columns-repeated="4"/>
        </table:table-row>
        <table:table-row table:style-name="ro1"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Fred</text:p>
          </table:table-cell>
          <table:table-cell office:value-type="float" office:value="772.58" calcext:value-type="float">
            <text:p>772,58</text:p>
          </table:table-cell>
          <table:table-cell table:number-columns-repeated="4"/>
        </table:table-row>
        <table:table-row table:style-name="ro1">
          <table:table-cell office:value-type="date" office:date-value="2017-07-04" calcext:value-type="date">
            <text:p>04.07.17</text:p>
          </table:table-cell>
          <table:table-cell office:value-type="string" calcext:value-type="string">
            <text:p>Clara</text:p>
          </table:table-cell>
          <table:table-cell office:value-type="float" office:value="788.34" calcext:value-type="float">
            <text:p>788,34</text:p>
          </table:table-cell>
          <table:table-cell table:number-columns-repeated="4"/>
        </table:table-row>
        <table:table-row table:style-name="ro1">
          <table:table-cell office:value-type="date" office:date-value="2019-01-30" calcext:value-type="date">
            <text:p>30.01.19</text:p>
          </table:table-cell>
          <table:table-cell office:value-type="string" calcext:value-type="string">
            <text:p>Zelda</text:p>
          </table:table-cell>
          <table:table-cell office:value-type="float" office:value="273.75" calcext:value-type="float">
            <text:p>273,75</text:p>
          </table:table-cell>
          <table:table-cell table:number-columns-repeated="4"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7.91" calcext:value-type="float">
            <text:p>7,91</text:p>
          </table:table-cell>
          <table:table-cell table:number-columns-repeated="4"/>
        </table:table-row>
        <table:table-row table:style-name="ro1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Adele</text:p>
          </table:table-cell>
          <table:table-cell office:value-type="float" office:value="157.28" calcext:value-type="float">
            <text:p>157,28</text:p>
          </table:table-cell>
          <table:table-cell table:number-columns-repeated="4"/>
        </table:table-row>
        <table:table-row table:style-name="ro1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Lucy</text:p>
          </table:table-cell>
          <table:table-cell office:value-type="float" office:value="809.49" calcext:value-type="float">
            <text:p>809,49</text:p>
          </table:table-cell>
          <table:table-cell table:number-columns-repeated="4"/>
        </table:table-row>
        <table:table-row table:style-name="ro1">
          <table:table-cell office:value-type="date" office:date-value="2016-09-22" calcext:value-type="date">
            <text:p>22.09.16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  <table:table-cell table:number-columns-repeated="4"/>
        </table:table-row>
        <table:table-row table:style-name="ro1">
          <table:table-cell office:value-type="date" office:date-value="2016-07-03" calcext:value-type="date">
            <text:p>03.07.16</text:p>
          </table:table-cell>
          <table:table-cell office:value-type="string" calcext:value-type="string">
            <text:p>Lucy</text:p>
          </table:table-cell>
          <table:table-cell office:value-type="float" office:value="314.86" calcext:value-type="float">
            <text:p>314,86</text:p>
          </table:table-cell>
          <table:table-cell table:number-columns-repeated="4"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Fred</text:p>
          </table:table-cell>
          <table:table-cell office:value-type="float" office:value="487.9" calcext:value-type="float">
            <text:p>487,9</text:p>
          </table:table-cell>
          <table:table-cell table:number-columns-repeated="4"/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Lucy</text:p>
          </table:table-cell>
          <table:table-cell office:value-type="float" office:value="292.71" calcext:value-type="float">
            <text:p>292,71</text:p>
          </table:table-cell>
          <table:table-cell table:number-columns-repeated="4"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Lucy</text:p>
          </table:table-cell>
          <table:table-cell office:value-type="float" office:value="966.04" calcext:value-type="float">
            <text:p>966,04</text:p>
          </table:table-cell>
          <table:table-cell table:number-columns-repeated="4"/>
        </table:table-row>
        <table:table-row table:style-name="ro1">
          <table:table-cell office:value-type="date" office:date-value="2021-05-05" calcext:value-type="date">
            <text:p>05.05.21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05" calcext:value-type="date">
            <text:p>05.02.20</text:p>
          </table:table-cell>
          <table:table-cell office:value-type="string" calcext:value-type="string">
            <text:p>Lucy</text:p>
          </table:table-cell>
          <table:table-cell office:value-type="float" office:value="242.15" calcext:value-type="float">
            <text:p>242,15</text:p>
          </table:table-cell>
          <table:table-cell table:number-columns-repeated="4"/>
        </table:table-row>
        <table:table-row table:style-name="ro1">
          <table:table-cell office:value-type="date" office:date-value="2017-11-26" calcext:value-type="date">
            <text:p>26.11.17</text:p>
          </table:table-cell>
          <table:table-cell office:value-type="string" calcext:value-type="string">
            <text:p>Zelda</text:p>
          </table:table-cell>
          <table:table-cell office:value-type="float" office:value="627.59" calcext:value-type="float">
            <text:p>627,59</text:p>
          </table:table-cell>
          <table:table-cell table:number-columns-repeated="4"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Clara</text:p>
          </table:table-cell>
          <table:table-cell office:value-type="float" office:value="342.04" calcext:value-type="float">
            <text:p>342,0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29" calcext:value-type="date">
            <text:p>29.11.20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Fred</text:p>
          </table:table-cell>
          <table:table-cell office:value-type="float" office:value="335.19" calcext:value-type="float">
            <text:p>335,19</text:p>
          </table:table-cell>
          <table:table-cell table:number-columns-repeated="4"/>
        </table:table-row>
        <table:table-row table:style-name="ro1">
          <table:table-cell office:value-type="date" office:date-value="2017-11-02" calcext:value-type="date">
            <text:p>02.11.17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  <table:table-cell table:number-columns-repeated="4"/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  <table:table-cell table:number-columns-repeated="4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Clara</text:p>
          </table:table-cell>
          <table:table-cell office:value-type="float" office:value="670.14" calcext:value-type="float">
            <text:p>670,14</text:p>
          </table:table-cell>
          <table:table-cell table:number-columns-repeated="4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Clara</text:p>
          </table:table-cell>
          <table:table-cell office:value-type="float" office:value="789.42" calcext:value-type="float">
            <text:p>789,42</text:p>
          </table:table-cell>
          <table:table-cell table:number-columns-repeated="4"/>
        </table:table-row>
        <table:table-row table:style-name="ro1"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  <table:table-cell table:number-columns-repeated="4"/>
        </table:table-row>
        <table:table-row table:style-name="ro1"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Adele</text:p>
          </table:table-cell>
          <table:table-cell office:value-type="float" office:value="306.33" calcext:value-type="float">
            <text:p>306,33</text:p>
          </table:table-cell>
          <table:table-cell table:number-columns-repeated="4"/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  <table:table-cell table:number-columns-repeated="4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float" office:value="22.41" calcext:value-type="float">
            <text:p>22,41</text:p>
          </table:table-cell>
          <table:table-cell table:number-columns-repeated="4"/>
        </table:table-row>
        <table:table-row table:style-name="ro1">
          <table:table-cell office:value-type="date" office:date-value="2019-10-30" calcext:value-type="date">
            <text:p>30.10.19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  <table:table-cell table:number-columns-repeated="4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Lucy</text:p>
          </table:table-cell>
          <table:table-cell office:value-type="float" office:value="949.56" calcext:value-type="float">
            <text:p>949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Fred</text:p>
          </table:table-cell>
          <table:table-cell office:value-type="float" office:value="810.75" calcext:value-type="float">
            <text:p>810,75</text:p>
          </table:table-cell>
          <table:table-cell table:number-columns-repeated="4"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  <table:table-cell table:number-columns-repeated="4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Adele</text:p>
          </table:table-cell>
          <table:table-cell office:value-type="float" office:value="494.83" calcext:value-type="float">
            <text:p>494,83</text:p>
          </table:table-cell>
          <table:table-cell table:number-columns-repeated="4"/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  <table:table-cell table:number-columns-repeated="4"/>
        </table:table-row>
        <table:table-row table:style-name="ro1">
          <table:table-cell office:value-type="date" office:date-value="2017-02-11" calcext:value-type="date">
            <text:p>11.02.17</text:p>
          </table:table-cell>
          <table:table-cell office:value-type="string" calcext:value-type="string">
            <text:p>Zelda</text:p>
          </table:table-cell>
          <table:table-cell office:value-type="float" office:value="304.32" calcext:value-type="float">
            <text:p>304,32</text:p>
          </table:table-cell>
          <table:table-cell table:number-columns-repeated="4"/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Clara</text:p>
          </table:table-cell>
          <table:table-cell office:value-type="float" office:value="966.8" calcext:value-type="float">
            <text:p>966,8</text:p>
          </table:table-cell>
          <table:table-cell table:number-columns-repeated="4"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  <table:table-cell table:number-columns-repeated="4"/>
        </table:table-row>
        <table:table-row table:style-name="ro1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Adele</text:p>
          </table:table-cell>
          <table:table-cell office:value-type="float" office:value="792.21" calcext:value-type="float">
            <text:p>792,21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64.36" calcext:value-type="float">
            <text:p>264,36</text:p>
          </table:table-cell>
          <table:table-cell table:number-columns-repeated="4"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Adele</text:p>
          </table:table-cell>
          <table:table-cell office:value-type="float" office:value="71.76" calcext:value-type="float">
            <text:p>71,76</text:p>
          </table:table-cell>
          <table:table-cell table:number-columns-repeated="4"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Adele</text:p>
          </table:table-cell>
          <table:table-cell office:value-type="float" office:value="84.92" calcext:value-type="float">
            <text:p>84,92</text:p>
          </table:table-cell>
          <table:table-cell table:number-columns-repeated="4"/>
        </table:table-row>
        <table:table-row table:style-name="ro1">
          <table:table-cell office:value-type="date" office:date-value="2017-12-21" calcext:value-type="date">
            <text:p>21.12.17</text:p>
          </table:table-cell>
          <table:table-cell office:value-type="string" calcext:value-type="string">
            <text:p>Adele</text:p>
          </table:table-cell>
          <table:table-cell office:value-type="float" office:value="78.24" calcext:value-type="float">
            <text:p>78,24</text:p>
          </table:table-cell>
          <table:table-cell table:number-columns-repeated="4"/>
        </table:table-row>
        <table:table-row table:style-name="ro1"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Zelda</text:p>
          </table:table-cell>
          <table:table-cell office:value-type="float" office:value="37.8" calcext:value-type="float">
            <text:p>37,8</text:p>
          </table:table-cell>
          <table:table-cell table:number-columns-repeated="4"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Lucy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Zelda</text:p>
          </table:table-cell>
          <table:table-cell office:value-type="float" office:value="320.4" calcext:value-type="float">
            <text:p>320,4</text:p>
          </table:table-cell>
          <table:table-cell table:number-columns-repeated="4"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Clara</text:p>
          </table:table-cell>
          <table:table-cell office:value-type="float" office:value="665.39" calcext:value-type="float">
            <text:p>665,39</text:p>
          </table:table-cell>
          <table:table-cell table:number-columns-repeated="4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Clara</text:p>
          </table:table-cell>
          <table:table-cell office:value-type="float" office:value="478.05" calcext:value-type="float">
            <text:p>478,0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  <table:table-cell table:number-columns-repeated="4"/>
        </table:table-row>
        <table:table-row table:style-name="ro1">
          <table:table-cell office:value-type="date" office:date-value="2019-03-27" calcext:value-type="date">
            <text:p>27.03.19</text:p>
          </table:table-cell>
          <table:table-cell office:value-type="string" calcext:value-type="string">
            <text:p>Lucy</text:p>
          </table:table-cell>
          <table:table-cell office:value-type="float" office:value="802.91" calcext:value-type="float">
            <text:p>802,91</text:p>
          </table:table-cell>
          <table:table-cell table:number-columns-repeated="4"/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Fred</text:p>
          </table:table-cell>
          <table:table-cell office:value-type="float" office:value="813.24" calcext:value-type="float">
            <text:p>813,24</text:p>
          </table:table-cell>
          <table:table-cell table:number-columns-repeated="4"/>
        </table:table-row>
        <table:table-row table:style-name="ro1"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Fred</text:p>
          </table:table-cell>
          <table:table-cell office:value-type="float" office:value="351.28" calcext:value-type="float">
            <text:p>351,28</text:p>
          </table:table-cell>
          <table:table-cell table:number-columns-repeated="4"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  <table:table-cell table:number-columns-repeated="4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Fred</text:p>
          </table:table-cell>
          <table:table-cell office:value-type="float" office:value="483.38" calcext:value-type="float">
            <text:p>483,3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Fred</text:p>
          </table:table-cell>
          <table:table-cell office:value-type="float" office:value="140.7" calcext:value-type="float">
            <text:p>140,7</text:p>
          </table:table-cell>
          <table:table-cell table:number-columns-repeated="4"/>
        </table:table-row>
        <table:table-row table:style-name="ro1">
          <table:table-cell office:value-type="date" office:date-value="2017-05-03" calcext:value-type="date">
            <text:p>03.05.17</text:p>
          </table:table-cell>
          <table:table-cell office:value-type="string" calcext:value-type="string">
            <text:p>Adele</text:p>
          </table:table-cell>
          <table:table-cell office:value-type="float" office:value="772.2" calcext:value-type="float">
            <text:p>772,2</text:p>
          </table:table-cell>
          <table:table-cell table:number-columns-repeated="4"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Lucy</text:p>
          </table:table-cell>
          <table:table-cell office:value-type="float" office:value="789.71" calcext:value-type="float">
            <text:p>789,71</text:p>
          </table:table-cell>
          <table:table-cell table:number-columns-repeated="4"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Lucy</text:p>
          </table:table-cell>
          <table:table-cell office:value-type="float" office:value="317.67" calcext:value-type="float">
            <text:p>317,6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08" calcext:value-type="date">
            <text:p>08.02.20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  <table:table-cell table:number-columns-repeated="4"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Fred</text:p>
          </table:table-cell>
          <table:table-cell office:value-type="float" office:value="472.13" calcext:value-type="float">
            <text:p>472,13</text:p>
          </table:table-cell>
          <table:table-cell table:number-columns-repeated="4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  <table:table-cell table:number-columns-repeated="4"/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Clara</text:p>
          </table:table-cell>
          <table:table-cell office:value-type="float" office:value="605.36" calcext:value-type="float">
            <text:p>605,36</text:p>
          </table:table-cell>
          <table:table-cell table:number-columns-repeated="4"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28.31" calcext:value-type="float">
            <text:p>428,31</text:p>
          </table:table-cell>
          <table:table-cell table:number-columns-repeated="4"/>
        </table:table-row>
        <table:table-row table:style-name="ro1">
          <table:table-cell office:value-type="date" office:date-value="2019-01-18" calcext:value-type="date">
            <text:p>18.01.19</text:p>
          </table:table-cell>
          <table:table-cell office:value-type="string" calcext:value-type="string">
            <text:p>Zelda</text:p>
          </table:table-cell>
          <table:table-cell office:value-type="float" office:value="762.06" calcext:value-type="float">
            <text:p>762,06</text:p>
          </table:table-cell>
          <table:table-cell table:number-columns-repeated="4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Lucy</text:p>
          </table:table-cell>
          <table:table-cell office:value-type="float" office:value="66.38" calcext:value-type="float">
            <text:p>66,38</text:p>
          </table:table-cell>
          <table:table-cell table:number-columns-repeated="4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Lucy</text:p>
          </table:table-cell>
          <table:table-cell office:value-type="float" office:value="390.81" calcext:value-type="float">
            <text:p>390,81</text:p>
          </table:table-cell>
          <table:table-cell table:number-columns-repeated="4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Adele</text:p>
          </table:table-cell>
          <table:table-cell office:value-type="float" office:value="970.1" calcext:value-type="float">
            <text:p>970,1</text:p>
          </table:table-cell>
          <table:table-cell table:number-columns-repeated="4"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858.59" calcext:value-type="float">
            <text:p>858,59</text:p>
          </table:table-cell>
          <table:table-cell table:number-columns-repeated="4"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  <table:table-cell table:number-columns-repeated="4"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43.52" calcext:value-type="float">
            <text:p>943,52</text:p>
          </table:table-cell>
          <table:table-cell table:number-columns-repeated="4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Zelda</text:p>
          </table:table-cell>
          <table:table-cell office:value-type="float" office:value="733.41" calcext:value-type="float">
            <text:p>733,4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Lucy</text:p>
          </table:table-cell>
          <table:table-cell office:value-type="float" office:value="79.66" calcext:value-type="float">
            <text:p>79,66</text:p>
          </table:table-cell>
          <table:table-cell table:number-columns-repeated="4"/>
        </table:table-row>
        <table:table-row table:style-name="ro1">
          <table:table-cell office:value-type="date" office:date-value="2021-07-06" calcext:value-type="date">
            <text:p>06.07.21</text:p>
          </table:table-cell>
          <table:table-cell office:value-type="string" calcext:value-type="string">
            <text:p>Fred</text:p>
          </table:table-cell>
          <table:table-cell office:value-type="float" office:value="79.52" calcext:value-type="float">
            <text:p>79,52</text:p>
          </table:table-cell>
          <table:table-cell table:number-columns-repeated="4"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Clara</text:p>
          </table:table-cell>
          <table:table-cell office:value-type="float" office:value="53.81" calcext:value-type="float">
            <text:p>53,81</text:p>
          </table:table-cell>
          <table:table-cell table:number-columns-repeated="4"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Lucy</text:p>
          </table:table-cell>
          <table:table-cell office:value-type="float" office:value="745.06" calcext:value-type="float">
            <text:p>745,06</text:p>
          </table:table-cell>
          <table:table-cell table:number-columns-repeated="4"/>
        </table:table-row>
        <table:table-row table:style-name="ro1">
          <table:table-cell office:value-type="date" office:date-value="2021-01-02" calcext:value-type="date">
            <text:p>02.01.21</text:p>
          </table:table-cell>
          <table:table-cell office:value-type="string" calcext:value-type="string">
            <text:p>Fred</text:p>
          </table:table-cell>
          <table:table-cell office:value-type="float" office:value="557.56" calcext:value-type="float">
            <text:p>557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06" calcext:value-type="date">
            <text:p>06.06.20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  <table:table-cell table:number-columns-repeated="4"/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string" calcext:value-type="string">
            <text:p>Zelda</text:p>
          </table:table-cell>
          <table:table-cell office:value-type="float" office:value="370.8" calcext:value-type="float">
            <text:p>370,8</text:p>
          </table:table-cell>
          <table:table-cell table:number-columns-repeated="4"/>
        </table:table-row>
        <table:table-row table:style-name="ro1"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Zelda</text:p>
          </table:table-cell>
          <table:table-cell office:value-type="float" office:value="49.11" calcext:value-type="float">
            <text:p>49,1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Clara</text:p>
          </table:table-cell>
          <table:table-cell office:value-type="float" office:value="347.79" calcext:value-type="float">
            <text:p>347,79</text:p>
          </table:table-cell>
          <table:table-cell table:number-columns-repeated="4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  <table:table-cell table:number-columns-repeated="4"/>
        </table:table-row>
        <table:table-row table:style-name="ro1">
          <table:table-cell office:value-type="date" office:date-value="2019-08-10" calcext:value-type="date">
            <text:p>10.08.19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  <table:table-cell table:number-columns-repeated="4"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  <table:table-cell table:number-columns-repeated="4"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Adele</text:p>
          </table:table-cell>
          <table:table-cell office:value-type="float" office:value="643.89" calcext:value-type="float">
            <text:p>643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  <table:table-cell table:number-columns-repeated="4"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Adele</text:p>
          </table:table-cell>
          <table:table-cell office:value-type="float" office:value="914.59" calcext:value-type="float">
            <text:p>914,59</text:p>
          </table:table-cell>
          <table:table-cell table:number-columns-repeated="4"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  <table:table-cell table:number-columns-repeated="4"/>
        </table:table-row>
        <table:table-row table:style-name="ro1">
          <table:table-cell office:value-type="date" office:date-value="2017-08-06" calcext:value-type="date">
            <text:p>06.08.17</text:p>
          </table:table-cell>
          <table:table-cell office:value-type="string" calcext:value-type="string">
            <text:p>Adele</text:p>
          </table:table-cell>
          <table:table-cell office:value-type="float" office:value="774.72" calcext:value-type="float">
            <text:p>774,72</text:p>
          </table:table-cell>
          <table:table-cell table:number-columns-repeated="4"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519.95" calcext:value-type="float">
            <text:p>519,95</text:p>
          </table:table-cell>
          <table:table-cell table:number-columns-repeated="4"/>
        </table:table-row>
        <table:table-row table:style-name="ro1">
          <table:table-cell office:value-type="date" office:date-value="2018-04-29" calcext:value-type="date">
            <text:p>29.04.18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Clara</text:p>
          </table:table-cell>
          <table:table-cell office:value-type="float" office:value="536.77" calcext:value-type="float">
            <text:p>536,77</text:p>
          </table:table-cell>
          <table:table-cell table:number-columns-repeated="4"/>
        </table:table-row>
        <table:table-row table:style-name="ro1">
          <table:table-cell office:value-type="date" office:date-value="2021-03-09" calcext:value-type="date">
            <text:p>09.03.21</text:p>
          </table:table-cell>
          <table:table-cell office:value-type="string" calcext:value-type="string">
            <text:p>Zelda</text:p>
          </table:table-cell>
          <table:table-cell office:value-type="float" office:value="943.97" calcext:value-type="float">
            <text:p>943,97</text:p>
          </table:table-cell>
          <table:table-cell table:number-columns-repeated="4"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Fred</text:p>
          </table:table-cell>
          <table:table-cell office:value-type="float" office:value="86.11" calcext:value-type="float">
            <text:p>86,11</text:p>
          </table:table-cell>
          <table:table-cell table:number-columns-repeated="4"/>
        </table:table-row>
        <table:table-row table:style-name="ro1">
          <table:table-cell office:value-type="date" office:date-value="2018-10-22" calcext:value-type="date">
            <text:p>22.10.18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  <table:table-cell table:number-columns-repeated="4"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Zelda</text:p>
          </table:table-cell>
          <table:table-cell office:value-type="float" office:value="334.78" calcext:value-type="float">
            <text:p>334,7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6" calcext:value-type="date">
            <text:p>16.09.20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  <table:table-cell table:number-columns-repeated="4"/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Adele</text:p>
          </table:table-cell>
          <table:table-cell office:value-type="float" office:value="461.74" calcext:value-type="float">
            <text:p>461,74</text:p>
          </table:table-cell>
          <table:table-cell table:number-columns-repeated="4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Fred</text:p>
          </table:table-cell>
          <table:table-cell office:value-type="float" office:value="989.95" calcext:value-type="float">
            <text:p>989,95</text:p>
          </table:table-cell>
          <table:table-cell table:number-columns-repeated="4"/>
        </table:table-row>
        <table:table-row table:style-name="ro1">
          <table:table-cell office:value-type="date" office:date-value="2019-02-03" calcext:value-type="date">
            <text:p>03.02.19</text:p>
          </table:table-cell>
          <table:table-cell office:value-type="string" calcext:value-type="string">
            <text:p>Fred</text:p>
          </table:table-cell>
          <table:table-cell office:value-type="float" office:value="98.06" calcext:value-type="float">
            <text:p>98,06</text:p>
          </table:table-cell>
          <table:table-cell table:number-columns-repeated="4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Lucy</text:p>
          </table:table-cell>
          <table:table-cell office:value-type="float" office:value="405.26" calcext:value-type="float">
            <text:p>405,2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1" calcext:value-type="date">
            <text:p>11.08.20</text:p>
          </table:table-cell>
          <table:table-cell office:value-type="string" calcext:value-type="string">
            <text:p>Adele</text:p>
          </table:table-cell>
          <table:table-cell office:value-type="float" office:value="723.36" calcext:value-type="float">
            <text:p>723,36</text:p>
          </table:table-cell>
          <table:table-cell table:number-columns-repeated="4"/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Clara</text:p>
          </table:table-cell>
          <table:table-cell office:value-type="float" office:value="177.73" calcext:value-type="float">
            <text:p>177,73</text:p>
          </table:table-cell>
          <table:table-cell table:number-columns-repeated="4"/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Fred</text:p>
          </table:table-cell>
          <table:table-cell office:value-type="float" office:value="484.78" calcext:value-type="float">
            <text:p>484,7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Adele</text:p>
          </table:table-cell>
          <table:table-cell office:value-type="float" office:value="777.17" calcext:value-type="float">
            <text:p>777,17</text:p>
          </table:table-cell>
          <table:table-cell table:number-columns-repeated="4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Lucy</text:p>
          </table:table-cell>
          <table:table-cell office:value-type="float" office:value="922.78" calcext:value-type="float">
            <text:p>922,78</text:p>
          </table:table-cell>
          <table:table-cell table:number-columns-repeated="4"/>
        </table:table-row>
        <table:table-row table:style-name="ro1">
          <table:table-cell office:value-type="date" office:date-value="2017-06-15" calcext:value-type="date">
            <text:p>15.06.17</text:p>
          </table:table-cell>
          <table:table-cell office:value-type="string" calcext:value-type="string">
            <text:p>Zelda</text:p>
          </table:table-cell>
          <table:table-cell office:value-type="float" office:value="42.34" calcext:value-type="float">
            <text:p>42,34</text:p>
          </table:table-cell>
          <table:table-cell table:number-columns-repeated="4"/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Clara</text:p>
          </table:table-cell>
          <table:table-cell office:value-type="float" office:value="474.99" calcext:value-type="float">
            <text:p>474,99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2" calcext:value-type="date">
            <text:p>02.05.20</text:p>
          </table:table-cell>
          <table:table-cell office:value-type="string" calcext:value-type="string">
            <text:p>Lucy</text:p>
          </table:table-cell>
          <table:table-cell office:value-type="float" office:value="413.14" calcext:value-type="float">
            <text:p>413,14</text:p>
          </table:table-cell>
          <table:table-cell table:number-columns-repeated="4"/>
        </table:table-row>
        <table:table-row table:style-name="ro1">
          <table:table-cell office:value-type="date" office:date-value="2017-09-23" calcext:value-type="date">
            <text:p>23.09.17</text:p>
          </table:table-cell>
          <table:table-cell office:value-type="string" calcext:value-type="string">
            <text:p>Adele</text:p>
          </table:table-cell>
          <table:table-cell office:value-type="float" office:value="524.1" calcext:value-type="float">
            <text:p>524,1</text:p>
          </table:table-cell>
          <table:table-cell table:number-columns-repeated="4"/>
        </table:table-row>
        <table:table-row table:style-name="ro1">
          <table:table-cell office:value-type="date" office:date-value="2021-10-01" calcext:value-type="date">
            <text:p>01.10.21</text:p>
          </table:table-cell>
          <table:table-cell office:value-type="string" calcext:value-type="string">
            <text:p>Lucy</text:p>
          </table:table-cell>
          <table:table-cell office:value-type="float" office:value="818.54" calcext:value-type="float">
            <text:p>818,5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20" calcext:value-type="date">
            <text:p>20.03.20</text:p>
          </table:table-cell>
          <table:table-cell office:value-type="string" calcext:value-type="string">
            <text:p>Adele</text:p>
          </table:table-cell>
          <table:table-cell office:value-type="float" office:value="267.32" calcext:value-type="float">
            <text:p>267,32</text:p>
          </table:table-cell>
          <table:table-cell table:number-columns-repeated="4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Zelda</text:p>
          </table:table-cell>
          <table:table-cell office:value-type="float" office:value="713.91" calcext:value-type="float">
            <text:p>713,91</text:p>
          </table:table-cell>
          <table:table-cell table:number-columns-repeated="4"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Adele</text:p>
          </table:table-cell>
          <table:table-cell office:value-type="float" office:value="938.52" calcext:value-type="float">
            <text:p>938,52</text:p>
          </table:table-cell>
          <table:table-cell table:number-columns-repeated="4"/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Fred</text:p>
          </table:table-cell>
          <table:table-cell office:value-type="float" office:value="911.21" calcext:value-type="float">
            <text:p>911,21</text:p>
          </table:table-cell>
          <table:table-cell table:number-columns-repeated="4"/>
        </table:table-row>
        <table:table-row table:style-name="ro1">
          <table:table-cell office:value-type="date" office:date-value="2019-06-21" calcext:value-type="date">
            <text:p>21.06.19</text:p>
          </table:table-cell>
          <table:table-cell office:value-type="string" calcext:value-type="string">
            <text:p>Fred</text:p>
          </table:table-cell>
          <table:table-cell office:value-type="float" office:value="221.4" calcext:value-type="float">
            <text:p>221,4</text:p>
          </table:table-cell>
          <table:table-cell table:number-columns-repeated="4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Fred</text:p>
          </table:table-cell>
          <table:table-cell office:value-type="float" office:value="853.11" calcext:value-type="float">
            <text:p>853,11</text:p>
          </table:table-cell>
          <table:table-cell table:number-columns-repeated="4"/>
        </table:table-row>
        <table:table-row table:style-name="ro1">
          <table:table-cell office:value-type="date" office:date-value="2017-09-07" calcext:value-type="date">
            <text:p>07.09.17</text:p>
          </table:table-cell>
          <table:table-cell office:value-type="string" calcext:value-type="string">
            <text:p>Clara</text:p>
          </table:table-cell>
          <table:table-cell office:value-type="float" office:value="27.23" calcext:value-type="float">
            <text:p>27,23</text:p>
          </table:table-cell>
          <table:table-cell table:number-columns-repeated="4"/>
        </table:table-row>
        <table:table-row table:style-name="ro1">
          <table:table-cell office:value-type="date" office:date-value="2021-01-24" calcext:value-type="date">
            <text:p>24.01.21</text:p>
          </table:table-cell>
          <table:table-cell office:value-type="string" calcext:value-type="string">
            <text:p>Lucy</text:p>
          </table:table-cell>
          <table:table-cell office:value-type="float" office:value="996.11" calcext:value-type="float">
            <text:p>996,11</text:p>
          </table:table-cell>
          <table:table-cell table:number-columns-repeated="4"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Lucy</text:p>
          </table:table-cell>
          <table:table-cell office:value-type="float" office:value="373.06" calcext:value-type="float">
            <text:p>373,0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Lucy</text:p>
          </table:table-cell>
          <table:table-cell office:value-type="float" office:value="571.56" calcext:value-type="float">
            <text:p>571,56</text:p>
          </table:table-cell>
          <table:table-cell table:number-columns-repeated="4"/>
        </table:table-row>
        <table:table-row table:style-name="ro1">
          <table:table-cell office:value-type="date" office:date-value="2019-09-16" calcext:value-type="date">
            <text:p>16.09.19</text:p>
          </table:table-cell>
          <table:table-cell office:value-type="string" calcext:value-type="string">
            <text:p>Clara</text:p>
          </table:table-cell>
          <table:table-cell office:value-type="float" office:value="532.89" calcext:value-type="float">
            <text:p>532,89</text:p>
          </table:table-cell>
          <table:table-cell table:number-columns-repeated="4"/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string" calcext:value-type="string">
            <text:p>Zelda</text:p>
          </table:table-cell>
          <table:table-cell office:value-type="float" office:value="317.03" calcext:value-type="float">
            <text:p>317,03</text:p>
          </table:table-cell>
          <table:table-cell table:number-columns-repeated="4"/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string" calcext:value-type="string">
            <text:p>Clara</text:p>
          </table:table-cell>
          <table:table-cell office:value-type="float" office:value="657.67" calcext:value-type="float">
            <text:p>657,67</text:p>
          </table:table-cell>
          <table:table-cell table:number-columns-repeated="4"/>
        </table:table-row>
        <table:table-row table:style-name="ro1">
          <table:table-cell office:value-type="date" office:date-value="2016-07-08" calcext:value-type="date">
            <text:p>08.07.16</text:p>
          </table:table-cell>
          <table:table-cell office:value-type="string" calcext:value-type="string">
            <text:p>Clara</text:p>
          </table:table-cell>
          <table:table-cell office:value-type="float" office:value="136.04" calcext:value-type="float">
            <text:p>136,04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Lucy</text:p>
          </table:table-cell>
          <table:table-cell office:value-type="float" office:value="651.81" calcext:value-type="float">
            <text:p>651,8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7" calcext:value-type="date">
            <text:p>27.07.20</text:p>
          </table:table-cell>
          <table:table-cell office:value-type="string" calcext:value-type="string">
            <text:p>Lucy</text:p>
          </table:table-cell>
          <table:table-cell office:value-type="float" office:value="713.87" calcext:value-type="float">
            <text:p>713,87</text:p>
          </table:table-cell>
          <table:table-cell table:number-columns-repeated="4"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  <table:table-cell table:number-columns-repeated="4"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Fred</text:p>
          </table:table-cell>
          <table:table-cell office:value-type="float" office:value="641.75" calcext:value-type="float">
            <text:p>641,75</text:p>
          </table:table-cell>
          <table:table-cell table:number-columns-repeated="4"/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Clara</text:p>
          </table:table-cell>
          <table:table-cell office:value-type="float" office:value="811.93" calcext:value-type="float">
            <text:p>811,93</text:p>
          </table:table-cell>
          <table:table-cell table:number-columns-repeated="4"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Adele</text:p>
          </table:table-cell>
          <table:table-cell office:value-type="float" office:value="3.04" calcext:value-type="float">
            <text:p>3,04</text:p>
          </table:table-cell>
          <table:table-cell table:number-columns-repeated="4"/>
        </table:table-row>
        <table:table-row table:style-name="ro1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Lucy</text:p>
          </table:table-cell>
          <table:table-cell office:value-type="float" office:value="365.11" calcext:value-type="float">
            <text:p>365,11</text:p>
          </table:table-cell>
          <table:table-cell table:number-columns-repeated="4"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Clara</text:p>
          </table:table-cell>
          <table:table-cell office:value-type="float" office:value="989.66" calcext:value-type="float">
            <text:p>989,66</text:p>
          </table:table-cell>
          <table:table-cell table:number-columns-repeated="4"/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string" calcext:value-type="string">
            <text:p>Lucy</text:p>
          </table:table-cell>
          <table:table-cell office:value-type="float" office:value="487.82" calcext:value-type="float">
            <text:p>487,82</text:p>
          </table:table-cell>
          <table:table-cell table:number-columns-repeated="4"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Adele</text:p>
          </table:table-cell>
          <table:table-cell office:value-type="float" office:value="142.28" calcext:value-type="float">
            <text:p>142,28</text:p>
          </table:table-cell>
          <table:table-cell table:number-columns-repeated="4"/>
        </table:table-row>
        <table:table-row table:style-name="ro1">
          <table:table-cell office:value-type="date" office:date-value="2016-09-18" calcext:value-type="date">
            <text:p>18.09.16</text:p>
          </table:table-cell>
          <table:table-cell office:value-type="string" calcext:value-type="string">
            <text:p>Clara</text:p>
          </table:table-cell>
          <table:table-cell office:value-type="float" office:value="912.44" calcext:value-type="float">
            <text:p>912,4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  <table:table-cell table:number-columns-repeated="4"/>
        </table:table-row>
        <table:table-row table:style-name="ro1">
          <table:table-cell office:value-type="date" office:date-value="2018-05-23" calcext:value-type="date">
            <text:p>23.05.18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  <table:table-cell table:number-columns-repeated="4"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  <table:table-cell table:number-columns-repeated="4"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Zelda</text:p>
          </table:table-cell>
          <table:table-cell office:value-type="float" office:value="141.37" calcext:value-type="float">
            <text:p>141,37</text:p>
          </table:table-cell>
          <table:table-cell table:number-columns-repeated="4"/>
        </table:table-row>
        <table:table-row table:style-name="ro1">
          <table:table-cell office:value-type="date" office:date-value="2018-01-07" calcext:value-type="date">
            <text:p>07.01.18</text:p>
          </table:table-cell>
          <table:table-cell office:value-type="string" calcext:value-type="string">
            <text:p>Adele</text:p>
          </table:table-cell>
          <table:table-cell office:value-type="float" office:value="201.73" calcext:value-type="float">
            <text:p>201,73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10.63" calcext:value-type="float">
            <text:p>210,63</text:p>
          </table:table-cell>
          <table:table-cell table:number-columns-repeated="4"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Lucy</text:p>
          </table:table-cell>
          <table:table-cell office:value-type="float" office:value="855.29" calcext:value-type="float">
            <text:p>855,29</text:p>
          </table:table-cell>
          <table:table-cell table:number-columns-repeated="4"/>
        </table:table-row>
        <table:table-row table:style-name="ro1">
          <table:table-cell office:value-type="date" office:date-value="2017-04-22" calcext:value-type="date">
            <text:p>22.04.17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  <table:table-cell table:number-columns-repeated="4"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Fred</text:p>
          </table:table-cell>
          <table:table-cell office:value-type="float" office:value="121.84" calcext:value-type="float">
            <text:p>121,84</text:p>
          </table:table-cell>
          <table:table-cell table:number-columns-repeated="4"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Fred</text:p>
          </table:table-cell>
          <table:table-cell office:value-type="float" office:value="76.68" calcext:value-type="float">
            <text:p>76,6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27" calcext:value-type="date">
            <text:p>27.03.20</text:p>
          </table:table-cell>
          <table:table-cell office:value-type="string" calcext:value-type="string">
            <text:p>Adele</text:p>
          </table:table-cell>
          <table:table-cell office:value-type="float" office:value="993.36" calcext:value-type="float">
            <text:p>993,3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  <table:table-cell table:number-columns-repeated="4"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Clara</text:p>
          </table:table-cell>
          <table:table-cell office:value-type="float" office:value="72.8" calcext:value-type="float">
            <text:p>72,8</text:p>
          </table:table-cell>
          <table:table-cell table:number-columns-repeated="4"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Adele</text:p>
          </table:table-cell>
          <table:table-cell office:value-type="float" office:value="366.43" calcext:value-type="float">
            <text:p>366,43</text:p>
          </table:table-cell>
          <table:table-cell table:number-columns-repeated="4"/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string" calcext:value-type="string">
            <text:p>Fred</text:p>
          </table:table-cell>
          <table:table-cell office:value-type="float" office:value="720.63" calcext:value-type="float">
            <text:p>720,63</text:p>
          </table:table-cell>
          <table:table-cell table:number-columns-repeated="4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Fred</text:p>
          </table:table-cell>
          <table:table-cell office:value-type="float" office:value="605.69" calcext:value-type="float">
            <text:p>605,69</text:p>
          </table:table-cell>
          <table:table-cell table:number-columns-repeated="4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Clara</text:p>
          </table:table-cell>
          <table:table-cell office:value-type="float" office:value="683.46" calcext:value-type="float">
            <text:p>683,46</text:p>
          </table:table-cell>
          <table:table-cell table:number-columns-repeated="4"/>
        </table:table-row>
        <table:table-row table:style-name="ro1">
          <table:table-cell office:value-type="date" office:date-value="2018-05-05" calcext:value-type="date">
            <text:p>05.05.18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float" office:value="741.73" calcext:value-type="float">
            <text:p>741,73</text:p>
          </table:table-cell>
          <table:table-cell table:number-columns-repeated="4"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Clara</text:p>
          </table:table-cell>
          <table:table-cell office:value-type="float" office:value="335.27" calcext:value-type="float">
            <text:p>335,27</text:p>
          </table:table-cell>
          <table:table-cell table:number-columns-repeated="4"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Fred</text:p>
          </table:table-cell>
          <table:table-cell office:value-type="float" office:value="92.17" calcext:value-type="float">
            <text:p>92,17</text:p>
          </table:table-cell>
          <table:table-cell table:number-columns-repeated="4"/>
        </table:table-row>
        <table:table-row table:style-name="ro1">
          <table:table-cell office:value-type="date" office:date-value="2017-07-29" calcext:value-type="date">
            <text:p>29.07.17</text:p>
          </table:table-cell>
          <table:table-cell office:value-type="string" calcext:value-type="string">
            <text:p>Lucy</text:p>
          </table:table-cell>
          <table:table-cell office:value-type="float" office:value="339.51" calcext:value-type="float">
            <text:p>339,5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  <table:table-cell table:number-columns-repeated="4"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  <table:table-cell table:number-columns-repeated="4"/>
        </table:table-row>
        <table:table-row table:style-name="ro1">
          <table:table-cell office:value-type="date" office:date-value="2017-11-08" calcext:value-type="date">
            <text:p>08.11.17</text:p>
          </table:table-cell>
          <table:table-cell office:value-type="string" calcext:value-type="string">
            <text:p>Adele</text:p>
          </table:table-cell>
          <table:table-cell office:value-type="float" office:value="342.55" calcext:value-type="float">
            <text:p>342,55</text:p>
          </table:table-cell>
          <table:table-cell table:number-columns-repeated="4"/>
        </table:table-row>
        <table:table-row table:style-name="ro1"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Fred</text:p>
          </table:table-cell>
          <table:table-cell office:value-type="float" office:value="342.13" calcext:value-type="float">
            <text:p>342,13</text:p>
          </table:table-cell>
          <table:table-cell table:number-columns-repeated="4"/>
        </table:table-row>
        <table:table-row table:style-name="ro1"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Zelda</text:p>
          </table:table-cell>
          <table:table-cell office:value-type="float" office:value="830.38" calcext:value-type="float">
            <text:p>830,38</text:p>
          </table:table-cell>
          <table:table-cell table:number-columns-repeated="4"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Lucy</text:p>
          </table:table-cell>
          <table:table-cell office:value-type="float" office:value="484.4" calcext:value-type="float">
            <text:p>484,4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table:number-columns-repeated="4"/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string" calcext:value-type="string">
            <text:p>Lucy</text:p>
          </table:table-cell>
          <table:table-cell office:value-type="float" office:value="360.54" calcext:value-type="float">
            <text:p>360,54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Adele</text:p>
          </table:table-cell>
          <table:table-cell office:value-type="float" office:value="101.67" calcext:value-type="float">
            <text:p>101,67</text:p>
          </table:table-cell>
          <table:table-cell table:number-columns-repeated="4"/>
        </table:table-row>
        <table:table-row table:style-name="ro1">
          <table:table-cell office:value-type="date" office:date-value="2019-02-23" calcext:value-type="date">
            <text:p>23.02.19</text:p>
          </table:table-cell>
          <table:table-cell office:value-type="string" calcext:value-type="string">
            <text:p>Fred</text:p>
          </table:table-cell>
          <table:table-cell office:value-type="float" office:value="189.4" calcext:value-type="float">
            <text:p>189,4</text:p>
          </table:table-cell>
          <table:table-cell table:number-columns-repeated="4"/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Fred</text:p>
          </table:table-cell>
          <table:table-cell office:value-type="float" office:value="303.85" calcext:value-type="float">
            <text:p>303,85</text:p>
          </table:table-cell>
          <table:table-cell table:number-columns-repeated="4"/>
        </table:table-row>
        <table:table-row table:style-name="ro1"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Fred</text:p>
          </table:table-cell>
          <table:table-cell office:value-type="float" office:value="243.05" calcext:value-type="float">
            <text:p>243,05</text:p>
          </table:table-cell>
          <table:table-cell table:number-columns-repeated="4"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  <table:table-cell table:number-columns-repeated="4"/>
        </table:table-row>
        <table:table-row table:style-name="ro1">
          <table:table-cell office:value-type="date" office:date-value="2016-01-03" calcext:value-type="date">
            <text:p>03.01.16</text:p>
          </table:table-cell>
          <table:table-cell office:value-type="string" calcext:value-type="string">
            <text:p>Clara</text:p>
          </table:table-cell>
          <table:table-cell office:value-type="float" office:value="514.47" calcext:value-type="float">
            <text:p>514,4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Clara</text:p>
          </table:table-cell>
          <table:table-cell office:value-type="float" office:value="98.34" calcext:value-type="float">
            <text:p>98,34</text:p>
          </table:table-cell>
          <table:table-cell table:number-columns-repeated="4"/>
        </table:table-row>
        <table:table-row table:style-name="ro1">
          <table:table-cell office:value-type="date" office:date-value="2016-06-22" calcext:value-type="date">
            <text:p>22.06.16</text:p>
          </table:table-cell>
          <table:table-cell office:value-type="string" calcext:value-type="string">
            <text:p>Fred</text:p>
          </table:table-cell>
          <table:table-cell office:value-type="float" office:value="531.38" calcext:value-type="float">
            <text:p>531,38</text:p>
          </table:table-cell>
          <table:table-cell table:number-columns-repeated="4"/>
        </table:table-row>
        <table:table-row table:style-name="ro1">
          <table:table-cell office:value-type="date" office:date-value="2018-10-19" calcext:value-type="date">
            <text:p>19.10.18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table:number-columns-repeated="4"/>
        </table:table-row>
        <table:table-row table:style-name="ro1">
          <table:table-cell office:value-type="date" office:date-value="2021-03-28" calcext:value-type="date">
            <text:p>28.03.21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5" calcext:value-type="date">
            <text:p>15.09.20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  <table:table-cell table:number-columns-repeated="4"/>
        </table:table-row>
        <table:table-row table:style-name="ro1">
          <table:table-cell office:value-type="date" office:date-value="2017-04-10" calcext:value-type="date">
            <text:p>10.04.17</text:p>
          </table:table-cell>
          <table:table-cell office:value-type="string" calcext:value-type="string">
            <text:p>Adele</text:p>
          </table:table-cell>
          <table:table-cell office:value-type="float" office:value="785.38" calcext:value-type="float">
            <text:p>785,38</text:p>
          </table:table-cell>
          <table:table-cell table:number-columns-repeated="4"/>
        </table:table-row>
        <table:table-row table:style-name="ro1">
          <table:table-cell office:value-type="date" office:date-value="2021-03-26" calcext:value-type="date">
            <text:p>26.03.21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  <table:table-cell table:number-columns-repeated="4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  <table:table-cell table:number-columns-repeated="4"/>
        </table:table-row>
        <table:table-row table:style-name="ro1">
          <table:table-cell office:value-type="date" office:date-value="2019-10-02" calcext:value-type="date">
            <text:p>02.10.19</text:p>
          </table:table-cell>
          <table:table-cell office:value-type="string" calcext:value-type="string">
            <text:p>Lucy</text:p>
          </table:table-cell>
          <table:table-cell office:value-type="float" office:value="506" calcext:value-type="float">
            <text:p>506</text:p>
          </table:table-cell>
          <table:table-cell table:number-columns-repeated="4"/>
        </table:table-row>
        <table:table-row table:style-name="ro1">
          <table:table-cell office:value-type="date" office:date-value="2018-12-09" calcext:value-type="date">
            <text:p>09.12.18</text:p>
          </table:table-cell>
          <table:table-cell office:value-type="string" calcext:value-type="string">
            <text:p>Zelda</text:p>
          </table:table-cell>
          <table:table-cell office:value-type="float" office:value="853.51" calcext:value-type="float">
            <text:p>853,51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574.62" calcext:value-type="float">
            <text:p>574,62</text:p>
          </table:table-cell>
          <table:table-cell table:number-columns-repeated="4"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Fred</text:p>
          </table:table-cell>
          <table:table-cell office:value-type="float" office:value="884.3" calcext:value-type="float">
            <text:p>884,3</text:p>
          </table:table-cell>
          <table:table-cell table:number-columns-repeated="4"/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30" calcext:value-type="date">
            <text:p>30.07.20</text:p>
          </table:table-cell>
          <table:table-cell office:value-type="string" calcext:value-type="string">
            <text:p>Adele</text:p>
          </table:table-cell>
          <table:table-cell office:value-type="float" office:value="909.89" calcext:value-type="float">
            <text:p>909,89</text:p>
          </table:table-cell>
          <table:table-cell table:number-columns-repeated="4"/>
        </table:table-row>
        <table:table-row table:style-name="ro1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Zelda</text:p>
          </table:table-cell>
          <table:table-cell office:value-type="float" office:value="976.46" calcext:value-type="float">
            <text:p>976,46</text:p>
          </table:table-cell>
          <table:table-cell table:number-columns-repeated="4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Adele</text:p>
          </table:table-cell>
          <table:table-cell office:value-type="float" office:value="934.74" calcext:value-type="float">
            <text:p>934,74</text:p>
          </table:table-cell>
          <table:table-cell table:number-columns-repeated="4"/>
        </table:table-row>
        <table:table-row table:style-name="ro1">
          <table:table-cell office:value-type="date" office:date-value="2019-02-28" calcext:value-type="date">
            <text:p>28.02.19</text:p>
          </table:table-cell>
          <table:table-cell office:value-type="string" calcext:value-type="string">
            <text:p>Lucy</text:p>
          </table:table-cell>
          <table:table-cell office:value-type="float" office:value="886.91" calcext:value-type="float">
            <text:p>886,91</text:p>
          </table:table-cell>
          <table:table-cell table:number-columns-repeated="4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  <table:table-cell table:number-columns-repeated="4"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Fred</text:p>
          </table:table-cell>
          <table:table-cell office:value-type="float" office:value="229.04" calcext:value-type="float">
            <text:p>229,04</text:p>
          </table:table-cell>
          <table:table-cell table:number-columns-repeated="4"/>
        </table:table-row>
        <table:table-row table:style-name="ro1">
          <table:table-cell office:value-type="date" office:date-value="2019-09-30" calcext:value-type="date">
            <text:p>30.09.19</text:p>
          </table:table-cell>
          <table:table-cell office:value-type="string" calcext:value-type="string">
            <text:p>Fred</text:p>
          </table:table-cell>
          <table:table-cell office:value-type="float" office:value="774.32" calcext:value-type="float">
            <text:p>774,32</text:p>
          </table:table-cell>
          <table:table-cell table:number-columns-repeated="4"/>
        </table:table-row>
        <table:table-row table:style-name="ro1">
          <table:table-cell office:value-type="date" office:date-value="2019-03-03" calcext:value-type="date">
            <text:p>03.03.19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  <table:table-cell table:number-columns-repeated="4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Clara</text:p>
          </table:table-cell>
          <table:table-cell office:value-type="float" office:value="713.44" calcext:value-type="float">
            <text:p>713,4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Adele</text:p>
          </table:table-cell>
          <table:table-cell office:value-type="float" office:value="580.53" calcext:value-type="float">
            <text:p>580,53</text:p>
          </table:table-cell>
          <table:table-cell table:number-columns-repeated="4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  <table:table-cell table:number-columns-repeated="4"/>
        </table:table-row>
        <table:table-row table:style-name="ro1">
          <table:table-cell office:value-type="date" office:date-value="2016-09-11" calcext:value-type="date">
            <text:p>11.09.16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  <table:table-cell table:number-columns-repeated="4"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  <table:table-cell table:number-columns-repeated="4"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Lucy</text:p>
          </table:table-cell>
          <table:table-cell office:value-type="float" office:value="772.06" calcext:value-type="float">
            <text:p>772,06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Lucy</text:p>
          </table:table-cell>
          <table:table-cell office:value-type="float" office:value="58.17" calcext:value-type="float">
            <text:p>58,17</text:p>
          </table:table-cell>
          <table:table-cell table:number-columns-repeated="4"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Adele</text:p>
          </table:table-cell>
          <table:table-cell office:value-type="float" office:value="161.06" calcext:value-type="float">
            <text:p>161,06</text:p>
          </table:table-cell>
          <table:table-cell table:number-columns-repeated="4"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286.53" calcext:value-type="float">
            <text:p>286,53</text:p>
          </table:table-cell>
          <table:table-cell table:number-columns-repeated="4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Clara</text:p>
          </table:table-cell>
          <table:table-cell office:value-type="float" office:value="156.5" calcext:value-type="float">
            <text:p>156,5</text:p>
          </table:table-cell>
          <table:table-cell table:number-columns-repeated="4"/>
        </table:table-row>
        <table:table-row table:style-name="ro1">
          <table:table-cell office:value-type="date" office:date-value="2017-05-31" calcext:value-type="date">
            <text:p>31.05.17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table:number-columns-repeated="4"/>
        </table:table-row>
        <table:table-row table:style-name="ro1">
          <table:table-cell office:value-type="date" office:date-value="2018-01-06" calcext:value-type="date">
            <text:p>06.01.18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  <table:table-cell table:number-columns-repeated="4"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  <table:table-cell table:number-columns-repeated="4"/>
        </table:table-row>
        <table:table-row table:style-name="ro1">
          <table:table-cell office:value-type="date" office:date-value="2016-02-14" calcext:value-type="date">
            <text:p>14.02.16</text:p>
          </table:table-cell>
          <table:table-cell office:value-type="string" calcext:value-type="string">
            <text:p>Adele</text:p>
          </table:table-cell>
          <table:table-cell office:value-type="float" office:value="217.18" calcext:value-type="float">
            <text:p>217,18</text:p>
          </table:table-cell>
          <table:table-cell table:number-columns-repeated="4"/>
        </table:table-row>
        <table:table-row table:style-name="ro1">
          <table:table-cell office:value-type="date" office:date-value="2019-04-15" calcext:value-type="date">
            <text:p>15.04.19</text:p>
          </table:table-cell>
          <table:table-cell office:value-type="string" calcext:value-type="string">
            <text:p>Clara</text:p>
          </table:table-cell>
          <table:table-cell office:value-type="float" office:value="708.22" calcext:value-type="float">
            <text:p>708,2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  <table:table-cell table:number-columns-repeated="4"/>
        </table:table-row>
        <table:table-row table:style-name="ro1">
          <table:table-cell office:value-type="date" office:date-value="2016-01-09" calcext:value-type="date">
            <text:p>09.01.16</text:p>
          </table:table-cell>
          <table:table-cell office:value-type="string" calcext:value-type="string">
            <text:p>Lucy</text:p>
          </table:table-cell>
          <table:table-cell office:value-type="float" office:value="108.35" calcext:value-type="float">
            <text:p>108,35</text:p>
          </table:table-cell>
          <table:table-cell table:number-columns-repeated="4"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Clara</text:p>
          </table:table-cell>
          <table:table-cell office:value-type="float" office:value="214.22" calcext:value-type="float">
            <text:p>214,22</text:p>
          </table:table-cell>
          <table:table-cell table:number-columns-repeated="4"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  <table:table-cell table:number-columns-repeated="4"/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Zelda</text:p>
          </table:table-cell>
          <table:table-cell office:value-type="float" office:value="682.97" calcext:value-type="float">
            <text:p>682,97</text:p>
          </table:table-cell>
          <table:table-cell table:number-columns-repeated="4"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Fred</text:p>
          </table:table-cell>
          <table:table-cell office:value-type="float" office:value="98.52" calcext:value-type="float">
            <text:p>98,52</text:p>
          </table:table-cell>
          <table:table-cell table:number-columns-repeated="4"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Clara</text:p>
          </table:table-cell>
          <table:table-cell office:value-type="float" office:value="28.08" calcext:value-type="float">
            <text:p>28,08</text:p>
          </table:table-cell>
          <table:table-cell table:number-columns-repeated="4"/>
        </table:table-row>
        <table:table-row table:style-name="ro1">
          <table:table-cell office:value-type="date" office:date-value="2017-11-04" calcext:value-type="date">
            <text:p>04.11.17</text:p>
          </table:table-cell>
          <table:table-cell office:value-type="string" calcext:value-type="string">
            <text:p>Clara</text:p>
          </table:table-cell>
          <table:table-cell office:value-type="float" office:value="592.86" calcext:value-type="float">
            <text:p>592,86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table:number-columns-repeated="4"/>
        </table:table-row>
        <table:table-row table:style-name="ro1"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  <table:table-cell table:number-columns-repeated="4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Lucy</text:p>
          </table:table-cell>
          <table:table-cell office:value-type="float" office:value="479.77" calcext:value-type="float">
            <text:p>479,77</text:p>
          </table:table-cell>
          <table:table-cell table:number-columns-repeated="4"/>
        </table:table-row>
        <table:table-row table:style-name="ro1">
          <table:table-cell office:value-type="date" office:date-value="2021-09-23" calcext:value-type="date">
            <text:p>23.09.21</text:p>
          </table:table-cell>
          <table:table-cell office:value-type="string" calcext:value-type="string">
            <text:p>Adele</text:p>
          </table:table-cell>
          <table:table-cell office:value-type="float" office:value="955.54" calcext:value-type="float">
            <text:p>955,54</text:p>
          </table:table-cell>
          <table:table-cell table:number-columns-repeated="4"/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Clara</text:p>
          </table:table-cell>
          <table:table-cell office:value-type="float" office:value="240.12" calcext:value-type="float">
            <text:p>240,12</text:p>
          </table:table-cell>
          <table:table-cell table:number-columns-repeated="4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Fred</text:p>
          </table:table-cell>
          <table:table-cell office:value-type="float" office:value="708.8" calcext:value-type="float">
            <text:p>708,8</text:p>
          </table:table-cell>
          <table:table-cell table:number-columns-repeated="4"/>
        </table:table-row>
        <table:table-row table:style-name="ro1">
          <table:table-cell office:value-type="date" office:date-value="2019-06-23" calcext:value-type="date">
            <text:p>23.06.19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  <table:table-cell table:number-columns-repeated="4"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Lucy</text:p>
          </table:table-cell>
          <table:table-cell office:value-type="float" office:value="347.79" calcext:value-type="float">
            <text:p>347,79</text:p>
          </table:table-cell>
          <table:table-cell table:number-columns-repeated="4"/>
        </table:table-row>
        <table:table-row table:style-name="ro1"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  <table:table-cell table:number-columns-repeated="4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  <table:table-cell table:number-columns-repeated="4"/>
        </table:table-row>
        <table:table-row table:style-name="ro1"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  <table:table-cell table:number-columns-repeated="4"/>
        </table:table-row>
        <table:table-row table:style-name="ro1">
          <table:table-cell office:value-type="date" office:date-value="2017-04-02" calcext:value-type="date">
            <text:p>02.04.17</text:p>
          </table:table-cell>
          <table:table-cell office:value-type="string" calcext:value-type="string">
            <text:p>Fred</text:p>
          </table:table-cell>
          <table:table-cell office:value-type="float" office:value="237.37" calcext:value-type="float">
            <text:p>237,37</text:p>
          </table:table-cell>
          <table:table-cell table:number-columns-repeated="4"/>
        </table:table-row>
        <table:table-row table:style-name="ro1">
          <table:table-cell office:value-type="date" office:date-value="2019-11-18" calcext:value-type="date">
            <text:p>18.11.19</text:p>
          </table:table-cell>
          <table:table-cell office:value-type="string" calcext:value-type="string">
            <text:p>Fred</text:p>
          </table:table-cell>
          <table:table-cell office:value-type="float" office:value="80.32" calcext:value-type="float">
            <text:p>80,32</text:p>
          </table:table-cell>
          <table:table-cell table:number-columns-repeated="4"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Adele</text:p>
          </table:table-cell>
          <table:table-cell office:value-type="float" office:value="588.06" calcext:value-type="float">
            <text:p>588,06</text:p>
          </table:table-cell>
          <table:table-cell table:number-columns-repeated="4"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Fred</text:p>
          </table:table-cell>
          <table:table-cell office:value-type="float" office:value="295.53" calcext:value-type="float">
            <text:p>295,5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Lucy</text:p>
          </table:table-cell>
          <table:table-cell office:value-type="float" office:value="241.38" calcext:value-type="float">
            <text:p>241,38</text:p>
          </table:table-cell>
          <table:table-cell table:number-columns-repeated="4"/>
        </table:table-row>
        <table:table-row table:style-name="ro1">
          <table:table-cell office:value-type="date" office:date-value="2021-04-17" calcext:value-type="date">
            <text:p>17.04.21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  <table:table-cell table:number-columns-repeated="4"/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string" calcext:value-type="string">
            <text:p>Fred</text:p>
          </table:table-cell>
          <table:table-cell office:value-type="float" office:value="452.03" calcext:value-type="float">
            <text:p>452,03</text:p>
          </table:table-cell>
          <table:table-cell table:number-columns-repeated="4"/>
        </table:table-row>
        <table:table-row table:style-name="ro1">
          <table:table-cell office:value-type="date" office:date-value="2016-03-28" calcext:value-type="date">
            <text:p>28.03.16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  <table:table-cell table:number-columns-repeated="4"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Clara</text:p>
          </table:table-cell>
          <table:table-cell office:value-type="float" office:value="797.43" calcext:value-type="float">
            <text:p>797,43</text:p>
          </table:table-cell>
          <table:table-cell table:number-columns-repeated="4"/>
        </table:table-row>
        <table:table-row table:style-name="ro1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Zelda</text:p>
          </table:table-cell>
          <table:table-cell office:value-type="float" office:value="783.56" calcext:value-type="float">
            <text:p>783,56</text:p>
          </table:table-cell>
          <table:table-cell table:number-columns-repeated="4"/>
        </table:table-row>
        <table:table-row table:style-name="ro1"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Fred</text:p>
          </table:table-cell>
          <table:table-cell office:value-type="float" office:value="505.65" calcext:value-type="float">
            <text:p>505,65</text:p>
          </table:table-cell>
          <table:table-cell table:number-columns-repeated="4"/>
        </table:table-row>
        <table:table-row table:style-name="ro1"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  <table:table-cell table:number-columns-repeated="4"/>
        </table:table-row>
        <table:table-row table:style-name="ro1">
          <table:table-cell office:value-type="date" office:date-value="2016-05-19" calcext:value-type="date">
            <text:p>19.05.16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  <table:table-cell table:number-columns-repeated="4"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Fred</text:p>
          </table:table-cell>
          <table:table-cell office:value-type="float" office:value="719.87" calcext:value-type="float">
            <text:p>719,87</text:p>
          </table:table-cell>
          <table:table-cell table:number-columns-repeated="4"/>
        </table:table-row>
        <table:table-row table:style-name="ro1">
          <table:table-cell office:value-type="date" office:date-value="2017-05-21" calcext:value-type="date">
            <text:p>21.05.17</text:p>
          </table:table-cell>
          <table:table-cell office:value-type="string" calcext:value-type="string">
            <text:p>Adele</text:p>
          </table:table-cell>
          <table:table-cell office:value-type="float" office:value="795.75" calcext:value-type="float">
            <text:p>795,75</text:p>
          </table:table-cell>
          <table:table-cell table:number-columns-repeated="4"/>
        </table:table-row>
        <table:table-row table:style-name="ro1">
          <table:table-cell office:value-type="date" office:date-value="2019-08-23" calcext:value-type="date">
            <text:p>23.08.19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  <table:table-cell table:number-columns-repeated="4"/>
        </table:table-row>
        <table:table-row table:style-name="ro1">
          <table:table-cell office:value-type="date" office:date-value="2016-10-12" calcext:value-type="date">
            <text:p>12.10.16</text:p>
          </table:table-cell>
          <table:table-cell office:value-type="string" calcext:value-type="string">
            <text:p>Zelda</text:p>
          </table:table-cell>
          <table:table-cell office:value-type="float" office:value="818.39" calcext:value-type="float">
            <text:p>818,39</text:p>
          </table:table-cell>
          <table:table-cell table:number-columns-repeated="4"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  <table:table-cell table:number-columns-repeated="4"/>
        </table:table-row>
        <table:table-row table:style-name="ro1">
          <table:table-cell office:value-type="date" office:date-value="2021-06-26" calcext:value-type="date">
            <text:p>26.06.21</text:p>
          </table:table-cell>
          <table:table-cell office:value-type="string" calcext:value-type="string">
            <text:p>Lucy</text:p>
          </table:table-cell>
          <table:table-cell office:value-type="float" office:value="535.17" calcext:value-type="float">
            <text:p>535,17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  <table:table-cell table:number-columns-repeated="4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Adele</text:p>
          </table:table-cell>
          <table:table-cell office:value-type="float" office:value="786.65" calcext:value-type="float">
            <text:p>786,6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Lucy</text:p>
          </table:table-cell>
          <table:table-cell office:value-type="float" office:value="14.94" calcext:value-type="float">
            <text:p>14,94</text:p>
          </table:table-cell>
          <table:table-cell table:number-columns-repeated="4"/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office:value-type="string" calcext:value-type="string">
            <text:p>Lucy</text:p>
          </table:table-cell>
          <table:table-cell office:value-type="float" office:value="848.91" calcext:value-type="float">
            <text:p>848,91</text:p>
          </table:table-cell>
          <table:table-cell table:number-columns-repeated="4"/>
        </table:table-row>
        <table:table-row table:style-name="ro1"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  <table:table-cell table:number-columns-repeated="4"/>
        </table:table-row>
        <table:table-row table:style-name="ro1">
          <table:table-cell office:value-type="date" office:date-value="2017-02-04" calcext:value-type="date">
            <text:p>04.02.17</text:p>
          </table:table-cell>
          <table:table-cell office:value-type="string" calcext:value-type="string">
            <text:p>Clara</text:p>
          </table:table-cell>
          <table:table-cell office:value-type="float" office:value="723.74" calcext:value-type="float">
            <text:p>723,74</text:p>
          </table:table-cell>
          <table:table-cell table:number-columns-repeated="4"/>
        </table:table-row>
        <table:table-row table:style-name="ro1"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Adele</text:p>
          </table:table-cell>
          <table:table-cell office:value-type="float" office:value="578.78" calcext:value-type="float">
            <text:p>578,78</text:p>
          </table:table-cell>
          <table:table-cell table:number-columns-repeated="4"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  <table:table-cell table:number-columns-repeated="4"/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Clara</text:p>
          </table:table-cell>
          <table:table-cell office:value-type="float" office:value="889.17" calcext:value-type="float">
            <text:p>889,17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Zelda</text:p>
          </table:table-cell>
          <table:table-cell office:value-type="float" office:value="190.57" calcext:value-type="float">
            <text:p>190,57</text:p>
          </table:table-cell>
          <table:table-cell table:number-columns-repeated="4"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Zelda</text:p>
          </table:table-cell>
          <table:table-cell office:value-type="float" office:value="383.36" calcext:value-type="float">
            <text:p>383,36</text:p>
          </table:table-cell>
          <table:table-cell table:number-columns-repeated="4"/>
        </table:table-row>
        <table:table-row table:style-name="ro1">
          <table:table-cell office:value-type="date" office:date-value="2016-02-15" calcext:value-type="date">
            <text:p>15.02.16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  <table:table-cell table:number-columns-repeated="4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Clara</text:p>
          </table:table-cell>
          <table:table-cell office:value-type="float" office:value="778.64" calcext:value-type="float">
            <text:p>778,64</text:p>
          </table:table-cell>
          <table:table-cell table:number-columns-repeated="4"/>
        </table:table-row>
        <table:table-row table:style-name="ro1">
          <table:table-cell office:value-type="date" office:date-value="2021-09-13" calcext:value-type="date">
            <text:p>13.09.21</text:p>
          </table:table-cell>
          <table:table-cell office:value-type="string" calcext:value-type="string">
            <text:p>Adele</text:p>
          </table:table-cell>
          <table:table-cell office:value-type="float" office:value="678.89" calcext:value-type="float">
            <text:p>678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12" calcext:value-type="date">
            <text:p>12.12.20</text:p>
          </table:table-cell>
          <table:table-cell office:value-type="string" calcext:value-type="string">
            <text:p>Fred</text:p>
          </table:table-cell>
          <table:table-cell office:value-type="float" office:value="210.88" calcext:value-type="float">
            <text:p>210,88</text:p>
          </table:table-cell>
          <table:table-cell table:number-columns-repeated="4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  <table:table-cell table:number-columns-repeated="4"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Lucy</text:p>
          </table:table-cell>
          <table:table-cell office:value-type="float" office:value="130.92" calcext:value-type="float">
            <text:p>130,92</text:p>
          </table:table-cell>
          <table:table-cell table:number-columns-repeated="4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Lucy</text:p>
          </table:table-cell>
          <table:table-cell office:value-type="float" office:value="144.7" calcext:value-type="float">
            <text:p>144,7</text:p>
          </table:table-cell>
          <table:table-cell table:number-columns-repeated="4"/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office:value-type="string" calcext:value-type="string">
            <text:p>Lucy</text:p>
          </table:table-cell>
          <table:table-cell office:value-type="float" office:value="450.66" calcext:value-type="float">
            <text:p>450,6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0" calcext:value-type="date">
            <text:p>20.02.20</text:p>
          </table:table-cell>
          <table:table-cell office:value-type="string" calcext:value-type="string">
            <text:p>Zelda</text:p>
          </table:table-cell>
          <table:table-cell office:value-type="float" office:value="914.48" calcext:value-type="float">
            <text:p>914,48</text:p>
          </table:table-cell>
          <table:table-cell table:number-columns-repeated="4"/>
        </table:table-row>
        <table:table-row table:style-name="ro1"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Fred</text:p>
          </table:table-cell>
          <table:table-cell office:value-type="float" office:value="956.31" calcext:value-type="float">
            <text:p>956,3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01" calcext:value-type="date">
            <text:p>01.04.20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  <table:table-cell table:number-columns-repeated="4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table:number-columns-repeated="4"/>
        </table:table-row>
        <table:table-row table:style-name="ro1">
          <table:table-cell office:value-type="date" office:date-value="2017-06-26" calcext:value-type="date">
            <text:p>26.06.17</text:p>
          </table:table-cell>
          <table:table-cell office:value-type="string" calcext:value-type="string">
            <text:p>Zelda</text:p>
          </table:table-cell>
          <table:table-cell office:value-type="float" office:value="676.19" calcext:value-type="float">
            <text:p>676,19</text:p>
          </table:table-cell>
          <table:table-cell table:number-columns-repeated="4"/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Zelda</text:p>
          </table:table-cell>
          <table:table-cell office:value-type="float" office:value="73.12" calcext:value-type="float">
            <text:p>73,12</text:p>
          </table:table-cell>
          <table:table-cell table:number-columns-repeated="4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497.36" calcext:value-type="float">
            <text:p>497,36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Clara</text:p>
          </table:table-cell>
          <table:table-cell office:value-type="float" office:value="494.58" calcext:value-type="float">
            <text:p>494,58</text:p>
          </table:table-cell>
          <table:table-cell table:number-columns-repeated="4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Fred</text:p>
          </table:table-cell>
          <table:table-cell office:value-type="float" office:value="896.95" calcext:value-type="float">
            <text:p>896,95</text:p>
          </table:table-cell>
          <table:table-cell table:number-columns-repeated="4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Zelda</text:p>
          </table:table-cell>
          <table:table-cell office:value-type="float" office:value="32.53" calcext:value-type="float">
            <text:p>32,53</text:p>
          </table:table-cell>
          <table:table-cell table:number-columns-repeated="4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  <table:table-cell table:number-columns-repeated="4"/>
        </table:table-row>
        <table:table-row table:style-name="ro1">
          <table:table-cell office:value-type="date" office:date-value="2016-06-18" calcext:value-type="date">
            <text:p>18.06.16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  <table:table-cell table:number-columns-repeated="4"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  <table:table-cell table:number-columns-repeated="4"/>
        </table:table-row>
        <table:table-row table:style-name="ro1">
          <table:table-cell office:value-type="date" office:date-value="2017-11-06" calcext:value-type="date">
            <text:p>06.11.17</text:p>
          </table:table-cell>
          <table:table-cell office:value-type="string" calcext:value-type="string">
            <text:p>Fred</text:p>
          </table:table-cell>
          <table:table-cell office:value-type="float" office:value="236.85" calcext:value-type="float">
            <text:p>236,85</text:p>
          </table:table-cell>
          <table:table-cell table:number-columns-repeated="4"/>
        </table:table-row>
        <table:table-row table:style-name="ro1">
          <table:table-cell office:value-type="date" office:date-value="2017-03-24" calcext:value-type="date">
            <text:p>24.03.17</text:p>
          </table:table-cell>
          <table:table-cell office:value-type="string" calcext:value-type="string">
            <text:p>Adele</text:p>
          </table:table-cell>
          <table:table-cell office:value-type="float" office:value="710.37" calcext:value-type="float">
            <text:p>710,37</text:p>
          </table:table-cell>
          <table:table-cell table:number-columns-repeated="4"/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  <table:table-cell table:number-columns-repeated="4"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Lucy</text:p>
          </table:table-cell>
          <table:table-cell office:value-type="float" office:value="815.63" calcext:value-type="float">
            <text:p>815,63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Lucy</text:p>
          </table:table-cell>
          <table:table-cell office:value-type="float" office:value="704.8" calcext:value-type="float">
            <text:p>704,8</text:p>
          </table:table-cell>
          <table:table-cell table:number-columns-repeated="4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  <table:table-cell table:number-columns-repeated="4"/>
        </table:table-row>
        <table:table-row table:style-name="ro1">
          <table:table-cell office:value-type="date" office:date-value="2017-03-11" calcext:value-type="date">
            <text:p>11.03.17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8" calcext:value-type="date">
            <text:p>08.05.20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  <table:table-cell table:number-columns-repeated="4"/>
        </table:table-row>
        <table:table-row table:style-name="ro1"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Clara</text:p>
          </table:table-cell>
          <table:table-cell office:value-type="float" office:value="979.46" calcext:value-type="float">
            <text:p>979,46</text:p>
          </table:table-cell>
          <table:table-cell table:number-columns-repeated="4"/>
        </table:table-row>
        <table:table-row table:style-name="ro1">
          <table:table-cell office:value-type="date" office:date-value="2019-04-19" calcext:value-type="date">
            <text:p>19.04.19</text:p>
          </table:table-cell>
          <table:table-cell office:value-type="string" calcext:value-type="string">
            <text:p>Zelda</text:p>
          </table:table-cell>
          <table:table-cell office:value-type="float" office:value="885.17" calcext:value-type="float">
            <text:p>885,1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Adele</text:p>
          </table:table-cell>
          <table:table-cell office:value-type="float" office:value="707.37" calcext:value-type="float">
            <text:p>707,37</text:p>
          </table:table-cell>
          <table:table-cell table:number-columns-repeated="4"/>
        </table:table-row>
        <table:table-row table:style-name="ro1">
          <table:table-cell office:value-type="date" office:date-value="2019-04-05" calcext:value-type="date">
            <text:p>05.04.19</text:p>
          </table:table-cell>
          <table:table-cell office:value-type="string" calcext:value-type="string">
            <text:p>Lucy</text:p>
          </table:table-cell>
          <table:table-cell office:value-type="float" office:value="110.38" calcext:value-type="float">
            <text:p>110,38</text:p>
          </table:table-cell>
          <table:table-cell table:number-columns-repeated="4"/>
        </table:table-row>
        <table:table-row table:style-name="ro1">
          <table:table-cell office:value-type="date" office:date-value="2018-06-27" calcext:value-type="date">
            <text:p>27.06.18</text:p>
          </table:table-cell>
          <table:table-cell office:value-type="string" calcext:value-type="string">
            <text:p>Zelda</text:p>
          </table:table-cell>
          <table:table-cell office:value-type="float" office:value="29.86" calcext:value-type="float">
            <text:p>29,86</text:p>
          </table:table-cell>
          <table:table-cell table:number-columns-repeated="4"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Adele</text:p>
          </table:table-cell>
          <table:table-cell office:value-type="float" office:value="158.04" calcext:value-type="float">
            <text:p>158,04</text:p>
          </table:table-cell>
          <table:table-cell table:number-columns-repeated="4"/>
        </table:table-row>
        <table:table-row table:style-name="ro1">
          <table:table-cell office:value-type="date" office:date-value="2017-05-28" calcext:value-type="date">
            <text:p>28.05.17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  <table:table-cell table:number-columns-repeated="4"/>
        </table:table-row>
        <table:table-row table:style-name="ro1">
          <table:table-cell office:value-type="date" office:date-value="2018-01-12" calcext:value-type="date">
            <text:p>12.01.18</text:p>
          </table:table-cell>
          <table:table-cell office:value-type="string" calcext:value-type="string">
            <text:p>Lucy</text:p>
          </table:table-cell>
          <table:table-cell office:value-type="float" office:value="325.56" calcext:value-type="float">
            <text:p>325,56</text:p>
          </table:table-cell>
          <table:table-cell table:number-columns-repeated="4"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  <table:table-cell table:number-columns-repeated="4"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302.23" calcext:value-type="float">
            <text:p>302,23</text:p>
          </table:table-cell>
          <table:table-cell table:number-columns-repeated="4"/>
        </table:table-row>
        <table:table-row table:style-name="ro1">
          <table:table-cell office:value-type="date" office:date-value="2017-12-15" calcext:value-type="date">
            <text:p>15.12.17</text:p>
          </table:table-cell>
          <table:table-cell office:value-type="string" calcext:value-type="string">
            <text:p>Adele</text:p>
          </table:table-cell>
          <table:table-cell office:value-type="float" office:value="880.61" calcext:value-type="float">
            <text:p>880,6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Fred</text:p>
          </table:table-cell>
          <table:table-cell office:value-type="float" office:value="790.54" calcext:value-type="float">
            <text:p>790,54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375.35" calcext:value-type="float">
            <text:p>375,35</text:p>
          </table:table-cell>
          <table:table-cell table:number-columns-repeated="4"/>
        </table:table-row>
        <table:table-row table:style-name="ro1">
          <table:table-cell office:value-type="date" office:date-value="2021-07-10" calcext:value-type="date">
            <text:p>10.07.21</text:p>
          </table:table-cell>
          <table:table-cell office:value-type="string" calcext:value-type="string">
            <text:p>Fred</text:p>
          </table:table-cell>
          <table:table-cell office:value-type="float" office:value="377.96" calcext:value-type="float">
            <text:p>377,96</text:p>
          </table:table-cell>
          <table:table-cell table:number-columns-repeated="4"/>
        </table:table-row>
        <table:table-row table:style-name="ro1">
          <table:table-cell office:value-type="date" office:date-value="2016-12-06" calcext:value-type="date">
            <text:p>06.12.16</text:p>
          </table:table-cell>
          <table:table-cell office:value-type="string" calcext:value-type="string">
            <text:p>Fred</text:p>
          </table:table-cell>
          <table:table-cell office:value-type="float" office:value="285.11" calcext:value-type="float">
            <text:p>285,11</text:p>
          </table:table-cell>
          <table:table-cell table:number-columns-repeated="4"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  <table:table-cell table:number-columns-repeated="4"/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Adele</text:p>
          </table:table-cell>
          <table:table-cell office:value-type="float" office:value="410.5" calcext:value-type="float">
            <text:p>410,5</text:p>
          </table:table-cell>
          <table:table-cell table:number-columns-repeated="4"/>
        </table:table-row>
        <table:table-row table:style-name="ro1"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Zelda</text:p>
          </table:table-cell>
          <table:table-cell office:value-type="float" office:value="673.06" calcext:value-type="float">
            <text:p>673,06</text:p>
          </table:table-cell>
          <table:table-cell table:number-columns-repeated="4"/>
        </table:table-row>
        <table:table-row table:style-name="ro1">
          <table:table-cell office:value-type="date" office:date-value="2019-03-18" calcext:value-type="date">
            <text:p>18.03.19</text:p>
          </table:table-cell>
          <table:table-cell office:value-type="string" calcext:value-type="string">
            <text:p>Adele</text:p>
          </table:table-cell>
          <table:table-cell office:value-type="float" office:value="955.89" calcext:value-type="float">
            <text:p>955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Lucy</text:p>
          </table:table-cell>
          <table:table-cell office:value-type="float" office:value="457.97" calcext:value-type="float">
            <text:p>457,97</text:p>
          </table:table-cell>
          <table:table-cell table:number-columns-repeated="4"/>
        </table:table-row>
        <table:table-row table:style-name="ro1">
          <table:table-cell office:value-type="date" office:date-value="2017-12-19" calcext:value-type="date">
            <text:p>19.12.17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float" office:value="666.26" calcext:value-type="float">
            <text:p>666,26</text:p>
          </table:table-cell>
          <table:table-cell table:number-columns-repeated="4"/>
        </table:table-row>
        <table:table-row table:style-name="ro1">
          <table:table-cell office:value-type="date" office:date-value="2016-10-06" calcext:value-type="date">
            <text:p>06.10.16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  <table:table-cell table:number-columns-repeated="4"/>
        </table:table-row>
        <table:table-row table:style-name="ro1">
          <table:table-cell office:value-type="date" office:date-value="2019-12-11" calcext:value-type="date">
            <text:p>11.12.19</text:p>
          </table:table-cell>
          <table:table-cell office:value-type="string" calcext:value-type="string">
            <text:p>Adele</text:p>
          </table:table-cell>
          <table:table-cell office:value-type="float" office:value="725.54" calcext:value-type="float">
            <text:p>725,54</text:p>
          </table:table-cell>
          <table:table-cell table:number-columns-repeated="4"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751.2" calcext:value-type="float">
            <text:p>751,2</text:p>
          </table:table-cell>
          <table:table-cell table:number-columns-repeated="4"/>
        </table:table-row>
        <table:table-row table:style-name="ro1">
          <table:table-cell office:value-type="date" office:date-value="2021-01-19" calcext:value-type="date">
            <text:p>19.01.21</text:p>
          </table:table-cell>
          <table:table-cell office:value-type="string" calcext:value-type="string">
            <text:p>Clara</text:p>
          </table:table-cell>
          <table:table-cell office:value-type="float" office:value="146.39" calcext:value-type="float">
            <text:p>146,39</text:p>
          </table:table-cell>
          <table:table-cell table:number-columns-repeated="4"/>
        </table:table-row>
        <table:table-row table:style-name="ro1">
          <table:table-cell office:value-type="date" office:date-value="2018-03-05" calcext:value-type="date">
            <text:p>05.03.18</text:p>
          </table:table-cell>
          <table:table-cell office:value-type="string" calcext:value-type="string">
            <text:p>Adele</text:p>
          </table:table-cell>
          <table:table-cell office:value-type="float" office:value="430.34" calcext:value-type="float">
            <text:p>430,34</text:p>
          </table:table-cell>
          <table:table-cell table:number-columns-repeated="4"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Fred</text:p>
          </table:table-cell>
          <table:table-cell office:value-type="float" office:value="26.71" calcext:value-type="float">
            <text:p>26,71</text:p>
          </table:table-cell>
          <table:table-cell table:number-columns-repeated="4"/>
        </table:table-row>
        <table:table-row table:style-name="ro1"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Zelda</text:p>
          </table:table-cell>
          <table:table-cell office:value-type="float" office:value="446.96" calcext:value-type="float">
            <text:p>446,96</text:p>
          </table:table-cell>
          <table:table-cell table:number-columns-repeated="4"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Clara</text:p>
          </table:table-cell>
          <table:table-cell office:value-type="float" office:value="104.63" calcext:value-type="float">
            <text:p>104,63</text:p>
          </table:table-cell>
          <table:table-cell table:number-columns-repeated="4"/>
        </table:table-row>
        <table:table-row table:style-name="ro1">
          <table:table-cell office:value-type="date" office:date-value="2019-01-05" calcext:value-type="date">
            <text:p>05.01.19</text:p>
          </table:table-cell>
          <table:table-cell office:value-type="string" calcext:value-type="string">
            <text:p>Clara</text:p>
          </table:table-cell>
          <table:table-cell office:value-type="float" office:value="80.85" calcext:value-type="float">
            <text:p>80,85</text:p>
          </table:table-cell>
          <table:table-cell table:number-columns-repeated="4"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Zelda</text:p>
          </table:table-cell>
          <table:table-cell office:value-type="float" office:value="426.41" calcext:value-type="float">
            <text:p>426,41</text:p>
          </table:table-cell>
          <table:table-cell table:number-columns-repeated="4"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Zelda</text:p>
          </table:table-cell>
          <table:table-cell office:value-type="float" office:value="989.8" calcext:value-type="float">
            <text:p>989,8</text:p>
          </table:table-cell>
          <table:table-cell table:number-columns-repeated="4"/>
        </table:table-row>
        <table:table-row table:style-name="ro1">
          <table:table-cell office:value-type="date" office:date-value="2017-02-07" calcext:value-type="date">
            <text:p>07.02.17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26" calcext:value-type="date">
            <text:p>26.05.20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  <table:table-cell table:number-columns-repeated="4"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Clara</text:p>
          </table:table-cell>
          <table:table-cell office:value-type="float" office:value="19.66" calcext:value-type="float">
            <text:p>19,66</text:p>
          </table:table-cell>
          <table:table-cell table:number-columns-repeated="4"/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  <table:table-cell table:number-columns-repeated="4"/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  <table:table-cell table:number-columns-repeated="4"/>
        </table:table-row>
        <table:table-row table:style-name="ro1">
          <table:table-cell office:value-type="date" office:date-value="2018-05-06" calcext:value-type="date">
            <text:p>06.05.18</text:p>
          </table:table-cell>
          <table:table-cell office:value-type="string" calcext:value-type="string">
            <text:p>Lucy</text:p>
          </table:table-cell>
          <table:table-cell office:value-type="float" office:value="345.22" calcext:value-type="float">
            <text:p>345,22</text:p>
          </table:table-cell>
          <table:table-cell table:number-columns-repeated="4"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Clara</text:p>
          </table:table-cell>
          <table:table-cell office:value-type="float" office:value="60.62" calcext:value-type="float">
            <text:p>60,62</text:p>
          </table:table-cell>
          <table:table-cell table:number-columns-repeated="4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63.87" calcext:value-type="float">
            <text:p>863,8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Zelda</text:p>
          </table:table-cell>
          <table:table-cell office:value-type="float" office:value="225.83" calcext:value-type="float">
            <text:p>225,8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7" calcext:value-type="date">
            <text:p>17.04.20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Zelda</text:p>
          </table:table-cell>
          <table:table-cell office:value-type="float" office:value="239.22" calcext:value-type="float">
            <text:p>239,22</text:p>
          </table:table-cell>
          <table:table-cell table:number-columns-repeated="4"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Adele</text:p>
          </table:table-cell>
          <table:table-cell office:value-type="float" office:value="136.27" calcext:value-type="float">
            <text:p>136,27</text:p>
          </table:table-cell>
          <table:table-cell table:number-columns-repeated="4"/>
        </table:table-row>
        <table:table-row table:style-name="ro1">
          <table:table-cell office:value-type="date" office:date-value="2017-06-30" calcext:value-type="date">
            <text:p>30.06.17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table:number-columns-repeated="4"/>
        </table:table-row>
        <table:table-row table:style-name="ro1">
          <table:table-cell office:value-type="date" office:date-value="2016-05-27" calcext:value-type="date">
            <text:p>27.05.16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  <table:table-cell table:number-columns-repeated="4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Fred</text:p>
          </table:table-cell>
          <table:table-cell office:value-type="float" office:value="809.32" calcext:value-type="float">
            <text:p>809,3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4" calcext:value-type="date">
            <text:p>14.09.20</text:p>
          </table:table-cell>
          <table:table-cell office:value-type="string" calcext:value-type="string">
            <text:p>Clara</text:p>
          </table:table-cell>
          <table:table-cell office:value-type="float" office:value="467.4" calcext:value-type="float">
            <text:p>467,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10" calcext:value-type="date">
            <text:p>10.07.20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  <table:table-cell table:number-columns-repeated="4"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Lucy</text:p>
          </table:table-cell>
          <table:table-cell office:value-type="float" office:value="719.24" calcext:value-type="float">
            <text:p>719,24</text:p>
          </table:table-cell>
          <table:table-cell table:number-columns-repeated="4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Fred</text:p>
          </table:table-cell>
          <table:table-cell office:value-type="float" office:value="133.66" calcext:value-type="float">
            <text:p>133,66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701.44" calcext:value-type="float">
            <text:p>701,44</text:p>
          </table:table-cell>
          <table:table-cell table:number-columns-repeated="4"/>
        </table:table-row>
        <table:table-row table:style-name="ro1">
          <table:table-cell office:value-type="date" office:date-value="2021-04-03" calcext:value-type="date">
            <text:p>03.04.21</text:p>
          </table:table-cell>
          <table:table-cell office:value-type="string" calcext:value-type="string">
            <text:p>Adele</text:p>
          </table:table-cell>
          <table:table-cell office:value-type="float" office:value="444.78" calcext:value-type="float">
            <text:p>444,7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  <table:table-cell table:number-columns-repeated="4"/>
        </table:table-row>
        <table:table-row table:style-name="ro1">
          <table:table-cell office:value-type="date" office:date-value="2017-06-06" calcext:value-type="date">
            <text:p>06.06.17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  <table:table-cell table:number-columns-repeated="4"/>
        </table:table-row>
        <table:table-row table:style-name="ro1">
          <table:table-cell office:value-type="date" office:date-value="2021-05-16" calcext:value-type="date">
            <text:p>16.05.21</text:p>
          </table:table-cell>
          <table:table-cell office:value-type="string" calcext:value-type="string">
            <text:p>Clara</text:p>
          </table:table-cell>
          <table:table-cell office:value-type="float" office:value="911.56" calcext:value-type="float">
            <text:p>911,5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Fred</text:p>
          </table:table-cell>
          <table:table-cell office:value-type="float" office:value="294.79" calcext:value-type="float">
            <text:p>294,79</text:p>
          </table:table-cell>
          <table:table-cell table:number-columns-repeated="4"/>
        </table:table-row>
        <table:table-row table:style-name="ro1">
          <table:table-cell office:value-type="date" office:date-value="2017-12-14" calcext:value-type="date">
            <text:p>14.12.17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  <table:table-cell table:number-columns-repeated="4"/>
        </table:table-row>
        <table:table-row table:style-name="ro1">
          <table:table-cell office:value-type="date" office:date-value="2018-05-22" calcext:value-type="date">
            <text:p>22.05.18</text:p>
          </table:table-cell>
          <table:table-cell office:value-type="string" calcext:value-type="string">
            <text:p>Fred</text:p>
          </table:table-cell>
          <table:table-cell office:value-type="float" office:value="992.42" calcext:value-type="float">
            <text:p>992,42</text:p>
          </table:table-cell>
          <table:table-cell table:number-columns-repeated="4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  <table:table-cell table:number-columns-repeated="4"/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Lucy</text:p>
          </table:table-cell>
          <table:table-cell office:value-type="float" office:value="969.55" calcext:value-type="float">
            <text:p>969,55</text:p>
          </table:table-cell>
          <table:table-cell table:number-columns-repeated="4"/>
        </table:table-row>
        <table:table-row table:style-name="ro1">
          <table:table-cell office:value-type="date" office:date-value="2019-06-28" calcext:value-type="date">
            <text:p>28.06.19</text:p>
          </table:table-cell>
          <table:table-cell office:value-type="string" calcext:value-type="string">
            <text:p>Lucy</text:p>
          </table:table-cell>
          <table:table-cell office:value-type="float" office:value="780.65" calcext:value-type="float">
            <text:p>780,6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Fred</text:p>
          </table:table-cell>
          <table:table-cell office:value-type="float" office:value="257.99" calcext:value-type="float">
            <text:p>257,99</text:p>
          </table:table-cell>
          <table:table-cell table:number-columns-repeated="4"/>
        </table:table-row>
        <table:table-row table:style-name="ro1"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Clara</text:p>
          </table:table-cell>
          <table:table-cell office:value-type="float" office:value="989.21" calcext:value-type="float">
            <text:p>989,21</text:p>
          </table:table-cell>
          <table:table-cell table:number-columns-repeated="4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  <table:table-cell table:number-columns-repeated="4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Lucy</text:p>
          </table:table-cell>
          <table:table-cell office:value-type="float" office:value="819.64" calcext:value-type="float">
            <text:p>819,64</text:p>
          </table:table-cell>
          <table:table-cell table:number-columns-repeated="4"/>
        </table:table-row>
        <table:table-row table:style-name="ro1">
          <table:table-cell office:value-type="date" office:date-value="2018-06-08" calcext:value-type="date">
            <text:p>08.06.18</text:p>
          </table:table-cell>
          <table:table-cell office:value-type="string" calcext:value-type="string">
            <text:p>Lucy</text:p>
          </table:table-cell>
          <table:table-cell office:value-type="float" office:value="334.43" calcext:value-type="float">
            <text:p>334,43</text:p>
          </table:table-cell>
          <table:table-cell table:number-columns-repeated="4"/>
        </table:table-row>
        <table:table-row table:style-name="ro1">
          <table:table-cell office:value-type="date" office:date-value="2021-07-23" calcext:value-type="date">
            <text:p>23.07.21</text:p>
          </table:table-cell>
          <table:table-cell office:value-type="string" calcext:value-type="string">
            <text:p>Zelda</text:p>
          </table:table-cell>
          <table:table-cell office:value-type="float" office:value="787.53" calcext:value-type="float">
            <text:p>787,53</text:p>
          </table:table-cell>
          <table:table-cell table:number-columns-repeated="4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Zelda</text:p>
          </table:table-cell>
          <table:table-cell office:value-type="float" office:value="560.26" calcext:value-type="float">
            <text:p>560,26</text:p>
          </table:table-cell>
          <table:table-cell table:number-columns-repeated="4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  <table:table-cell table:number-columns-repeated="4"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Fred</text:p>
          </table:table-cell>
          <table:table-cell office:value-type="float" office:value="164.05" calcext:value-type="float">
            <text:p>164,05</text:p>
          </table:table-cell>
          <table:table-cell table:number-columns-repeated="4"/>
        </table:table-row>
        <table:table-row table:style-name="ro1">
          <table:table-cell office:value-type="date" office:date-value="2019-01-28" calcext:value-type="date">
            <text:p>28.01.19</text:p>
          </table:table-cell>
          <table:table-cell office:value-type="string" calcext:value-type="string">
            <text:p>Zelda</text:p>
          </table:table-cell>
          <table:table-cell office:value-type="float" office:value="774.95" calcext:value-type="float">
            <text:p>774,95</text:p>
          </table:table-cell>
          <table:table-cell table:number-columns-repeated="4"/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Adele</text:p>
          </table:table-cell>
          <table:table-cell office:value-type="float" office:value="434.23" calcext:value-type="float">
            <text:p>434,2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Adele</text:p>
          </table:table-cell>
          <table:table-cell office:value-type="float" office:value="178.34" calcext:value-type="float">
            <text:p>178,34</text:p>
          </table:table-cell>
          <table:table-cell table:number-columns-repeated="4"/>
        </table:table-row>
        <table:table-row table:style-name="ro1">
          <table:table-cell office:value-type="date" office:date-value="2018-06-02" calcext:value-type="date">
            <text:p>02.06.18</text:p>
          </table:table-cell>
          <table:table-cell office:value-type="string" calcext:value-type="string">
            <text:p>Adele</text:p>
          </table:table-cell>
          <table:table-cell office:value-type="float" office:value="584.27" calcext:value-type="float">
            <text:p>584,27</text:p>
          </table:table-cell>
          <table:table-cell table:number-columns-repeated="4"/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  <table:table-cell table:number-columns-repeated="4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Lucy</text:p>
          </table:table-cell>
          <table:table-cell office:value-type="float" office:value="650.6" calcext:value-type="float">
            <text:p>650,6</text:p>
          </table:table-cell>
          <table:table-cell table:number-columns-repeated="4"/>
        </table:table-row>
        <table:table-row table:style-name="ro1">
          <table:table-cell office:value-type="date" office:date-value="2019-09-21" calcext:value-type="date">
            <text:p>21.09.19</text:p>
          </table:table-cell>
          <table:table-cell office:value-type="string" calcext:value-type="string">
            <text:p>Adele</text:p>
          </table:table-cell>
          <table:table-cell office:value-type="float" office:value="303.51" calcext:value-type="float">
            <text:p>303,51</text:p>
          </table:table-cell>
          <table:table-cell table:number-columns-repeated="4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Lucy</text:p>
          </table:table-cell>
          <table:table-cell office:value-type="float" office:value="35.29" calcext:value-type="float">
            <text:p>35,29</text:p>
          </table:table-cell>
          <table:table-cell table:number-columns-repeated="4"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Adele</text:p>
          </table:table-cell>
          <table:table-cell office:value-type="float" office:value="352.04" calcext:value-type="float">
            <text:p>352,04</text:p>
          </table:table-cell>
          <table:table-cell table:number-columns-repeated="4"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  <table:table-cell table:number-columns-repeated="4"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  <table:table-cell table:number-columns-repeated="4"/>
        </table:table-row>
        <table:table-row table:style-name="ro1">
          <table:table-cell office:value-type="date" office:date-value="2017-02-10" calcext:value-type="date">
            <text:p>10.02.17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Adele</text:p>
          </table:table-cell>
          <table:table-cell office:value-type="float" office:value="623.4" calcext:value-type="float">
            <text:p>623,4</text:p>
          </table:table-cell>
          <table:table-cell table:number-columns-repeated="4"/>
        </table:table-row>
        <table:table-row table:style-name="ro1">
          <table:table-cell office:value-type="date" office:date-value="2019-05-13" calcext:value-type="date">
            <text:p>13.05.19</text:p>
          </table:table-cell>
          <table:table-cell office:value-type="string" calcext:value-type="string">
            <text:p>Lucy</text:p>
          </table:table-cell>
          <table:table-cell office:value-type="float" office:value="831.71" calcext:value-type="float">
            <text:p>831,71</text:p>
          </table:table-cell>
          <table:table-cell table:number-columns-repeated="4"/>
        </table:table-row>
        <table:table-row table:style-name="ro1">
          <table:table-cell office:value-type="date" office:date-value="2021-09-11" calcext:value-type="date">
            <text:p>11.09.21</text:p>
          </table:table-cell>
          <table:table-cell office:value-type="string" calcext:value-type="string">
            <text:p>Adele</text:p>
          </table:table-cell>
          <table:table-cell office:value-type="float" office:value="494.66" calcext:value-type="float">
            <text:p>494,66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  <table:table-cell table:number-columns-repeated="4"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float" office:value="824.12" calcext:value-type="float">
            <text:p>824,12</text:p>
          </table:table-cell>
          <table:table-cell table:number-columns-repeated="4"/>
        </table:table-row>
        <table:table-row table:style-name="ro1">
          <table:table-cell office:value-type="date" office:date-value="2021-06-03" calcext:value-type="date">
            <text:p>03.06.21</text:p>
          </table:table-cell>
          <table:table-cell office:value-type="string" calcext:value-type="string">
            <text:p>Zelda</text:p>
          </table:table-cell>
          <table:table-cell office:value-type="float" office:value="215.86" calcext:value-type="float">
            <text:p>215,86</text:p>
          </table:table-cell>
          <table:table-cell table:number-columns-repeated="4"/>
        </table:table-row>
        <table:table-row table:style-name="ro1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Clara</text:p>
          </table:table-cell>
          <table:table-cell office:value-type="float" office:value="572.7" calcext:value-type="float">
            <text:p>572,7</text:p>
          </table:table-cell>
          <table:table-cell table:number-columns-repeated="4"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Clara</text:p>
          </table:table-cell>
          <table:table-cell office:value-type="float" office:value="604.77" calcext:value-type="float">
            <text:p>604,77</text:p>
          </table:table-cell>
          <table:table-cell table:number-columns-repeated="4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Adele</text:p>
          </table:table-cell>
          <table:table-cell office:value-type="float" office:value="473.86" calcext:value-type="float">
            <text:p>473,86</text:p>
          </table:table-cell>
          <table:table-cell table:number-columns-repeated="4"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Clara</text:p>
          </table:table-cell>
          <table:table-cell office:value-type="float" office:value="561.91" calcext:value-type="float">
            <text:p>561,91</text:p>
          </table:table-cell>
          <table:table-cell table:number-columns-repeated="4"/>
        </table:table-row>
        <table:table-row table:style-name="ro1">
          <table:table-cell office:value-type="date" office:date-value="2019-03-06" calcext:value-type="date">
            <text:p>06.03.19</text:p>
          </table:table-cell>
          <table:table-cell office:value-type="string" calcext:value-type="string">
            <text:p>Zelda</text:p>
          </table:table-cell>
          <table:table-cell office:value-type="float" office:value="331.68" calcext:value-type="float">
            <text:p>331,68</text:p>
          </table:table-cell>
          <table:table-cell table:number-columns-repeated="4"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Zelda</text:p>
          </table:table-cell>
          <table:table-cell office:value-type="float" office:value="293.5" calcext:value-type="float">
            <text:p>293,5</text:p>
          </table:table-cell>
          <table:table-cell table:number-columns-repeated="4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Clara</text:p>
          </table:table-cell>
          <table:table-cell office:value-type="float" office:value="896.34" calcext:value-type="float">
            <text:p>896,34</text:p>
          </table:table-cell>
          <table:table-cell table:number-columns-repeated="4"/>
        </table:table-row>
        <table:table-row table:style-name="ro1">
          <table:table-cell office:value-type="date" office:date-value="2018-09-27" calcext:value-type="date">
            <text:p>27.09.18</text:p>
          </table:table-cell>
          <table:table-cell office:value-type="string" calcext:value-type="string">
            <text:p>Lucy</text:p>
          </table:table-cell>
          <table:table-cell office:value-type="float" office:value="119.21" calcext:value-type="float">
            <text:p>119,2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 table:number-columns-repeated="4"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Adele</text:p>
          </table:table-cell>
          <table:table-cell office:value-type="float" office:value="456.6" calcext:value-type="float">
            <text:p>456,6</text:p>
          </table:table-cell>
          <table:table-cell table:number-columns-repeated="4"/>
        </table:table-row>
        <table:table-row table:style-name="ro1"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  <table:table-cell table:number-columns-repeated="4"/>
        </table:table-row>
        <table:table-row table:style-name="ro1">
          <table:table-cell office:value-type="date" office:date-value="2017-01-01" calcext:value-type="date">
            <text:p>01.01.17</text:p>
          </table:table-cell>
          <table:table-cell office:value-type="string" calcext:value-type="string">
            <text:p>Adele</text:p>
          </table:table-cell>
          <table:table-cell office:value-type="float" office:value="899.73" calcext:value-type="float">
            <text:p>899,73</text:p>
          </table:table-cell>
          <table:table-cell table:number-columns-repeated="4"/>
        </table:table-row>
        <table:table-row table:style-name="ro1">
          <table:table-cell office:value-type="date" office:date-value="2017-12-13" calcext:value-type="date">
            <text:p>13.12.17</text:p>
          </table:table-cell>
          <table:table-cell office:value-type="string" calcext:value-type="string">
            <text:p>Lucy</text:p>
          </table:table-cell>
          <table:table-cell office:value-type="float" office:value="620.66" calcext:value-type="float">
            <text:p>620,66</text:p>
          </table:table-cell>
          <table:table-cell table:number-columns-repeated="4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532.84" calcext:value-type="float">
            <text:p>532,8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  <table:table-cell table:number-columns-repeated="4"/>
        </table:table-row>
        <table:table-row table:style-name="ro1"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Zelda</text:p>
          </table:table-cell>
          <table:table-cell office:value-type="float" office:value="799" calcext:value-type="float">
            <text:p>799</text:p>
          </table:table-cell>
          <table:table-cell table:number-columns-repeated="4"/>
        </table:table-row>
        <table:table-row table:style-name="ro1">
          <table:table-cell office:value-type="date" office:date-value="2016-01-31" calcext:value-type="date">
            <text:p>31.01.16</text:p>
          </table:table-cell>
          <table:table-cell office:value-type="string" calcext:value-type="string">
            <text:p>Lucy</text:p>
          </table:table-cell>
          <table:table-cell office:value-type="float" office:value="117.11" calcext:value-type="float">
            <text:p>117,11</text:p>
          </table:table-cell>
          <table:table-cell table:number-columns-repeated="4"/>
        </table:table-row>
        <table:table-row table:style-name="ro1"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Clara</text:p>
          </table:table-cell>
          <table:table-cell office:value-type="float" office:value="235.59" calcext:value-type="float">
            <text:p>235,5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  <table:table-cell table:number-columns-repeated="4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Zelda</text:p>
          </table:table-cell>
          <table:table-cell office:value-type="float" office:value="420.62" calcext:value-type="float">
            <text:p>420,62</text:p>
          </table:table-cell>
          <table:table-cell table:number-columns-repeated="4"/>
        </table:table-row>
        <table:table-row table:style-name="ro1">
          <table:table-cell office:value-type="date" office:date-value="2016-06-13" calcext:value-type="date">
            <text:p>13.06.16</text:p>
          </table:table-cell>
          <table:table-cell office:value-type="string" calcext:value-type="string">
            <text:p>Clara</text:p>
          </table:table-cell>
          <table:table-cell office:value-type="float" office:value="270.88" calcext:value-type="float">
            <text:p>270,88</text:p>
          </table:table-cell>
          <table:table-cell table:number-columns-repeated="4"/>
        </table:table-row>
        <table:table-row table:style-name="ro1">
          <table:table-cell office:value-type="date" office:date-value="2017-02-25" calcext:value-type="date">
            <text:p>25.02.17</text:p>
          </table:table-cell>
          <table:table-cell office:value-type="string" calcext:value-type="string">
            <text:p>Clara</text:p>
          </table:table-cell>
          <table:table-cell office:value-type="float" office:value="801.64" calcext:value-type="float">
            <text:p>801,64</text:p>
          </table:table-cell>
          <table:table-cell table:number-columns-repeated="4"/>
        </table:table-row>
        <table:table-row table:style-name="ro1">
          <table:table-cell office:value-type="date" office:date-value="2016-10-14" calcext:value-type="date">
            <text:p>14.10.16</text:p>
          </table:table-cell>
          <table:table-cell office:value-type="string" calcext:value-type="string">
            <text:p>Lucy</text:p>
          </table:table-cell>
          <table:table-cell office:value-type="float" office:value="168.91" calcext:value-type="float">
            <text:p>168,9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Lucy</text:p>
          </table:table-cell>
          <table:table-cell office:value-type="float" office:value="191.02" calcext:value-type="float">
            <text:p>191,02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Zelda</text:p>
          </table:table-cell>
          <table:table-cell office:value-type="float" office:value="1.51" calcext:value-type="float">
            <text:p>1,51</text:p>
          </table:table-cell>
          <table:table-cell table:number-columns-repeated="4"/>
        </table:table-row>
        <table:table-row table:style-name="ro1"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Zelda</text:p>
          </table:table-cell>
          <table:table-cell office:value-type="float" office:value="792.31" calcext:value-type="float">
            <text:p>792,31</text:p>
          </table:table-cell>
          <table:table-cell table:number-columns-repeated="4"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  <table:table-cell table:number-columns-repeated="4"/>
        </table:table-row>
        <table:table-row table:style-name="ro1">
          <table:table-cell office:value-type="date" office:date-value="2017-12-17" calcext:value-type="date">
            <text:p>17.12.17</text:p>
          </table:table-cell>
          <table:table-cell office:value-type="string" calcext:value-type="string">
            <text:p>Clara</text:p>
          </table:table-cell>
          <table:table-cell office:value-type="float" office:value="496.17" calcext:value-type="float">
            <text:p>496,17</text:p>
          </table:table-cell>
          <table:table-cell table:number-columns-repeated="4"/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Adele</text:p>
          </table:table-cell>
          <table:table-cell office:value-type="float" office:value="395.46" calcext:value-type="float">
            <text:p>395,46</text:p>
          </table:table-cell>
          <table:table-cell table:number-columns-repeated="4"/>
        </table:table-row>
        <table:table-row table:style-name="ro1">
          <table:table-cell office:value-type="date" office:date-value="2017-07-23" calcext:value-type="date">
            <text:p>23.07.17</text:p>
          </table:table-cell>
          <table:table-cell office:value-type="string" calcext:value-type="string">
            <text:p>Lucy</text:p>
          </table:table-cell>
          <table:table-cell office:value-type="float" office:value="846.85" calcext:value-type="float">
            <text:p>846,85</text:p>
          </table:table-cell>
          <table:table-cell table:number-columns-repeated="4"/>
        </table:table-row>
        <table:table-row table:style-name="ro1">
          <table:table-cell office:value-type="date" office:date-value="2017-05-20" calcext:value-type="date">
            <text:p>20.05.17</text:p>
          </table:table-cell>
          <table:table-cell office:value-type="string" calcext:value-type="string">
            <text:p>Adele</text:p>
          </table:table-cell>
          <table:table-cell office:value-type="float" office:value="712.03" calcext:value-type="float">
            <text:p>712,03</text:p>
          </table:table-cell>
          <table:table-cell table:number-columns-repeated="4"/>
        </table:table-row>
        <table:table-row table:style-name="ro1"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Adele</text:p>
          </table:table-cell>
          <table:table-cell office:value-type="float" office:value="968.16" calcext:value-type="float">
            <text:p>968,1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Clara</text:p>
          </table:table-cell>
          <table:table-cell office:value-type="float" office:value="451.62" calcext:value-type="float">
            <text:p>451,6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Fred</text:p>
          </table:table-cell>
          <table:table-cell office:value-type="float" office:value="185.89" calcext:value-type="float">
            <text:p>185,89</text:p>
          </table:table-cell>
          <table:table-cell table:number-columns-repeated="4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Adele</text:p>
          </table:table-cell>
          <table:table-cell office:value-type="float" office:value="530.07" calcext:value-type="float">
            <text:p>530,07</text:p>
          </table:table-cell>
          <table:table-cell table:number-columns-repeated="4"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Adele</text:p>
          </table:table-cell>
          <table:table-cell office:value-type="float" office:value="783.3" calcext:value-type="float">
            <text:p>783,3</text:p>
          </table:table-cell>
          <table:table-cell table:number-columns-repeated="4"/>
        </table:table-row>
        <table:table-row table:style-name="ro1">
          <table:table-cell office:value-type="date" office:date-value="2016-05-30" calcext:value-type="date">
            <text:p>30.05.16</text:p>
          </table:table-cell>
          <table:table-cell office:value-type="string" calcext:value-type="string">
            <text:p>Adele</text:p>
          </table:table-cell>
          <table:table-cell office:value-type="float" office:value="479.38" calcext:value-type="float">
            <text:p>479,38</text:p>
          </table:table-cell>
          <table:table-cell table:number-columns-repeated="4"/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string" calcext:value-type="string">
            <text:p>Adele</text:p>
          </table:table-cell>
          <table:table-cell office:value-type="float" office:value="426.42" calcext:value-type="float">
            <text:p>426,4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9" calcext:value-type="date">
            <text:p>19.09.20</text:p>
          </table:table-cell>
          <table:table-cell office:value-type="string" calcext:value-type="string">
            <text:p>Zelda</text:p>
          </table:table-cell>
          <table:table-cell office:value-type="float" office:value="902.51" calcext:value-type="float">
            <text:p>902,51</text:p>
          </table:table-cell>
          <table:table-cell table:number-columns-repeated="4"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Clara</text:p>
          </table:table-cell>
          <table:table-cell office:value-type="float" office:value="456.39" calcext:value-type="float">
            <text:p>456,39</text:p>
          </table:table-cell>
          <table:table-cell table:number-columns-repeated="4"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Fred</text:p>
          </table:table-cell>
          <table:table-cell office:value-type="float" office:value="883.02" calcext:value-type="float">
            <text:p>883,02</text:p>
          </table:table-cell>
          <table:table-cell table:number-columns-repeated="4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  <table:table-cell table:number-columns-repeated="4"/>
        </table:table-row>
        <table:table-row table:style-name="ro1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  <table:table-cell table:number-columns-repeated="4"/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Clara</text:p>
          </table:table-cell>
          <table:table-cell office:value-type="float" office:value="503.68" calcext:value-type="float">
            <text:p>503,68</text:p>
          </table:table-cell>
          <table:table-cell table:number-columns-repeated="4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Adele</text:p>
          </table:table-cell>
          <table:table-cell office:value-type="float" office:value="193.25" calcext:value-type="float">
            <text:p>193,2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Clara</text:p>
          </table:table-cell>
          <table:table-cell office:value-type="float" office:value="690.07" calcext:value-type="float">
            <text:p>690,07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Adele</text:p>
          </table:table-cell>
          <table:table-cell office:value-type="float" office:value="302.68" calcext:value-type="float">
            <text:p>302,68</text:p>
          </table:table-cell>
          <table:table-cell table:number-columns-repeated="4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Zelda</text:p>
          </table:table-cell>
          <table:table-cell office:value-type="float" office:value="310.36" calcext:value-type="float">
            <text:p>310,36</text:p>
          </table:table-cell>
          <table:table-cell table:number-columns-repeated="4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Fred</text:p>
          </table:table-cell>
          <table:table-cell office:value-type="float" office:value="925.67" calcext:value-type="float">
            <text:p>925,67</text:p>
          </table:table-cell>
          <table:table-cell table:number-columns-repeated="4"/>
        </table:table-row>
        <table:table-row table:style-name="ro1">
          <table:table-cell office:value-type="date" office:date-value="2017-03-20" calcext:value-type="date">
            <text:p>20.03.17</text:p>
          </table:table-cell>
          <table:table-cell office:value-type="string" calcext:value-type="string">
            <text:p>Clara</text:p>
          </table:table-cell>
          <table:table-cell office:value-type="float" office:value="752.27" calcext:value-type="float">
            <text:p>752,27</text:p>
          </table:table-cell>
          <table:table-cell table:number-columns-repeated="4"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Clara</text:p>
          </table:table-cell>
          <table:table-cell office:value-type="float" office:value="730.98" calcext:value-type="float">
            <text:p>730,98</text:p>
          </table:table-cell>
          <table:table-cell table:number-columns-repeated="4"/>
        </table:table-row>
        <table:table-row table:style-name="ro1">
          <table:table-cell office:value-type="date" office:date-value="2016-04-30" calcext:value-type="date">
            <text:p>30.04.16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553.91" calcext:value-type="float">
            <text:p>553,91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Lucy</text:p>
          </table:table-cell>
          <table:table-cell office:value-type="float" office:value="899.89" calcext:value-type="float">
            <text:p>899,8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Fred</text:p>
          </table:table-cell>
          <table:table-cell office:value-type="float" office:value="387.57" calcext:value-type="float">
            <text:p>387,5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Zelda</text:p>
          </table:table-cell>
          <table:table-cell office:value-type="float" office:value="555.42" calcext:value-type="float">
            <text:p>555,42</text:p>
          </table:table-cell>
          <table:table-cell table:number-columns-repeated="4"/>
        </table:table-row>
        <table:table-row table:style-name="ro1"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Zelda</text:p>
          </table:table-cell>
          <table:table-cell office:value-type="float" office:value="692.2" calcext:value-type="float">
            <text:p>692,2</text:p>
          </table:table-cell>
          <table:table-cell table:number-columns-repeated="4"/>
        </table:table-row>
        <table:table-row table:style-name="ro1"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Clara</text:p>
          </table:table-cell>
          <table:table-cell office:value-type="float" office:value="410.3" calcext:value-type="float">
            <text:p>410,3</text:p>
          </table:table-cell>
          <table:table-cell table:number-columns-repeated="4"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Adele</text:p>
          </table:table-cell>
          <table:table-cell office:value-type="float" office:value="51.58" calcext:value-type="float">
            <text:p>51,58</text:p>
          </table:table-cell>
          <table:table-cell table:number-columns-repeated="4"/>
        </table:table-row>
        <table:table-row table:style-name="ro1"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Clara</text:p>
          </table:table-cell>
          <table:table-cell office:value-type="float" office:value="87.66" calcext:value-type="float">
            <text:p>87,66</text:p>
          </table:table-cell>
          <table:table-cell table:number-columns-repeated="4"/>
        </table:table-row>
        <table:table-row table:style-name="ro1">
          <table:table-cell office:value-type="date" office:date-value="2018-02-16" calcext:value-type="date">
            <text:p>16.02.18</text:p>
          </table:table-cell>
          <table:table-cell office:value-type="string" calcext:value-type="string">
            <text:p>Clara</text:p>
          </table:table-cell>
          <table:table-cell office:value-type="float" office:value="257.15" calcext:value-type="float">
            <text:p>257,15</text:p>
          </table:table-cell>
          <table:table-cell table:number-columns-repeated="4"/>
        </table:table-row>
        <table:table-row table:style-name="ro1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Fred</text:p>
          </table:table-cell>
          <table:table-cell office:value-type="float" office:value="763.61" calcext:value-type="float">
            <text:p>763,61</text:p>
          </table:table-cell>
          <table:table-cell table:number-columns-repeated="4"/>
        </table:table-row>
        <table:table-row table:style-name="ro1"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  <table:table-cell table:number-columns-repeated="4"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Fred</text:p>
          </table:table-cell>
          <table:table-cell office:value-type="float" office:value="708.77" calcext:value-type="float">
            <text:p>708,77</text:p>
          </table:table-cell>
          <table:table-cell table:number-columns-repeated="4"/>
        </table:table-row>
        <table:table-row table:style-name="ro1">
          <table:table-cell office:value-type="date" office:date-value="2016-11-25" calcext:value-type="date">
            <text:p>25.11.16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  <table:table-cell table:number-columns-repeated="4"/>
        </table:table-row>
        <table:table-row table:style-name="ro1"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  <table:table-cell table:number-columns-repeated="4"/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  <table:table-cell table:number-columns-repeated="4"/>
        </table:table-row>
        <table:table-row table:style-name="ro1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Clara</text:p>
          </table:table-cell>
          <table:table-cell office:value-type="float" office:value="428.89" calcext:value-type="float">
            <text:p>428,89</text:p>
          </table:table-cell>
          <table:table-cell table:number-columns-repeated="4"/>
        </table:table-row>
        <table:table-row table:style-name="ro1">
          <table:table-cell office:value-type="date" office:date-value="2018-08-05" calcext:value-type="date">
            <text:p>05.08.18</text:p>
          </table:table-cell>
          <table:table-cell office:value-type="string" calcext:value-type="string">
            <text:p>Clara</text:p>
          </table:table-cell>
          <table:table-cell office:value-type="float" office:value="12.31" calcext:value-type="float">
            <text:p>12,31</text:p>
          </table:table-cell>
          <table:table-cell table:number-columns-repeated="4"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  <table:table-cell table:number-columns-repeated="4"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Clara</text:p>
          </table:table-cell>
          <table:table-cell office:value-type="float" office:value="885.28" calcext:value-type="float">
            <text:p>885,28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  <table:table-cell table:number-columns-repeated="4"/>
        </table:table-row>
        <table:table-row table:style-name="ro1">
          <table:table-cell office:value-type="date" office:date-value="2016-12-11" calcext:value-type="date">
            <text:p>11.12.16</text:p>
          </table:table-cell>
          <table:table-cell office:value-type="string" calcext:value-type="string">
            <text:p>Adele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16-11-13" calcext:value-type="date">
            <text:p>13.11.16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399.01" calcext:value-type="float">
            <text:p>399,01</text:p>
          </table:table-cell>
          <table:table-cell table:number-columns-repeated="4"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  <table:table-cell table:number-columns-repeated="4"/>
        </table:table-row>
        <table:table-row table:style-name="ro1">
          <table:table-cell office:value-type="date" office:date-value="2021-10-10" calcext:value-type="date">
            <text:p>10.10.21</text:p>
          </table:table-cell>
          <table:table-cell office:value-type="string" calcext:value-type="string">
            <text:p>Lucy</text:p>
          </table:table-cell>
          <table:table-cell office:value-type="float" office:value="931.46" calcext:value-type="float">
            <text:p>931,46</text:p>
          </table:table-cell>
          <table:table-cell table:number-columns-repeated="4"/>
        </table:table-row>
        <table:table-row table:style-name="ro1">
          <table:table-cell office:value-type="date" office:date-value="2017-05-01" calcext:value-type="date">
            <text:p>01.05.17</text:p>
          </table:table-cell>
          <table:table-cell office:value-type="string" calcext:value-type="string">
            <text:p>Clara</text:p>
          </table:table-cell>
          <table:table-cell office:value-type="float" office:value="701.69" calcext:value-type="float">
            <text:p>701,69</text:p>
          </table:table-cell>
          <table:table-cell table:number-columns-repeated="4"/>
        </table:table-row>
        <table:table-row table:style-name="ro1">
          <table:table-cell office:value-type="date" office:date-value="2016-12-24" calcext:value-type="date">
            <text:p>24.12.16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  <table:table-cell table:number-columns-repeated="4"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857.13" calcext:value-type="float">
            <text:p>857,13</text:p>
          </table:table-cell>
          <table:table-cell table:number-columns-repeated="4"/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Clara</text:p>
          </table:table-cell>
          <table:table-cell office:value-type="float" office:value="453.96" calcext:value-type="float">
            <text:p>453,96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Lucy</text:p>
          </table:table-cell>
          <table:table-cell office:value-type="float" office:value="289.59" calcext:value-type="float">
            <text:p>289,59</text:p>
          </table:table-cell>
          <table:table-cell table:number-columns-repeated="4"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Zelda</text:p>
          </table:table-cell>
          <table:table-cell office:value-type="float" office:value="53.68" calcext:value-type="float">
            <text:p>53,6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Fred</text:p>
          </table:table-cell>
          <table:table-cell office:value-type="float" office:value="7.87" calcext:value-type="float">
            <text:p>7,87</text:p>
          </table:table-cell>
          <table:table-cell table:number-columns-repeated="4"/>
        </table:table-row>
        <table:table-row table:style-name="ro1">
          <table:table-cell office:value-type="date" office:date-value="2019-06-29" calcext:value-type="date">
            <text:p>29.06.19</text:p>
          </table:table-cell>
          <table:table-cell office:value-type="string" calcext:value-type="string">
            <text:p>Lucy</text:p>
          </table:table-cell>
          <table:table-cell office:value-type="float" office:value="189.48" calcext:value-type="float">
            <text:p>189,4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Adele</text:p>
          </table:table-cell>
          <table:table-cell office:value-type="float" office:value="441.25" calcext:value-type="float">
            <text:p>441,25</text:p>
          </table:table-cell>
          <table:table-cell table:number-columns-repeated="4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Adele</text:p>
          </table:table-cell>
          <table:table-cell office:value-type="float" office:value="563.28" calcext:value-type="float">
            <text:p>563,2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  <table:table-cell table:number-columns-repeated="4"/>
        </table:table-row>
        <table:table-row table:style-name="ro1">
          <table:table-cell office:value-type="date" office:date-value="2021-04-25" calcext:value-type="date">
            <text:p>25.04.21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Zelda</text:p>
          </table:table-cell>
          <table:table-cell office:value-type="float" office:value="969.33" calcext:value-type="float">
            <text:p>969,33</text:p>
          </table:table-cell>
          <table:table-cell table:number-columns-repeated="4"/>
        </table:table-row>
        <table:table-row table:style-name="ro1">
          <table:table-cell office:value-type="date" office:date-value="2017-06-11" calcext:value-type="date">
            <text:p>11.06.17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  <table:table-cell table:number-columns-repeated="4"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Zelda</text:p>
          </table:table-cell>
          <table:table-cell office:value-type="float" office:value="378.48" calcext:value-type="float">
            <text:p>378,4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Fred</text:p>
          </table:table-cell>
          <table:table-cell office:value-type="float" office:value="25.15" calcext:value-type="float">
            <text:p>25,15</text:p>
          </table:table-cell>
          <table:table-cell table:number-columns-repeated="4"/>
        </table:table-row>
        <table:table-row table:style-name="ro1">
          <table:table-cell office:value-type="date" office:date-value="2018-05-18" calcext:value-type="date">
            <text:p>18.05.18</text:p>
          </table:table-cell>
          <table:table-cell office:value-type="string" calcext:value-type="string">
            <text:p>Clara</text:p>
          </table:table-cell>
          <table:table-cell office:value-type="float" office:value="817.48" calcext:value-type="float">
            <text:p>817,48</text:p>
          </table:table-cell>
          <table:table-cell table:number-columns-repeated="4"/>
        </table:table-row>
        <table:table-row table:style-name="ro1"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Lucy</text:p>
          </table:table-cell>
          <table:table-cell office:value-type="float" office:value="327.98" calcext:value-type="float">
            <text:p>327,9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30" calcext:value-type="date">
            <text:p>30.10.20</text:p>
          </table:table-cell>
          <table:table-cell office:value-type="string" calcext:value-type="string">
            <text:p>Adele</text:p>
          </table:table-cell>
          <table:table-cell office:value-type="float" office:value="611.05" calcext:value-type="float">
            <text:p>611,05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  <table:table-cell table:number-columns-repeated="4"/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string" calcext:value-type="string">
            <text:p>Clara</text:p>
          </table:table-cell>
          <table:table-cell office:value-type="float" office:value="756.87" calcext:value-type="float">
            <text:p>756,87</text:p>
          </table:table-cell>
          <table:table-cell table:number-columns-repeated="4"/>
        </table:table-row>
        <table:table-row table:style-name="ro1">
          <table:table-cell office:value-type="date" office:date-value="2017-06-04" calcext:value-type="date">
            <text:p>04.06.17</text:p>
          </table:table-cell>
          <table:table-cell office:value-type="string" calcext:value-type="string">
            <text:p>Adele</text:p>
          </table:table-cell>
          <table:table-cell office:value-type="float" office:value="623.36" calcext:value-type="float">
            <text:p>623,36</text:p>
          </table:table-cell>
          <table:table-cell table:number-columns-repeated="4"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Clara</text:p>
          </table:table-cell>
          <table:table-cell office:value-type="float" office:value="704.15" calcext:value-type="float">
            <text:p>704,15</text:p>
          </table:table-cell>
          <table:table-cell table:number-columns-repeated="4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Fred</text:p>
          </table:table-cell>
          <table:table-cell office:value-type="float" office:value="642.15" calcext:value-type="float">
            <text:p>642,15</text:p>
          </table:table-cell>
          <table:table-cell table:number-columns-repeated="4"/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Lucy</text:p>
          </table:table-cell>
          <table:table-cell office:value-type="float" office:value="518.69" calcext:value-type="float">
            <text:p>518,69</text:p>
          </table:table-cell>
          <table:table-cell table:number-columns-repeated="4"/>
        </table:table-row>
        <table:table-row table:style-name="ro1">
          <table:table-cell office:value-type="date" office:date-value="2017-11-14" calcext:value-type="date">
            <text:p>14.11.17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  <table:table-cell table:number-columns-repeated="4"/>
        </table:table-row>
        <table:table-row table:style-name="ro1">
          <table:table-cell office:value-type="date" office:date-value="2019-10-04" calcext:value-type="date">
            <text:p>04.10.19</text:p>
          </table:table-cell>
          <table:table-cell office:value-type="string" calcext:value-type="string">
            <text:p>Lucy</text:p>
          </table:table-cell>
          <table:table-cell office:value-type="float" office:value="883.54" calcext:value-type="float">
            <text:p>883,54</text:p>
          </table:table-cell>
          <table:table-cell table:number-columns-repeated="4"/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string" calcext:value-type="string">
            <text:p>Zelda</text:p>
          </table:table-cell>
          <table:table-cell office:value-type="float" office:value="917.7" calcext:value-type="float">
            <text:p>917,7</text:p>
          </table:table-cell>
          <table:table-cell table:number-columns-repeated="4"/>
        </table:table-row>
        <table:table-row table:style-name="ro1">
          <table:table-cell office:value-type="date" office:date-value="2021-10-15" calcext:value-type="date">
            <text:p>15.10.21</text:p>
          </table:table-cell>
          <table:table-cell office:value-type="string" calcext:value-type="string">
            <text:p>Clara</text:p>
          </table:table-cell>
          <table:table-cell office:value-type="float" office:value="7.38" calcext:value-type="float">
            <text:p>7,38</text:p>
          </table:table-cell>
          <table:table-cell table:number-columns-repeated="4"/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Lucy</text:p>
          </table:table-cell>
          <table:table-cell office:value-type="float" office:value="815" calcext:value-type="float">
            <text:p>815</text:p>
          </table:table-cell>
          <table:table-cell table:number-columns-repeated="4"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Zelda</text:p>
          </table:table-cell>
          <table:table-cell office:value-type="float" office:value="619.38" calcext:value-type="float">
            <text:p>619,38</text:p>
          </table:table-cell>
          <table:table-cell table:number-columns-repeated="4"/>
        </table:table-row>
        <table:table-row table:style-name="ro1"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Lucy</text:p>
          </table:table-cell>
          <table:table-cell office:value-type="float" office:value="565.99" calcext:value-type="float">
            <text:p>565,99</text:p>
          </table:table-cell>
          <table:table-cell table:number-columns-repeated="4"/>
        </table:table-row>
        <table:table-row table:style-name="ro1">
          <table:table-cell office:value-type="date" office:date-value="2019-03-10" calcext:value-type="date">
            <text:p>10.03.19</text:p>
          </table:table-cell>
          <table:table-cell office:value-type="string" calcext:value-type="string">
            <text:p>Clara</text:p>
          </table:table-cell>
          <table:table-cell office:value-type="float" office:value="672.13" calcext:value-type="float">
            <text:p>672,13</text:p>
          </table:table-cell>
          <table:table-cell table:number-columns-repeated="4"/>
        </table:table-row>
        <table:table-row table:style-name="ro1">
          <table:table-cell office:value-type="date" office:date-value="2016-05-15" calcext:value-type="date">
            <text:p>15.05.16</text:p>
          </table:table-cell>
          <table:table-cell office:value-type="string" calcext:value-type="string">
            <text:p>Adele</text:p>
          </table:table-cell>
          <table:table-cell office:value-type="float" office:value="73.34" calcext:value-type="float">
            <text:p>73,34</text:p>
          </table:table-cell>
          <table:table-cell table:number-columns-repeated="4"/>
        </table:table-row>
        <table:table-row table:style-name="ro1">
          <table:table-cell office:value-type="date" office:date-value="2018-08-14" calcext:value-type="date">
            <text:p>14.08.18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  <table:table-cell table:number-columns-repeated="4"/>
        </table:table-row>
        <table:table-row table:style-name="ro1"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Zelda</text:p>
          </table:table-cell>
          <table:table-cell office:value-type="float" office:value="725.81" calcext:value-type="float">
            <text:p>725,81</text:p>
          </table:table-cell>
          <table:table-cell table:number-columns-repeated="4"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  <table:table-cell table:number-columns-repeated="4"/>
        </table:table-row>
        <table:table-row table:style-name="ro1">
          <table:table-cell office:value-type="date" office:date-value="2016-02-10" calcext:value-type="date">
            <text:p>10.02.16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  <table:table-cell table:number-columns-repeated="4"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Fred</text:p>
          </table:table-cell>
          <table:table-cell office:value-type="float" office:value="167.07" calcext:value-type="float">
            <text:p>167,07</text:p>
          </table:table-cell>
          <table:table-cell table:number-columns-repeated="4"/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string" calcext:value-type="string">
            <text:p>Zelda</text:p>
          </table:table-cell>
          <table:table-cell office:value-type="float" office:value="644.5" calcext:value-type="float">
            <text:p>644,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13" calcext:value-type="date">
            <text:p>13.06.20</text:p>
          </table:table-cell>
          <table:table-cell office:value-type="string" calcext:value-type="string">
            <text:p>Clara</text:p>
          </table:table-cell>
          <table:table-cell office:value-type="float" office:value="926.73" calcext:value-type="float">
            <text:p>926,73</text:p>
          </table:table-cell>
          <table:table-cell table:number-columns-repeated="4"/>
        </table:table-row>
        <table:table-row table:style-name="ro1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Lucy</text:p>
          </table:table-cell>
          <table:table-cell office:value-type="float" office:value="18.62" calcext:value-type="float">
            <text:p>18,62</text:p>
          </table:table-cell>
          <table:table-cell table:number-columns-repeated="4"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  <table:table-cell table:number-columns-repeated="4"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Adele</text:p>
          </table:table-cell>
          <table:table-cell office:value-type="float" office:value="896.06" calcext:value-type="float">
            <text:p>896,06</text:p>
          </table:table-cell>
          <table:table-cell table:number-columns-repeated="4"/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  <table:table-cell table:number-columns-repeated="4"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  <table:table-cell table:number-columns-repeated="4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Lucy</text:p>
          </table:table-cell>
          <table:table-cell office:value-type="float" office:value="921.21" calcext:value-type="float">
            <text:p>921,21</text:p>
          </table:table-cell>
          <table:table-cell table:number-columns-repeated="4"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  <table:table-cell table:number-columns-repeated="4"/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Fred</text:p>
          </table:table-cell>
          <table:table-cell office:value-type="float" office:value="965.82" calcext:value-type="float">
            <text:p>965,82</text:p>
          </table:table-cell>
          <table:table-cell table:number-columns-repeated="4"/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Zelda</text:p>
          </table:table-cell>
          <table:table-cell office:value-type="float" office:value="532.26" calcext:value-type="float">
            <text:p>532,2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Zelda</text:p>
          </table:table-cell>
          <table:table-cell office:value-type="float" office:value="254.36" calcext:value-type="float">
            <text:p>254,3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float" office:value="722.7" calcext:value-type="float">
            <text:p>722,7</text:p>
          </table:table-cell>
          <table:table-cell table:number-columns-repeated="4"/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string" calcext:value-type="string">
            <text:p>Fred</text:p>
          </table:table-cell>
          <table:table-cell office:value-type="float" office:value="155.62" calcext:value-type="float">
            <text:p>155,62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Adele</text:p>
          </table:table-cell>
          <table:table-cell office:value-type="float" office:value="958.51" calcext:value-type="float">
            <text:p>958,51</text:p>
          </table:table-cell>
          <table:table-cell table:number-columns-repeated="4"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  <table:table-cell table:number-columns-repeated="4"/>
        </table:table-row>
        <table:table-row table:style-name="ro1">
          <table:table-cell office:value-type="date" office:date-value="2016-04-03" calcext:value-type="date">
            <text:p>03.04.16</text:p>
          </table:table-cell>
          <table:table-cell office:value-type="string" calcext:value-type="string">
            <text:p>Fred</text:p>
          </table:table-cell>
          <table:table-cell office:value-type="float" office:value="674.3" calcext:value-type="float">
            <text:p>674,3</text:p>
          </table:table-cell>
          <table:table-cell table:number-columns-repeated="4"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Zelda</text:p>
          </table:table-cell>
          <table:table-cell office:value-type="float" office:value="717.65" calcext:value-type="float">
            <text:p>717,6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  <table:table-cell table:number-columns-repeated="4"/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string" calcext:value-type="string">
            <text:p>Adele</text:p>
          </table:table-cell>
          <table:table-cell office:value-type="float" office:value="592" calcext:value-type="float">
            <text:p>592</text:p>
          </table:table-cell>
          <table:table-cell table:number-columns-repeated="4"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Zelda</text:p>
          </table:table-cell>
          <table:table-cell office:value-type="float" office:value="725.03" calcext:value-type="float">
            <text:p>725,03</text:p>
          </table:table-cell>
          <table:table-cell table:number-columns-repeated="4"/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  <table:table-cell table:number-columns-repeated="4"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Clara</text:p>
          </table:table-cell>
          <table:table-cell office:value-type="float" office:value="211.38" calcext:value-type="float">
            <text:p>211,38</text:p>
          </table:table-cell>
          <table:table-cell table:number-columns-repeated="4"/>
        </table:table-row>
        <table:table-row table:style-name="ro1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  <table:table-cell table:number-columns-repeated="4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  <table:table-cell table:number-columns-repeated="4"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Adele</text:p>
          </table:table-cell>
          <table:table-cell office:value-type="float" office:value="284.72" calcext:value-type="float">
            <text:p>284,7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Fred</text:p>
          </table:table-cell>
          <table:table-cell office:value-type="float" office:value="146.6" calcext:value-type="float">
            <text:p>146,6</text:p>
          </table:table-cell>
          <table:table-cell table:number-columns-repeated="4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Lucy</text:p>
          </table:table-cell>
          <table:table-cell office:value-type="float" office:value="461.33" calcext:value-type="float">
            <text:p>461,33</text:p>
          </table:table-cell>
          <table:table-cell table:number-columns-repeated="4"/>
        </table:table-row>
        <table:table-row table:style-name="ro1">
          <table:table-cell office:value-type="date" office:date-value="2016-03-20" calcext:value-type="date">
            <text:p>20.03.16</text:p>
          </table:table-cell>
          <table:table-cell office:value-type="string" calcext:value-type="string">
            <text:p>Zelda</text:p>
          </table:table-cell>
          <table:table-cell office:value-type="float" office:value="365.93" calcext:value-type="float">
            <text:p>365,9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Lucy</text:p>
          </table:table-cell>
          <table:table-cell office:value-type="float" office:value="191.66" calcext:value-type="float">
            <text:p>191,6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Fred</text:p>
          </table:table-cell>
          <table:table-cell office:value-type="float" office:value="628.39" calcext:value-type="float">
            <text:p>628,39</text:p>
          </table:table-cell>
          <table:table-cell table:number-columns-repeated="4"/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office:value-type="string" calcext:value-type="string">
            <text:p>Lucy</text:p>
          </table:table-cell>
          <table:table-cell office:value-type="float" office:value="10.43" calcext:value-type="float">
            <text:p>10,43</text:p>
          </table:table-cell>
          <table:table-cell table:number-columns-repeated="4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Clara</text:p>
          </table:table-cell>
          <table:table-cell office:value-type="float" office:value="118.39" calcext:value-type="float">
            <text:p>118,39</text:p>
          </table:table-cell>
          <table:table-cell table:number-columns-repeated="4"/>
        </table:table-row>
        <table:table-row table:style-name="ro1"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Clara</text:p>
          </table:table-cell>
          <table:table-cell office:value-type="float" office:value="647.01" calcext:value-type="float">
            <text:p>647,01</text:p>
          </table:table-cell>
          <table:table-cell table:number-columns-repeated="4"/>
        </table:table-row>
        <table:table-row table:style-name="ro1">
          <table:table-cell office:value-type="date" office:date-value="2019-12-24" calcext:value-type="date">
            <text:p>24.12.19</text:p>
          </table:table-cell>
          <table:table-cell office:value-type="string" calcext:value-type="string">
            <text:p>Adele</text:p>
          </table:table-cell>
          <table:table-cell office:value-type="float" office:value="269.79" calcext:value-type="float">
            <text:p>269,79</text:p>
          </table:table-cell>
          <table:table-cell table:number-columns-repeated="4"/>
        </table:table-row>
        <table:table-row table:style-name="ro1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Adele</text:p>
          </table:table-cell>
          <table:table-cell office:value-type="float" office:value="14.45" calcext:value-type="float">
            <text:p>14,45</text:p>
          </table:table-cell>
          <table:table-cell table:number-columns-repeated="4"/>
        </table:table-row>
        <table:table-row table:style-name="ro1">
          <table:table-cell office:value-type="date" office:date-value="2018-09-17" calcext:value-type="date">
            <text:p>17.09.18</text:p>
          </table:table-cell>
          <table:table-cell office:value-type="string" calcext:value-type="string">
            <text:p>Lucy</text:p>
          </table:table-cell>
          <table:table-cell office:value-type="float" office:value="774.34" calcext:value-type="float">
            <text:p>774,34</text:p>
          </table:table-cell>
          <table:table-cell table:number-columns-repeated="4"/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Lucy</text:p>
          </table:table-cell>
          <table:table-cell office:value-type="float" office:value="907.63" calcext:value-type="float">
            <text:p>907,63</text:p>
          </table:table-cell>
          <table:table-cell table:number-columns-repeated="4"/>
        </table:table-row>
        <table:table-row table:style-name="ro1">
          <table:table-cell office:value-type="date" office:date-value="2018-01-26" calcext:value-type="date">
            <text:p>26.01.18</text:p>
          </table:table-cell>
          <table:table-cell office:value-type="string" calcext:value-type="string">
            <text:p>Zelda</text:p>
          </table:table-cell>
          <table:table-cell office:value-type="float" office:value="935.67" calcext:value-type="float">
            <text:p>935,67</text:p>
          </table:table-cell>
          <table:table-cell table:number-columns-repeated="4"/>
        </table:table-row>
        <table:table-row table:style-name="ro1">
          <table:table-cell office:value-type="date" office:date-value="2017-10-05" calcext:value-type="date">
            <text:p>05.10.17</text:p>
          </table:table-cell>
          <table:table-cell office:value-type="string" calcext:value-type="string">
            <text:p>Adele</text:p>
          </table:table-cell>
          <table:table-cell office:value-type="float" office:value="719.14" calcext:value-type="float">
            <text:p>719,14</text:p>
          </table:table-cell>
          <table:table-cell table:number-columns-repeated="4"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873.46" calcext:value-type="float">
            <text:p>873,46</text:p>
          </table:table-cell>
          <table:table-cell table:number-columns-repeated="4"/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string" calcext:value-type="string">
            <text:p>Clara</text:p>
          </table:table-cell>
          <table:table-cell office:value-type="float" office:value="467.93" calcext:value-type="float">
            <text:p>467,93</text:p>
          </table:table-cell>
          <table:table-cell table:number-columns-repeated="4"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73.51" calcext:value-type="float">
            <text:p>973,51</text:p>
          </table:table-cell>
          <table:table-cell table:number-columns-repeated="4"/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Zelda</text:p>
          </table:table-cell>
          <table:table-cell office:value-type="float" office:value="596.15" calcext:value-type="float">
            <text:p>596,15</text:p>
          </table:table-cell>
          <table:table-cell table:number-columns-repeated="4"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Fred</text:p>
          </table:table-cell>
          <table:table-cell office:value-type="float" office:value="623.54" calcext:value-type="float">
            <text:p>623,54</text:p>
          </table:table-cell>
          <table:table-cell table:number-columns-repeated="4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Lucy</text:p>
          </table:table-cell>
          <table:table-cell office:value-type="float" office:value="932.01" calcext:value-type="float">
            <text:p>932,01</text:p>
          </table:table-cell>
          <table:table-cell table:number-columns-repeated="4"/>
        </table:table-row>
        <table:table-row table:style-name="ro1">
          <table:table-cell office:value-type="date" office:date-value="2016-08-25" calcext:value-type="date">
            <text:p>25.08.16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  <table:table-cell table:number-columns-repeated="4"/>
        </table:table-row>
        <table:table-row table:style-name="ro1"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  <table:table-cell table:number-columns-repeated="4"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  <table:table-cell table:number-columns-repeated="4"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Fred</text:p>
          </table:table-cell>
          <table:table-cell office:value-type="float" office:value="209.37" calcext:value-type="float">
            <text:p>209,37</text:p>
          </table:table-cell>
          <table:table-cell table:number-columns-repeated="4"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Lucy</text:p>
          </table:table-cell>
          <table:table-cell office:value-type="float" office:value="889.85" calcext:value-type="float">
            <text:p>889,85</text:p>
          </table:table-cell>
          <table:table-cell table:number-columns-repeated="4"/>
        </table:table-row>
        <table:table-row table:style-name="ro1">
          <table:table-cell office:value-type="date" office:date-value="2017-06-05" calcext:value-type="date">
            <text:p>05.06.17</text:p>
          </table:table-cell>
          <table:table-cell office:value-type="string" calcext:value-type="string">
            <text:p>Lucy</text:p>
          </table:table-cell>
          <table:table-cell office:value-type="float" office:value="374.7" calcext:value-type="float">
            <text:p>374,7</text:p>
          </table:table-cell>
          <table:table-cell table:number-columns-repeated="4"/>
        </table:table-row>
        <table:table-row table:style-name="ro1">
          <table:table-cell office:value-type="date" office:date-value="2018-03-09" calcext:value-type="date">
            <text:p>09.03.18</text:p>
          </table:table-cell>
          <table:table-cell office:value-type="string" calcext:value-type="string">
            <text:p>Zelda</text:p>
          </table:table-cell>
          <table:table-cell office:value-type="float" office:value="272.75" calcext:value-type="float">
            <text:p>272,75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Clara</text:p>
          </table:table-cell>
          <table:table-cell office:value-type="float" office:value="101.23" calcext:value-type="float">
            <text:p>101,23</text:p>
          </table:table-cell>
          <table:table-cell table:number-columns-repeated="4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Fred</text:p>
          </table:table-cell>
          <table:table-cell office:value-type="float" office:value="665.72" calcext:value-type="float">
            <text:p>665,72</text:p>
          </table:table-cell>
          <table:table-cell table:number-columns-repeated="4"/>
        </table:table-row>
        <table:table-row table:style-name="ro1">
          <table:table-cell office:value-type="date" office:date-value="2017-11-28" calcext:value-type="date">
            <text:p>28.11.17</text:p>
          </table:table-cell>
          <table:table-cell office:value-type="string" calcext:value-type="string">
            <text:p>Lucy</text:p>
          </table:table-cell>
          <table:table-cell office:value-type="float" office:value="8.27" calcext:value-type="float">
            <text:p>8,27</text:p>
          </table:table-cell>
          <table:table-cell table:number-columns-repeated="4"/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office:value-type="string" calcext:value-type="string">
            <text:p>Adele</text:p>
          </table:table-cell>
          <table:table-cell office:value-type="float" office:value="385.95" calcext:value-type="float">
            <text:p>385,95</text:p>
          </table:table-cell>
          <table:table-cell table:number-columns-repeated="4"/>
        </table:table-row>
        <table:table-row table:style-name="ro1"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Zelda</text:p>
          </table:table-cell>
          <table:table-cell office:value-type="float" office:value="812.32" calcext:value-type="float">
            <text:p>812,3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Lucy</text:p>
          </table:table-cell>
          <table:table-cell office:value-type="float" office:value="469.6" calcext:value-type="float">
            <text:p>469,6</text:p>
          </table:table-cell>
          <table:table-cell table:number-columns-repeated="4"/>
        </table:table-row>
        <table:table-row table:style-name="ro1">
          <table:table-cell office:value-type="date" office:date-value="2019-11-19" calcext:value-type="date">
            <text:p>19.11.19</text:p>
          </table:table-cell>
          <table:table-cell office:value-type="string" calcext:value-type="string">
            <text:p>Fred</text:p>
          </table:table-cell>
          <table:table-cell office:value-type="float" office:value="751.88" calcext:value-type="float">
            <text:p>751,88</text:p>
          </table:table-cell>
          <table:table-cell table:number-columns-repeated="4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  <table:table-cell table:number-columns-repeated="4"/>
        </table:table-row>
        <table:table-row table:style-name="ro1">
          <table:table-cell office:value-type="date" office:date-value="2019-08-11" calcext:value-type="date">
            <text:p>11.08.19</text:p>
          </table:table-cell>
          <table:table-cell office:value-type="string" calcext:value-type="string">
            <text:p>Clara</text:p>
          </table:table-cell>
          <table:table-cell office:value-type="float" office:value="97.99" calcext:value-type="float">
            <text:p>97,99</text:p>
          </table:table-cell>
          <table:table-cell table:number-columns-repeated="4"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Clara</text:p>
          </table:table-cell>
          <table:table-cell office:value-type="float" office:value="762.31" calcext:value-type="float">
            <text:p>762,31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Zelda</text:p>
          </table:table-cell>
          <table:table-cell office:value-type="float" office:value="122.37" calcext:value-type="float">
            <text:p>122,37</text:p>
          </table:table-cell>
          <table:table-cell table:number-columns-repeated="4"/>
        </table:table-row>
        <table:table-row table:style-name="ro1">
          <table:table-cell office:value-type="date" office:date-value="2019-08-24" calcext:value-type="date">
            <text:p>24.08.19</text:p>
          </table:table-cell>
          <table:table-cell office:value-type="string" calcext:value-type="string">
            <text:p>Fred</text:p>
          </table:table-cell>
          <table:table-cell office:value-type="float" office:value="745" calcext:value-type="float">
            <text:p>74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  <table:table-cell table:number-columns-repeated="4"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Clara</text:p>
          </table:table-cell>
          <table:table-cell office:value-type="float" office:value="136.83" calcext:value-type="float">
            <text:p>136,83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519.34" calcext:value-type="float">
            <text:p>519,34</text:p>
          </table:table-cell>
          <table:table-cell table:number-columns-repeated="4"/>
        </table:table-row>
        <table:table-row table:style-name="ro1">
          <table:table-cell office:value-type="date" office:date-value="2019-12-03" calcext:value-type="date">
            <text:p>03.12.19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Adele</text:p>
          </table:table-cell>
          <table:table-cell office:value-type="float" office:value="72.49" calcext:value-type="float">
            <text:p>72,49</text:p>
          </table:table-cell>
          <table:table-cell table:number-columns-repeated="4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Clara</text:p>
          </table:table-cell>
          <table:table-cell office:value-type="float" office:value="813.19" calcext:value-type="float">
            <text:p>813,19</text:p>
          </table:table-cell>
          <table:table-cell table:number-columns-repeated="4"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  <table:table-cell table:number-columns-repeated="4"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Clara</text:p>
          </table:table-cell>
          <table:table-cell office:value-type="float" office:value="211.99" calcext:value-type="float">
            <text:p>211,9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Zelda</text:p>
          </table:table-cell>
          <table:table-cell office:value-type="float" office:value="409.34" calcext:value-type="float">
            <text:p>409,34</text:p>
          </table:table-cell>
          <table:table-cell table:number-columns-repeated="4"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Lucy</text:p>
          </table:table-cell>
          <table:table-cell office:value-type="float" office:value="163.97" calcext:value-type="float">
            <text:p>163,97</text:p>
          </table:table-cell>
          <table:table-cell table:number-columns-repeated="4"/>
        </table:table-row>
        <table:table-row table:style-name="ro1"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Clara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date" office:date-value="2021-01-16" calcext:value-type="date">
            <text:p>16.01.21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Fred</text:p>
          </table:table-cell>
          <table:table-cell office:value-type="float" office:value="461.81" calcext:value-type="float">
            <text:p>461,81</text:p>
          </table:table-cell>
          <table:table-cell table:number-columns-repeated="4"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Zelda</text:p>
          </table:table-cell>
          <table:table-cell office:value-type="float" office:value="793.66" calcext:value-type="float">
            <text:p>793,6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Zelda</text:p>
          </table:table-cell>
          <table:table-cell office:value-type="float" office:value="579.71" calcext:value-type="float">
            <text:p>579,71</text:p>
          </table:table-cell>
          <table:table-cell table:number-columns-repeated="4"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Fred</text:p>
          </table:table-cell>
          <table:table-cell office:value-type="float" office:value="351.66" calcext:value-type="float">
            <text:p>351,66</text:p>
          </table:table-cell>
          <table:table-cell table:number-columns-repeated="4"/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  <table:table-cell table:number-columns-repeated="4"/>
        </table:table-row>
        <table:table-row table:style-name="ro1"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Clara</text:p>
          </table:table-cell>
          <table:table-cell office:value-type="float" office:value="852.47" calcext:value-type="float">
            <text:p>852,47</text:p>
          </table:table-cell>
          <table:table-cell table:number-columns-repeated="4"/>
        </table:table-row>
        <table:table-row table:style-name="ro1">
          <table:table-cell office:value-type="date" office:date-value="2021-04-04" calcext:value-type="date">
            <text:p>04.04.21</text:p>
          </table:table-cell>
          <table:table-cell office:value-type="string" calcext:value-type="string">
            <text:p>Fred</text:p>
          </table:table-cell>
          <table:table-cell office:value-type="float" office:value="452.89" calcext:value-type="float">
            <text:p>452,89</text:p>
          </table:table-cell>
          <table:table-cell table:number-columns-repeated="4"/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Adele</text:p>
          </table:table-cell>
          <table:table-cell office:value-type="float" office:value="834.08" calcext:value-type="float">
            <text:p>834,08</text:p>
          </table:table-cell>
          <table:table-cell table:number-columns-repeated="4"/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Clara</text:p>
          </table:table-cell>
          <table:table-cell office:value-type="float" office:value="860.73" calcext:value-type="float">
            <text:p>860,73</text:p>
          </table:table-cell>
          <table:table-cell table:number-columns-repeated="4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Lucy</text:p>
          </table:table-cell>
          <table:table-cell office:value-type="float" office:value="838.84" calcext:value-type="float">
            <text:p>838,84</text:p>
          </table:table-cell>
          <table:table-cell table:number-columns-repeated="4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Clara</text:p>
          </table:table-cell>
          <table:table-cell office:value-type="float" office:value="646.4" calcext:value-type="float">
            <text:p>646,4</text:p>
          </table:table-cell>
          <table:table-cell table:number-columns-repeated="4"/>
        </table:table-row>
        <table:table-row table:style-name="ro1"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Lucy</text:p>
          </table:table-cell>
          <table:table-cell office:value-type="float" office:value="330.33" calcext:value-type="float">
            <text:p>330,33</text:p>
          </table:table-cell>
          <table:table-cell table:number-columns-repeated="4"/>
        </table:table-row>
        <table:table-row table:style-name="ro1"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Clara</text:p>
          </table:table-cell>
          <table:table-cell office:value-type="float" office:value="590.72" calcext:value-type="float">
            <text:p>590,72</text:p>
          </table:table-cell>
          <table:table-cell table:number-columns-repeated="4"/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Zelda</text:p>
          </table:table-cell>
          <table:table-cell office:value-type="float" office:value="650.38" calcext:value-type="float">
            <text:p>650,38</text:p>
          </table:table-cell>
          <table:table-cell table:number-columns-repeated="4"/>
        </table:table-row>
        <table:table-row table:style-name="ro1">
          <table:table-cell office:value-type="date" office:date-value="2021-03-14" calcext:value-type="date">
            <text:p>14.03.21</text:p>
          </table:table-cell>
          <table:table-cell office:value-type="string" calcext:value-type="string">
            <text:p>Clara</text:p>
          </table:table-cell>
          <table:table-cell office:value-type="float" office:value="428.32" calcext:value-type="float">
            <text:p>428,32</text:p>
          </table:table-cell>
          <table:table-cell table:number-columns-repeated="4"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Fred</text:p>
          </table:table-cell>
          <table:table-cell office:value-type="float" office:value="353.03" calcext:value-type="float">
            <text:p>353,0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Lucy</text:p>
          </table:table-cell>
          <table:table-cell office:value-type="float" office:value="772.76" calcext:value-type="float">
            <text:p>772,76</text:p>
          </table:table-cell>
          <table:table-cell table:number-columns-repeated="4"/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Fred</text:p>
          </table:table-cell>
          <table:table-cell office:value-type="float" office:value="173.32" calcext:value-type="float">
            <text:p>173,32</text:p>
          </table:table-cell>
          <table:table-cell table:number-columns-repeated="4"/>
        </table:table-row>
        <table:table-row table:style-name="ro1">
          <table:table-cell office:value-type="date" office:date-value="2016-08-21" calcext:value-type="date">
            <text:p>21.08.16</text:p>
          </table:table-cell>
          <table:table-cell office:value-type="string" calcext:value-type="string">
            <text:p>Clara</text:p>
          </table:table-cell>
          <table:table-cell office:value-type="float" office:value="385.13" calcext:value-type="float">
            <text:p>385,13</text:p>
          </table:table-cell>
          <table:table-cell table:number-columns-repeated="4"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Clara</text:p>
          </table:table-cell>
          <table:table-cell office:value-type="float" office:value="909.59" calcext:value-type="float">
            <text:p>909,59</text:p>
          </table:table-cell>
          <table:table-cell table:number-columns-repeated="4"/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4" calcext:value-type="date">
            <text:p>24.07.20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  <table:table-cell table:number-columns-repeated="4"/>
        </table:table-row>
        <table:table-row table:style-name="ro1"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  <table:table-cell table:number-columns-repeated="4"/>
        </table:table-row>
        <table:table-row table:style-name="ro1"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Fred</text:p>
          </table:table-cell>
          <table:table-cell office:value-type="float" office:value="931.13" calcext:value-type="float">
            <text:p>931,13</text:p>
          </table:table-cell>
          <table:table-cell table:number-columns-repeated="4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  <table:table-cell table:number-columns-repeated="4"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Zelda</text:p>
          </table:table-cell>
          <table:table-cell office:value-type="float" office:value="522.5" calcext:value-type="float">
            <text:p>522,5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  <table:table-cell table:number-columns-repeated="4"/>
        </table:table-row>
        <table:table-row table:style-name="ro1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Fred</text:p>
          </table:table-cell>
          <table:table-cell office:value-type="float" office:value="547.41" calcext:value-type="float">
            <text:p>547,41</text:p>
          </table:table-cell>
          <table:table-cell table:number-columns-repeated="4"/>
        </table:table-row>
        <table:table-row table:style-name="ro1">
          <table:table-cell office:value-type="date" office:date-value="2019-01-25" calcext:value-type="date">
            <text:p>25.01.19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  <table:table-cell table:number-columns-repeated="4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table:number-columns-repeated="4"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917.75" calcext:value-type="float">
            <text:p>917,75</text:p>
          </table:table-cell>
          <table:table-cell table:number-columns-repeated="4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Adele</text:p>
          </table:table-cell>
          <table:table-cell office:value-type="float" office:value="148.29" calcext:value-type="float">
            <text:p>148,29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  <table:table-cell table:number-columns-repeated="4"/>
        </table:table-row>
        <table:table-row table:style-name="ro1">
          <table:table-cell office:value-type="date" office:date-value="2021-09-07" calcext:value-type="date">
            <text:p>07.09.21</text:p>
          </table:table-cell>
          <table:table-cell office:value-type="string" calcext:value-type="string">
            <text:p>Clara</text:p>
          </table:table-cell>
          <table:table-cell office:value-type="float" office:value="497.46" calcext:value-type="float">
            <text:p>497,46</text:p>
          </table:table-cell>
          <table:table-cell table:number-columns-repeated="4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Lucy</text:p>
          </table:table-cell>
          <table:table-cell office:value-type="float" office:value="499.95" calcext:value-type="float">
            <text:p>499,95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float" office:value="249.15" calcext:value-type="float">
            <text:p>249,15</text:p>
          </table:table-cell>
          <table:table-cell table:number-columns-repeated="4"/>
        </table:table-row>
        <table:table-row table:style-name="ro1"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Fred</text:p>
          </table:table-cell>
          <table:table-cell office:value-type="float" office:value="349.92" calcext:value-type="float">
            <text:p>349,92</text:p>
          </table:table-cell>
          <table:table-cell table:number-columns-repeated="4"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952.83" calcext:value-type="float">
            <text:p>952,83</text:p>
          </table:table-cell>
          <table:table-cell table:number-columns-repeated="4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  <table:table-cell table:number-columns-repeated="4"/>
        </table:table-row>
        <table:table-row table:style-name="ro1">
          <table:table-cell office:value-type="date" office:date-value="2019-05-08" calcext:value-type="date">
            <text:p>08.05.19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  <table:table-cell table:number-columns-repeated="4"/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Lucy</text:p>
          </table:table-cell>
          <table:table-cell office:value-type="float" office:value="791.67" calcext:value-type="float">
            <text:p>791,67</text:p>
          </table:table-cell>
          <table:table-cell table:number-columns-repeated="4"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Lucy</text:p>
          </table:table-cell>
          <table:table-cell office:value-type="float" office:value="729.63" calcext:value-type="float">
            <text:p>729,6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Fred</text:p>
          </table:table-cell>
          <table:table-cell office:value-type="float" office:value="540.98" calcext:value-type="float">
            <text:p>540,98</text:p>
          </table:table-cell>
          <table:table-cell table:number-columns-repeated="4"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Clara</text:p>
          </table:table-cell>
          <table:table-cell office:value-type="float" office:value="382.39" calcext:value-type="float">
            <text:p>382,39</text:p>
          </table:table-cell>
          <table:table-cell table:number-columns-repeated="4"/>
        </table:table-row>
        <table:table-row table:style-name="ro1">
          <table:table-cell office:value-type="date" office:date-value="2017-05-17" calcext:value-type="date">
            <text:p>17.05.17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Fred</text:p>
          </table:table-cell>
          <table:table-cell office:value-type="float" office:value="735.42" calcext:value-type="float">
            <text:p>735,42</text:p>
          </table:table-cell>
          <table:table-cell table:number-columns-repeated="4"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  <table:table-cell table:number-columns-repeated="4"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142.62" calcext:value-type="float">
            <text:p>142,62</text:p>
          </table:table-cell>
          <table:table-cell table:number-columns-repeated="4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Fred</text:p>
          </table:table-cell>
          <table:table-cell office:value-type="float" office:value="120.56" calcext:value-type="float">
            <text:p>120,56</text:p>
          </table:table-cell>
          <table:table-cell table:number-columns-repeated="4"/>
        </table:table-row>
        <table:table-row table:style-name="ro1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Zelda</text:p>
          </table:table-cell>
          <table:table-cell office:value-type="float" office:value="62.36" calcext:value-type="float">
            <text:p>62,3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Lucy</text:p>
          </table:table-cell>
          <table:table-cell office:value-type="float" office:value="835.27" calcext:value-type="float">
            <text:p>835,27</text:p>
          </table:table-cell>
          <table:table-cell table:number-columns-repeated="4"/>
        </table:table-row>
        <table:table-row table:style-name="ro1">
          <table:table-cell office:value-type="date" office:date-value="2019-11-22" calcext:value-type="date">
            <text:p>22.11.19</text:p>
          </table:table-cell>
          <table:table-cell office:value-type="string" calcext:value-type="string">
            <text:p>Clara</text:p>
          </table:table-cell>
          <table:table-cell office:value-type="float" office:value="445.43" calcext:value-type="float">
            <text:p>445,43</text:p>
          </table:table-cell>
          <table:table-cell table:number-columns-repeated="4"/>
        </table:table-row>
        <table:table-row table:style-name="ro1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Fred</text:p>
          </table:table-cell>
          <table:table-cell office:value-type="float" office:value="44.44" calcext:value-type="float">
            <text:p>44,44</text:p>
          </table:table-cell>
          <table:table-cell table:number-columns-repeated="4"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Fred</text:p>
          </table:table-cell>
          <table:table-cell office:value-type="float" office:value="766.41" calcext:value-type="float">
            <text:p>766,41</text:p>
          </table:table-cell>
          <table:table-cell table:number-columns-repeated="4"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Lucy</text:p>
          </table:table-cell>
          <table:table-cell office:value-type="float" office:value="583.49" calcext:value-type="float">
            <text:p>583,49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  <table:table-cell table:number-columns-repeated="4"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Zelda</text:p>
          </table:table-cell>
          <table:table-cell office:value-type="float" office:value="909.53" calcext:value-type="float">
            <text:p>909,53</text:p>
          </table:table-cell>
          <table:table-cell table:number-columns-repeated="4"/>
        </table:table-row>
        <table:table-row table:style-name="ro1">
          <table:table-cell office:value-type="date" office:date-value="2019-05-23" calcext:value-type="date">
            <text:p>23.05.19</text:p>
          </table:table-cell>
          <table:table-cell office:value-type="string" calcext:value-type="string">
            <text:p>Fred</text:p>
          </table:table-cell>
          <table:table-cell office:value-type="float" office:value="130.9" calcext:value-type="float">
            <text:p>130,9</text:p>
          </table:table-cell>
          <table:table-cell table:number-columns-repeated="4"/>
        </table:table-row>
        <table:table-row table:style-name="ro1">
          <table:table-cell office:value-type="date" office:date-value="2017-01-24" calcext:value-type="date">
            <text:p>24.01.17</text:p>
          </table:table-cell>
          <table:table-cell office:value-type="string" calcext:value-type="string">
            <text:p>Fred</text:p>
          </table:table-cell>
          <table:table-cell office:value-type="float" office:value="253.41" calcext:value-type="float">
            <text:p>253,41</text:p>
          </table:table-cell>
          <table:table-cell table:number-columns-repeated="4"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Lucy</text:p>
          </table:table-cell>
          <table:table-cell office:value-type="float" office:value="196.65" calcext:value-type="float">
            <text:p>196,6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Lucy</text:p>
          </table:table-cell>
          <table:table-cell office:value-type="float" office:value="401.7" calcext:value-type="float">
            <text:p>401,7</text:p>
          </table:table-cell>
          <table:table-cell table:number-columns-repeated="4"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Lucy</text:p>
          </table:table-cell>
          <table:table-cell office:value-type="float" office:value="526.58" calcext:value-type="float">
            <text:p>526,5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20" calcext:value-type="date">
            <text:p>20.08.20</text:p>
          </table:table-cell>
          <table:table-cell office:value-type="string" calcext:value-type="string">
            <text:p>Clara</text:p>
          </table:table-cell>
          <table:table-cell office:value-type="float" office:value="896.02" calcext:value-type="float">
            <text:p>896,02</text:p>
          </table:table-cell>
          <table:table-cell table:number-columns-repeated="4"/>
        </table:table-row>
        <table:table-row table:style-name="ro1">
          <table:table-cell office:value-type="date" office:date-value="2019-08-29" calcext:value-type="date">
            <text:p>29.08.19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  <table:table-cell table:number-columns-repeated="4"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  <table:table-cell table:number-columns-repeated="4"/>
        </table:table-row>
        <table:table-row table:style-name="ro1">
          <table:table-cell office:value-type="date" office:date-value="2017-12-28" calcext:value-type="date">
            <text:p>28.12.17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  <table:table-cell table:number-columns-repeated="4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  <table:table-cell table:number-columns-repeated="4"/>
        </table:table-row>
        <table:table-row table:style-name="ro1"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dele</text:p>
          </table:table-cell>
          <table:table-cell office:value-type="float" office:value="339.44" calcext:value-type="float">
            <text:p>339,44</text:p>
          </table:table-cell>
          <table:table-cell table:number-columns-repeated="4"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dele</text:p>
          </table:table-cell>
          <table:table-cell office:value-type="float" office:value="647.66" calcext:value-type="float">
            <text:p>647,66</text:p>
          </table:table-cell>
          <table:table-cell table:number-columns-repeated="4"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lara</text:p>
          </table:table-cell>
          <table:table-cell office:value-type="float" office:value="719.45" calcext:value-type="float">
            <text:p>719,45</text:p>
          </table:table-cell>
          <table:table-cell table:number-columns-repeated="4"/>
        </table:table-row>
        <table:table-row table:style-name="ro1">
          <table:table-cell office:value-type="date" office:date-value="2021-01-27" calcext:value-type="date">
            <text:p>27.01.21</text:p>
          </table:table-cell>
          <table:table-cell office:value-type="string" calcext:value-type="string">
            <text:p>Lucy</text:p>
          </table:table-cell>
          <table:table-cell office:value-type="float" office:value="616.96" calcext:value-type="float">
            <text:p>616,96</text:p>
          </table:table-cell>
          <table:table-cell table:number-columns-repeated="4"/>
        </table:table-row>
        <table:table-row table:style-name="ro1">
          <table:table-cell office:value-type="date" office:date-value="2017-06-17" calcext:value-type="date">
            <text:p>17.06.17</text:p>
          </table:table-cell>
          <table:table-cell office:value-type="string" calcext:value-type="string">
            <text:p>Clara</text:p>
          </table:table-cell>
          <table:table-cell office:value-type="float" office:value="763.96" calcext:value-type="float">
            <text:p>763,96</text:p>
          </table:table-cell>
          <table:table-cell table:number-columns-repeated="4"/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  <table:table-cell table:number-columns-repeated="4"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Zelda</text:p>
          </table:table-cell>
          <table:table-cell office:value-type="float" office:value="759.58" calcext:value-type="float">
            <text:p>759,58</text:p>
          </table:table-cell>
          <table:table-cell table:number-columns-repeated="4"/>
        </table:table-row>
        <table:table-row table:style-name="ro1">
          <table:table-cell office:value-type="date" office:date-value="2016-10-16" calcext:value-type="date">
            <text:p>16.10.16</text:p>
          </table:table-cell>
          <table:table-cell office:value-type="string" calcext:value-type="string">
            <text:p>Fred</text:p>
          </table:table-cell>
          <table:table-cell office:value-type="float" office:value="884.52" calcext:value-type="float">
            <text:p>884,52</text:p>
          </table:table-cell>
          <table:table-cell table:number-columns-repeated="4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Lucy</text:p>
          </table:table-cell>
          <table:table-cell office:value-type="float" office:value="934.58" calcext:value-type="float">
            <text:p>934,5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Zelda</text:p>
          </table:table-cell>
          <table:table-cell office:value-type="float" office:value="594.85" calcext:value-type="float">
            <text:p>594,8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06" calcext:value-type="date">
            <text:p>06.09.20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  <table:table-cell table:number-columns-repeated="4"/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Clara</text:p>
          </table:table-cell>
          <table:table-cell office:value-type="float" office:value="979.01" calcext:value-type="float">
            <text:p>979,01</text:p>
          </table:table-cell>
          <table:table-cell table:number-columns-repeated="4"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Fred</text:p>
          </table:table-cell>
          <table:table-cell office:value-type="float" office:value="913.43" calcext:value-type="float">
            <text:p>913,43</text:p>
          </table:table-cell>
          <table:table-cell table:number-columns-repeated="4"/>
        </table:table-row>
        <table:table-row table:style-name="ro1">
          <table:table-cell office:value-type="date" office:date-value="2019-10-23" calcext:value-type="date">
            <text:p>23.10.19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  <table:table-cell table:number-columns-repeated="4"/>
        </table:table-row>
        <table:table-row table:style-name="ro1">
          <table:table-cell office:value-type="date" office:date-value="2016-11-21" calcext:value-type="date">
            <text:p>21.11.16</text:p>
          </table:table-cell>
          <table:table-cell office:value-type="string" calcext:value-type="string">
            <text:p>Fred</text:p>
          </table:table-cell>
          <table:table-cell office:value-type="float" office:value="270.79" calcext:value-type="float">
            <text:p>270,79</text:p>
          </table:table-cell>
          <table:table-cell table:number-columns-repeated="4"/>
        </table:table-row>
        <table:table-row table:style-name="ro1">
          <table:table-cell office:value-type="date" office:date-value="2019-07-09" calcext:value-type="date">
            <text:p>09.07.19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Clara</text:p>
          </table:table-cell>
          <table:table-cell office:value-type="float" office:value="799.36" calcext:value-type="float">
            <text:p>799,36</text:p>
          </table:table-cell>
          <table:table-cell table:number-columns-repeated="4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float" office:value="467.44" calcext:value-type="float">
            <text:p>467,44</text:p>
          </table:table-cell>
          <table:table-cell table:number-columns-repeated="4"/>
        </table:table-row>
        <table:table-row table:style-name="ro1">
          <table:table-cell office:value-type="date" office:date-value="2017-11-27" calcext:value-type="date">
            <text:p>27.11.17</text:p>
          </table:table-cell>
          <table:table-cell office:value-type="string" calcext:value-type="string">
            <text:p>Clara</text:p>
          </table:table-cell>
          <table:table-cell office:value-type="float" office:value="92.97" calcext:value-type="float">
            <text:p>92,97</text:p>
          </table:table-cell>
          <table:table-cell table:number-columns-repeated="4"/>
        </table:table-row>
        <table:table-row table:style-name="ro1">
          <table:table-cell office:value-type="date" office:date-value="2019-05-15" calcext:value-type="date">
            <text:p>15.05.19</text:p>
          </table:table-cell>
          <table:table-cell office:value-type="string" calcext:value-type="string">
            <text:p>Lucy</text:p>
          </table:table-cell>
          <table:table-cell office:value-type="float" office:value="201.06" calcext:value-type="float">
            <text:p>201,0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Lucy</text:p>
          </table:table-cell>
          <table:table-cell office:value-type="float" office:value="744.88" calcext:value-type="float">
            <text:p>744,88</text:p>
          </table:table-cell>
          <table:table-cell table:number-columns-repeated="4"/>
        </table:table-row>
        <table:table-row table:style-name="ro1">
          <table:table-cell office:value-type="date" office:date-value="2021-12-22" calcext:value-type="date">
            <text:p>22.12.21</text:p>
          </table:table-cell>
          <table:table-cell office:value-type="string" calcext:value-type="string">
            <text:p>Lucy</text:p>
          </table:table-cell>
          <table:table-cell office:value-type="float" office:value="639.07" calcext:value-type="float">
            <text:p>639,07</text:p>
          </table:table-cell>
          <table:table-cell table:number-columns-repeated="4"/>
        </table:table-row>
        <table:table-row table:style-name="ro1">
          <table:table-cell office:value-type="date" office:date-value="2017-10-26" calcext:value-type="date">
            <text:p>26.10.17</text:p>
          </table:table-cell>
          <table:table-cell office:value-type="string" calcext:value-type="string">
            <text:p>Adele</text:p>
          </table:table-cell>
          <table:table-cell office:value-type="float" office:value="102.7" calcext:value-type="float">
            <text:p>102,7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Lucy</text:p>
          </table:table-cell>
          <table:table-cell office:value-type="float" office:value="271.46" calcext:value-type="float">
            <text:p>271,4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2" calcext:value-type="date">
            <text:p>12.08.20</text:p>
          </table:table-cell>
          <table:table-cell office:value-type="string" calcext:value-type="string">
            <text:p>Lucy</text:p>
          </table:table-cell>
          <table:table-cell office:value-type="float" office:value="535.09" calcext:value-type="float">
            <text:p>535,09</text:p>
          </table:table-cell>
          <table:table-cell table:number-columns-repeated="4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  <table:table-cell table:number-columns-repeated="4"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  <table:table-cell table:number-columns-repeated="4"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Clara</text:p>
          </table:table-cell>
          <table:table-cell office:value-type="float" office:value="603.33" calcext:value-type="float">
            <text:p>603,33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  <table:table-cell table:number-columns-repeated="4"/>
        </table:table-row>
        <table:table-row table:style-name="ro1">
          <table:table-cell office:value-type="date" office:date-value="2017-07-15" calcext:value-type="date">
            <text:p>15.07.17</text:p>
          </table:table-cell>
          <table:table-cell office:value-type="string" calcext:value-type="string">
            <text:p>Lucy</text:p>
          </table:table-cell>
          <table:table-cell office:value-type="float" office:value="289.43" calcext:value-type="float">
            <text:p>289,43</text:p>
          </table:table-cell>
          <table:table-cell table:number-columns-repeated="4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Lucy</text:p>
          </table:table-cell>
          <table:table-cell office:value-type="float" office:value="631.87" calcext:value-type="float">
            <text:p>631,87</text:p>
          </table:table-cell>
          <table:table-cell table:number-columns-repeated="4"/>
        </table:table-row>
        <table:table-row table:style-name="ro1">
          <table:table-cell office:value-type="date" office:date-value="2017-08-17" calcext:value-type="date">
            <text:p>17.08.17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  <table:table-cell table:number-columns-repeated="4"/>
        </table:table-row>
        <table:table-row table:style-name="ro1">
          <table:table-cell office:value-type="date" office:date-value="2016-08-11" calcext:value-type="date">
            <text:p>11.08.16</text:p>
          </table:table-cell>
          <table:table-cell office:value-type="string" calcext:value-type="string">
            <text:p>Lucy</text:p>
          </table:table-cell>
          <table:table-cell office:value-type="float" office:value="906.4" calcext:value-type="float">
            <text:p>906,4</text:p>
          </table:table-cell>
          <table:table-cell table:number-columns-repeated="4"/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Lucy</text:p>
          </table:table-cell>
          <table:table-cell office:value-type="float" office:value="395.83" calcext:value-type="float">
            <text:p>395,8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  <table:table-cell table:number-columns-repeated="4"/>
        </table:table-row>
        <table:table-row table:style-name="ro1"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Zelda</text:p>
          </table:table-cell>
          <table:table-cell office:value-type="float" office:value="665.98" calcext:value-type="float">
            <text:p>665,9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9" calcext:value-type="date">
            <text:p>19.04.20</text:p>
          </table:table-cell>
          <table:table-cell office:value-type="string" calcext:value-type="string">
            <text:p>Fred</text:p>
          </table:table-cell>
          <table:table-cell office:value-type="float" office:value="280.34" calcext:value-type="float">
            <text:p>280,34</text:p>
          </table:table-cell>
          <table:table-cell table:number-columns-repeated="4"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Adele</text:p>
          </table:table-cell>
          <table:table-cell office:value-type="float" office:value="746.96" calcext:value-type="float">
            <text:p>746,96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11" calcext:value-type="date">
            <text:p>11.12.20</text:p>
          </table:table-cell>
          <table:table-cell office:value-type="string" calcext:value-type="string">
            <text:p>Lucy</text:p>
          </table:table-cell>
          <table:table-cell office:value-type="float" office:value="260.83" calcext:value-type="float">
            <text:p>260,83</text:p>
          </table:table-cell>
          <table:table-cell table:number-columns-repeated="4"/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Zelda</text:p>
          </table:table-cell>
          <table:table-cell office:value-type="float" office:value="610.29" calcext:value-type="float">
            <text:p>610,29</text:p>
          </table:table-cell>
          <table:table-cell table:number-columns-repeated="4"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  <table:table-cell table:number-columns-repeated="4"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  <table:table-cell table:number-columns-repeated="4"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  <table:table-cell table:number-columns-repeated="4"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Adele</text:p>
          </table:table-cell>
          <table:table-cell office:value-type="float" office:value="271.92" calcext:value-type="float">
            <text:p>271,92</text:p>
          </table:table-cell>
          <table:table-cell table:number-columns-repeated="4"/>
        </table:table-row>
        <table:table-row table:style-name="ro1">
          <table:table-cell office:value-type="date" office:date-value="2017-08-22" calcext:value-type="date">
            <text:p>22.08.17</text:p>
          </table:table-cell>
          <table:table-cell office:value-type="string" calcext:value-type="string">
            <text:p>Clara</text:p>
          </table:table-cell>
          <table:table-cell office:value-type="float" office:value="892.88" calcext:value-type="float">
            <text:p>892,88</text:p>
          </table:table-cell>
          <table:table-cell table:number-columns-repeated="4"/>
        </table:table-row>
        <table:table-row table:style-name="ro1"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Clara</text:p>
          </table:table-cell>
          <table:table-cell office:value-type="float" office:value="568.05" calcext:value-type="float">
            <text:p>568,0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Adele</text:p>
          </table:table-cell>
          <table:table-cell office:value-type="float" office:value="71.29" calcext:value-type="float">
            <text:p>71,2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Fred</text:p>
          </table:table-cell>
          <table:table-cell office:value-type="float" office:value="360.31" calcext:value-type="float">
            <text:p>360,31</text:p>
          </table:table-cell>
          <table:table-cell table:number-columns-repeated="4"/>
        </table:table-row>
        <table:table-row table:style-name="ro1">
          <table:table-cell office:value-type="date" office:date-value="2018-07-16" calcext:value-type="date">
            <text:p>16.07.18</text:p>
          </table:table-cell>
          <table:table-cell office:value-type="string" calcext:value-type="string">
            <text:p>Fred</text:p>
          </table:table-cell>
          <table:table-cell office:value-type="float" office:value="661.02" calcext:value-type="float">
            <text:p>661,02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Zelda</text:p>
          </table:table-cell>
          <table:table-cell office:value-type="float" office:value="272.35" calcext:value-type="float">
            <text:p>272,35</text:p>
          </table:table-cell>
          <table:table-cell table:number-columns-repeated="4"/>
        </table:table-row>
        <table:table-row table:style-name="ro1">
          <table:table-cell office:value-type="date" office:date-value="2019-04-20" calcext:value-type="date">
            <text:p>20.04.19</text:p>
          </table:table-cell>
          <table:table-cell office:value-type="string" calcext:value-type="string">
            <text:p>Fred</text:p>
          </table:table-cell>
          <table:table-cell office:value-type="float" office:value="105.19" calcext:value-type="float">
            <text:p>105,19</text:p>
          </table:table-cell>
          <table:table-cell table:number-columns-repeated="4"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Clara</text:p>
          </table:table-cell>
          <table:table-cell office:value-type="float" office:value="300.09" calcext:value-type="float">
            <text:p>300,09</text:p>
          </table:table-cell>
          <table:table-cell table:number-columns-repeated="4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375.05" calcext:value-type="float">
            <text:p>375,05</text:p>
          </table:table-cell>
          <table:table-cell table:number-columns-repeated="4"/>
        </table:table-row>
        <table:table-row table:style-name="ro1">
          <table:table-cell office:value-type="date" office:date-value="2016-01-13" calcext:value-type="date">
            <text:p>13.01.16</text:p>
          </table:table-cell>
          <table:table-cell office:value-type="string" calcext:value-type="string">
            <text:p>Fred</text:p>
          </table:table-cell>
          <table:table-cell office:value-type="float" office:value="376.65" calcext:value-type="float">
            <text:p>376,65</text:p>
          </table:table-cell>
          <table:table-cell table:number-columns-repeated="4"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Clara</text:p>
          </table:table-cell>
          <table:table-cell office:value-type="float" office:value="835.18" calcext:value-type="float">
            <text:p>835,18</text:p>
          </table:table-cell>
          <table:table-cell table:number-columns-repeated="4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Zelda</text:p>
          </table:table-cell>
          <table:table-cell office:value-type="float" office:value="332.23" calcext:value-type="float">
            <text:p>332,2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Lucy</text:p>
          </table:table-cell>
          <table:table-cell office:value-type="float" office:value="257.92" calcext:value-type="float">
            <text:p>257,92</text:p>
          </table:table-cell>
          <table:table-cell table:number-columns-repeated="4"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  <table:table-cell table:number-columns-repeated="4"/>
        </table:table-row>
        <table:table-row table:style-name="ro1">
          <table:table-cell office:value-type="date" office:date-value="2018-06-07" calcext:value-type="date">
            <text:p>07.06.18</text:p>
          </table:table-cell>
          <table:table-cell office:value-type="string" calcext:value-type="string">
            <text:p>Adele</text:p>
          </table:table-cell>
          <table:table-cell office:value-type="float" office:value="935.56" calcext:value-type="float">
            <text:p>935,56</text:p>
          </table:table-cell>
          <table:table-cell table:number-columns-repeated="4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float" office:value="478.63" calcext:value-type="float">
            <text:p>478,63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Zelda</text:p>
          </table:table-cell>
          <table:table-cell office:value-type="float" office:value="567.43" calcext:value-type="float">
            <text:p>567,43</text:p>
          </table:table-cell>
          <table:table-cell table:number-columns-repeated="4"/>
        </table:table-row>
        <table:table-row table:style-name="ro1">
          <table:table-cell office:value-type="date" office:date-value="2021-03-15" calcext:value-type="date">
            <text:p>15.03.21</text:p>
          </table:table-cell>
          <table:table-cell office:value-type="string" calcext:value-type="string">
            <text:p>Adele</text:p>
          </table:table-cell>
          <table:table-cell office:value-type="float" office:value="418.79" calcext:value-type="float">
            <text:p>418,79</text:p>
          </table:table-cell>
          <table:table-cell table:number-columns-repeated="4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Fred</text:p>
          </table:table-cell>
          <table:table-cell office:value-type="float" office:value="672.78" calcext:value-type="float">
            <text:p>672,78</text:p>
          </table:table-cell>
          <table:table-cell table:number-columns-repeated="4"/>
        </table:table-row>
        <table:table-row table:style-name="ro1">
          <table:table-cell office:value-type="date" office:date-value="2017-12-27" calcext:value-type="date">
            <text:p>27.12.17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231.17" calcext:value-type="float">
            <text:p>231,1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Adele</text:p>
          </table:table-cell>
          <table:table-cell office:value-type="float" office:value="338.76" calcext:value-type="float">
            <text:p>338,76</text:p>
          </table:table-cell>
          <table:table-cell table:number-columns-repeated="4"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Adele</text:p>
          </table:table-cell>
          <table:table-cell office:value-type="float" office:value="243.6" calcext:value-type="float">
            <text:p>243,6</text:p>
          </table:table-cell>
          <table:table-cell table:number-columns-repeated="4"/>
        </table:table-row>
        <table:table-row table:style-name="ro1">
          <table:table-cell office:value-type="date" office:date-value="2021-03-20" calcext:value-type="date">
            <text:p>20.03.21</text:p>
          </table:table-cell>
          <table:table-cell office:value-type="string" calcext:value-type="string">
            <text:p>Fred</text:p>
          </table:table-cell>
          <table:table-cell office:value-type="float" office:value="978.13" calcext:value-type="float">
            <text:p>978,13</text:p>
          </table:table-cell>
          <table:table-cell table:number-columns-repeated="4"/>
        </table:table-row>
        <table:table-row table:style-name="ro1">
          <table:table-cell office:value-type="date" office:date-value="2019-07-02" calcext:value-type="date">
            <text:p>02.07.19</text:p>
          </table:table-cell>
          <table:table-cell office:value-type="string" calcext:value-type="string">
            <text:p>Adele</text:p>
          </table:table-cell>
          <table:table-cell office:value-type="float" office:value="599.59" calcext:value-type="float">
            <text:p>599,59</text:p>
          </table:table-cell>
          <table:table-cell table:number-columns-repeated="4"/>
        </table:table-row>
        <table:table-row table:style-name="ro1">
          <table:table-cell office:value-type="date" office:date-value="2019-04-08" calcext:value-type="date">
            <text:p>08.04.19</text:p>
          </table:table-cell>
          <table:table-cell office:value-type="string" calcext:value-type="string">
            <text:p>Clara</text:p>
          </table:table-cell>
          <table:table-cell office:value-type="float" office:value="853.89" calcext:value-type="float">
            <text:p>853,89</text:p>
          </table:table-cell>
          <table:table-cell table:number-columns-repeated="4"/>
        </table:table-row>
        <table:table-row table:style-name="ro1">
          <table:table-cell office:value-type="date" office:date-value="2017-01-02" calcext:value-type="date">
            <text:p>02.01.17</text:p>
          </table:table-cell>
          <table:table-cell office:value-type="string" calcext:value-type="string">
            <text:p>Lucy</text:p>
          </table:table-cell>
          <table:table-cell office:value-type="float" office:value="704.1" calcext:value-type="float">
            <text:p>704,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02" calcext:value-type="date">
            <text:p>02.04.20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  <table:table-cell table:number-columns-repeated="4"/>
        </table:table-row>
        <table:table-row table:style-name="ro1"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  <table:table-cell table:number-columns-repeated="4"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Adele</text:p>
          </table:table-cell>
          <table:table-cell office:value-type="float" office:value="976.02" calcext:value-type="float">
            <text:p>976,02</text:p>
          </table:table-cell>
          <table:table-cell table:number-columns-repeated="4"/>
        </table:table-row>
        <table:table-row table:style-name="ro1">
          <table:table-cell office:value-type="date" office:date-value="2021-11-21" calcext:value-type="date">
            <text:p>21.11.21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  <table:table-cell table:number-columns-repeated="4"/>
        </table:table-row>
        <table:table-row table:style-name="ro1">
          <table:table-cell office:value-type="date" office:date-value="2017-01-06" calcext:value-type="date">
            <text:p>06.01.17</text:p>
          </table:table-cell>
          <table:table-cell office:value-type="string" calcext:value-type="string">
            <text:p>Lucy</text:p>
          </table:table-cell>
          <table:table-cell office:value-type="float" office:value="945.66" calcext:value-type="float">
            <text:p>945,66</text:p>
          </table:table-cell>
          <table:table-cell table:number-columns-repeated="4"/>
        </table:table-row>
        <table:table-row table:style-name="ro1">
          <table:table-cell office:value-type="date" office:date-value="2021-01-29" calcext:value-type="date">
            <text:p>29.01.21</text:p>
          </table:table-cell>
          <table:table-cell office:value-type="string" calcext:value-type="string">
            <text:p>Fred</text:p>
          </table:table-cell>
          <table:table-cell office:value-type="float" office:value="47.31" calcext:value-type="float">
            <text:p>47,3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Adele</text:p>
          </table:table-cell>
          <table:table-cell office:value-type="float" office:value="474.87" calcext:value-type="float">
            <text:p>474,87</text:p>
          </table:table-cell>
          <table:table-cell table:number-columns-repeated="4"/>
        </table:table-row>
        <table:table-row table:style-name="ro1">
          <table:table-cell office:value-type="date" office:date-value="2019-07-20" calcext:value-type="date">
            <text:p>20.07.19</text:p>
          </table:table-cell>
          <table:table-cell office:value-type="string" calcext:value-type="string">
            <text:p>Clara</text:p>
          </table:table-cell>
          <table:table-cell office:value-type="float" office:value="606.68" calcext:value-type="float">
            <text:p>606,68</text:p>
          </table:table-cell>
          <table:table-cell table:number-columns-repeated="4"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  <table:table-cell table:number-columns-repeated="4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Lucy</text:p>
          </table:table-cell>
          <table:table-cell office:value-type="float" office:value="580.06" calcext:value-type="float">
            <text:p>580,06</text:p>
          </table:table-cell>
          <table:table-cell table:number-columns-repeated="4"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Fred</text:p>
          </table:table-cell>
          <table:table-cell office:value-type="float" office:value="906.77" calcext:value-type="float">
            <text:p>906,7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Clara</text:p>
          </table:table-cell>
          <table:table-cell office:value-type="float" office:value="694.71" calcext:value-type="float">
            <text:p>694,71</text:p>
          </table:table-cell>
          <table:table-cell table:number-columns-repeated="4"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Clara</text:p>
          </table:table-cell>
          <table:table-cell office:value-type="float" office:value="956.71" calcext:value-type="float">
            <text:p>956,71</text:p>
          </table:table-cell>
          <table:table-cell table:number-columns-repeated="4"/>
        </table:table-row>
        <table:table-row table:style-name="ro1">
          <table:table-cell office:value-type="date" office:date-value="2017-03-13" calcext:value-type="date">
            <text:p>13.03.17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  <table:table-cell table:number-columns-repeated="4"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Zelda</text:p>
          </table:table-cell>
          <table:table-cell office:value-type="float" office:value="26.94" calcext:value-type="float">
            <text:p>26,94</text:p>
          </table:table-cell>
          <table:table-cell table:number-columns-repeated="4"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Lucy</text:p>
          </table:table-cell>
          <table:table-cell office:value-type="float" office:value="214.63" calcext:value-type="float">
            <text:p>214,63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Fred</text:p>
          </table:table-cell>
          <table:table-cell office:value-type="float" office:value="962.5" calcext:value-type="float">
            <text:p>962,5</text:p>
          </table:table-cell>
          <table:table-cell table:number-columns-repeated="4"/>
        </table:table-row>
        <table:table-row table:style-name="ro1">
          <table:table-cell office:value-type="date" office:date-value="2019-11-11" calcext:value-type="date">
            <text:p>11.11.19</text:p>
          </table:table-cell>
          <table:table-cell office:value-type="string" calcext:value-type="string">
            <text:p>Fred</text:p>
          </table:table-cell>
          <table:table-cell office:value-type="float" office:value="693.26" calcext:value-type="float">
            <text:p>693,26</text:p>
          </table:table-cell>
          <table:table-cell table:number-columns-repeated="4"/>
        </table:table-row>
        <table:table-row table:style-name="ro1">
          <table:table-cell office:value-type="date" office:date-value="2016-03-13" calcext:value-type="date">
            <text:p>13.03.16</text:p>
          </table:table-cell>
          <table:table-cell office:value-type="string" calcext:value-type="string">
            <text:p>Clara</text:p>
          </table:table-cell>
          <table:table-cell office:value-type="float" office:value="985.3" calcext:value-type="float">
            <text:p>985,3</text:p>
          </table:table-cell>
          <table:table-cell table:number-columns-repeated="4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  <table:table-cell table:number-columns-repeated="4"/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office:value-type="string" calcext:value-type="string">
            <text:p>Lucy</text:p>
          </table:table-cell>
          <table:table-cell office:value-type="float" office:value="112.05" calcext:value-type="float">
            <text:p>112,0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493.19" calcext:value-type="float">
            <text:p>493,19</text:p>
          </table:table-cell>
          <table:table-cell table:number-columns-repeated="4"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Zelda</text:p>
          </table:table-cell>
          <table:table-cell office:value-type="float" office:value="343.22" calcext:value-type="float">
            <text:p>343,22</text:p>
          </table:table-cell>
          <table:table-cell table:number-columns-repeated="4"/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string" calcext:value-type="string">
            <text:p>Lucy</text:p>
          </table:table-cell>
          <table:table-cell office:value-type="float" office:value="996.84" calcext:value-type="float">
            <text:p>996,8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Adele</text:p>
          </table:table-cell>
          <table:table-cell office:value-type="float" office:value="321.35" calcext:value-type="float">
            <text:p>321,35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Adele</text:p>
          </table:table-cell>
          <table:table-cell office:value-type="float" office:value="596.43" calcext:value-type="float">
            <text:p>596,43</text:p>
          </table:table-cell>
          <table:table-cell table:number-columns-repeated="4"/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  <table:table-cell table:number-columns-repeated="4"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office:value-type="string" calcext:value-type="string">
            <text:p>Adele</text:p>
          </table:table-cell>
          <table:table-cell office:value-type="float" office:value="25.45" calcext:value-type="float">
            <text:p>25,4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Clara</text:p>
          </table:table-cell>
          <table:table-cell office:value-type="float" office:value="818.11" calcext:value-type="float">
            <text:p>818,11</text:p>
          </table:table-cell>
          <table:table-cell table:number-columns-repeated="4"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Adele</text:p>
          </table:table-cell>
          <table:table-cell office:value-type="float" office:value="968.28" calcext:value-type="float">
            <text:p>968,28</text:p>
          </table:table-cell>
          <table:table-cell table:number-columns-repeated="4"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Fred</text:p>
          </table:table-cell>
          <table:table-cell office:value-type="float" office:value="1.47" calcext:value-type="float">
            <text:p>1,4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Zelda</text:p>
          </table:table-cell>
          <table:table-cell office:value-type="float" office:value="932.66" calcext:value-type="float">
            <text:p>932,66</text:p>
          </table:table-cell>
          <table:table-cell table:number-columns-repeated="4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Adele</text:p>
          </table:table-cell>
          <table:table-cell office:value-type="float" office:value="913.94" calcext:value-type="float">
            <text:p>913,94</text:p>
          </table:table-cell>
          <table:table-cell table:number-columns-repeated="4"/>
        </table:table-row>
        <table:table-row table:style-name="ro1">
          <table:table-cell office:value-type="date" office:date-value="2016-03-21" calcext:value-type="date">
            <text:p>21.03.16</text:p>
          </table:table-cell>
          <table:table-cell office:value-type="string" calcext:value-type="string">
            <text:p>Zelda</text:p>
          </table:table-cell>
          <table:table-cell office:value-type="float" office:value="48.77" calcext:value-type="float">
            <text:p>48,77</text:p>
          </table:table-cell>
          <table:table-cell table:number-columns-repeated="4"/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office:value-type="string" calcext:value-type="string">
            <text:p>Clara</text:p>
          </table:table-cell>
          <table:table-cell office:value-type="float" office:value="407.53" calcext:value-type="float">
            <text:p>407,53</text:p>
          </table:table-cell>
          <table:table-cell table:number-columns-repeated="4"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  <table:table-cell table:number-columns-repeated="4"/>
        </table:table-row>
        <table:table-row table:style-name="ro1">
          <table:table-cell office:value-type="date" office:date-value="2017-02-22" calcext:value-type="date">
            <text:p>22.02.17</text:p>
          </table:table-cell>
          <table:table-cell office:value-type="string" calcext:value-type="string">
            <text:p>Fred</text:p>
          </table:table-cell>
          <table:table-cell office:value-type="float" office:value="368.43" calcext:value-type="float">
            <text:p>368,4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Clara</text:p>
          </table:table-cell>
          <table:table-cell office:value-type="float" office:value="987.59" calcext:value-type="float">
            <text:p>987,59</text:p>
          </table:table-cell>
          <table:table-cell table:number-columns-repeated="4"/>
        </table:table-row>
        <table:table-row table:style-name="ro1">
          <table:table-cell office:value-type="date" office:date-value="2017-03-17" calcext:value-type="date">
            <text:p>17.03.17</text:p>
          </table:table-cell>
          <table:table-cell office:value-type="string" calcext:value-type="string">
            <text:p>Lucy</text:p>
          </table:table-cell>
          <table:table-cell office:value-type="float" office:value="427.38" calcext:value-type="float">
            <text:p>427,38</text:p>
          </table:table-cell>
          <table:table-cell table:number-columns-repeated="4"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63.14" calcext:value-type="float">
            <text:p>63,14</text:p>
          </table:table-cell>
          <table:table-cell table:number-columns-repeated="4"/>
        </table:table-row>
        <table:table-row table:style-name="ro1">
          <table:table-cell office:value-type="date" office:date-value="2016-11-01" calcext:value-type="date">
            <text:p>01.11.16</text:p>
          </table:table-cell>
          <table:table-cell office:value-type="string" calcext:value-type="string">
            <text:p>Clara</text:p>
          </table:table-cell>
          <table:table-cell office:value-type="float" office:value="944.3" calcext:value-type="float">
            <text:p>944,3</text:p>
          </table:table-cell>
          <table:table-cell table:number-columns-repeated="4"/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  <table:table-cell table:number-columns-repeated="4"/>
        </table:table-row>
        <table:table-row table:style-name="ro1">
          <table:table-cell office:value-type="date" office:date-value="2017-06-22" calcext:value-type="date">
            <text:p>22.06.17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  <table:table-cell table:number-columns-repeated="4"/>
        </table:table-row>
        <table:table-row table:style-name="ro1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Clara</text:p>
          </table:table-cell>
          <table:table-cell office:value-type="float" office:value="158.93" calcext:value-type="float">
            <text:p>158,93</text:p>
          </table:table-cell>
          <table:table-cell table:number-columns-repeated="4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Clara</text:p>
          </table:table-cell>
          <table:table-cell office:value-type="float" office:value="388.25" calcext:value-type="float">
            <text:p>388,25</text:p>
          </table:table-cell>
          <table:table-cell table:number-columns-repeated="4"/>
        </table:table-row>
        <table:table-row table:style-name="ro1">
          <table:table-cell office:value-type="date" office:date-value="2021-08-20" calcext:value-type="date">
            <text:p>20.08.21</text:p>
          </table:table-cell>
          <table:table-cell office:value-type="string" calcext:value-type="string">
            <text:p>Clara</text:p>
          </table:table-cell>
          <table:table-cell office:value-type="float" office:value="52.58" calcext:value-type="float">
            <text:p>52,5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Fred</text:p>
          </table:table-cell>
          <table:table-cell office:value-type="float" office:value="373.55" calcext:value-type="float">
            <text:p>373,55</text:p>
          </table:table-cell>
          <table:table-cell table:number-columns-repeated="4"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  <table:table-cell table:number-columns-repeated="4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  <table:table-cell table:number-columns-repeated="4"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Zelda</text:p>
          </table:table-cell>
          <table:table-cell office:value-type="float" office:value="31.62" calcext:value-type="float">
            <text:p>31,62</text:p>
          </table:table-cell>
          <table:table-cell table:number-columns-repeated="4"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Lucy</text:p>
          </table:table-cell>
          <table:table-cell office:value-type="float" office:value="75.7" calcext:value-type="float">
            <text:p>75,7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  <table:table-cell table:number-columns-repeated="4"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Zelda</text:p>
          </table:table-cell>
          <table:table-cell office:value-type="float" office:value="28.46" calcext:value-type="float">
            <text:p>28,46</text:p>
          </table:table-cell>
          <table:table-cell table:number-columns-repeated="4"/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string" calcext:value-type="string">
            <text:p>Adele</text:p>
          </table:table-cell>
          <table:table-cell office:value-type="float" office:value="812.49" calcext:value-type="float">
            <text:p>812,49</text:p>
          </table:table-cell>
          <table:table-cell table:number-columns-repeated="4"/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24.89" calcext:value-type="float">
            <text:p>624,89</text:p>
          </table:table-cell>
          <table:table-cell table:number-columns-repeated="4"/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Zelda</text:p>
          </table:table-cell>
          <table:table-cell office:value-type="float" office:value="403.16" calcext:value-type="float">
            <text:p>403,16</text:p>
          </table:table-cell>
          <table:table-cell table:number-columns-repeated="4"/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Lucy</text:p>
          </table:table-cell>
          <table:table-cell office:value-type="float" office:value="654.27" calcext:value-type="float">
            <text:p>654,2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Fred</text:p>
          </table:table-cell>
          <table:table-cell office:value-type="float" office:value="443" calcext:value-type="float">
            <text:p>443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10" calcext:value-type="date">
            <text:p>10.08.20</text:p>
          </table:table-cell>
          <table:table-cell office:value-type="string" calcext:value-type="string">
            <text:p>Clara</text:p>
          </table:table-cell>
          <table:table-cell office:value-type="float" office:value="371.44" calcext:value-type="float">
            <text:p>371,44</text:p>
          </table:table-cell>
          <table:table-cell table:number-columns-repeated="4"/>
        </table:table-row>
        <table:table-row table:style-name="ro1">
          <table:table-cell office:value-type="date" office:date-value="2019-07-24" calcext:value-type="date">
            <text:p>24.07.19</text:p>
          </table:table-cell>
          <table:table-cell office:value-type="string" calcext:value-type="string">
            <text:p>Clara</text:p>
          </table:table-cell>
          <table:table-cell office:value-type="float" office:value="655.74" calcext:value-type="float">
            <text:p>655,74</text:p>
          </table:table-cell>
          <table:table-cell table:number-columns-repeated="4"/>
        </table:table-row>
        <table:table-row table:style-name="ro1">
          <table:table-cell office:value-type="date" office:date-value="2019-01-08" calcext:value-type="date">
            <text:p>08.01.19</text:p>
          </table:table-cell>
          <table:table-cell office:value-type="string" calcext:value-type="string">
            <text:p>Adele</text:p>
          </table:table-cell>
          <table:table-cell office:value-type="float" office:value="375.66" calcext:value-type="float">
            <text:p>375,66</text:p>
          </table:table-cell>
          <table:table-cell table:number-columns-repeated="4"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Adele</text:p>
          </table:table-cell>
          <table:table-cell office:value-type="float" office:value="285.37" calcext:value-type="float">
            <text:p>285,37</text:p>
          </table:table-cell>
          <table:table-cell table:number-columns-repeated="4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Zelda</text:p>
          </table:table-cell>
          <table:table-cell office:value-type="float" office:value="704.51" calcext:value-type="float">
            <text:p>704,51</text:p>
          </table:table-cell>
          <table:table-cell table:number-columns-repeated="4"/>
        </table:table-row>
        <table:table-row table:style-name="ro1">
          <table:table-cell office:value-type="date" office:date-value="2021-12-07" calcext:value-type="date">
            <text:p>07.12.21</text:p>
          </table:table-cell>
          <table:table-cell office:value-type="string" calcext:value-type="string">
            <text:p>Adele</text:p>
          </table:table-cell>
          <table:table-cell office:value-type="float" office:value="783.18" calcext:value-type="float">
            <text:p>783,18</text:p>
          </table:table-cell>
          <table:table-cell table:number-columns-repeated="4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Adele</text:p>
          </table:table-cell>
          <table:table-cell office:value-type="float" office:value="770.77" calcext:value-type="float">
            <text:p>770,7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7-17" calcext:value-type="date">
            <text:p>17.07.20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Clara</text:p>
          </table:table-cell>
          <table:table-cell office:value-type="float" office:value="136.08" calcext:value-type="float">
            <text:p>136,08</text:p>
          </table:table-cell>
          <table:table-cell table:number-columns-repeated="4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  <table:table-cell table:number-columns-repeated="4"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Lucy</text:p>
          </table:table-cell>
          <table:table-cell office:value-type="float" office:value="226.16" calcext:value-type="float">
            <text:p>226,16</text:p>
          </table:table-cell>
          <table:table-cell table:number-columns-repeated="4"/>
        </table:table-row>
        <table:table-row table:style-name="ro1"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Lucy</text:p>
          </table:table-cell>
          <table:table-cell office:value-type="float" office:value="874" calcext:value-type="float">
            <text:p>874</text:p>
          </table:table-cell>
          <table:table-cell table:number-columns-repeated="4"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  <table:table-cell table:number-columns-repeated="4"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Lucy</text:p>
          </table:table-cell>
          <table:table-cell office:value-type="float" office:value="278.74" calcext:value-type="float">
            <text:p>278,74</text:p>
          </table:table-cell>
          <table:table-cell table:number-columns-repeated="4"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726.19" calcext:value-type="float">
            <text:p>726,19</text:p>
          </table:table-cell>
          <table:table-cell table:number-columns-repeated="4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Clara</text:p>
          </table:table-cell>
          <table:table-cell office:value-type="float" office:value="164.5" calcext:value-type="float">
            <text:p>164,5</text:p>
          </table:table-cell>
          <table:table-cell table:number-columns-repeated="4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Adele</text:p>
          </table:table-cell>
          <table:table-cell office:value-type="float" office:value="861.25" calcext:value-type="float">
            <text:p>861,25</text:p>
          </table:table-cell>
          <table:table-cell table:number-columns-repeated="4"/>
        </table:table-row>
        <table:table-row table:style-name="ro1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Adele</text:p>
          </table:table-cell>
          <table:table-cell office:value-type="float" office:value="690.44" calcext:value-type="float">
            <text:p>690,44</text:p>
          </table:table-cell>
          <table:table-cell table:number-columns-repeated="4"/>
        </table:table-row>
        <table:table-row table:style-name="ro1">
          <table:table-cell office:value-type="date" office:date-value="2019-05-29" calcext:value-type="date">
            <text:p>29.05.19</text:p>
          </table:table-cell>
          <table:table-cell office:value-type="string" calcext:value-type="string">
            <text:p>Zelda</text:p>
          </table:table-cell>
          <table:table-cell office:value-type="float" office:value="196.13" calcext:value-type="float">
            <text:p>196,13</text:p>
          </table:table-cell>
          <table:table-cell table:number-columns-repeated="4"/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string" calcext:value-type="string">
            <text:p>Zelda</text:p>
          </table:table-cell>
          <table:table-cell office:value-type="float" office:value="936.95" calcext:value-type="float">
            <text:p>936,95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26" calcext:value-type="date">
            <text:p>26.02.20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  <table:table-cell table:number-columns-repeated="4"/>
        </table:table-row>
        <table:table-row table:style-name="ro1">
          <table:table-cell office:value-type="date" office:date-value="2019-08-21" calcext:value-type="date">
            <text:p>21.08.19</text:p>
          </table:table-cell>
          <table:table-cell office:value-type="string" calcext:value-type="string">
            <text:p>Clara</text:p>
          </table:table-cell>
          <table:table-cell office:value-type="float" office:value="224.59" calcext:value-type="float">
            <text:p>224,59</text:p>
          </table:table-cell>
          <table:table-cell table:number-columns-repeated="4"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float" office:value="749.44" calcext:value-type="float">
            <text:p>749,44</text:p>
          </table:table-cell>
          <table:table-cell table:number-columns-repeated="4"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Fred</text:p>
          </table:table-cell>
          <table:table-cell office:value-type="float" office:value="849.48" calcext:value-type="float">
            <text:p>849,4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11-05" calcext:value-type="date">
            <text:p>05.11.20</text:p>
          </table:table-cell>
          <table:table-cell office:value-type="string" calcext:value-type="string">
            <text:p>Adele</text:p>
          </table:table-cell>
          <table:table-cell office:value-type="float" office:value="152.6" calcext:value-type="float">
            <text:p>152,6</text:p>
          </table:table-cell>
          <table:table-cell table:number-columns-repeated="4"/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  <table:table-cell table:number-columns-repeated="4"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  <table:table-cell table:number-columns-repeated="4"/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Adele</text:p>
          </table:table-cell>
          <table:table-cell office:value-type="float" office:value="524.03" calcext:value-type="float">
            <text:p>524,03</text:p>
          </table:table-cell>
          <table:table-cell table:number-columns-repeated="4"/>
        </table:table-row>
        <table:table-row table:style-name="ro1">
          <table:table-cell office:value-type="date" office:date-value="2016-01-15" calcext:value-type="date">
            <text:p>15.01.16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  <table:table-cell table:number-columns-repeated="4"/>
        </table:table-row>
        <table:table-row table:style-name="ro1">
          <table:table-cell office:value-type="date" office:date-value="2021-10-05" calcext:value-type="date">
            <text:p>05.10.21</text:p>
          </table:table-cell>
          <table:table-cell office:value-type="string" calcext:value-type="string">
            <text:p>Lucy</text:p>
          </table:table-cell>
          <table:table-cell office:value-type="float" office:value="668.14" calcext:value-type="float">
            <text:p>668,14</text:p>
          </table:table-cell>
          <table:table-cell table:number-columns-repeated="4"/>
        </table:table-row>
        <table:table-row table:style-name="ro1">
          <table:table-cell office:value-type="date" office:date-value="2021-08-25" calcext:value-type="date">
            <text:p>25.08.21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  <table:table-cell table:number-columns-repeated="4"/>
        </table:table-row>
        <table:table-row table:style-name="ro1">
          <table:table-cell office:value-type="date" office:date-value="2019-10-25" calcext:value-type="date">
            <text:p>25.10.19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  <table:table-cell table:number-columns-repeated="4"/>
        </table:table-row>
        <table:table-row table:style-name="ro1">
          <table:table-cell office:value-type="date" office:date-value="2021-09-12" calcext:value-type="date">
            <text:p>12.09.21</text:p>
          </table:table-cell>
          <table:table-cell office:value-type="string" calcext:value-type="string">
            <text:p>Adele</text:p>
          </table:table-cell>
          <table:table-cell office:value-type="float" office:value="451.32" calcext:value-type="float">
            <text:p>451,32</text:p>
          </table:table-cell>
          <table:table-cell table:number-columns-repeated="4"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float" office:value="714.2" calcext:value-type="float">
            <text:p>714,2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  <table:table-cell table:number-columns-repeated="4"/>
        </table:table-row>
        <table:table-row table:style-name="ro1"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Fred</text:p>
          </table:table-cell>
          <table:table-cell office:value-type="float" office:value="848.76" calcext:value-type="float">
            <text:p>848,76</text:p>
          </table:table-cell>
          <table:table-cell table:number-columns-repeated="4"/>
        </table:table-row>
        <table:table-row table:style-name="ro1">
          <table:table-cell office:value-type="date" office:date-value="2017-05-26" calcext:value-type="date">
            <text:p>26.05.17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  <table:table-cell table:number-columns-repeated="4"/>
        </table:table-row>
        <table:table-row table:style-name="ro1" table:visibility="filter">
          <table:table-cell office:value-type="date" office:date-value="2020-02-13" calcext:value-type="date">
            <text:p>13.02.20</text:p>
          </table:table-cell>
          <table:table-cell office:value-type="string" calcext:value-type="string">
            <text:p>Clara</text:p>
          </table:table-cell>
          <table:table-cell office:value-type="float" office:value="937.16" calcext:value-type="float">
            <text:p>937,16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ce1"/>
        <table:table-column table:style-name="co1" table:number-columns-repeated="365" table:default-cell-style-name="Default"/>
        <table:table-row table:style-name="ro1">
          <table:table-cell table:style-name="Default" office:value-type="float" office:value="1" calcext:value-type="float">
            <text:p>1</text:p>
          </table:table-cell>
          <table:table-cell table:formula="of:=COLUMN()" office:value-type="float" office:value="2" calcext:value-type="float">
            <text:p>2</text:p>
          </table:table-cell>
          <table:table-cell table:formula="of:=COLUMN()" office:value-type="float" office:value="3" calcext:value-type="float">
            <text:p>3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formula="of:=COLUMN()" office:value-type="float" office:value="13" calcext:value-type="float">
            <text:p>13</text:p>
          </table:table-cell>
          <table:table-cell table:formula="of:=COLUMN()" office:value-type="float" office:value="14" calcext:value-type="float">
            <text:p>14</text:p>
          </table:table-cell>
          <table:table-cell table:formula="of:=COLUMN()" office:value-type="float" office:value="15" calcext:value-type="float">
            <text:p>15</text:p>
          </table:table-cell>
          <table:table-cell table:formula="of:=COLUMN()" office:value-type="float" office:value="16" calcext:value-type="float">
            <text:p>16</text:p>
          </table:table-cell>
          <table:table-cell table:formula="of:=COLUMN()" office:value-type="float" office:value="17" calcext:value-type="float">
            <text:p>17</text:p>
          </table:table-cell>
          <table:table-cell table:formula="of:=COLUMN()" office:value-type="float" office:value="18" calcext:value-type="float">
            <text:p>18</text:p>
          </table:table-cell>
          <table:table-cell table:formula="of:=COLUMN()" office:value-type="float" office:value="19" calcext:value-type="float">
            <text:p>19</text:p>
          </table:table-cell>
          <table:table-cell table:formula="of:=COLUMN()" office:value-type="float" office:value="20" calcext:value-type="float">
            <text:p>20</text:p>
          </table:table-cell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formula="of:=COLUMN()" office:value-type="float" office:value="35" calcext:value-type="float">
            <text:p>35</text:p>
          </table:table-cell>
          <table:table-cell table:formula="of:=COLUMN()" office:value-type="float" office:value="36" calcext:value-type="float">
            <text:p>36</text:p>
          </table:table-cell>
          <table:table-cell table:formula="of:=COLUMN()" office:value-type="float" office:value="37" calcext:value-type="float">
            <text:p>37</text:p>
          </table:table-cell>
          <table:table-cell table:formula="of:=COLUMN()" office:value-type="float" office:value="38" calcext:value-type="float">
            <text:p>38</text:p>
          </table:table-cell>
          <table:table-cell table:formula="of:=COLUMN()" office:value-type="float" office:value="39" calcext:value-type="float">
            <text:p>39</text:p>
          </table:table-cell>
          <table:table-cell table:formula="of:=COLUMN()" office:value-type="float" office:value="40" calcext:value-type="float">
            <text:p>40</text:p>
          </table:table-cell>
          <table:table-cell table:formula="of:=COLUMN()" office:value-type="float" office:value="41" calcext:value-type="float">
            <text:p>41</text:p>
          </table:table-cell>
          <table:table-cell table:formula="of:=COLUMN()" office:value-type="float" office:value="42" calcext:value-type="float">
            <text:p>42</text:p>
          </table:table-cell>
          <table:table-cell table:formula="of:=COLUMN()" office:value-type="float" office:value="43" calcext:value-type="float">
            <text:p>43</text:p>
          </table:table-cell>
          <table:table-cell table:formula="of:=COLUMN()" office:value-type="float" office:value="44" calcext:value-type="float">
            <text:p>44</text:p>
          </table:table-cell>
          <table:table-cell table:formula="of:=COLUMN()" office:value-type="float" office:value="45" calcext:value-type="float">
            <text:p>45</text:p>
          </table:table-cell>
          <table:table-cell table:formula="of:=COLUMN()" office:value-type="float" office:value="46" calcext:value-type="float">
            <text:p>46</text:p>
          </table:table-cell>
          <table:table-cell table:formula="of:=COLUMN()" office:value-type="float" office:value="47" calcext:value-type="float">
            <text:p>47</text:p>
          </table:table-cell>
          <table:table-cell table:formula="of:=COLUMN()" office:value-type="float" office:value="48" calcext:value-type="float">
            <text:p>48</text:p>
          </table:table-cell>
          <table:table-cell table:formula="of:=COLUMN()" office:value-type="float" office:value="49" calcext:value-type="float">
            <text:p>49</text:p>
          </table:table-cell>
          <table:table-cell table:formula="of:=COLUMN()" office:value-type="float" office:value="50" calcext:value-type="float">
            <text:p>50</text:p>
          </table:table-cell>
          <table:table-cell table:formula="of:=COLUMN()" office:value-type="float" office:value="51" calcext:value-type="float">
            <text:p>51</text:p>
          </table:table-cell>
          <table:table-cell table:formula="of:=COLUMN()" office:value-type="float" office:value="52" calcext:value-type="float">
            <text:p>52</text:p>
          </table:table-cell>
          <table:table-cell table:formula="of:=COLUMN()" office:value-type="float" office:value="53" calcext:value-type="float">
            <text:p>53</text:p>
          </table:table-cell>
          <table:table-cell table:formula="of:=COLUMN()" office:value-type="float" office:value="54" calcext:value-type="float">
            <text:p>54</text:p>
          </table:table-cell>
          <table:table-cell table:formula="of:=COLUMN()" office:value-type="float" office:value="55" calcext:value-type="float">
            <text:p>55</text:p>
          </table:table-cell>
          <table:table-cell table:formula="of:=COLUMN()" office:value-type="float" office:value="56" calcext:value-type="float">
            <text:p>56</text:p>
          </table:table-cell>
          <table:table-cell table:formula="of:=COLUMN()" office:value-type="float" office:value="57" calcext:value-type="float">
            <text:p>57</text:p>
          </table:table-cell>
          <table:table-cell table:formula="of:=COLUMN()" office:value-type="float" office:value="58" calcext:value-type="float">
            <text:p>58</text:p>
          </table:table-cell>
          <table:table-cell table:formula="of:=COLUMN()" office:value-type="float" office:value="59" calcext:value-type="float">
            <text:p>59</text:p>
          </table:table-cell>
          <table:table-cell table:formula="of:=COLUMN()" office:value-type="float" office:value="60" calcext:value-type="float">
            <text:p>60</text:p>
          </table:table-cell>
          <table:table-cell table:formula="of:=COLUMN()" office:value-type="float" office:value="61" calcext:value-type="float">
            <text:p>61</text:p>
          </table:table-cell>
          <table:table-cell table:formula="of:=COLUMN()" office:value-type="float" office:value="62" calcext:value-type="float">
            <text:p>62</text:p>
          </table:table-cell>
          <table:table-cell table:formula="of:=COLUMN()" office:value-type="float" office:value="63" calcext:value-type="float">
            <text:p>63</text:p>
          </table:table-cell>
          <table:table-cell table:formula="of:=COLUMN()" office:value-type="float" office:value="64" calcext:value-type="float">
            <text:p>64</text:p>
          </table:table-cell>
          <table:table-cell table:formula="of:=COLUMN()" office:value-type="float" office:value="65" calcext:value-type="float">
            <text:p>65</text:p>
          </table:table-cell>
          <table:table-cell table:formula="of:=COLUMN()" office:value-type="float" office:value="66" calcext:value-type="float">
            <text:p>66</text:p>
          </table:table-cell>
          <table:table-cell table:formula="of:=COLUMN()" office:value-type="float" office:value="67" calcext:value-type="float">
            <text:p>67</text:p>
          </table:table-cell>
          <table:table-cell table:formula="of:=COLUMN()" office:value-type="float" office:value="68" calcext:value-type="float">
            <text:p>68</text:p>
          </table:table-cell>
          <table:table-cell table:formula="of:=COLUMN()" office:value-type="float" office:value="69" calcext:value-type="float">
            <text:p>69</text:p>
          </table:table-cell>
          <table:table-cell table:formula="of:=COLUMN()" office:value-type="float" office:value="70" calcext:value-type="float">
            <text:p>70</text:p>
          </table:table-cell>
          <table:table-cell table:formula="of:=COLUMN()" office:value-type="float" office:value="71" calcext:value-type="float">
            <text:p>71</text:p>
          </table:table-cell>
          <table:table-cell table:formula="of:=COLUMN()" office:value-type="float" office:value="72" calcext:value-type="float">
            <text:p>72</text:p>
          </table:table-cell>
          <table:table-cell table:formula="of:=COLUMN()" office:value-type="float" office:value="73" calcext:value-type="float">
            <text:p>73</text:p>
          </table:table-cell>
          <table:table-cell table:formula="of:=COLUMN()" office:value-type="float" office:value="74" calcext:value-type="float">
            <text:p>74</text:p>
          </table:table-cell>
          <table:table-cell table:formula="of:=COLUMN()" office:value-type="float" office:value="75" calcext:value-type="float">
            <text:p>75</text:p>
          </table:table-cell>
          <table:table-cell table:formula="of:=COLUMN()" office:value-type="float" office:value="76" calcext:value-type="float">
            <text:p>76</text:p>
          </table:table-cell>
          <table:table-cell table:formula="of:=COLUMN()" office:value-type="float" office:value="77" calcext:value-type="float">
            <text:p>77</text:p>
          </table:table-cell>
          <table:table-cell table:formula="of:=COLUMN()" office:value-type="float" office:value="78" calcext:value-type="float">
            <text:p>78</text:p>
          </table:table-cell>
          <table:table-cell table:formula="of:=COLUMN()" office:value-type="float" office:value="79" calcext:value-type="float">
            <text:p>79</text:p>
          </table:table-cell>
          <table:table-cell table:formula="of:=COLUMN()" office:value-type="float" office:value="80" calcext:value-type="float">
            <text:p>80</text:p>
          </table:table-cell>
          <table:table-cell table:formula="of:=COLUMN()" office:value-type="float" office:value="81" calcext:value-type="float">
            <text:p>81</text:p>
          </table:table-cell>
          <table:table-cell table:formula="of:=COLUMN()" office:value-type="float" office:value="82" calcext:value-type="float">
            <text:p>82</text:p>
          </table:table-cell>
          <table:table-cell table:formula="of:=COLUMN()" office:value-type="float" office:value="83" calcext:value-type="float">
            <text:p>83</text:p>
          </table:table-cell>
          <table:table-cell table:formula="of:=COLUMN()" office:value-type="float" office:value="84" calcext:value-type="float">
            <text:p>84</text:p>
          </table:table-cell>
          <table:table-cell table:formula="of:=COLUMN()" office:value-type="float" office:value="85" calcext:value-type="float">
            <text:p>85</text:p>
          </table:table-cell>
          <table:table-cell table:formula="of:=COLUMN()" office:value-type="float" office:value="86" calcext:value-type="float">
            <text:p>86</text:p>
          </table:table-cell>
          <table:table-cell table:formula="of:=COLUMN()" office:value-type="float" office:value="87" calcext:value-type="float">
            <text:p>87</text:p>
          </table:table-cell>
          <table:table-cell table:formula="of:=COLUMN()" office:value-type="float" office:value="88" calcext:value-type="float">
            <text:p>88</text:p>
          </table:table-cell>
          <table:table-cell table:formula="of:=COLUMN()" office:value-type="float" office:value="89" calcext:value-type="float">
            <text:p>89</text:p>
          </table:table-cell>
          <table:table-cell table:formula="of:=COLUMN()" office:value-type="float" office:value="90" calcext:value-type="float">
            <text:p>90</text:p>
          </table:table-cell>
          <table:table-cell table:formula="of:=COLUMN()" office:value-type="float" office:value="91" calcext:value-type="float">
            <text:p>91</text:p>
          </table:table-cell>
          <table:table-cell table:formula="of:=COLUMN()" office:value-type="float" office:value="92" calcext:value-type="float">
            <text:p>92</text:p>
          </table:table-cell>
          <table:table-cell table:formula="of:=COLUMN()" office:value-type="float" office:value="93" calcext:value-type="float">
            <text:p>93</text:p>
          </table:table-cell>
          <table:table-cell table:formula="of:=COLUMN()" office:value-type="float" office:value="94" calcext:value-type="float">
            <text:p>94</text:p>
          </table:table-cell>
          <table:table-cell table:formula="of:=COLUMN()" office:value-type="float" office:value="95" calcext:value-type="float">
            <text:p>95</text:p>
          </table:table-cell>
          <table:table-cell table:formula="of:=COLUMN()" office:value-type="float" office:value="96" calcext:value-type="float">
            <text:p>96</text:p>
          </table:table-cell>
          <table:table-cell table:formula="of:=COLUMN()" office:value-type="float" office:value="97" calcext:value-type="float">
            <text:p>97</text:p>
          </table:table-cell>
          <table:table-cell table:formula="of:=COLUMN()" office:value-type="float" office:value="98" calcext:value-type="float">
            <text:p>98</text:p>
          </table:table-cell>
          <table:table-cell table:formula="of:=COLUMN()" office:value-type="float" office:value="99" calcext:value-type="float">
            <text:p>99</text:p>
          </table:table-cell>
          <table:table-cell table:formula="of:=COLUMN()" office:value-type="float" office:value="100" calcext:value-type="float">
            <text:p>100</text:p>
          </table:table-cell>
          <table:table-cell table:formula="of:=COLUMN()" office:value-type="float" office:value="101" calcext:value-type="float">
            <text:p>101</text:p>
          </table:table-cell>
          <table:table-cell table:formula="of:=COLUMN()" office:value-type="float" office:value="102" calcext:value-type="float">
            <text:p>102</text:p>
          </table:table-cell>
          <table:table-cell table:formula="of:=COLUMN()" office:value-type="float" office:value="103" calcext:value-type="float">
            <text:p>103</text:p>
          </table:table-cell>
          <table:table-cell table:formula="of:=COLUMN()" office:value-type="float" office:value="104" calcext:value-type="float">
            <text:p>104</text:p>
          </table:table-cell>
          <table:table-cell table:formula="of:=COLUMN()" office:value-type="float" office:value="105" calcext:value-type="float">
            <text:p>105</text:p>
          </table:table-cell>
          <table:table-cell table:formula="of:=COLUMN()" office:value-type="float" office:value="106" calcext:value-type="float">
            <text:p>106</text:p>
          </table:table-cell>
          <table:table-cell table:formula="of:=COLUMN()" office:value-type="float" office:value="107" calcext:value-type="float">
            <text:p>107</text:p>
          </table:table-cell>
          <table:table-cell table:formula="of:=COLUMN()" office:value-type="float" office:value="108" calcext:value-type="float">
            <text:p>108</text:p>
          </table:table-cell>
          <table:table-cell table:formula="of:=COLUMN()" office:value-type="float" office:value="109" calcext:value-type="float">
            <text:p>109</text:p>
          </table:table-cell>
          <table:table-cell table:formula="of:=COLUMN()" office:value-type="float" office:value="110" calcext:value-type="float">
            <text:p>110</text:p>
          </table:table-cell>
          <table:table-cell table:formula="of:=COLUMN()" office:value-type="float" office:value="111" calcext:value-type="float">
            <text:p>111</text:p>
          </table:table-cell>
          <table:table-cell table:formula="of:=COLUMN()" office:value-type="float" office:value="112" calcext:value-type="float">
            <text:p>112</text:p>
          </table:table-cell>
          <table:table-cell table:formula="of:=COLUMN()" office:value-type="float" office:value="113" calcext:value-type="float">
            <text:p>113</text:p>
          </table:table-cell>
          <table:table-cell table:formula="of:=COLUMN()" office:value-type="float" office:value="114" calcext:value-type="float">
            <text:p>114</text:p>
          </table:table-cell>
          <table:table-cell table:formula="of:=COLUMN()" office:value-type="float" office:value="115" calcext:value-type="float">
            <text:p>115</text:p>
          </table:table-cell>
          <table:table-cell table:formula="of:=COLUMN()" office:value-type="float" office:value="116" calcext:value-type="float">
            <text:p>116</text:p>
          </table:table-cell>
          <table:table-cell table:formula="of:=COLUMN()" office:value-type="float" office:value="117" calcext:value-type="float">
            <text:p>117</text:p>
          </table:table-cell>
          <table:table-cell table:formula="of:=COLUMN()" office:value-type="float" office:value="118" calcext:value-type="float">
            <text:p>118</text:p>
          </table:table-cell>
          <table:table-cell table:formula="of:=COLUMN()" office:value-type="float" office:value="119" calcext:value-type="float">
            <text:p>119</text:p>
          </table:table-cell>
          <table:table-cell table:formula="of:=COLUMN()" office:value-type="float" office:value="120" calcext:value-type="float">
            <text:p>120</text:p>
          </table:table-cell>
          <table:table-cell table:formula="of:=COLUMN()" office:value-type="float" office:value="121" calcext:value-type="float">
            <text:p>121</text:p>
          </table:table-cell>
          <table:table-cell table:formula="of:=COLUMN()" office:value-type="float" office:value="122" calcext:value-type="float">
            <text:p>122</text:p>
          </table:table-cell>
          <table:table-cell table:formula="of:=COLUMN()" office:value-type="float" office:value="123" calcext:value-type="float">
            <text:p>123</text:p>
          </table:table-cell>
          <table:table-cell table:formula="of:=COLUMN()" office:value-type="float" office:value="124" calcext:value-type="float">
            <text:p>124</text:p>
          </table:table-cell>
          <table:table-cell table:formula="of:=COLUMN()" office:value-type="float" office:value="125" calcext:value-type="float">
            <text:p>125</text:p>
          </table:table-cell>
          <table:table-cell table:formula="of:=COLUMN()" office:value-type="float" office:value="126" calcext:value-type="float">
            <text:p>126</text:p>
          </table:table-cell>
          <table:table-cell table:formula="of:=COLUMN()" office:value-type="float" office:value="127" calcext:value-type="float">
            <text:p>127</text:p>
          </table:table-cell>
          <table:table-cell table:formula="of:=COLUMN()" office:value-type="float" office:value="128" calcext:value-type="float">
            <text:p>128</text:p>
          </table:table-cell>
          <table:table-cell table:formula="of:=COLUMN()" office:value-type="float" office:value="129" calcext:value-type="float">
            <text:p>129</text:p>
          </table:table-cell>
          <table:table-cell table:formula="of:=COLUMN()" office:value-type="float" office:value="130" calcext:value-type="float">
            <text:p>130</text:p>
          </table:table-cell>
          <table:table-cell table:formula="of:=COLUMN()" office:value-type="float" office:value="131" calcext:value-type="float">
            <text:p>131</text:p>
          </table:table-cell>
          <table:table-cell table:formula="of:=COLUMN()" office:value-type="float" office:value="132" calcext:value-type="float">
            <text:p>132</text:p>
          </table:table-cell>
          <table:table-cell table:formula="of:=COLUMN()" office:value-type="float" office:value="133" calcext:value-type="float">
            <text:p>133</text:p>
          </table:table-cell>
          <table:table-cell table:formula="of:=COLUMN()" office:value-type="float" office:value="134" calcext:value-type="float">
            <text:p>134</text:p>
          </table:table-cell>
          <table:table-cell table:formula="of:=COLUMN()" office:value-type="float" office:value="135" calcext:value-type="float">
            <text:p>135</text:p>
          </table:table-cell>
          <table:table-cell table:formula="of:=COLUMN()" office:value-type="float" office:value="136" calcext:value-type="float">
            <text:p>136</text:p>
          </table:table-cell>
          <table:table-cell table:formula="of:=COLUMN()" office:value-type="float" office:value="137" calcext:value-type="float">
            <text:p>137</text:p>
          </table:table-cell>
          <table:table-cell table:formula="of:=COLUMN()" office:value-type="float" office:value="138" calcext:value-type="float">
            <text:p>138</text:p>
          </table:table-cell>
          <table:table-cell table:formula="of:=COLUMN()" office:value-type="float" office:value="139" calcext:value-type="float">
            <text:p>139</text:p>
          </table:table-cell>
          <table:table-cell table:formula="of:=COLUMN()" office:value-type="float" office:value="140" calcext:value-type="float">
            <text:p>140</text:p>
          </table:table-cell>
          <table:table-cell table:formula="of:=COLUMN()" office:value-type="float" office:value="141" calcext:value-type="float">
            <text:p>141</text:p>
          </table:table-cell>
          <table:table-cell table:formula="of:=COLUMN()" office:value-type="float" office:value="142" calcext:value-type="float">
            <text:p>142</text:p>
          </table:table-cell>
          <table:table-cell table:formula="of:=COLUMN()" office:value-type="float" office:value="143" calcext:value-type="float">
            <text:p>143</text:p>
          </table:table-cell>
          <table:table-cell table:formula="of:=COLUMN()" office:value-type="float" office:value="144" calcext:value-type="float">
            <text:p>144</text:p>
          </table:table-cell>
          <table:table-cell table:formula="of:=COLUMN()" office:value-type="float" office:value="145" calcext:value-type="float">
            <text:p>145</text:p>
          </table:table-cell>
          <table:table-cell table:formula="of:=COLUMN()" office:value-type="float" office:value="146" calcext:value-type="float">
            <text:p>146</text:p>
          </table:table-cell>
          <table:table-cell table:formula="of:=COLUMN()" office:value-type="float" office:value="147" calcext:value-type="float">
            <text:p>147</text:p>
          </table:table-cell>
          <table:table-cell table:formula="of:=COLUMN()" office:value-type="float" office:value="148" calcext:value-type="float">
            <text:p>148</text:p>
          </table:table-cell>
          <table:table-cell table:formula="of:=COLUMN()" office:value-type="float" office:value="149" calcext:value-type="float">
            <text:p>149</text:p>
          </table:table-cell>
          <table:table-cell table:formula="of:=COLUMN()" office:value-type="float" office:value="150" calcext:value-type="float">
            <text:p>150</text:p>
          </table:table-cell>
          <table:table-cell table:formula="of:=COLUMN()" office:value-type="float" office:value="151" calcext:value-type="float">
            <text:p>151</text:p>
          </table:table-cell>
          <table:table-cell table:formula="of:=COLUMN()" office:value-type="float" office:value="152" calcext:value-type="float">
            <text:p>152</text:p>
          </table:table-cell>
          <table:table-cell table:formula="of:=COLUMN()" office:value-type="float" office:value="153" calcext:value-type="float">
            <text:p>153</text:p>
          </table:table-cell>
          <table:table-cell table:formula="of:=COLUMN()" office:value-type="float" office:value="154" calcext:value-type="float">
            <text:p>154</text:p>
          </table:table-cell>
          <table:table-cell table:formula="of:=COLUMN()" office:value-type="float" office:value="155" calcext:value-type="float">
            <text:p>155</text:p>
          </table:table-cell>
          <table:table-cell table:formula="of:=COLUMN()" office:value-type="float" office:value="156" calcext:value-type="float">
            <text:p>156</text:p>
          </table:table-cell>
          <table:table-cell table:formula="of:=COLUMN()" office:value-type="float" office:value="157" calcext:value-type="float">
            <text:p>157</text:p>
          </table:table-cell>
          <table:table-cell table:formula="of:=COLUMN()" office:value-type="float" office:value="158" calcext:value-type="float">
            <text:p>158</text:p>
          </table:table-cell>
          <table:table-cell table:formula="of:=COLUMN()" office:value-type="float" office:value="159" calcext:value-type="float">
            <text:p>159</text:p>
          </table:table-cell>
          <table:table-cell table:formula="of:=COLUMN()" office:value-type="float" office:value="160" calcext:value-type="float">
            <text:p>160</text:p>
          </table:table-cell>
          <table:table-cell table:formula="of:=COLUMN()" office:value-type="float" office:value="161" calcext:value-type="float">
            <text:p>161</text:p>
          </table:table-cell>
          <table:table-cell table:formula="of:=COLUMN()" office:value-type="float" office:value="162" calcext:value-type="float">
            <text:p>162</text:p>
          </table:table-cell>
          <table:table-cell table:formula="of:=COLUMN()" office:value-type="float" office:value="163" calcext:value-type="float">
            <text:p>163</text:p>
          </table:table-cell>
          <table:table-cell table:formula="of:=COLUMN()" office:value-type="float" office:value="164" calcext:value-type="float">
            <text:p>164</text:p>
          </table:table-cell>
          <table:table-cell table:formula="of:=COLUMN()" office:value-type="float" office:value="165" calcext:value-type="float">
            <text:p>165</text:p>
          </table:table-cell>
          <table:table-cell table:formula="of:=COLUMN()" office:value-type="float" office:value="166" calcext:value-type="float">
            <text:p>166</text:p>
          </table:table-cell>
          <table:table-cell table:formula="of:=COLUMN()" office:value-type="float" office:value="167" calcext:value-type="float">
            <text:p>167</text:p>
          </table:table-cell>
          <table:table-cell table:formula="of:=COLUMN()" office:value-type="float" office:value="168" calcext:value-type="float">
            <text:p>168</text:p>
          </table:table-cell>
          <table:table-cell table:formula="of:=COLUMN()" office:value-type="float" office:value="169" calcext:value-type="float">
            <text:p>169</text:p>
          </table:table-cell>
          <table:table-cell table:formula="of:=COLUMN()" office:value-type="float" office:value="170" calcext:value-type="float">
            <text:p>170</text:p>
          </table:table-cell>
          <table:table-cell table:formula="of:=COLUMN()" office:value-type="float" office:value="171" calcext:value-type="float">
            <text:p>171</text:p>
          </table:table-cell>
          <table:table-cell table:formula="of:=COLUMN()" office:value-type="float" office:value="172" calcext:value-type="float">
            <text:p>172</text:p>
          </table:table-cell>
          <table:table-cell table:formula="of:=COLUMN()" office:value-type="float" office:value="173" calcext:value-type="float">
            <text:p>173</text:p>
          </table:table-cell>
          <table:table-cell table:formula="of:=COLUMN()" office:value-type="float" office:value="174" calcext:value-type="float">
            <text:p>174</text:p>
          </table:table-cell>
          <table:table-cell table:formula="of:=COLUMN()" office:value-type="float" office:value="175" calcext:value-type="float">
            <text:p>175</text:p>
          </table:table-cell>
          <table:table-cell table:formula="of:=COLUMN()" office:value-type="float" office:value="176" calcext:value-type="float">
            <text:p>176</text:p>
          </table:table-cell>
          <table:table-cell table:formula="of:=COLUMN()" office:value-type="float" office:value="177" calcext:value-type="float">
            <text:p>177</text:p>
          </table:table-cell>
          <table:table-cell table:formula="of:=COLUMN()" office:value-type="float" office:value="178" calcext:value-type="float">
            <text:p>178</text:p>
          </table:table-cell>
          <table:table-cell table:formula="of:=COLUMN()" office:value-type="float" office:value="179" calcext:value-type="float">
            <text:p>179</text:p>
          </table:table-cell>
          <table:table-cell table:formula="of:=COLUMN()" office:value-type="float" office:value="180" calcext:value-type="float">
            <text:p>180</text:p>
          </table:table-cell>
          <table:table-cell table:formula="of:=COLUMN()" office:value-type="float" office:value="181" calcext:value-type="float">
            <text:p>181</text:p>
          </table:table-cell>
          <table:table-cell table:formula="of:=COLUMN()" office:value-type="float" office:value="182" calcext:value-type="float">
            <text:p>182</text:p>
          </table:table-cell>
          <table:table-cell table:formula="of:=COLUMN()" office:value-type="float" office:value="183" calcext:value-type="float">
            <text:p>183</text:p>
          </table:table-cell>
          <table:table-cell table:formula="of:=COLUMN()" office:value-type="float" office:value="184" calcext:value-type="float">
            <text:p>184</text:p>
          </table:table-cell>
          <table:table-cell table:formula="of:=COLUMN()" office:value-type="float" office:value="185" calcext:value-type="float">
            <text:p>185</text:p>
          </table:table-cell>
          <table:table-cell table:formula="of:=COLUMN()" office:value-type="float" office:value="186" calcext:value-type="float">
            <text:p>186</text:p>
          </table:table-cell>
          <table:table-cell table:formula="of:=COLUMN()" office:value-type="float" office:value="187" calcext:value-type="float">
            <text:p>187</text:p>
          </table:table-cell>
          <table:table-cell table:formula="of:=COLUMN()" office:value-type="float" office:value="188" calcext:value-type="float">
            <text:p>188</text:p>
          </table:table-cell>
          <table:table-cell table:formula="of:=COLUMN()" office:value-type="float" office:value="189" calcext:value-type="float">
            <text:p>189</text:p>
          </table:table-cell>
          <table:table-cell table:formula="of:=COLUMN()" office:value-type="float" office:value="190" calcext:value-type="float">
            <text:p>190</text:p>
          </table:table-cell>
          <table:table-cell table:formula="of:=COLUMN()" office:value-type="float" office:value="191" calcext:value-type="float">
            <text:p>191</text:p>
          </table:table-cell>
          <table:table-cell table:formula="of:=COLUMN()" office:value-type="float" office:value="192" calcext:value-type="float">
            <text:p>192</text:p>
          </table:table-cell>
          <table:table-cell table:formula="of:=COLUMN()" office:value-type="float" office:value="193" calcext:value-type="float">
            <text:p>193</text:p>
          </table:table-cell>
          <table:table-cell table:formula="of:=COLUMN()" office:value-type="float" office:value="194" calcext:value-type="float">
            <text:p>194</text:p>
          </table:table-cell>
          <table:table-cell table:formula="of:=COLUMN()" office:value-type="float" office:value="195" calcext:value-type="float">
            <text:p>195</text:p>
          </table:table-cell>
          <table:table-cell table:formula="of:=COLUMN()" office:value-type="float" office:value="196" calcext:value-type="float">
            <text:p>196</text:p>
          </table:table-cell>
          <table:table-cell table:formula="of:=COLUMN()" office:value-type="float" office:value="197" calcext:value-type="float">
            <text:p>197</text:p>
          </table:table-cell>
          <table:table-cell table:formula="of:=COLUMN()" office:value-type="float" office:value="198" calcext:value-type="float">
            <text:p>198</text:p>
          </table:table-cell>
          <table:table-cell table:formula="of:=COLUMN()" office:value-type="float" office:value="199" calcext:value-type="float">
            <text:p>199</text:p>
          </table:table-cell>
          <table:table-cell table:formula="of:=COLUMN()" office:value-type="float" office:value="200" calcext:value-type="float">
            <text:p>200</text:p>
          </table:table-cell>
          <table:table-cell table:formula="of:=COLUMN()" office:value-type="float" office:value="201" calcext:value-type="float">
            <text:p>201</text:p>
          </table:table-cell>
          <table:table-cell table:formula="of:=COLUMN()" office:value-type="float" office:value="202" calcext:value-type="float">
            <text:p>202</text:p>
          </table:table-cell>
          <table:table-cell table:formula="of:=COLUMN()" office:value-type="float" office:value="203" calcext:value-type="float">
            <text:p>203</text:p>
          </table:table-cell>
          <table:table-cell table:formula="of:=COLUMN()" office:value-type="float" office:value="204" calcext:value-type="float">
            <text:p>204</text:p>
          </table:table-cell>
          <table:table-cell table:formula="of:=COLUMN()" office:value-type="float" office:value="205" calcext:value-type="float">
            <text:p>205</text:p>
          </table:table-cell>
          <table:table-cell table:formula="of:=COLUMN()" office:value-type="float" office:value="206" calcext:value-type="float">
            <text:p>206</text:p>
          </table:table-cell>
          <table:table-cell table:formula="of:=COLUMN()" office:value-type="float" office:value="207" calcext:value-type="float">
            <text:p>207</text:p>
          </table:table-cell>
          <table:table-cell table:formula="of:=COLUMN()" office:value-type="float" office:value="208" calcext:value-type="float">
            <text:p>208</text:p>
          </table:table-cell>
          <table:table-cell table:formula="of:=COLUMN()" office:value-type="float" office:value="209" calcext:value-type="float">
            <text:p>209</text:p>
          </table:table-cell>
          <table:table-cell table:formula="of:=COLUMN()" office:value-type="float" office:value="210" calcext:value-type="float">
            <text:p>210</text:p>
          </table:table-cell>
          <table:table-cell table:formula="of:=COLUMN()" office:value-type="float" office:value="211" calcext:value-type="float">
            <text:p>211</text:p>
          </table:table-cell>
          <table:table-cell table:formula="of:=COLUMN()" office:value-type="float" office:value="212" calcext:value-type="float">
            <text:p>212</text:p>
          </table:table-cell>
          <table:table-cell table:formula="of:=COLUMN()" office:value-type="float" office:value="213" calcext:value-type="float">
            <text:p>213</text:p>
          </table:table-cell>
          <table:table-cell table:formula="of:=COLUMN()" office:value-type="float" office:value="214" calcext:value-type="float">
            <text:p>214</text:p>
          </table:table-cell>
          <table:table-cell table:formula="of:=COLUMN()" office:value-type="float" office:value="215" calcext:value-type="float">
            <text:p>215</text:p>
          </table:table-cell>
          <table:table-cell table:formula="of:=COLUMN()" office:value-type="float" office:value="216" calcext:value-type="float">
            <text:p>216</text:p>
          </table:table-cell>
          <table:table-cell table:formula="of:=COLUMN()" office:value-type="float" office:value="217" calcext:value-type="float">
            <text:p>217</text:p>
          </table:table-cell>
          <table:table-cell table:formula="of:=COLUMN()" office:value-type="float" office:value="218" calcext:value-type="float">
            <text:p>218</text:p>
          </table:table-cell>
          <table:table-cell table:formula="of:=COLUMN()" office:value-type="float" office:value="219" calcext:value-type="float">
            <text:p>219</text:p>
          </table:table-cell>
          <table:table-cell table:formula="of:=COLUMN()" office:value-type="float" office:value="220" calcext:value-type="float">
            <text:p>220</text:p>
          </table:table-cell>
          <table:table-cell table:formula="of:=COLUMN()" office:value-type="float" office:value="221" calcext:value-type="float">
            <text:p>221</text:p>
          </table:table-cell>
          <table:table-cell table:formula="of:=COLUMN()" office:value-type="float" office:value="222" calcext:value-type="float">
            <text:p>222</text:p>
          </table:table-cell>
          <table:table-cell table:formula="of:=COLUMN()" office:value-type="float" office:value="223" calcext:value-type="float">
            <text:p>223</text:p>
          </table:table-cell>
          <table:table-cell table:formula="of:=COLUMN()" office:value-type="float" office:value="224" calcext:value-type="float">
            <text:p>224</text:p>
          </table:table-cell>
          <table:table-cell table:formula="of:=COLUMN()" office:value-type="float" office:value="225" calcext:value-type="float">
            <text:p>225</text:p>
          </table:table-cell>
          <table:table-cell table:formula="of:=COLUMN()" office:value-type="float" office:value="226" calcext:value-type="float">
            <text:p>226</text:p>
          </table:table-cell>
          <table:table-cell table:formula="of:=COLUMN()" office:value-type="float" office:value="227" calcext:value-type="float">
            <text:p>227</text:p>
          </table:table-cell>
          <table:table-cell table:formula="of:=COLUMN()" office:value-type="float" office:value="228" calcext:value-type="float">
            <text:p>228</text:p>
          </table:table-cell>
          <table:table-cell table:formula="of:=COLUMN()" office:value-type="float" office:value="229" calcext:value-type="float">
            <text:p>229</text:p>
          </table:table-cell>
          <table:table-cell table:formula="of:=COLUMN()" office:value-type="float" office:value="230" calcext:value-type="float">
            <text:p>230</text:p>
          </table:table-cell>
          <table:table-cell table:formula="of:=COLUMN()" office:value-type="float" office:value="231" calcext:value-type="float">
            <text:p>231</text:p>
          </table:table-cell>
          <table:table-cell table:formula="of:=COLUMN()" office:value-type="float" office:value="232" calcext:value-type="float">
            <text:p>232</text:p>
          </table:table-cell>
          <table:table-cell table:formula="of:=COLUMN()" office:value-type="float" office:value="233" calcext:value-type="float">
            <text:p>233</text:p>
          </table:table-cell>
          <table:table-cell table:formula="of:=COLUMN()" office:value-type="float" office:value="234" calcext:value-type="float">
            <text:p>234</text:p>
          </table:table-cell>
          <table:table-cell table:formula="of:=COLUMN()" office:value-type="float" office:value="235" calcext:value-type="float">
            <text:p>235</text:p>
          </table:table-cell>
          <table:table-cell table:formula="of:=COLUMN()" office:value-type="float" office:value="236" calcext:value-type="float">
            <text:p>236</text:p>
          </table:table-cell>
          <table:table-cell table:formula="of:=COLUMN()" office:value-type="float" office:value="237" calcext:value-type="float">
            <text:p>237</text:p>
          </table:table-cell>
          <table:table-cell table:formula="of:=COLUMN()" office:value-type="float" office:value="238" calcext:value-type="float">
            <text:p>238</text:p>
          </table:table-cell>
          <table:table-cell table:formula="of:=COLUMN()" office:value-type="float" office:value="239" calcext:value-type="float">
            <text:p>239</text:p>
          </table:table-cell>
          <table:table-cell table:formula="of:=COLUMN()" office:value-type="float" office:value="240" calcext:value-type="float">
            <text:p>240</text:p>
          </table:table-cell>
          <table:table-cell table:formula="of:=COLUMN()" office:value-type="float" office:value="241" calcext:value-type="float">
            <text:p>241</text:p>
          </table:table-cell>
          <table:table-cell table:formula="of:=COLUMN()" office:value-type="float" office:value="242" calcext:value-type="float">
            <text:p>242</text:p>
          </table:table-cell>
          <table:table-cell table:formula="of:=COLUMN()" office:value-type="float" office:value="243" calcext:value-type="float">
            <text:p>243</text:p>
          </table:table-cell>
          <table:table-cell table:formula="of:=COLUMN()" office:value-type="float" office:value="244" calcext:value-type="float">
            <text:p>244</text:p>
          </table:table-cell>
          <table:table-cell table:formula="of:=COLUMN()" office:value-type="float" office:value="245" calcext:value-type="float">
            <text:p>245</text:p>
          </table:table-cell>
          <table:table-cell table:formula="of:=COLUMN()" office:value-type="float" office:value="246" calcext:value-type="float">
            <text:p>246</text:p>
          </table:table-cell>
          <table:table-cell table:formula="of:=COLUMN()" office:value-type="float" office:value="247" calcext:value-type="float">
            <text:p>247</text:p>
          </table:table-cell>
          <table:table-cell table:formula="of:=COLUMN()" office:value-type="float" office:value="248" calcext:value-type="float">
            <text:p>248</text:p>
          </table:table-cell>
          <table:table-cell table:formula="of:=COLUMN()" office:value-type="float" office:value="249" calcext:value-type="float">
            <text:p>249</text:p>
          </table:table-cell>
          <table:table-cell table:formula="of:=COLUMN()" office:value-type="float" office:value="250" calcext:value-type="float">
            <text:p>250</text:p>
          </table:table-cell>
          <table:table-cell table:formula="of:=COLUMN()" office:value-type="float" office:value="251" calcext:value-type="float">
            <text:p>251</text:p>
          </table:table-cell>
          <table:table-cell table:formula="of:=COLUMN()" office:value-type="float" office:value="252" calcext:value-type="float">
            <text:p>252</text:p>
          </table:table-cell>
          <table:table-cell table:formula="of:=COLUMN()" office:value-type="float" office:value="253" calcext:value-type="float">
            <text:p>253</text:p>
          </table:table-cell>
          <table:table-cell table:formula="of:=COLUMN()" office:value-type="float" office:value="254" calcext:value-type="float">
            <text:p>254</text:p>
          </table:table-cell>
          <table:table-cell table:formula="of:=COLUMN()" office:value-type="float" office:value="255" calcext:value-type="float">
            <text:p>255</text:p>
          </table:table-cell>
          <table:table-cell table:formula="of:=COLUMN()" office:value-type="float" office:value="256" calcext:value-type="float">
            <text:p>256</text:p>
          </table:table-cell>
          <table:table-cell table:formula="of:=COLUMN()" office:value-type="float" office:value="257" calcext:value-type="float">
            <text:p>257</text:p>
          </table:table-cell>
          <table:table-cell table:formula="of:=COLUMN()" office:value-type="float" office:value="258" calcext:value-type="float">
            <text:p>258</text:p>
          </table:table-cell>
          <table:table-cell table:formula="of:=COLUMN()" office:value-type="float" office:value="259" calcext:value-type="float">
            <text:p>259</text:p>
          </table:table-cell>
          <table:table-cell table:formula="of:=COLUMN()" office:value-type="float" office:value="260" calcext:value-type="float">
            <text:p>260</text:p>
          </table:table-cell>
          <table:table-cell table:formula="of:=COLUMN()" office:value-type="float" office:value="261" calcext:value-type="float">
            <text:p>261</text:p>
          </table:table-cell>
          <table:table-cell table:formula="of:=COLUMN()" office:value-type="float" office:value="262" calcext:value-type="float">
            <text:p>262</text:p>
          </table:table-cell>
          <table:table-cell table:formula="of:=COLUMN()" office:value-type="float" office:value="263" calcext:value-type="float">
            <text:p>263</text:p>
          </table:table-cell>
          <table:table-cell table:formula="of:=COLUMN()" office:value-type="float" office:value="264" calcext:value-type="float">
            <text:p>264</text:p>
          </table:table-cell>
          <table:table-cell table:formula="of:=COLUMN()" office:value-type="float" office:value="265" calcext:value-type="float">
            <text:p>265</text:p>
          </table:table-cell>
          <table:table-cell table:formula="of:=COLUMN()" office:value-type="float" office:value="266" calcext:value-type="float">
            <text:p>266</text:p>
          </table:table-cell>
          <table:table-cell table:formula="of:=COLUMN()" office:value-type="float" office:value="267" calcext:value-type="float">
            <text:p>267</text:p>
          </table:table-cell>
          <table:table-cell table:formula="of:=COLUMN()" office:value-type="float" office:value="268" calcext:value-type="float">
            <text:p>268</text:p>
          </table:table-cell>
          <table:table-cell table:formula="of:=COLUMN()" office:value-type="float" office:value="269" calcext:value-type="float">
            <text:p>269</text:p>
          </table:table-cell>
          <table:table-cell table:formula="of:=COLUMN()" office:value-type="float" office:value="270" calcext:value-type="float">
            <text:p>270</text:p>
          </table:table-cell>
          <table:table-cell table:formula="of:=COLUMN()" office:value-type="float" office:value="271" calcext:value-type="float">
            <text:p>271</text:p>
          </table:table-cell>
          <table:table-cell table:formula="of:=COLUMN()" office:value-type="float" office:value="272" calcext:value-type="float">
            <text:p>272</text:p>
          </table:table-cell>
          <table:table-cell table:formula="of:=COLUMN()" office:value-type="float" office:value="273" calcext:value-type="float">
            <text:p>273</text:p>
          </table:table-cell>
          <table:table-cell table:formula="of:=COLUMN()" office:value-type="float" office:value="274" calcext:value-type="float">
            <text:p>274</text:p>
          </table:table-cell>
          <table:table-cell table:formula="of:=COLUMN()" office:value-type="float" office:value="275" calcext:value-type="float">
            <text:p>275</text:p>
          </table:table-cell>
          <table:table-cell table:formula="of:=COLUMN()" office:value-type="float" office:value="276" calcext:value-type="float">
            <text:p>276</text:p>
          </table:table-cell>
          <table:table-cell table:formula="of:=COLUMN()" office:value-type="float" office:value="277" calcext:value-type="float">
            <text:p>277</text:p>
          </table:table-cell>
          <table:table-cell table:formula="of:=COLUMN()" office:value-type="float" office:value="278" calcext:value-type="float">
            <text:p>278</text:p>
          </table:table-cell>
          <table:table-cell table:formula="of:=COLUMN()" office:value-type="float" office:value="279" calcext:value-type="float">
            <text:p>279</text:p>
          </table:table-cell>
          <table:table-cell table:formula="of:=COLUMN()" office:value-type="float" office:value="280" calcext:value-type="float">
            <text:p>280</text:p>
          </table:table-cell>
          <table:table-cell table:formula="of:=COLUMN()" office:value-type="float" office:value="281" calcext:value-type="float">
            <text:p>281</text:p>
          </table:table-cell>
          <table:table-cell table:formula="of:=COLUMN()" office:value-type="float" office:value="282" calcext:value-type="float">
            <text:p>282</text:p>
          </table:table-cell>
          <table:table-cell table:formula="of:=COLUMN()" office:value-type="float" office:value="283" calcext:value-type="float">
            <text:p>283</text:p>
          </table:table-cell>
          <table:table-cell table:formula="of:=COLUMN()" office:value-type="float" office:value="284" calcext:value-type="float">
            <text:p>284</text:p>
          </table:table-cell>
          <table:table-cell table:formula="of:=COLUMN()" office:value-type="float" office:value="285" calcext:value-type="float">
            <text:p>285</text:p>
          </table:table-cell>
          <table:table-cell table:formula="of:=COLUMN()" office:value-type="float" office:value="286" calcext:value-type="float">
            <text:p>286</text:p>
          </table:table-cell>
          <table:table-cell table:formula="of:=COLUMN()" office:value-type="float" office:value="287" calcext:value-type="float">
            <text:p>287</text:p>
          </table:table-cell>
          <table:table-cell table:formula="of:=COLUMN()" office:value-type="float" office:value="288" calcext:value-type="float">
            <text:p>288</text:p>
          </table:table-cell>
          <table:table-cell table:formula="of:=COLUMN()" office:value-type="float" office:value="289" calcext:value-type="float">
            <text:p>289</text:p>
          </table:table-cell>
          <table:table-cell table:formula="of:=COLUMN()" office:value-type="float" office:value="290" calcext:value-type="float">
            <text:p>290</text:p>
          </table:table-cell>
          <table:table-cell table:formula="of:=COLUMN()" office:value-type="float" office:value="291" calcext:value-type="float">
            <text:p>291</text:p>
          </table:table-cell>
          <table:table-cell table:formula="of:=COLUMN()" office:value-type="float" office:value="292" calcext:value-type="float">
            <text:p>292</text:p>
          </table:table-cell>
          <table:table-cell table:formula="of:=COLUMN()" office:value-type="float" office:value="293" calcext:value-type="float">
            <text:p>293</text:p>
          </table:table-cell>
          <table:table-cell table:formula="of:=COLUMN()" office:value-type="float" office:value="294" calcext:value-type="float">
            <text:p>294</text:p>
          </table:table-cell>
          <table:table-cell table:formula="of:=COLUMN()" office:value-type="float" office:value="295" calcext:value-type="float">
            <text:p>295</text:p>
          </table:table-cell>
          <table:table-cell table:formula="of:=COLUMN()" office:value-type="float" office:value="296" calcext:value-type="float">
            <text:p>296</text:p>
          </table:table-cell>
          <table:table-cell table:formula="of:=COLUMN()" office:value-type="float" office:value="297" calcext:value-type="float">
            <text:p>297</text:p>
          </table:table-cell>
          <table:table-cell table:formula="of:=COLUMN()" office:value-type="float" office:value="298" calcext:value-type="float">
            <text:p>298</text:p>
          </table:table-cell>
          <table:table-cell table:formula="of:=COLUMN()" office:value-type="float" office:value="299" calcext:value-type="float">
            <text:p>299</text:p>
          </table:table-cell>
          <table:table-cell table:formula="of:=COLUMN()" office:value-type="float" office:value="300" calcext:value-type="float">
            <text:p>300</text:p>
          </table:table-cell>
          <table:table-cell table:formula="of:=COLUMN()" office:value-type="float" office:value="301" calcext:value-type="float">
            <text:p>301</text:p>
          </table:table-cell>
          <table:table-cell table:formula="of:=COLUMN()" office:value-type="float" office:value="302" calcext:value-type="float">
            <text:p>302</text:p>
          </table:table-cell>
          <table:table-cell table:formula="of:=COLUMN()" office:value-type="float" office:value="303" calcext:value-type="float">
            <text:p>303</text:p>
          </table:table-cell>
          <table:table-cell table:formula="of:=COLUMN()" office:value-type="float" office:value="304" calcext:value-type="float">
            <text:p>304</text:p>
          </table:table-cell>
          <table:table-cell table:formula="of:=COLUMN()" office:value-type="float" office:value="305" calcext:value-type="float">
            <text:p>305</text:p>
          </table:table-cell>
          <table:table-cell table:formula="of:=COLUMN()" office:value-type="float" office:value="306" calcext:value-type="float">
            <text:p>306</text:p>
          </table:table-cell>
          <table:table-cell table:formula="of:=COLUMN()" office:value-type="float" office:value="307" calcext:value-type="float">
            <text:p>307</text:p>
          </table:table-cell>
          <table:table-cell table:formula="of:=COLUMN()" office:value-type="float" office:value="308" calcext:value-type="float">
            <text:p>308</text:p>
          </table:table-cell>
          <table:table-cell table:formula="of:=COLUMN()" office:value-type="float" office:value="309" calcext:value-type="float">
            <text:p>309</text:p>
          </table:table-cell>
          <table:table-cell table:formula="of:=COLUMN()" office:value-type="float" office:value="310" calcext:value-type="float">
            <text:p>310</text:p>
          </table:table-cell>
          <table:table-cell table:formula="of:=COLUMN()" office:value-type="float" office:value="311" calcext:value-type="float">
            <text:p>311</text:p>
          </table:table-cell>
          <table:table-cell table:formula="of:=COLUMN()" office:value-type="float" office:value="312" calcext:value-type="float">
            <text:p>312</text:p>
          </table:table-cell>
          <table:table-cell table:formula="of:=COLUMN()" office:value-type="float" office:value="313" calcext:value-type="float">
            <text:p>313</text:p>
          </table:table-cell>
          <table:table-cell table:formula="of:=COLUMN()" office:value-type="float" office:value="314" calcext:value-type="float">
            <text:p>314</text:p>
          </table:table-cell>
          <table:table-cell table:formula="of:=COLUMN()" office:value-type="float" office:value="315" calcext:value-type="float">
            <text:p>315</text:p>
          </table:table-cell>
          <table:table-cell table:formula="of:=COLUMN()" office:value-type="float" office:value="316" calcext:value-type="float">
            <text:p>316</text:p>
          </table:table-cell>
          <table:table-cell table:formula="of:=COLUMN()" office:value-type="float" office:value="317" calcext:value-type="float">
            <text:p>317</text:p>
          </table:table-cell>
          <table:table-cell table:formula="of:=COLUMN()" office:value-type="float" office:value="318" calcext:value-type="float">
            <text:p>318</text:p>
          </table:table-cell>
          <table:table-cell table:formula="of:=COLUMN()" office:value-type="float" office:value="319" calcext:value-type="float">
            <text:p>319</text:p>
          </table:table-cell>
          <table:table-cell table:formula="of:=COLUMN()" office:value-type="float" office:value="320" calcext:value-type="float">
            <text:p>320</text:p>
          </table:table-cell>
          <table:table-cell table:formula="of:=COLUMN()" office:value-type="float" office:value="321" calcext:value-type="float">
            <text:p>321</text:p>
          </table:table-cell>
          <table:table-cell table:formula="of:=COLUMN()" office:value-type="float" office:value="322" calcext:value-type="float">
            <text:p>322</text:p>
          </table:table-cell>
          <table:table-cell table:formula="of:=COLUMN()" office:value-type="float" office:value="323" calcext:value-type="float">
            <text:p>323</text:p>
          </table:table-cell>
          <table:table-cell table:formula="of:=COLUMN()" office:value-type="float" office:value="324" calcext:value-type="float">
            <text:p>324</text:p>
          </table:table-cell>
          <table:table-cell table:formula="of:=COLUMN()" office:value-type="float" office:value="325" calcext:value-type="float">
            <text:p>325</text:p>
          </table:table-cell>
          <table:table-cell table:formula="of:=COLUMN()" office:value-type="float" office:value="326" calcext:value-type="float">
            <text:p>326</text:p>
          </table:table-cell>
          <table:table-cell table:formula="of:=COLUMN()" office:value-type="float" office:value="327" calcext:value-type="float">
            <text:p>327</text:p>
          </table:table-cell>
          <table:table-cell table:formula="of:=COLUMN()" office:value-type="float" office:value="328" calcext:value-type="float">
            <text:p>328</text:p>
          </table:table-cell>
          <table:table-cell table:formula="of:=COLUMN()" office:value-type="float" office:value="329" calcext:value-type="float">
            <text:p>329</text:p>
          </table:table-cell>
          <table:table-cell table:formula="of:=COLUMN()" office:value-type="float" office:value="330" calcext:value-type="float">
            <text:p>330</text:p>
          </table:table-cell>
          <table:table-cell table:formula="of:=COLUMN()" office:value-type="float" office:value="331" calcext:value-type="float">
            <text:p>331</text:p>
          </table:table-cell>
          <table:table-cell table:formula="of:=COLUMN()" office:value-type="float" office:value="332" calcext:value-type="float">
            <text:p>332</text:p>
          </table:table-cell>
          <table:table-cell table:formula="of:=COLUMN()" office:value-type="float" office:value="333" calcext:value-type="float">
            <text:p>333</text:p>
          </table:table-cell>
          <table:table-cell table:formula="of:=COLUMN()" office:value-type="float" office:value="334" calcext:value-type="float">
            <text:p>334</text:p>
          </table:table-cell>
          <table:table-cell table:formula="of:=COLUMN()" office:value-type="float" office:value="335" calcext:value-type="float">
            <text:p>335</text:p>
          </table:table-cell>
          <table:table-cell table:formula="of:=COLUMN()" office:value-type="float" office:value="336" calcext:value-type="float">
            <text:p>336</text:p>
          </table:table-cell>
          <table:table-cell table:formula="of:=COLUMN()" office:value-type="float" office:value="337" calcext:value-type="float">
            <text:p>337</text:p>
          </table:table-cell>
          <table:table-cell table:formula="of:=COLUMN()" office:value-type="float" office:value="338" calcext:value-type="float">
            <text:p>338</text:p>
          </table:table-cell>
          <table:table-cell table:formula="of:=COLUMN()" office:value-type="float" office:value="339" calcext:value-type="float">
            <text:p>339</text:p>
          </table:table-cell>
          <table:table-cell table:formula="of:=COLUMN()" office:value-type="float" office:value="340" calcext:value-type="float">
            <text:p>340</text:p>
          </table:table-cell>
          <table:table-cell table:formula="of:=COLUMN()" office:value-type="float" office:value="341" calcext:value-type="float">
            <text:p>341</text:p>
          </table:table-cell>
          <table:table-cell table:formula="of:=COLUMN()" office:value-type="float" office:value="342" calcext:value-type="float">
            <text:p>342</text:p>
          </table:table-cell>
          <table:table-cell table:formula="of:=COLUMN()" office:value-type="float" office:value="343" calcext:value-type="float">
            <text:p>343</text:p>
          </table:table-cell>
          <table:table-cell table:formula="of:=COLUMN()" office:value-type="float" office:value="344" calcext:value-type="float">
            <text:p>344</text:p>
          </table:table-cell>
          <table:table-cell table:formula="of:=COLUMN()" office:value-type="float" office:value="345" calcext:value-type="float">
            <text:p>345</text:p>
          </table:table-cell>
          <table:table-cell table:formula="of:=COLUMN()" office:value-type="float" office:value="346" calcext:value-type="float">
            <text:p>346</text:p>
          </table:table-cell>
          <table:table-cell table:formula="of:=COLUMN()" office:value-type="float" office:value="347" calcext:value-type="float">
            <text:p>347</text:p>
          </table:table-cell>
          <table:table-cell table:formula="of:=COLUMN()" office:value-type="float" office:value="348" calcext:value-type="float">
            <text:p>348</text:p>
          </table:table-cell>
          <table:table-cell table:formula="of:=COLUMN()" office:value-type="float" office:value="349" calcext:value-type="float">
            <text:p>349</text:p>
          </table:table-cell>
          <table:table-cell table:formula="of:=COLUMN()" office:value-type="float" office:value="350" calcext:value-type="float">
            <text:p>350</text:p>
          </table:table-cell>
          <table:table-cell table:formula="of:=COLUMN()" office:value-type="float" office:value="351" calcext:value-type="float">
            <text:p>351</text:p>
          </table:table-cell>
          <table:table-cell table:formula="of:=COLUMN()" office:value-type="float" office:value="352" calcext:value-type="float">
            <text:p>352</text:p>
          </table:table-cell>
          <table:table-cell table:formula="of:=COLUMN()" office:value-type="float" office:value="353" calcext:value-type="float">
            <text:p>353</text:p>
          </table:table-cell>
          <table:table-cell table:formula="of:=COLUMN()" office:value-type="float" office:value="354" calcext:value-type="float">
            <text:p>354</text:p>
          </table:table-cell>
          <table:table-cell table:formula="of:=COLUMN()" office:value-type="float" office:value="355" calcext:value-type="float">
            <text:p>355</text:p>
          </table:table-cell>
          <table:table-cell table:formula="of:=COLUMN()" office:value-type="float" office:value="356" calcext:value-type="float">
            <text:p>356</text:p>
          </table:table-cell>
          <table:table-cell table:formula="of:=COLUMN()" office:value-type="float" office:value="357" calcext:value-type="float">
            <text:p>357</text:p>
          </table:table-cell>
          <table:table-cell table:formula="of:=COLUMN()" office:value-type="float" office:value="358" calcext:value-type="float">
            <text:p>358</text:p>
          </table:table-cell>
          <table:table-cell table:formula="of:=COLUMN()" office:value-type="float" office:value="359" calcext:value-type="float">
            <text:p>359</text:p>
          </table:table-cell>
          <table:table-cell table:formula="of:=COLUMN()" office:value-type="float" office:value="360" calcext:value-type="float">
            <text:p>360</text:p>
          </table:table-cell>
          <table:table-cell table:formula="of:=COLUMN()" office:value-type="float" office:value="361" calcext:value-type="float">
            <text:p>361</text:p>
          </table:table-cell>
          <table:table-cell table:formula="of:=COLUMN()" office:value-type="float" office:value="362" calcext:value-type="float">
            <text:p>362</text:p>
          </table:table-cell>
          <table:table-cell table:formula="of:=COLUMN()" office:value-type="float" office:value="363" calcext:value-type="float">
            <text:p>363</text:p>
          </table:table-cell>
          <table:table-cell table:formula="of:=COLUMN()" office:value-type="float" office:value="364" calcext:value-type="float">
            <text:p>364</text:p>
          </table:table-cell>
          <table:table-cell table:formula="of:=COLUMN()" office:value-type="float" office:value="365" calcext:value-type="float">
            <text:p>365</text:p>
          </table:table-cell>
          <table:table-cell table:formula="of:=COLUMN()" office:value-type="float" office:value="366" calcext:value-type="float">
            <text:p>366</text:p>
          </table:table-cell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365" office:value-type="string" calcext:value-type="string">
            <text:p>Date</text:p>
          </table:table-cell>
        </table:table-row>
        <table:table-row table:style-name="ro1">
          <table:table-cell table:formula="of:=&quot;&lt;&gt;&quot;&amp;DATE([$Sheet1.$G$1];1;[.A1])" office:value-type="string" office:string-value="&lt;&gt;43831" calcext:value-type="string">
            <text:p>&lt;&gt;43831</text:p>
          </table:table-cell>
          <table:table-cell table:style-name="ce1" table:formula="of:=&quot;&lt;&gt;&quot;&amp;DATE([$Sheet1.$G$1];1;[.B1])" office:value-type="string" office:string-value="&lt;&gt;43832" calcext:value-type="string">
            <text:p>&lt;&gt;43832</text:p>
          </table:table-cell>
          <table:table-cell table:style-name="ce1" table:formula="of:=&quot;&lt;&gt;&quot;&amp;DATE([$Sheet1.$G$1];1;[.C1])" office:value-type="string" office:string-value="&lt;&gt;43833" calcext:value-type="string">
            <text:p>&lt;&gt;43833</text:p>
          </table:table-cell>
          <table:table-cell table:style-name="ce1" table:formula="of:=&quot;&lt;&gt;&quot;&amp;DATE([$Sheet1.$G$1];1;[.D1])" office:value-type="string" office:string-value="&lt;&gt;43834" calcext:value-type="string">
            <text:p>&lt;&gt;43834</text:p>
          </table:table-cell>
          <table:table-cell table:style-name="ce1" table:formula="of:=&quot;&lt;&gt;&quot;&amp;DATE([$Sheet1.$G$1];1;[.E1])" office:value-type="string" office:string-value="&lt;&gt;43835" calcext:value-type="string">
            <text:p>&lt;&gt;43835</text:p>
          </table:table-cell>
          <table:table-cell table:style-name="ce1" table:formula="of:=&quot;&lt;&gt;&quot;&amp;DATE([$Sheet1.$G$1];1;[.F1])" office:value-type="string" office:string-value="&lt;&gt;43836" calcext:value-type="string">
            <text:p>&lt;&gt;43836</text:p>
          </table:table-cell>
          <table:table-cell table:style-name="ce1" table:formula="of:=&quot;&lt;&gt;&quot;&amp;DATE([$Sheet1.$G$1];1;[.G1])" office:value-type="string" office:string-value="&lt;&gt;43837" calcext:value-type="string">
            <text:p>&lt;&gt;43837</text:p>
          </table:table-cell>
          <table:table-cell table:style-name="ce1" table:formula="of:=&quot;&lt;&gt;&quot;&amp;DATE([$Sheet1.$G$1];1;[.H1])" office:value-type="string" office:string-value="&lt;&gt;43838" calcext:value-type="string">
            <text:p>&lt;&gt;43838</text:p>
          </table:table-cell>
          <table:table-cell table:style-name="ce1" table:formula="of:=&quot;&lt;&gt;&quot;&amp;DATE([$Sheet1.$G$1];1;[.I1])" office:value-type="string" office:string-value="&lt;&gt;43839" calcext:value-type="string">
            <text:p>&lt;&gt;43839</text:p>
          </table:table-cell>
          <table:table-cell table:style-name="ce1" table:formula="of:=&quot;&lt;&gt;&quot;&amp;DATE([$Sheet1.$G$1];1;[.J1])" office:value-type="string" office:string-value="&lt;&gt;43840" calcext:value-type="string">
            <text:p>&lt;&gt;43840</text:p>
          </table:table-cell>
          <table:table-cell table:style-name="ce1" table:formula="of:=&quot;&lt;&gt;&quot;&amp;DATE([$Sheet1.$G$1];1;[.K1])" office:value-type="string" office:string-value="&lt;&gt;43841" calcext:value-type="string">
            <text:p>&lt;&gt;43841</text:p>
          </table:table-cell>
          <table:table-cell table:style-name="ce1" table:formula="of:=&quot;&lt;&gt;&quot;&amp;DATE([$Sheet1.$G$1];1;[.L1])" office:value-type="string" office:string-value="&lt;&gt;43842" calcext:value-type="string">
            <text:p>&lt;&gt;43842</text:p>
          </table:table-cell>
          <table:table-cell table:style-name="ce1" table:formula="of:=&quot;&lt;&gt;&quot;&amp;DATE([$Sheet1.$G$1];1;[.M1])" office:value-type="string" office:string-value="&lt;&gt;43843" calcext:value-type="string">
            <text:p>&lt;&gt;43843</text:p>
          </table:table-cell>
          <table:table-cell table:style-name="ce1" table:formula="of:=&quot;&lt;&gt;&quot;&amp;DATE([$Sheet1.$G$1];1;[.N1])" office:value-type="string" office:string-value="&lt;&gt;43844" calcext:value-type="string">
            <text:p>&lt;&gt;43844</text:p>
          </table:table-cell>
          <table:table-cell table:style-name="ce1" table:formula="of:=&quot;&lt;&gt;&quot;&amp;DATE([$Sheet1.$G$1];1;[.O1])" office:value-type="string" office:string-value="&lt;&gt;43845" calcext:value-type="string">
            <text:p>&lt;&gt;43845</text:p>
          </table:table-cell>
          <table:table-cell table:style-name="ce1" table:formula="of:=&quot;&lt;&gt;&quot;&amp;DATE([$Sheet1.$G$1];1;[.P1])" office:value-type="string" office:string-value="&lt;&gt;43846" calcext:value-type="string">
            <text:p>&lt;&gt;43846</text:p>
          </table:table-cell>
          <table:table-cell table:style-name="ce1" table:formula="of:=&quot;&lt;&gt;&quot;&amp;DATE([$Sheet1.$G$1];1;[.Q1])" office:value-type="string" office:string-value="&lt;&gt;43847" calcext:value-type="string">
            <text:p>&lt;&gt;43847</text:p>
          </table:table-cell>
          <table:table-cell table:style-name="ce1" table:formula="of:=&quot;&lt;&gt;&quot;&amp;DATE([$Sheet1.$G$1];1;[.R1])" office:value-type="string" office:string-value="&lt;&gt;43848" calcext:value-type="string">
            <text:p>&lt;&gt;43848</text:p>
          </table:table-cell>
          <table:table-cell table:style-name="ce1" table:formula="of:=&quot;&lt;&gt;&quot;&amp;DATE([$Sheet1.$G$1];1;[.S1])" office:value-type="string" office:string-value="&lt;&gt;43849" calcext:value-type="string">
            <text:p>&lt;&gt;43849</text:p>
          </table:table-cell>
          <table:table-cell table:style-name="ce1" table:formula="of:=&quot;&lt;&gt;&quot;&amp;DATE([$Sheet1.$G$1];1;[.T1])" office:value-type="string" office:string-value="&lt;&gt;43850" calcext:value-type="string">
            <text:p>&lt;&gt;43850</text:p>
          </table:table-cell>
          <table:table-cell table:style-name="ce1" table:formula="of:=&quot;&lt;&gt;&quot;&amp;DATE([$Sheet1.$G$1];1;[.U1])" office:value-type="string" office:string-value="&lt;&gt;43851" calcext:value-type="string">
            <text:p>&lt;&gt;43851</text:p>
          </table:table-cell>
          <table:table-cell table:style-name="ce1" table:formula="of:=&quot;&lt;&gt;&quot;&amp;DATE([$Sheet1.$G$1];1;[.V1])" office:value-type="string" office:string-value="&lt;&gt;43852" calcext:value-type="string">
            <text:p>&lt;&gt;43852</text:p>
          </table:table-cell>
          <table:table-cell table:style-name="ce1" table:formula="of:=&quot;&lt;&gt;&quot;&amp;DATE([$Sheet1.$G$1];1;[.W1])" office:value-type="string" office:string-value="&lt;&gt;43853" calcext:value-type="string">
            <text:p>&lt;&gt;43853</text:p>
          </table:table-cell>
          <table:table-cell table:style-name="ce1" table:formula="of:=&quot;&lt;&gt;&quot;&amp;DATE([$Sheet1.$G$1];1;[.X1])" office:value-type="string" office:string-value="&lt;&gt;43854" calcext:value-type="string">
            <text:p>&lt;&gt;43854</text:p>
          </table:table-cell>
          <table:table-cell table:style-name="ce1" table:formula="of:=&quot;&lt;&gt;&quot;&amp;DATE([$Sheet1.$G$1];1;[.Y1])" office:value-type="string" office:string-value="&lt;&gt;43855" calcext:value-type="string">
            <text:p>&lt;&gt;43855</text:p>
          </table:table-cell>
          <table:table-cell table:style-name="ce1" table:formula="of:=&quot;&lt;&gt;&quot;&amp;DATE([$Sheet1.$G$1];1;[.Z1])" office:value-type="string" office:string-value="&lt;&gt;43856" calcext:value-type="string">
            <text:p>&lt;&gt;43856</text:p>
          </table:table-cell>
          <table:table-cell table:style-name="ce1" table:formula="of:=&quot;&lt;&gt;&quot;&amp;DATE([$Sheet1.$G$1];1;[.AA1])" office:value-type="string" office:string-value="&lt;&gt;43857" calcext:value-type="string">
            <text:p>&lt;&gt;43857</text:p>
          </table:table-cell>
          <table:table-cell table:style-name="ce1" table:formula="of:=&quot;&lt;&gt;&quot;&amp;DATE([$Sheet1.$G$1];1;[.AB1])" office:value-type="string" office:string-value="&lt;&gt;43858" calcext:value-type="string">
            <text:p>&lt;&gt;43858</text:p>
          </table:table-cell>
          <table:table-cell table:style-name="ce1" table:formula="of:=&quot;&lt;&gt;&quot;&amp;DATE([$Sheet1.$G$1];1;[.AC1])" office:value-type="string" office:string-value="&lt;&gt;43859" calcext:value-type="string">
            <text:p>&lt;&gt;43859</text:p>
          </table:table-cell>
          <table:table-cell table:style-name="ce1" table:formula="of:=&quot;&lt;&gt;&quot;&amp;DATE([$Sheet1.$G$1];1;[.AD1])" office:value-type="string" office:string-value="&lt;&gt;43860" calcext:value-type="string">
            <text:p>&lt;&gt;43860</text:p>
          </table:table-cell>
          <table:table-cell table:style-name="ce1" table:formula="of:=&quot;&lt;&gt;&quot;&amp;DATE([$Sheet1.$G$1];1;[.AE1])" office:value-type="string" office:string-value="&lt;&gt;43861" calcext:value-type="string">
            <text:p>&lt;&gt;43861</text:p>
          </table:table-cell>
          <table:table-cell table:style-name="ce1" table:formula="of:=&quot;&lt;&gt;&quot;&amp;DATE([$Sheet1.$G$1];1;[.AF1])" office:value-type="string" office:string-value="&lt;&gt;43862" calcext:value-type="string">
            <text:p>&lt;&gt;43862</text:p>
          </table:table-cell>
          <table:table-cell table:style-name="ce1" table:formula="of:=&quot;&lt;&gt;&quot;&amp;DATE([$Sheet1.$G$1];1;[.AG1])" office:value-type="string" office:string-value="&lt;&gt;43863" calcext:value-type="string">
            <text:p>&lt;&gt;43863</text:p>
          </table:table-cell>
          <table:table-cell table:style-name="ce1" table:formula="of:=&quot;&lt;&gt;&quot;&amp;DATE([$Sheet1.$G$1];1;[.AH1])" office:value-type="string" office:string-value="&lt;&gt;43864" calcext:value-type="string">
            <text:p>&lt;&gt;43864</text:p>
          </table:table-cell>
          <table:table-cell table:style-name="ce1" table:formula="of:=&quot;&lt;&gt;&quot;&amp;DATE([$Sheet1.$G$1];1;[.AI1])" office:value-type="string" office:string-value="&lt;&gt;43865" calcext:value-type="string">
            <text:p>&lt;&gt;43865</text:p>
          </table:table-cell>
          <table:table-cell table:style-name="ce1" table:formula="of:=&quot;&lt;&gt;&quot;&amp;DATE([$Sheet1.$G$1];1;[.AJ1])" office:value-type="string" office:string-value="&lt;&gt;43866" calcext:value-type="string">
            <text:p>&lt;&gt;43866</text:p>
          </table:table-cell>
          <table:table-cell table:style-name="ce1" table:formula="of:=&quot;&lt;&gt;&quot;&amp;DATE([$Sheet1.$G$1];1;[.AK1])" office:value-type="string" office:string-value="&lt;&gt;43867" calcext:value-type="string">
            <text:p>&lt;&gt;43867</text:p>
          </table:table-cell>
          <table:table-cell table:style-name="ce1" table:formula="of:=&quot;&lt;&gt;&quot;&amp;DATE([$Sheet1.$G$1];1;[.AL1])" office:value-type="string" office:string-value="&lt;&gt;43868" calcext:value-type="string">
            <text:p>&lt;&gt;43868</text:p>
          </table:table-cell>
          <table:table-cell table:style-name="ce1" table:formula="of:=&quot;&lt;&gt;&quot;&amp;DATE([$Sheet1.$G$1];1;[.AM1])" office:value-type="string" office:string-value="&lt;&gt;43869" calcext:value-type="string">
            <text:p>&lt;&gt;43869</text:p>
          </table:table-cell>
          <table:table-cell table:style-name="ce1" table:formula="of:=&quot;&lt;&gt;&quot;&amp;DATE([$Sheet1.$G$1];1;[.AN1])" office:value-type="string" office:string-value="&lt;&gt;43870" calcext:value-type="string">
            <text:p>&lt;&gt;43870</text:p>
          </table:table-cell>
          <table:table-cell table:style-name="ce1" table:formula="of:=&quot;&lt;&gt;&quot;&amp;DATE([$Sheet1.$G$1];1;[.AO1])" office:value-type="string" office:string-value="&lt;&gt;43871" calcext:value-type="string">
            <text:p>&lt;&gt;43871</text:p>
          </table:table-cell>
          <table:table-cell table:style-name="ce1" table:formula="of:=&quot;&lt;&gt;&quot;&amp;DATE([$Sheet1.$G$1];1;[.AP1])" office:value-type="string" office:string-value="&lt;&gt;43872" calcext:value-type="string">
            <text:p>&lt;&gt;43872</text:p>
          </table:table-cell>
          <table:table-cell table:style-name="ce1" table:formula="of:=&quot;&lt;&gt;&quot;&amp;DATE([$Sheet1.$G$1];1;[.AQ1])" office:value-type="string" office:string-value="&lt;&gt;43873" calcext:value-type="string">
            <text:p>&lt;&gt;43873</text:p>
          </table:table-cell>
          <table:table-cell table:style-name="ce1" table:formula="of:=&quot;&lt;&gt;&quot;&amp;DATE([$Sheet1.$G$1];1;[.AR1])" office:value-type="string" office:string-value="&lt;&gt;43874" calcext:value-type="string">
            <text:p>&lt;&gt;43874</text:p>
          </table:table-cell>
          <table:table-cell table:style-name="ce1" table:formula="of:=&quot;&lt;&gt;&quot;&amp;DATE([$Sheet1.$G$1];1;[.AS1])" office:value-type="string" office:string-value="&lt;&gt;43875" calcext:value-type="string">
            <text:p>&lt;&gt;43875</text:p>
          </table:table-cell>
          <table:table-cell table:style-name="ce1" table:formula="of:=&quot;&lt;&gt;&quot;&amp;DATE([$Sheet1.$G$1];1;[.AT1])" office:value-type="string" office:string-value="&lt;&gt;43876" calcext:value-type="string">
            <text:p>&lt;&gt;43876</text:p>
          </table:table-cell>
          <table:table-cell table:style-name="ce1" table:formula="of:=&quot;&lt;&gt;&quot;&amp;DATE([$Sheet1.$G$1];1;[.AU1])" office:value-type="string" office:string-value="&lt;&gt;43877" calcext:value-type="string">
            <text:p>&lt;&gt;43877</text:p>
          </table:table-cell>
          <table:table-cell table:style-name="ce1" table:formula="of:=&quot;&lt;&gt;&quot;&amp;DATE([$Sheet1.$G$1];1;[.AV1])" office:value-type="string" office:string-value="&lt;&gt;43878" calcext:value-type="string">
            <text:p>&lt;&gt;43878</text:p>
          </table:table-cell>
          <table:table-cell table:style-name="ce1" table:formula="of:=&quot;&lt;&gt;&quot;&amp;DATE([$Sheet1.$G$1];1;[.AW1])" office:value-type="string" office:string-value="&lt;&gt;43879" calcext:value-type="string">
            <text:p>&lt;&gt;43879</text:p>
          </table:table-cell>
          <table:table-cell table:style-name="ce1" table:formula="of:=&quot;&lt;&gt;&quot;&amp;DATE([$Sheet1.$G$1];1;[.AX1])" office:value-type="string" office:string-value="&lt;&gt;43880" calcext:value-type="string">
            <text:p>&lt;&gt;43880</text:p>
          </table:table-cell>
          <table:table-cell table:style-name="ce1" table:formula="of:=&quot;&lt;&gt;&quot;&amp;DATE([$Sheet1.$G$1];1;[.AY1])" office:value-type="string" office:string-value="&lt;&gt;43881" calcext:value-type="string">
            <text:p>&lt;&gt;43881</text:p>
          </table:table-cell>
          <table:table-cell table:style-name="ce1" table:formula="of:=&quot;&lt;&gt;&quot;&amp;DATE([$Sheet1.$G$1];1;[.AZ1])" office:value-type="string" office:string-value="&lt;&gt;43882" calcext:value-type="string">
            <text:p>&lt;&gt;43882</text:p>
          </table:table-cell>
          <table:table-cell table:style-name="ce1" table:formula="of:=&quot;&lt;&gt;&quot;&amp;DATE([$Sheet1.$G$1];1;[.BA1])" office:value-type="string" office:string-value="&lt;&gt;43883" calcext:value-type="string">
            <text:p>&lt;&gt;43883</text:p>
          </table:table-cell>
          <table:table-cell table:style-name="ce1" table:formula="of:=&quot;&lt;&gt;&quot;&amp;DATE([$Sheet1.$G$1];1;[.BB1])" office:value-type="string" office:string-value="&lt;&gt;43884" calcext:value-type="string">
            <text:p>&lt;&gt;43884</text:p>
          </table:table-cell>
          <table:table-cell table:style-name="ce1" table:formula="of:=&quot;&lt;&gt;&quot;&amp;DATE([$Sheet1.$G$1];1;[.BC1])" office:value-type="string" office:string-value="&lt;&gt;43885" calcext:value-type="string">
            <text:p>&lt;&gt;43885</text:p>
          </table:table-cell>
          <table:table-cell table:style-name="ce1" table:formula="of:=&quot;&lt;&gt;&quot;&amp;DATE([$Sheet1.$G$1];1;[.BD1])" office:value-type="string" office:string-value="&lt;&gt;43886" calcext:value-type="string">
            <text:p>&lt;&gt;43886</text:p>
          </table:table-cell>
          <table:table-cell table:style-name="ce1" table:formula="of:=&quot;&lt;&gt;&quot;&amp;DATE([$Sheet1.$G$1];1;[.BE1])" office:value-type="string" office:string-value="&lt;&gt;43887" calcext:value-type="string">
            <text:p>&lt;&gt;43887</text:p>
          </table:table-cell>
          <table:table-cell table:style-name="ce1" table:formula="of:=&quot;&lt;&gt;&quot;&amp;DATE([$Sheet1.$G$1];1;[.BF1])" office:value-type="string" office:string-value="&lt;&gt;43888" calcext:value-type="string">
            <text:p>&lt;&gt;43888</text:p>
          </table:table-cell>
          <table:table-cell table:style-name="ce1" table:formula="of:=&quot;&lt;&gt;&quot;&amp;DATE([$Sheet1.$G$1];1;[.BG1])" office:value-type="string" office:string-value="&lt;&gt;43889" calcext:value-type="string">
            <text:p>&lt;&gt;43889</text:p>
          </table:table-cell>
          <table:table-cell table:style-name="ce1" table:formula="of:=&quot;&lt;&gt;&quot;&amp;DATE([$Sheet1.$G$1];1;[.BH1])" office:value-type="string" office:string-value="&lt;&gt;43890" calcext:value-type="string">
            <text:p>&lt;&gt;43890</text:p>
          </table:table-cell>
          <table:table-cell table:style-name="ce1" table:formula="of:=&quot;&lt;&gt;&quot;&amp;DATE([$Sheet1.$G$1];1;[.BI1])" office:value-type="string" office:string-value="&lt;&gt;43891" calcext:value-type="string">
            <text:p>&lt;&gt;43891</text:p>
          </table:table-cell>
          <table:table-cell table:style-name="ce1" table:formula="of:=&quot;&lt;&gt;&quot;&amp;DATE([$Sheet1.$G$1];1;[.BJ1])" office:value-type="string" office:string-value="&lt;&gt;43892" calcext:value-type="string">
            <text:p>&lt;&gt;43892</text:p>
          </table:table-cell>
          <table:table-cell table:style-name="ce1" table:formula="of:=&quot;&lt;&gt;&quot;&amp;DATE([$Sheet1.$G$1];1;[.BK1])" office:value-type="string" office:string-value="&lt;&gt;43893" calcext:value-type="string">
            <text:p>&lt;&gt;43893</text:p>
          </table:table-cell>
          <table:table-cell table:style-name="ce1" table:formula="of:=&quot;&lt;&gt;&quot;&amp;DATE([$Sheet1.$G$1];1;[.BL1])" office:value-type="string" office:string-value="&lt;&gt;43894" calcext:value-type="string">
            <text:p>&lt;&gt;43894</text:p>
          </table:table-cell>
          <table:table-cell table:style-name="ce1" table:formula="of:=&quot;&lt;&gt;&quot;&amp;DATE([$Sheet1.$G$1];1;[.BM1])" office:value-type="string" office:string-value="&lt;&gt;43895" calcext:value-type="string">
            <text:p>&lt;&gt;43895</text:p>
          </table:table-cell>
          <table:table-cell table:style-name="ce1" table:formula="of:=&quot;&lt;&gt;&quot;&amp;DATE([$Sheet1.$G$1];1;[.BN1])" office:value-type="string" office:string-value="&lt;&gt;43896" calcext:value-type="string">
            <text:p>&lt;&gt;43896</text:p>
          </table:table-cell>
          <table:table-cell table:style-name="ce1" table:formula="of:=&quot;&lt;&gt;&quot;&amp;DATE([$Sheet1.$G$1];1;[.BO1])" office:value-type="string" office:string-value="&lt;&gt;43897" calcext:value-type="string">
            <text:p>&lt;&gt;43897</text:p>
          </table:table-cell>
          <table:table-cell table:style-name="ce1" table:formula="of:=&quot;&lt;&gt;&quot;&amp;DATE([$Sheet1.$G$1];1;[.BP1])" office:value-type="string" office:string-value="&lt;&gt;43898" calcext:value-type="string">
            <text:p>&lt;&gt;43898</text:p>
          </table:table-cell>
          <table:table-cell table:style-name="ce1" table:formula="of:=&quot;&lt;&gt;&quot;&amp;DATE([$Sheet1.$G$1];1;[.BQ1])" office:value-type="string" office:string-value="&lt;&gt;43899" calcext:value-type="string">
            <text:p>&lt;&gt;43899</text:p>
          </table:table-cell>
          <table:table-cell table:style-name="ce1" table:formula="of:=&quot;&lt;&gt;&quot;&amp;DATE([$Sheet1.$G$1];1;[.BR1])" office:value-type="string" office:string-value="&lt;&gt;43900" calcext:value-type="string">
            <text:p>&lt;&gt;43900</text:p>
          </table:table-cell>
          <table:table-cell table:style-name="ce1" table:formula="of:=&quot;&lt;&gt;&quot;&amp;DATE([$Sheet1.$G$1];1;[.BS1])" office:value-type="string" office:string-value="&lt;&gt;43901" calcext:value-type="string">
            <text:p>&lt;&gt;43901</text:p>
          </table:table-cell>
          <table:table-cell table:style-name="ce1" table:formula="of:=&quot;&lt;&gt;&quot;&amp;DATE([$Sheet1.$G$1];1;[.BT1])" office:value-type="string" office:string-value="&lt;&gt;43902" calcext:value-type="string">
            <text:p>&lt;&gt;43902</text:p>
          </table:table-cell>
          <table:table-cell table:style-name="ce1" table:formula="of:=&quot;&lt;&gt;&quot;&amp;DATE([$Sheet1.$G$1];1;[.BU1])" office:value-type="string" office:string-value="&lt;&gt;43903" calcext:value-type="string">
            <text:p>&lt;&gt;43903</text:p>
          </table:table-cell>
          <table:table-cell table:style-name="ce1" table:formula="of:=&quot;&lt;&gt;&quot;&amp;DATE([$Sheet1.$G$1];1;[.BV1])" office:value-type="string" office:string-value="&lt;&gt;43904" calcext:value-type="string">
            <text:p>&lt;&gt;43904</text:p>
          </table:table-cell>
          <table:table-cell table:style-name="ce1" table:formula="of:=&quot;&lt;&gt;&quot;&amp;DATE([$Sheet1.$G$1];1;[.BW1])" office:value-type="string" office:string-value="&lt;&gt;43905" calcext:value-type="string">
            <text:p>&lt;&gt;43905</text:p>
          </table:table-cell>
          <table:table-cell table:style-name="ce1" table:formula="of:=&quot;&lt;&gt;&quot;&amp;DATE([$Sheet1.$G$1];1;[.BX1])" office:value-type="string" office:string-value="&lt;&gt;43906" calcext:value-type="string">
            <text:p>&lt;&gt;43906</text:p>
          </table:table-cell>
          <table:table-cell table:style-name="ce1" table:formula="of:=&quot;&lt;&gt;&quot;&amp;DATE([$Sheet1.$G$1];1;[.BY1])" office:value-type="string" office:string-value="&lt;&gt;43907" calcext:value-type="string">
            <text:p>&lt;&gt;43907</text:p>
          </table:table-cell>
          <table:table-cell table:style-name="ce1" table:formula="of:=&quot;&lt;&gt;&quot;&amp;DATE([$Sheet1.$G$1];1;[.BZ1])" office:value-type="string" office:string-value="&lt;&gt;43908" calcext:value-type="string">
            <text:p>&lt;&gt;43908</text:p>
          </table:table-cell>
          <table:table-cell table:style-name="ce1" table:formula="of:=&quot;&lt;&gt;&quot;&amp;DATE([$Sheet1.$G$1];1;[.CA1])" office:value-type="string" office:string-value="&lt;&gt;43909" calcext:value-type="string">
            <text:p>&lt;&gt;43909</text:p>
          </table:table-cell>
          <table:table-cell table:style-name="ce1" table:formula="of:=&quot;&lt;&gt;&quot;&amp;DATE([$Sheet1.$G$1];1;[.CB1])" office:value-type="string" office:string-value="&lt;&gt;43910" calcext:value-type="string">
            <text:p>&lt;&gt;43910</text:p>
          </table:table-cell>
          <table:table-cell table:style-name="ce1" table:formula="of:=&quot;&lt;&gt;&quot;&amp;DATE([$Sheet1.$G$1];1;[.CC1])" office:value-type="string" office:string-value="&lt;&gt;43911" calcext:value-type="string">
            <text:p>&lt;&gt;43911</text:p>
          </table:table-cell>
          <table:table-cell table:style-name="ce1" table:formula="of:=&quot;&lt;&gt;&quot;&amp;DATE([$Sheet1.$G$1];1;[.CD1])" office:value-type="string" office:string-value="&lt;&gt;43912" calcext:value-type="string">
            <text:p>&lt;&gt;43912</text:p>
          </table:table-cell>
          <table:table-cell table:style-name="ce1" table:formula="of:=&quot;&lt;&gt;&quot;&amp;DATE([$Sheet1.$G$1];1;[.CE1])" office:value-type="string" office:string-value="&lt;&gt;43913" calcext:value-type="string">
            <text:p>&lt;&gt;43913</text:p>
          </table:table-cell>
          <table:table-cell table:style-name="ce1" table:formula="of:=&quot;&lt;&gt;&quot;&amp;DATE([$Sheet1.$G$1];1;[.CF1])" office:value-type="string" office:string-value="&lt;&gt;43914" calcext:value-type="string">
            <text:p>&lt;&gt;43914</text:p>
          </table:table-cell>
          <table:table-cell table:style-name="ce1" table:formula="of:=&quot;&lt;&gt;&quot;&amp;DATE([$Sheet1.$G$1];1;[.CG1])" office:value-type="string" office:string-value="&lt;&gt;43915" calcext:value-type="string">
            <text:p>&lt;&gt;43915</text:p>
          </table:table-cell>
          <table:table-cell table:style-name="ce1" table:formula="of:=&quot;&lt;&gt;&quot;&amp;DATE([$Sheet1.$G$1];1;[.CH1])" office:value-type="string" office:string-value="&lt;&gt;43916" calcext:value-type="string">
            <text:p>&lt;&gt;43916</text:p>
          </table:table-cell>
          <table:table-cell table:style-name="ce1" table:formula="of:=&quot;&lt;&gt;&quot;&amp;DATE([$Sheet1.$G$1];1;[.CI1])" office:value-type="string" office:string-value="&lt;&gt;43917" calcext:value-type="string">
            <text:p>&lt;&gt;43917</text:p>
          </table:table-cell>
          <table:table-cell table:style-name="ce1" table:formula="of:=&quot;&lt;&gt;&quot;&amp;DATE([$Sheet1.$G$1];1;[.CJ1])" office:value-type="string" office:string-value="&lt;&gt;43918" calcext:value-type="string">
            <text:p>&lt;&gt;43918</text:p>
          </table:table-cell>
          <table:table-cell table:style-name="ce1" table:formula="of:=&quot;&lt;&gt;&quot;&amp;DATE([$Sheet1.$G$1];1;[.CK1])" office:value-type="string" office:string-value="&lt;&gt;43919" calcext:value-type="string">
            <text:p>&lt;&gt;43919</text:p>
          </table:table-cell>
          <table:table-cell table:style-name="ce1" table:formula="of:=&quot;&lt;&gt;&quot;&amp;DATE([$Sheet1.$G$1];1;[.CL1])" office:value-type="string" office:string-value="&lt;&gt;43920" calcext:value-type="string">
            <text:p>&lt;&gt;43920</text:p>
          </table:table-cell>
          <table:table-cell table:style-name="ce1" table:formula="of:=&quot;&lt;&gt;&quot;&amp;DATE([$Sheet1.$G$1];1;[.CM1])" office:value-type="string" office:string-value="&lt;&gt;43921" calcext:value-type="string">
            <text:p>&lt;&gt;43921</text:p>
          </table:table-cell>
          <table:table-cell table:style-name="ce1" table:formula="of:=&quot;&lt;&gt;&quot;&amp;DATE([$Sheet1.$G$1];1;[.CN1])" office:value-type="string" office:string-value="&lt;&gt;43922" calcext:value-type="string">
            <text:p>&lt;&gt;43922</text:p>
          </table:table-cell>
          <table:table-cell table:style-name="ce1" table:formula="of:=&quot;&lt;&gt;&quot;&amp;DATE([$Sheet1.$G$1];1;[.CO1])" office:value-type="string" office:string-value="&lt;&gt;43923" calcext:value-type="string">
            <text:p>&lt;&gt;43923</text:p>
          </table:table-cell>
          <table:table-cell table:style-name="ce1" table:formula="of:=&quot;&lt;&gt;&quot;&amp;DATE([$Sheet1.$G$1];1;[.CP1])" office:value-type="string" office:string-value="&lt;&gt;43924" calcext:value-type="string">
            <text:p>&lt;&gt;43924</text:p>
          </table:table-cell>
          <table:table-cell table:style-name="ce1" table:formula="of:=&quot;&lt;&gt;&quot;&amp;DATE([$Sheet1.$G$1];1;[.CQ1])" office:value-type="string" office:string-value="&lt;&gt;43925" calcext:value-type="string">
            <text:p>&lt;&gt;43925</text:p>
          </table:table-cell>
          <table:table-cell table:style-name="ce1" table:formula="of:=&quot;&lt;&gt;&quot;&amp;DATE([$Sheet1.$G$1];1;[.CR1])" office:value-type="string" office:string-value="&lt;&gt;43926" calcext:value-type="string">
            <text:p>&lt;&gt;43926</text:p>
          </table:table-cell>
          <table:table-cell table:style-name="ce1" table:formula="of:=&quot;&lt;&gt;&quot;&amp;DATE([$Sheet1.$G$1];1;[.CS1])" office:value-type="string" office:string-value="&lt;&gt;43927" calcext:value-type="string">
            <text:p>&lt;&gt;43927</text:p>
          </table:table-cell>
          <table:table-cell table:style-name="ce1" table:formula="of:=&quot;&lt;&gt;&quot;&amp;DATE([$Sheet1.$G$1];1;[.CT1])" office:value-type="string" office:string-value="&lt;&gt;43928" calcext:value-type="string">
            <text:p>&lt;&gt;43928</text:p>
          </table:table-cell>
          <table:table-cell table:style-name="ce1" table:formula="of:=&quot;&lt;&gt;&quot;&amp;DATE([$Sheet1.$G$1];1;[.CU1])" office:value-type="string" office:string-value="&lt;&gt;43929" calcext:value-type="string">
            <text:p>&lt;&gt;43929</text:p>
          </table:table-cell>
          <table:table-cell table:style-name="ce1" table:formula="of:=&quot;&lt;&gt;&quot;&amp;DATE([$Sheet1.$G$1];1;[.CV1])" office:value-type="string" office:string-value="&lt;&gt;43930" calcext:value-type="string">
            <text:p>&lt;&gt;43930</text:p>
          </table:table-cell>
          <table:table-cell table:style-name="ce1" table:formula="of:=&quot;&lt;&gt;&quot;&amp;DATE([$Sheet1.$G$1];1;[.CW1])" office:value-type="string" office:string-value="&lt;&gt;43931" calcext:value-type="string">
            <text:p>&lt;&gt;43931</text:p>
          </table:table-cell>
          <table:table-cell table:style-name="ce1" table:formula="of:=&quot;&lt;&gt;&quot;&amp;DATE([$Sheet1.$G$1];1;[.CX1])" office:value-type="string" office:string-value="&lt;&gt;43932" calcext:value-type="string">
            <text:p>&lt;&gt;43932</text:p>
          </table:table-cell>
          <table:table-cell table:style-name="ce1" table:formula="of:=&quot;&lt;&gt;&quot;&amp;DATE([$Sheet1.$G$1];1;[.CY1])" office:value-type="string" office:string-value="&lt;&gt;43933" calcext:value-type="string">
            <text:p>&lt;&gt;43933</text:p>
          </table:table-cell>
          <table:table-cell table:style-name="ce1" table:formula="of:=&quot;&lt;&gt;&quot;&amp;DATE([$Sheet1.$G$1];1;[.CZ1])" office:value-type="string" office:string-value="&lt;&gt;43934" calcext:value-type="string">
            <text:p>&lt;&gt;43934</text:p>
          </table:table-cell>
          <table:table-cell table:style-name="ce1" table:formula="of:=&quot;&lt;&gt;&quot;&amp;DATE([$Sheet1.$G$1];1;[.DA1])" office:value-type="string" office:string-value="&lt;&gt;43935" calcext:value-type="string">
            <text:p>&lt;&gt;43935</text:p>
          </table:table-cell>
          <table:table-cell table:style-name="ce1" table:formula="of:=&quot;&lt;&gt;&quot;&amp;DATE([$Sheet1.$G$1];1;[.DB1])" office:value-type="string" office:string-value="&lt;&gt;43936" calcext:value-type="string">
            <text:p>&lt;&gt;43936</text:p>
          </table:table-cell>
          <table:table-cell table:style-name="ce1" table:formula="of:=&quot;&lt;&gt;&quot;&amp;DATE([$Sheet1.$G$1];1;[.DC1])" office:value-type="string" office:string-value="&lt;&gt;43937" calcext:value-type="string">
            <text:p>&lt;&gt;43937</text:p>
          </table:table-cell>
          <table:table-cell table:style-name="ce1" table:formula="of:=&quot;&lt;&gt;&quot;&amp;DATE([$Sheet1.$G$1];1;[.DD1])" office:value-type="string" office:string-value="&lt;&gt;43938" calcext:value-type="string">
            <text:p>&lt;&gt;43938</text:p>
          </table:table-cell>
          <table:table-cell table:style-name="ce1" table:formula="of:=&quot;&lt;&gt;&quot;&amp;DATE([$Sheet1.$G$1];1;[.DE1])" office:value-type="string" office:string-value="&lt;&gt;43939" calcext:value-type="string">
            <text:p>&lt;&gt;43939</text:p>
          </table:table-cell>
          <table:table-cell table:style-name="ce1" table:formula="of:=&quot;&lt;&gt;&quot;&amp;DATE([$Sheet1.$G$1];1;[.DF1])" office:value-type="string" office:string-value="&lt;&gt;43940" calcext:value-type="string">
            <text:p>&lt;&gt;43940</text:p>
          </table:table-cell>
          <table:table-cell table:style-name="ce1" table:formula="of:=&quot;&lt;&gt;&quot;&amp;DATE([$Sheet1.$G$1];1;[.DG1])" office:value-type="string" office:string-value="&lt;&gt;43941" calcext:value-type="string">
            <text:p>&lt;&gt;43941</text:p>
          </table:table-cell>
          <table:table-cell table:style-name="ce1" table:formula="of:=&quot;&lt;&gt;&quot;&amp;DATE([$Sheet1.$G$1];1;[.DH1])" office:value-type="string" office:string-value="&lt;&gt;43942" calcext:value-type="string">
            <text:p>&lt;&gt;43942</text:p>
          </table:table-cell>
          <table:table-cell table:style-name="ce1" table:formula="of:=&quot;&lt;&gt;&quot;&amp;DATE([$Sheet1.$G$1];1;[.DI1])" office:value-type="string" office:string-value="&lt;&gt;43943" calcext:value-type="string">
            <text:p>&lt;&gt;43943</text:p>
          </table:table-cell>
          <table:table-cell table:style-name="ce1" table:formula="of:=&quot;&lt;&gt;&quot;&amp;DATE([$Sheet1.$G$1];1;[.DJ1])" office:value-type="string" office:string-value="&lt;&gt;43944" calcext:value-type="string">
            <text:p>&lt;&gt;43944</text:p>
          </table:table-cell>
          <table:table-cell table:style-name="ce1" table:formula="of:=&quot;&lt;&gt;&quot;&amp;DATE([$Sheet1.$G$1];1;[.DK1])" office:value-type="string" office:string-value="&lt;&gt;43945" calcext:value-type="string">
            <text:p>&lt;&gt;43945</text:p>
          </table:table-cell>
          <table:table-cell table:style-name="ce1" table:formula="of:=&quot;&lt;&gt;&quot;&amp;DATE([$Sheet1.$G$1];1;[.DL1])" office:value-type="string" office:string-value="&lt;&gt;43946" calcext:value-type="string">
            <text:p>&lt;&gt;43946</text:p>
          </table:table-cell>
          <table:table-cell table:style-name="ce1" table:formula="of:=&quot;&lt;&gt;&quot;&amp;DATE([$Sheet1.$G$1];1;[.DM1])" office:value-type="string" office:string-value="&lt;&gt;43947" calcext:value-type="string">
            <text:p>&lt;&gt;43947</text:p>
          </table:table-cell>
          <table:table-cell table:style-name="ce1" table:formula="of:=&quot;&lt;&gt;&quot;&amp;DATE([$Sheet1.$G$1];1;[.DN1])" office:value-type="string" office:string-value="&lt;&gt;43948" calcext:value-type="string">
            <text:p>&lt;&gt;43948</text:p>
          </table:table-cell>
          <table:table-cell table:style-name="ce1" table:formula="of:=&quot;&lt;&gt;&quot;&amp;DATE([$Sheet1.$G$1];1;[.DO1])" office:value-type="string" office:string-value="&lt;&gt;43949" calcext:value-type="string">
            <text:p>&lt;&gt;43949</text:p>
          </table:table-cell>
          <table:table-cell table:style-name="ce1" table:formula="of:=&quot;&lt;&gt;&quot;&amp;DATE([$Sheet1.$G$1];1;[.DP1])" office:value-type="string" office:string-value="&lt;&gt;43950" calcext:value-type="string">
            <text:p>&lt;&gt;43950</text:p>
          </table:table-cell>
          <table:table-cell table:style-name="ce1" table:formula="of:=&quot;&lt;&gt;&quot;&amp;DATE([$Sheet1.$G$1];1;[.DQ1])" office:value-type="string" office:string-value="&lt;&gt;43951" calcext:value-type="string">
            <text:p>&lt;&gt;43951</text:p>
          </table:table-cell>
          <table:table-cell table:style-name="ce1" table:formula="of:=&quot;&lt;&gt;&quot;&amp;DATE([$Sheet1.$G$1];1;[.DR1])" office:value-type="string" office:string-value="&lt;&gt;43952" calcext:value-type="string">
            <text:p>&lt;&gt;43952</text:p>
          </table:table-cell>
          <table:table-cell table:style-name="ce1" table:formula="of:=&quot;&lt;&gt;&quot;&amp;DATE([$Sheet1.$G$1];1;[.DS1])" office:value-type="string" office:string-value="&lt;&gt;43953" calcext:value-type="string">
            <text:p>&lt;&gt;43953</text:p>
          </table:table-cell>
          <table:table-cell table:style-name="ce1" table:formula="of:=&quot;&lt;&gt;&quot;&amp;DATE([$Sheet1.$G$1];1;[.DT1])" office:value-type="string" office:string-value="&lt;&gt;43954" calcext:value-type="string">
            <text:p>&lt;&gt;43954</text:p>
          </table:table-cell>
          <table:table-cell table:style-name="ce1" table:formula="of:=&quot;&lt;&gt;&quot;&amp;DATE([$Sheet1.$G$1];1;[.DU1])" office:value-type="string" office:string-value="&lt;&gt;43955" calcext:value-type="string">
            <text:p>&lt;&gt;43955</text:p>
          </table:table-cell>
          <table:table-cell table:style-name="ce1" table:formula="of:=&quot;&lt;&gt;&quot;&amp;DATE([$Sheet1.$G$1];1;[.DV1])" office:value-type="string" office:string-value="&lt;&gt;43956" calcext:value-type="string">
            <text:p>&lt;&gt;43956</text:p>
          </table:table-cell>
          <table:table-cell table:style-name="ce1" table:formula="of:=&quot;&lt;&gt;&quot;&amp;DATE([$Sheet1.$G$1];1;[.DW1])" office:value-type="string" office:string-value="&lt;&gt;43957" calcext:value-type="string">
            <text:p>&lt;&gt;43957</text:p>
          </table:table-cell>
          <table:table-cell table:style-name="ce1" table:formula="of:=&quot;&lt;&gt;&quot;&amp;DATE([$Sheet1.$G$1];1;[.DX1])" office:value-type="string" office:string-value="&lt;&gt;43958" calcext:value-type="string">
            <text:p>&lt;&gt;43958</text:p>
          </table:table-cell>
          <table:table-cell table:style-name="ce1" table:formula="of:=&quot;&lt;&gt;&quot;&amp;DATE([$Sheet1.$G$1];1;[.DY1])" office:value-type="string" office:string-value="&lt;&gt;43959" calcext:value-type="string">
            <text:p>&lt;&gt;43959</text:p>
          </table:table-cell>
          <table:table-cell table:style-name="ce1" table:formula="of:=&quot;&lt;&gt;&quot;&amp;DATE([$Sheet1.$G$1];1;[.DZ1])" office:value-type="string" office:string-value="&lt;&gt;43960" calcext:value-type="string">
            <text:p>&lt;&gt;43960</text:p>
          </table:table-cell>
          <table:table-cell table:style-name="ce1" table:formula="of:=&quot;&lt;&gt;&quot;&amp;DATE([$Sheet1.$G$1];1;[.EA1])" office:value-type="string" office:string-value="&lt;&gt;43961" calcext:value-type="string">
            <text:p>&lt;&gt;43961</text:p>
          </table:table-cell>
          <table:table-cell table:style-name="ce1" table:formula="of:=&quot;&lt;&gt;&quot;&amp;DATE([$Sheet1.$G$1];1;[.EB1])" office:value-type="string" office:string-value="&lt;&gt;43962" calcext:value-type="string">
            <text:p>&lt;&gt;43962</text:p>
          </table:table-cell>
          <table:table-cell table:style-name="ce1" table:formula="of:=&quot;&lt;&gt;&quot;&amp;DATE([$Sheet1.$G$1];1;[.EC1])" office:value-type="string" office:string-value="&lt;&gt;43963" calcext:value-type="string">
            <text:p>&lt;&gt;43963</text:p>
          </table:table-cell>
          <table:table-cell table:style-name="ce1" table:formula="of:=&quot;&lt;&gt;&quot;&amp;DATE([$Sheet1.$G$1];1;[.ED1])" office:value-type="string" office:string-value="&lt;&gt;43964" calcext:value-type="string">
            <text:p>&lt;&gt;43964</text:p>
          </table:table-cell>
          <table:table-cell table:style-name="ce1" table:formula="of:=&quot;&lt;&gt;&quot;&amp;DATE([$Sheet1.$G$1];1;[.EE1])" office:value-type="string" office:string-value="&lt;&gt;43965" calcext:value-type="string">
            <text:p>&lt;&gt;43965</text:p>
          </table:table-cell>
          <table:table-cell table:style-name="ce1" table:formula="of:=&quot;&lt;&gt;&quot;&amp;DATE([$Sheet1.$G$1];1;[.EF1])" office:value-type="string" office:string-value="&lt;&gt;43966" calcext:value-type="string">
            <text:p>&lt;&gt;43966</text:p>
          </table:table-cell>
          <table:table-cell table:style-name="ce1" table:formula="of:=&quot;&lt;&gt;&quot;&amp;DATE([$Sheet1.$G$1];1;[.EG1])" office:value-type="string" office:string-value="&lt;&gt;43967" calcext:value-type="string">
            <text:p>&lt;&gt;43967</text:p>
          </table:table-cell>
          <table:table-cell table:style-name="ce1" table:formula="of:=&quot;&lt;&gt;&quot;&amp;DATE([$Sheet1.$G$1];1;[.EH1])" office:value-type="string" office:string-value="&lt;&gt;43968" calcext:value-type="string">
            <text:p>&lt;&gt;43968</text:p>
          </table:table-cell>
          <table:table-cell table:style-name="ce1" table:formula="of:=&quot;&lt;&gt;&quot;&amp;DATE([$Sheet1.$G$1];1;[.EI1])" office:value-type="string" office:string-value="&lt;&gt;43969" calcext:value-type="string">
            <text:p>&lt;&gt;43969</text:p>
          </table:table-cell>
          <table:table-cell table:style-name="ce1" table:formula="of:=&quot;&lt;&gt;&quot;&amp;DATE([$Sheet1.$G$1];1;[.EJ1])" office:value-type="string" office:string-value="&lt;&gt;43970" calcext:value-type="string">
            <text:p>&lt;&gt;43970</text:p>
          </table:table-cell>
          <table:table-cell table:style-name="ce1" table:formula="of:=&quot;&lt;&gt;&quot;&amp;DATE([$Sheet1.$G$1];1;[.EK1])" office:value-type="string" office:string-value="&lt;&gt;43971" calcext:value-type="string">
            <text:p>&lt;&gt;43971</text:p>
          </table:table-cell>
          <table:table-cell table:style-name="ce1" table:formula="of:=&quot;&lt;&gt;&quot;&amp;DATE([$Sheet1.$G$1];1;[.EL1])" office:value-type="string" office:string-value="&lt;&gt;43972" calcext:value-type="string">
            <text:p>&lt;&gt;43972</text:p>
          </table:table-cell>
          <table:table-cell table:style-name="ce1" table:formula="of:=&quot;&lt;&gt;&quot;&amp;DATE([$Sheet1.$G$1];1;[.EM1])" office:value-type="string" office:string-value="&lt;&gt;43973" calcext:value-type="string">
            <text:p>&lt;&gt;43973</text:p>
          </table:table-cell>
          <table:table-cell table:style-name="ce1" table:formula="of:=&quot;&lt;&gt;&quot;&amp;DATE([$Sheet1.$G$1];1;[.EN1])" office:value-type="string" office:string-value="&lt;&gt;43974" calcext:value-type="string">
            <text:p>&lt;&gt;43974</text:p>
          </table:table-cell>
          <table:table-cell table:style-name="ce1" table:formula="of:=&quot;&lt;&gt;&quot;&amp;DATE([$Sheet1.$G$1];1;[.EO1])" office:value-type="string" office:string-value="&lt;&gt;43975" calcext:value-type="string">
            <text:p>&lt;&gt;43975</text:p>
          </table:table-cell>
          <table:table-cell table:style-name="ce1" table:formula="of:=&quot;&lt;&gt;&quot;&amp;DATE([$Sheet1.$G$1];1;[.EP1])" office:value-type="string" office:string-value="&lt;&gt;43976" calcext:value-type="string">
            <text:p>&lt;&gt;43976</text:p>
          </table:table-cell>
          <table:table-cell table:style-name="ce1" table:formula="of:=&quot;&lt;&gt;&quot;&amp;DATE([$Sheet1.$G$1];1;[.EQ1])" office:value-type="string" office:string-value="&lt;&gt;43977" calcext:value-type="string">
            <text:p>&lt;&gt;43977</text:p>
          </table:table-cell>
          <table:table-cell table:style-name="ce1" table:formula="of:=&quot;&lt;&gt;&quot;&amp;DATE([$Sheet1.$G$1];1;[.ER1])" office:value-type="string" office:string-value="&lt;&gt;43978" calcext:value-type="string">
            <text:p>&lt;&gt;43978</text:p>
          </table:table-cell>
          <table:table-cell table:style-name="ce1" table:formula="of:=&quot;&lt;&gt;&quot;&amp;DATE([$Sheet1.$G$1];1;[.ES1])" office:value-type="string" office:string-value="&lt;&gt;43979" calcext:value-type="string">
            <text:p>&lt;&gt;43979</text:p>
          </table:table-cell>
          <table:table-cell table:style-name="ce1" table:formula="of:=&quot;&lt;&gt;&quot;&amp;DATE([$Sheet1.$G$1];1;[.ET1])" office:value-type="string" office:string-value="&lt;&gt;43980" calcext:value-type="string">
            <text:p>&lt;&gt;43980</text:p>
          </table:table-cell>
          <table:table-cell table:style-name="ce1" table:formula="of:=&quot;&lt;&gt;&quot;&amp;DATE([$Sheet1.$G$1];1;[.EU1])" office:value-type="string" office:string-value="&lt;&gt;43981" calcext:value-type="string">
            <text:p>&lt;&gt;43981</text:p>
          </table:table-cell>
          <table:table-cell table:style-name="ce1" table:formula="of:=&quot;&lt;&gt;&quot;&amp;DATE([$Sheet1.$G$1];1;[.EV1])" office:value-type="string" office:string-value="&lt;&gt;43982" calcext:value-type="string">
            <text:p>&lt;&gt;43982</text:p>
          </table:table-cell>
          <table:table-cell table:style-name="ce1" table:formula="of:=&quot;&lt;&gt;&quot;&amp;DATE([$Sheet1.$G$1];1;[.EW1])" office:value-type="string" office:string-value="&lt;&gt;43983" calcext:value-type="string">
            <text:p>&lt;&gt;43983</text:p>
          </table:table-cell>
          <table:table-cell table:style-name="ce1" table:formula="of:=&quot;&lt;&gt;&quot;&amp;DATE([$Sheet1.$G$1];1;[.EX1])" office:value-type="string" office:string-value="&lt;&gt;43984" calcext:value-type="string">
            <text:p>&lt;&gt;43984</text:p>
          </table:table-cell>
          <table:table-cell table:style-name="ce1" table:formula="of:=&quot;&lt;&gt;&quot;&amp;DATE([$Sheet1.$G$1];1;[.EY1])" office:value-type="string" office:string-value="&lt;&gt;43985" calcext:value-type="string">
            <text:p>&lt;&gt;43985</text:p>
          </table:table-cell>
          <table:table-cell table:style-name="ce1" table:formula="of:=&quot;&lt;&gt;&quot;&amp;DATE([$Sheet1.$G$1];1;[.EZ1])" office:value-type="string" office:string-value="&lt;&gt;43986" calcext:value-type="string">
            <text:p>&lt;&gt;43986</text:p>
          </table:table-cell>
          <table:table-cell table:style-name="ce1" table:formula="of:=&quot;&lt;&gt;&quot;&amp;DATE([$Sheet1.$G$1];1;[.FA1])" office:value-type="string" office:string-value="&lt;&gt;43987" calcext:value-type="string">
            <text:p>&lt;&gt;43987</text:p>
          </table:table-cell>
          <table:table-cell table:style-name="ce1" table:formula="of:=&quot;&lt;&gt;&quot;&amp;DATE([$Sheet1.$G$1];1;[.FB1])" office:value-type="string" office:string-value="&lt;&gt;43988" calcext:value-type="string">
            <text:p>&lt;&gt;43988</text:p>
          </table:table-cell>
          <table:table-cell table:style-name="ce1" table:formula="of:=&quot;&lt;&gt;&quot;&amp;DATE([$Sheet1.$G$1];1;[.FC1])" office:value-type="string" office:string-value="&lt;&gt;43989" calcext:value-type="string">
            <text:p>&lt;&gt;43989</text:p>
          </table:table-cell>
          <table:table-cell table:style-name="ce1" table:formula="of:=&quot;&lt;&gt;&quot;&amp;DATE([$Sheet1.$G$1];1;[.FD1])" office:value-type="string" office:string-value="&lt;&gt;43990" calcext:value-type="string">
            <text:p>&lt;&gt;43990</text:p>
          </table:table-cell>
          <table:table-cell table:style-name="ce1" table:formula="of:=&quot;&lt;&gt;&quot;&amp;DATE([$Sheet1.$G$1];1;[.FE1])" office:value-type="string" office:string-value="&lt;&gt;43991" calcext:value-type="string">
            <text:p>&lt;&gt;43991</text:p>
          </table:table-cell>
          <table:table-cell table:style-name="ce1" table:formula="of:=&quot;&lt;&gt;&quot;&amp;DATE([$Sheet1.$G$1];1;[.FF1])" office:value-type="string" office:string-value="&lt;&gt;43992" calcext:value-type="string">
            <text:p>&lt;&gt;43992</text:p>
          </table:table-cell>
          <table:table-cell table:style-name="ce1" table:formula="of:=&quot;&lt;&gt;&quot;&amp;DATE([$Sheet1.$G$1];1;[.FG1])" office:value-type="string" office:string-value="&lt;&gt;43993" calcext:value-type="string">
            <text:p>&lt;&gt;43993</text:p>
          </table:table-cell>
          <table:table-cell table:style-name="ce1" table:formula="of:=&quot;&lt;&gt;&quot;&amp;DATE([$Sheet1.$G$1];1;[.FH1])" office:value-type="string" office:string-value="&lt;&gt;43994" calcext:value-type="string">
            <text:p>&lt;&gt;43994</text:p>
          </table:table-cell>
          <table:table-cell table:style-name="ce1" table:formula="of:=&quot;&lt;&gt;&quot;&amp;DATE([$Sheet1.$G$1];1;[.FI1])" office:value-type="string" office:string-value="&lt;&gt;43995" calcext:value-type="string">
            <text:p>&lt;&gt;43995</text:p>
          </table:table-cell>
          <table:table-cell table:style-name="ce1" table:formula="of:=&quot;&lt;&gt;&quot;&amp;DATE([$Sheet1.$G$1];1;[.FJ1])" office:value-type="string" office:string-value="&lt;&gt;43996" calcext:value-type="string">
            <text:p>&lt;&gt;43996</text:p>
          </table:table-cell>
          <table:table-cell table:style-name="ce1" table:formula="of:=&quot;&lt;&gt;&quot;&amp;DATE([$Sheet1.$G$1];1;[.FK1])" office:value-type="string" office:string-value="&lt;&gt;43997" calcext:value-type="string">
            <text:p>&lt;&gt;43997</text:p>
          </table:table-cell>
          <table:table-cell table:style-name="ce1" table:formula="of:=&quot;&lt;&gt;&quot;&amp;DATE([$Sheet1.$G$1];1;[.FL1])" office:value-type="string" office:string-value="&lt;&gt;43998" calcext:value-type="string">
            <text:p>&lt;&gt;43998</text:p>
          </table:table-cell>
          <table:table-cell table:style-name="ce1" table:formula="of:=&quot;&lt;&gt;&quot;&amp;DATE([$Sheet1.$G$1];1;[.FM1])" office:value-type="string" office:string-value="&lt;&gt;43999" calcext:value-type="string">
            <text:p>&lt;&gt;43999</text:p>
          </table:table-cell>
          <table:table-cell table:style-name="ce1" table:formula="of:=&quot;&lt;&gt;&quot;&amp;DATE([$Sheet1.$G$1];1;[.FN1])" office:value-type="string" office:string-value="&lt;&gt;44000" calcext:value-type="string">
            <text:p>&lt;&gt;44000</text:p>
          </table:table-cell>
          <table:table-cell table:style-name="ce1" table:formula="of:=&quot;&lt;&gt;&quot;&amp;DATE([$Sheet1.$G$1];1;[.FO1])" office:value-type="string" office:string-value="&lt;&gt;44001" calcext:value-type="string">
            <text:p>&lt;&gt;44001</text:p>
          </table:table-cell>
          <table:table-cell table:style-name="ce1" table:formula="of:=&quot;&lt;&gt;&quot;&amp;DATE([$Sheet1.$G$1];1;[.FP1])" office:value-type="string" office:string-value="&lt;&gt;44002" calcext:value-type="string">
            <text:p>&lt;&gt;44002</text:p>
          </table:table-cell>
          <table:table-cell table:style-name="ce1" table:formula="of:=&quot;&lt;&gt;&quot;&amp;DATE([$Sheet1.$G$1];1;[.FQ1])" office:value-type="string" office:string-value="&lt;&gt;44003" calcext:value-type="string">
            <text:p>&lt;&gt;44003</text:p>
          </table:table-cell>
          <table:table-cell table:style-name="ce1" table:formula="of:=&quot;&lt;&gt;&quot;&amp;DATE([$Sheet1.$G$1];1;[.FR1])" office:value-type="string" office:string-value="&lt;&gt;44004" calcext:value-type="string">
            <text:p>&lt;&gt;44004</text:p>
          </table:table-cell>
          <table:table-cell table:style-name="ce1" table:formula="of:=&quot;&lt;&gt;&quot;&amp;DATE([$Sheet1.$G$1];1;[.FS1])" office:value-type="string" office:string-value="&lt;&gt;44005" calcext:value-type="string">
            <text:p>&lt;&gt;44005</text:p>
          </table:table-cell>
          <table:table-cell table:style-name="ce1" table:formula="of:=&quot;&lt;&gt;&quot;&amp;DATE([$Sheet1.$G$1];1;[.FT1])" office:value-type="string" office:string-value="&lt;&gt;44006" calcext:value-type="string">
            <text:p>&lt;&gt;44006</text:p>
          </table:table-cell>
          <table:table-cell table:style-name="ce1" table:formula="of:=&quot;&lt;&gt;&quot;&amp;DATE([$Sheet1.$G$1];1;[.FU1])" office:value-type="string" office:string-value="&lt;&gt;44007" calcext:value-type="string">
            <text:p>&lt;&gt;44007</text:p>
          </table:table-cell>
          <table:table-cell table:style-name="ce1" table:formula="of:=&quot;&lt;&gt;&quot;&amp;DATE([$Sheet1.$G$1];1;[.FV1])" office:value-type="string" office:string-value="&lt;&gt;44008" calcext:value-type="string">
            <text:p>&lt;&gt;44008</text:p>
          </table:table-cell>
          <table:table-cell table:style-name="ce1" table:formula="of:=&quot;&lt;&gt;&quot;&amp;DATE([$Sheet1.$G$1];1;[.FW1])" office:value-type="string" office:string-value="&lt;&gt;44009" calcext:value-type="string">
            <text:p>&lt;&gt;44009</text:p>
          </table:table-cell>
          <table:table-cell table:style-name="ce1" table:formula="of:=&quot;&lt;&gt;&quot;&amp;DATE([$Sheet1.$G$1];1;[.FX1])" office:value-type="string" office:string-value="&lt;&gt;44010" calcext:value-type="string">
            <text:p>&lt;&gt;44010</text:p>
          </table:table-cell>
          <table:table-cell table:style-name="ce1" table:formula="of:=&quot;&lt;&gt;&quot;&amp;DATE([$Sheet1.$G$1];1;[.FY1])" office:value-type="string" office:string-value="&lt;&gt;44011" calcext:value-type="string">
            <text:p>&lt;&gt;44011</text:p>
          </table:table-cell>
          <table:table-cell table:style-name="ce1" table:formula="of:=&quot;&lt;&gt;&quot;&amp;DATE([$Sheet1.$G$1];1;[.FZ1])" office:value-type="string" office:string-value="&lt;&gt;44012" calcext:value-type="string">
            <text:p>&lt;&gt;44012</text:p>
          </table:table-cell>
          <table:table-cell table:style-name="ce1" table:formula="of:=&quot;&lt;&gt;&quot;&amp;DATE([$Sheet1.$G$1];1;[.GA1])" office:value-type="string" office:string-value="&lt;&gt;44013" calcext:value-type="string">
            <text:p>&lt;&gt;44013</text:p>
          </table:table-cell>
          <table:table-cell table:style-name="ce1" table:formula="of:=&quot;&lt;&gt;&quot;&amp;DATE([$Sheet1.$G$1];1;[.GB1])" office:value-type="string" office:string-value="&lt;&gt;44014" calcext:value-type="string">
            <text:p>&lt;&gt;44014</text:p>
          </table:table-cell>
          <table:table-cell table:style-name="ce1" table:formula="of:=&quot;&lt;&gt;&quot;&amp;DATE([$Sheet1.$G$1];1;[.GC1])" office:value-type="string" office:string-value="&lt;&gt;44015" calcext:value-type="string">
            <text:p>&lt;&gt;44015</text:p>
          </table:table-cell>
          <table:table-cell table:style-name="ce1" table:formula="of:=&quot;&lt;&gt;&quot;&amp;DATE([$Sheet1.$G$1];1;[.GD1])" office:value-type="string" office:string-value="&lt;&gt;44016" calcext:value-type="string">
            <text:p>&lt;&gt;44016</text:p>
          </table:table-cell>
          <table:table-cell table:style-name="ce1" table:formula="of:=&quot;&lt;&gt;&quot;&amp;DATE([$Sheet1.$G$1];1;[.GE1])" office:value-type="string" office:string-value="&lt;&gt;44017" calcext:value-type="string">
            <text:p>&lt;&gt;44017</text:p>
          </table:table-cell>
          <table:table-cell table:style-name="ce1" table:formula="of:=&quot;&lt;&gt;&quot;&amp;DATE([$Sheet1.$G$1];1;[.GF1])" office:value-type="string" office:string-value="&lt;&gt;44018" calcext:value-type="string">
            <text:p>&lt;&gt;44018</text:p>
          </table:table-cell>
          <table:table-cell table:style-name="ce1" table:formula="of:=&quot;&lt;&gt;&quot;&amp;DATE([$Sheet1.$G$1];1;[.GG1])" office:value-type="string" office:string-value="&lt;&gt;44019" calcext:value-type="string">
            <text:p>&lt;&gt;44019</text:p>
          </table:table-cell>
          <table:table-cell table:style-name="ce1" table:formula="of:=&quot;&lt;&gt;&quot;&amp;DATE([$Sheet1.$G$1];1;[.GH1])" office:value-type="string" office:string-value="&lt;&gt;44020" calcext:value-type="string">
            <text:p>&lt;&gt;44020</text:p>
          </table:table-cell>
          <table:table-cell table:style-name="ce1" table:formula="of:=&quot;&lt;&gt;&quot;&amp;DATE([$Sheet1.$G$1];1;[.GI1])" office:value-type="string" office:string-value="&lt;&gt;44021" calcext:value-type="string">
            <text:p>&lt;&gt;44021</text:p>
          </table:table-cell>
          <table:table-cell table:style-name="ce1" table:formula="of:=&quot;&lt;&gt;&quot;&amp;DATE([$Sheet1.$G$1];1;[.GJ1])" office:value-type="string" office:string-value="&lt;&gt;44022" calcext:value-type="string">
            <text:p>&lt;&gt;44022</text:p>
          </table:table-cell>
          <table:table-cell table:style-name="ce1" table:formula="of:=&quot;&lt;&gt;&quot;&amp;DATE([$Sheet1.$G$1];1;[.GK1])" office:value-type="string" office:string-value="&lt;&gt;44023" calcext:value-type="string">
            <text:p>&lt;&gt;44023</text:p>
          </table:table-cell>
          <table:table-cell table:style-name="ce1" table:formula="of:=&quot;&lt;&gt;&quot;&amp;DATE([$Sheet1.$G$1];1;[.GL1])" office:value-type="string" office:string-value="&lt;&gt;44024" calcext:value-type="string">
            <text:p>&lt;&gt;44024</text:p>
          </table:table-cell>
          <table:table-cell table:style-name="ce1" table:formula="of:=&quot;&lt;&gt;&quot;&amp;DATE([$Sheet1.$G$1];1;[.GM1])" office:value-type="string" office:string-value="&lt;&gt;44025" calcext:value-type="string">
            <text:p>&lt;&gt;44025</text:p>
          </table:table-cell>
          <table:table-cell table:style-name="ce1" table:formula="of:=&quot;&lt;&gt;&quot;&amp;DATE([$Sheet1.$G$1];1;[.GN1])" office:value-type="string" office:string-value="&lt;&gt;44026" calcext:value-type="string">
            <text:p>&lt;&gt;44026</text:p>
          </table:table-cell>
          <table:table-cell table:style-name="ce1" table:formula="of:=&quot;&lt;&gt;&quot;&amp;DATE([$Sheet1.$G$1];1;[.GO1])" office:value-type="string" office:string-value="&lt;&gt;44027" calcext:value-type="string">
            <text:p>&lt;&gt;44027</text:p>
          </table:table-cell>
          <table:table-cell table:style-name="ce1" table:formula="of:=&quot;&lt;&gt;&quot;&amp;DATE([$Sheet1.$G$1];1;[.GP1])" office:value-type="string" office:string-value="&lt;&gt;44028" calcext:value-type="string">
            <text:p>&lt;&gt;44028</text:p>
          </table:table-cell>
          <table:table-cell table:style-name="ce1" table:formula="of:=&quot;&lt;&gt;&quot;&amp;DATE([$Sheet1.$G$1];1;[.GQ1])" office:value-type="string" office:string-value="&lt;&gt;44029" calcext:value-type="string">
            <text:p>&lt;&gt;44029</text:p>
          </table:table-cell>
          <table:table-cell table:style-name="ce1" table:formula="of:=&quot;&lt;&gt;&quot;&amp;DATE([$Sheet1.$G$1];1;[.GR1])" office:value-type="string" office:string-value="&lt;&gt;44030" calcext:value-type="string">
            <text:p>&lt;&gt;44030</text:p>
          </table:table-cell>
          <table:table-cell table:style-name="ce1" table:formula="of:=&quot;&lt;&gt;&quot;&amp;DATE([$Sheet1.$G$1];1;[.GS1])" office:value-type="string" office:string-value="&lt;&gt;44031" calcext:value-type="string">
            <text:p>&lt;&gt;44031</text:p>
          </table:table-cell>
          <table:table-cell table:style-name="ce1" table:formula="of:=&quot;&lt;&gt;&quot;&amp;DATE([$Sheet1.$G$1];1;[.GT1])" office:value-type="string" office:string-value="&lt;&gt;44032" calcext:value-type="string">
            <text:p>&lt;&gt;44032</text:p>
          </table:table-cell>
          <table:table-cell table:style-name="ce1" table:formula="of:=&quot;&lt;&gt;&quot;&amp;DATE([$Sheet1.$G$1];1;[.GU1])" office:value-type="string" office:string-value="&lt;&gt;44033" calcext:value-type="string">
            <text:p>&lt;&gt;44033</text:p>
          </table:table-cell>
          <table:table-cell table:style-name="ce1" table:formula="of:=&quot;&lt;&gt;&quot;&amp;DATE([$Sheet1.$G$1];1;[.GV1])" office:value-type="string" office:string-value="&lt;&gt;44034" calcext:value-type="string">
            <text:p>&lt;&gt;44034</text:p>
          </table:table-cell>
          <table:table-cell table:style-name="ce1" table:formula="of:=&quot;&lt;&gt;&quot;&amp;DATE([$Sheet1.$G$1];1;[.GW1])" office:value-type="string" office:string-value="&lt;&gt;44035" calcext:value-type="string">
            <text:p>&lt;&gt;44035</text:p>
          </table:table-cell>
          <table:table-cell table:style-name="ce1" table:formula="of:=&quot;&lt;&gt;&quot;&amp;DATE([$Sheet1.$G$1];1;[.GX1])" office:value-type="string" office:string-value="&lt;&gt;44036" calcext:value-type="string">
            <text:p>&lt;&gt;44036</text:p>
          </table:table-cell>
          <table:table-cell table:style-name="ce1" table:formula="of:=&quot;&lt;&gt;&quot;&amp;DATE([$Sheet1.$G$1];1;[.GY1])" office:value-type="string" office:string-value="&lt;&gt;44037" calcext:value-type="string">
            <text:p>&lt;&gt;44037</text:p>
          </table:table-cell>
          <table:table-cell table:style-name="ce1" table:formula="of:=&quot;&lt;&gt;&quot;&amp;DATE([$Sheet1.$G$1];1;[.GZ1])" office:value-type="string" office:string-value="&lt;&gt;44038" calcext:value-type="string">
            <text:p>&lt;&gt;44038</text:p>
          </table:table-cell>
          <table:table-cell table:style-name="ce1" table:formula="of:=&quot;&lt;&gt;&quot;&amp;DATE([$Sheet1.$G$1];1;[.HA1])" office:value-type="string" office:string-value="&lt;&gt;44039" calcext:value-type="string">
            <text:p>&lt;&gt;44039</text:p>
          </table:table-cell>
          <table:table-cell table:style-name="ce1" table:formula="of:=&quot;&lt;&gt;&quot;&amp;DATE([$Sheet1.$G$1];1;[.HB1])" office:value-type="string" office:string-value="&lt;&gt;44040" calcext:value-type="string">
            <text:p>&lt;&gt;44040</text:p>
          </table:table-cell>
          <table:table-cell table:style-name="ce1" table:formula="of:=&quot;&lt;&gt;&quot;&amp;DATE([$Sheet1.$G$1];1;[.HC1])" office:value-type="string" office:string-value="&lt;&gt;44041" calcext:value-type="string">
            <text:p>&lt;&gt;44041</text:p>
          </table:table-cell>
          <table:table-cell table:style-name="ce1" table:formula="of:=&quot;&lt;&gt;&quot;&amp;DATE([$Sheet1.$G$1];1;[.HD1])" office:value-type="string" office:string-value="&lt;&gt;44042" calcext:value-type="string">
            <text:p>&lt;&gt;44042</text:p>
          </table:table-cell>
          <table:table-cell table:style-name="ce1" table:formula="of:=&quot;&lt;&gt;&quot;&amp;DATE([$Sheet1.$G$1];1;[.HE1])" office:value-type="string" office:string-value="&lt;&gt;44043" calcext:value-type="string">
            <text:p>&lt;&gt;44043</text:p>
          </table:table-cell>
          <table:table-cell table:style-name="ce1" table:formula="of:=&quot;&lt;&gt;&quot;&amp;DATE([$Sheet1.$G$1];1;[.HF1])" office:value-type="string" office:string-value="&lt;&gt;44044" calcext:value-type="string">
            <text:p>&lt;&gt;44044</text:p>
          </table:table-cell>
          <table:table-cell table:style-name="ce1" table:formula="of:=&quot;&lt;&gt;&quot;&amp;DATE([$Sheet1.$G$1];1;[.HG1])" office:value-type="string" office:string-value="&lt;&gt;44045" calcext:value-type="string">
            <text:p>&lt;&gt;44045</text:p>
          </table:table-cell>
          <table:table-cell table:style-name="ce1" table:formula="of:=&quot;&lt;&gt;&quot;&amp;DATE([$Sheet1.$G$1];1;[.HH1])" office:value-type="string" office:string-value="&lt;&gt;44046" calcext:value-type="string">
            <text:p>&lt;&gt;44046</text:p>
          </table:table-cell>
          <table:table-cell table:style-name="ce1" table:formula="of:=&quot;&lt;&gt;&quot;&amp;DATE([$Sheet1.$G$1];1;[.HI1])" office:value-type="string" office:string-value="&lt;&gt;44047" calcext:value-type="string">
            <text:p>&lt;&gt;44047</text:p>
          </table:table-cell>
          <table:table-cell table:style-name="ce1" table:formula="of:=&quot;&lt;&gt;&quot;&amp;DATE([$Sheet1.$G$1];1;[.HJ1])" office:value-type="string" office:string-value="&lt;&gt;44048" calcext:value-type="string">
            <text:p>&lt;&gt;44048</text:p>
          </table:table-cell>
          <table:table-cell table:style-name="ce1" table:formula="of:=&quot;&lt;&gt;&quot;&amp;DATE([$Sheet1.$G$1];1;[.HK1])" office:value-type="string" office:string-value="&lt;&gt;44049" calcext:value-type="string">
            <text:p>&lt;&gt;44049</text:p>
          </table:table-cell>
          <table:table-cell table:style-name="ce1" table:formula="of:=&quot;&lt;&gt;&quot;&amp;DATE([$Sheet1.$G$1];1;[.HL1])" office:value-type="string" office:string-value="&lt;&gt;44050" calcext:value-type="string">
            <text:p>&lt;&gt;44050</text:p>
          </table:table-cell>
          <table:table-cell table:style-name="ce1" table:formula="of:=&quot;&lt;&gt;&quot;&amp;DATE([$Sheet1.$G$1];1;[.HM1])" office:value-type="string" office:string-value="&lt;&gt;44051" calcext:value-type="string">
            <text:p>&lt;&gt;44051</text:p>
          </table:table-cell>
          <table:table-cell table:style-name="ce1" table:formula="of:=&quot;&lt;&gt;&quot;&amp;DATE([$Sheet1.$G$1];1;[.HN1])" office:value-type="string" office:string-value="&lt;&gt;44052" calcext:value-type="string">
            <text:p>&lt;&gt;44052</text:p>
          </table:table-cell>
          <table:table-cell table:style-name="ce1" table:formula="of:=&quot;&lt;&gt;&quot;&amp;DATE([$Sheet1.$G$1];1;[.HO1])" office:value-type="string" office:string-value="&lt;&gt;44053" calcext:value-type="string">
            <text:p>&lt;&gt;44053</text:p>
          </table:table-cell>
          <table:table-cell table:style-name="ce1" table:formula="of:=&quot;&lt;&gt;&quot;&amp;DATE([$Sheet1.$G$1];1;[.HP1])" office:value-type="string" office:string-value="&lt;&gt;44054" calcext:value-type="string">
            <text:p>&lt;&gt;44054</text:p>
          </table:table-cell>
          <table:table-cell table:style-name="ce1" table:formula="of:=&quot;&lt;&gt;&quot;&amp;DATE([$Sheet1.$G$1];1;[.HQ1])" office:value-type="string" office:string-value="&lt;&gt;44055" calcext:value-type="string">
            <text:p>&lt;&gt;44055</text:p>
          </table:table-cell>
          <table:table-cell table:style-name="ce1" table:formula="of:=&quot;&lt;&gt;&quot;&amp;DATE([$Sheet1.$G$1];1;[.HR1])" office:value-type="string" office:string-value="&lt;&gt;44056" calcext:value-type="string">
            <text:p>&lt;&gt;44056</text:p>
          </table:table-cell>
          <table:table-cell table:style-name="ce1" table:formula="of:=&quot;&lt;&gt;&quot;&amp;DATE([$Sheet1.$G$1];1;[.HS1])" office:value-type="string" office:string-value="&lt;&gt;44057" calcext:value-type="string">
            <text:p>&lt;&gt;44057</text:p>
          </table:table-cell>
          <table:table-cell table:style-name="ce1" table:formula="of:=&quot;&lt;&gt;&quot;&amp;DATE([$Sheet1.$G$1];1;[.HT1])" office:value-type="string" office:string-value="&lt;&gt;44058" calcext:value-type="string">
            <text:p>&lt;&gt;44058</text:p>
          </table:table-cell>
          <table:table-cell table:style-name="ce1" table:formula="of:=&quot;&lt;&gt;&quot;&amp;DATE([$Sheet1.$G$1];1;[.HU1])" office:value-type="string" office:string-value="&lt;&gt;44059" calcext:value-type="string">
            <text:p>&lt;&gt;44059</text:p>
          </table:table-cell>
          <table:table-cell table:style-name="ce1" table:formula="of:=&quot;&lt;&gt;&quot;&amp;DATE([$Sheet1.$G$1];1;[.HV1])" office:value-type="string" office:string-value="&lt;&gt;44060" calcext:value-type="string">
            <text:p>&lt;&gt;44060</text:p>
          </table:table-cell>
          <table:table-cell table:style-name="ce1" table:formula="of:=&quot;&lt;&gt;&quot;&amp;DATE([$Sheet1.$G$1];1;[.HW1])" office:value-type="string" office:string-value="&lt;&gt;44061" calcext:value-type="string">
            <text:p>&lt;&gt;44061</text:p>
          </table:table-cell>
          <table:table-cell table:style-name="ce1" table:formula="of:=&quot;&lt;&gt;&quot;&amp;DATE([$Sheet1.$G$1];1;[.HX1])" office:value-type="string" office:string-value="&lt;&gt;44062" calcext:value-type="string">
            <text:p>&lt;&gt;44062</text:p>
          </table:table-cell>
          <table:table-cell table:style-name="ce1" table:formula="of:=&quot;&lt;&gt;&quot;&amp;DATE([$Sheet1.$G$1];1;[.HY1])" office:value-type="string" office:string-value="&lt;&gt;44063" calcext:value-type="string">
            <text:p>&lt;&gt;44063</text:p>
          </table:table-cell>
          <table:table-cell table:style-name="ce1" table:formula="of:=&quot;&lt;&gt;&quot;&amp;DATE([$Sheet1.$G$1];1;[.HZ1])" office:value-type="string" office:string-value="&lt;&gt;44064" calcext:value-type="string">
            <text:p>&lt;&gt;44064</text:p>
          </table:table-cell>
          <table:table-cell table:style-name="ce1" table:formula="of:=&quot;&lt;&gt;&quot;&amp;DATE([$Sheet1.$G$1];1;[.IA1])" office:value-type="string" office:string-value="&lt;&gt;44065" calcext:value-type="string">
            <text:p>&lt;&gt;44065</text:p>
          </table:table-cell>
          <table:table-cell table:style-name="ce1" table:formula="of:=&quot;&lt;&gt;&quot;&amp;DATE([$Sheet1.$G$1];1;[.IB1])" office:value-type="string" office:string-value="&lt;&gt;44066" calcext:value-type="string">
            <text:p>&lt;&gt;44066</text:p>
          </table:table-cell>
          <table:table-cell table:style-name="ce1" table:formula="of:=&quot;&lt;&gt;&quot;&amp;DATE([$Sheet1.$G$1];1;[.IC1])" office:value-type="string" office:string-value="&lt;&gt;44067" calcext:value-type="string">
            <text:p>&lt;&gt;44067</text:p>
          </table:table-cell>
          <table:table-cell table:style-name="ce1" table:formula="of:=&quot;&lt;&gt;&quot;&amp;DATE([$Sheet1.$G$1];1;[.ID1])" office:value-type="string" office:string-value="&lt;&gt;44068" calcext:value-type="string">
            <text:p>&lt;&gt;44068</text:p>
          </table:table-cell>
          <table:table-cell table:style-name="ce1" table:formula="of:=&quot;&lt;&gt;&quot;&amp;DATE([$Sheet1.$G$1];1;[.IE1])" office:value-type="string" office:string-value="&lt;&gt;44069" calcext:value-type="string">
            <text:p>&lt;&gt;44069</text:p>
          </table:table-cell>
          <table:table-cell table:style-name="ce1" table:formula="of:=&quot;&lt;&gt;&quot;&amp;DATE([$Sheet1.$G$1];1;[.IF1])" office:value-type="string" office:string-value="&lt;&gt;44070" calcext:value-type="string">
            <text:p>&lt;&gt;44070</text:p>
          </table:table-cell>
          <table:table-cell table:style-name="ce1" table:formula="of:=&quot;&lt;&gt;&quot;&amp;DATE([$Sheet1.$G$1];1;[.IG1])" office:value-type="string" office:string-value="&lt;&gt;44071" calcext:value-type="string">
            <text:p>&lt;&gt;44071</text:p>
          </table:table-cell>
          <table:table-cell table:style-name="ce1" table:formula="of:=&quot;&lt;&gt;&quot;&amp;DATE([$Sheet1.$G$1];1;[.IH1])" office:value-type="string" office:string-value="&lt;&gt;44072" calcext:value-type="string">
            <text:p>&lt;&gt;44072</text:p>
          </table:table-cell>
          <table:table-cell table:style-name="ce1" table:formula="of:=&quot;&lt;&gt;&quot;&amp;DATE([$Sheet1.$G$1];1;[.II1])" office:value-type="string" office:string-value="&lt;&gt;44073" calcext:value-type="string">
            <text:p>&lt;&gt;44073</text:p>
          </table:table-cell>
          <table:table-cell table:style-name="ce1" table:formula="of:=&quot;&lt;&gt;&quot;&amp;DATE([$Sheet1.$G$1];1;[.IJ1])" office:value-type="string" office:string-value="&lt;&gt;44074" calcext:value-type="string">
            <text:p>&lt;&gt;44074</text:p>
          </table:table-cell>
          <table:table-cell table:style-name="ce1" table:formula="of:=&quot;&lt;&gt;&quot;&amp;DATE([$Sheet1.$G$1];1;[.IK1])" office:value-type="string" office:string-value="&lt;&gt;44075" calcext:value-type="string">
            <text:p>&lt;&gt;44075</text:p>
          </table:table-cell>
          <table:table-cell table:style-name="ce1" table:formula="of:=&quot;&lt;&gt;&quot;&amp;DATE([$Sheet1.$G$1];1;[.IL1])" office:value-type="string" office:string-value="&lt;&gt;44076" calcext:value-type="string">
            <text:p>&lt;&gt;44076</text:p>
          </table:table-cell>
          <table:table-cell table:style-name="ce1" table:formula="of:=&quot;&lt;&gt;&quot;&amp;DATE([$Sheet1.$G$1];1;[.IM1])" office:value-type="string" office:string-value="&lt;&gt;44077" calcext:value-type="string">
            <text:p>&lt;&gt;44077</text:p>
          </table:table-cell>
          <table:table-cell table:style-name="ce1" table:formula="of:=&quot;&lt;&gt;&quot;&amp;DATE([$Sheet1.$G$1];1;[.IN1])" office:value-type="string" office:string-value="&lt;&gt;44078" calcext:value-type="string">
            <text:p>&lt;&gt;44078</text:p>
          </table:table-cell>
          <table:table-cell table:style-name="ce1" table:formula="of:=&quot;&lt;&gt;&quot;&amp;DATE([$Sheet1.$G$1];1;[.IO1])" office:value-type="string" office:string-value="&lt;&gt;44079" calcext:value-type="string">
            <text:p>&lt;&gt;44079</text:p>
          </table:table-cell>
          <table:table-cell table:style-name="ce1" table:formula="of:=&quot;&lt;&gt;&quot;&amp;DATE([$Sheet1.$G$1];1;[.IP1])" office:value-type="string" office:string-value="&lt;&gt;44080" calcext:value-type="string">
            <text:p>&lt;&gt;44080</text:p>
          </table:table-cell>
          <table:table-cell table:style-name="ce1" table:formula="of:=&quot;&lt;&gt;&quot;&amp;DATE([$Sheet1.$G$1];1;[.IQ1])" office:value-type="string" office:string-value="&lt;&gt;44081" calcext:value-type="string">
            <text:p>&lt;&gt;44081</text:p>
          </table:table-cell>
          <table:table-cell table:style-name="ce1" table:formula="of:=&quot;&lt;&gt;&quot;&amp;DATE([$Sheet1.$G$1];1;[.IR1])" office:value-type="string" office:string-value="&lt;&gt;44082" calcext:value-type="string">
            <text:p>&lt;&gt;44082</text:p>
          </table:table-cell>
          <table:table-cell table:style-name="ce1" table:formula="of:=&quot;&lt;&gt;&quot;&amp;DATE([$Sheet1.$G$1];1;[.IS1])" office:value-type="string" office:string-value="&lt;&gt;44083" calcext:value-type="string">
            <text:p>&lt;&gt;44083</text:p>
          </table:table-cell>
          <table:table-cell table:style-name="ce1" table:formula="of:=&quot;&lt;&gt;&quot;&amp;DATE([$Sheet1.$G$1];1;[.IT1])" office:value-type="string" office:string-value="&lt;&gt;44084" calcext:value-type="string">
            <text:p>&lt;&gt;44084</text:p>
          </table:table-cell>
          <table:table-cell table:style-name="ce1" table:formula="of:=&quot;&lt;&gt;&quot;&amp;DATE([$Sheet1.$G$1];1;[.IU1])" office:value-type="string" office:string-value="&lt;&gt;44085" calcext:value-type="string">
            <text:p>&lt;&gt;44085</text:p>
          </table:table-cell>
          <table:table-cell table:style-name="ce1" table:formula="of:=&quot;&lt;&gt;&quot;&amp;DATE([$Sheet1.$G$1];1;[.IV1])" office:value-type="string" office:string-value="&lt;&gt;44086" calcext:value-type="string">
            <text:p>&lt;&gt;44086</text:p>
          </table:table-cell>
          <table:table-cell table:style-name="ce1" table:formula="of:=&quot;&lt;&gt;&quot;&amp;DATE([$Sheet1.$G$1];1;[.IW1])" office:value-type="string" office:string-value="&lt;&gt;44087" calcext:value-type="string">
            <text:p>&lt;&gt;44087</text:p>
          </table:table-cell>
          <table:table-cell table:style-name="ce1" table:formula="of:=&quot;&lt;&gt;&quot;&amp;DATE([$Sheet1.$G$1];1;[.IX1])" office:value-type="string" office:string-value="&lt;&gt;44088" calcext:value-type="string">
            <text:p>&lt;&gt;44088</text:p>
          </table:table-cell>
          <table:table-cell table:style-name="ce1" table:formula="of:=&quot;&lt;&gt;&quot;&amp;DATE([$Sheet1.$G$1];1;[.IY1])" office:value-type="string" office:string-value="&lt;&gt;44089" calcext:value-type="string">
            <text:p>&lt;&gt;44089</text:p>
          </table:table-cell>
          <table:table-cell table:style-name="ce1" table:formula="of:=&quot;&lt;&gt;&quot;&amp;DATE([$Sheet1.$G$1];1;[.IZ1])" office:value-type="string" office:string-value="&lt;&gt;44090" calcext:value-type="string">
            <text:p>&lt;&gt;44090</text:p>
          </table:table-cell>
          <table:table-cell table:style-name="ce1" table:formula="of:=&quot;&lt;&gt;&quot;&amp;DATE([$Sheet1.$G$1];1;[.JA1])" office:value-type="string" office:string-value="&lt;&gt;44091" calcext:value-type="string">
            <text:p>&lt;&gt;44091</text:p>
          </table:table-cell>
          <table:table-cell table:style-name="ce1" table:formula="of:=&quot;&lt;&gt;&quot;&amp;DATE([$Sheet1.$G$1];1;[.JB1])" office:value-type="string" office:string-value="&lt;&gt;44092" calcext:value-type="string">
            <text:p>&lt;&gt;44092</text:p>
          </table:table-cell>
          <table:table-cell table:style-name="ce1" table:formula="of:=&quot;&lt;&gt;&quot;&amp;DATE([$Sheet1.$G$1];1;[.JC1])" office:value-type="string" office:string-value="&lt;&gt;44093" calcext:value-type="string">
            <text:p>&lt;&gt;44093</text:p>
          </table:table-cell>
          <table:table-cell table:style-name="ce1" table:formula="of:=&quot;&lt;&gt;&quot;&amp;DATE([$Sheet1.$G$1];1;[.JD1])" office:value-type="string" office:string-value="&lt;&gt;44094" calcext:value-type="string">
            <text:p>&lt;&gt;44094</text:p>
          </table:table-cell>
          <table:table-cell table:style-name="ce1" table:formula="of:=&quot;&lt;&gt;&quot;&amp;DATE([$Sheet1.$G$1];1;[.JE1])" office:value-type="string" office:string-value="&lt;&gt;44095" calcext:value-type="string">
            <text:p>&lt;&gt;44095</text:p>
          </table:table-cell>
          <table:table-cell table:style-name="ce1" table:formula="of:=&quot;&lt;&gt;&quot;&amp;DATE([$Sheet1.$G$1];1;[.JF1])" office:value-type="string" office:string-value="&lt;&gt;44096" calcext:value-type="string">
            <text:p>&lt;&gt;44096</text:p>
          </table:table-cell>
          <table:table-cell table:style-name="ce1" table:formula="of:=&quot;&lt;&gt;&quot;&amp;DATE([$Sheet1.$G$1];1;[.JG1])" office:value-type="string" office:string-value="&lt;&gt;44097" calcext:value-type="string">
            <text:p>&lt;&gt;44097</text:p>
          </table:table-cell>
          <table:table-cell table:style-name="ce1" table:formula="of:=&quot;&lt;&gt;&quot;&amp;DATE([$Sheet1.$G$1];1;[.JH1])" office:value-type="string" office:string-value="&lt;&gt;44098" calcext:value-type="string">
            <text:p>&lt;&gt;44098</text:p>
          </table:table-cell>
          <table:table-cell table:style-name="ce1" table:formula="of:=&quot;&lt;&gt;&quot;&amp;DATE([$Sheet1.$G$1];1;[.JI1])" office:value-type="string" office:string-value="&lt;&gt;44099" calcext:value-type="string">
            <text:p>&lt;&gt;44099</text:p>
          </table:table-cell>
          <table:table-cell table:style-name="ce1" table:formula="of:=&quot;&lt;&gt;&quot;&amp;DATE([$Sheet1.$G$1];1;[.JJ1])" office:value-type="string" office:string-value="&lt;&gt;44100" calcext:value-type="string">
            <text:p>&lt;&gt;44100</text:p>
          </table:table-cell>
          <table:table-cell table:style-name="ce1" table:formula="of:=&quot;&lt;&gt;&quot;&amp;DATE([$Sheet1.$G$1];1;[.JK1])" office:value-type="string" office:string-value="&lt;&gt;44101" calcext:value-type="string">
            <text:p>&lt;&gt;44101</text:p>
          </table:table-cell>
          <table:table-cell table:style-name="ce1" table:formula="of:=&quot;&lt;&gt;&quot;&amp;DATE([$Sheet1.$G$1];1;[.JL1])" office:value-type="string" office:string-value="&lt;&gt;44102" calcext:value-type="string">
            <text:p>&lt;&gt;44102</text:p>
          </table:table-cell>
          <table:table-cell table:style-name="ce1" table:formula="of:=&quot;&lt;&gt;&quot;&amp;DATE([$Sheet1.$G$1];1;[.JM1])" office:value-type="string" office:string-value="&lt;&gt;44103" calcext:value-type="string">
            <text:p>&lt;&gt;44103</text:p>
          </table:table-cell>
          <table:table-cell table:style-name="ce1" table:formula="of:=&quot;&lt;&gt;&quot;&amp;DATE([$Sheet1.$G$1];1;[.JN1])" office:value-type="string" office:string-value="&lt;&gt;44104" calcext:value-type="string">
            <text:p>&lt;&gt;44104</text:p>
          </table:table-cell>
          <table:table-cell table:style-name="ce1" table:formula="of:=&quot;&lt;&gt;&quot;&amp;DATE([$Sheet1.$G$1];1;[.JO1])" office:value-type="string" office:string-value="&lt;&gt;44105" calcext:value-type="string">
            <text:p>&lt;&gt;44105</text:p>
          </table:table-cell>
          <table:table-cell table:style-name="ce1" table:formula="of:=&quot;&lt;&gt;&quot;&amp;DATE([$Sheet1.$G$1];1;[.JP1])" office:value-type="string" office:string-value="&lt;&gt;44106" calcext:value-type="string">
            <text:p>&lt;&gt;44106</text:p>
          </table:table-cell>
          <table:table-cell table:style-name="ce1" table:formula="of:=&quot;&lt;&gt;&quot;&amp;DATE([$Sheet1.$G$1];1;[.JQ1])" office:value-type="string" office:string-value="&lt;&gt;44107" calcext:value-type="string">
            <text:p>&lt;&gt;44107</text:p>
          </table:table-cell>
          <table:table-cell table:style-name="ce1" table:formula="of:=&quot;&lt;&gt;&quot;&amp;DATE([$Sheet1.$G$1];1;[.JR1])" office:value-type="string" office:string-value="&lt;&gt;44108" calcext:value-type="string">
            <text:p>&lt;&gt;44108</text:p>
          </table:table-cell>
          <table:table-cell table:style-name="ce1" table:formula="of:=&quot;&lt;&gt;&quot;&amp;DATE([$Sheet1.$G$1];1;[.JS1])" office:value-type="string" office:string-value="&lt;&gt;44109" calcext:value-type="string">
            <text:p>&lt;&gt;44109</text:p>
          </table:table-cell>
          <table:table-cell table:style-name="ce1" table:formula="of:=&quot;&lt;&gt;&quot;&amp;DATE([$Sheet1.$G$1];1;[.JT1])" office:value-type="string" office:string-value="&lt;&gt;44110" calcext:value-type="string">
            <text:p>&lt;&gt;44110</text:p>
          </table:table-cell>
          <table:table-cell table:style-name="ce1" table:formula="of:=&quot;&lt;&gt;&quot;&amp;DATE([$Sheet1.$G$1];1;[.JU1])" office:value-type="string" office:string-value="&lt;&gt;44111" calcext:value-type="string">
            <text:p>&lt;&gt;44111</text:p>
          </table:table-cell>
          <table:table-cell table:style-name="ce1" table:formula="of:=&quot;&lt;&gt;&quot;&amp;DATE([$Sheet1.$G$1];1;[.JV1])" office:value-type="string" office:string-value="&lt;&gt;44112" calcext:value-type="string">
            <text:p>&lt;&gt;44112</text:p>
          </table:table-cell>
          <table:table-cell table:style-name="ce1" table:formula="of:=&quot;&lt;&gt;&quot;&amp;DATE([$Sheet1.$G$1];1;[.JW1])" office:value-type="string" office:string-value="&lt;&gt;44113" calcext:value-type="string">
            <text:p>&lt;&gt;44113</text:p>
          </table:table-cell>
          <table:table-cell table:style-name="ce1" table:formula="of:=&quot;&lt;&gt;&quot;&amp;DATE([$Sheet1.$G$1];1;[.JX1])" office:value-type="string" office:string-value="&lt;&gt;44114" calcext:value-type="string">
            <text:p>&lt;&gt;44114</text:p>
          </table:table-cell>
          <table:table-cell table:style-name="ce1" table:formula="of:=&quot;&lt;&gt;&quot;&amp;DATE([$Sheet1.$G$1];1;[.JY1])" office:value-type="string" office:string-value="&lt;&gt;44115" calcext:value-type="string">
            <text:p>&lt;&gt;44115</text:p>
          </table:table-cell>
          <table:table-cell table:style-name="ce1" table:formula="of:=&quot;&lt;&gt;&quot;&amp;DATE([$Sheet1.$G$1];1;[.JZ1])" office:value-type="string" office:string-value="&lt;&gt;44116" calcext:value-type="string">
            <text:p>&lt;&gt;44116</text:p>
          </table:table-cell>
          <table:table-cell table:style-name="ce1" table:formula="of:=&quot;&lt;&gt;&quot;&amp;DATE([$Sheet1.$G$1];1;[.KA1])" office:value-type="string" office:string-value="&lt;&gt;44117" calcext:value-type="string">
            <text:p>&lt;&gt;44117</text:p>
          </table:table-cell>
          <table:table-cell table:style-name="ce1" table:formula="of:=&quot;&lt;&gt;&quot;&amp;DATE([$Sheet1.$G$1];1;[.KB1])" office:value-type="string" office:string-value="&lt;&gt;44118" calcext:value-type="string">
            <text:p>&lt;&gt;44118</text:p>
          </table:table-cell>
          <table:table-cell table:style-name="ce1" table:formula="of:=&quot;&lt;&gt;&quot;&amp;DATE([$Sheet1.$G$1];1;[.KC1])" office:value-type="string" office:string-value="&lt;&gt;44119" calcext:value-type="string">
            <text:p>&lt;&gt;44119</text:p>
          </table:table-cell>
          <table:table-cell table:style-name="ce1" table:formula="of:=&quot;&lt;&gt;&quot;&amp;DATE([$Sheet1.$G$1];1;[.KD1])" office:value-type="string" office:string-value="&lt;&gt;44120" calcext:value-type="string">
            <text:p>&lt;&gt;44120</text:p>
          </table:table-cell>
          <table:table-cell table:style-name="ce1" table:formula="of:=&quot;&lt;&gt;&quot;&amp;DATE([$Sheet1.$G$1];1;[.KE1])" office:value-type="string" office:string-value="&lt;&gt;44121" calcext:value-type="string">
            <text:p>&lt;&gt;44121</text:p>
          </table:table-cell>
          <table:table-cell table:style-name="ce1" table:formula="of:=&quot;&lt;&gt;&quot;&amp;DATE([$Sheet1.$G$1];1;[.KF1])" office:value-type="string" office:string-value="&lt;&gt;44122" calcext:value-type="string">
            <text:p>&lt;&gt;44122</text:p>
          </table:table-cell>
          <table:table-cell table:style-name="ce1" table:formula="of:=&quot;&lt;&gt;&quot;&amp;DATE([$Sheet1.$G$1];1;[.KG1])" office:value-type="string" office:string-value="&lt;&gt;44123" calcext:value-type="string">
            <text:p>&lt;&gt;44123</text:p>
          </table:table-cell>
          <table:table-cell table:style-name="ce1" table:formula="of:=&quot;&lt;&gt;&quot;&amp;DATE([$Sheet1.$G$1];1;[.KH1])" office:value-type="string" office:string-value="&lt;&gt;44124" calcext:value-type="string">
            <text:p>&lt;&gt;44124</text:p>
          </table:table-cell>
          <table:table-cell table:style-name="ce1" table:formula="of:=&quot;&lt;&gt;&quot;&amp;DATE([$Sheet1.$G$1];1;[.KI1])" office:value-type="string" office:string-value="&lt;&gt;44125" calcext:value-type="string">
            <text:p>&lt;&gt;44125</text:p>
          </table:table-cell>
          <table:table-cell table:style-name="ce1" table:formula="of:=&quot;&lt;&gt;&quot;&amp;DATE([$Sheet1.$G$1];1;[.KJ1])" office:value-type="string" office:string-value="&lt;&gt;44126" calcext:value-type="string">
            <text:p>&lt;&gt;44126</text:p>
          </table:table-cell>
          <table:table-cell table:style-name="ce1" table:formula="of:=&quot;&lt;&gt;&quot;&amp;DATE([$Sheet1.$G$1];1;[.KK1])" office:value-type="string" office:string-value="&lt;&gt;44127" calcext:value-type="string">
            <text:p>&lt;&gt;44127</text:p>
          </table:table-cell>
          <table:table-cell table:style-name="ce1" table:formula="of:=&quot;&lt;&gt;&quot;&amp;DATE([$Sheet1.$G$1];1;[.KL1])" office:value-type="string" office:string-value="&lt;&gt;44128" calcext:value-type="string">
            <text:p>&lt;&gt;44128</text:p>
          </table:table-cell>
          <table:table-cell table:style-name="ce1" table:formula="of:=&quot;&lt;&gt;&quot;&amp;DATE([$Sheet1.$G$1];1;[.KM1])" office:value-type="string" office:string-value="&lt;&gt;44129" calcext:value-type="string">
            <text:p>&lt;&gt;44129</text:p>
          </table:table-cell>
          <table:table-cell table:style-name="ce1" table:formula="of:=&quot;&lt;&gt;&quot;&amp;DATE([$Sheet1.$G$1];1;[.KN1])" office:value-type="string" office:string-value="&lt;&gt;44130" calcext:value-type="string">
            <text:p>&lt;&gt;44130</text:p>
          </table:table-cell>
          <table:table-cell table:style-name="ce1" table:formula="of:=&quot;&lt;&gt;&quot;&amp;DATE([$Sheet1.$G$1];1;[.KO1])" office:value-type="string" office:string-value="&lt;&gt;44131" calcext:value-type="string">
            <text:p>&lt;&gt;44131</text:p>
          </table:table-cell>
          <table:table-cell table:style-name="ce1" table:formula="of:=&quot;&lt;&gt;&quot;&amp;DATE([$Sheet1.$G$1];1;[.KP1])" office:value-type="string" office:string-value="&lt;&gt;44132" calcext:value-type="string">
            <text:p>&lt;&gt;44132</text:p>
          </table:table-cell>
          <table:table-cell table:style-name="ce1" table:formula="of:=&quot;&lt;&gt;&quot;&amp;DATE([$Sheet1.$G$1];1;[.KQ1])" office:value-type="string" office:string-value="&lt;&gt;44133" calcext:value-type="string">
            <text:p>&lt;&gt;44133</text:p>
          </table:table-cell>
          <table:table-cell table:style-name="ce1" table:formula="of:=&quot;&lt;&gt;&quot;&amp;DATE([$Sheet1.$G$1];1;[.KR1])" office:value-type="string" office:string-value="&lt;&gt;44134" calcext:value-type="string">
            <text:p>&lt;&gt;44134</text:p>
          </table:table-cell>
          <table:table-cell table:style-name="ce1" table:formula="of:=&quot;&lt;&gt;&quot;&amp;DATE([$Sheet1.$G$1];1;[.KS1])" office:value-type="string" office:string-value="&lt;&gt;44135" calcext:value-type="string">
            <text:p>&lt;&gt;44135</text:p>
          </table:table-cell>
          <table:table-cell table:style-name="ce1" table:formula="of:=&quot;&lt;&gt;&quot;&amp;DATE([$Sheet1.$G$1];1;[.KT1])" office:value-type="string" office:string-value="&lt;&gt;44136" calcext:value-type="string">
            <text:p>&lt;&gt;44136</text:p>
          </table:table-cell>
          <table:table-cell table:style-name="ce1" table:formula="of:=&quot;&lt;&gt;&quot;&amp;DATE([$Sheet1.$G$1];1;[.KU1])" office:value-type="string" office:string-value="&lt;&gt;44137" calcext:value-type="string">
            <text:p>&lt;&gt;44137</text:p>
          </table:table-cell>
          <table:table-cell table:style-name="ce1" table:formula="of:=&quot;&lt;&gt;&quot;&amp;DATE([$Sheet1.$G$1];1;[.KV1])" office:value-type="string" office:string-value="&lt;&gt;44138" calcext:value-type="string">
            <text:p>&lt;&gt;44138</text:p>
          </table:table-cell>
          <table:table-cell table:style-name="ce1" table:formula="of:=&quot;&lt;&gt;&quot;&amp;DATE([$Sheet1.$G$1];1;[.KW1])" office:value-type="string" office:string-value="&lt;&gt;44139" calcext:value-type="string">
            <text:p>&lt;&gt;44139</text:p>
          </table:table-cell>
          <table:table-cell table:style-name="ce1" table:formula="of:=&quot;&lt;&gt;&quot;&amp;DATE([$Sheet1.$G$1];1;[.KX1])" office:value-type="string" office:string-value="&lt;&gt;44140" calcext:value-type="string">
            <text:p>&lt;&gt;44140</text:p>
          </table:table-cell>
          <table:table-cell table:style-name="ce1" table:formula="of:=&quot;&lt;&gt;&quot;&amp;DATE([$Sheet1.$G$1];1;[.KY1])" office:value-type="string" office:string-value="&lt;&gt;44141" calcext:value-type="string">
            <text:p>&lt;&gt;44141</text:p>
          </table:table-cell>
          <table:table-cell table:style-name="ce1" table:formula="of:=&quot;&lt;&gt;&quot;&amp;DATE([$Sheet1.$G$1];1;[.KZ1])" office:value-type="string" office:string-value="&lt;&gt;44142" calcext:value-type="string">
            <text:p>&lt;&gt;44142</text:p>
          </table:table-cell>
          <table:table-cell table:style-name="ce1" table:formula="of:=&quot;&lt;&gt;&quot;&amp;DATE([$Sheet1.$G$1];1;[.LA1])" office:value-type="string" office:string-value="&lt;&gt;44143" calcext:value-type="string">
            <text:p>&lt;&gt;44143</text:p>
          </table:table-cell>
          <table:table-cell table:style-name="ce1" table:formula="of:=&quot;&lt;&gt;&quot;&amp;DATE([$Sheet1.$G$1];1;[.LB1])" office:value-type="string" office:string-value="&lt;&gt;44144" calcext:value-type="string">
            <text:p>&lt;&gt;44144</text:p>
          </table:table-cell>
          <table:table-cell table:style-name="ce1" table:formula="of:=&quot;&lt;&gt;&quot;&amp;DATE([$Sheet1.$G$1];1;[.LC1])" office:value-type="string" office:string-value="&lt;&gt;44145" calcext:value-type="string">
            <text:p>&lt;&gt;44145</text:p>
          </table:table-cell>
          <table:table-cell table:style-name="ce1" table:formula="of:=&quot;&lt;&gt;&quot;&amp;DATE([$Sheet1.$G$1];1;[.LD1])" office:value-type="string" office:string-value="&lt;&gt;44146" calcext:value-type="string">
            <text:p>&lt;&gt;44146</text:p>
          </table:table-cell>
          <table:table-cell table:style-name="ce1" table:formula="of:=&quot;&lt;&gt;&quot;&amp;DATE([$Sheet1.$G$1];1;[.LE1])" office:value-type="string" office:string-value="&lt;&gt;44147" calcext:value-type="string">
            <text:p>&lt;&gt;44147</text:p>
          </table:table-cell>
          <table:table-cell table:style-name="ce1" table:formula="of:=&quot;&lt;&gt;&quot;&amp;DATE([$Sheet1.$G$1];1;[.LF1])" office:value-type="string" office:string-value="&lt;&gt;44148" calcext:value-type="string">
            <text:p>&lt;&gt;44148</text:p>
          </table:table-cell>
          <table:table-cell table:style-name="ce1" table:formula="of:=&quot;&lt;&gt;&quot;&amp;DATE([$Sheet1.$G$1];1;[.LG1])" office:value-type="string" office:string-value="&lt;&gt;44149" calcext:value-type="string">
            <text:p>&lt;&gt;44149</text:p>
          </table:table-cell>
          <table:table-cell table:style-name="ce1" table:formula="of:=&quot;&lt;&gt;&quot;&amp;DATE([$Sheet1.$G$1];1;[.LH1])" office:value-type="string" office:string-value="&lt;&gt;44150" calcext:value-type="string">
            <text:p>&lt;&gt;44150</text:p>
          </table:table-cell>
          <table:table-cell table:style-name="ce1" table:formula="of:=&quot;&lt;&gt;&quot;&amp;DATE([$Sheet1.$G$1];1;[.LI1])" office:value-type="string" office:string-value="&lt;&gt;44151" calcext:value-type="string">
            <text:p>&lt;&gt;44151</text:p>
          </table:table-cell>
          <table:table-cell table:style-name="ce1" table:formula="of:=&quot;&lt;&gt;&quot;&amp;DATE([$Sheet1.$G$1];1;[.LJ1])" office:value-type="string" office:string-value="&lt;&gt;44152" calcext:value-type="string">
            <text:p>&lt;&gt;44152</text:p>
          </table:table-cell>
          <table:table-cell table:style-name="ce1" table:formula="of:=&quot;&lt;&gt;&quot;&amp;DATE([$Sheet1.$G$1];1;[.LK1])" office:value-type="string" office:string-value="&lt;&gt;44153" calcext:value-type="string">
            <text:p>&lt;&gt;44153</text:p>
          </table:table-cell>
          <table:table-cell table:style-name="ce1" table:formula="of:=&quot;&lt;&gt;&quot;&amp;DATE([$Sheet1.$G$1];1;[.LL1])" office:value-type="string" office:string-value="&lt;&gt;44154" calcext:value-type="string">
            <text:p>&lt;&gt;44154</text:p>
          </table:table-cell>
          <table:table-cell table:style-name="ce1" table:formula="of:=&quot;&lt;&gt;&quot;&amp;DATE([$Sheet1.$G$1];1;[.LM1])" office:value-type="string" office:string-value="&lt;&gt;44155" calcext:value-type="string">
            <text:p>&lt;&gt;44155</text:p>
          </table:table-cell>
          <table:table-cell table:style-name="ce1" table:formula="of:=&quot;&lt;&gt;&quot;&amp;DATE([$Sheet1.$G$1];1;[.LN1])" office:value-type="string" office:string-value="&lt;&gt;44156" calcext:value-type="string">
            <text:p>&lt;&gt;44156</text:p>
          </table:table-cell>
          <table:table-cell table:style-name="ce1" table:formula="of:=&quot;&lt;&gt;&quot;&amp;DATE([$Sheet1.$G$1];1;[.LO1])" office:value-type="string" office:string-value="&lt;&gt;44157" calcext:value-type="string">
            <text:p>&lt;&gt;44157</text:p>
          </table:table-cell>
          <table:table-cell table:style-name="ce1" table:formula="of:=&quot;&lt;&gt;&quot;&amp;DATE([$Sheet1.$G$1];1;[.LP1])" office:value-type="string" office:string-value="&lt;&gt;44158" calcext:value-type="string">
            <text:p>&lt;&gt;44158</text:p>
          </table:table-cell>
          <table:table-cell table:style-name="ce1" table:formula="of:=&quot;&lt;&gt;&quot;&amp;DATE([$Sheet1.$G$1];1;[.LQ1])" office:value-type="string" office:string-value="&lt;&gt;44159" calcext:value-type="string">
            <text:p>&lt;&gt;44159</text:p>
          </table:table-cell>
          <table:table-cell table:style-name="ce1" table:formula="of:=&quot;&lt;&gt;&quot;&amp;DATE([$Sheet1.$G$1];1;[.LR1])" office:value-type="string" office:string-value="&lt;&gt;44160" calcext:value-type="string">
            <text:p>&lt;&gt;44160</text:p>
          </table:table-cell>
          <table:table-cell table:style-name="ce1" table:formula="of:=&quot;&lt;&gt;&quot;&amp;DATE([$Sheet1.$G$1];1;[.LS1])" office:value-type="string" office:string-value="&lt;&gt;44161" calcext:value-type="string">
            <text:p>&lt;&gt;44161</text:p>
          </table:table-cell>
          <table:table-cell table:style-name="ce1" table:formula="of:=&quot;&lt;&gt;&quot;&amp;DATE([$Sheet1.$G$1];1;[.LT1])" office:value-type="string" office:string-value="&lt;&gt;44162" calcext:value-type="string">
            <text:p>&lt;&gt;44162</text:p>
          </table:table-cell>
          <table:table-cell table:style-name="ce1" table:formula="of:=&quot;&lt;&gt;&quot;&amp;DATE([$Sheet1.$G$1];1;[.LU1])" office:value-type="string" office:string-value="&lt;&gt;44163" calcext:value-type="string">
            <text:p>&lt;&gt;44163</text:p>
          </table:table-cell>
          <table:table-cell table:style-name="ce1" table:formula="of:=&quot;&lt;&gt;&quot;&amp;DATE([$Sheet1.$G$1];1;[.LV1])" office:value-type="string" office:string-value="&lt;&gt;44164" calcext:value-type="string">
            <text:p>&lt;&gt;44164</text:p>
          </table:table-cell>
          <table:table-cell table:style-name="ce1" table:formula="of:=&quot;&lt;&gt;&quot;&amp;DATE([$Sheet1.$G$1];1;[.LW1])" office:value-type="string" office:string-value="&lt;&gt;44165" calcext:value-type="string">
            <text:p>&lt;&gt;44165</text:p>
          </table:table-cell>
          <table:table-cell table:style-name="ce1" table:formula="of:=&quot;&lt;&gt;&quot;&amp;DATE([$Sheet1.$G$1];1;[.LX1])" office:value-type="string" office:string-value="&lt;&gt;44166" calcext:value-type="string">
            <text:p>&lt;&gt;44166</text:p>
          </table:table-cell>
          <table:table-cell table:style-name="ce1" table:formula="of:=&quot;&lt;&gt;&quot;&amp;DATE([$Sheet1.$G$1];1;[.LY1])" office:value-type="string" office:string-value="&lt;&gt;44167" calcext:value-type="string">
            <text:p>&lt;&gt;44167</text:p>
          </table:table-cell>
          <table:table-cell table:style-name="ce1" table:formula="of:=&quot;&lt;&gt;&quot;&amp;DATE([$Sheet1.$G$1];1;[.LZ1])" office:value-type="string" office:string-value="&lt;&gt;44168" calcext:value-type="string">
            <text:p>&lt;&gt;44168</text:p>
          </table:table-cell>
          <table:table-cell table:style-name="ce1" table:formula="of:=&quot;&lt;&gt;&quot;&amp;DATE([$Sheet1.$G$1];1;[.MA1])" office:value-type="string" office:string-value="&lt;&gt;44169" calcext:value-type="string">
            <text:p>&lt;&gt;44169</text:p>
          </table:table-cell>
          <table:table-cell table:style-name="ce1" table:formula="of:=&quot;&lt;&gt;&quot;&amp;DATE([$Sheet1.$G$1];1;[.MB1])" office:value-type="string" office:string-value="&lt;&gt;44170" calcext:value-type="string">
            <text:p>&lt;&gt;44170</text:p>
          </table:table-cell>
          <table:table-cell table:style-name="ce1" table:formula="of:=&quot;&lt;&gt;&quot;&amp;DATE([$Sheet1.$G$1];1;[.MC1])" office:value-type="string" office:string-value="&lt;&gt;44171" calcext:value-type="string">
            <text:p>&lt;&gt;44171</text:p>
          </table:table-cell>
          <table:table-cell table:style-name="ce1" table:formula="of:=&quot;&lt;&gt;&quot;&amp;DATE([$Sheet1.$G$1];1;[.MD1])" office:value-type="string" office:string-value="&lt;&gt;44172" calcext:value-type="string">
            <text:p>&lt;&gt;44172</text:p>
          </table:table-cell>
          <table:table-cell table:style-name="ce1" table:formula="of:=&quot;&lt;&gt;&quot;&amp;DATE([$Sheet1.$G$1];1;[.ME1])" office:value-type="string" office:string-value="&lt;&gt;44173" calcext:value-type="string">
            <text:p>&lt;&gt;44173</text:p>
          </table:table-cell>
          <table:table-cell table:style-name="ce1" table:formula="of:=&quot;&lt;&gt;&quot;&amp;DATE([$Sheet1.$G$1];1;[.MF1])" office:value-type="string" office:string-value="&lt;&gt;44174" calcext:value-type="string">
            <text:p>&lt;&gt;44174</text:p>
          </table:table-cell>
          <table:table-cell table:style-name="ce1" table:formula="of:=&quot;&lt;&gt;&quot;&amp;DATE([$Sheet1.$G$1];1;[.MG1])" office:value-type="string" office:string-value="&lt;&gt;44175" calcext:value-type="string">
            <text:p>&lt;&gt;44175</text:p>
          </table:table-cell>
          <table:table-cell table:style-name="ce1" table:formula="of:=&quot;&lt;&gt;&quot;&amp;DATE([$Sheet1.$G$1];1;[.MH1])" office:value-type="string" office:string-value="&lt;&gt;44176" calcext:value-type="string">
            <text:p>&lt;&gt;44176</text:p>
          </table:table-cell>
          <table:table-cell table:style-name="ce1" table:formula="of:=&quot;&lt;&gt;&quot;&amp;DATE([$Sheet1.$G$1];1;[.MI1])" office:value-type="string" office:string-value="&lt;&gt;44177" calcext:value-type="string">
            <text:p>&lt;&gt;44177</text:p>
          </table:table-cell>
          <table:table-cell table:style-name="ce1" table:formula="of:=&quot;&lt;&gt;&quot;&amp;DATE([$Sheet1.$G$1];1;[.MJ1])" office:value-type="string" office:string-value="&lt;&gt;44178" calcext:value-type="string">
            <text:p>&lt;&gt;44178</text:p>
          </table:table-cell>
          <table:table-cell table:style-name="ce1" table:formula="of:=&quot;&lt;&gt;&quot;&amp;DATE([$Sheet1.$G$1];1;[.MK1])" office:value-type="string" office:string-value="&lt;&gt;44179" calcext:value-type="string">
            <text:p>&lt;&gt;44179</text:p>
          </table:table-cell>
          <table:table-cell table:style-name="ce1" table:formula="of:=&quot;&lt;&gt;&quot;&amp;DATE([$Sheet1.$G$1];1;[.ML1])" office:value-type="string" office:string-value="&lt;&gt;44180" calcext:value-type="string">
            <text:p>&lt;&gt;44180</text:p>
          </table:table-cell>
          <table:table-cell table:style-name="ce1" table:formula="of:=&quot;&lt;&gt;&quot;&amp;DATE([$Sheet1.$G$1];1;[.MM1])" office:value-type="string" office:string-value="&lt;&gt;44181" calcext:value-type="string">
            <text:p>&lt;&gt;44181</text:p>
          </table:table-cell>
          <table:table-cell table:style-name="ce1" table:formula="of:=&quot;&lt;&gt;&quot;&amp;DATE([$Sheet1.$G$1];1;[.MN1])" office:value-type="string" office:string-value="&lt;&gt;44182" calcext:value-type="string">
            <text:p>&lt;&gt;44182</text:p>
          </table:table-cell>
          <table:table-cell table:style-name="ce1" table:formula="of:=&quot;&lt;&gt;&quot;&amp;DATE([$Sheet1.$G$1];1;[.MO1])" office:value-type="string" office:string-value="&lt;&gt;44183" calcext:value-type="string">
            <text:p>&lt;&gt;44183</text:p>
          </table:table-cell>
          <table:table-cell table:style-name="ce1" table:formula="of:=&quot;&lt;&gt;&quot;&amp;DATE([$Sheet1.$G$1];1;[.MP1])" office:value-type="string" office:string-value="&lt;&gt;44184" calcext:value-type="string">
            <text:p>&lt;&gt;44184</text:p>
          </table:table-cell>
          <table:table-cell table:style-name="ce1" table:formula="of:=&quot;&lt;&gt;&quot;&amp;DATE([$Sheet1.$G$1];1;[.MQ1])" office:value-type="string" office:string-value="&lt;&gt;44185" calcext:value-type="string">
            <text:p>&lt;&gt;44185</text:p>
          </table:table-cell>
          <table:table-cell table:style-name="ce1" table:formula="of:=&quot;&lt;&gt;&quot;&amp;DATE([$Sheet1.$G$1];1;[.MR1])" office:value-type="string" office:string-value="&lt;&gt;44186" calcext:value-type="string">
            <text:p>&lt;&gt;44186</text:p>
          </table:table-cell>
          <table:table-cell table:style-name="ce1" table:formula="of:=&quot;&lt;&gt;&quot;&amp;DATE([$Sheet1.$G$1];1;[.MS1])" office:value-type="string" office:string-value="&lt;&gt;44187" calcext:value-type="string">
            <text:p>&lt;&gt;44187</text:p>
          </table:table-cell>
          <table:table-cell table:style-name="ce1" table:formula="of:=&quot;&lt;&gt;&quot;&amp;DATE([$Sheet1.$G$1];1;[.MT1])" office:value-type="string" office:string-value="&lt;&gt;44188" calcext:value-type="string">
            <text:p>&lt;&gt;44188</text:p>
          </table:table-cell>
          <table:table-cell table:style-name="ce1" table:formula="of:=&quot;&lt;&gt;&quot;&amp;DATE([$Sheet1.$G$1];1;[.MU1])" office:value-type="string" office:string-value="&lt;&gt;44189" calcext:value-type="string">
            <text:p>&lt;&gt;44189</text:p>
          </table:table-cell>
          <table:table-cell table:style-name="ce1" table:formula="of:=&quot;&lt;&gt;&quot;&amp;DATE([$Sheet1.$G$1];1;[.MV1])" office:value-type="string" office:string-value="&lt;&gt;44190" calcext:value-type="string">
            <text:p>&lt;&gt;44190</text:p>
          </table:table-cell>
          <table:table-cell table:style-name="ce1" table:formula="of:=&quot;&lt;&gt;&quot;&amp;DATE([$Sheet1.$G$1];1;[.MW1])" office:value-type="string" office:string-value="&lt;&gt;44191" calcext:value-type="string">
            <text:p>&lt;&gt;44191</text:p>
          </table:table-cell>
          <table:table-cell table:style-name="ce1" table:formula="of:=&quot;&lt;&gt;&quot;&amp;DATE([$Sheet1.$G$1];1;[.MX1])" office:value-type="string" office:string-value="&lt;&gt;44192" calcext:value-type="string">
            <text:p>&lt;&gt;44192</text:p>
          </table:table-cell>
          <table:table-cell table:style-name="ce1" table:formula="of:=&quot;&lt;&gt;&quot;&amp;DATE([$Sheet1.$G$1];1;[.MY1])" office:value-type="string" office:string-value="&lt;&gt;44193" calcext:value-type="string">
            <text:p>&lt;&gt;44193</text:p>
          </table:table-cell>
          <table:table-cell table:style-name="ce1" table:formula="of:=&quot;&lt;&gt;&quot;&amp;DATE([$Sheet1.$G$1];1;[.MZ1])" office:value-type="string" office:string-value="&lt;&gt;44194" calcext:value-type="string">
            <text:p>&lt;&gt;44194</text:p>
          </table:table-cell>
          <table:table-cell table:style-name="ce1" table:formula="of:=&quot;&lt;&gt;&quot;&amp;DATE([$Sheet1.$G$1];1;[.NA1])" office:value-type="string" office:string-value="&lt;&gt;44195" calcext:value-type="string">
            <text:p>&lt;&gt;44195</text:p>
          </table:table-cell>
          <table:table-cell table:style-name="ce1" table:formula="of:=IF(ORG.OPENOFFICE.ISLEAPYEAR(DATE([$Sheet1.$G$1];1;1));&quot;&lt;&gt;&quot;&amp;DATE([$Sheet1.$G$1];1;[.NB1]);&quot;&quot;)" office:value-type="string" office:string-value="&lt;&gt;44196" calcext:value-type="string">
            <text:p>&lt;&gt;44196</text:p>
          </table:table-cell>
        </table:table-row>
        <table:table-row table:style-name="ro1" table:number-rows-repeated="364">
          <table:table-cell table:number-columns-repeated="366"/>
        </table:table-row>
        <table:table-row table:style-name="ro1">
          <table:table-cell table:number-columns-repeated="366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ays_of_Year" table:base-cell-address="$Sheet1.$A$2" table:cell-range-address="$Sheet2.$A$2:$Sheet2.$NB$3" table:range-usable-as="filter"/>
      </table:named-expressions>
      <table:database-ranges>
        <table:database-range table:name="Import1" table:target-range-address="Sheet1.A1:Sheet1.C999" table:display-filter-buttons="true">
          <table:database-source-query table:database-name="FilterData" table:query-name="select_3_columns"/>
          <table:filter table:condition-source-range-address="Sheet2.A2:Sheet2.NB3">
            <table:filter-and>
              <table:filter-condition table:data-type="number" table:value="43831" table:operator="!=" table:field-number="0"/>
              <table:filter-condition table:data-type="number" table:value="43832" table:operator="!=" table:field-number="0"/>
              <table:filter-condition table:data-type="number" table:value="43833" table:operator="!=" table:field-number="0"/>
              <table:filter-condition table:data-type="number" table:value="43834" table:operator="!=" table:field-number="0"/>
              <table:filter-condition table:data-type="number" table:value="43835" table:operator="!=" table:field-number="0"/>
              <table:filter-condition table:data-type="number" table:value="43836" table:operator="!=" table:field-number="0"/>
              <table:filter-condition table:data-type="number" table:value="43837" table:operator="!=" table:field-number="0"/>
              <table:filter-condition table:data-type="number" table:value="43838" table:operator="!=" table:field-number="0"/>
              <table:filter-condition table:data-type="number" table:value="43839" table:operator="!=" table:field-number="0"/>
              <table:filter-condition table:data-type="number" table:value="43840" table:operator="!=" table:field-number="0"/>
              <table:filter-condition table:data-type="number" table:value="43841" table:operator="!=" table:field-number="0"/>
              <table:filter-condition table:data-type="number" table:value="43842" table:operator="!=" table:field-number="0"/>
              <table:filter-condition table:data-type="number" table:value="43843" table:operator="!=" table:field-number="0"/>
              <table:filter-condition table:data-type="number" table:value="43844" table:operator="!=" table:field-number="0"/>
              <table:filter-condition table:data-type="number" table:value="43845" table:operator="!=" table:field-number="0"/>
              <table:filter-condition table:data-type="number" table:value="43846" table:operator="!=" table:field-number="0"/>
              <table:filter-condition table:data-type="number" table:value="43847" table:operator="!=" table:field-number="0"/>
              <table:filter-condition table:data-type="number" table:value="43848" table:operator="!=" table:field-number="0"/>
              <table:filter-condition table:data-type="number" table:value="43849" table:operator="!=" table:field-number="0"/>
              <table:filter-condition table:data-type="number" table:value="43850" table:operator="!=" table:field-number="0"/>
              <table:filter-condition table:data-type="number" table:value="43851" table:operator="!=" table:field-number="0"/>
              <table:filter-condition table:data-type="number" table:value="43852" table:operator="!=" table:field-number="0"/>
              <table:filter-condition table:data-type="number" table:value="43853" table:operator="!=" table:field-number="0"/>
              <table:filter-condition table:data-type="number" table:value="43854" table:operator="!=" table:field-number="0"/>
              <table:filter-condition table:data-type="number" table:value="43855" table:operator="!=" table:field-number="0"/>
              <table:filter-condition table:data-type="number" table:value="43856" table:operator="!=" table:field-number="0"/>
              <table:filter-condition table:data-type="number" table:value="43857" table:operator="!=" table:field-number="0"/>
              <table:filter-condition table:data-type="number" table:value="43858" table:operator="!=" table:field-number="0"/>
              <table:filter-condition table:data-type="number" table:value="43859" table:operator="!=" table:field-number="0"/>
              <table:filter-condition table:data-type="number" table:value="43860" table:operator="!=" table:field-number="0"/>
              <table:filter-condition table:data-type="number" table:value="43861" table:operator="!=" table:field-number="0"/>
              <table:filter-condition table:data-type="number" table:value="43862" table:operator="!=" table:field-number="0"/>
              <table:filter-condition table:data-type="number" table:value="43863" table:operator="!=" table:field-number="0"/>
              <table:filter-condition table:data-type="number" table:value="43864" table:operator="!=" table:field-number="0"/>
              <table:filter-condition table:data-type="number" table:value="43865" table:operator="!=" table:field-number="0"/>
              <table:filter-condition table:data-type="number" table:value="43866" table:operator="!=" table:field-number="0"/>
              <table:filter-condition table:data-type="number" table:value="43867" table:operator="!=" table:field-number="0"/>
              <table:filter-condition table:data-type="number" table:value="43868" table:operator="!=" table:field-number="0"/>
              <table:filter-condition table:data-type="number" table:value="43869" table:operator="!=" table:field-number="0"/>
              <table:filter-condition table:data-type="number" table:value="43870" table:operator="!=" table:field-number="0"/>
              <table:filter-condition table:data-type="number" table:value="43871" table:operator="!=" table:field-number="0"/>
              <table:filter-condition table:data-type="number" table:value="43872" table:operator="!=" table:field-number="0"/>
              <table:filter-condition table:data-type="number" table:value="43873" table:operator="!=" table:field-number="0"/>
              <table:filter-condition table:data-type="number" table:value="43874" table:operator="!=" table:field-number="0"/>
              <table:filter-condition table:data-type="number" table:value="43875" table:operator="!=" table:field-number="0"/>
              <table:filter-condition table:data-type="number" table:value="43876" table:operator="!=" table:field-number="0"/>
              <table:filter-condition table:data-type="number" table:value="43877" table:operator="!=" table:field-number="0"/>
              <table:filter-condition table:data-type="number" table:value="43878" table:operator="!=" table:field-number="0"/>
              <table:filter-condition table:data-type="number" table:value="43879" table:operator="!=" table:field-number="0"/>
              <table:filter-condition table:data-type="number" table:value="43880" table:operator="!=" table:field-number="0"/>
              <table:filter-condition table:data-type="number" table:value="43881" table:operator="!=" table:field-number="0"/>
              <table:filter-condition table:data-type="number" table:value="43882" table:operator="!=" table:field-number="0"/>
              <table:filter-condition table:data-type="number" table:value="43883" table:operator="!=" table:field-number="0"/>
              <table:filter-condition table:data-type="number" table:value="43884" table:operator="!=" table:field-number="0"/>
              <table:filter-condition table:data-type="number" table:value="43885" table:operator="!=" table:field-number="0"/>
              <table:filter-condition table:data-type="number" table:value="43886" table:operator="!=" table:field-number="0"/>
              <table:filter-condition table:data-type="number" table:value="43887" table:operator="!=" table:field-number="0"/>
              <table:filter-condition table:data-type="number" table:value="43888" table:operator="!=" table:field-number="0"/>
              <table:filter-condition table:data-type="number" table:value="43889" table:operator="!=" table:field-number="0"/>
              <table:filter-condition table:data-type="number" table:value="43890" table:operator="!=" table:field-number="0"/>
              <table:filter-condition table:data-type="number" table:value="43891" table:operator="!=" table:field-number="0"/>
              <table:filter-condition table:data-type="number" table:value="43892" table:operator="!=" table:field-number="0"/>
              <table:filter-condition table:data-type="number" table:value="43893" table:operator="!=" table:field-number="0"/>
              <table:filter-condition table:data-type="number" table:value="43894" table:operator="!=" table:field-number="0"/>
              <table:filter-condition table:data-type="number" table:value="43895" table:operator="!=" table:field-number="0"/>
              <table:filter-condition table:data-type="number" table:value="43896" table:operator="!=" table:field-number="0"/>
              <table:filter-condition table:data-type="number" table:value="43897" table:operator="!=" table:field-number="0"/>
              <table:filter-condition table:data-type="number" table:value="43898" table:operator="!=" table:field-number="0"/>
              <table:filter-condition table:data-type="number" table:value="43899" table:operator="!=" table:field-number="0"/>
              <table:filter-condition table:data-type="number" table:value="43900" table:operator="!=" table:field-number="0"/>
              <table:filter-condition table:data-type="number" table:value="43901" table:operator="!=" table:field-number="0"/>
              <table:filter-condition table:data-type="number" table:value="43902" table:operator="!=" table:field-number="0"/>
              <table:filter-condition table:data-type="number" table:value="43903" table:operator="!=" table:field-number="0"/>
              <table:filter-condition table:data-type="number" table:value="43904" table:operator="!=" table:field-number="0"/>
              <table:filter-condition table:data-type="number" table:value="43905" table:operator="!=" table:field-number="0"/>
              <table:filter-condition table:data-type="number" table:value="43906" table:operator="!=" table:field-number="0"/>
              <table:filter-condition table:data-type="number" table:value="43907" table:operator="!=" table:field-number="0"/>
              <table:filter-condition table:data-type="number" table:value="43908" table:operator="!=" table:field-number="0"/>
              <table:filter-condition table:data-type="number" table:value="43909" table:operator="!=" table:field-number="0"/>
              <table:filter-condition table:data-type="number" table:value="43910" table:operator="!=" table:field-number="0"/>
              <table:filter-condition table:data-type="number" table:value="43911" table:operator="!=" table:field-number="0"/>
              <table:filter-condition table:data-type="number" table:value="43912" table:operator="!=" table:field-number="0"/>
              <table:filter-condition table:data-type="number" table:value="43913" table:operator="!=" table:field-number="0"/>
              <table:filter-condition table:data-type="number" table:value="43914" table:operator="!=" table:field-number="0"/>
              <table:filter-condition table:data-type="number" table:value="43915" table:operator="!=" table:field-number="0"/>
              <table:filter-condition table:data-type="number" table:value="43916" table:operator="!=" table:field-number="0"/>
              <table:filter-condition table:data-type="number" table:value="43917" table:operator="!=" table:field-number="0"/>
              <table:filter-condition table:data-type="number" table:value="43918" table:operator="!=" table:field-number="0"/>
              <table:filter-condition table:data-type="number" table:value="43919" table:operator="!=" table:field-number="0"/>
              <table:filter-condition table:data-type="number" table:value="43920" table:operator="!=" table:field-number="0"/>
              <table:filter-condition table:data-type="number" table:value="43921" table:operator="!=" table:field-number="0"/>
              <table:filter-condition table:data-type="number" table:value="43922" table:operator="!=" table:field-number="0"/>
              <table:filter-condition table:data-type="number" table:value="43923" table:operator="!=" table:field-number="0"/>
              <table:filter-condition table:data-type="number" table:value="43924" table:operator="!=" table:field-number="0"/>
              <table:filter-condition table:data-type="number" table:value="43925" table:operator="!=" table:field-number="0"/>
              <table:filter-condition table:data-type="number" table:value="43926" table:operator="!=" table:field-number="0"/>
              <table:filter-condition table:data-type="number" table:value="43927" table:operator="!=" table:field-number="0"/>
              <table:filter-condition table:data-type="number" table:value="43928" table:operator="!=" table:field-number="0"/>
              <table:filter-condition table:data-type="number" table:value="43929" table:operator="!=" table:field-number="0"/>
              <table:filter-condition table:data-type="number" table:value="43930" table:operator="!=" table:field-number="0"/>
              <table:filter-condition table:data-type="number" table:value="43931" table:operator="!=" table:field-number="0"/>
              <table:filter-condition table:data-type="number" table:value="43932" table:operator="!=" table:field-number="0"/>
              <table:filter-condition table:data-type="number" table:value="43933" table:operator="!=" table:field-number="0"/>
              <table:filter-condition table:data-type="number" table:value="43934" table:operator="!=" table:field-number="0"/>
              <table:filter-condition table:data-type="number" table:value="43935" table:operator="!=" table:field-number="0"/>
              <table:filter-condition table:data-type="number" table:value="43936" table:operator="!=" table:field-number="0"/>
              <table:filter-condition table:data-type="number" table:value="43937" table:operator="!=" table:field-number="0"/>
              <table:filter-condition table:data-type="number" table:value="43938" table:operator="!=" table:field-number="0"/>
              <table:filter-condition table:data-type="number" table:value="43939" table:operator="!=" table:field-number="0"/>
              <table:filter-condition table:data-type="number" table:value="43940" table:operator="!=" table:field-number="0"/>
              <table:filter-condition table:data-type="number" table:value="43941" table:operator="!=" table:field-number="0"/>
              <table:filter-condition table:data-type="number" table:value="43942" table:operator="!=" table:field-number="0"/>
              <table:filter-condition table:data-type="number" table:value="43943" table:operator="!=" table:field-number="0"/>
              <table:filter-condition table:data-type="number" table:value="43944" table:operator="!=" table:field-number="0"/>
              <table:filter-condition table:data-type="number" table:value="43945" table:operator="!=" table:field-number="0"/>
              <table:filter-condition table:data-type="number" table:value="43946" table:operator="!=" table:field-number="0"/>
              <table:filter-condition table:data-type="number" table:value="43947" table:operator="!=" table:field-number="0"/>
              <table:filter-condition table:data-type="number" table:value="43948" table:operator="!=" table:field-number="0"/>
              <table:filter-condition table:data-type="number" table:value="43949" table:operator="!=" table:field-number="0"/>
              <table:filter-condition table:data-type="number" table:value="43950" table:operator="!=" table:field-number="0"/>
              <table:filter-condition table:data-type="number" table:value="43951" table:operator="!=" table:field-number="0"/>
              <table:filter-condition table:data-type="number" table:value="43952" table:operator="!=" table:field-number="0"/>
              <table:filter-condition table:data-type="number" table:value="43953" table:operator="!=" table:field-number="0"/>
              <table:filter-condition table:data-type="number" table:value="43954" table:operator="!=" table:field-number="0"/>
              <table:filter-condition table:data-type="number" table:value="43955" table:operator="!=" table:field-number="0"/>
              <table:filter-condition table:data-type="number" table:value="43956" table:operator="!=" table:field-number="0"/>
              <table:filter-condition table:data-type="number" table:value="43957" table:operator="!=" table:field-number="0"/>
              <table:filter-condition table:data-type="number" table:value="43958" table:operator="!=" table:field-number="0"/>
              <table:filter-condition table:data-type="number" table:value="43959" table:operator="!=" table:field-number="0"/>
              <table:filter-condition table:data-type="number" table:value="43960" table:operator="!=" table:field-number="0"/>
              <table:filter-condition table:data-type="number" table:value="43961" table:operator="!=" table:field-number="0"/>
              <table:filter-condition table:data-type="number" table:value="43962" table:operator="!=" table:field-number="0"/>
              <table:filter-condition table:data-type="number" table:value="43963" table:operator="!=" table:field-number="0"/>
              <table:filter-condition table:data-type="number" table:value="43964" table:operator="!=" table:field-number="0"/>
              <table:filter-condition table:data-type="number" table:value="43965" table:operator="!=" table:field-number="0"/>
              <table:filter-condition table:data-type="number" table:value="43966" table:operator="!=" table:field-number="0"/>
              <table:filter-condition table:data-type="number" table:value="43967" table:operator="!=" table:field-number="0"/>
              <table:filter-condition table:data-type="number" table:value="43968" table:operator="!=" table:field-number="0"/>
              <table:filter-condition table:data-type="number" table:value="43969" table:operator="!=" table:field-number="0"/>
              <table:filter-condition table:data-type="number" table:value="43970" table:operator="!=" table:field-number="0"/>
              <table:filter-condition table:data-type="number" table:value="43971" table:operator="!=" table:field-number="0"/>
              <table:filter-condition table:data-type="number" table:value="43972" table:operator="!=" table:field-number="0"/>
              <table:filter-condition table:data-type="number" table:value="43973" table:operator="!=" table:field-number="0"/>
              <table:filter-condition table:data-type="number" table:value="43974" table:operator="!=" table:field-number="0"/>
              <table:filter-condition table:data-type="number" table:value="43975" table:operator="!=" table:field-number="0"/>
              <table:filter-condition table:data-type="number" table:value="43976" table:operator="!=" table:field-number="0"/>
              <table:filter-condition table:data-type="number" table:value="43977" table:operator="!=" table:field-number="0"/>
              <table:filter-condition table:data-type="number" table:value="43978" table:operator="!=" table:field-number="0"/>
              <table:filter-condition table:data-type="number" table:value="43979" table:operator="!=" table:field-number="0"/>
              <table:filter-condition table:data-type="number" table:value="43980" table:operator="!=" table:field-number="0"/>
              <table:filter-condition table:data-type="number" table:value="43981" table:operator="!=" table:field-number="0"/>
              <table:filter-condition table:data-type="number" table:value="43982" table:operator="!=" table:field-number="0"/>
              <table:filter-condition table:data-type="number" table:value="43983" table:operator="!=" table:field-number="0"/>
              <table:filter-condition table:data-type="number" table:value="43984" table:operator="!=" table:field-number="0"/>
              <table:filter-condition table:data-type="number" table:value="43985" table:operator="!=" table:field-number="0"/>
              <table:filter-condition table:data-type="number" table:value="43986" table:operator="!=" table:field-number="0"/>
              <table:filter-condition table:data-type="number" table:value="43987" table:operator="!=" table:field-number="0"/>
              <table:filter-condition table:data-type="number" table:value="43988" table:operator="!=" table:field-number="0"/>
              <table:filter-condition table:data-type="number" table:value="43989" table:operator="!=" table:field-number="0"/>
              <table:filter-condition table:data-type="number" table:value="43990" table:operator="!=" table:field-number="0"/>
              <table:filter-condition table:data-type="number" table:value="43991" table:operator="!=" table:field-number="0"/>
              <table:filter-condition table:data-type="number" table:value="43992" table:operator="!=" table:field-number="0"/>
              <table:filter-condition table:data-type="number" table:value="43993" table:operator="!=" table:field-number="0"/>
              <table:filter-condition table:data-type="number" table:value="43994" table:operator="!=" table:field-number="0"/>
              <table:filter-condition table:data-type="number" table:value="43995" table:operator="!=" table:field-number="0"/>
              <table:filter-condition table:data-type="number" table:value="43996" table:operator="!=" table:field-number="0"/>
              <table:filter-condition table:data-type="number" table:value="43997" table:operator="!=" table:field-number="0"/>
              <table:filter-condition table:data-type="number" table:value="43998" table:operator="!=" table:field-number="0"/>
              <table:filter-condition table:data-type="number" table:value="43999" table:operator="!=" table:field-number="0"/>
              <table:filter-condition table:data-type="number" table:value="44000" table:operator="!=" table:field-number="0"/>
              <table:filter-condition table:data-type="number" table:value="44001" table:operator="!=" table:field-number="0"/>
              <table:filter-condition table:data-type="number" table:value="44002" table:operator="!=" table:field-number="0"/>
              <table:filter-condition table:data-type="number" table:value="44003" table:operator="!=" table:field-number="0"/>
              <table:filter-condition table:data-type="number" table:value="44004" table:operator="!=" table:field-number="0"/>
              <table:filter-condition table:data-type="number" table:value="44005" table:operator="!=" table:field-number="0"/>
              <table:filter-condition table:data-type="number" table:value="44006" table:operator="!=" table:field-number="0"/>
              <table:filter-condition table:data-type="number" table:value="44007" table:operator="!=" table:field-number="0"/>
              <table:filter-condition table:data-type="number" table:value="44008" table:operator="!=" table:field-number="0"/>
              <table:filter-condition table:data-type="number" table:value="44009" table:operator="!=" table:field-number="0"/>
              <table:filter-condition table:data-type="number" table:value="44010" table:operator="!=" table:field-number="0"/>
              <table:filter-condition table:data-type="number" table:value="44011" table:operator="!=" table:field-number="0"/>
              <table:filter-condition table:data-type="number" table:value="44012" table:operator="!=" table:field-number="0"/>
              <table:filter-condition table:data-type="number" table:value="44013" table:operator="!=" table:field-number="0"/>
              <table:filter-condition table:data-type="number" table:value="44014" table:operator="!=" table:field-number="0"/>
              <table:filter-condition table:data-type="number" table:value="44015" table:operator="!=" table:field-number="0"/>
              <table:filter-condition table:data-type="number" table:value="44016" table:operator="!=" table:field-number="0"/>
              <table:filter-condition table:data-type="number" table:value="44017" table:operator="!=" table:field-number="0"/>
              <table:filter-condition table:data-type="number" table:value="44018" table:operator="!=" table:field-number="0"/>
              <table:filter-condition table:data-type="number" table:value="44019" table:operator="!=" table:field-number="0"/>
              <table:filter-condition table:data-type="number" table:value="44020" table:operator="!=" table:field-number="0"/>
              <table:filter-condition table:data-type="number" table:value="44021" table:operator="!=" table:field-number="0"/>
              <table:filter-condition table:data-type="number" table:value="44022" table:operator="!=" table:field-number="0"/>
              <table:filter-condition table:data-type="number" table:value="44023" table:operator="!=" table:field-number="0"/>
              <table:filter-condition table:data-type="number" table:value="44024" table:operator="!=" table:field-number="0"/>
              <table:filter-condition table:data-type="number" table:value="44025" table:operator="!=" table:field-number="0"/>
              <table:filter-condition table:data-type="number" table:value="44026" table:operator="!=" table:field-number="0"/>
              <table:filter-condition table:data-type="number" table:value="44027" table:operator="!=" table:field-number="0"/>
              <table:filter-condition table:data-type="number" table:value="44028" table:operator="!=" table:field-number="0"/>
              <table:filter-condition table:data-type="number" table:value="44029" table:operator="!=" table:field-number="0"/>
              <table:filter-condition table:data-type="number" table:value="44030" table:operator="!=" table:field-number="0"/>
              <table:filter-condition table:data-type="number" table:value="44031" table:operator="!=" table:field-number="0"/>
              <table:filter-condition table:data-type="number" table:value="44032" table:operator="!=" table:field-number="0"/>
              <table:filter-condition table:data-type="number" table:value="44033" table:operator="!=" table:field-number="0"/>
              <table:filter-condition table:data-type="number" table:value="44034" table:operator="!=" table:field-number="0"/>
              <table:filter-condition table:data-type="number" table:value="44035" table:operator="!=" table:field-number="0"/>
              <table:filter-condition table:data-type="number" table:value="44036" table:operator="!=" table:field-number="0"/>
              <table:filter-condition table:data-type="number" table:value="44037" table:operator="!=" table:field-number="0"/>
              <table:filter-condition table:data-type="number" table:value="44038" table:operator="!=" table:field-number="0"/>
              <table:filter-condition table:data-type="number" table:value="44039" table:operator="!=" table:field-number="0"/>
              <table:filter-condition table:data-type="number" table:value="44040" table:operator="!=" table:field-number="0"/>
              <table:filter-condition table:data-type="number" table:value="44041" table:operator="!=" table:field-number="0"/>
              <table:filter-condition table:data-type="number" table:value="44042" table:operator="!=" table:field-number="0"/>
              <table:filter-condition table:data-type="number" table:value="44043" table:operator="!=" table:field-number="0"/>
              <table:filter-condition table:data-type="number" table:value="44044" table:operator="!=" table:field-number="0"/>
              <table:filter-condition table:data-type="number" table:value="44045" table:operator="!=" table:field-number="0"/>
              <table:filter-condition table:data-type="number" table:value="44046" table:operator="!=" table:field-number="0"/>
              <table:filter-condition table:data-type="number" table:value="44047" table:operator="!=" table:field-number="0"/>
              <table:filter-condition table:data-type="number" table:value="44048" table:operator="!=" table:field-number="0"/>
              <table:filter-condition table:data-type="number" table:value="44049" table:operator="!=" table:field-number="0"/>
              <table:filter-condition table:data-type="number" table:value="44050" table:operator="!=" table:field-number="0"/>
              <table:filter-condition table:data-type="number" table:value="44051" table:operator="!=" table:field-number="0"/>
              <table:filter-condition table:data-type="number" table:value="44052" table:operator="!=" table:field-number="0"/>
              <table:filter-condition table:data-type="number" table:value="44053" table:operator="!=" table:field-number="0"/>
              <table:filter-condition table:data-type="number" table:value="44054" table:operator="!=" table:field-number="0"/>
              <table:filter-condition table:data-type="number" table:value="44055" table:operator="!=" table:field-number="0"/>
              <table:filter-condition table:data-type="number" table:value="44056" table:operator="!=" table:field-number="0"/>
              <table:filter-condition table:data-type="number" table:value="44057" table:operator="!=" table:field-number="0"/>
              <table:filter-condition table:data-type="number" table:value="44058" table:operator="!=" table:field-number="0"/>
              <table:filter-condition table:data-type="number" table:value="44059" table:operator="!=" table:field-number="0"/>
              <table:filter-condition table:data-type="number" table:value="44060" table:operator="!=" table:field-number="0"/>
              <table:filter-condition table:data-type="number" table:value="44061" table:operator="!=" table:field-number="0"/>
              <table:filter-condition table:data-type="number" table:value="44062" table:operator="!=" table:field-number="0"/>
              <table:filter-condition table:data-type="number" table:value="44063" table:operator="!=" table:field-number="0"/>
              <table:filter-condition table:data-type="number" table:value="44064" table:operator="!=" table:field-number="0"/>
              <table:filter-condition table:data-type="number" table:value="44065" table:operator="!=" table:field-number="0"/>
              <table:filter-condition table:data-type="number" table:value="44066" table:operator="!=" table:field-number="0"/>
              <table:filter-condition table:data-type="number" table:value="44067" table:operator="!=" table:field-number="0"/>
              <table:filter-condition table:data-type="number" table:value="44068" table:operator="!=" table:field-number="0"/>
              <table:filter-condition table:data-type="number" table:value="44069" table:operator="!=" table:field-number="0"/>
              <table:filter-condition table:data-type="number" table:value="44070" table:operator="!=" table:field-number="0"/>
              <table:filter-condition table:data-type="number" table:value="44071" table:operator="!=" table:field-number="0"/>
              <table:filter-condition table:data-type="number" table:value="44072" table:operator="!=" table:field-number="0"/>
              <table:filter-condition table:data-type="number" table:value="44073" table:operator="!=" table:field-number="0"/>
              <table:filter-condition table:data-type="number" table:value="44074" table:operator="!=" table:field-number="0"/>
              <table:filter-condition table:data-type="number" table:value="44075" table:operator="!=" table:field-number="0"/>
              <table:filter-condition table:data-type="number" table:value="44076" table:operator="!=" table:field-number="0"/>
              <table:filter-condition table:data-type="number" table:value="44077" table:operator="!=" table:field-number="0"/>
              <table:filter-condition table:data-type="number" table:value="44078" table:operator="!=" table:field-number="0"/>
              <table:filter-condition table:data-type="number" table:value="44079" table:operator="!=" table:field-number="0"/>
              <table:filter-condition table:data-type="number" table:value="44080" table:operator="!=" table:field-number="0"/>
              <table:filter-condition table:data-type="number" table:value="44081" table:operator="!=" table:field-number="0"/>
              <table:filter-condition table:data-type="number" table:value="44082" table:operator="!=" table:field-number="0"/>
              <table:filter-condition table:data-type="number" table:value="44083" table:operator="!=" table:field-number="0"/>
              <table:filter-condition table:data-type="number" table:value="44084" table:operator="!=" table:field-number="0"/>
              <table:filter-condition table:data-type="number" table:value="44085" table:operator="!=" table:field-number="0"/>
              <table:filter-condition table:data-type="number" table:value="44086" table:operator="!=" table:field-number="0"/>
              <table:filter-condition table:data-type="number" table:value="44087" table:operator="!=" table:field-number="0"/>
              <table:filter-condition table:data-type="number" table:value="44088" table:operator="!=" table:field-number="0"/>
              <table:filter-condition table:data-type="number" table:value="44089" table:operator="!=" table:field-number="0"/>
              <table:filter-condition table:data-type="number" table:value="44090" table:operator="!=" table:field-number="0"/>
              <table:filter-condition table:data-type="number" table:value="44091" table:operator="!=" table:field-number="0"/>
              <table:filter-condition table:data-type="number" table:value="44092" table:operator="!=" table:field-number="0"/>
              <table:filter-condition table:data-type="number" table:value="44093" table:operator="!=" table:field-number="0"/>
              <table:filter-condition table:data-type="number" table:value="44094" table:operator="!=" table:field-number="0"/>
              <table:filter-condition table:data-type="number" table:value="44095" table:operator="!=" table:field-number="0"/>
              <table:filter-condition table:data-type="number" table:value="44096" table:operator="!=" table:field-number="0"/>
              <table:filter-condition table:data-type="number" table:value="44097" table:operator="!=" table:field-number="0"/>
              <table:filter-condition table:data-type="number" table:value="44098" table:operator="!=" table:field-number="0"/>
              <table:filter-condition table:data-type="number" table:value="44099" table:operator="!=" table:field-number="0"/>
              <table:filter-condition table:data-type="number" table:value="44100" table:operator="!=" table:field-number="0"/>
              <table:filter-condition table:data-type="number" table:value="44101" table:operator="!=" table:field-number="0"/>
              <table:filter-condition table:data-type="number" table:value="44102" table:operator="!=" table:field-number="0"/>
              <table:filter-condition table:data-type="number" table:value="44103" table:operator="!=" table:field-number="0"/>
              <table:filter-condition table:data-type="number" table:value="44104" table:operator="!=" table:field-number="0"/>
              <table:filter-condition table:data-type="number" table:value="44105" table:operator="!=" table:field-number="0"/>
              <table:filter-condition table:data-type="number" table:value="44106" table:operator="!=" table:field-number="0"/>
              <table:filter-condition table:data-type="number" table:value="44107" table:operator="!=" table:field-number="0"/>
              <table:filter-condition table:data-type="number" table:value="44108" table:operator="!=" table:field-number="0"/>
              <table:filter-condition table:data-type="number" table:value="44109" table:operator="!=" table:field-number="0"/>
              <table:filter-condition table:data-type="number" table:value="44110" table:operator="!=" table:field-number="0"/>
              <table:filter-condition table:data-type="number" table:value="44111" table:operator="!=" table:field-number="0"/>
              <table:filter-condition table:data-type="number" table:value="44112" table:operator="!=" table:field-number="0"/>
              <table:filter-condition table:data-type="number" table:value="44113" table:operator="!=" table:field-number="0"/>
              <table:filter-condition table:data-type="number" table:value="44114" table:operator="!=" table:field-number="0"/>
              <table:filter-condition table:data-type="number" table:value="44115" table:operator="!=" table:field-number="0"/>
              <table:filter-condition table:data-type="number" table:value="44116" table:operator="!=" table:field-number="0"/>
              <table:filter-condition table:data-type="number" table:value="44117" table:operator="!=" table:field-number="0"/>
              <table:filter-condition table:data-type="number" table:value="44118" table:operator="!=" table:field-number="0"/>
              <table:filter-condition table:data-type="number" table:value="44119" table:operator="!=" table:field-number="0"/>
              <table:filter-condition table:data-type="number" table:value="44120" table:operator="!=" table:field-number="0"/>
              <table:filter-condition table:data-type="number" table:value="44121" table:operator="!=" table:field-number="0"/>
              <table:filter-condition table:data-type="number" table:value="44122" table:operator="!=" table:field-number="0"/>
              <table:filter-condition table:data-type="number" table:value="44123" table:operator="!=" table:field-number="0"/>
              <table:filter-condition table:data-type="number" table:value="44124" table:operator="!=" table:field-number="0"/>
              <table:filter-condition table:data-type="number" table:value="44125" table:operator="!=" table:field-number="0"/>
              <table:filter-condition table:data-type="number" table:value="44126" table:operator="!=" table:field-number="0"/>
              <table:filter-condition table:data-type="number" table:value="44127" table:operator="!=" table:field-number="0"/>
              <table:filter-condition table:data-type="number" table:value="44128" table:operator="!=" table:field-number="0"/>
              <table:filter-condition table:data-type="number" table:value="44129" table:operator="!=" table:field-number="0"/>
              <table:filter-condition table:data-type="number" table:value="44130" table:operator="!=" table:field-number="0"/>
              <table:filter-condition table:data-type="number" table:value="44131" table:operator="!=" table:field-number="0"/>
              <table:filter-condition table:data-type="number" table:value="44132" table:operator="!=" table:field-number="0"/>
              <table:filter-condition table:data-type="number" table:value="44133" table:operator="!=" table:field-number="0"/>
              <table:filter-condition table:data-type="number" table:value="44134" table:operator="!=" table:field-number="0"/>
              <table:filter-condition table:data-type="number" table:value="44135" table:operator="!=" table:field-number="0"/>
              <table:filter-condition table:data-type="number" table:value="44136" table:operator="!=" table:field-number="0"/>
              <table:filter-condition table:data-type="number" table:value="44137" table:operator="!=" table:field-number="0"/>
              <table:filter-condition table:data-type="number" table:value="44138" table:operator="!=" table:field-number="0"/>
              <table:filter-condition table:data-type="number" table:value="44139" table:operator="!=" table:field-number="0"/>
              <table:filter-condition table:data-type="number" table:value="44140" table:operator="!=" table:field-number="0"/>
              <table:filter-condition table:data-type="number" table:value="44141" table:operator="!=" table:field-number="0"/>
              <table:filter-condition table:data-type="number" table:value="44142" table:operator="!=" table:field-number="0"/>
              <table:filter-condition table:data-type="number" table:value="44143" table:operator="!=" table:field-number="0"/>
              <table:filter-condition table:data-type="number" table:value="44144" table:operator="!=" table:field-number="0"/>
              <table:filter-condition table:data-type="number" table:value="44145" table:operator="!=" table:field-number="0"/>
              <table:filter-condition table:data-type="number" table:value="44146" table:operator="!=" table:field-number="0"/>
              <table:filter-condition table:data-type="number" table:value="44147" table:operator="!=" table:field-number="0"/>
              <table:filter-condition table:data-type="number" table:value="44148" table:operator="!=" table:field-number="0"/>
              <table:filter-condition table:data-type="number" table:value="44149" table:operator="!=" table:field-number="0"/>
              <table:filter-condition table:data-type="number" table:value="44150" table:operator="!=" table:field-number="0"/>
              <table:filter-condition table:data-type="number" table:value="44151" table:operator="!=" table:field-number="0"/>
              <table:filter-condition table:data-type="number" table:value="44152" table:operator="!=" table:field-number="0"/>
              <table:filter-condition table:data-type="number" table:value="44153" table:operator="!=" table:field-number="0"/>
              <table:filter-condition table:data-type="number" table:value="44154" table:operator="!=" table:field-number="0"/>
              <table:filter-condition table:data-type="number" table:value="44155" table:operator="!=" table:field-number="0"/>
              <table:filter-condition table:data-type="number" table:value="44156" table:operator="!=" table:field-number="0"/>
              <table:filter-condition table:data-type="number" table:value="44157" table:operator="!=" table:field-number="0"/>
              <table:filter-condition table:data-type="number" table:value="44158" table:operator="!=" table:field-number="0"/>
              <table:filter-condition table:data-type="number" table:value="44159" table:operator="!=" table:field-number="0"/>
              <table:filter-condition table:data-type="number" table:value="44160" table:operator="!=" table:field-number="0"/>
              <table:filter-condition table:data-type="number" table:value="44161" table:operator="!=" table:field-number="0"/>
              <table:filter-condition table:data-type="number" table:value="44162" table:operator="!=" table:field-number="0"/>
              <table:filter-condition table:data-type="number" table:value="44163" table:operator="!=" table:field-number="0"/>
              <table:filter-condition table:data-type="number" table:value="44164" table:operator="!=" table:field-number="0"/>
              <table:filter-condition table:data-type="number" table:value="44165" table:operator="!=" table:field-number="0"/>
              <table:filter-condition table:data-type="number" table:value="44166" table:operator="!=" table:field-number="0"/>
              <table:filter-condition table:data-type="number" table:value="44167" table:operator="!=" table:field-number="0"/>
              <table:filter-condition table:data-type="number" table:value="44168" table:operator="!=" table:field-number="0"/>
              <table:filter-condition table:data-type="number" table:value="44169" table:operator="!=" table:field-number="0"/>
              <table:filter-condition table:data-type="number" table:value="44170" table:operator="!=" table:field-number="0"/>
              <table:filter-condition table:data-type="number" table:value="44171" table:operator="!=" table:field-number="0"/>
              <table:filter-condition table:data-type="number" table:value="44172" table:operator="!=" table:field-number="0"/>
              <table:filter-condition table:data-type="number" table:value="44173" table:operator="!=" table:field-number="0"/>
              <table:filter-condition table:data-type="number" table:value="44174" table:operator="!=" table:field-number="0"/>
              <table:filter-condition table:data-type="number" table:value="44175" table:operator="!=" table:field-number="0"/>
              <table:filter-condition table:data-type="number" table:value="44176" table:operator="!=" table:field-number="0"/>
              <table:filter-condition table:data-type="number" table:value="44177" table:operator="!=" table:field-number="0"/>
              <table:filter-condition table:data-type="number" table:value="44178" table:operator="!=" table:field-number="0"/>
              <table:filter-condition table:data-type="number" table:value="44179" table:operator="!=" table:field-number="0"/>
              <table:filter-condition table:data-type="number" table:value="44180" table:operator="!=" table:field-number="0"/>
              <table:filter-condition table:data-type="number" table:value="44181" table:operator="!=" table:field-number="0"/>
              <table:filter-condition table:data-type="number" table:value="44182" table:operator="!=" table:field-number="0"/>
              <table:filter-condition table:data-type="number" table:value="44183" table:operator="!=" table:field-number="0"/>
              <table:filter-condition table:data-type="number" table:value="44184" table:operator="!=" table:field-number="0"/>
              <table:filter-condition table:data-type="number" table:value="44185" table:operator="!=" table:field-number="0"/>
              <table:filter-condition table:data-type="number" table:value="44186" table:operator="!=" table:field-number="0"/>
              <table:filter-condition table:data-type="number" table:value="44187" table:operator="!=" table:field-number="0"/>
              <table:filter-condition table:data-type="number" table:value="44188" table:operator="!=" table:field-number="0"/>
              <table:filter-condition table:data-type="number" table:value="44189" table:operator="!=" table:field-number="0"/>
              <table:filter-condition table:data-type="number" table:value="44190" table:operator="!=" table:field-number="0"/>
              <table:filter-condition table:data-type="number" table:value="44191" table:operator="!=" table:field-number="0"/>
              <table:filter-condition table:data-type="number" table:value="44192" table:operator="!=" table:field-number="0"/>
              <table:filter-condition table:data-type="number" table:value="44193" table:operator="!=" table:field-number="0"/>
              <table:filter-condition table:data-type="number" table:value="44194" table:operator="!=" table:field-number="0"/>
              <table:filter-condition table:data-type="number" table:value="44195" table:operator="!=" table:field-number="0"/>
              <table:filter-condition table:data-type="number" table:value="44196" table:operator="!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.00.0000</text:date>, <text:time style:data-style-name="N2" text:time-value="18:46:35.0344969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03d19516eb2e1dd5d4ccd751a0d6f35f35e08022</meta:generator>
    <dc:title>MyDefault1</dc:title>
    <meta:creation-date>2025-08-06T14:40:43.921258796</meta:creation-date>
    <meta:editing-cycles>5</meta:editing-cycles>
    <meta:editing-duration>PT37M15S</meta:editing-duration>
    <meta:initial-creator>Andreas Säger</meta:initial-creator>
    <dc:date>2025-08-06T19:44:22.501828829</dc:date>
    <dc:creator>Andreas Säger</dc:creator>
    <meta:document-statistic meta:table-count="3" meta:cell-count="4097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8-06T14:40:43.814440756"/>
  </office:meta>
</office:document-meta>
</file>