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officeooo:rsid="000d72e2" officeooo:paragraph-rsid="000d72e2"/>
    </style:style>
    <style:style style:name="P2" style:family="paragraph" style:parent-style-name="Standard">
      <style:text-properties officeooo:paragraph-rsid="000d72e2"/>
    </style:style>
    <style:style style:name="P3" style:family="paragraph" style:parent-style-name="Standard">
      <style:text-properties style:text-underline-style="none" officeooo:rsid="000d72e2" officeooo:paragraph-rsid="000d72e2"/>
    </style:style>
    <style:style style:name="T1" style:family="text">
      <style:text-properties officeooo:rsid="000d72e2"/>
    </style:style>
    <style:style style:name="T2" style:family="text">
      <style:text-properties style:text-underline-style="none" officeooo:rsid="000d72e2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hread:</text:p>
      <text:p text:style-name="P2"><text:a xlink:type="simple" xlink:href="https://ask.libreoffice.org/en/question/178768/how-do-i-lock-text-so-you-cannot-edit-it-but-still-be-able-to-add-text-to-the-document/" text:style-name="Internet_20_link" text:visited-style-name="Visited_20_Internet_20_Link">https://ask.libreoffice.org/en/question/178768/how-do-i-lock-text-so-you-cannot-edit-it-but-still-be-able-to-add-text-to-the-document/</text:a><text:span text:style-name="T2"> </text:span></text:p>
      <text:p text:style-name="P2"><text:a xlink:type="simple" xlink:href="https://forum.openoffice.org/en/forum/viewtopic.php?f=9&amp;t=96146" text:style-name="Internet_20_link" text:visited-style-name="Visited_20_Internet_20_Link"><text:span text:style-name="T2"/></text:a></text:p>
      <text:p text:style-name="P2"><text:a xlink:type="simple" xlink:href="https://forum.openoffice.org/en/forum/viewtopic.php?f=9&amp;t=96146" text:style-name="Internet_20_link" text:visited-style-name="Visited_20_Internet_20_Link"><text:span text:style-name="T2">A</text:span></text:a><text:span text:style-name="T1">ny text, part 1.</text:span></text:p>
      <text:section text:style-name="Sect1" text:name="Section1" text:protected="true" text:protection-key="8Sp9G+2EKnjTKFBoB7DDFqmm8Co=">
        <text:p text:style-name="P1">This is a section protected by the password "PassWord" against editing</text:p>
      </text:section>
      <text:p text:style-name="P1">Part 2 of that tex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9T21:59:09.985000000</meta:creation-date>
    <dc:title>Default</dc:title>
    <meta:editing-cycles>3</meta:editing-cycles>
    <meta:generator>LibreOffice/6.1.4.2$Windows_X86_64 LibreOffice_project/9d0f32d1f0b509096fd65e0d4bec26ddd1938fd3</meta:generator>
    <meta:editing-duration>PT2H12M56S</meta:editing-duration>
    <meta:initial-creator>Lupp </meta:initial-creator>
    <dc:date>2019-01-09T22:07:29.302000000</dc:date>
    <dc:creator>Lupp </dc:creator>
    <meta:document-statistic meta:table-count="0" meta:image-count="0" meta:object-count="0" meta:page-count="1" meta:paragraph-count="5" meta:word-count="22" meta:character-count="249" meta:non-whitespace-character-count="231"/>
    <meta:template xlink:type="simple" xlink:actuate="onRequest" xlink:title="Default" xlink:href="../../../../../../../Program%20Files/LibreOffice/share/template/common/styles/Default.ott" meta:date="2019-01-09T19:33:48.453000000"/>
  </office:meta>
</office:document-meta>
</file>