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Scene_20_Break_20_Alternate">
      <style:text-properties officeooo:rsid="00199d9c" officeooo:paragraph-rsid="00199d9c"/>
    </style:style>
    <style:style style:name="P2" style:family="paragraph" style:parent-style-name="Text_20_body">
      <style:text-properties officeooo:rsid="0018b25b" officeooo:paragraph-rsid="0018b25b"/>
    </style:style>
    <style:style style:name="P3" style:family="paragraph" style:parent-style-name="Text_20_body">
      <style:text-properties fo:language="en" fo:country="US" officeooo:rsid="0018b25b" officeooo:paragraph-rsid="0018b25b"/>
    </style:style>
    <style:style style:name="P4" style:family="paragraph" style:parent-style-name="Text_20_body">
      <style:text-properties officeooo:rsid="00199d9c" officeooo:paragraph-rsid="00199d9c"/>
    </style:style>
    <style:style style:name="T1" style:family="text">
      <style:text-properties officeooo:rsid="00199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scene.</text:p>
      <text:p text:style-name="Scene_20_Break"/>
      <text:p text:style-name="P2">This is another scene. <text:span text:style-name="T1">Below, an alternate scene break proposal.</text:span></text:p>
      <text:p text:style-name="P1">* * *</text:p>
      <text:p text:style-name="P4">Just another sce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cene_20_Break" style:display-name="Scene Break" style:family="paragraph" style:parent-style-name="Text_20_body">
      <style:paragraph-properties fo:margin-left="7.999cm" fo:margin-right="7.999cm" fo:text-indent="0cm" style:auto-text-indent="false" fo:padding="0.049cm" fo:border-left="none" fo:border-right="none" fo:border-top="4.51pt dashed #000000" fo:border-bottom="none"/>
      <style:text-properties fo:font-size="2pt"/>
    </style:style>
    <style:style style:name="Scene_20_Break_20_Alternate" style:display-name="Scene Break Alternate" style:family="paragraph" style:parent-style-name="Text_20_body">
      <style:paragraph-properties fo:text-align="center" style:justify-single-word="false"/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20:11:04.545647130</meta:creation-date>
    <dc:date>2022-09-30T20:20:50.049065821</dc:date>
    <meta:editing-duration>PT9M45S</meta:editing-duration>
    <meta:editing-cycles>2</meta:editing-cycles>
    <meta:generator>LibreOffice/7.3.6.2$Linux_X86_64 LibreOffice_project/30$Build-2</meta:generator>
    <meta:document-statistic meta:table-count="0" meta:image-count="0" meta:object-count="0" meta:page-count="1" meta:paragraph-count="4" meta:word-count="20" meta:character-count="104" meta:non-whitespace-character-count="88"/>
  </office:meta>
</office:document-meta>
</file>