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3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map style:condition="cell-content()=&quot;P&quot;" style:apply-style-name="Petits" style:base-cell-address="Matrice.B5"/>
      <style:map style:condition="cell-content()=&quot;M&quot;" style:apply-style-name="Moyens" style:base-cell-address="Matrice.B5"/>
      <style:map style:condition="cell-content()=&quot;G&quot;" style:apply-style-name="Grand" style:base-cell-address="Matrice.B5"/>
    </style:style>
    <style:style style:name="ce7" style:family="table-cell" style:parent-style-name="Default">
      <style:table-cell-properties fo:border="0.06pt solid #000000"/>
      <style:map style:condition="cell-content()=&quot;P&quot;" style:apply-style-name="Petits" style:base-cell-address="Matrice.B6"/>
      <style:map style:condition="cell-content()=&quot;M&quot;" style:apply-style-name="Moyens" style:base-cell-address="Matrice.B6"/>
      <style:map style:condition="cell-content()=&quot;G&quot;" style:apply-style-name="Grand" style:base-cell-address="Matrice.B6"/>
    </style:style>
    <style:style style:name="ce8" style:family="table-cell" style:parent-style-name="Default">
      <style:table-cell-properties fo:border="0.06pt solid #000000"/>
      <style:map style:condition="cell-content()=&quot;P&quot;" style:apply-style-name="Petits" style:base-cell-address="Matrice.B7"/>
      <style:map style:condition="cell-content()=&quot;M&quot;" style:apply-style-name="Moyens" style:base-cell-address="Matrice.B7"/>
      <style:map style:condition="cell-content()=&quot;G&quot;" style:apply-style-name="Grand" style:base-cell-address="Matrice.B7"/>
    </style:style>
    <style:style style:name="ce9" style:family="table-cell" style:parent-style-name="Default">
      <style:table-cell-properties fo:border="0.06pt solid #000000"/>
      <style:map style:condition="cell-content()=&quot;P&quot;" style:apply-style-name="Petits" style:base-cell-address="Matrice.B8"/>
      <style:map style:condition="cell-content()=&quot;M&quot;" style:apply-style-name="Moyens" style:base-cell-address="Matrice.B8"/>
      <style:map style:condition="cell-content()=&quot;G&quot;" style:apply-style-name="Grand" style:base-cell-address="Matrice.B8"/>
    </style:style>
    <style:style style:name="ce10" style:family="table-cell" style:parent-style-name="Default">
      <style:table-cell-properties fo:border="0.06pt solid #000000"/>
      <style:map style:condition="cell-content()=&quot;P&quot;" style:apply-style-name="Petits" style:base-cell-address="Matrice.B9"/>
      <style:map style:condition="cell-content()=&quot;M&quot;" style:apply-style-name="Moyens" style:base-cell-address="Matrice.B9"/>
      <style:map style:condition="cell-content()=&quot;G&quot;" style:apply-style-name="Grand" style:base-cell-address="Matrice.B9"/>
    </style:style>
    <style:style style:name="ce11" style:family="table-cell" style:parent-style-name="Default">
      <style:table-cell-properties fo:border="0.06pt solid #000000"/>
      <style:map style:condition="cell-content()=&quot;P&quot;" style:apply-style-name="Petits" style:base-cell-address="Matrice.B10"/>
      <style:map style:condition="cell-content()=&quot;M&quot;" style:apply-style-name="Moyens" style:base-cell-address="Matrice.B10"/>
      <style:map style:condition="cell-content()=&quot;G&quot;" style:apply-style-name="Grand" style:base-cell-address="Matrice.B10"/>
    </style:style>
    <style:style style:name="ce12" style:family="table-cell" style:parent-style-name="Default">
      <style:table-cell-properties fo:border="0.06pt solid #000000"/>
      <style:map style:condition="cell-content()=&quot;P&quot;" style:apply-style-name="Petits" style:base-cell-address="Matrice.B11"/>
      <style:map style:condition="cell-content()=&quot;M&quot;" style:apply-style-name="Moyens" style:base-cell-address="Matrice.B11"/>
      <style:map style:condition="cell-content()=&quot;G&quot;" style:apply-style-name="Grand" style:base-cell-address="Matrice.B11"/>
    </style:style>
    <style:style style:name="ce13" style:family="table-cell" style:parent-style-name="Default">
      <style:table-cell-properties fo:border="0.06pt solid #000000"/>
      <style:map style:condition="cell-content()=&quot;P&quot;" style:apply-style-name="Petits" style:base-cell-address="Matrice.B12"/>
      <style:map style:condition="cell-content()=&quot;M&quot;" style:apply-style-name="Moyens" style:base-cell-address="Matrice.B12"/>
      <style:map style:condition="cell-content()=&quot;G&quot;" style:apply-style-name="Grand" style:base-cell-address="Matrice.B12"/>
    </style:style>
    <style:style style:name="ce14" style:family="table-cell" style:parent-style-name="Default">
      <style:table-cell-properties fo:border="0.06pt solid #000000"/>
      <style:map style:condition="cell-content()=&quot;P&quot;" style:apply-style-name="Petits" style:base-cell-address="Matrice.B13"/>
      <style:map style:condition="cell-content()=&quot;M&quot;" style:apply-style-name="Moyens" style:base-cell-address="Matrice.B13"/>
      <style:map style:condition="cell-content()=&quot;G&quot;" style:apply-style-name="Grand" style:base-cell-address="Matrice.B13"/>
    </style:style>
    <style:style style:name="ce15" style:family="table-cell" style:parent-style-name="Default">
      <style:table-cell-properties fo:border="0.06pt solid #000000"/>
      <style:map style:condition="cell-content()=&quot;P&quot;" style:apply-style-name="Petits" style:base-cell-address="Matrice.B14"/>
      <style:map style:condition="cell-content()=&quot;M&quot;" style:apply-style-name="Moyens" style:base-cell-address="Matrice.B14"/>
      <style:map style:condition="cell-content()=&quot;G&quot;" style:apply-style-name="Grand" style:base-cell-address="Matrice.B14"/>
    </style:style>
    <style:style style:name="ce16" style:family="table-cell" style:parent-style-name="Default">
      <style:table-cell-properties fo:border="0.06pt solid #000000"/>
      <style:map style:condition="cell-content()=&quot;P&quot;" style:apply-style-name="Petits" style:base-cell-address="Matrice.B15"/>
      <style:map style:condition="cell-content()=&quot;M&quot;" style:apply-style-name="Moyens" style:base-cell-address="Matrice.B15"/>
      <style:map style:condition="cell-content()=&quot;G&quot;" style:apply-style-name="Grand" style:base-cell-address="Matrice.B15"/>
    </style:style>
    <style:style style:name="ce17" style:family="table-cell" style:parent-style-name="Default">
      <style:table-cell-properties fo:border="0.06pt solid #000000"/>
      <style:map style:condition="cell-content()=&quot;P&quot;" style:apply-style-name="Petits" style:base-cell-address="Matrice.B16"/>
      <style:map style:condition="cell-content()=&quot;M&quot;" style:apply-style-name="Moyens" style:base-cell-address="Matrice.B16"/>
      <style:map style:condition="cell-content()=&quot;G&quot;" style:apply-style-name="Grand" style:base-cell-address="Matrice.B16"/>
    </style:style>
    <style:style style:name="ce18" style:family="table-cell" style:parent-style-name="Default">
      <style:table-cell-properties fo:border="0.06pt solid #000000"/>
      <style:map style:condition="cell-content()=&quot;P&quot;" style:apply-style-name="Petits" style:base-cell-address="Matrice.B17"/>
      <style:map style:condition="cell-content()=&quot;M&quot;" style:apply-style-name="Moyens" style:base-cell-address="Matrice.B17"/>
      <style:map style:condition="cell-content()=&quot;G&quot;" style:apply-style-name="Grand" style:base-cell-address="Matrice.B17"/>
    </style:style>
    <style:style style:name="ce19" style:family="table-cell" style:parent-style-name="Default">
      <style:table-cell-properties fo:border="0.06pt solid #000000"/>
      <style:map style:condition="cell-content()=&quot;P&quot;" style:apply-style-name="Petits" style:base-cell-address="Matrice.B18"/>
      <style:map style:condition="cell-content()=&quot;M&quot;" style:apply-style-name="Moyens" style:base-cell-address="Matrice.B18"/>
      <style:map style:condition="cell-content()=&quot;G&quot;" style:apply-style-name="Grand" style:base-cell-address="Matrice.B18"/>
    </style:style>
    <style:style style:name="ce20" style:family="table-cell" style:parent-style-name="Default">
      <style:table-cell-properties fo:border="0.06pt solid #000000"/>
      <style:map style:condition="cell-content()=&quot;P&quot;" style:apply-style-name="Petits" style:base-cell-address="Matrice.B19"/>
      <style:map style:condition="cell-content()=&quot;M&quot;" style:apply-style-name="Moyens" style:base-cell-address="Matrice.B19"/>
      <style:map style:condition="cell-content()=&quot;G&quot;" style:apply-style-name="Grand" style:base-cell-address="Matrice.B19"/>
    </style:style>
    <style:style style:name="ce21" style:family="table-cell" style:parent-style-name="Default">
      <style:table-cell-properties fo:border="0.06pt solid #000000"/>
      <style:map style:condition="cell-content()=&quot;P&quot;" style:apply-style-name="Petits" style:base-cell-address="Matrice.B20"/>
      <style:map style:condition="cell-content()=&quot;M&quot;" style:apply-style-name="Moyens" style:base-cell-address="Matrice.B20"/>
      <style:map style:condition="cell-content()=&quot;G&quot;" style:apply-style-name="Grand" style:base-cell-address="Matrice.B20"/>
    </style:style>
    <style:style style:name="ce22" style:family="table-cell" style:parent-style-name="Default">
      <style:table-cell-properties fo:border="0.06pt solid #000000"/>
      <style:map style:condition="cell-content()=&quot;P&quot;" style:apply-style-name="Petits" style:base-cell-address="Matrice.B21"/>
      <style:map style:condition="cell-content()=&quot;M&quot;" style:apply-style-name="Moyens" style:base-cell-address="Matrice.B21"/>
      <style:map style:condition="cell-content()=&quot;G&quot;" style:apply-style-name="Grand" style:base-cell-address="Matrice.B21"/>
    </style:style>
    <style:style style:name="ce23" style:family="table-cell" style:parent-style-name="Default">
      <style:table-cell-properties fo:border="0.06pt solid #000000"/>
      <style:map style:condition="cell-content()=&quot;P&quot;" style:apply-style-name="Petits" style:base-cell-address="Matrice.B22"/>
      <style:map style:condition="cell-content()=&quot;M&quot;" style:apply-style-name="Moyens" style:base-cell-address="Matrice.B22"/>
      <style:map style:condition="cell-content()=&quot;G&quot;" style:apply-style-name="Grand" style:base-cell-address="Matrice.B22"/>
    </style:style>
    <style:style style:name="ce24" style:family="table-cell" style:parent-style-name="Default">
      <style:table-cell-properties fo:border="0.06pt solid #000000"/>
      <style:map style:condition="cell-content()=&quot;P&quot;" style:apply-style-name="Petits" style:base-cell-address="Matrice.B23"/>
      <style:map style:condition="cell-content()=&quot;M&quot;" style:apply-style-name="Moyens" style:base-cell-address="Matrice.B23"/>
      <style:map style:condition="cell-content()=&quot;G&quot;" style:apply-style-name="Grand" style:base-cell-address="Matrice.B23"/>
    </style:style>
    <style:style style:name="ce25" style:family="table-cell" style:parent-style-name="Default">
      <style:table-cell-properties fo:border="0.06pt solid #000000"/>
      <style:map style:condition="cell-content()=&quot;P&quot;" style:apply-style-name="Petits" style:base-cell-address="Matrice.B24"/>
      <style:map style:condition="cell-content()=&quot;M&quot;" style:apply-style-name="Moyens" style:base-cell-address="Matrice.B24"/>
      <style:map style:condition="cell-content()=&quot;G&quot;" style:apply-style-name="Grand" style:base-cell-address="Matrice.B24"/>
    </style:style>
    <style:style style:name="ce26" style:family="table-cell" style:parent-style-name="Default">
      <style:table-cell-properties fo:border="0.06pt solid #000000"/>
      <style:map style:condition="cell-content()=&quot;P&quot;" style:apply-style-name="Petits" style:base-cell-address="Matrice.B25"/>
      <style:map style:condition="cell-content()=&quot;M&quot;" style:apply-style-name="Moyens" style:base-cell-address="Matrice.B25"/>
      <style:map style:condition="cell-content()=&quot;G&quot;" style:apply-style-name="Grand" style:base-cell-address="Matrice.B25"/>
    </style:style>
    <style:style style:name="ce27" style:family="table-cell" style:parent-style-name="Default">
      <style:table-cell-properties fo:border="0.06pt solid #000000"/>
      <style:map style:condition="cell-content()=&quot;P&quot;" style:apply-style-name="Petits" style:base-cell-address="Matrice.B26"/>
      <style:map style:condition="cell-content()=&quot;M&quot;" style:apply-style-name="Moyens" style:base-cell-address="Matrice.B26"/>
      <style:map style:condition="cell-content()=&quot;G&quot;" style:apply-style-name="Grand" style:base-cell-address="Matrice.B26"/>
    </style:style>
    <style:style style:name="ce28" style:family="table-cell" style:parent-style-name="Default">
      <style:table-cell-properties fo:border="0.06pt solid #000000"/>
      <style:map style:condition="cell-content()=&quot;P&quot;" style:apply-style-name="Petits" style:base-cell-address="Matrice.B27"/>
      <style:map style:condition="cell-content()=&quot;M&quot;" style:apply-style-name="Moyens" style:base-cell-address="Matrice.B27"/>
      <style:map style:condition="cell-content()=&quot;G&quot;" style:apply-style-name="Grand" style:base-cell-address="Matrice.B27"/>
    </style:style>
    <style:style style:name="ce29" style:family="table-cell" style:parent-style-name="Default">
      <style:table-cell-properties fo:border="0.06pt solid #000000"/>
      <style:map style:condition="cell-content()=&quot;P&quot;" style:apply-style-name="Petits" style:base-cell-address="Matrice.B28"/>
      <style:map style:condition="cell-content()=&quot;M&quot;" style:apply-style-name="Moyens" style:base-cell-address="Matrice.B28"/>
      <style:map style:condition="cell-content()=&quot;G&quot;" style:apply-style-name="Grand" style:base-cell-address="Matrice.B28"/>
    </style:style>
    <style:style style:name="ce30" style:family="table-cell" style:parent-style-name="Default">
      <style:table-cell-properties fo:border="0.06pt solid #000000"/>
      <style:map style:condition="cell-content()=&quot;P&quot;" style:apply-style-name="Petits" style:base-cell-address="Matrice.B29"/>
      <style:map style:condition="cell-content()=&quot;M&quot;" style:apply-style-name="Moyens" style:base-cell-address="Matrice.B29"/>
      <style:map style:condition="cell-content()=&quot;G&quot;" style:apply-style-name="Grand" style:base-cell-address="Matrice.B29"/>
    </style:style>
    <style:style style:name="ce31" style:family="table-cell" style:parent-style-name="Default">
      <style:table-cell-properties fo:border="0.06pt solid #000000"/>
      <style:map style:condition="cell-content()=&quot;P&quot;" style:apply-style-name="Petits" style:base-cell-address="Matrice.B30"/>
      <style:map style:condition="cell-content()=&quot;M&quot;" style:apply-style-name="Moyens" style:base-cell-address="Matrice.B30"/>
      <style:map style:condition="cell-content()=&quot;G&quot;" style:apply-style-name="Grand" style:base-cell-address="Matrice.B30"/>
    </style:style>
    <style:style style:name="ce32" style:family="table-cell" style:parent-style-name="Default">
      <style:table-cell-properties fo:border="0.06pt solid #000000"/>
      <style:map style:condition="cell-content()=&quot;P&quot;" style:apply-style-name="Petits" style:base-cell-address="Matrice.B31"/>
      <style:map style:condition="cell-content()=&quot;M&quot;" style:apply-style-name="Moyens" style:base-cell-address="Matrice.B31"/>
      <style:map style:condition="cell-content()=&quot;G&quot;" style:apply-style-name="Grand" style:base-cell-address="Matrice.B31"/>
    </style:style>
    <style:style style:name="ce33" style:family="table-cell" style:parent-style-name="Default">
      <style:table-cell-properties fo:border="0.06pt solid #000000"/>
      <style:map style:condition="cell-content()=&quot;P&quot;" style:apply-style-name="Petits" style:base-cell-address="Matrice.B32"/>
      <style:map style:condition="cell-content()=&quot;M&quot;" style:apply-style-name="Moyens" style:base-cell-address="Matrice.B32"/>
      <style:map style:condition="cell-content()=&quot;G&quot;" style:apply-style-name="Grand" style:base-cell-address="Matrice.B32"/>
    </style:style>
    <style:style style:name="ce34" style:family="table-cell" style:parent-style-name="Default">
      <style:table-cell-properties fo:border="0.06pt solid #000000"/>
      <style:map style:condition="cell-content()=&quot;P&quot;" style:apply-style-name="Petits" style:base-cell-address="Matrice.B33"/>
      <style:map style:condition="cell-content()=&quot;M&quot;" style:apply-style-name="Moyens" style:base-cell-address="Matrice.B33"/>
      <style:map style:condition="cell-content()=&quot;G&quot;" style:apply-style-name="Grand" style:base-cell-address="Matrice.B33"/>
    </style:style>
    <style:style style:name="ce35" style:family="table-cell" style:parent-style-name="Default">
      <style:table-cell-properties fo:border="0.06pt solid #000000"/>
      <style:map style:condition="cell-content()=&quot;P&quot;" style:apply-style-name="Petits" style:base-cell-address="Matrice.D4"/>
      <style:map style:condition="cell-content()=&quot;M&quot;" style:apply-style-name="Moyens" style:base-cell-address="Matrice.D4"/>
      <style:map style:condition="cell-content()=&quot;G&quot;" style:apply-style-name="Grand" style:base-cell-address="Matrice.D4"/>
    </style:style>
    <style:style style:name="ce36" style:family="table-cell" style:parent-style-name="Default">
      <style:table-cell-properties fo:border="0.06pt solid #000000"/>
      <style:map style:condition="cell-content()=&quot;P&quot;" style:apply-style-name="Petits" style:base-cell-address="Matrice.D5"/>
      <style:map style:condition="cell-content()=&quot;M&quot;" style:apply-style-name="Moyens" style:base-cell-address="Matrice.D5"/>
      <style:map style:condition="cell-content()=&quot;G&quot;" style:apply-style-name="Grand" style:base-cell-address="Matrice.D5"/>
    </style:style>
    <style:style style:name="ce37" style:family="table-cell" style:parent-style-name="Default">
      <style:table-cell-properties fo:border="0.06pt solid #000000"/>
      <style:map style:condition="cell-content()=&quot;P&quot;" style:apply-style-name="Petits" style:base-cell-address="Matrice.D6"/>
      <style:map style:condition="cell-content()=&quot;M&quot;" style:apply-style-name="Moyens" style:base-cell-address="Matrice.D6"/>
      <style:map style:condition="cell-content()=&quot;G&quot;" style:apply-style-name="Grand" style:base-cell-address="Matrice.D6"/>
    </style:style>
    <style:style style:name="ce38" style:family="table-cell" style:parent-style-name="Default">
      <style:table-cell-properties fo:border="0.06pt solid #000000"/>
      <style:map style:condition="cell-content()=&quot;P&quot;" style:apply-style-name="Petits" style:base-cell-address="Matrice.D7"/>
      <style:map style:condition="cell-content()=&quot;M&quot;" style:apply-style-name="Moyens" style:base-cell-address="Matrice.D7"/>
      <style:map style:condition="cell-content()=&quot;G&quot;" style:apply-style-name="Grand" style:base-cell-address="Matrice.D7"/>
    </style:style>
    <style:style style:name="ce39" style:family="table-cell" style:parent-style-name="Default">
      <style:table-cell-properties fo:border="0.06pt solid #000000"/>
      <style:map style:condition="cell-content()=&quot;P&quot;" style:apply-style-name="Petits" style:base-cell-address="Matrice.D8"/>
      <style:map style:condition="cell-content()=&quot;M&quot;" style:apply-style-name="Moyens" style:base-cell-address="Matrice.D8"/>
      <style:map style:condition="cell-content()=&quot;G&quot;" style:apply-style-name="Grand" style:base-cell-address="Matrice.D8"/>
    </style:style>
    <style:style style:name="ce40" style:family="table-cell" style:parent-style-name="Default">
      <style:table-cell-properties fo:border="0.06pt solid #000000"/>
      <style:map style:condition="cell-content()=&quot;P&quot;" style:apply-style-name="Petits" style:base-cell-address="Matrice.D9"/>
      <style:map style:condition="cell-content()=&quot;M&quot;" style:apply-style-name="Moyens" style:base-cell-address="Matrice.D9"/>
      <style:map style:condition="cell-content()=&quot;G&quot;" style:apply-style-name="Grand" style:base-cell-address="Matrice.D9"/>
    </style:style>
    <style:style style:name="ce41" style:family="table-cell" style:parent-style-name="Default">
      <style:table-cell-properties fo:border="0.06pt solid #000000"/>
      <style:map style:condition="cell-content()=&quot;P&quot;" style:apply-style-name="Petits" style:base-cell-address="Matrice.D10"/>
      <style:map style:condition="cell-content()=&quot;M&quot;" style:apply-style-name="Moyens" style:base-cell-address="Matrice.D10"/>
      <style:map style:condition="cell-content()=&quot;G&quot;" style:apply-style-name="Grand" style:base-cell-address="Matrice.D10"/>
    </style:style>
    <style:style style:name="ce42" style:family="table-cell" style:parent-style-name="Default">
      <style:table-cell-properties fo:border="0.06pt solid #000000"/>
      <style:map style:condition="cell-content()=&quot;P&quot;" style:apply-style-name="Petits" style:base-cell-address="Matrice.D11"/>
      <style:map style:condition="cell-content()=&quot;M&quot;" style:apply-style-name="Moyens" style:base-cell-address="Matrice.D11"/>
      <style:map style:condition="cell-content()=&quot;G&quot;" style:apply-style-name="Grand" style:base-cell-address="Matrice.D11"/>
    </style:style>
    <style:style style:name="ce43" style:family="table-cell" style:parent-style-name="Default">
      <style:table-cell-properties fo:border="0.06pt solid #000000"/>
      <style:map style:condition="cell-content()=&quot;P&quot;" style:apply-style-name="Petits" style:base-cell-address="Matrice.D12"/>
      <style:map style:condition="cell-content()=&quot;M&quot;" style:apply-style-name="Moyens" style:base-cell-address="Matrice.D12"/>
      <style:map style:condition="cell-content()=&quot;G&quot;" style:apply-style-name="Grand" style:base-cell-address="Matrice.D12"/>
    </style:style>
    <style:style style:name="ce44" style:family="table-cell" style:parent-style-name="Default">
      <style:table-cell-properties fo:border="0.06pt solid #000000"/>
      <style:map style:condition="cell-content()=&quot;P&quot;" style:apply-style-name="Petits" style:base-cell-address="Matrice.D13"/>
      <style:map style:condition="cell-content()=&quot;M&quot;" style:apply-style-name="Moyens" style:base-cell-address="Matrice.D13"/>
      <style:map style:condition="cell-content()=&quot;G&quot;" style:apply-style-name="Grand" style:base-cell-address="Matrice.D13"/>
    </style:style>
    <style:style style:name="ce45" style:family="table-cell" style:parent-style-name="Default">
      <style:table-cell-properties fo:border="0.06pt solid #000000"/>
      <style:map style:condition="cell-content()=&quot;P&quot;" style:apply-style-name="Petits" style:base-cell-address="Matrice.D14"/>
      <style:map style:condition="cell-content()=&quot;M&quot;" style:apply-style-name="Moyens" style:base-cell-address="Matrice.D14"/>
      <style:map style:condition="cell-content()=&quot;G&quot;" style:apply-style-name="Grand" style:base-cell-address="Matrice.D14"/>
    </style:style>
    <style:style style:name="ce46" style:family="table-cell" style:parent-style-name="Default">
      <style:table-cell-properties fo:border="0.06pt solid #000000"/>
      <style:map style:condition="cell-content()=&quot;P&quot;" style:apply-style-name="Petits" style:base-cell-address="Matrice.D15"/>
      <style:map style:condition="cell-content()=&quot;M&quot;" style:apply-style-name="Moyens" style:base-cell-address="Matrice.D15"/>
      <style:map style:condition="cell-content()=&quot;G&quot;" style:apply-style-name="Grand" style:base-cell-address="Matrice.D15"/>
    </style:style>
    <style:style style:name="ce47" style:family="table-cell" style:parent-style-name="Default">
      <style:table-cell-properties fo:border="0.06pt solid #000000"/>
      <style:map style:condition="cell-content()=&quot;P&quot;" style:apply-style-name="Petits" style:base-cell-address="Matrice.D16"/>
      <style:map style:condition="cell-content()=&quot;M&quot;" style:apply-style-name="Moyens" style:base-cell-address="Matrice.D16"/>
      <style:map style:condition="cell-content()=&quot;G&quot;" style:apply-style-name="Grand" style:base-cell-address="Matrice.D16"/>
    </style:style>
    <style:style style:name="ce48" style:family="table-cell" style:parent-style-name="Default">
      <style:table-cell-properties fo:border="0.06pt solid #000000"/>
      <style:map style:condition="cell-content()=&quot;P&quot;" style:apply-style-name="Petits" style:base-cell-address="Matrice.D17"/>
      <style:map style:condition="cell-content()=&quot;M&quot;" style:apply-style-name="Moyens" style:base-cell-address="Matrice.D17"/>
      <style:map style:condition="cell-content()=&quot;G&quot;" style:apply-style-name="Grand" style:base-cell-address="Matrice.D17"/>
    </style:style>
    <style:style style:name="ce49" style:family="table-cell" style:parent-style-name="Default">
      <style:table-cell-properties fo:border="0.06pt solid #000000"/>
      <style:map style:condition="cell-content()=&quot;P&quot;" style:apply-style-name="Petits" style:base-cell-address="Matrice.D18"/>
      <style:map style:condition="cell-content()=&quot;M&quot;" style:apply-style-name="Moyens" style:base-cell-address="Matrice.D18"/>
      <style:map style:condition="cell-content()=&quot;G&quot;" style:apply-style-name="Grand" style:base-cell-address="Matrice.D18"/>
    </style:style>
    <style:style style:name="ce50" style:family="table-cell" style:parent-style-name="Default">
      <style:table-cell-properties fo:border="0.06pt solid #000000"/>
      <style:map style:condition="cell-content()=&quot;P&quot;" style:apply-style-name="Petits" style:base-cell-address="Matrice.D19"/>
      <style:map style:condition="cell-content()=&quot;M&quot;" style:apply-style-name="Moyens" style:base-cell-address="Matrice.D19"/>
      <style:map style:condition="cell-content()=&quot;G&quot;" style:apply-style-name="Grand" style:base-cell-address="Matrice.D19"/>
    </style:style>
    <style:style style:name="ce51" style:family="table-cell" style:parent-style-name="Default">
      <style:table-cell-properties fo:border="0.06pt solid #000000"/>
      <style:map style:condition="cell-content()=&quot;P&quot;" style:apply-style-name="Petits" style:base-cell-address="Matrice.D20"/>
      <style:map style:condition="cell-content()=&quot;M&quot;" style:apply-style-name="Moyens" style:base-cell-address="Matrice.D20"/>
      <style:map style:condition="cell-content()=&quot;G&quot;" style:apply-style-name="Grand" style:base-cell-address="Matrice.D20"/>
    </style:style>
    <style:style style:name="ce52" style:family="table-cell" style:parent-style-name="Default">
      <style:table-cell-properties fo:border="0.06pt solid #000000"/>
      <style:map style:condition="cell-content()=&quot;P&quot;" style:apply-style-name="Petits" style:base-cell-address="Matrice.D21"/>
      <style:map style:condition="cell-content()=&quot;M&quot;" style:apply-style-name="Moyens" style:base-cell-address="Matrice.D21"/>
      <style:map style:condition="cell-content()=&quot;G&quot;" style:apply-style-name="Grand" style:base-cell-address="Matrice.D21"/>
    </style:style>
    <style:style style:name="ce53" style:family="table-cell" style:parent-style-name="Default">
      <style:table-cell-properties fo:border="0.06pt solid #000000"/>
      <style:map style:condition="cell-content()=&quot;P&quot;" style:apply-style-name="Petits" style:base-cell-address="Matrice.D22"/>
      <style:map style:condition="cell-content()=&quot;M&quot;" style:apply-style-name="Moyens" style:base-cell-address="Matrice.D22"/>
      <style:map style:condition="cell-content()=&quot;G&quot;" style:apply-style-name="Grand" style:base-cell-address="Matrice.D22"/>
    </style:style>
    <style:style style:name="ce54" style:family="table-cell" style:parent-style-name="Default">
      <style:table-cell-properties fo:border="0.06pt solid #000000"/>
      <style:map style:condition="cell-content()=&quot;P&quot;" style:apply-style-name="Petits" style:base-cell-address="Matrice.D23"/>
      <style:map style:condition="cell-content()=&quot;M&quot;" style:apply-style-name="Moyens" style:base-cell-address="Matrice.D23"/>
      <style:map style:condition="cell-content()=&quot;G&quot;" style:apply-style-name="Grand" style:base-cell-address="Matrice.D23"/>
    </style:style>
    <style:style style:name="ce55" style:family="table-cell" style:parent-style-name="Default">
      <style:table-cell-properties fo:border="0.06pt solid #000000"/>
      <style:map style:condition="cell-content()=&quot;P&quot;" style:apply-style-name="Petits" style:base-cell-address="Matrice.D24"/>
      <style:map style:condition="cell-content()=&quot;M&quot;" style:apply-style-name="Moyens" style:base-cell-address="Matrice.D24"/>
      <style:map style:condition="cell-content()=&quot;G&quot;" style:apply-style-name="Grand" style:base-cell-address="Matrice.D24"/>
    </style:style>
    <style:style style:name="ce56" style:family="table-cell" style:parent-style-name="Default">
      <style:table-cell-properties fo:border="0.06pt solid #000000"/>
      <style:map style:condition="cell-content()=&quot;P&quot;" style:apply-style-name="Petits" style:base-cell-address="Matrice.D25"/>
      <style:map style:condition="cell-content()=&quot;M&quot;" style:apply-style-name="Moyens" style:base-cell-address="Matrice.D25"/>
      <style:map style:condition="cell-content()=&quot;G&quot;" style:apply-style-name="Grand" style:base-cell-address="Matrice.D25"/>
    </style:style>
    <style:style style:name="ce57" style:family="table-cell" style:parent-style-name="Default">
      <style:table-cell-properties fo:border="0.06pt solid #000000"/>
      <style:map style:condition="cell-content()=&quot;P&quot;" style:apply-style-name="Petits" style:base-cell-address="Matrice.D26"/>
      <style:map style:condition="cell-content()=&quot;M&quot;" style:apply-style-name="Moyens" style:base-cell-address="Matrice.D26"/>
      <style:map style:condition="cell-content()=&quot;G&quot;" style:apply-style-name="Grand" style:base-cell-address="Matrice.D26"/>
    </style:style>
    <style:style style:name="ce58" style:family="table-cell" style:parent-style-name="Default">
      <style:table-cell-properties fo:border="0.06pt solid #000000"/>
      <style:map style:condition="cell-content()=&quot;P&quot;" style:apply-style-name="Petits" style:base-cell-address="Matrice.D27"/>
      <style:map style:condition="cell-content()=&quot;M&quot;" style:apply-style-name="Moyens" style:base-cell-address="Matrice.D27"/>
      <style:map style:condition="cell-content()=&quot;G&quot;" style:apply-style-name="Grand" style:base-cell-address="Matrice.D27"/>
    </style:style>
    <style:style style:name="ce59" style:family="table-cell" style:parent-style-name="Default">
      <style:table-cell-properties fo:border="0.06pt solid #000000"/>
      <style:map style:condition="cell-content()=&quot;P&quot;" style:apply-style-name="Petits" style:base-cell-address="Matrice.D28"/>
      <style:map style:condition="cell-content()=&quot;M&quot;" style:apply-style-name="Moyens" style:base-cell-address="Matrice.D28"/>
      <style:map style:condition="cell-content()=&quot;G&quot;" style:apply-style-name="Grand" style:base-cell-address="Matrice.D28"/>
    </style:style>
    <style:style style:name="ce60" style:family="table-cell" style:parent-style-name="Default">
      <style:table-cell-properties fo:border="0.06pt solid #000000"/>
      <style:map style:condition="cell-content()=&quot;P&quot;" style:apply-style-name="Petits" style:base-cell-address="Matrice.D29"/>
      <style:map style:condition="cell-content()=&quot;M&quot;" style:apply-style-name="Moyens" style:base-cell-address="Matrice.D29"/>
      <style:map style:condition="cell-content()=&quot;G&quot;" style:apply-style-name="Grand" style:base-cell-address="Matrice.D29"/>
    </style:style>
    <style:style style:name="ce61" style:family="table-cell" style:parent-style-name="Default">
      <style:table-cell-properties fo:border="0.06pt solid #000000"/>
      <style:map style:condition="cell-content()=&quot;P&quot;" style:apply-style-name="Petits" style:base-cell-address="Matrice.D30"/>
      <style:map style:condition="cell-content()=&quot;M&quot;" style:apply-style-name="Moyens" style:base-cell-address="Matrice.D30"/>
      <style:map style:condition="cell-content()=&quot;G&quot;" style:apply-style-name="Grand" style:base-cell-address="Matrice.D30"/>
    </style:style>
    <style:style style:name="ce62" style:family="table-cell" style:parent-style-name="Default">
      <style:table-cell-properties fo:border="0.06pt solid #000000"/>
      <style:map style:condition="cell-content()=&quot;P&quot;" style:apply-style-name="Petits" style:base-cell-address="Matrice.D31"/>
      <style:map style:condition="cell-content()=&quot;M&quot;" style:apply-style-name="Moyens" style:base-cell-address="Matrice.D31"/>
      <style:map style:condition="cell-content()=&quot;G&quot;" style:apply-style-name="Grand" style:base-cell-address="Matrice.D31"/>
    </style:style>
    <style:style style:name="ce63" style:family="table-cell" style:parent-style-name="Default">
      <style:table-cell-properties fo:border="0.06pt solid #000000"/>
      <style:map style:condition="cell-content()=&quot;P&quot;" style:apply-style-name="Petits" style:base-cell-address="Matrice.D32"/>
      <style:map style:condition="cell-content()=&quot;M&quot;" style:apply-style-name="Moyens" style:base-cell-address="Matrice.D32"/>
      <style:map style:condition="cell-content()=&quot;G&quot;" style:apply-style-name="Grand" style:base-cell-address="Matrice.D32"/>
    </style:style>
    <style:style style:name="ce64" style:family="table-cell" style:parent-style-name="Default">
      <style:table-cell-properties fo:border="0.06pt solid #000000"/>
      <style:map style:condition="cell-content()=&quot;P&quot;" style:apply-style-name="Petits" style:base-cell-address="Matrice.D33"/>
      <style:map style:condition="cell-content()=&quot;M&quot;" style:apply-style-name="Moyens" style:base-cell-address="Matrice.D33"/>
      <style:map style:condition="cell-content()=&quot;G&quot;" style:apply-style-name="Grand" style:base-cell-address="Matrice.D33"/>
    </style:style>
    <style:style style:name="ce65" style:family="table-cell" style:parent-style-name="Default">
      <style:table-cell-properties fo:border="0.06pt solid #000000"/>
      <style:map style:condition="cell-content()=&quot;Fille&quot;" style:apply-style-name="Fille" style:base-cell-address="Matrice.E4"/>
      <style:map style:condition="cell-content()=&quot;Garçon&quot;" style:apply-style-name="Garçons" style:base-cell-address="Matrice.E4"/>
    </style:style>
    <style:style style:name="ce66" style:family="table-cell" style:parent-style-name="Default">
      <style:table-cell-properties fo:background-color="#adc5e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fffb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bee3d3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edcc6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dfcce4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  <style:text-properties style:font-name-complex="Mangal"/>
    </style:style>
    <style:style style:name="ce5" style:family="table-cell" style:parent-style-name="Default">
      <style:text-properties fo:color="#000000" style:font-name-complex="Mangal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&quot;;&quot;M&quot;;&quot;G&quot;)" table:allow-empty-cell="true" table:display-list="unsorted" table:base-cell-address="Matrice.D4">
          <table:help-message table:title="Choisir le niveau" table:display="true">
            <text:p>P - M - G</text:p>
          </table:help-message>
          <table:error-message table:message-type="stop" table:display="true"/>
        </table:content-validation>
        <table:content-validation table:name="val2" table:condition="of:cell-content-is-in-list(&quot;Fille&quot;;&quot;Garçon&quot;)" table:allow-empty-cell="true" table:display-list="unsorted" table:base-cell-address="Matrice.E4">
          <table:help-message table:title="choisir" table:display="true">
            <text:p>Fille</text:p>
            <text:p>Garçon</text:p>
          </table:help-message>
          <table:error-message table:message-type="stop" table:display="true"/>
        </table:content-validation>
      </table:content-validations>
      <table:table table:name="Matrice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65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F/G</text:p>
          </table:table-cell>
          <table:table-cell office:value-type="string" calcext:value-type="string">
            <text:p>Groupe</text:p>
          </table:table-cell>
          <table:table-cell table:style-name="ce66" office:value-type="string" calcext:value-type="string">
            <text:p>Nombre de peti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hochet</text:p>
          </table:table-cell>
          <table:table-cell table:style-name="ce3" office:value-type="string" calcext:value-type="string">
            <text:p>éric</text:p>
          </table:table-cell>
          <table:table-cell table:style-name="ce35" table:content-validation-name="val1" office:value-type="string" calcext:value-type="string">
            <text:p>P</text:p>
          </table:table-cell>
          <table:table-cell table:content-validation-name="val2" office:value-type="string" calcext:value-type="string">
            <text:p>Garçon</text:p>
          </table:table-cell>
          <table:table-cell table:style-name="ce3"/>
          <table:table-cell table:style-name="ce66" table:formula="of:=COUNTIF([.D4:.D33];&quot;P&quot;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/>
          <table:table-cell/>
          <table:table-cell table:style-name="ce36" table:content-validation-name="val1"/>
          <table:table-cell table:content-validation-name="val2"/>
          <table:table-cell/>
          <table:table-cell table:style-name="ce67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/>
          <table:table-cell/>
          <table:table-cell table:style-name="ce37" table:content-validation-name="val1"/>
          <table:table-cell table:content-validation-name="val2"/>
          <table:table-cell/>
          <table:table-cell table:style-name="ce68" office:value-type="string" calcext:value-type="string">
            <text:p>Nombre de Moyen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/>
          <table:table-cell/>
          <table:table-cell table:style-name="ce38" table:content-validation-name="val1"/>
          <table:table-cell table:content-validation-name="val2"/>
          <table:table-cell/>
          <table:table-cell table:style-name="ce68" table:formula="of:=COUNTIF([.D4:.D33]; &quot;M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outy</text:p>
          </table:table-cell>
          <table:table-cell office:value-type="string" calcext:value-type="string">
            <text:p>alexis</text:p>
          </table:table-cell>
          <table:table-cell table:style-name="ce39" table:content-validation-name="val1" office:value-type="string" calcext:value-type="string">
            <text:p>P</text:p>
          </table:table-cell>
          <table:table-cell table:content-validation-name="val2" office:value-type="string" calcext:value-type="string">
            <text:p>Garçon</text:p>
          </table:table-cell>
          <table:table-cell/>
          <table:table-cell table:style-name="ce67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/>
          <table:table-cell/>
          <table:table-cell table:style-name="ce40" table:content-validation-name="val1"/>
          <table:table-cell table:content-validation-name="val2"/>
          <table:table-cell/>
          <table:table-cell table:style-name="ce69" office:value-type="string" calcext:value-type="string">
            <text:p>Nombre de grand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optère</text:p>
          </table:table-cell>
          <table:table-cell office:value-type="string" calcext:value-type="string">
            <text:p>chloé</text:p>
          </table:table-cell>
          <table:table-cell table:style-name="ce41" table:content-validation-name="val1" office:value-type="string" calcext:value-type="string">
            <text:p>M</text:p>
          </table:table-cell>
          <table:table-cell table:content-validation-name="val2" office:value-type="string" calcext:value-type="string">
            <text:p>Fille</text:p>
          </table:table-cell>
          <table:table-cell/>
          <table:table-cell table:style-name="ce69" table:formula="of:=COUNTIF([.D4:.D33]; &quot;G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/>
          <table:table-cell/>
          <table:table-cell table:style-name="ce42" table:content-validation-name="val1"/>
          <table:table-cell table:content-validation-name="val2"/>
          <table:table-cell/>
          <table:table-cell table:style-name="ce67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/>
          <table:table-cell/>
          <table:table-cell table:style-name="ce43" table:content-validation-name="val1"/>
          <table:table-cell table:content-validation-name="val2"/>
          <table:table-cell/>
          <table:table-cell table:style-name="ce70" office:value-type="string" calcext:value-type="string">
            <text:p>Nombre de Fill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/>
          <table:table-cell/>
          <table:table-cell table:style-name="ce44" table:content-validation-name="val1"/>
          <table:table-cell table:content-validation-name="val2"/>
          <table:table-cell/>
          <table:table-cell table:style-name="ce70" table:formula="of:=COUNTIF([.E4:.E33]; &quot;Fille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5"/>
          <table:table-cell/>
          <table:table-cell table:style-name="ce45" table:content-validation-name="val1"/>
          <table:table-cell table:content-validation-name="val2"/>
          <table:table-cell/>
          <table:table-cell table:style-name="ce67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croche</text:p>
          </table:table-cell>
          <table:table-cell office:value-type="string" calcext:value-type="string">
            <text:p>sarah</text:p>
          </table:table-cell>
          <table:table-cell table:style-name="ce46" table:content-validation-name="val1" office:value-type="string" calcext:value-type="string">
            <text:p>P</text:p>
          </table:table-cell>
          <table:table-cell table:content-validation-name="val2" office:value-type="string" calcext:value-type="string">
            <text:p>Fille</text:p>
          </table:table-cell>
          <table:table-cell/>
          <table:table-cell table:style-name="ce71" office:value-type="string" calcext:value-type="string">
            <text:p>Nombre de Garçon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/>
          <table:table-cell/>
          <table:table-cell table:style-name="ce47" table:content-validation-name="val1"/>
          <table:table-cell table:content-validation-name="val2"/>
          <table:table-cell/>
          <table:table-cell table:style-name="ce71" table:formula="of:=COUNTIF([.E4:.E33]; &quot;Garçon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némar</text:p>
          </table:table-cell>
          <table:table-cell office:value-type="string" calcext:value-type="string">
            <text:p>jean</text:p>
          </table:table-cell>
          <table:table-cell table:style-name="ce48" table:content-validation-name="val1" office:value-type="string" calcext:value-type="string">
            <text:p>G</text:p>
          </table:table-cell>
          <table:table-cell table:content-validation-name="val2" office:value-type="string" calcext:value-type="string">
            <text:p>Garçon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9"/>
          <table:table-cell/>
          <table:table-cell table:style-name="ce49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0" office:value-type="string" calcext:value-type="string">
            <text:p>part</text:p>
          </table:table-cell>
          <table:table-cell office:value-type="string" calcext:value-type="string">
            <text:p>léo</text:p>
          </table:table-cell>
          <table:table-cell table:style-name="ce50" table:content-validation-name="val1" office:value-type="string" calcext:value-type="string">
            <text:p>M</text:p>
          </table:table-cell>
          <table:table-cell table:content-validation-name="val2" office:value-type="string" calcext:value-type="string">
            <text:p>Garçon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1"/>
          <table:table-cell/>
          <table:table-cell table:style-name="ce51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2"/>
          <table:table-cell/>
          <table:table-cell table:style-name="ce52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3"/>
          <table:table-cell/>
          <table:table-cell table:style-name="ce53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4"/>
          <table:table-cell/>
          <table:table-cell table:style-name="ce54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5"/>
          <table:table-cell/>
          <table:table-cell table:style-name="ce55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6"/>
          <table:table-cell/>
          <table:table-cell table:style-name="ce56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7"/>
          <table:table-cell/>
          <table:table-cell table:style-name="ce57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8"/>
          <table:table-cell/>
          <table:table-cell table:style-name="ce58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9"/>
          <table:table-cell/>
          <table:table-cell table:style-name="ce59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0"/>
          <table:table-cell/>
          <table:table-cell table:style-name="ce60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1"/>
          <table:table-cell/>
          <table:table-cell table:style-name="ce61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2"/>
          <table:table-cell/>
          <table:table-cell table:style-name="ce62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3"/>
          <table:table-cell/>
          <table:table-cell table:style-name="ce63" table:content-validation-name="val1"/>
          <table:table-cell table:content-validation-name="val2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coptaire</text:p>
          </table:table-cell>
          <table:table-cell office:value-type="string" calcext:value-type="string">
            <text:p>éli</text:p>
          </table:table-cell>
          <table:table-cell table:style-name="ce64" table:content-validation-name="val1" office:value-type="string" calcext:value-type="string">
            <text:p>G</text:p>
          </table:table-cell>
          <table:table-cell table:content-validation-name="val2" office:value-type="string" calcext:value-type="string">
            <text:p>Garçon</text:p>
          </table:table-cell>
          <table:table-cell table:number-columns-repeated="3"/>
        </table:table-row>
        <calcext:conditional-formats>
          <calcext:conditional-format calcext:target-range-address="Matrice.E5:Matrice.F5 Matrice.B5:Matrice.C5">
            <calcext:condition calcext:apply-style-name="Petits" calcext:value="=&quot;P&quot;" calcext:base-cell-address="Matrice.B5"/>
            <calcext:condition calcext:apply-style-name="Moyens" calcext:value="=&quot;M&quot;" calcext:base-cell-address="Matrice.B5"/>
            <calcext:condition calcext:apply-style-name="Grand" calcext:value="=&quot;G&quot;" calcext:base-cell-address="Matrice.B5"/>
          </calcext:conditional-format>
          <calcext:conditional-format calcext:target-range-address="Matrice.E6:Matrice.F6 Matrice.B6:Matrice.C6">
            <calcext:condition calcext:apply-style-name="Petits" calcext:value="=&quot;P&quot;" calcext:base-cell-address="Matrice.B6"/>
            <calcext:condition calcext:apply-style-name="Moyens" calcext:value="=&quot;M&quot;" calcext:base-cell-address="Matrice.B6"/>
            <calcext:condition calcext:apply-style-name="Grand" calcext:value="=&quot;G&quot;" calcext:base-cell-address="Matrice.B6"/>
          </calcext:conditional-format>
          <calcext:conditional-format calcext:target-range-address="Matrice.E7:Matrice.F7 Matrice.B7:Matrice.C7">
            <calcext:condition calcext:apply-style-name="Petits" calcext:value="=&quot;P&quot;" calcext:base-cell-address="Matrice.B7"/>
            <calcext:condition calcext:apply-style-name="Moyens" calcext:value="=&quot;M&quot;" calcext:base-cell-address="Matrice.B7"/>
            <calcext:condition calcext:apply-style-name="Grand" calcext:value="=&quot;G&quot;" calcext:base-cell-address="Matrice.B7"/>
          </calcext:conditional-format>
          <calcext:conditional-format calcext:target-range-address="Matrice.E8:Matrice.F8 Matrice.B8:Matrice.C8">
            <calcext:condition calcext:apply-style-name="Petits" calcext:value="=&quot;P&quot;" calcext:base-cell-address="Matrice.B8"/>
            <calcext:condition calcext:apply-style-name="Moyens" calcext:value="=&quot;M&quot;" calcext:base-cell-address="Matrice.B8"/>
            <calcext:condition calcext:apply-style-name="Grand" calcext:value="=&quot;G&quot;" calcext:base-cell-address="Matrice.B8"/>
          </calcext:conditional-format>
          <calcext:conditional-format calcext:target-range-address="Matrice.E9:Matrice.F9 Matrice.B9:Matrice.C9">
            <calcext:condition calcext:apply-style-name="Petits" calcext:value="=&quot;P&quot;" calcext:base-cell-address="Matrice.B9"/>
            <calcext:condition calcext:apply-style-name="Moyens" calcext:value="=&quot;M&quot;" calcext:base-cell-address="Matrice.B9"/>
            <calcext:condition calcext:apply-style-name="Grand" calcext:value="=&quot;G&quot;" calcext:base-cell-address="Matrice.B9"/>
          </calcext:conditional-format>
          <calcext:conditional-format calcext:target-range-address="Matrice.E10:Matrice.F10 Matrice.B10:Matrice.C10">
            <calcext:condition calcext:apply-style-name="Petits" calcext:value="=&quot;P&quot;" calcext:base-cell-address="Matrice.B10"/>
            <calcext:condition calcext:apply-style-name="Moyens" calcext:value="=&quot;M&quot;" calcext:base-cell-address="Matrice.B10"/>
            <calcext:condition calcext:apply-style-name="Grand" calcext:value="=&quot;G&quot;" calcext:base-cell-address="Matrice.B10"/>
          </calcext:conditional-format>
          <calcext:conditional-format calcext:target-range-address="Matrice.E11:Matrice.F11 Matrice.B11:Matrice.C11">
            <calcext:condition calcext:apply-style-name="Petits" calcext:value="=&quot;P&quot;" calcext:base-cell-address="Matrice.B11"/>
            <calcext:condition calcext:apply-style-name="Moyens" calcext:value="=&quot;M&quot;" calcext:base-cell-address="Matrice.B11"/>
            <calcext:condition calcext:apply-style-name="Grand" calcext:value="=&quot;G&quot;" calcext:base-cell-address="Matrice.B11"/>
          </calcext:conditional-format>
          <calcext:conditional-format calcext:target-range-address="Matrice.E12:Matrice.F12 Matrice.B12:Matrice.C12">
            <calcext:condition calcext:apply-style-name="Petits" calcext:value="=&quot;P&quot;" calcext:base-cell-address="Matrice.B12"/>
            <calcext:condition calcext:apply-style-name="Moyens" calcext:value="=&quot;M&quot;" calcext:base-cell-address="Matrice.B12"/>
            <calcext:condition calcext:apply-style-name="Grand" calcext:value="=&quot;G&quot;" calcext:base-cell-address="Matrice.B12"/>
          </calcext:conditional-format>
          <calcext:conditional-format calcext:target-range-address="Matrice.E13:Matrice.F13 Matrice.B13:Matrice.C13">
            <calcext:condition calcext:apply-style-name="Petits" calcext:value="=&quot;P&quot;" calcext:base-cell-address="Matrice.B13"/>
            <calcext:condition calcext:apply-style-name="Moyens" calcext:value="=&quot;M&quot;" calcext:base-cell-address="Matrice.B13"/>
            <calcext:condition calcext:apply-style-name="Grand" calcext:value="=&quot;G&quot;" calcext:base-cell-address="Matrice.B13"/>
          </calcext:conditional-format>
          <calcext:conditional-format calcext:target-range-address="Matrice.E14:Matrice.F14 Matrice.B14:Matrice.C14">
            <calcext:condition calcext:apply-style-name="Petits" calcext:value="=&quot;P&quot;" calcext:base-cell-address="Matrice.B14"/>
            <calcext:condition calcext:apply-style-name="Moyens" calcext:value="=&quot;M&quot;" calcext:base-cell-address="Matrice.B14"/>
            <calcext:condition calcext:apply-style-name="Grand" calcext:value="=&quot;G&quot;" calcext:base-cell-address="Matrice.B14"/>
          </calcext:conditional-format>
          <calcext:conditional-format calcext:target-range-address="Matrice.E15:Matrice.F15 Matrice.B15:Matrice.C15">
            <calcext:condition calcext:apply-style-name="Petits" calcext:value="=&quot;P&quot;" calcext:base-cell-address="Matrice.B15"/>
            <calcext:condition calcext:apply-style-name="Moyens" calcext:value="=&quot;M&quot;" calcext:base-cell-address="Matrice.B15"/>
            <calcext:condition calcext:apply-style-name="Grand" calcext:value="=&quot;G&quot;" calcext:base-cell-address="Matrice.B15"/>
          </calcext:conditional-format>
          <calcext:conditional-format calcext:target-range-address="Matrice.E16:Matrice.F16 Matrice.B16:Matrice.C16">
            <calcext:condition calcext:apply-style-name="Petits" calcext:value="=&quot;P&quot;" calcext:base-cell-address="Matrice.B16"/>
            <calcext:condition calcext:apply-style-name="Moyens" calcext:value="=&quot;M&quot;" calcext:base-cell-address="Matrice.B16"/>
            <calcext:condition calcext:apply-style-name="Grand" calcext:value="=&quot;G&quot;" calcext:base-cell-address="Matrice.B16"/>
          </calcext:conditional-format>
          <calcext:conditional-format calcext:target-range-address="Matrice.E17:Matrice.F17 Matrice.B17:Matrice.C17">
            <calcext:condition calcext:apply-style-name="Petits" calcext:value="=&quot;P&quot;" calcext:base-cell-address="Matrice.B17"/>
            <calcext:condition calcext:apply-style-name="Moyens" calcext:value="=&quot;M&quot;" calcext:base-cell-address="Matrice.B17"/>
            <calcext:condition calcext:apply-style-name="Grand" calcext:value="=&quot;G&quot;" calcext:base-cell-address="Matrice.B17"/>
          </calcext:conditional-format>
          <calcext:conditional-format calcext:target-range-address="Matrice.E18:Matrice.F18 Matrice.B18:Matrice.C18">
            <calcext:condition calcext:apply-style-name="Petits" calcext:value="=&quot;P&quot;" calcext:base-cell-address="Matrice.B18"/>
            <calcext:condition calcext:apply-style-name="Moyens" calcext:value="=&quot;M&quot;" calcext:base-cell-address="Matrice.B18"/>
            <calcext:condition calcext:apply-style-name="Grand" calcext:value="=&quot;G&quot;" calcext:base-cell-address="Matrice.B18"/>
          </calcext:conditional-format>
          <calcext:conditional-format calcext:target-range-address="Matrice.E19:Matrice.F19 Matrice.B19:Matrice.C19">
            <calcext:condition calcext:apply-style-name="Petits" calcext:value="=&quot;P&quot;" calcext:base-cell-address="Matrice.B19"/>
            <calcext:condition calcext:apply-style-name="Moyens" calcext:value="=&quot;M&quot;" calcext:base-cell-address="Matrice.B19"/>
            <calcext:condition calcext:apply-style-name="Grand" calcext:value="=&quot;G&quot;" calcext:base-cell-address="Matrice.B19"/>
          </calcext:conditional-format>
          <calcext:conditional-format calcext:target-range-address="Matrice.E20:Matrice.F20 Matrice.B20:Matrice.C20">
            <calcext:condition calcext:apply-style-name="Petits" calcext:value="=&quot;P&quot;" calcext:base-cell-address="Matrice.B20"/>
            <calcext:condition calcext:apply-style-name="Moyens" calcext:value="=&quot;M&quot;" calcext:base-cell-address="Matrice.B20"/>
            <calcext:condition calcext:apply-style-name="Grand" calcext:value="=&quot;G&quot;" calcext:base-cell-address="Matrice.B20"/>
          </calcext:conditional-format>
          <calcext:conditional-format calcext:target-range-address="Matrice.E21:Matrice.F21 Matrice.B21:Matrice.C21">
            <calcext:condition calcext:apply-style-name="Petits" calcext:value="=&quot;P&quot;" calcext:base-cell-address="Matrice.B21"/>
            <calcext:condition calcext:apply-style-name="Moyens" calcext:value="=&quot;M&quot;" calcext:base-cell-address="Matrice.B21"/>
            <calcext:condition calcext:apply-style-name="Grand" calcext:value="=&quot;G&quot;" calcext:base-cell-address="Matrice.B21"/>
          </calcext:conditional-format>
          <calcext:conditional-format calcext:target-range-address="Matrice.E22:Matrice.F22 Matrice.B22:Matrice.C22">
            <calcext:condition calcext:apply-style-name="Petits" calcext:value="=&quot;P&quot;" calcext:base-cell-address="Matrice.B22"/>
            <calcext:condition calcext:apply-style-name="Moyens" calcext:value="=&quot;M&quot;" calcext:base-cell-address="Matrice.B22"/>
            <calcext:condition calcext:apply-style-name="Grand" calcext:value="=&quot;G&quot;" calcext:base-cell-address="Matrice.B22"/>
          </calcext:conditional-format>
          <calcext:conditional-format calcext:target-range-address="Matrice.E23:Matrice.F23 Matrice.B23:Matrice.C23">
            <calcext:condition calcext:apply-style-name="Petits" calcext:value="=&quot;P&quot;" calcext:base-cell-address="Matrice.B23"/>
            <calcext:condition calcext:apply-style-name="Moyens" calcext:value="=&quot;M&quot;" calcext:base-cell-address="Matrice.B23"/>
            <calcext:condition calcext:apply-style-name="Grand" calcext:value="=&quot;G&quot;" calcext:base-cell-address="Matrice.B23"/>
          </calcext:conditional-format>
          <calcext:conditional-format calcext:target-range-address="Matrice.E24:Matrice.F24 Matrice.B24:Matrice.C24">
            <calcext:condition calcext:apply-style-name="Petits" calcext:value="=&quot;P&quot;" calcext:base-cell-address="Matrice.B24"/>
            <calcext:condition calcext:apply-style-name="Moyens" calcext:value="=&quot;M&quot;" calcext:base-cell-address="Matrice.B24"/>
            <calcext:condition calcext:apply-style-name="Grand" calcext:value="=&quot;G&quot;" calcext:base-cell-address="Matrice.B24"/>
          </calcext:conditional-format>
          <calcext:conditional-format calcext:target-range-address="Matrice.E25:Matrice.F25 Matrice.B25:Matrice.C25">
            <calcext:condition calcext:apply-style-name="Petits" calcext:value="=&quot;P&quot;" calcext:base-cell-address="Matrice.B25"/>
            <calcext:condition calcext:apply-style-name="Moyens" calcext:value="=&quot;M&quot;" calcext:base-cell-address="Matrice.B25"/>
            <calcext:condition calcext:apply-style-name="Grand" calcext:value="=&quot;G&quot;" calcext:base-cell-address="Matrice.B25"/>
          </calcext:conditional-format>
          <calcext:conditional-format calcext:target-range-address="Matrice.E26:Matrice.F26 Matrice.B26:Matrice.C26">
            <calcext:condition calcext:apply-style-name="Petits" calcext:value="=&quot;P&quot;" calcext:base-cell-address="Matrice.B26"/>
            <calcext:condition calcext:apply-style-name="Moyens" calcext:value="=&quot;M&quot;" calcext:base-cell-address="Matrice.B26"/>
            <calcext:condition calcext:apply-style-name="Grand" calcext:value="=&quot;G&quot;" calcext:base-cell-address="Matrice.B26"/>
          </calcext:conditional-format>
          <calcext:conditional-format calcext:target-range-address="Matrice.E27:Matrice.F27 Matrice.B27:Matrice.C27">
            <calcext:condition calcext:apply-style-name="Petits" calcext:value="=&quot;P&quot;" calcext:base-cell-address="Matrice.B27"/>
            <calcext:condition calcext:apply-style-name="Moyens" calcext:value="=&quot;M&quot;" calcext:base-cell-address="Matrice.B27"/>
            <calcext:condition calcext:apply-style-name="Grand" calcext:value="=&quot;G&quot;" calcext:base-cell-address="Matrice.B27"/>
          </calcext:conditional-format>
          <calcext:conditional-format calcext:target-range-address="Matrice.E28:Matrice.F28 Matrice.B28:Matrice.C28">
            <calcext:condition calcext:apply-style-name="Petits" calcext:value="=&quot;P&quot;" calcext:base-cell-address="Matrice.B28"/>
            <calcext:condition calcext:apply-style-name="Moyens" calcext:value="=&quot;M&quot;" calcext:base-cell-address="Matrice.B28"/>
            <calcext:condition calcext:apply-style-name="Grand" calcext:value="=&quot;G&quot;" calcext:base-cell-address="Matrice.B28"/>
          </calcext:conditional-format>
          <calcext:conditional-format calcext:target-range-address="Matrice.E29:Matrice.F29 Matrice.B29:Matrice.C29">
            <calcext:condition calcext:apply-style-name="Petits" calcext:value="=&quot;P&quot;" calcext:base-cell-address="Matrice.B29"/>
            <calcext:condition calcext:apply-style-name="Moyens" calcext:value="=&quot;M&quot;" calcext:base-cell-address="Matrice.B29"/>
            <calcext:condition calcext:apply-style-name="Grand" calcext:value="=&quot;G&quot;" calcext:base-cell-address="Matrice.B29"/>
          </calcext:conditional-format>
          <calcext:conditional-format calcext:target-range-address="Matrice.E30:Matrice.F30 Matrice.B30:Matrice.C30">
            <calcext:condition calcext:apply-style-name="Petits" calcext:value="=&quot;P&quot;" calcext:base-cell-address="Matrice.B30"/>
            <calcext:condition calcext:apply-style-name="Moyens" calcext:value="=&quot;M&quot;" calcext:base-cell-address="Matrice.B30"/>
            <calcext:condition calcext:apply-style-name="Grand" calcext:value="=&quot;G&quot;" calcext:base-cell-address="Matrice.B30"/>
          </calcext:conditional-format>
          <calcext:conditional-format calcext:target-range-address="Matrice.E31:Matrice.F31 Matrice.B31:Matrice.C31">
            <calcext:condition calcext:apply-style-name="Petits" calcext:value="=&quot;P&quot;" calcext:base-cell-address="Matrice.B31"/>
            <calcext:condition calcext:apply-style-name="Moyens" calcext:value="=&quot;M&quot;" calcext:base-cell-address="Matrice.B31"/>
            <calcext:condition calcext:apply-style-name="Grand" calcext:value="=&quot;G&quot;" calcext:base-cell-address="Matrice.B31"/>
          </calcext:conditional-format>
          <calcext:conditional-format calcext:target-range-address="Matrice.E32:Matrice.F32 Matrice.B32:Matrice.C32">
            <calcext:condition calcext:apply-style-name="Petits" calcext:value="=&quot;P&quot;" calcext:base-cell-address="Matrice.B32"/>
            <calcext:condition calcext:apply-style-name="Moyens" calcext:value="=&quot;M&quot;" calcext:base-cell-address="Matrice.B32"/>
            <calcext:condition calcext:apply-style-name="Grand" calcext:value="=&quot;G&quot;" calcext:base-cell-address="Matrice.B32"/>
          </calcext:conditional-format>
          <calcext:conditional-format calcext:target-range-address="Matrice.E33:Matrice.F33 Matrice.B33:Matrice.C33">
            <calcext:condition calcext:apply-style-name="Petits" calcext:value="=&quot;P&quot;" calcext:base-cell-address="Matrice.B33"/>
            <calcext:condition calcext:apply-style-name="Moyens" calcext:value="=&quot;M&quot;" calcext:base-cell-address="Matrice.B33"/>
            <calcext:condition calcext:apply-style-name="Grand" calcext:value="=&quot;G&quot;" calcext:base-cell-address="Matrice.B33"/>
          </calcext:conditional-format>
          <calcext:conditional-format calcext:target-range-address="Matrice.D4:Matrice.D4">
            <calcext:condition calcext:apply-style-name="Petits" calcext:value="=&quot;P&quot;" calcext:base-cell-address="Matrice.D4"/>
            <calcext:condition calcext:apply-style-name="Moyens" calcext:value="=&quot;M&quot;" calcext:base-cell-address="Matrice.D4"/>
            <calcext:condition calcext:apply-style-name="Grand" calcext:value="=&quot;G&quot;" calcext:base-cell-address="Matrice.D4"/>
          </calcext:conditional-format>
          <calcext:conditional-format calcext:target-range-address="Matrice.D5:Matrice.D5">
            <calcext:condition calcext:apply-style-name="Petits" calcext:value="=&quot;P&quot;" calcext:base-cell-address="Matrice.D5"/>
            <calcext:condition calcext:apply-style-name="Moyens" calcext:value="=&quot;M&quot;" calcext:base-cell-address="Matrice.D5"/>
            <calcext:condition calcext:apply-style-name="Grand" calcext:value="=&quot;G&quot;" calcext:base-cell-address="Matrice.D5"/>
          </calcext:conditional-format>
          <calcext:conditional-format calcext:target-range-address="Matrice.D6:Matrice.D6">
            <calcext:condition calcext:apply-style-name="Petits" calcext:value="=&quot;P&quot;" calcext:base-cell-address="Matrice.D6"/>
            <calcext:condition calcext:apply-style-name="Moyens" calcext:value="=&quot;M&quot;" calcext:base-cell-address="Matrice.D6"/>
            <calcext:condition calcext:apply-style-name="Grand" calcext:value="=&quot;G&quot;" calcext:base-cell-address="Matrice.D6"/>
          </calcext:conditional-format>
          <calcext:conditional-format calcext:target-range-address="Matrice.D7:Matrice.D7">
            <calcext:condition calcext:apply-style-name="Petits" calcext:value="=&quot;P&quot;" calcext:base-cell-address="Matrice.D7"/>
            <calcext:condition calcext:apply-style-name="Moyens" calcext:value="=&quot;M&quot;" calcext:base-cell-address="Matrice.D7"/>
            <calcext:condition calcext:apply-style-name="Grand" calcext:value="=&quot;G&quot;" calcext:base-cell-address="Matrice.D7"/>
          </calcext:conditional-format>
          <calcext:conditional-format calcext:target-range-address="Matrice.D8:Matrice.D8">
            <calcext:condition calcext:apply-style-name="Petits" calcext:value="=&quot;P&quot;" calcext:base-cell-address="Matrice.D8"/>
            <calcext:condition calcext:apply-style-name="Moyens" calcext:value="=&quot;M&quot;" calcext:base-cell-address="Matrice.D8"/>
            <calcext:condition calcext:apply-style-name="Grand" calcext:value="=&quot;G&quot;" calcext:base-cell-address="Matrice.D8"/>
          </calcext:conditional-format>
          <calcext:conditional-format calcext:target-range-address="Matrice.D9:Matrice.D9">
            <calcext:condition calcext:apply-style-name="Petits" calcext:value="=&quot;P&quot;" calcext:base-cell-address="Matrice.D9"/>
            <calcext:condition calcext:apply-style-name="Moyens" calcext:value="=&quot;M&quot;" calcext:base-cell-address="Matrice.D9"/>
            <calcext:condition calcext:apply-style-name="Grand" calcext:value="=&quot;G&quot;" calcext:base-cell-address="Matrice.D9"/>
          </calcext:conditional-format>
          <calcext:conditional-format calcext:target-range-address="Matrice.D10:Matrice.D10">
            <calcext:condition calcext:apply-style-name="Petits" calcext:value="=&quot;P&quot;" calcext:base-cell-address="Matrice.D10"/>
            <calcext:condition calcext:apply-style-name="Moyens" calcext:value="=&quot;M&quot;" calcext:base-cell-address="Matrice.D10"/>
            <calcext:condition calcext:apply-style-name="Grand" calcext:value="=&quot;G&quot;" calcext:base-cell-address="Matrice.D10"/>
          </calcext:conditional-format>
          <calcext:conditional-format calcext:target-range-address="Matrice.D11:Matrice.D11">
            <calcext:condition calcext:apply-style-name="Petits" calcext:value="=&quot;P&quot;" calcext:base-cell-address="Matrice.D11"/>
            <calcext:condition calcext:apply-style-name="Moyens" calcext:value="=&quot;M&quot;" calcext:base-cell-address="Matrice.D11"/>
            <calcext:condition calcext:apply-style-name="Grand" calcext:value="=&quot;G&quot;" calcext:base-cell-address="Matrice.D11"/>
          </calcext:conditional-format>
          <calcext:conditional-format calcext:target-range-address="Matrice.D12:Matrice.D12">
            <calcext:condition calcext:apply-style-name="Petits" calcext:value="=&quot;P&quot;" calcext:base-cell-address="Matrice.D12"/>
            <calcext:condition calcext:apply-style-name="Moyens" calcext:value="=&quot;M&quot;" calcext:base-cell-address="Matrice.D12"/>
            <calcext:condition calcext:apply-style-name="Grand" calcext:value="=&quot;G&quot;" calcext:base-cell-address="Matrice.D12"/>
          </calcext:conditional-format>
          <calcext:conditional-format calcext:target-range-address="Matrice.D13:Matrice.D13">
            <calcext:condition calcext:apply-style-name="Petits" calcext:value="=&quot;P&quot;" calcext:base-cell-address="Matrice.D13"/>
            <calcext:condition calcext:apply-style-name="Moyens" calcext:value="=&quot;M&quot;" calcext:base-cell-address="Matrice.D13"/>
            <calcext:condition calcext:apply-style-name="Grand" calcext:value="=&quot;G&quot;" calcext:base-cell-address="Matrice.D13"/>
          </calcext:conditional-format>
          <calcext:conditional-format calcext:target-range-address="Matrice.D14:Matrice.D14">
            <calcext:condition calcext:apply-style-name="Petits" calcext:value="=&quot;P&quot;" calcext:base-cell-address="Matrice.D14"/>
            <calcext:condition calcext:apply-style-name="Moyens" calcext:value="=&quot;M&quot;" calcext:base-cell-address="Matrice.D14"/>
            <calcext:condition calcext:apply-style-name="Grand" calcext:value="=&quot;G&quot;" calcext:base-cell-address="Matrice.D14"/>
          </calcext:conditional-format>
          <calcext:conditional-format calcext:target-range-address="Matrice.D15:Matrice.D15">
            <calcext:condition calcext:apply-style-name="Petits" calcext:value="=&quot;P&quot;" calcext:base-cell-address="Matrice.D15"/>
            <calcext:condition calcext:apply-style-name="Moyens" calcext:value="=&quot;M&quot;" calcext:base-cell-address="Matrice.D15"/>
            <calcext:condition calcext:apply-style-name="Grand" calcext:value="=&quot;G&quot;" calcext:base-cell-address="Matrice.D15"/>
          </calcext:conditional-format>
          <calcext:conditional-format calcext:target-range-address="Matrice.D16:Matrice.D16">
            <calcext:condition calcext:apply-style-name="Petits" calcext:value="=&quot;P&quot;" calcext:base-cell-address="Matrice.D16"/>
            <calcext:condition calcext:apply-style-name="Moyens" calcext:value="=&quot;M&quot;" calcext:base-cell-address="Matrice.D16"/>
            <calcext:condition calcext:apply-style-name="Grand" calcext:value="=&quot;G&quot;" calcext:base-cell-address="Matrice.D16"/>
          </calcext:conditional-format>
          <calcext:conditional-format calcext:target-range-address="Matrice.D17:Matrice.D17">
            <calcext:condition calcext:apply-style-name="Petits" calcext:value="=&quot;P&quot;" calcext:base-cell-address="Matrice.D17"/>
            <calcext:condition calcext:apply-style-name="Moyens" calcext:value="=&quot;M&quot;" calcext:base-cell-address="Matrice.D17"/>
            <calcext:condition calcext:apply-style-name="Grand" calcext:value="=&quot;G&quot;" calcext:base-cell-address="Matrice.D17"/>
          </calcext:conditional-format>
          <calcext:conditional-format calcext:target-range-address="Matrice.D18:Matrice.D18">
            <calcext:condition calcext:apply-style-name="Petits" calcext:value="=&quot;P&quot;" calcext:base-cell-address="Matrice.D18"/>
            <calcext:condition calcext:apply-style-name="Moyens" calcext:value="=&quot;M&quot;" calcext:base-cell-address="Matrice.D18"/>
            <calcext:condition calcext:apply-style-name="Grand" calcext:value="=&quot;G&quot;" calcext:base-cell-address="Matrice.D18"/>
          </calcext:conditional-format>
          <calcext:conditional-format calcext:target-range-address="Matrice.D19:Matrice.D19">
            <calcext:condition calcext:apply-style-name="Petits" calcext:value="=&quot;P&quot;" calcext:base-cell-address="Matrice.D19"/>
            <calcext:condition calcext:apply-style-name="Moyens" calcext:value="=&quot;M&quot;" calcext:base-cell-address="Matrice.D19"/>
            <calcext:condition calcext:apply-style-name="Grand" calcext:value="=&quot;G&quot;" calcext:base-cell-address="Matrice.D19"/>
          </calcext:conditional-format>
          <calcext:conditional-format calcext:target-range-address="Matrice.D20:Matrice.D20">
            <calcext:condition calcext:apply-style-name="Petits" calcext:value="=&quot;P&quot;" calcext:base-cell-address="Matrice.D20"/>
            <calcext:condition calcext:apply-style-name="Moyens" calcext:value="=&quot;M&quot;" calcext:base-cell-address="Matrice.D20"/>
            <calcext:condition calcext:apply-style-name="Grand" calcext:value="=&quot;G&quot;" calcext:base-cell-address="Matrice.D20"/>
          </calcext:conditional-format>
          <calcext:conditional-format calcext:target-range-address="Matrice.D21:Matrice.D21">
            <calcext:condition calcext:apply-style-name="Petits" calcext:value="=&quot;P&quot;" calcext:base-cell-address="Matrice.D21"/>
            <calcext:condition calcext:apply-style-name="Moyens" calcext:value="=&quot;M&quot;" calcext:base-cell-address="Matrice.D21"/>
            <calcext:condition calcext:apply-style-name="Grand" calcext:value="=&quot;G&quot;" calcext:base-cell-address="Matrice.D21"/>
          </calcext:conditional-format>
          <calcext:conditional-format calcext:target-range-address="Matrice.D22:Matrice.D22">
            <calcext:condition calcext:apply-style-name="Petits" calcext:value="=&quot;P&quot;" calcext:base-cell-address="Matrice.D22"/>
            <calcext:condition calcext:apply-style-name="Moyens" calcext:value="=&quot;M&quot;" calcext:base-cell-address="Matrice.D22"/>
            <calcext:condition calcext:apply-style-name="Grand" calcext:value="=&quot;G&quot;" calcext:base-cell-address="Matrice.D22"/>
          </calcext:conditional-format>
          <calcext:conditional-format calcext:target-range-address="Matrice.D23:Matrice.D23">
            <calcext:condition calcext:apply-style-name="Petits" calcext:value="=&quot;P&quot;" calcext:base-cell-address="Matrice.D23"/>
            <calcext:condition calcext:apply-style-name="Moyens" calcext:value="=&quot;M&quot;" calcext:base-cell-address="Matrice.D23"/>
            <calcext:condition calcext:apply-style-name="Grand" calcext:value="=&quot;G&quot;" calcext:base-cell-address="Matrice.D23"/>
          </calcext:conditional-format>
          <calcext:conditional-format calcext:target-range-address="Matrice.D24:Matrice.D24">
            <calcext:condition calcext:apply-style-name="Petits" calcext:value="=&quot;P&quot;" calcext:base-cell-address="Matrice.D24"/>
            <calcext:condition calcext:apply-style-name="Moyens" calcext:value="=&quot;M&quot;" calcext:base-cell-address="Matrice.D24"/>
            <calcext:condition calcext:apply-style-name="Grand" calcext:value="=&quot;G&quot;" calcext:base-cell-address="Matrice.D24"/>
          </calcext:conditional-format>
          <calcext:conditional-format calcext:target-range-address="Matrice.D25:Matrice.D25">
            <calcext:condition calcext:apply-style-name="Petits" calcext:value="=&quot;P&quot;" calcext:base-cell-address="Matrice.D25"/>
            <calcext:condition calcext:apply-style-name="Moyens" calcext:value="=&quot;M&quot;" calcext:base-cell-address="Matrice.D25"/>
            <calcext:condition calcext:apply-style-name="Grand" calcext:value="=&quot;G&quot;" calcext:base-cell-address="Matrice.D25"/>
          </calcext:conditional-format>
          <calcext:conditional-format calcext:target-range-address="Matrice.D26:Matrice.D26">
            <calcext:condition calcext:apply-style-name="Petits" calcext:value="=&quot;P&quot;" calcext:base-cell-address="Matrice.D26"/>
            <calcext:condition calcext:apply-style-name="Moyens" calcext:value="=&quot;M&quot;" calcext:base-cell-address="Matrice.D26"/>
            <calcext:condition calcext:apply-style-name="Grand" calcext:value="=&quot;G&quot;" calcext:base-cell-address="Matrice.D26"/>
          </calcext:conditional-format>
          <calcext:conditional-format calcext:target-range-address="Matrice.D27:Matrice.D27">
            <calcext:condition calcext:apply-style-name="Petits" calcext:value="=&quot;P&quot;" calcext:base-cell-address="Matrice.D27"/>
            <calcext:condition calcext:apply-style-name="Moyens" calcext:value="=&quot;M&quot;" calcext:base-cell-address="Matrice.D27"/>
            <calcext:condition calcext:apply-style-name="Grand" calcext:value="=&quot;G&quot;" calcext:base-cell-address="Matrice.D27"/>
          </calcext:conditional-format>
          <calcext:conditional-format calcext:target-range-address="Matrice.D28:Matrice.D28">
            <calcext:condition calcext:apply-style-name="Petits" calcext:value="=&quot;P&quot;" calcext:base-cell-address="Matrice.D28"/>
            <calcext:condition calcext:apply-style-name="Moyens" calcext:value="=&quot;M&quot;" calcext:base-cell-address="Matrice.D28"/>
            <calcext:condition calcext:apply-style-name="Grand" calcext:value="=&quot;G&quot;" calcext:base-cell-address="Matrice.D28"/>
          </calcext:conditional-format>
          <calcext:conditional-format calcext:target-range-address="Matrice.D29:Matrice.D29">
            <calcext:condition calcext:apply-style-name="Petits" calcext:value="=&quot;P&quot;" calcext:base-cell-address="Matrice.D29"/>
            <calcext:condition calcext:apply-style-name="Moyens" calcext:value="=&quot;M&quot;" calcext:base-cell-address="Matrice.D29"/>
            <calcext:condition calcext:apply-style-name="Grand" calcext:value="=&quot;G&quot;" calcext:base-cell-address="Matrice.D29"/>
          </calcext:conditional-format>
          <calcext:conditional-format calcext:target-range-address="Matrice.D30:Matrice.D30">
            <calcext:condition calcext:apply-style-name="Petits" calcext:value="=&quot;P&quot;" calcext:base-cell-address="Matrice.D30"/>
            <calcext:condition calcext:apply-style-name="Moyens" calcext:value="=&quot;M&quot;" calcext:base-cell-address="Matrice.D30"/>
            <calcext:condition calcext:apply-style-name="Grand" calcext:value="=&quot;G&quot;" calcext:base-cell-address="Matrice.D30"/>
          </calcext:conditional-format>
          <calcext:conditional-format calcext:target-range-address="Matrice.D31:Matrice.D31">
            <calcext:condition calcext:apply-style-name="Petits" calcext:value="=&quot;P&quot;" calcext:base-cell-address="Matrice.D31"/>
            <calcext:condition calcext:apply-style-name="Moyens" calcext:value="=&quot;M&quot;" calcext:base-cell-address="Matrice.D31"/>
            <calcext:condition calcext:apply-style-name="Grand" calcext:value="=&quot;G&quot;" calcext:base-cell-address="Matrice.D31"/>
          </calcext:conditional-format>
          <calcext:conditional-format calcext:target-range-address="Matrice.D32:Matrice.D32">
            <calcext:condition calcext:apply-style-name="Petits" calcext:value="=&quot;P&quot;" calcext:base-cell-address="Matrice.D32"/>
            <calcext:condition calcext:apply-style-name="Moyens" calcext:value="=&quot;M&quot;" calcext:base-cell-address="Matrice.D32"/>
            <calcext:condition calcext:apply-style-name="Grand" calcext:value="=&quot;G&quot;" calcext:base-cell-address="Matrice.D32"/>
          </calcext:conditional-format>
          <calcext:conditional-format calcext:target-range-address="Matrice.D33:Matrice.D33">
            <calcext:condition calcext:apply-style-name="Petits" calcext:value="=&quot;P&quot;" calcext:base-cell-address="Matrice.D33"/>
            <calcext:condition calcext:apply-style-name="Moyens" calcext:value="=&quot;M&quot;" calcext:base-cell-address="Matrice.D33"/>
            <calcext:condition calcext:apply-style-name="Grand" calcext:value="=&quot;G&quot;" calcext:base-cell-address="Matrice.D33"/>
          </calcext:conditional-format>
          <calcext:conditional-format calcext:target-range-address="Matrice.E4:Matrice.E33">
            <calcext:condition calcext:apply-style-name="Fille" calcext:value="=&quot;Fille&quot;" calcext:base-cell-address="Matrice.E4"/>
            <calcext:condition calcext:apply-style-name="Garçons" calcext:value="=&quot;Garçon&quot;" calcext:base-cell-address="Matrice.E4"/>
          </calcext:conditional-format>
        </calcext:conditional-formats>
      </table:table>
      <table:table table:name="Petits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72" office:value-type="string" calcext:value-type="string" table:number-columns-spanned="4" table:number-rows-spanned="1">
            <text:p>Petits</text:p>
          </table:table-cell>
          <table:covered-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Group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F20]" office:value-type="string" office:string-value="hochet" calcext:value-type="string">
            <text:p>hochet</text:p>
          </table:table-cell>
          <table:table-cell table:style-name="ce1" table:formula="of:=[.G20]" office:value-type="string" office:string-value="éric" calcext:value-type="string">
            <text:p>éric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F21]" office:value-type="string" office:string-value="pouty" calcext:value-type="string">
            <text:p>pouty</text:p>
          </table:table-cell>
          <table:table-cell table:style-name="ce1" table:formula="of:=[.G21]" office:value-type="string" office:string-value="alexis" calcext:value-type="string">
            <text:p>alexis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F22]" office:value-type="string" office:string-value="croche" calcext:value-type="string">
            <text:p>croche</text:p>
          </table:table-cell>
          <table:table-cell table:style-name="ce1" table:formula="of:=[.G22]" office:value-type="string" office:string-value="sarah" calcext:value-type="string">
            <text:p>sarah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F23]">
            <text:p/>
          </table:table-cell>
          <table:table-cell table:style-name="ce1" table:formula="of:=[.G23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F24]">
            <text:p/>
          </table:table-cell>
          <table:table-cell table:style-name="ce1" table:formula="of:=[.G24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F25]">
            <text:p/>
          </table:table-cell>
          <table:table-cell table:style-name="ce1" table:formula="of:=[.G25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F26]">
            <text:p/>
          </table:table-cell>
          <table:table-cell table:style-name="ce1" table:formula="of:=[.G26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F27]">
            <text:p/>
          </table:table-cell>
          <table:table-cell table:style-name="ce1" table:formula="of:=[.G27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F28]">
            <text:p/>
          </table:table-cell>
          <table:table-cell table:style-name="ce1" table:formula="of:=[.G28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F29]">
            <text:p/>
          </table:table-cell>
          <table:table-cell table:style-name="ce1" table:formula="of:=[.G29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4"/>
          <table:table-cell table:style-name="Default" table:number-columns-repeated="2"/>
          <table:table-cell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/>
        </table:table-row>
        <table:table-row table:style-name="ro1" table:visibility="collapse">
          <table:table-cell table:formula="of:=IF([$Matrice.$D4]=&quot;P&quot;;[$Matrice.$B4];&quot;&quot;)" office:value-type="string" office:string-value="hochet" calcext:value-type="string">
            <text:p>hochet</text:p>
          </table:table-cell>
          <table:table-cell table:formula="of:=IF([$Matrice.$D4]=&quot;P&quot;;[$Matrice.$C4];&quot;&quot;)" office:value-type="string" office:string-value="éric" calcext:value-type="string">
            <text:p>éric</text:p>
          </table:table-cell>
          <table:table-cell table:formula="of:=IF([.A20]&lt;&gt;&quot;&quot;;ROW();&quot;&quot;)" office:value-type="float" office:value="20" calcext:value-type="float">
            <text:p>20</text:p>
          </table:table-cell>
          <table:table-cell/>
          <table:table-cell table:formula="of:=SMALL([.$C$20:.$C$49];ROW([.A1]))" office:value-type="float" office:value="20" calcext:value-type="float">
            <text:p>20</text:p>
          </table:table-cell>
          <table:table-cell table:formula="of:=IFERROR(INDEX([.$A$1:.$A$49];[.$E20]);&quot;&quot;)" office:value-type="string" office:string-value="hochet" calcext:value-type="string">
            <text:p>hochet</text:p>
          </table:table-cell>
          <table:table-cell table:formula="of:=IFERROR(INDEX([.$B$1:.$B$49];[.E20]);&quot;&quot;)" office:value-type="string" office:string-value="éric" calcext:value-type="string">
            <text:p>éric</text:p>
          </table:table-cell>
        </table:table-row>
        <table:table-row table:style-name="ro1" table:visibility="collapse">
          <table:table-cell table:formula="of:=IF([$Matrice.$D5]=&quot;P&quot;;[$Matrice.$B5];&quot;&quot;)">
            <text:p/>
          </table:table-cell>
          <table:table-cell table:formula="of:=IF([$Matrice.$D5]=&quot;P&quot;;[$Matrice.$C5];&quot;&quot;)">
            <text:p/>
          </table:table-cell>
          <table:table-cell table:formula="of:=IF([.A21]&lt;&gt;&quot;&quot;;ROW();&quot;&quot;)">
            <text:p/>
          </table:table-cell>
          <table:table-cell/>
          <table:table-cell table:formula="of:=SMALL([.$C$20:.$C$49];ROW([.A2]))" office:value-type="float" office:value="24" calcext:value-type="float">
            <text:p>24</text:p>
          </table:table-cell>
          <table:table-cell table:formula="of:=IFERROR(INDEX([.$A$1:.$A$49];[.$E21]);&quot;&quot;)" office:value-type="string" office:string-value="pouty" calcext:value-type="string">
            <text:p>pouty</text:p>
          </table:table-cell>
          <table:table-cell table:formula="of:=IFERROR(INDEX([.$B$1:.$B$49];[.E21]);&quot;&quot;)" office:value-type="string" office:string-value="alexis" calcext:value-type="string">
            <text:p>alexis</text:p>
          </table:table-cell>
        </table:table-row>
        <table:table-row table:style-name="ro1" table:visibility="collapse">
          <table:table-cell table:formula="of:=IF([$Matrice.$D6]=&quot;P&quot;;[$Matrice.$B6];&quot;&quot;)">
            <text:p/>
          </table:table-cell>
          <table:table-cell table:formula="of:=IF([$Matrice.$D6]=&quot;P&quot;;[$Matrice.$C6];&quot;&quot;)">
            <text:p/>
          </table:table-cell>
          <table:table-cell table:formula="of:=IF([.A22]&lt;&gt;&quot;&quot;;ROW();&quot;&quot;)">
            <text:p/>
          </table:table-cell>
          <table:table-cell/>
          <table:table-cell table:formula="of:=SMALL([.$C$20:.$C$49];ROW([.A3]))" office:value-type="float" office:value="31" calcext:value-type="float">
            <text:p>31</text:p>
          </table:table-cell>
          <table:table-cell table:formula="of:=IFERROR(INDEX([.$A$1:.$A$49];[.$E22]);&quot;&quot;)" office:value-type="string" office:string-value="croche" calcext:value-type="string">
            <text:p>croche</text:p>
          </table:table-cell>
          <table:table-cell table:formula="of:=IFERROR(INDEX([.$B$1:.$B$49];[.E22]);&quot;&quot;)" office:value-type="string" office:string-value="sarah" calcext:value-type="string">
            <text:p>sarah</text:p>
          </table:table-cell>
        </table:table-row>
        <table:table-row table:style-name="ro1" table:visibility="collapse">
          <table:table-cell table:formula="of:=IF([$Matrice.$D7]=&quot;P&quot;;[$Matrice.$B7];&quot;&quot;)">
            <text:p/>
          </table:table-cell>
          <table:table-cell table:formula="of:=IF([$Matrice.$D7]=&quot;P&quot;;[$Matrice.$C7];&quot;&quot;)">
            <text:p/>
          </table:table-cell>
          <table:table-cell table:formula="of:=IF([.A23]&lt;&gt;&quot;&quot;;ROW();&quot;&quot;)">
            <text:p/>
          </table:table-cell>
          <table:table-cell/>
          <table:table-cell table:formula="of:=SMALL([.$C$20:.$C$49];ROW([.A4]))" office:value-type="string" office:string-value="" calcext:value-type="error">
            <text:p>#VALEUR !</text:p>
          </table:table-cell>
          <table:table-cell table:formula="of:=IFERROR(INDEX([.$A$1:.$A$49];[.$E23]);&quot;&quot;)">
            <text:p/>
          </table:table-cell>
          <table:table-cell table:formula="of:=IFERROR(INDEX([.$B$1:.$B$49];[.E23]);&quot;&quot;)">
            <text:p/>
          </table:table-cell>
        </table:table-row>
        <table:table-row table:style-name="ro1" table:visibility="collapse">
          <table:table-cell table:formula="of:=IF([$Matrice.$D8]=&quot;P&quot;;[$Matrice.$B8];&quot;&quot;)" office:value-type="string" office:string-value="pouty" calcext:value-type="string">
            <text:p>pouty</text:p>
          </table:table-cell>
          <table:table-cell table:formula="of:=IF([$Matrice.$D8]=&quot;P&quot;;[$Matrice.$C8];&quot;&quot;)" office:value-type="string" office:string-value="alexis" calcext:value-type="string">
            <text:p>alexis</text:p>
          </table:table-cell>
          <table:table-cell table:formula="of:=IF([.A24]&lt;&gt;&quot;&quot;;ROW();&quot;&quot;)" office:value-type="float" office:value="24" calcext:value-type="float">
            <text:p>24</text:p>
          </table:table-cell>
          <table:table-cell/>
          <table:table-cell table:formula="of:=SMALL([.$C$20:.$C$49];ROW([.A5]))" office:value-type="string" office:string-value="" calcext:value-type="error">
            <text:p>#VALEUR !</text:p>
          </table:table-cell>
          <table:table-cell table:formula="of:=IFERROR(INDEX([.$A$1:.$A$49];[.$E24]);&quot;&quot;)">
            <text:p/>
          </table:table-cell>
          <table:table-cell table:formula="of:=IFERROR(INDEX([.$B$1:.$B$49];[.E24]);&quot;&quot;)">
            <text:p/>
          </table:table-cell>
        </table:table-row>
        <table:table-row table:style-name="ro1" table:visibility="collapse">
          <table:table-cell table:formula="of:=IF([$Matrice.$D9]=&quot;P&quot;;[$Matrice.$B9];&quot;&quot;)">
            <text:p/>
          </table:table-cell>
          <table:table-cell table:formula="of:=IF([$Matrice.$D9]=&quot;P&quot;;[$Matrice.$C9];&quot;&quot;)">
            <text:p/>
          </table:table-cell>
          <table:table-cell table:formula="of:=IF([.A25]&lt;&gt;&quot;&quot;;ROW();&quot;&quot;)">
            <text:p/>
          </table:table-cell>
          <table:table-cell/>
          <table:table-cell table:formula="of:=SMALL([.$C$20:.$C$49];ROW([.A6]))" office:value-type="string" office:string-value="" calcext:value-type="error">
            <text:p>#VALEUR !</text:p>
          </table:table-cell>
          <table:table-cell table:formula="of:=IFERROR(INDEX([.$A$1:.$A$49];[.$E25]);&quot;&quot;)">
            <text:p/>
          </table:table-cell>
          <table:table-cell table:formula="of:=IFERROR(INDEX([.$B$1:.$B$49];[.E25]);&quot;&quot;)">
            <text:p/>
          </table:table-cell>
        </table:table-row>
        <table:table-row table:style-name="ro1" table:visibility="collapse">
          <table:table-cell table:formula="of:=IF([$Matrice.$D10]=&quot;P&quot;;[$Matrice.$B10];&quot;&quot;)">
            <text:p/>
          </table:table-cell>
          <table:table-cell table:formula="of:=IF([$Matrice.$D10]=&quot;P&quot;;[$Matrice.$C10];&quot;&quot;)">
            <text:p/>
          </table:table-cell>
          <table:table-cell table:formula="of:=IF([.A26]&lt;&gt;&quot;&quot;;ROW();&quot;&quot;)">
            <text:p/>
          </table:table-cell>
          <table:table-cell/>
          <table:table-cell table:formula="of:=SMALL([.$C$20:.$C$49];ROW([.A7]))" office:value-type="string" office:string-value="" calcext:value-type="error">
            <text:p>#VALEUR !</text:p>
          </table:table-cell>
          <table:table-cell table:formula="of:=IFERROR(INDEX([.$A$1:.$A$49];[.$E26]);&quot;&quot;)">
            <text:p/>
          </table:table-cell>
          <table:table-cell table:formula="of:=IFERROR(INDEX([.$B$1:.$B$49];[.E26]);&quot;&quot;)">
            <text:p/>
          </table:table-cell>
        </table:table-row>
        <table:table-row table:style-name="ro1" table:visibility="collapse">
          <table:table-cell table:formula="of:=IF([$Matrice.$D11]=&quot;P&quot;;[$Matrice.$B11];&quot;&quot;)">
            <text:p/>
          </table:table-cell>
          <table:table-cell table:formula="of:=IF([$Matrice.$D11]=&quot;P&quot;;[$Matrice.$C11];&quot;&quot;)">
            <text:p/>
          </table:table-cell>
          <table:table-cell table:formula="of:=IF([.A27]&lt;&gt;&quot;&quot;;ROW();&quot;&quot;)">
            <text:p/>
          </table:table-cell>
          <table:table-cell/>
          <table:table-cell table:formula="of:=SMALL([.$C$20:.$C$49];ROW([.A8]))" office:value-type="string" office:string-value="" calcext:value-type="error">
            <text:p>#VALEUR !</text:p>
          </table:table-cell>
          <table:table-cell table:formula="of:=IFERROR(INDEX([.$A$1:.$A$49];[.$E27]);&quot;&quot;)">
            <text:p/>
          </table:table-cell>
          <table:table-cell table:formula="of:=IFERROR(INDEX([.$B$1:.$B$49];[.E27]);&quot;&quot;)">
            <text:p/>
          </table:table-cell>
        </table:table-row>
        <table:table-row table:style-name="ro1" table:visibility="collapse">
          <table:table-cell table:formula="of:=IF([$Matrice.$D12]=&quot;P&quot;;[$Matrice.$B12];&quot;&quot;)">
            <text:p/>
          </table:table-cell>
          <table:table-cell table:formula="of:=IF([$Matrice.$D12]=&quot;P&quot;;[$Matrice.$C12];&quot;&quot;)">
            <text:p/>
          </table:table-cell>
          <table:table-cell table:formula="of:=IF([.A28]&lt;&gt;&quot;&quot;;ROW();&quot;&quot;)">
            <text:p/>
          </table:table-cell>
          <table:table-cell/>
          <table:table-cell table:formula="of:=SMALL([.$C$20:.$C$49];ROW([.A9]))" office:value-type="string" office:string-value="" calcext:value-type="error">
            <text:p>#VALEUR !</text:p>
          </table:table-cell>
          <table:table-cell table:formula="of:=IFERROR(INDEX([.$A$1:.$A$49];[.$E28]);&quot;&quot;)">
            <text:p/>
          </table:table-cell>
          <table:table-cell table:formula="of:=IFERROR(INDEX([.$B$1:.$B$49];[.E28]);&quot;&quot;)">
            <text:p/>
          </table:table-cell>
        </table:table-row>
        <table:table-row table:style-name="ro1" table:visibility="collapse">
          <table:table-cell table:formula="of:=IF([$Matrice.$D13]=&quot;P&quot;;[$Matrice.$B13];&quot;&quot;)">
            <text:p/>
          </table:table-cell>
          <table:table-cell table:formula="of:=IF([$Matrice.$D13]=&quot;P&quot;;[$Matrice.$C13];&quot;&quot;)">
            <text:p/>
          </table:table-cell>
          <table:table-cell table:formula="of:=IF([.A29]&lt;&gt;&quot;&quot;;ROW();&quot;&quot;)">
            <text:p/>
          </table:table-cell>
          <table:table-cell/>
          <table:table-cell table:formula="of:=SMALL([.$C$20:.$C$49];ROW([.A10]))" office:value-type="string" office:string-value="" calcext:value-type="error">
            <text:p>#VALEUR !</text:p>
          </table:table-cell>
          <table:table-cell table:formula="of:=IFERROR(INDEX([.$A$1:.$A$49];[.$E29]);&quot;&quot;)">
            <text:p/>
          </table:table-cell>
          <table:table-cell table:formula="of:=IFERROR(INDEX([.$B$1:.$B$49];[.E29]);&quot;&quot;)">
            <text:p/>
          </table:table-cell>
        </table:table-row>
        <table:table-row table:style-name="ro1" table:visibility="collapse">
          <table:table-cell table:formula="of:=IF([$Matrice.$D14]=&quot;P&quot;;[$Matrice.$B14];&quot;&quot;)">
            <text:p/>
          </table:table-cell>
          <table:table-cell table:formula="of:=IF([$Matrice.$D14]=&quot;P&quot;;[$Matrice.$C14];&quot;&quot;)">
            <text:p/>
          </table:table-cell>
          <table:table-cell table:formula="of:=IF([.A30]&lt;&gt;&quot;&quot;;ROW();&quot;&quot;)">
            <text:p/>
          </table:table-cell>
          <table:table-cell/>
          <table:table-cell table:formula="of:=SMALL([.$C$20:.$C$49];ROW([.A11]))" office:value-type="string" office:string-value="" calcext:value-type="error">
            <text:p>#VALEUR !</text:p>
          </table:table-cell>
          <table:table-cell table:formula="of:=IFERROR(INDEX([.$A$1:.$A$49];[.$E30]);&quot;&quot;)">
            <text:p/>
          </table:table-cell>
          <table:table-cell table:formula="of:=IFERROR(INDEX([.$B$1:.$B$49];[.E30]);&quot;&quot;)">
            <text:p/>
          </table:table-cell>
        </table:table-row>
        <table:table-row table:style-name="ro1" table:visibility="collapse">
          <table:table-cell table:formula="of:=IF([$Matrice.$D15]=&quot;P&quot;;[$Matrice.$B15];&quot;&quot;)" office:value-type="string" office:string-value="croche" calcext:value-type="string">
            <text:p>croche</text:p>
          </table:table-cell>
          <table:table-cell table:formula="of:=IF([$Matrice.$D15]=&quot;P&quot;;[$Matrice.$C15];&quot;&quot;)" office:value-type="string" office:string-value="sarah" calcext:value-type="string">
            <text:p>sarah</text:p>
          </table:table-cell>
          <table:table-cell table:formula="of:=IF([.A31]&lt;&gt;&quot;&quot;;ROW();&quot;&quot;)" office:value-type="float" office:value="31" calcext:value-type="float">
            <text:p>31</text:p>
          </table:table-cell>
          <table:table-cell/>
          <table:table-cell table:formula="of:=SMALL([.$C$20:.$C$49];ROW([.A12]))" office:value-type="string" office:string-value="" calcext:value-type="error">
            <text:p>#VALEUR !</text:p>
          </table:table-cell>
          <table:table-cell table:formula="of:=IFERROR(INDEX([.$A$1:.$A$49];[.$E31]);&quot;&quot;)">
            <text:p/>
          </table:table-cell>
          <table:table-cell table:formula="of:=IFERROR(INDEX([.$B$1:.$B$49];[.E31]);&quot;&quot;)">
            <text:p/>
          </table:table-cell>
        </table:table-row>
        <table:table-row table:style-name="ro1" table:visibility="collapse">
          <table:table-cell table:formula="of:=IF([$Matrice.$D16]=&quot;P&quot;;[$Matrice.$B16];&quot;&quot;)">
            <text:p/>
          </table:table-cell>
          <table:table-cell table:formula="of:=IF([$Matrice.$D16]=&quot;P&quot;;[$Matrice.$C16];&quot;&quot;)">
            <text:p/>
          </table:table-cell>
          <table:table-cell table:formula="of:=IF([.A32]&lt;&gt;&quot;&quot;;ROW();&quot;&quot;)">
            <text:p/>
          </table:table-cell>
          <table:table-cell/>
          <table:table-cell table:formula="of:=SMALL([.$C$20:.$C$49];ROW([.A13]))" office:value-type="string" office:string-value="" calcext:value-type="error">
            <text:p>#VALEUR !</text:p>
          </table:table-cell>
          <table:table-cell table:formula="of:=IFERROR(INDEX([.$A$1:.$A$49];[.$E32]);&quot;&quot;)">
            <text:p/>
          </table:table-cell>
          <table:table-cell table:formula="of:=IFERROR(INDEX([.$B$1:.$B$49];[.E32]);&quot;&quot;)">
            <text:p/>
          </table:table-cell>
        </table:table-row>
        <table:table-row table:style-name="ro1" table:visibility="collapse">
          <table:table-cell table:formula="of:=IF([$Matrice.$D17]=&quot;P&quot;;[$Matrice.$B17];&quot;&quot;)">
            <text:p/>
          </table:table-cell>
          <table:table-cell table:formula="of:=IF([$Matrice.$D17]=&quot;P&quot;;[$Matrice.$C17];&quot;&quot;)">
            <text:p/>
          </table:table-cell>
          <table:table-cell table:formula="of:=IF([.A33]&lt;&gt;&quot;&quot;;ROW();&quot;&quot;)">
            <text:p/>
          </table:table-cell>
          <table:table-cell/>
          <table:table-cell table:formula="of:=SMALL([.$C$20:.$C$49];ROW([.A14]))" office:value-type="string" office:string-value="" calcext:value-type="error">
            <text:p>#VALEUR !</text:p>
          </table:table-cell>
          <table:table-cell table:formula="of:=IFERROR(INDEX([.$A$1:.$A$49];[.$E33]);&quot;&quot;)">
            <text:p/>
          </table:table-cell>
          <table:table-cell table:formula="of:=IFERROR(INDEX([.$B$1:.$B$49];[.E33]);&quot;&quot;)">
            <text:p/>
          </table:table-cell>
        </table:table-row>
        <table:table-row table:style-name="ro1" table:visibility="collapse">
          <table:table-cell table:formula="of:=IF([$Matrice.$D18]=&quot;P&quot;;[$Matrice.$B18];&quot;&quot;)">
            <text:p/>
          </table:table-cell>
          <table:table-cell table:formula="of:=IF([$Matrice.$D18]=&quot;P&quot;;[$Matrice.$C18];&quot;&quot;)">
            <text:p/>
          </table:table-cell>
          <table:table-cell table:formula="of:=IF([.A34]&lt;&gt;&quot;&quot;;ROW();&quot;&quot;)">
            <text:p/>
          </table:table-cell>
          <table:table-cell/>
          <table:table-cell table:formula="of:=SMALL([.$C$20:.$C$49];ROW([.A15]))" office:value-type="string" office:string-value="" calcext:value-type="error">
            <text:p>#VALEUR !</text:p>
          </table:table-cell>
          <table:table-cell table:formula="of:=IFERROR(INDEX([.$A$1:.$A$49];[.$E34]);&quot;&quot;)">
            <text:p/>
          </table:table-cell>
          <table:table-cell table:formula="of:=IFERROR(INDEX([.$B$1:.$B$49];[.E34]);&quot;&quot;)">
            <text:p/>
          </table:table-cell>
        </table:table-row>
        <table:table-row table:style-name="ro1" table:visibility="collapse">
          <table:table-cell table:formula="of:=IF([$Matrice.$D19]=&quot;P&quot;;[$Matrice.$B19];&quot;&quot;)">
            <text:p/>
          </table:table-cell>
          <table:table-cell table:formula="of:=IF([$Matrice.$D19]=&quot;P&quot;;[$Matrice.$C19];&quot;&quot;)">
            <text:p/>
          </table:table-cell>
          <table:table-cell table:formula="of:=IF([.A35]&lt;&gt;&quot;&quot;;ROW();&quot;&quot;)">
            <text:p/>
          </table:table-cell>
          <table:table-cell/>
          <table:table-cell table:formula="of:=SMALL([.$C$20:.$C$49];ROW([.A16]))" office:value-type="string" office:string-value="" calcext:value-type="error">
            <text:p>#VALEUR !</text:p>
          </table:table-cell>
          <table:table-cell table:formula="of:=IFERROR(INDEX([.$A$1:.$A$49];[.$E35]);&quot;&quot;)">
            <text:p/>
          </table:table-cell>
          <table:table-cell table:formula="of:=IFERROR(INDEX([.$B$1:.$B$49];[.E35]);&quot;&quot;)">
            <text:p/>
          </table:table-cell>
        </table:table-row>
        <table:table-row table:style-name="ro1" table:visibility="collapse">
          <table:table-cell table:formula="of:=IF([$Matrice.$D20]=&quot;P&quot;;[$Matrice.$B20];&quot;&quot;)">
            <text:p/>
          </table:table-cell>
          <table:table-cell table:formula="of:=IF([$Matrice.$D20]=&quot;P&quot;;[$Matrice.$C20];&quot;&quot;)">
            <text:p/>
          </table:table-cell>
          <table:table-cell table:formula="of:=IF([.A36]&lt;&gt;&quot;&quot;;ROW();&quot;&quot;)">
            <text:p/>
          </table:table-cell>
          <table:table-cell/>
          <table:table-cell table:formula="of:=SMALL([.$C$20:.$C$49];ROW([.A17]))" office:value-type="string" office:string-value="" calcext:value-type="error">
            <text:p>#VALEUR !</text:p>
          </table:table-cell>
          <table:table-cell table:formula="of:=IFERROR(INDEX([.$A$1:.$A$49];[.$E36]);&quot;&quot;)">
            <text:p/>
          </table:table-cell>
          <table:table-cell table:formula="of:=IFERROR(INDEX([.$B$1:.$B$49];[.E36]);&quot;&quot;)">
            <text:p/>
          </table:table-cell>
        </table:table-row>
        <table:table-row table:style-name="ro1" table:visibility="collapse">
          <table:table-cell table:formula="of:=IF([$Matrice.$D21]=&quot;P&quot;;[$Matrice.$B21];&quot;&quot;)">
            <text:p/>
          </table:table-cell>
          <table:table-cell table:formula="of:=IF([$Matrice.$D21]=&quot;P&quot;;[$Matrice.$C21];&quot;&quot;)">
            <text:p/>
          </table:table-cell>
          <table:table-cell table:formula="of:=IF([.A37]&lt;&gt;&quot;&quot;;ROW();&quot;&quot;)">
            <text:p/>
          </table:table-cell>
          <table:table-cell/>
          <table:table-cell table:formula="of:=SMALL([.$C$20:.$C$49];ROW([.A18]))" office:value-type="string" office:string-value="" calcext:value-type="error">
            <text:p>#VALEUR !</text:p>
          </table:table-cell>
          <table:table-cell table:formula="of:=IFERROR(INDEX([.$A$1:.$A$49];[.$E37]);&quot;&quot;)">
            <text:p/>
          </table:table-cell>
          <table:table-cell table:formula="of:=IFERROR(INDEX([.$B$1:.$B$49];[.E37]);&quot;&quot;)">
            <text:p/>
          </table:table-cell>
        </table:table-row>
        <table:table-row table:style-name="ro1" table:visibility="collapse">
          <table:table-cell table:formula="of:=IF([$Matrice.$D22]=&quot;P&quot;;[$Matrice.$B22];&quot;&quot;)">
            <text:p/>
          </table:table-cell>
          <table:table-cell table:formula="of:=IF([$Matrice.$D22]=&quot;P&quot;;[$Matrice.$C22];&quot;&quot;)">
            <text:p/>
          </table:table-cell>
          <table:table-cell table:formula="of:=IF([.A38]&lt;&gt;&quot;&quot;;ROW();&quot;&quot;)">
            <text:p/>
          </table:table-cell>
          <table:table-cell/>
          <table:table-cell table:formula="of:=SMALL([.$C$20:.$C$49];ROW([.A19]))" office:value-type="string" office:string-value="" calcext:value-type="error">
            <text:p>#VALEUR !</text:p>
          </table:table-cell>
          <table:table-cell table:formula="of:=IFERROR(INDEX([.$A$1:.$A$49];[.$E38]);&quot;&quot;)">
            <text:p/>
          </table:table-cell>
          <table:table-cell table:formula="of:=IFERROR(INDEX([.$B$1:.$B$49];[.E38]);&quot;&quot;)">
            <text:p/>
          </table:table-cell>
        </table:table-row>
        <table:table-row table:style-name="ro1" table:visibility="collapse">
          <table:table-cell table:formula="of:=IF([$Matrice.$D23]=&quot;P&quot;;[$Matrice.$B23];&quot;&quot;)">
            <text:p/>
          </table:table-cell>
          <table:table-cell table:formula="of:=IF([$Matrice.$D23]=&quot;P&quot;;[$Matrice.$C23];&quot;&quot;)">
            <text:p/>
          </table:table-cell>
          <table:table-cell table:formula="of:=IF([.A39]&lt;&gt;&quot;&quot;;ROW();&quot;&quot;)">
            <text:p/>
          </table:table-cell>
          <table:table-cell/>
          <table:table-cell table:formula="of:=SMALL([.$C$20:.$C$49];ROW([.A20]))" office:value-type="string" office:string-value="" calcext:value-type="error">
            <text:p>#VALEUR !</text:p>
          </table:table-cell>
          <table:table-cell table:formula="of:=IFERROR(INDEX([.$A$1:.$A$49];[.$E39]);&quot;&quot;)">
            <text:p/>
          </table:table-cell>
          <table:table-cell table:formula="of:=IFERROR(INDEX([.$B$1:.$B$49];[.E39]);&quot;&quot;)">
            <text:p/>
          </table:table-cell>
        </table:table-row>
        <table:table-row table:style-name="ro1" table:visibility="collapse">
          <table:table-cell table:formula="of:=IF([$Matrice.$D24]=&quot;P&quot;;[$Matrice.$B24];&quot;&quot;)">
            <text:p/>
          </table:table-cell>
          <table:table-cell table:formula="of:=IF([$Matrice.$D24]=&quot;P&quot;;[$Matrice.$C24];&quot;&quot;)">
            <text:p/>
          </table:table-cell>
          <table:table-cell table:formula="of:=IF([.A40]&lt;&gt;&quot;&quot;;ROW();&quot;&quot;)">
            <text:p/>
          </table:table-cell>
          <table:table-cell/>
          <table:table-cell table:formula="of:=SMALL([.$C$20:.$C$49];ROW([.A21]))" office:value-type="string" office:string-value="" calcext:value-type="error">
            <text:p>#VALEUR !</text:p>
          </table:table-cell>
          <table:table-cell table:formula="of:=IFERROR(INDEX([.$A$1:.$A$49];[.$E40]);&quot;&quot;)">
            <text:p/>
          </table:table-cell>
          <table:table-cell table:formula="of:=IFERROR(INDEX([.$B$1:.$B$49];[.E40]);&quot;&quot;)">
            <text:p/>
          </table:table-cell>
        </table:table-row>
        <table:table-row table:style-name="ro1" table:visibility="collapse">
          <table:table-cell table:formula="of:=IF([$Matrice.$D25]=&quot;P&quot;;[$Matrice.$B25];&quot;&quot;)">
            <text:p/>
          </table:table-cell>
          <table:table-cell table:formula="of:=IF([$Matrice.$D25]=&quot;P&quot;;[$Matrice.$C25];&quot;&quot;)">
            <text:p/>
          </table:table-cell>
          <table:table-cell table:formula="of:=IF([.A41]&lt;&gt;&quot;&quot;;ROW();&quot;&quot;)">
            <text:p/>
          </table:table-cell>
          <table:table-cell/>
          <table:table-cell table:formula="of:=SMALL([.$C$20:.$C$49];ROW([.A22]))" office:value-type="string" office:string-value="" calcext:value-type="error">
            <text:p>#VALEUR !</text:p>
          </table:table-cell>
          <table:table-cell table:formula="of:=IFERROR(INDEX([.$A$1:.$A$49];[.$E41]);&quot;&quot;)">
            <text:p/>
          </table:table-cell>
          <table:table-cell table:formula="of:=IFERROR(INDEX([.$B$1:.$B$49];[.E41]);&quot;&quot;)">
            <text:p/>
          </table:table-cell>
        </table:table-row>
        <table:table-row table:style-name="ro1" table:visibility="collapse">
          <table:table-cell table:formula="of:=IF([$Matrice.$D26]=&quot;P&quot;;[$Matrice.$B26];&quot;&quot;)">
            <text:p/>
          </table:table-cell>
          <table:table-cell table:formula="of:=IF([$Matrice.$D26]=&quot;P&quot;;[$Matrice.$C26];&quot;&quot;)">
            <text:p/>
          </table:table-cell>
          <table:table-cell table:formula="of:=IF([.A42]&lt;&gt;&quot;&quot;;ROW();&quot;&quot;)">
            <text:p/>
          </table:table-cell>
          <table:table-cell/>
          <table:table-cell table:formula="of:=SMALL([.$C$20:.$C$49];ROW([.A23]))" office:value-type="string" office:string-value="" calcext:value-type="error">
            <text:p>#VALEUR !</text:p>
          </table:table-cell>
          <table:table-cell table:formula="of:=IFERROR(INDEX([.$A$1:.$A$49];[.$E42]);&quot;&quot;)">
            <text:p/>
          </table:table-cell>
          <table:table-cell table:formula="of:=IFERROR(INDEX([.$B$1:.$B$49];[.E42]);&quot;&quot;)">
            <text:p/>
          </table:table-cell>
        </table:table-row>
        <table:table-row table:style-name="ro1" table:visibility="collapse">
          <table:table-cell table:formula="of:=IF([$Matrice.$D27]=&quot;P&quot;;[$Matrice.$B27];&quot;&quot;)">
            <text:p/>
          </table:table-cell>
          <table:table-cell table:formula="of:=IF([$Matrice.$D27]=&quot;P&quot;;[$Matrice.$C27];&quot;&quot;)">
            <text:p/>
          </table:table-cell>
          <table:table-cell table:formula="of:=IF([.A43]&lt;&gt;&quot;&quot;;ROW();&quot;&quot;)">
            <text:p/>
          </table:table-cell>
          <table:table-cell/>
          <table:table-cell table:formula="of:=SMALL([.$C$20:.$C$49];ROW([.A24]))" office:value-type="string" office:string-value="" calcext:value-type="error">
            <text:p>#VALEUR !</text:p>
          </table:table-cell>
          <table:table-cell table:formula="of:=IFERROR(INDEX([.$A$1:.$A$49];[.$E43]);&quot;&quot;)">
            <text:p/>
          </table:table-cell>
          <table:table-cell table:formula="of:=IFERROR(INDEX([.$B$1:.$B$49];[.E43]);&quot;&quot;)">
            <text:p/>
          </table:table-cell>
        </table:table-row>
        <table:table-row table:style-name="ro1" table:visibility="collapse">
          <table:table-cell table:formula="of:=IF([$Matrice.$D28]=&quot;P&quot;;[$Matrice.$B28];&quot;&quot;)">
            <text:p/>
          </table:table-cell>
          <table:table-cell table:formula="of:=IF([$Matrice.$D28]=&quot;P&quot;;[$Matrice.$C28];&quot;&quot;)">
            <text:p/>
          </table:table-cell>
          <table:table-cell table:formula="of:=IF([.A44]&lt;&gt;&quot;&quot;;ROW();&quot;&quot;)">
            <text:p/>
          </table:table-cell>
          <table:table-cell/>
          <table:table-cell table:formula="of:=SMALL([.$C$20:.$C$49];ROW([.A25]))" office:value-type="string" office:string-value="" calcext:value-type="error">
            <text:p>#VALEUR !</text:p>
          </table:table-cell>
          <table:table-cell table:formula="of:=IFERROR(INDEX([.$A$1:.$A$49];[.$E44]);&quot;&quot;)">
            <text:p/>
          </table:table-cell>
          <table:table-cell table:formula="of:=IFERROR(INDEX([.$B$1:.$B$49];[.E44]);&quot;&quot;)">
            <text:p/>
          </table:table-cell>
        </table:table-row>
        <table:table-row table:style-name="ro1" table:visibility="collapse">
          <table:table-cell table:formula="of:=IF([$Matrice.$D29]=&quot;P&quot;;[$Matrice.$B29];&quot;&quot;)">
            <text:p/>
          </table:table-cell>
          <table:table-cell table:formula="of:=IF([$Matrice.$D29]=&quot;P&quot;;[$Matrice.$C29];&quot;&quot;)">
            <text:p/>
          </table:table-cell>
          <table:table-cell table:formula="of:=IF([.A45]&lt;&gt;&quot;&quot;;ROW();&quot;&quot;)">
            <text:p/>
          </table:table-cell>
          <table:table-cell/>
          <table:table-cell table:formula="of:=SMALL([.$C$20:.$C$49];ROW([.A26]))" office:value-type="string" office:string-value="" calcext:value-type="error">
            <text:p>#VALEUR !</text:p>
          </table:table-cell>
          <table:table-cell table:formula="of:=IFERROR(INDEX([.$A$1:.$A$49];[.$E45]);&quot;&quot;)">
            <text:p/>
          </table:table-cell>
          <table:table-cell table:formula="of:=IFERROR(INDEX([.$B$1:.$B$49];[.E45]);&quot;&quot;)">
            <text:p/>
          </table:table-cell>
        </table:table-row>
        <table:table-row table:style-name="ro1" table:visibility="collapse">
          <table:table-cell table:formula="of:=IF([$Matrice.$D30]=&quot;P&quot;;[$Matrice.$B30];&quot;&quot;)">
            <text:p/>
          </table:table-cell>
          <table:table-cell table:formula="of:=IF([$Matrice.$D30]=&quot;P&quot;;[$Matrice.$C30];&quot;&quot;)">
            <text:p/>
          </table:table-cell>
          <table:table-cell table:formula="of:=IF([.A46]&lt;&gt;&quot;&quot;;ROW();&quot;&quot;)">
            <text:p/>
          </table:table-cell>
          <table:table-cell/>
          <table:table-cell table:formula="of:=SMALL([.$C$20:.$C$49];ROW([.A27]))" office:value-type="string" office:string-value="" calcext:value-type="error">
            <text:p>#VALEUR !</text:p>
          </table:table-cell>
          <table:table-cell table:formula="of:=IFERROR(INDEX([.$A$1:.$A$49];[.$E46]);&quot;&quot;)">
            <text:p/>
          </table:table-cell>
          <table:table-cell table:formula="of:=IFERROR(INDEX([.$B$1:.$B$49];[.E46]);&quot;&quot;)">
            <text:p/>
          </table:table-cell>
        </table:table-row>
        <table:table-row table:style-name="ro1" table:visibility="collapse">
          <table:table-cell table:formula="of:=IF([$Matrice.$D31]=&quot;P&quot;;[$Matrice.$B31];&quot;&quot;)">
            <text:p/>
          </table:table-cell>
          <table:table-cell table:formula="of:=IF([$Matrice.$D31]=&quot;P&quot;;[$Matrice.$C31];&quot;&quot;)">
            <text:p/>
          </table:table-cell>
          <table:table-cell table:formula="of:=IF([.A47]&lt;&gt;&quot;&quot;;ROW();&quot;&quot;)">
            <text:p/>
          </table:table-cell>
          <table:table-cell/>
          <table:table-cell table:formula="of:=SMALL([.$C$20:.$C$49];ROW([.A28]))" office:value-type="string" office:string-value="" calcext:value-type="error">
            <text:p>#VALEUR !</text:p>
          </table:table-cell>
          <table:table-cell table:formula="of:=IFERROR(INDEX([.$A$1:.$A$49];[.$E47]);&quot;&quot;)">
            <text:p/>
          </table:table-cell>
          <table:table-cell table:formula="of:=IFERROR(INDEX([.$B$1:.$B$49];[.E47]);&quot;&quot;)">
            <text:p/>
          </table:table-cell>
        </table:table-row>
        <table:table-row table:style-name="ro1" table:visibility="collapse">
          <table:table-cell table:formula="of:=IF([$Matrice.$D32]=&quot;P&quot;;[$Matrice.$B32];&quot;&quot;)">
            <text:p/>
          </table:table-cell>
          <table:table-cell table:formula="of:=IF([$Matrice.$D32]=&quot;P&quot;;[$Matrice.$C32];&quot;&quot;)">
            <text:p/>
          </table:table-cell>
          <table:table-cell table:formula="of:=IF([.A48]&lt;&gt;&quot;&quot;;ROW();&quot;&quot;)">
            <text:p/>
          </table:table-cell>
          <table:table-cell/>
          <table:table-cell table:formula="of:=SMALL([.$C$20:.$C$49];ROW([.A29]))" office:value-type="string" office:string-value="" calcext:value-type="error">
            <text:p>#VALEUR !</text:p>
          </table:table-cell>
          <table:table-cell table:formula="of:=IFERROR(INDEX([.$A$1:.$A$49];[.$E48]);&quot;&quot;)">
            <text:p/>
          </table:table-cell>
          <table:table-cell table:formula="of:=IFERROR(INDEX([.$B$1:.$B$49];[.E48]);&quot;&quot;)">
            <text:p/>
          </table:table-cell>
        </table:table-row>
        <table:table-row table:style-name="ro1" table:visibility="collapse">
          <table:table-cell table:formula="of:=IF([$Matrice.$D33]=&quot;P&quot;;[$Matrice.$B33];&quot;&quot;)">
            <text:p/>
          </table:table-cell>
          <table:table-cell table:formula="of:=IF([$Matrice.$D33]=&quot;P&quot;;[$Matrice.$C33];&quot;&quot;)">
            <text:p/>
          </table:table-cell>
          <table:table-cell table:formula="of:=IF([.A49]&lt;&gt;&quot;&quot;;ROW();&quot;&quot;)">
            <text:p/>
          </table:table-cell>
          <table:table-cell/>
          <table:table-cell table:formula="of:=SMALL([.$C$20:.$C$49];ROW([.A30]))" office:value-type="string" office:string-value="" calcext:value-type="error">
            <text:p>#VALEUR !</text:p>
          </table:table-cell>
          <table:table-cell table:formula="of:=IFERROR(INDEX([.$A$1:.$A$49];[.$E49]);&quot;&quot;)">
            <text:p/>
          </table:table-cell>
          <table:table-cell table:formula="of:=IFERROR(INDEX([.$B$1:.$B$49];[.E49]);&quot;&quot;)">
            <text:p/>
          </table:table-cell>
        </table:table-row>
      </table:table>
      <table:table table:name="Moyens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72" office:value-type="string" calcext:value-type="string" table:number-columns-spanned="4" table:number-rows-spanned="1">
            <text:p>Moyens</text:p>
          </table:table-cell>
          <table:covered-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Group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F20]" office:value-type="string" office:string-value="optère" calcext:value-type="string">
            <text:p>optère</text:p>
          </table:table-cell>
          <table:table-cell table:style-name="ce75" table:formula="of:=[.G20]" office:value-type="string" office:string-value="chloé" calcext:value-type="string">
            <text:p>chloé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F21]" office:value-type="string" office:string-value="part" calcext:value-type="string">
            <text:p>part</text:p>
          </table:table-cell>
          <table:table-cell table:style-name="ce1" table:formula="of:=[.G21]" office:value-type="string" office:string-value="léo" calcext:value-type="string">
            <text:p>léo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F22]">
            <text:p/>
          </table:table-cell>
          <table:table-cell table:style-name="ce1" table:formula="of:=[.G22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F23]">
            <text:p/>
          </table:table-cell>
          <table:table-cell table:style-name="ce1" table:formula="of:=[.G23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F24]">
            <text:p/>
          </table:table-cell>
          <table:table-cell table:style-name="ce1" table:formula="of:=[.G24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F25]">
            <text:p/>
          </table:table-cell>
          <table:table-cell table:style-name="ce1" table:formula="of:=[.G25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F26]">
            <text:p/>
          </table:table-cell>
          <table:table-cell table:style-name="ce1" table:formula="of:=[.G26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F27]">
            <text:p/>
          </table:table-cell>
          <table:table-cell table:style-name="ce1" table:formula="of:=[.G27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F28]">
            <text:p/>
          </table:table-cell>
          <table:table-cell table:style-name="ce1" table:formula="of:=[.G28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F29]">
            <text:p/>
          </table:table-cell>
          <table:table-cell table:style-name="ce1" table:formula="of:=[.G29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4"/>
          <table:table-cell table:style-name="Default" table:number-columns-repeated="2"/>
          <table:table-cell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/>
        </table:table-row>
        <table:table-row table:style-name="ro1" table:visibility="collapse">
          <table:table-cell table:formula="of:=IF([$Matrice.$D4]=&quot;M&quot;;[$Matrice.$B4];&quot;&quot;)">
            <text:p/>
          </table:table-cell>
          <table:table-cell table:formula="of:=IF([$Matrice.$D4]=&quot;M&quot;;[$Matrice.$C4];&quot;&quot;)">
            <text:p/>
          </table:table-cell>
          <table:table-cell table:formula="of:=IF([.A20]&lt;&gt;&quot;&quot;;ROW();&quot;&quot;)">
            <text:p/>
          </table:table-cell>
          <table:table-cell/>
          <table:table-cell table:formula="of:=SMALL([.$C$20:.$C$49];ROW([.A1]))" office:value-type="float" office:value="26" calcext:value-type="float">
            <text:p>26</text:p>
          </table:table-cell>
          <table:table-cell table:formula="of:=IFERROR(INDEX([.$A$1:.$A$49];[.$E20]);&quot;&quot;)" office:value-type="string" office:string-value="optère" calcext:value-type="string">
            <text:p>optère</text:p>
          </table:table-cell>
          <table:table-cell table:style-name="ce76" table:formula="of:=IFERROR(INDEX([.$B$1:.$B$49];[.E20]);&quot;&quot;)" office:value-type="string" office:string-value="chloé" calcext:value-type="string">
            <text:p>chloé</text:p>
          </table:table-cell>
        </table:table-row>
        <table:table-row table:style-name="ro1" table:visibility="collapse">
          <table:table-cell table:formula="of:=IF([$Matrice.$D5]=&quot;M&quot;;[$Matrice.$B5];&quot;&quot;)">
            <text:p/>
          </table:table-cell>
          <table:table-cell table:formula="of:=IF([$Matrice.$D5]=&quot;M&quot;;[$Matrice.$C5];&quot;&quot;)">
            <text:p/>
          </table:table-cell>
          <table:table-cell table:formula="of:=IF([.A21]&lt;&gt;&quot;&quot;;ROW();&quot;&quot;)">
            <text:p/>
          </table:table-cell>
          <table:table-cell/>
          <table:table-cell table:formula="of:=SMALL([.$C$20:.$C$49];ROW([.A2]))" office:value-type="float" office:value="35" calcext:value-type="float">
            <text:p>35</text:p>
          </table:table-cell>
          <table:table-cell table:formula="of:=IFERROR(INDEX([.$A$1:.$A$49];[.$E21]);&quot;&quot;)" office:value-type="string" office:string-value="part" calcext:value-type="string">
            <text:p>part</text:p>
          </table:table-cell>
          <table:table-cell table:formula="of:=IFERROR(INDEX([.$B$1:.$B$49];[.E21]);&quot;&quot;)" office:value-type="string" office:string-value="léo" calcext:value-type="string">
            <text:p>léo</text:p>
          </table:table-cell>
        </table:table-row>
        <table:table-row table:style-name="ro1" table:visibility="collapse">
          <table:table-cell table:formula="of:=IF([$Matrice.$D6]=&quot;M&quot;;[$Matrice.$B6];&quot;&quot;)">
            <text:p/>
          </table:table-cell>
          <table:table-cell table:formula="of:=IF([$Matrice.$D6]=&quot;M&quot;;[$Matrice.$C6];&quot;&quot;)">
            <text:p/>
          </table:table-cell>
          <table:table-cell table:formula="of:=IF([.A22]&lt;&gt;&quot;&quot;;ROW();&quot;&quot;)">
            <text:p/>
          </table:table-cell>
          <table:table-cell/>
          <table:table-cell table:formula="of:=SMALL([.$C$20:.$C$49];ROW([.A3]))" office:value-type="string" office:string-value="" calcext:value-type="error">
            <text:p>#VALEUR !</text:p>
          </table:table-cell>
          <table:table-cell table:formula="of:=IFERROR(INDEX([.$A$1:.$A$49];[.$E22]);&quot;&quot;)">
            <text:p/>
          </table:table-cell>
          <table:table-cell table:formula="of:=IFERROR(INDEX([.$B$1:.$B$49];[.E22]);&quot;&quot;)">
            <text:p/>
          </table:table-cell>
        </table:table-row>
        <table:table-row table:style-name="ro1" table:visibility="collapse">
          <table:table-cell table:formula="of:=IF([$Matrice.$D7]=&quot;M&quot;;[$Matrice.$B7];&quot;&quot;)">
            <text:p/>
          </table:table-cell>
          <table:table-cell table:formula="of:=IF([$Matrice.$D7]=&quot;M&quot;;[$Matrice.$C7];&quot;&quot;)">
            <text:p/>
          </table:table-cell>
          <table:table-cell table:formula="of:=IF([.A23]&lt;&gt;&quot;&quot;;ROW();&quot;&quot;)">
            <text:p/>
          </table:table-cell>
          <table:table-cell/>
          <table:table-cell table:formula="of:=SMALL([.$C$20:.$C$49];ROW([.A4]))" office:value-type="string" office:string-value="" calcext:value-type="error">
            <text:p>#VALEUR !</text:p>
          </table:table-cell>
          <table:table-cell table:formula="of:=IFERROR(INDEX([.$A$1:.$A$49];[.$E23]);&quot;&quot;)">
            <text:p/>
          </table:table-cell>
          <table:table-cell table:formula="of:=IFERROR(INDEX([.$B$1:.$B$49];[.E23]);&quot;&quot;)">
            <text:p/>
          </table:table-cell>
        </table:table-row>
        <table:table-row table:style-name="ro1" table:visibility="collapse">
          <table:table-cell table:formula="of:=IF([$Matrice.$D8]=&quot;M&quot;;[$Matrice.$B8];&quot;&quot;)">
            <text:p/>
          </table:table-cell>
          <table:table-cell table:formula="of:=IF([$Matrice.$D8]=&quot;M&quot;;[$Matrice.$C8];&quot;&quot;)">
            <text:p/>
          </table:table-cell>
          <table:table-cell table:formula="of:=IF([.A24]&lt;&gt;&quot;&quot;;ROW();&quot;&quot;)">
            <text:p/>
          </table:table-cell>
          <table:table-cell/>
          <table:table-cell table:formula="of:=SMALL([.$C$20:.$C$49];ROW([.A5]))" office:value-type="string" office:string-value="" calcext:value-type="error">
            <text:p>#VALEUR !</text:p>
          </table:table-cell>
          <table:table-cell table:formula="of:=IFERROR(INDEX([.$A$1:.$A$49];[.$E24]);&quot;&quot;)">
            <text:p/>
          </table:table-cell>
          <table:table-cell table:formula="of:=IFERROR(INDEX([.$B$1:.$B$49];[.E24]);&quot;&quot;)">
            <text:p/>
          </table:table-cell>
        </table:table-row>
        <table:table-row table:style-name="ro1" table:visibility="collapse">
          <table:table-cell table:formula="of:=IF([$Matrice.$D9]=&quot;M&quot;;[$Matrice.$B9];&quot;&quot;)">
            <text:p/>
          </table:table-cell>
          <table:table-cell table:formula="of:=IF([$Matrice.$D9]=&quot;M&quot;;[$Matrice.$C9];&quot;&quot;)">
            <text:p/>
          </table:table-cell>
          <table:table-cell table:formula="of:=IF([.A25]&lt;&gt;&quot;&quot;;ROW();&quot;&quot;)">
            <text:p/>
          </table:table-cell>
          <table:table-cell/>
          <table:table-cell table:formula="of:=SMALL([.$C$20:.$C$49];ROW([.A6]))" office:value-type="string" office:string-value="" calcext:value-type="error">
            <text:p>#VALEUR !</text:p>
          </table:table-cell>
          <table:table-cell table:formula="of:=IFERROR(INDEX([.$A$1:.$A$49];[.$E25]);&quot;&quot;)">
            <text:p/>
          </table:table-cell>
          <table:table-cell table:formula="of:=IFERROR(INDEX([.$B$1:.$B$49];[.E25]);&quot;&quot;)">
            <text:p/>
          </table:table-cell>
        </table:table-row>
        <table:table-row table:style-name="ro1" table:visibility="collapse">
          <table:table-cell table:formula="of:=IF([$Matrice.$D10]=&quot;M&quot;;[$Matrice.$B10];&quot;&quot;)" office:value-type="string" office:string-value="optère" calcext:value-type="string">
            <text:p>optère</text:p>
          </table:table-cell>
          <table:table-cell table:formula="of:=IF([$Matrice.$D10]=&quot;M&quot;;[$Matrice.$C10];&quot;&quot;)" office:value-type="string" office:string-value="chloé" calcext:value-type="string">
            <text:p>chloé</text:p>
          </table:table-cell>
          <table:table-cell table:style-name="ce76" table:formula="of:=IF([.A26]&lt;&gt;&quot;&quot;;ROW();&quot;&quot;)" office:value-type="float" office:value="26" calcext:value-type="float">
            <text:p>26</text:p>
          </table:table-cell>
          <table:table-cell/>
          <table:table-cell table:formula="of:=SMALL([.$C$20:.$C$49];ROW([.A7]))" office:value-type="string" office:string-value="" calcext:value-type="error">
            <text:p>#VALEUR !</text:p>
          </table:table-cell>
          <table:table-cell table:formula="of:=IFERROR(INDEX([.$A$1:.$A$49];[.$E26]);&quot;&quot;)">
            <text:p/>
          </table:table-cell>
          <table:table-cell table:formula="of:=IFERROR(INDEX([.$B$1:.$B$49];[.E26]);&quot;&quot;)">
            <text:p/>
          </table:table-cell>
        </table:table-row>
        <table:table-row table:style-name="ro1" table:visibility="collapse">
          <table:table-cell table:formula="of:=IF([$Matrice.$D11]=&quot;M&quot;;[$Matrice.$B11];&quot;&quot;)">
            <text:p/>
          </table:table-cell>
          <table:table-cell table:formula="of:=IF([$Matrice.$D11]=&quot;M&quot;;[$Matrice.$C11];&quot;&quot;)">
            <text:p/>
          </table:table-cell>
          <table:table-cell table:formula="of:=IF([.A27]&lt;&gt;&quot;&quot;;ROW();&quot;&quot;)">
            <text:p/>
          </table:table-cell>
          <table:table-cell/>
          <table:table-cell table:formula="of:=SMALL([.$C$20:.$C$49];ROW([.A8]))" office:value-type="string" office:string-value="" calcext:value-type="error">
            <text:p>#VALEUR !</text:p>
          </table:table-cell>
          <table:table-cell table:formula="of:=IFERROR(INDEX([.$A$1:.$A$49];[.$E27]);&quot;&quot;)">
            <text:p/>
          </table:table-cell>
          <table:table-cell table:formula="of:=IFERROR(INDEX([.$B$1:.$B$49];[.E27]);&quot;&quot;)">
            <text:p/>
          </table:table-cell>
        </table:table-row>
        <table:table-row table:style-name="ro1" table:visibility="collapse">
          <table:table-cell table:formula="of:=IF([$Matrice.$D12]=&quot;M&quot;;[$Matrice.$B12];&quot;&quot;)">
            <text:p/>
          </table:table-cell>
          <table:table-cell table:formula="of:=IF([$Matrice.$D12]=&quot;M&quot;;[$Matrice.$C12];&quot;&quot;)">
            <text:p/>
          </table:table-cell>
          <table:table-cell table:formula="of:=IF([.A28]&lt;&gt;&quot;&quot;;ROW();&quot;&quot;)">
            <text:p/>
          </table:table-cell>
          <table:table-cell/>
          <table:table-cell table:formula="of:=SMALL([.$C$20:.$C$49];ROW([.A9]))" office:value-type="string" office:string-value="" calcext:value-type="error">
            <text:p>#VALEUR !</text:p>
          </table:table-cell>
          <table:table-cell table:formula="of:=IFERROR(INDEX([.$A$1:.$A$49];[.$E28]);&quot;&quot;)">
            <text:p/>
          </table:table-cell>
          <table:table-cell table:formula="of:=IFERROR(INDEX([.$B$1:.$B$49];[.E28]);&quot;&quot;)">
            <text:p/>
          </table:table-cell>
        </table:table-row>
        <table:table-row table:style-name="ro1" table:visibility="collapse">
          <table:table-cell table:formula="of:=IF([$Matrice.$D13]=&quot;M&quot;;[$Matrice.$B13];&quot;&quot;)">
            <text:p/>
          </table:table-cell>
          <table:table-cell table:formula="of:=IF([$Matrice.$D13]=&quot;M&quot;;[$Matrice.$C13];&quot;&quot;)">
            <text:p/>
          </table:table-cell>
          <table:table-cell table:formula="of:=IF([.A29]&lt;&gt;&quot;&quot;;ROW();&quot;&quot;)">
            <text:p/>
          </table:table-cell>
          <table:table-cell/>
          <table:table-cell table:formula="of:=SMALL([.$C$20:.$C$49];ROW([.A10]))" office:value-type="string" office:string-value="" calcext:value-type="error">
            <text:p>#VALEUR !</text:p>
          </table:table-cell>
          <table:table-cell table:formula="of:=IFERROR(INDEX([.$A$1:.$A$49];[.$E29]);&quot;&quot;)">
            <text:p/>
          </table:table-cell>
          <table:table-cell table:formula="of:=IFERROR(INDEX([.$B$1:.$B$49];[.E29]);&quot;&quot;)">
            <text:p/>
          </table:table-cell>
        </table:table-row>
        <table:table-row table:style-name="ro1" table:visibility="collapse">
          <table:table-cell table:formula="of:=IF([$Matrice.$D14]=&quot;M&quot;;[$Matrice.$B14];&quot;&quot;)">
            <text:p/>
          </table:table-cell>
          <table:table-cell table:formula="of:=IF([$Matrice.$D14]=&quot;M&quot;;[$Matrice.$C14];&quot;&quot;)">
            <text:p/>
          </table:table-cell>
          <table:table-cell table:formula="of:=IF([.A30]&lt;&gt;&quot;&quot;;ROW();&quot;&quot;)">
            <text:p/>
          </table:table-cell>
          <table:table-cell/>
          <table:table-cell table:formula="of:=SMALL([.$C$20:.$C$49];ROW([.A11]))" office:value-type="string" office:string-value="" calcext:value-type="error">
            <text:p>#VALEUR !</text:p>
          </table:table-cell>
          <table:table-cell table:formula="of:=IFERROR(INDEX([.$A$1:.$A$49];[.$E30]);&quot;&quot;)">
            <text:p/>
          </table:table-cell>
          <table:table-cell table:formula="of:=IFERROR(INDEX([.$B$1:.$B$49];[.E30]);&quot;&quot;)">
            <text:p/>
          </table:table-cell>
        </table:table-row>
        <table:table-row table:style-name="ro1" table:visibility="collapse">
          <table:table-cell table:formula="of:=IF([$Matrice.$D15]=&quot;M&quot;;[$Matrice.$B15];&quot;&quot;)">
            <text:p/>
          </table:table-cell>
          <table:table-cell table:formula="of:=IF([$Matrice.$D15]=&quot;M&quot;;[$Matrice.$C15];&quot;&quot;)">
            <text:p/>
          </table:table-cell>
          <table:table-cell table:formula="of:=IF([.A31]&lt;&gt;&quot;&quot;;ROW();&quot;&quot;)">
            <text:p/>
          </table:table-cell>
          <table:table-cell/>
          <table:table-cell table:formula="of:=SMALL([.$C$20:.$C$49];ROW([.A12]))" office:value-type="string" office:string-value="" calcext:value-type="error">
            <text:p>#VALEUR !</text:p>
          </table:table-cell>
          <table:table-cell table:formula="of:=IFERROR(INDEX([.$A$1:.$A$49];[.$E31]);&quot;&quot;)">
            <text:p/>
          </table:table-cell>
          <table:table-cell table:formula="of:=IFERROR(INDEX([.$B$1:.$B$49];[.E31]);&quot;&quot;)">
            <text:p/>
          </table:table-cell>
        </table:table-row>
        <table:table-row table:style-name="ro1" table:visibility="collapse">
          <table:table-cell table:formula="of:=IF([$Matrice.$D16]=&quot;M&quot;;[$Matrice.$B16];&quot;&quot;)">
            <text:p/>
          </table:table-cell>
          <table:table-cell table:formula="of:=IF([$Matrice.$D16]=&quot;M&quot;;[$Matrice.$C16];&quot;&quot;)">
            <text:p/>
          </table:table-cell>
          <table:table-cell table:formula="of:=IF([.A32]&lt;&gt;&quot;&quot;;ROW();&quot;&quot;)">
            <text:p/>
          </table:table-cell>
          <table:table-cell/>
          <table:table-cell table:formula="of:=SMALL([.$C$20:.$C$49];ROW([.A13]))" office:value-type="string" office:string-value="" calcext:value-type="error">
            <text:p>#VALEUR !</text:p>
          </table:table-cell>
          <table:table-cell table:formula="of:=IFERROR(INDEX([.$A$1:.$A$49];[.$E32]);&quot;&quot;)">
            <text:p/>
          </table:table-cell>
          <table:table-cell table:formula="of:=IFERROR(INDEX([.$B$1:.$B$49];[.E32]);&quot;&quot;)">
            <text:p/>
          </table:table-cell>
        </table:table-row>
        <table:table-row table:style-name="ro1" table:visibility="collapse">
          <table:table-cell table:formula="of:=IF([$Matrice.$D17]=&quot;M&quot;;[$Matrice.$B17];&quot;&quot;)">
            <text:p/>
          </table:table-cell>
          <table:table-cell table:formula="of:=IF([$Matrice.$D17]=&quot;M&quot;;[$Matrice.$C17];&quot;&quot;)">
            <text:p/>
          </table:table-cell>
          <table:table-cell table:formula="of:=IF([.A33]&lt;&gt;&quot;&quot;;ROW();&quot;&quot;)">
            <text:p/>
          </table:table-cell>
          <table:table-cell/>
          <table:table-cell table:formula="of:=SMALL([.$C$20:.$C$49];ROW([.A14]))" office:value-type="string" office:string-value="" calcext:value-type="error">
            <text:p>#VALEUR !</text:p>
          </table:table-cell>
          <table:table-cell table:formula="of:=IFERROR(INDEX([.$A$1:.$A$49];[.$E33]);&quot;&quot;)">
            <text:p/>
          </table:table-cell>
          <table:table-cell table:formula="of:=IFERROR(INDEX([.$B$1:.$B$49];[.E33]);&quot;&quot;)">
            <text:p/>
          </table:table-cell>
        </table:table-row>
        <table:table-row table:style-name="ro1" table:visibility="collapse">
          <table:table-cell table:formula="of:=IF([$Matrice.$D18]=&quot;M&quot;;[$Matrice.$B18];&quot;&quot;)">
            <text:p/>
          </table:table-cell>
          <table:table-cell table:formula="of:=IF([$Matrice.$D18]=&quot;M&quot;;[$Matrice.$C18];&quot;&quot;)">
            <text:p/>
          </table:table-cell>
          <table:table-cell table:formula="of:=IF([.A34]&lt;&gt;&quot;&quot;;ROW();&quot;&quot;)">
            <text:p/>
          </table:table-cell>
          <table:table-cell/>
          <table:table-cell table:formula="of:=SMALL([.$C$20:.$C$49];ROW([.A15]))" office:value-type="string" office:string-value="" calcext:value-type="error">
            <text:p>#VALEUR !</text:p>
          </table:table-cell>
          <table:table-cell table:formula="of:=IFERROR(INDEX([.$A$1:.$A$49];[.$E34]);&quot;&quot;)">
            <text:p/>
          </table:table-cell>
          <table:table-cell table:formula="of:=IFERROR(INDEX([.$B$1:.$B$49];[.E34]);&quot;&quot;)">
            <text:p/>
          </table:table-cell>
        </table:table-row>
        <table:table-row table:style-name="ro1" table:visibility="collapse">
          <table:table-cell table:formula="of:=IF([$Matrice.$D19]=&quot;M&quot;;[$Matrice.$B19];&quot;&quot;)" office:value-type="string" office:string-value="part" calcext:value-type="string">
            <text:p>part</text:p>
          </table:table-cell>
          <table:table-cell table:formula="of:=IF([$Matrice.$D19]=&quot;M&quot;;[$Matrice.$C19];&quot;&quot;)" office:value-type="string" office:string-value="léo" calcext:value-type="string">
            <text:p>léo</text:p>
          </table:table-cell>
          <table:table-cell table:style-name="ce76" table:formula="of:=IF([.A35]&lt;&gt;&quot;&quot;;ROW();&quot;&quot;)" office:value-type="float" office:value="35" calcext:value-type="float">
            <text:p>35</text:p>
          </table:table-cell>
          <table:table-cell/>
          <table:table-cell table:formula="of:=SMALL([.$C$20:.$C$49];ROW([.A16]))" office:value-type="string" office:string-value="" calcext:value-type="error">
            <text:p>#VALEUR !</text:p>
          </table:table-cell>
          <table:table-cell table:formula="of:=IFERROR(INDEX([.$A$1:.$A$49];[.$E35]);&quot;&quot;)">
            <text:p/>
          </table:table-cell>
          <table:table-cell table:formula="of:=IFERROR(INDEX([.$B$1:.$B$49];[.E35]);&quot;&quot;)">
            <text:p/>
          </table:table-cell>
        </table:table-row>
        <table:table-row table:style-name="ro1" table:visibility="collapse">
          <table:table-cell table:formula="of:=IF([$Matrice.$D20]=&quot;M&quot;;[$Matrice.$B20];&quot;&quot;)">
            <text:p/>
          </table:table-cell>
          <table:table-cell table:formula="of:=IF([$Matrice.$D20]=&quot;M&quot;;[$Matrice.$C20];&quot;&quot;)">
            <text:p/>
          </table:table-cell>
          <table:table-cell table:formula="of:=IF([.A36]&lt;&gt;&quot;&quot;;ROW();&quot;&quot;)">
            <text:p/>
          </table:table-cell>
          <table:table-cell/>
          <table:table-cell table:formula="of:=SMALL([.$C$20:.$C$49];ROW([.A17]))" office:value-type="string" office:string-value="" calcext:value-type="error">
            <text:p>#VALEUR !</text:p>
          </table:table-cell>
          <table:table-cell table:formula="of:=IFERROR(INDEX([.$A$1:.$A$49];[.$E36]);&quot;&quot;)">
            <text:p/>
          </table:table-cell>
          <table:table-cell table:formula="of:=IFERROR(INDEX([.$B$1:.$B$49];[.E36]);&quot;&quot;)">
            <text:p/>
          </table:table-cell>
        </table:table-row>
        <table:table-row table:style-name="ro1" table:visibility="collapse">
          <table:table-cell table:formula="of:=IF([$Matrice.$D21]=&quot;M&quot;;[$Matrice.$B21];&quot;&quot;)">
            <text:p/>
          </table:table-cell>
          <table:table-cell table:formula="of:=IF([$Matrice.$D21]=&quot;M&quot;;[$Matrice.$C21];&quot;&quot;)">
            <text:p/>
          </table:table-cell>
          <table:table-cell table:formula="of:=IF([.A37]&lt;&gt;&quot;&quot;;ROW();&quot;&quot;)">
            <text:p/>
          </table:table-cell>
          <table:table-cell/>
          <table:table-cell table:formula="of:=SMALL([.$C$20:.$C$49];ROW([.A18]))" office:value-type="string" office:string-value="" calcext:value-type="error">
            <text:p>#VALEUR !</text:p>
          </table:table-cell>
          <table:table-cell table:formula="of:=IFERROR(INDEX([.$A$1:.$A$49];[.$E37]);&quot;&quot;)">
            <text:p/>
          </table:table-cell>
          <table:table-cell table:formula="of:=IFERROR(INDEX([.$B$1:.$B$49];[.E37]);&quot;&quot;)">
            <text:p/>
          </table:table-cell>
        </table:table-row>
        <table:table-row table:style-name="ro1" table:visibility="collapse">
          <table:table-cell table:formula="of:=IF([$Matrice.$D22]=&quot;M&quot;;[$Matrice.$B22];&quot;&quot;)">
            <text:p/>
          </table:table-cell>
          <table:table-cell table:formula="of:=IF([$Matrice.$D22]=&quot;M&quot;;[$Matrice.$C22];&quot;&quot;)">
            <text:p/>
          </table:table-cell>
          <table:table-cell table:formula="of:=IF([.A38]&lt;&gt;&quot;&quot;;ROW();&quot;&quot;)">
            <text:p/>
          </table:table-cell>
          <table:table-cell/>
          <table:table-cell table:formula="of:=SMALL([.$C$20:.$C$49];ROW([.A19]))" office:value-type="string" office:string-value="" calcext:value-type="error">
            <text:p>#VALEUR !</text:p>
          </table:table-cell>
          <table:table-cell table:formula="of:=IFERROR(INDEX([.$A$1:.$A$49];[.$E38]);&quot;&quot;)">
            <text:p/>
          </table:table-cell>
          <table:table-cell table:formula="of:=IFERROR(INDEX([.$B$1:.$B$49];[.E38]);&quot;&quot;)">
            <text:p/>
          </table:table-cell>
        </table:table-row>
        <table:table-row table:style-name="ro1" table:visibility="collapse">
          <table:table-cell table:formula="of:=IF([$Matrice.$D23]=&quot;M&quot;;[$Matrice.$B23];&quot;&quot;)">
            <text:p/>
          </table:table-cell>
          <table:table-cell table:formula="of:=IF([$Matrice.$D23]=&quot;M&quot;;[$Matrice.$C23];&quot;&quot;)">
            <text:p/>
          </table:table-cell>
          <table:table-cell table:formula="of:=IF([.A39]&lt;&gt;&quot;&quot;;ROW();&quot;&quot;)">
            <text:p/>
          </table:table-cell>
          <table:table-cell/>
          <table:table-cell table:formula="of:=SMALL([.$C$20:.$C$49];ROW([.A20]))" office:value-type="string" office:string-value="" calcext:value-type="error">
            <text:p>#VALEUR !</text:p>
          </table:table-cell>
          <table:table-cell table:formula="of:=IFERROR(INDEX([.$A$1:.$A$49];[.$E39]);&quot;&quot;)">
            <text:p/>
          </table:table-cell>
          <table:table-cell table:formula="of:=IFERROR(INDEX([.$B$1:.$B$49];[.E39]);&quot;&quot;)">
            <text:p/>
          </table:table-cell>
        </table:table-row>
        <table:table-row table:style-name="ro1" table:visibility="collapse">
          <table:table-cell table:formula="of:=IF([$Matrice.$D24]=&quot;M&quot;;[$Matrice.$B24];&quot;&quot;)">
            <text:p/>
          </table:table-cell>
          <table:table-cell table:formula="of:=IF([$Matrice.$D24]=&quot;M&quot;;[$Matrice.$C24];&quot;&quot;)">
            <text:p/>
          </table:table-cell>
          <table:table-cell table:formula="of:=IF([.A40]&lt;&gt;&quot;&quot;;ROW();&quot;&quot;)">
            <text:p/>
          </table:table-cell>
          <table:table-cell/>
          <table:table-cell table:formula="of:=SMALL([.$C$20:.$C$49];ROW([.A21]))" office:value-type="string" office:string-value="" calcext:value-type="error">
            <text:p>#VALEUR !</text:p>
          </table:table-cell>
          <table:table-cell table:formula="of:=IFERROR(INDEX([.$A$1:.$A$49];[.$E40]);&quot;&quot;)">
            <text:p/>
          </table:table-cell>
          <table:table-cell table:formula="of:=IFERROR(INDEX([.$B$1:.$B$49];[.E40]);&quot;&quot;)">
            <text:p/>
          </table:table-cell>
        </table:table-row>
        <table:table-row table:style-name="ro1" table:visibility="collapse">
          <table:table-cell table:formula="of:=IF([$Matrice.$D25]=&quot;M&quot;;[$Matrice.$B25];&quot;&quot;)">
            <text:p/>
          </table:table-cell>
          <table:table-cell table:formula="of:=IF([$Matrice.$D25]=&quot;M&quot;;[$Matrice.$C25];&quot;&quot;)">
            <text:p/>
          </table:table-cell>
          <table:table-cell table:formula="of:=IF([.A41]&lt;&gt;&quot;&quot;;ROW();&quot;&quot;)">
            <text:p/>
          </table:table-cell>
          <table:table-cell/>
          <table:table-cell table:formula="of:=SMALL([.$C$20:.$C$49];ROW([.A22]))" office:value-type="string" office:string-value="" calcext:value-type="error">
            <text:p>#VALEUR !</text:p>
          </table:table-cell>
          <table:table-cell table:formula="of:=IFERROR(INDEX([.$A$1:.$A$49];[.$E41]);&quot;&quot;)">
            <text:p/>
          </table:table-cell>
          <table:table-cell table:formula="of:=IFERROR(INDEX([.$B$1:.$B$49];[.E41]);&quot;&quot;)">
            <text:p/>
          </table:table-cell>
        </table:table-row>
        <table:table-row table:style-name="ro1" table:visibility="collapse">
          <table:table-cell table:formula="of:=IF([$Matrice.$D26]=&quot;M&quot;;[$Matrice.$B26];&quot;&quot;)">
            <text:p/>
          </table:table-cell>
          <table:table-cell table:formula="of:=IF([$Matrice.$D26]=&quot;M&quot;;[$Matrice.$C26];&quot;&quot;)">
            <text:p/>
          </table:table-cell>
          <table:table-cell table:formula="of:=IF([.A42]&lt;&gt;&quot;&quot;;ROW();&quot;&quot;)">
            <text:p/>
          </table:table-cell>
          <table:table-cell/>
          <table:table-cell table:formula="of:=SMALL([.$C$20:.$C$49];ROW([.A23]))" office:value-type="string" office:string-value="" calcext:value-type="error">
            <text:p>#VALEUR !</text:p>
          </table:table-cell>
          <table:table-cell table:formula="of:=IFERROR(INDEX([.$A$1:.$A$49];[.$E42]);&quot;&quot;)">
            <text:p/>
          </table:table-cell>
          <table:table-cell table:formula="of:=IFERROR(INDEX([.$B$1:.$B$49];[.E42]);&quot;&quot;)">
            <text:p/>
          </table:table-cell>
        </table:table-row>
        <table:table-row table:style-name="ro1" table:visibility="collapse">
          <table:table-cell table:formula="of:=IF([$Matrice.$D27]=&quot;M&quot;;[$Matrice.$B27];&quot;&quot;)">
            <text:p/>
          </table:table-cell>
          <table:table-cell table:formula="of:=IF([$Matrice.$D27]=&quot;M&quot;;[$Matrice.$C27];&quot;&quot;)">
            <text:p/>
          </table:table-cell>
          <table:table-cell table:formula="of:=IF([.A43]&lt;&gt;&quot;&quot;;ROW();&quot;&quot;)">
            <text:p/>
          </table:table-cell>
          <table:table-cell/>
          <table:table-cell table:formula="of:=SMALL([.$C$20:.$C$49];ROW([.A24]))" office:value-type="string" office:string-value="" calcext:value-type="error">
            <text:p>#VALEUR !</text:p>
          </table:table-cell>
          <table:table-cell table:formula="of:=IFERROR(INDEX([.$A$1:.$A$49];[.$E43]);&quot;&quot;)">
            <text:p/>
          </table:table-cell>
          <table:table-cell table:formula="of:=IFERROR(INDEX([.$B$1:.$B$49];[.E43]);&quot;&quot;)">
            <text:p/>
          </table:table-cell>
        </table:table-row>
        <table:table-row table:style-name="ro1" table:visibility="collapse">
          <table:table-cell table:formula="of:=IF([$Matrice.$D28]=&quot;M&quot;;[$Matrice.$B28];&quot;&quot;)">
            <text:p/>
          </table:table-cell>
          <table:table-cell table:formula="of:=IF([$Matrice.$D28]=&quot;M&quot;;[$Matrice.$C28];&quot;&quot;)">
            <text:p/>
          </table:table-cell>
          <table:table-cell table:formula="of:=IF([.A44]&lt;&gt;&quot;&quot;;ROW();&quot;&quot;)">
            <text:p/>
          </table:table-cell>
          <table:table-cell/>
          <table:table-cell table:formula="of:=SMALL([.$C$20:.$C$49];ROW([.A25]))" office:value-type="string" office:string-value="" calcext:value-type="error">
            <text:p>#VALEUR !</text:p>
          </table:table-cell>
          <table:table-cell table:formula="of:=IFERROR(INDEX([.$A$1:.$A$49];[.$E44]);&quot;&quot;)">
            <text:p/>
          </table:table-cell>
          <table:table-cell table:formula="of:=IFERROR(INDEX([.$B$1:.$B$49];[.E44]);&quot;&quot;)">
            <text:p/>
          </table:table-cell>
        </table:table-row>
        <table:table-row table:style-name="ro1" table:visibility="collapse">
          <table:table-cell table:formula="of:=IF([$Matrice.$D29]=&quot;M&quot;;[$Matrice.$B29];&quot;&quot;)">
            <text:p/>
          </table:table-cell>
          <table:table-cell table:formula="of:=IF([$Matrice.$D29]=&quot;M&quot;;[$Matrice.$C29];&quot;&quot;)">
            <text:p/>
          </table:table-cell>
          <table:table-cell table:formula="of:=IF([.A45]&lt;&gt;&quot;&quot;;ROW();&quot;&quot;)">
            <text:p/>
          </table:table-cell>
          <table:table-cell/>
          <table:table-cell table:formula="of:=SMALL([.$C$20:.$C$49];ROW([.A26]))" office:value-type="string" office:string-value="" calcext:value-type="error">
            <text:p>#VALEUR !</text:p>
          </table:table-cell>
          <table:table-cell table:formula="of:=IFERROR(INDEX([.$A$1:.$A$49];[.$E45]);&quot;&quot;)">
            <text:p/>
          </table:table-cell>
          <table:table-cell table:formula="of:=IFERROR(INDEX([.$B$1:.$B$49];[.E45]);&quot;&quot;)">
            <text:p/>
          </table:table-cell>
        </table:table-row>
        <table:table-row table:style-name="ro1" table:visibility="collapse">
          <table:table-cell table:formula="of:=IF([$Matrice.$D30]=&quot;M&quot;;[$Matrice.$B30];&quot;&quot;)">
            <text:p/>
          </table:table-cell>
          <table:table-cell table:formula="of:=IF([$Matrice.$D30]=&quot;M&quot;;[$Matrice.$C30];&quot;&quot;)">
            <text:p/>
          </table:table-cell>
          <table:table-cell table:formula="of:=IF([.A46]&lt;&gt;&quot;&quot;;ROW();&quot;&quot;)">
            <text:p/>
          </table:table-cell>
          <table:table-cell/>
          <table:table-cell table:formula="of:=SMALL([.$C$20:.$C$49];ROW([.A27]))" office:value-type="string" office:string-value="" calcext:value-type="error">
            <text:p>#VALEUR !</text:p>
          </table:table-cell>
          <table:table-cell table:formula="of:=IFERROR(INDEX([.$A$1:.$A$49];[.$E46]);&quot;&quot;)">
            <text:p/>
          </table:table-cell>
          <table:table-cell table:formula="of:=IFERROR(INDEX([.$B$1:.$B$49];[.E46]);&quot;&quot;)">
            <text:p/>
          </table:table-cell>
        </table:table-row>
        <table:table-row table:style-name="ro1" table:visibility="collapse">
          <table:table-cell table:formula="of:=IF([$Matrice.$D31]=&quot;M&quot;;[$Matrice.$B31];&quot;&quot;)">
            <text:p/>
          </table:table-cell>
          <table:table-cell table:formula="of:=IF([$Matrice.$D31]=&quot;M&quot;;[$Matrice.$C31];&quot;&quot;)">
            <text:p/>
          </table:table-cell>
          <table:table-cell table:formula="of:=IF([.A47]&lt;&gt;&quot;&quot;;ROW();&quot;&quot;)">
            <text:p/>
          </table:table-cell>
          <table:table-cell/>
          <table:table-cell table:formula="of:=SMALL([.$C$20:.$C$49];ROW([.A28]))" office:value-type="string" office:string-value="" calcext:value-type="error">
            <text:p>#VALEUR !</text:p>
          </table:table-cell>
          <table:table-cell table:formula="of:=IFERROR(INDEX([.$A$1:.$A$49];[.$E47]);&quot;&quot;)">
            <text:p/>
          </table:table-cell>
          <table:table-cell table:formula="of:=IFERROR(INDEX([.$B$1:.$B$49];[.E47]);&quot;&quot;)">
            <text:p/>
          </table:table-cell>
        </table:table-row>
        <table:table-row table:style-name="ro1" table:visibility="collapse">
          <table:table-cell table:formula="of:=IF([$Matrice.$D32]=&quot;M&quot;;[$Matrice.$B32];&quot;&quot;)">
            <text:p/>
          </table:table-cell>
          <table:table-cell table:formula="of:=IF([$Matrice.$D32]=&quot;M&quot;;[$Matrice.$C32];&quot;&quot;)">
            <text:p/>
          </table:table-cell>
          <table:table-cell table:formula="of:=IF([.A48]&lt;&gt;&quot;&quot;;ROW();&quot;&quot;)">
            <text:p/>
          </table:table-cell>
          <table:table-cell/>
          <table:table-cell table:formula="of:=SMALL([.$C$20:.$C$49];ROW([.A29]))" office:value-type="string" office:string-value="" calcext:value-type="error">
            <text:p>#VALEUR !</text:p>
          </table:table-cell>
          <table:table-cell table:formula="of:=IFERROR(INDEX([.$A$1:.$A$49];[.$E48]);&quot;&quot;)">
            <text:p/>
          </table:table-cell>
          <table:table-cell table:formula="of:=IFERROR(INDEX([.$B$1:.$B$49];[.E48]);&quot;&quot;)">
            <text:p/>
          </table:table-cell>
        </table:table-row>
        <table:table-row table:style-name="ro1" table:visibility="collapse">
          <table:table-cell table:formula="of:=IF([$Matrice.$D33]=&quot;M&quot;;[$Matrice.$B33];&quot;&quot;)">
            <text:p/>
          </table:table-cell>
          <table:table-cell table:formula="of:=IF([$Matrice.$D33]=&quot;M&quot;;[$Matrice.$C33];&quot;&quot;)">
            <text:p/>
          </table:table-cell>
          <table:table-cell table:formula="of:=IF([.A49]&lt;&gt;&quot;&quot;;ROW();&quot;&quot;)">
            <text:p/>
          </table:table-cell>
          <table:table-cell/>
          <table:table-cell table:formula="of:=SMALL([.$C$20:.$C$49];ROW([.A30]))" office:value-type="string" office:string-value="" calcext:value-type="error">
            <text:p>#VALEUR !</text:p>
          </table:table-cell>
          <table:table-cell table:formula="of:=IFERROR(INDEX([.$A$1:.$A$49];[.$E49]);&quot;&quot;)">
            <text:p/>
          </table:table-cell>
          <table:table-cell table:formula="of:=IFERROR(INDEX([.$B$1:.$B$49];[.E49]);&quot;&quot;)">
            <text:p/>
          </table:table-cell>
        </table:table-row>
      </table:table>
      <table:table table:name="Grands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72" office:value-type="string" calcext:value-type="string" table:number-columns-spanned="4" table:number-rows-spanned="1">
            <text:p>Grands</text:p>
          </table:table-cell>
          <table:covered-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Group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F20]" office:value-type="string" office:string-value="némar" calcext:value-type="string">
            <text:p>némar</text:p>
          </table:table-cell>
          <table:table-cell table:style-name="ce1" table:formula="of:=[.G20]" office:value-type="string" office:string-value="jean" calcext:value-type="string">
            <text:p>jean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F21]" office:value-type="string" office:string-value="coptaire" calcext:value-type="string">
            <text:p>coptaire</text:p>
          </table:table-cell>
          <table:table-cell table:style-name="ce1" table:formula="of:=[.G21]" office:value-type="string" office:string-value="éli" calcext:value-type="string">
            <text:p>éli</text:p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F22]">
            <text:p/>
          </table:table-cell>
          <table:table-cell table:style-name="ce1" table:formula="of:=[.G22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F23]">
            <text:p/>
          </table:table-cell>
          <table:table-cell table:style-name="ce1" table:formula="of:=[.G23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F24]">
            <text:p/>
          </table:table-cell>
          <table:table-cell table:style-name="ce1" table:formula="of:=[.G24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F25]">
            <text:p/>
          </table:table-cell>
          <table:table-cell table:style-name="ce1" table:formula="of:=[.G25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F26]">
            <text:p/>
          </table:table-cell>
          <table:table-cell table:style-name="ce1" table:formula="of:=[.G26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F27]">
            <text:p/>
          </table:table-cell>
          <table:table-cell table:style-name="ce1" table:formula="of:=[.G27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F28]">
            <text:p/>
          </table:table-cell>
          <table:table-cell table:style-name="ce1" table:formula="of:=[.G28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F29]">
            <text:p/>
          </table:table-cell>
          <table:table-cell table:style-name="ce1" table:formula="of:=[.G29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4"/>
          <table:table-cell table:style-name="Default" table:number-columns-repeated="2"/>
          <table:table-cell/>
        </table:table-row>
        <table:table-row table:style-name="ro1" table:number-rows-repeated="5">
          <table:table-cell table:number-columns-repeated="4"/>
          <table:table-cell table:style-name="Default" table:number-columns-repeated="2"/>
          <table:table-cell/>
        </table:table-row>
        <table:table-row table:style-name="ro1" table:visibility="collapse">
          <table:table-cell table:number-columns-repeated="4"/>
          <table:table-cell table:style-name="Default" table:number-columns-repeated="2"/>
          <table:table-cell/>
        </table:table-row>
        <table:table-row table:style-name="ro1" table:visibility="collapse">
          <table:table-cell table:formula="of:=IF([$Matrice.$D4]=&quot;G&quot;;[$Matrice.$B4];&quot;&quot;)">
            <text:p/>
          </table:table-cell>
          <table:table-cell table:formula="of:=IF([$Matrice.$D4]=&quot;G&quot;;[$Matrice.$C4];&quot;&quot;)">
            <text:p/>
          </table:table-cell>
          <table:table-cell table:formula="of:=IF([.A20]&lt;&gt;&quot;&quot;;ROW();&quot;&quot;)">
            <text:p/>
          </table:table-cell>
          <table:table-cell/>
          <table:table-cell table:formula="of:=SMALL([.$C$20:.$C$49];ROW([.A1]))" office:value-type="float" office:value="33" calcext:value-type="float">
            <text:p>33</text:p>
          </table:table-cell>
          <table:table-cell table:formula="of:=IFERROR(INDEX([.$A$1:.$A$49];[.$E20]);&quot;&quot;)" office:value-type="string" office:string-value="némar" calcext:value-type="string">
            <text:p>némar</text:p>
          </table:table-cell>
          <table:table-cell table:formula="of:=IFERROR(INDEX([.$B$1:.$B$49];[.E20]);&quot;&quot;)" office:value-type="string" office:string-value="jean" calcext:value-type="string">
            <text:p>jean</text:p>
          </table:table-cell>
        </table:table-row>
        <table:table-row table:style-name="ro1" table:visibility="collapse">
          <table:table-cell table:formula="of:=IF([$Matrice.$D5]=&quot;G&quot;;[$Matrice.$B5];&quot;&quot;)">
            <text:p/>
          </table:table-cell>
          <table:table-cell table:formula="of:=IF([$Matrice.$D5]=&quot;G&quot;;[$Matrice.$C5];&quot;&quot;)">
            <text:p/>
          </table:table-cell>
          <table:table-cell table:formula="of:=IF([.A21]&lt;&gt;&quot;&quot;;ROW();&quot;&quot;)">
            <text:p/>
          </table:table-cell>
          <table:table-cell/>
          <table:table-cell table:formula="of:=SMALL([.$C$20:.$C$49];ROW([.A2]))" office:value-type="float" office:value="49" calcext:value-type="float">
            <text:p>49</text:p>
          </table:table-cell>
          <table:table-cell table:formula="of:=IFERROR(INDEX([.$A$1:.$A$49];[.$E21]);&quot;&quot;)" office:value-type="string" office:string-value="coptaire" calcext:value-type="string">
            <text:p>coptaire</text:p>
          </table:table-cell>
          <table:table-cell table:formula="of:=IFERROR(INDEX([.$B$1:.$B$49];[.E21]);&quot;&quot;)" office:value-type="string" office:string-value="éli" calcext:value-type="string">
            <text:p>éli</text:p>
          </table:table-cell>
        </table:table-row>
        <table:table-row table:style-name="ro1" table:visibility="collapse">
          <table:table-cell table:formula="of:=IF([$Matrice.$D6]=&quot;G&quot;;[$Matrice.$B6];&quot;&quot;)">
            <text:p/>
          </table:table-cell>
          <table:table-cell table:formula="of:=IF([$Matrice.$D6]=&quot;G&quot;;[$Matrice.$C6];&quot;&quot;)">
            <text:p/>
          </table:table-cell>
          <table:table-cell table:formula="of:=IF([.A22]&lt;&gt;&quot;&quot;;ROW();&quot;&quot;)">
            <text:p/>
          </table:table-cell>
          <table:table-cell/>
          <table:table-cell table:formula="of:=SMALL([.$C$20:.$C$49];ROW([.A3]))" office:value-type="string" office:string-value="" calcext:value-type="error">
            <text:p>#VALEUR !</text:p>
          </table:table-cell>
          <table:table-cell table:formula="of:=IFERROR(INDEX([.$A$1:.$A$49];[.$E22]);&quot;&quot;)">
            <text:p/>
          </table:table-cell>
          <table:table-cell table:formula="of:=IFERROR(INDEX([.$B$1:.$B$49];[.E22]);&quot;&quot;)">
            <text:p/>
          </table:table-cell>
        </table:table-row>
        <table:table-row table:style-name="ro1" table:visibility="collapse">
          <table:table-cell table:formula="of:=IF([$Matrice.$D7]=&quot;G&quot;;[$Matrice.$B7];&quot;&quot;)">
            <text:p/>
          </table:table-cell>
          <table:table-cell table:formula="of:=IF([$Matrice.$D7]=&quot;G&quot;;[$Matrice.$C7];&quot;&quot;)">
            <text:p/>
          </table:table-cell>
          <table:table-cell table:formula="of:=IF([.A23]&lt;&gt;&quot;&quot;;ROW();&quot;&quot;)">
            <text:p/>
          </table:table-cell>
          <table:table-cell/>
          <table:table-cell table:formula="of:=SMALL([.$C$20:.$C$49];ROW([.A4]))" office:value-type="string" office:string-value="" calcext:value-type="error">
            <text:p>#VALEUR !</text:p>
          </table:table-cell>
          <table:table-cell table:formula="of:=IFERROR(INDEX([.$A$1:.$A$49];[.$E23]);&quot;&quot;)">
            <text:p/>
          </table:table-cell>
          <table:table-cell table:formula="of:=IFERROR(INDEX([.$B$1:.$B$49];[.E23]);&quot;&quot;)">
            <text:p/>
          </table:table-cell>
        </table:table-row>
        <table:table-row table:style-name="ro1" table:visibility="collapse">
          <table:table-cell table:formula="of:=IF([$Matrice.$D8]=&quot;G&quot;;[$Matrice.$B8];&quot;&quot;)">
            <text:p/>
          </table:table-cell>
          <table:table-cell table:formula="of:=IF([$Matrice.$D8]=&quot;G&quot;;[$Matrice.$C8];&quot;&quot;)">
            <text:p/>
          </table:table-cell>
          <table:table-cell table:formula="of:=IF([.A24]&lt;&gt;&quot;&quot;;ROW();&quot;&quot;)">
            <text:p/>
          </table:table-cell>
          <table:table-cell/>
          <table:table-cell table:formula="of:=SMALL([.$C$20:.$C$49];ROW([.A5]))" office:value-type="string" office:string-value="" calcext:value-type="error">
            <text:p>#VALEUR !</text:p>
          </table:table-cell>
          <table:table-cell table:formula="of:=IFERROR(INDEX([.$A$1:.$A$49];[.$E24]);&quot;&quot;)">
            <text:p/>
          </table:table-cell>
          <table:table-cell table:formula="of:=IFERROR(INDEX([.$B$1:.$B$49];[.E24]);&quot;&quot;)">
            <text:p/>
          </table:table-cell>
        </table:table-row>
        <table:table-row table:style-name="ro1" table:visibility="collapse">
          <table:table-cell table:formula="of:=IF([$Matrice.$D9]=&quot;G&quot;;[$Matrice.$B9];&quot;&quot;)">
            <text:p/>
          </table:table-cell>
          <table:table-cell table:formula="of:=IF([$Matrice.$D9]=&quot;G&quot;;[$Matrice.$C9];&quot;&quot;)">
            <text:p/>
          </table:table-cell>
          <table:table-cell table:formula="of:=IF([.A25]&lt;&gt;&quot;&quot;;ROW();&quot;&quot;)">
            <text:p/>
          </table:table-cell>
          <table:table-cell/>
          <table:table-cell table:formula="of:=SMALL([.$C$20:.$C$49];ROW([.A6]))" office:value-type="string" office:string-value="" calcext:value-type="error">
            <text:p>#VALEUR !</text:p>
          </table:table-cell>
          <table:table-cell table:formula="of:=IFERROR(INDEX([.$A$1:.$A$49];[.$E25]);&quot;&quot;)">
            <text:p/>
          </table:table-cell>
          <table:table-cell table:formula="of:=IFERROR(INDEX([.$B$1:.$B$49];[.E25]);&quot;&quot;)">
            <text:p/>
          </table:table-cell>
        </table:table-row>
        <table:table-row table:style-name="ro1" table:visibility="collapse">
          <table:table-cell table:formula="of:=IF([$Matrice.$D10]=&quot;G&quot;;[$Matrice.$B10];&quot;&quot;)">
            <text:p/>
          </table:table-cell>
          <table:table-cell table:formula="of:=IF([$Matrice.$D10]=&quot;G&quot;;[$Matrice.$C10];&quot;&quot;)">
            <text:p/>
          </table:table-cell>
          <table:table-cell table:style-name="ce76" table:formula="of:=IF([.A26]&lt;&gt;&quot;&quot;;ROW();&quot;&quot;)">
            <text:p/>
          </table:table-cell>
          <table:table-cell/>
          <table:table-cell table:formula="of:=SMALL([.$C$20:.$C$49];ROW([.A7]))" office:value-type="string" office:string-value="" calcext:value-type="error">
            <text:p>#VALEUR !</text:p>
          </table:table-cell>
          <table:table-cell table:formula="of:=IFERROR(INDEX([.$A$1:.$A$49];[.$E26]);&quot;&quot;)">
            <text:p/>
          </table:table-cell>
          <table:table-cell table:formula="of:=IFERROR(INDEX([.$B$1:.$B$49];[.E26]);&quot;&quot;)">
            <text:p/>
          </table:table-cell>
        </table:table-row>
        <table:table-row table:style-name="ro1" table:visibility="collapse">
          <table:table-cell table:formula="of:=IF([$Matrice.$D11]=&quot;G&quot;;[$Matrice.$B11];&quot;&quot;)">
            <text:p/>
          </table:table-cell>
          <table:table-cell table:formula="of:=IF([$Matrice.$D11]=&quot;G&quot;;[$Matrice.$C11];&quot;&quot;)">
            <text:p/>
          </table:table-cell>
          <table:table-cell table:formula="of:=IF([.A27]&lt;&gt;&quot;&quot;;ROW();&quot;&quot;)">
            <text:p/>
          </table:table-cell>
          <table:table-cell/>
          <table:table-cell table:formula="of:=SMALL([.$C$20:.$C$49];ROW([.A8]))" office:value-type="string" office:string-value="" calcext:value-type="error">
            <text:p>#VALEUR !</text:p>
          </table:table-cell>
          <table:table-cell table:formula="of:=IFERROR(INDEX([.$A$1:.$A$49];[.$E27]);&quot;&quot;)">
            <text:p/>
          </table:table-cell>
          <table:table-cell table:formula="of:=IFERROR(INDEX([.$B$1:.$B$49];[.E27]);&quot;&quot;)">
            <text:p/>
          </table:table-cell>
        </table:table-row>
        <table:table-row table:style-name="ro1" table:visibility="collapse">
          <table:table-cell table:formula="of:=IF([$Matrice.$D12]=&quot;G&quot;;[$Matrice.$B12];&quot;&quot;)">
            <text:p/>
          </table:table-cell>
          <table:table-cell table:formula="of:=IF([$Matrice.$D12]=&quot;G&quot;;[$Matrice.$C12];&quot;&quot;)">
            <text:p/>
          </table:table-cell>
          <table:table-cell table:formula="of:=IF([.A28]&lt;&gt;&quot;&quot;;ROW();&quot;&quot;)">
            <text:p/>
          </table:table-cell>
          <table:table-cell/>
          <table:table-cell table:formula="of:=SMALL([.$C$20:.$C$49];ROW([.A9]))" office:value-type="string" office:string-value="" calcext:value-type="error">
            <text:p>#VALEUR !</text:p>
          </table:table-cell>
          <table:table-cell table:formula="of:=IFERROR(INDEX([.$A$1:.$A$49];[.$E28]);&quot;&quot;)">
            <text:p/>
          </table:table-cell>
          <table:table-cell table:formula="of:=IFERROR(INDEX([.$B$1:.$B$49];[.E28]);&quot;&quot;)">
            <text:p/>
          </table:table-cell>
        </table:table-row>
        <table:table-row table:style-name="ro1" table:visibility="collapse">
          <table:table-cell table:formula="of:=IF([$Matrice.$D13]=&quot;G&quot;;[$Matrice.$B13];&quot;&quot;)">
            <text:p/>
          </table:table-cell>
          <table:table-cell table:formula="of:=IF([$Matrice.$D13]=&quot;G&quot;;[$Matrice.$C13];&quot;&quot;)">
            <text:p/>
          </table:table-cell>
          <table:table-cell table:formula="of:=IF([.A29]&lt;&gt;&quot;&quot;;ROW();&quot;&quot;)">
            <text:p/>
          </table:table-cell>
          <table:table-cell/>
          <table:table-cell table:formula="of:=SMALL([.$C$20:.$C$49];ROW([.A10]))" office:value-type="string" office:string-value="" calcext:value-type="error">
            <text:p>#VALEUR !</text:p>
          </table:table-cell>
          <table:table-cell table:formula="of:=IFERROR(INDEX([.$A$1:.$A$49];[.$E29]);&quot;&quot;)">
            <text:p/>
          </table:table-cell>
          <table:table-cell table:formula="of:=IFERROR(INDEX([.$B$1:.$B$49];[.E29]);&quot;&quot;)">
            <text:p/>
          </table:table-cell>
        </table:table-row>
        <table:table-row table:style-name="ro1" table:visibility="collapse">
          <table:table-cell table:formula="of:=IF([$Matrice.$D14]=&quot;G&quot;;[$Matrice.$B14];&quot;&quot;)">
            <text:p/>
          </table:table-cell>
          <table:table-cell table:formula="of:=IF([$Matrice.$D14]=&quot;G&quot;;[$Matrice.$C14];&quot;&quot;)">
            <text:p/>
          </table:table-cell>
          <table:table-cell table:formula="of:=IF([.A30]&lt;&gt;&quot;&quot;;ROW();&quot;&quot;)">
            <text:p/>
          </table:table-cell>
          <table:table-cell/>
          <table:table-cell table:formula="of:=SMALL([.$C$20:.$C$49];ROW([.A11]))" office:value-type="string" office:string-value="" calcext:value-type="error">
            <text:p>#VALEUR !</text:p>
          </table:table-cell>
          <table:table-cell table:formula="of:=IFERROR(INDEX([.$A$1:.$A$49];[.$E30]);&quot;&quot;)">
            <text:p/>
          </table:table-cell>
          <table:table-cell table:formula="of:=IFERROR(INDEX([.$B$1:.$B$49];[.E30]);&quot;&quot;)">
            <text:p/>
          </table:table-cell>
        </table:table-row>
        <table:table-row table:style-name="ro1" table:visibility="collapse">
          <table:table-cell table:formula="of:=IF([$Matrice.$D15]=&quot;G&quot;;[$Matrice.$B15];&quot;&quot;)">
            <text:p/>
          </table:table-cell>
          <table:table-cell table:formula="of:=IF([$Matrice.$D15]=&quot;G&quot;;[$Matrice.$C15];&quot;&quot;)">
            <text:p/>
          </table:table-cell>
          <table:table-cell table:formula="of:=IF([.A31]&lt;&gt;&quot;&quot;;ROW();&quot;&quot;)">
            <text:p/>
          </table:table-cell>
          <table:table-cell/>
          <table:table-cell table:formula="of:=SMALL([.$C$20:.$C$49];ROW([.A12]))" office:value-type="string" office:string-value="" calcext:value-type="error">
            <text:p>#VALEUR !</text:p>
          </table:table-cell>
          <table:table-cell table:formula="of:=IFERROR(INDEX([.$A$1:.$A$49];[.$E31]);&quot;&quot;)">
            <text:p/>
          </table:table-cell>
          <table:table-cell table:formula="of:=IFERROR(INDEX([.$B$1:.$B$49];[.E31]);&quot;&quot;)">
            <text:p/>
          </table:table-cell>
        </table:table-row>
        <table:table-row table:style-name="ro1" table:visibility="collapse">
          <table:table-cell table:formula="of:=IF([$Matrice.$D16]=&quot;G&quot;;[$Matrice.$B16];&quot;&quot;)">
            <text:p/>
          </table:table-cell>
          <table:table-cell table:formula="of:=IF([$Matrice.$D16]=&quot;G&quot;;[$Matrice.$C16];&quot;&quot;)">
            <text:p/>
          </table:table-cell>
          <table:table-cell table:formula="of:=IF([.A32]&lt;&gt;&quot;&quot;;ROW();&quot;&quot;)">
            <text:p/>
          </table:table-cell>
          <table:table-cell/>
          <table:table-cell table:formula="of:=SMALL([.$C$20:.$C$49];ROW([.A13]))" office:value-type="string" office:string-value="" calcext:value-type="error">
            <text:p>#VALEUR !</text:p>
          </table:table-cell>
          <table:table-cell table:formula="of:=IFERROR(INDEX([.$A$1:.$A$49];[.$E32]);&quot;&quot;)">
            <text:p/>
          </table:table-cell>
          <table:table-cell table:formula="of:=IFERROR(INDEX([.$B$1:.$B$49];[.E32]);&quot;&quot;)">
            <text:p/>
          </table:table-cell>
        </table:table-row>
        <table:table-row table:style-name="ro1" table:visibility="collapse">
          <table:table-cell table:formula="of:=IF([$Matrice.$D17]=&quot;G&quot;;[$Matrice.$B17];&quot;&quot;)" office:value-type="string" office:string-value="némar" calcext:value-type="string">
            <text:p>némar</text:p>
          </table:table-cell>
          <table:table-cell table:formula="of:=IF([$Matrice.$D17]=&quot;G&quot;;[$Matrice.$C17];&quot;&quot;)" office:value-type="string" office:string-value="jean" calcext:value-type="string">
            <text:p>jean</text:p>
          </table:table-cell>
          <table:table-cell table:style-name="ce76" table:formula="of:=IF([.A33]&lt;&gt;&quot;&quot;;ROW();&quot;&quot;)" office:value-type="float" office:value="33" calcext:value-type="float">
            <text:p>33</text:p>
          </table:table-cell>
          <table:table-cell/>
          <table:table-cell table:formula="of:=SMALL([.$C$20:.$C$49];ROW([.A14]))" office:value-type="string" office:string-value="" calcext:value-type="error">
            <text:p>#VALEUR !</text:p>
          </table:table-cell>
          <table:table-cell table:formula="of:=IFERROR(INDEX([.$A$1:.$A$49];[.$E33]);&quot;&quot;)">
            <text:p/>
          </table:table-cell>
          <table:table-cell table:formula="of:=IFERROR(INDEX([.$B$1:.$B$49];[.E33]);&quot;&quot;)">
            <text:p/>
          </table:table-cell>
        </table:table-row>
        <table:table-row table:style-name="ro1" table:visibility="collapse">
          <table:table-cell table:formula="of:=IF([$Matrice.$D18]=&quot;G&quot;;[$Matrice.$B18];&quot;&quot;)">
            <text:p/>
          </table:table-cell>
          <table:table-cell table:formula="of:=IF([$Matrice.$D18]=&quot;G&quot;;[$Matrice.$C18];&quot;&quot;)">
            <text:p/>
          </table:table-cell>
          <table:table-cell table:formula="of:=IF([.A34]&lt;&gt;&quot;&quot;;ROW();&quot;&quot;)">
            <text:p/>
          </table:table-cell>
          <table:table-cell/>
          <table:table-cell table:formula="of:=SMALL([.$C$20:.$C$49];ROW([.A15]))" office:value-type="string" office:string-value="" calcext:value-type="error">
            <text:p>#VALEUR !</text:p>
          </table:table-cell>
          <table:table-cell table:formula="of:=IFERROR(INDEX([.$A$1:.$A$49];[.$E34]);&quot;&quot;)">
            <text:p/>
          </table:table-cell>
          <table:table-cell table:formula="of:=IFERROR(INDEX([.$B$1:.$B$49];[.E34]);&quot;&quot;)">
            <text:p/>
          </table:table-cell>
        </table:table-row>
        <table:table-row table:style-name="ro1" table:visibility="collapse">
          <table:table-cell table:formula="of:=IF([$Matrice.$D19]=&quot;G&quot;;[$Matrice.$B19];&quot;&quot;)">
            <text:p/>
          </table:table-cell>
          <table:table-cell table:formula="of:=IF([$Matrice.$D19]=&quot;G&quot;;[$Matrice.$C19];&quot;&quot;)">
            <text:p/>
          </table:table-cell>
          <table:table-cell table:style-name="ce76" table:formula="of:=IF([.A35]&lt;&gt;&quot;&quot;;ROW();&quot;&quot;)">
            <text:p/>
          </table:table-cell>
          <table:table-cell/>
          <table:table-cell table:formula="of:=SMALL([.$C$20:.$C$49];ROW([.A16]))" office:value-type="string" office:string-value="" calcext:value-type="error">
            <text:p>#VALEUR !</text:p>
          </table:table-cell>
          <table:table-cell table:formula="of:=IFERROR(INDEX([.$A$1:.$A$49];[.$E35]);&quot;&quot;)">
            <text:p/>
          </table:table-cell>
          <table:table-cell table:formula="of:=IFERROR(INDEX([.$B$1:.$B$49];[.E35]);&quot;&quot;)">
            <text:p/>
          </table:table-cell>
        </table:table-row>
        <table:table-row table:style-name="ro1" table:visibility="collapse">
          <table:table-cell table:formula="of:=IF([$Matrice.$D20]=&quot;G&quot;;[$Matrice.$B20];&quot;&quot;)">
            <text:p/>
          </table:table-cell>
          <table:table-cell table:formula="of:=IF([$Matrice.$D20]=&quot;G&quot;;[$Matrice.$C20];&quot;&quot;)">
            <text:p/>
          </table:table-cell>
          <table:table-cell table:formula="of:=IF([.A36]&lt;&gt;&quot;&quot;;ROW();&quot;&quot;)">
            <text:p/>
          </table:table-cell>
          <table:table-cell/>
          <table:table-cell table:formula="of:=SMALL([.$C$20:.$C$49];ROW([.A17]))" office:value-type="string" office:string-value="" calcext:value-type="error">
            <text:p>#VALEUR !</text:p>
          </table:table-cell>
          <table:table-cell table:formula="of:=IFERROR(INDEX([.$A$1:.$A$49];[.$E36]);&quot;&quot;)">
            <text:p/>
          </table:table-cell>
          <table:table-cell table:formula="of:=IFERROR(INDEX([.$B$1:.$B$49];[.E36]);&quot;&quot;)">
            <text:p/>
          </table:table-cell>
        </table:table-row>
        <table:table-row table:style-name="ro1" table:visibility="collapse">
          <table:table-cell table:formula="of:=IF([$Matrice.$D21]=&quot;G&quot;;[$Matrice.$B21];&quot;&quot;)">
            <text:p/>
          </table:table-cell>
          <table:table-cell table:formula="of:=IF([$Matrice.$D21]=&quot;G&quot;;[$Matrice.$C21];&quot;&quot;)">
            <text:p/>
          </table:table-cell>
          <table:table-cell table:formula="of:=IF([.A37]&lt;&gt;&quot;&quot;;ROW();&quot;&quot;)">
            <text:p/>
          </table:table-cell>
          <table:table-cell/>
          <table:table-cell table:formula="of:=SMALL([.$C$20:.$C$49];ROW([.A18]))" office:value-type="string" office:string-value="" calcext:value-type="error">
            <text:p>#VALEUR !</text:p>
          </table:table-cell>
          <table:table-cell table:formula="of:=IFERROR(INDEX([.$A$1:.$A$49];[.$E37]);&quot;&quot;)">
            <text:p/>
          </table:table-cell>
          <table:table-cell table:formula="of:=IFERROR(INDEX([.$B$1:.$B$49];[.E37]);&quot;&quot;)">
            <text:p/>
          </table:table-cell>
        </table:table-row>
        <table:table-row table:style-name="ro1" table:visibility="collapse">
          <table:table-cell table:formula="of:=IF([$Matrice.$D22]=&quot;G&quot;;[$Matrice.$B22];&quot;&quot;)">
            <text:p/>
          </table:table-cell>
          <table:table-cell table:formula="of:=IF([$Matrice.$D22]=&quot;G&quot;;[$Matrice.$C22];&quot;&quot;)">
            <text:p/>
          </table:table-cell>
          <table:table-cell table:formula="of:=IF([.A38]&lt;&gt;&quot;&quot;;ROW();&quot;&quot;)">
            <text:p/>
          </table:table-cell>
          <table:table-cell/>
          <table:table-cell table:formula="of:=SMALL([.$C$20:.$C$49];ROW([.A19]))" office:value-type="string" office:string-value="" calcext:value-type="error">
            <text:p>#VALEUR !</text:p>
          </table:table-cell>
          <table:table-cell table:formula="of:=IFERROR(INDEX([.$A$1:.$A$49];[.$E38]);&quot;&quot;)">
            <text:p/>
          </table:table-cell>
          <table:table-cell table:formula="of:=IFERROR(INDEX([.$B$1:.$B$49];[.E38]);&quot;&quot;)">
            <text:p/>
          </table:table-cell>
        </table:table-row>
        <table:table-row table:style-name="ro1" table:visibility="collapse">
          <table:table-cell table:formula="of:=IF([$Matrice.$D23]=&quot;G&quot;;[$Matrice.$B23];&quot;&quot;)">
            <text:p/>
          </table:table-cell>
          <table:table-cell table:formula="of:=IF([$Matrice.$D23]=&quot;G&quot;;[$Matrice.$C23];&quot;&quot;)">
            <text:p/>
          </table:table-cell>
          <table:table-cell table:formula="of:=IF([.A39]&lt;&gt;&quot;&quot;;ROW();&quot;&quot;)">
            <text:p/>
          </table:table-cell>
          <table:table-cell/>
          <table:table-cell table:formula="of:=SMALL([.$C$20:.$C$49];ROW([.A20]))" office:value-type="string" office:string-value="" calcext:value-type="error">
            <text:p>#VALEUR !</text:p>
          </table:table-cell>
          <table:table-cell table:formula="of:=IFERROR(INDEX([.$A$1:.$A$49];[.$E39]);&quot;&quot;)">
            <text:p/>
          </table:table-cell>
          <table:table-cell table:formula="of:=IFERROR(INDEX([.$B$1:.$B$49];[.E39]);&quot;&quot;)">
            <text:p/>
          </table:table-cell>
        </table:table-row>
        <table:table-row table:style-name="ro1" table:visibility="collapse">
          <table:table-cell table:formula="of:=IF([$Matrice.$D24]=&quot;G&quot;;[$Matrice.$B24];&quot;&quot;)">
            <text:p/>
          </table:table-cell>
          <table:table-cell table:formula="of:=IF([$Matrice.$D24]=&quot;G&quot;;[$Matrice.$C24];&quot;&quot;)">
            <text:p/>
          </table:table-cell>
          <table:table-cell table:formula="of:=IF([.A40]&lt;&gt;&quot;&quot;;ROW();&quot;&quot;)">
            <text:p/>
          </table:table-cell>
          <table:table-cell/>
          <table:table-cell table:formula="of:=SMALL([.$C$20:.$C$49];ROW([.A21]))" office:value-type="string" office:string-value="" calcext:value-type="error">
            <text:p>#VALEUR !</text:p>
          </table:table-cell>
          <table:table-cell table:formula="of:=IFERROR(INDEX([.$A$1:.$A$49];[.$E40]);&quot;&quot;)">
            <text:p/>
          </table:table-cell>
          <table:table-cell table:formula="of:=IFERROR(INDEX([.$B$1:.$B$49];[.E40]);&quot;&quot;)">
            <text:p/>
          </table:table-cell>
        </table:table-row>
        <table:table-row table:style-name="ro1" table:visibility="collapse">
          <table:table-cell table:formula="of:=IF([$Matrice.$D25]=&quot;G&quot;;[$Matrice.$B25];&quot;&quot;)">
            <text:p/>
          </table:table-cell>
          <table:table-cell table:formula="of:=IF([$Matrice.$D25]=&quot;G&quot;;[$Matrice.$C25];&quot;&quot;)">
            <text:p/>
          </table:table-cell>
          <table:table-cell table:formula="of:=IF([.A41]&lt;&gt;&quot;&quot;;ROW();&quot;&quot;)">
            <text:p/>
          </table:table-cell>
          <table:table-cell/>
          <table:table-cell table:formula="of:=SMALL([.$C$20:.$C$49];ROW([.A22]))" office:value-type="string" office:string-value="" calcext:value-type="error">
            <text:p>#VALEUR !</text:p>
          </table:table-cell>
          <table:table-cell table:formula="of:=IFERROR(INDEX([.$A$1:.$A$49];[.$E41]);&quot;&quot;)">
            <text:p/>
          </table:table-cell>
          <table:table-cell table:formula="of:=IFERROR(INDEX([.$B$1:.$B$49];[.E41]);&quot;&quot;)">
            <text:p/>
          </table:table-cell>
        </table:table-row>
        <table:table-row table:style-name="ro1" table:visibility="collapse">
          <table:table-cell table:formula="of:=IF([$Matrice.$D26]=&quot;G&quot;;[$Matrice.$B26];&quot;&quot;)">
            <text:p/>
          </table:table-cell>
          <table:table-cell table:formula="of:=IF([$Matrice.$D26]=&quot;G&quot;;[$Matrice.$C26];&quot;&quot;)">
            <text:p/>
          </table:table-cell>
          <table:table-cell table:formula="of:=IF([.A42]&lt;&gt;&quot;&quot;;ROW();&quot;&quot;)">
            <text:p/>
          </table:table-cell>
          <table:table-cell/>
          <table:table-cell table:formula="of:=SMALL([.$C$20:.$C$49];ROW([.A23]))" office:value-type="string" office:string-value="" calcext:value-type="error">
            <text:p>#VALEUR !</text:p>
          </table:table-cell>
          <table:table-cell table:formula="of:=IFERROR(INDEX([.$A$1:.$A$49];[.$E42]);&quot;&quot;)">
            <text:p/>
          </table:table-cell>
          <table:table-cell table:formula="of:=IFERROR(INDEX([.$B$1:.$B$49];[.E42]);&quot;&quot;)">
            <text:p/>
          </table:table-cell>
        </table:table-row>
        <table:table-row table:style-name="ro1" table:visibility="collapse">
          <table:table-cell table:formula="of:=IF([$Matrice.$D27]=&quot;G&quot;;[$Matrice.$B27];&quot;&quot;)">
            <text:p/>
          </table:table-cell>
          <table:table-cell table:formula="of:=IF([$Matrice.$D27]=&quot;G&quot;;[$Matrice.$C27];&quot;&quot;)">
            <text:p/>
          </table:table-cell>
          <table:table-cell table:formula="of:=IF([.A43]&lt;&gt;&quot;&quot;;ROW();&quot;&quot;)">
            <text:p/>
          </table:table-cell>
          <table:table-cell/>
          <table:table-cell table:formula="of:=SMALL([.$C$20:.$C$49];ROW([.A24]))" office:value-type="string" office:string-value="" calcext:value-type="error">
            <text:p>#VALEUR !</text:p>
          </table:table-cell>
          <table:table-cell table:formula="of:=IFERROR(INDEX([.$A$1:.$A$49];[.$E43]);&quot;&quot;)">
            <text:p/>
          </table:table-cell>
          <table:table-cell table:formula="of:=IFERROR(INDEX([.$B$1:.$B$49];[.E43]);&quot;&quot;)">
            <text:p/>
          </table:table-cell>
        </table:table-row>
        <table:table-row table:style-name="ro1" table:visibility="collapse">
          <table:table-cell table:formula="of:=IF([$Matrice.$D28]=&quot;G&quot;;[$Matrice.$B28];&quot;&quot;)">
            <text:p/>
          </table:table-cell>
          <table:table-cell table:formula="of:=IF([$Matrice.$D28]=&quot;G&quot;;[$Matrice.$C28];&quot;&quot;)">
            <text:p/>
          </table:table-cell>
          <table:table-cell table:formula="of:=IF([.A44]&lt;&gt;&quot;&quot;;ROW();&quot;&quot;)">
            <text:p/>
          </table:table-cell>
          <table:table-cell/>
          <table:table-cell table:formula="of:=SMALL([.$C$20:.$C$49];ROW([.A25]))" office:value-type="string" office:string-value="" calcext:value-type="error">
            <text:p>#VALEUR !</text:p>
          </table:table-cell>
          <table:table-cell table:formula="of:=IFERROR(INDEX([.$A$1:.$A$49];[.$E44]);&quot;&quot;)">
            <text:p/>
          </table:table-cell>
          <table:table-cell table:formula="of:=IFERROR(INDEX([.$B$1:.$B$49];[.E44]);&quot;&quot;)">
            <text:p/>
          </table:table-cell>
        </table:table-row>
        <table:table-row table:style-name="ro1" table:visibility="collapse">
          <table:table-cell table:formula="of:=IF([$Matrice.$D29]=&quot;G&quot;;[$Matrice.$B29];&quot;&quot;)">
            <text:p/>
          </table:table-cell>
          <table:table-cell table:formula="of:=IF([$Matrice.$D29]=&quot;G&quot;;[$Matrice.$C29];&quot;&quot;)">
            <text:p/>
          </table:table-cell>
          <table:table-cell table:formula="of:=IF([.A45]&lt;&gt;&quot;&quot;;ROW();&quot;&quot;)">
            <text:p/>
          </table:table-cell>
          <table:table-cell/>
          <table:table-cell table:formula="of:=SMALL([.$C$20:.$C$49];ROW([.A26]))" office:value-type="string" office:string-value="" calcext:value-type="error">
            <text:p>#VALEUR !</text:p>
          </table:table-cell>
          <table:table-cell table:formula="of:=IFERROR(INDEX([.$A$1:.$A$49];[.$E45]);&quot;&quot;)">
            <text:p/>
          </table:table-cell>
          <table:table-cell table:formula="of:=IFERROR(INDEX([.$B$1:.$B$49];[.E45]);&quot;&quot;)">
            <text:p/>
          </table:table-cell>
        </table:table-row>
        <table:table-row table:style-name="ro1" table:visibility="collapse">
          <table:table-cell table:formula="of:=IF([$Matrice.$D30]=&quot;G&quot;;[$Matrice.$B30];&quot;&quot;)">
            <text:p/>
          </table:table-cell>
          <table:table-cell table:formula="of:=IF([$Matrice.$D30]=&quot;G&quot;;[$Matrice.$C30];&quot;&quot;)">
            <text:p/>
          </table:table-cell>
          <table:table-cell table:formula="of:=IF([.A46]&lt;&gt;&quot;&quot;;ROW();&quot;&quot;)">
            <text:p/>
          </table:table-cell>
          <table:table-cell/>
          <table:table-cell table:formula="of:=SMALL([.$C$20:.$C$49];ROW([.A27]))" office:value-type="string" office:string-value="" calcext:value-type="error">
            <text:p>#VALEUR !</text:p>
          </table:table-cell>
          <table:table-cell table:formula="of:=IFERROR(INDEX([.$A$1:.$A$49];[.$E46]);&quot;&quot;)">
            <text:p/>
          </table:table-cell>
          <table:table-cell table:formula="of:=IFERROR(INDEX([.$B$1:.$B$49];[.E46]);&quot;&quot;)">
            <text:p/>
          </table:table-cell>
        </table:table-row>
        <table:table-row table:style-name="ro1" table:visibility="collapse">
          <table:table-cell table:formula="of:=IF([$Matrice.$D31]=&quot;G&quot;;[$Matrice.$B31];&quot;&quot;)">
            <text:p/>
          </table:table-cell>
          <table:table-cell table:formula="of:=IF([$Matrice.$D31]=&quot;G&quot;;[$Matrice.$C31];&quot;&quot;)">
            <text:p/>
          </table:table-cell>
          <table:table-cell table:formula="of:=IF([.A47]&lt;&gt;&quot;&quot;;ROW();&quot;&quot;)">
            <text:p/>
          </table:table-cell>
          <table:table-cell/>
          <table:table-cell table:formula="of:=SMALL([.$C$20:.$C$49];ROW([.A28]))" office:value-type="string" office:string-value="" calcext:value-type="error">
            <text:p>#VALEUR !</text:p>
          </table:table-cell>
          <table:table-cell table:formula="of:=IFERROR(INDEX([.$A$1:.$A$49];[.$E47]);&quot;&quot;)">
            <text:p/>
          </table:table-cell>
          <table:table-cell table:formula="of:=IFERROR(INDEX([.$B$1:.$B$49];[.E47]);&quot;&quot;)">
            <text:p/>
          </table:table-cell>
        </table:table-row>
        <table:table-row table:style-name="ro1" table:visibility="collapse">
          <table:table-cell table:formula="of:=IF([$Matrice.$D32]=&quot;G&quot;;[$Matrice.$B32];&quot;&quot;)">
            <text:p/>
          </table:table-cell>
          <table:table-cell table:formula="of:=IF([$Matrice.$D32]=&quot;G&quot;;[$Matrice.$C32];&quot;&quot;)">
            <text:p/>
          </table:table-cell>
          <table:table-cell table:formula="of:=IF([.A48]&lt;&gt;&quot;&quot;;ROW();&quot;&quot;)">
            <text:p/>
          </table:table-cell>
          <table:table-cell/>
          <table:table-cell table:formula="of:=SMALL([.$C$20:.$C$49];ROW([.A29]))" office:value-type="string" office:string-value="" calcext:value-type="error">
            <text:p>#VALEUR !</text:p>
          </table:table-cell>
          <table:table-cell table:formula="of:=IFERROR(INDEX([.$A$1:.$A$49];[.$E48]);&quot;&quot;)">
            <text:p/>
          </table:table-cell>
          <table:table-cell table:formula="of:=IFERROR(INDEX([.$B$1:.$B$49];[.E48]);&quot;&quot;)">
            <text:p/>
          </table:table-cell>
        </table:table-row>
        <table:table-row table:style-name="ro1" table:visibility="collapse">
          <table:table-cell table:formula="of:=IF([$Matrice.$D33]=&quot;G&quot;;[$Matrice.$B33];&quot;&quot;)" office:value-type="string" office:string-value="coptaire" calcext:value-type="string">
            <text:p>coptaire</text:p>
          </table:table-cell>
          <table:table-cell table:formula="of:=IF([$Matrice.$D33]=&quot;G&quot;;[$Matrice.$C33];&quot;&quot;)" office:value-type="string" office:string-value="éli" calcext:value-type="string">
            <text:p>éli</text:p>
          </table:table-cell>
          <table:table-cell table:formula="of:=IF([.A49]&lt;&gt;&quot;&quot;;ROW();&quot;&quot;)" office:value-type="float" office:value="49" calcext:value-type="float">
            <text:p>49</text:p>
          </table:table-cell>
          <table:table-cell/>
          <table:table-cell table:formula="of:=SMALL([.$C$20:.$C$49];ROW([.A30]))" office:value-type="string" office:string-value="" calcext:value-type="error">
            <text:p>#VALEUR !</text:p>
          </table:table-cell>
          <table:table-cell table:formula="of:=IFERROR(INDEX([.$A$1:.$A$49];[.$E49]);&quot;&quot;)">
            <text:p/>
          </table:table-cell>
          <table:table-cell table:formula="of:=IFERROR(INDEX([.$B$1:.$B$49];[.E49]);&quot;&quot;)">
            <text:p/>
          </table:table-cell>
        </table:table-row>
        <table:table-row table:style-name="ro1" table:visibility="collapse" table:number-rows-repeated="3">
          <table:table-cell table:number-columns-repeated="4"/>
          <table:table-cell table:style-name="Default" table:number-columns-repeated="2"/>
          <table:table-cell/>
        </table:table-row>
        <table:table-row table:style-name="ro1" table:visibility="collapse">
          <table:table-cell table:number-columns-repeated="4"/>
          <table:table-cell table:style-name="Default" table:number-columns-repeated="2"/>
          <table:table-cell/>
        </table:table-row>
      </table:table>
      <table:named-expressions/>
      <table:database-ranges>
        <table:database-range table:name="__Anonymous_DB__1" table:target-range-address="Matrice.D4:Matrice.D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tits" style:family="table-cell" style:parent-style-name="Default">
      <style:table-cell-properties fo:background-color="#adc5e7"/>
    </style:style>
    <style:style style:name="Moyens" style:family="table-cell" style:parent-style-name="Default">
      <style:table-cell-properties fo:background-color="#fffbcc"/>
    </style:style>
    <style:style style:name="Grand" style:family="table-cell" style:parent-style-name="Default">
      <style:table-cell-properties fo:background-color="#bee3d3"/>
    </style:style>
    <style:style style:name="Fille" style:family="table-cell" style:parent-style-name="Default">
      <style:table-cell-properties fo:background-color="#ffe5ca"/>
    </style:style>
    <style:style style:name="Garçons" style:family="table-cell" style:parent-style-name="Default">
      <style:table-cell-properties fo:background-color="#dfcce4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25:44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0:49:34.002000000</meta:creation-date>
    <dc:date>2021-07-13T12:11:08.367000000</dc:date>
    <meta:editing-duration>PT47M9S</meta:editing-duration>
    <meta:editing-cycles>8</meta:editing-cycles>
    <meta:generator>LibreOffice/5.4.6.2$Windows_X86_64 LibreOffice_project/4014ce260a04f1026ba855d3b8d91541c224eab8</meta:generator>
    <meta:document-statistic meta:table-count="4" meta:cell-count="715" meta:object-count="0"/>
  </office:meta>
</office:document-meta>
</file>