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pt"/>
      <style:map style:condition="is-true-formula([.B2]=&quot;mm&quot;)" style:apply-style-name="Default" style:base-cell-address="Sheet1.C2"/>
    </style:style>
  </office:automatic-styles>
  <office:body>
    <office:spreadsheet>
      <table:content-validations>
        <table:content-validation table:name="val1" table:condition="of:cell-content-is-in-list(&quot;mm&quot;;&quot;inch&quot;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Units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Result Units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content-validation-name="val1" office:value-type="string" calcext:value-type="string">
            <text:p>inch</text:p>
          </table:table-cell>
          <table:table-cell table:formula="of:=IF([.B2]=&quot;mm&quot;;[.A2]/25.4;[.A2]*25.4)" office:value-type="float" office:value="38.1" calcext:value-type="float">
            <text:p>38.100</text:p>
          </table:table-cell>
          <table:table-cell table:formula="of:=IF([.B2]=&quot;mm&quot;;&quot;inch&quot;;&quot;mm&quot;)" office:value-type="string" office:string-value="mm" calcext:value-type="string">
            <text:p>mm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content-validation-name="val1" office:value-type="string" calcext:value-type="string">
            <text:p>mm</text:p>
          </table:table-cell>
          <table:table-cell table:formula="of:=IF([.B3]=&quot;mm&quot;;[.A3]/25.4;[.A3]*25.4)" office:value-type="float" office:value="0.0196850393700787" calcext:value-type="float">
            <text:p>0.020</text:p>
          </table:table-cell>
          <table:table-cell table:formula="of:=IF([.B3]=&quot;mm&quot;;&quot;inch&quot;;&quot;mm&quot;)" office:value-type="string" office:string-value="inch" calcext:value-type="string">
            <text:p>inch</text:p>
          </table:table-cell>
        </table:table-row>
        <table:table-row table:style-name="ro1">
          <table:table-cell office:value-type="float" office:value="0.625" calcext:value-type="float">
            <text:p>0.625</text:p>
          </table:table-cell>
          <table:table-cell table:content-validation-name="val1" office:value-type="string" calcext:value-type="string">
            <text:p>inch</text:p>
          </table:table-cell>
          <table:table-cell table:formula="of:=IF([.B4]=&quot;mm&quot;;[.A4]/25.4;[.A4]*25.4)" office:value-type="float" office:value="15.875" calcext:value-type="float">
            <text:p>15.875</text:p>
          </table:table-cell>
          <table:table-cell table:formula="of:=IF([.B4]=&quot;mm&quot;;&quot;inch&quot;;&quot;mm&quot;)" office:value-type="string" office:string-value="mm" calcext:value-type="string">
            <text:p>mm</text:p>
          </table:table-cell>
        </table:table-row>
        <table:table-row table:style-name="ro1">
          <table:table-cell table:formula="of:=1/32" office:value-type="float" office:value="0.03125" calcext:value-type="float">
            <text:p>0.03125</text:p>
          </table:table-cell>
          <table:table-cell table:content-validation-name="val1" office:value-type="string" calcext:value-type="string">
            <text:p>inch</text:p>
          </table:table-cell>
          <table:table-cell table:formula="of:=IF([.B5]=&quot;mm&quot;;[.A5]/25.4;[.A5]*25.4)" office:value-type="float" office:value="0.79375" calcext:value-type="float">
            <text:p>0.794</text:p>
          </table:table-cell>
          <table:table-cell table:formula="of:=IF([.B5]=&quot;mm&quot;;&quot;inch&quot;;&quot;mm&quot;)" office:value-type="string" office:string-value="mm" calcext:value-type="string">
            <text:p>mm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table:content-validation-name="val1" office:value-type="string" calcext:value-type="string">
            <text:p>mm</text:p>
          </table:table-cell>
          <table:table-cell table:formula="of:=IF([.B6]=&quot;mm&quot;;[.A6]/25.4;[.A6]*25.4)" office:value-type="float" office:value="0.255905511811024" calcext:value-type="float">
            <text:p>0.256</text:p>
          </table:table-cell>
          <table:table-cell table:formula="of:=IF([.B6]=&quot;mm&quot;;&quot;inch&quot;;&quot;mm&quot;)" office:value-type="string" office:string-value="inch" calcext:value-type="string">
            <text:p>in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nch</text:p>
          </table:table-cell>
          <table:table-cell table:formula="of:=IF([.B7]=&quot;mm&quot;;[.A7]/25.4;[.A7]*25.4)" office:value-type="float" office:value="25.4" calcext:value-type="float">
            <text:p>25.400</text:p>
          </table:table-cell>
          <table:table-cell table:formula="of:=IF([.B7]=&quot;mm&quot;;&quot;inch&quot;;&quot;mm&quot;)" office:value-type="string" office:string-value="mm" calcext:value-type="string">
            <text:p>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mm</text:p>
          </table:table-cell>
          <table:table-cell table:formula="of:=IF([.B8]=&quot;mm&quot;;[.A8]/25.4;[.A8]*25.4)" office:value-type="float" office:value="0.0393700787401575" calcext:value-type="float">
            <text:p>0.039</text:p>
          </table:table-cell>
          <table:table-cell table:formula="of:=IF([.B8]=&quot;mm&quot;;&quot;inch&quot;;&quot;mm&quot;)" office:value-type="string" office:string-value="inch" calcext:value-type="string">
            <text:p>inch</text:p>
          </table:table-cell>
        </table:table-row>
        <table:table-row table:style-name="ro1" table:number-rows-repeated="3">
          <table:table-cell/>
          <table:table-cell table:content-validation-name="val1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calcext:conditional-formats>
          <calcext:conditional-format calcext:target-range-address="Sheet1.C2:Sheet1.C11">
            <calcext:condition calcext:apply-style-name="Default" calcext:value="formula-is([.B2]=&quot;mm&quot;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00-00-00</text:date>, <text:time style:data-style-name="N2" text:time-value="10:25:33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0:49:04.266000000</meta:creation-date>
    <dc:title>Spreadsheet Default</dc:title>
    <meta:generator>LibreOffice/4.4.0.1$Windows_x86 LibreOffice_project/1ba9640ddd424f1f535c75bf2b86703770b8cf6f</meta:generator>
    <meta:editing-duration>P0D</meta:editing-duration>
    <meta:editing-cycles>1</meta:editing-cycles>
    <meta:document-statistic meta:table-count="1" meta:cell-count="32" meta:object-count="0"/>
    <meta:template xlink:type="simple" xlink:actuate="onRequest" xlink:title="Spreadsheet Default" xlink:href="../../../../AppData/Roaming/LibreOffice/4/user/template/Spreadsheet%20Default.ots" meta:date="2014-12-20T10:25:33.927000000"/>
  </office:meta>
</office:document-meta>
</file>