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formula="of:=CHAR(RANK([$Sheet2.A1];[Sheet2.$A1:.$F1])+64)" office:value-type="string" office:string-value="B" calcext:value-type="string">
            <text:p>B</text:p>
          </table:table-cell>
          <table:table-cell table:formula="of:=CHAR(RANK([$Sheet2.B1];[Sheet2.$A1:.$F1])+64)" office:value-type="string" office:string-value="E" calcext:value-type="string">
            <text:p>E</text:p>
          </table:table-cell>
          <table:table-cell table:formula="of:=CHAR(RANK([$Sheet2.C1];[Sheet2.$A1:.$F1])+64)" office:value-type="string" office:string-value="F" calcext:value-type="string">
            <text:p>F</text:p>
          </table:table-cell>
          <table:table-cell table:formula="of:=CHAR(RANK([$Sheet2.D1];[Sheet2.$A1:.$F1])+64)" office:value-type="string" office:string-value="D" calcext:value-type="string">
            <text:p>D</text:p>
          </table:table-cell>
          <table:table-cell table:formula="of:=CHAR(RANK([$Sheet2.E1];[Sheet2.$A1:.$F1])+64)" office:value-type="string" office:string-value="A" calcext:value-type="string">
            <text:p>A</text:p>
          </table:table-cell>
          <table:table-cell table:formula="of:=CHAR(RANK([$Sheet2.F1];[Sheet2.$A1:.$F1])+64)" office:value-type="string" office:string-value="C" calcext:value-type="string">
            <text:p>C</text:p>
          </table:table-cell>
          <table:table-cell/>
          <table:table-cell office:value-type="string" calcext:value-type="string">
            <text:p>Hit F9 to refresh</text:p>
          </table:table-cell>
        </table:table-row>
        <table:table-row table:style-name="ro1">
          <table:table-cell table:formula="of:=CHAR(RANK([$Sheet2.A2];[Sheet2.$A2:.$F2])+64)" office:value-type="string" office:string-value="C" calcext:value-type="string">
            <text:p>C</text:p>
          </table:table-cell>
          <table:table-cell table:formula="of:=CHAR(RANK([$Sheet2.B2];[Sheet2.$A2:.$F2])+64)" office:value-type="string" office:string-value="A" calcext:value-type="string">
            <text:p>A</text:p>
          </table:table-cell>
          <table:table-cell table:formula="of:=CHAR(RANK([$Sheet2.C2];[Sheet2.$A2:.$F2])+64)" office:value-type="string" office:string-value="B" calcext:value-type="string">
            <text:p>B</text:p>
          </table:table-cell>
          <table:table-cell table:formula="of:=CHAR(RANK([$Sheet2.D2];[Sheet2.$A2:.$F2])+64)" office:value-type="string" office:string-value="E" calcext:value-type="string">
            <text:p>E</text:p>
          </table:table-cell>
          <table:table-cell table:formula="of:=CHAR(RANK([$Sheet2.E2];[Sheet2.$A2:.$F2])+64)" office:value-type="string" office:string-value="D" calcext:value-type="string">
            <text:p>D</text:p>
          </table:table-cell>
          <table:table-cell table:formula="of:=CHAR(RANK([$Sheet2.F2];[Sheet2.$A2:.$F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];[Sheet2.$A3:.$F3])+64)" office:value-type="string" office:string-value="C" calcext:value-type="string">
            <text:p>C</text:p>
          </table:table-cell>
          <table:table-cell table:formula="of:=CHAR(RANK([$Sheet2.B3];[Sheet2.$A3:.$F3])+64)" office:value-type="string" office:string-value="B" calcext:value-type="string">
            <text:p>B</text:p>
          </table:table-cell>
          <table:table-cell table:formula="of:=CHAR(RANK([$Sheet2.C3];[Sheet2.$A3:.$F3])+64)" office:value-type="string" office:string-value="E" calcext:value-type="string">
            <text:p>E</text:p>
          </table:table-cell>
          <table:table-cell table:formula="of:=CHAR(RANK([$Sheet2.D3];[Sheet2.$A3:.$F3])+64)" office:value-type="string" office:string-value="A" calcext:value-type="string">
            <text:p>A</text:p>
          </table:table-cell>
          <table:table-cell table:formula="of:=CHAR(RANK([$Sheet2.E3];[Sheet2.$A3:.$F3])+64)" office:value-type="string" office:string-value="F" calcext:value-type="string">
            <text:p>F</text:p>
          </table:table-cell>
          <table:table-cell table:formula="of:=CHAR(RANK([$Sheet2.F3];[Sheet2.$A3:.$F3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];[Sheet2.$A4:.$F4])+64)" office:value-type="string" office:string-value="B" calcext:value-type="string">
            <text:p>B</text:p>
          </table:table-cell>
          <table:table-cell table:formula="of:=CHAR(RANK([$Sheet2.B4];[Sheet2.$A4:.$F4])+64)" office:value-type="string" office:string-value="A" calcext:value-type="string">
            <text:p>A</text:p>
          </table:table-cell>
          <table:table-cell table:formula="of:=CHAR(RANK([$Sheet2.C4];[Sheet2.$A4:.$F4])+64)" office:value-type="string" office:string-value="F" calcext:value-type="string">
            <text:p>F</text:p>
          </table:table-cell>
          <table:table-cell table:formula="of:=CHAR(RANK([$Sheet2.D4];[Sheet2.$A4:.$F4])+64)" office:value-type="string" office:string-value="D" calcext:value-type="string">
            <text:p>D</text:p>
          </table:table-cell>
          <table:table-cell table:formula="of:=CHAR(RANK([$Sheet2.E4];[Sheet2.$A4:.$F4])+64)" office:value-type="string" office:string-value="E" calcext:value-type="string">
            <text:p>E</text:p>
          </table:table-cell>
          <table:table-cell table:formula="of:=CHAR(RANK([$Sheet2.F4];[Sheet2.$A4:.$F4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5];[Sheet2.$A5:.$F5])+64)" office:value-type="string" office:string-value="A" calcext:value-type="string">
            <text:p>A</text:p>
          </table:table-cell>
          <table:table-cell table:formula="of:=CHAR(RANK([$Sheet2.B5];[Sheet2.$A5:.$F5])+64)" office:value-type="string" office:string-value="F" calcext:value-type="string">
            <text:p>F</text:p>
          </table:table-cell>
          <table:table-cell table:formula="of:=CHAR(RANK([$Sheet2.C5];[Sheet2.$A5:.$F5])+64)" office:value-type="string" office:string-value="D" calcext:value-type="string">
            <text:p>D</text:p>
          </table:table-cell>
          <table:table-cell table:formula="of:=CHAR(RANK([$Sheet2.D5];[Sheet2.$A5:.$F5])+64)" office:value-type="string" office:string-value="C" calcext:value-type="string">
            <text:p>C</text:p>
          </table:table-cell>
          <table:table-cell table:formula="of:=CHAR(RANK([$Sheet2.E5];[Sheet2.$A5:.$F5])+64)" office:value-type="string" office:string-value="B" calcext:value-type="string">
            <text:p>B</text:p>
          </table:table-cell>
          <table:table-cell table:formula="of:=CHAR(RANK([$Sheet2.F5];[Sheet2.$A5:.$F5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6];[Sheet2.$A6:.$F6])+64)" office:value-type="string" office:string-value="C" calcext:value-type="string">
            <text:p>C</text:p>
          </table:table-cell>
          <table:table-cell table:formula="of:=CHAR(RANK([$Sheet2.B6];[Sheet2.$A6:.$F6])+64)" office:value-type="string" office:string-value="E" calcext:value-type="string">
            <text:p>E</text:p>
          </table:table-cell>
          <table:table-cell table:formula="of:=CHAR(RANK([$Sheet2.C6];[Sheet2.$A6:.$F6])+64)" office:value-type="string" office:string-value="A" calcext:value-type="string">
            <text:p>A</text:p>
          </table:table-cell>
          <table:table-cell table:formula="of:=CHAR(RANK([$Sheet2.D6];[Sheet2.$A6:.$F6])+64)" office:value-type="string" office:string-value="B" calcext:value-type="string">
            <text:p>B</text:p>
          </table:table-cell>
          <table:table-cell table:formula="of:=CHAR(RANK([$Sheet2.E6];[Sheet2.$A6:.$F6])+64)" office:value-type="string" office:string-value="F" calcext:value-type="string">
            <text:p>F</text:p>
          </table:table-cell>
          <table:table-cell table:formula="of:=CHAR(RANK([$Sheet2.F6];[Sheet2.$A6:.$F6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7];[Sheet2.$A7:.$F7])+64)" office:value-type="string" office:string-value="F" calcext:value-type="string">
            <text:p>F</text:p>
          </table:table-cell>
          <table:table-cell table:formula="of:=CHAR(RANK([$Sheet2.B7];[Sheet2.$A7:.$F7])+64)" office:value-type="string" office:string-value="C" calcext:value-type="string">
            <text:p>C</text:p>
          </table:table-cell>
          <table:table-cell table:formula="of:=CHAR(RANK([$Sheet2.C7];[Sheet2.$A7:.$F7])+64)" office:value-type="string" office:string-value="A" calcext:value-type="string">
            <text:p>A</text:p>
          </table:table-cell>
          <table:table-cell table:formula="of:=CHAR(RANK([$Sheet2.D7];[Sheet2.$A7:.$F7])+64)" office:value-type="string" office:string-value="B" calcext:value-type="string">
            <text:p>B</text:p>
          </table:table-cell>
          <table:table-cell table:formula="of:=CHAR(RANK([$Sheet2.E7];[Sheet2.$A7:.$F7])+64)" office:value-type="string" office:string-value="D" calcext:value-type="string">
            <text:p>D</text:p>
          </table:table-cell>
          <table:table-cell table:formula="of:=CHAR(RANK([$Sheet2.F7];[Sheet2.$A7:.$F7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8];[Sheet2.$A8:.$F8])+64)" office:value-type="string" office:string-value="A" calcext:value-type="string">
            <text:p>A</text:p>
          </table:table-cell>
          <table:table-cell table:formula="of:=CHAR(RANK([$Sheet2.B8];[Sheet2.$A8:.$F8])+64)" office:value-type="string" office:string-value="D" calcext:value-type="string">
            <text:p>D</text:p>
          </table:table-cell>
          <table:table-cell table:formula="of:=CHAR(RANK([$Sheet2.C8];[Sheet2.$A8:.$F8])+64)" office:value-type="string" office:string-value="E" calcext:value-type="string">
            <text:p>E</text:p>
          </table:table-cell>
          <table:table-cell table:formula="of:=CHAR(RANK([$Sheet2.D8];[Sheet2.$A8:.$F8])+64)" office:value-type="string" office:string-value="C" calcext:value-type="string">
            <text:p>C</text:p>
          </table:table-cell>
          <table:table-cell table:formula="of:=CHAR(RANK([$Sheet2.E8];[Sheet2.$A8:.$F8])+64)" office:value-type="string" office:string-value="B" calcext:value-type="string">
            <text:p>B</text:p>
          </table:table-cell>
          <table:table-cell table:formula="of:=CHAR(RANK([$Sheet2.F8];[Sheet2.$A8:.$F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9];[Sheet2.$A9:.$F9])+64)" office:value-type="string" office:string-value="B" calcext:value-type="string">
            <text:p>B</text:p>
          </table:table-cell>
          <table:table-cell table:formula="of:=CHAR(RANK([$Sheet2.B9];[Sheet2.$A9:.$F9])+64)" office:value-type="string" office:string-value="D" calcext:value-type="string">
            <text:p>D</text:p>
          </table:table-cell>
          <table:table-cell table:formula="of:=CHAR(RANK([$Sheet2.C9];[Sheet2.$A9:.$F9])+64)" office:value-type="string" office:string-value="F" calcext:value-type="string">
            <text:p>F</text:p>
          </table:table-cell>
          <table:table-cell table:formula="of:=CHAR(RANK([$Sheet2.D9];[Sheet2.$A9:.$F9])+64)" office:value-type="string" office:string-value="A" calcext:value-type="string">
            <text:p>A</text:p>
          </table:table-cell>
          <table:table-cell table:formula="of:=CHAR(RANK([$Sheet2.E9];[Sheet2.$A9:.$F9])+64)" office:value-type="string" office:string-value="C" calcext:value-type="string">
            <text:p>C</text:p>
          </table:table-cell>
          <table:table-cell table:formula="of:=CHAR(RANK([$Sheet2.F9];[Sheet2.$A9:.$F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0];[Sheet2.$A10:.$F10])+64)" office:value-type="string" office:string-value="E" calcext:value-type="string">
            <text:p>E</text:p>
          </table:table-cell>
          <table:table-cell table:formula="of:=CHAR(RANK([$Sheet2.B10];[Sheet2.$A10:.$F10])+64)" office:value-type="string" office:string-value="F" calcext:value-type="string">
            <text:p>F</text:p>
          </table:table-cell>
          <table:table-cell table:formula="of:=CHAR(RANK([$Sheet2.C10];[Sheet2.$A10:.$F10])+64)" office:value-type="string" office:string-value="C" calcext:value-type="string">
            <text:p>C</text:p>
          </table:table-cell>
          <table:table-cell table:formula="of:=CHAR(RANK([$Sheet2.D10];[Sheet2.$A10:.$F10])+64)" office:value-type="string" office:string-value="B" calcext:value-type="string">
            <text:p>B</text:p>
          </table:table-cell>
          <table:table-cell table:formula="of:=CHAR(RANK([$Sheet2.E10];[Sheet2.$A10:.$F10])+64)" office:value-type="string" office:string-value="A" calcext:value-type="string">
            <text:p>A</text:p>
          </table:table-cell>
          <table:table-cell table:formula="of:=CHAR(RANK([$Sheet2.F10];[Sheet2.$A10:.$F10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1];[Sheet2.$A11:.$F11])+64)" office:value-type="string" office:string-value="F" calcext:value-type="string">
            <text:p>F</text:p>
          </table:table-cell>
          <table:table-cell table:formula="of:=CHAR(RANK([$Sheet2.B11];[Sheet2.$A11:.$F11])+64)" office:value-type="string" office:string-value="A" calcext:value-type="string">
            <text:p>A</text:p>
          </table:table-cell>
          <table:table-cell table:formula="of:=CHAR(RANK([$Sheet2.C11];[Sheet2.$A11:.$F11])+64)" office:value-type="string" office:string-value="C" calcext:value-type="string">
            <text:p>C</text:p>
          </table:table-cell>
          <table:table-cell table:formula="of:=CHAR(RANK([$Sheet2.D11];[Sheet2.$A11:.$F11])+64)" office:value-type="string" office:string-value="E" calcext:value-type="string">
            <text:p>E</text:p>
          </table:table-cell>
          <table:table-cell table:formula="of:=CHAR(RANK([$Sheet2.E11];[Sheet2.$A11:.$F11])+64)" office:value-type="string" office:string-value="D" calcext:value-type="string">
            <text:p>D</text:p>
          </table:table-cell>
          <table:table-cell table:formula="of:=CHAR(RANK([$Sheet2.F11];[Sheet2.$A11:.$F1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2];[Sheet2.$A12:.$F12])+64)" office:value-type="string" office:string-value="B" calcext:value-type="string">
            <text:p>B</text:p>
          </table:table-cell>
          <table:table-cell table:formula="of:=CHAR(RANK([$Sheet2.B12];[Sheet2.$A12:.$F12])+64)" office:value-type="string" office:string-value="A" calcext:value-type="string">
            <text:p>A</text:p>
          </table:table-cell>
          <table:table-cell table:formula="of:=CHAR(RANK([$Sheet2.C12];[Sheet2.$A12:.$F12])+64)" office:value-type="string" office:string-value="D" calcext:value-type="string">
            <text:p>D</text:p>
          </table:table-cell>
          <table:table-cell table:formula="of:=CHAR(RANK([$Sheet2.D12];[Sheet2.$A12:.$F12])+64)" office:value-type="string" office:string-value="E" calcext:value-type="string">
            <text:p>E</text:p>
          </table:table-cell>
          <table:table-cell table:formula="of:=CHAR(RANK([$Sheet2.E12];[Sheet2.$A12:.$F12])+64)" office:value-type="string" office:string-value="C" calcext:value-type="string">
            <text:p>C</text:p>
          </table:table-cell>
          <table:table-cell table:formula="of:=CHAR(RANK([$Sheet2.F12];[Sheet2.$A12:.$F1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3];[Sheet2.$A13:.$F13])+64)" office:value-type="string" office:string-value="F" calcext:value-type="string">
            <text:p>F</text:p>
          </table:table-cell>
          <table:table-cell table:formula="of:=CHAR(RANK([$Sheet2.B13];[Sheet2.$A13:.$F13])+64)" office:value-type="string" office:string-value="D" calcext:value-type="string">
            <text:p>D</text:p>
          </table:table-cell>
          <table:table-cell table:formula="of:=CHAR(RANK([$Sheet2.C13];[Sheet2.$A13:.$F13])+64)" office:value-type="string" office:string-value="B" calcext:value-type="string">
            <text:p>B</text:p>
          </table:table-cell>
          <table:table-cell table:formula="of:=CHAR(RANK([$Sheet2.D13];[Sheet2.$A13:.$F13])+64)" office:value-type="string" office:string-value="A" calcext:value-type="string">
            <text:p>A</text:p>
          </table:table-cell>
          <table:table-cell table:formula="of:=CHAR(RANK([$Sheet2.E13];[Sheet2.$A13:.$F13])+64)" office:value-type="string" office:string-value="C" calcext:value-type="string">
            <text:p>C</text:p>
          </table:table-cell>
          <table:table-cell table:formula="of:=CHAR(RANK([$Sheet2.F13];[Sheet2.$A13:.$F13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4];[Sheet2.$A14:.$F14])+64)" office:value-type="string" office:string-value="F" calcext:value-type="string">
            <text:p>F</text:p>
          </table:table-cell>
          <table:table-cell table:formula="of:=CHAR(RANK([$Sheet2.B14];[Sheet2.$A14:.$F14])+64)" office:value-type="string" office:string-value="B" calcext:value-type="string">
            <text:p>B</text:p>
          </table:table-cell>
          <table:table-cell table:formula="of:=CHAR(RANK([$Sheet2.C14];[Sheet2.$A14:.$F14])+64)" office:value-type="string" office:string-value="C" calcext:value-type="string">
            <text:p>C</text:p>
          </table:table-cell>
          <table:table-cell table:formula="of:=CHAR(RANK([$Sheet2.D14];[Sheet2.$A14:.$F14])+64)" office:value-type="string" office:string-value="A" calcext:value-type="string">
            <text:p>A</text:p>
          </table:table-cell>
          <table:table-cell table:formula="of:=CHAR(RANK([$Sheet2.E14];[Sheet2.$A14:.$F14])+64)" office:value-type="string" office:string-value="D" calcext:value-type="string">
            <text:p>D</text:p>
          </table:table-cell>
          <table:table-cell table:formula="of:=CHAR(RANK([$Sheet2.F14];[Sheet2.$A14:.$F1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5];[Sheet2.$A15:.$F15])+64)" office:value-type="string" office:string-value="A" calcext:value-type="string">
            <text:p>A</text:p>
          </table:table-cell>
          <table:table-cell table:formula="of:=CHAR(RANK([$Sheet2.B15];[Sheet2.$A15:.$F15])+64)" office:value-type="string" office:string-value="D" calcext:value-type="string">
            <text:p>D</text:p>
          </table:table-cell>
          <table:table-cell table:formula="of:=CHAR(RANK([$Sheet2.C15];[Sheet2.$A15:.$F15])+64)" office:value-type="string" office:string-value="C" calcext:value-type="string">
            <text:p>C</text:p>
          </table:table-cell>
          <table:table-cell table:formula="of:=CHAR(RANK([$Sheet2.D15];[Sheet2.$A15:.$F15])+64)" office:value-type="string" office:string-value="B" calcext:value-type="string">
            <text:p>B</text:p>
          </table:table-cell>
          <table:table-cell table:formula="of:=CHAR(RANK([$Sheet2.E15];[Sheet2.$A15:.$F15])+64)" office:value-type="string" office:string-value="E" calcext:value-type="string">
            <text:p>E</text:p>
          </table:table-cell>
          <table:table-cell table:formula="of:=CHAR(RANK([$Sheet2.F15];[Sheet2.$A15:.$F1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6];[Sheet2.$A16:.$F16])+64)" office:value-type="string" office:string-value="D" calcext:value-type="string">
            <text:p>D</text:p>
          </table:table-cell>
          <table:table-cell table:formula="of:=CHAR(RANK([$Sheet2.B16];[Sheet2.$A16:.$F16])+64)" office:value-type="string" office:string-value="F" calcext:value-type="string">
            <text:p>F</text:p>
          </table:table-cell>
          <table:table-cell table:formula="of:=CHAR(RANK([$Sheet2.C16];[Sheet2.$A16:.$F16])+64)" office:value-type="string" office:string-value="A" calcext:value-type="string">
            <text:p>A</text:p>
          </table:table-cell>
          <table:table-cell table:formula="of:=CHAR(RANK([$Sheet2.D16];[Sheet2.$A16:.$F16])+64)" office:value-type="string" office:string-value="E" calcext:value-type="string">
            <text:p>E</text:p>
          </table:table-cell>
          <table:table-cell table:formula="of:=CHAR(RANK([$Sheet2.E16];[Sheet2.$A16:.$F16])+64)" office:value-type="string" office:string-value="C" calcext:value-type="string">
            <text:p>C</text:p>
          </table:table-cell>
          <table:table-cell table:formula="of:=CHAR(RANK([$Sheet2.F16];[Sheet2.$A16:.$F16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7];[Sheet2.$A17:.$F17])+64)" office:value-type="string" office:string-value="B" calcext:value-type="string">
            <text:p>B</text:p>
          </table:table-cell>
          <table:table-cell table:formula="of:=CHAR(RANK([$Sheet2.B17];[Sheet2.$A17:.$F17])+64)" office:value-type="string" office:string-value="E" calcext:value-type="string">
            <text:p>E</text:p>
          </table:table-cell>
          <table:table-cell table:formula="of:=CHAR(RANK([$Sheet2.C17];[Sheet2.$A17:.$F17])+64)" office:value-type="string" office:string-value="A" calcext:value-type="string">
            <text:p>A</text:p>
          </table:table-cell>
          <table:table-cell table:formula="of:=CHAR(RANK([$Sheet2.D17];[Sheet2.$A17:.$F17])+64)" office:value-type="string" office:string-value="C" calcext:value-type="string">
            <text:p>C</text:p>
          </table:table-cell>
          <table:table-cell table:formula="of:=CHAR(RANK([$Sheet2.E17];[Sheet2.$A17:.$F17])+64)" office:value-type="string" office:string-value="F" calcext:value-type="string">
            <text:p>F</text:p>
          </table:table-cell>
          <table:table-cell table:formula="of:=CHAR(RANK([$Sheet2.F17];[Sheet2.$A17:.$F17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8];[Sheet2.$A18:.$F18])+64)" office:value-type="string" office:string-value="B" calcext:value-type="string">
            <text:p>B</text:p>
          </table:table-cell>
          <table:table-cell table:formula="of:=CHAR(RANK([$Sheet2.B18];[Sheet2.$A18:.$F18])+64)" office:value-type="string" office:string-value="A" calcext:value-type="string">
            <text:p>A</text:p>
          </table:table-cell>
          <table:table-cell table:formula="of:=CHAR(RANK([$Sheet2.C18];[Sheet2.$A18:.$F18])+64)" office:value-type="string" office:string-value="F" calcext:value-type="string">
            <text:p>F</text:p>
          </table:table-cell>
          <table:table-cell table:formula="of:=CHAR(RANK([$Sheet2.D18];[Sheet2.$A18:.$F18])+64)" office:value-type="string" office:string-value="C" calcext:value-type="string">
            <text:p>C</text:p>
          </table:table-cell>
          <table:table-cell table:formula="of:=CHAR(RANK([$Sheet2.E18];[Sheet2.$A18:.$F18])+64)" office:value-type="string" office:string-value="E" calcext:value-type="string">
            <text:p>E</text:p>
          </table:table-cell>
          <table:table-cell table:formula="of:=CHAR(RANK([$Sheet2.F18];[Sheet2.$A18:.$F1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9];[Sheet2.$A19:.$F19])+64)" office:value-type="string" office:string-value="E" calcext:value-type="string">
            <text:p>E</text:p>
          </table:table-cell>
          <table:table-cell table:formula="of:=CHAR(RANK([$Sheet2.B19];[Sheet2.$A19:.$F19])+64)" office:value-type="string" office:string-value="A" calcext:value-type="string">
            <text:p>A</text:p>
          </table:table-cell>
          <table:table-cell table:formula="of:=CHAR(RANK([$Sheet2.C19];[Sheet2.$A19:.$F19])+64)" office:value-type="string" office:string-value="B" calcext:value-type="string">
            <text:p>B</text:p>
          </table:table-cell>
          <table:table-cell table:formula="of:=CHAR(RANK([$Sheet2.D19];[Sheet2.$A19:.$F19])+64)" office:value-type="string" office:string-value="F" calcext:value-type="string">
            <text:p>F</text:p>
          </table:table-cell>
          <table:table-cell table:formula="of:=CHAR(RANK([$Sheet2.E19];[Sheet2.$A19:.$F19])+64)" office:value-type="string" office:string-value="D" calcext:value-type="string">
            <text:p>D</text:p>
          </table:table-cell>
          <table:table-cell table:formula="of:=CHAR(RANK([$Sheet2.F19];[Sheet2.$A19:.$F1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0];[Sheet2.$A20:.$F20])+64)" office:value-type="string" office:string-value="A" calcext:value-type="string">
            <text:p>A</text:p>
          </table:table-cell>
          <table:table-cell table:formula="of:=CHAR(RANK([$Sheet2.B20];[Sheet2.$A20:.$F20])+64)" office:value-type="string" office:string-value="D" calcext:value-type="string">
            <text:p>D</text:p>
          </table:table-cell>
          <table:table-cell table:formula="of:=CHAR(RANK([$Sheet2.C20];[Sheet2.$A20:.$F20])+64)" office:value-type="string" office:string-value="C" calcext:value-type="string">
            <text:p>C</text:p>
          </table:table-cell>
          <table:table-cell table:formula="of:=CHAR(RANK([$Sheet2.D20];[Sheet2.$A20:.$F20])+64)" office:value-type="string" office:string-value="B" calcext:value-type="string">
            <text:p>B</text:p>
          </table:table-cell>
          <table:table-cell table:formula="of:=CHAR(RANK([$Sheet2.E20];[Sheet2.$A20:.$F20])+64)" office:value-type="string" office:string-value="E" calcext:value-type="string">
            <text:p>E</text:p>
          </table:table-cell>
          <table:table-cell table:formula="of:=CHAR(RANK([$Sheet2.F20];[Sheet2.$A20:.$F2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1];[Sheet2.$A21:.$F21])+64)" office:value-type="string" office:string-value="C" calcext:value-type="string">
            <text:p>C</text:p>
          </table:table-cell>
          <table:table-cell table:formula="of:=CHAR(RANK([$Sheet2.B21];[Sheet2.$A21:.$F21])+64)" office:value-type="string" office:string-value="F" calcext:value-type="string">
            <text:p>F</text:p>
          </table:table-cell>
          <table:table-cell table:formula="of:=CHAR(RANK([$Sheet2.C21];[Sheet2.$A21:.$F21])+64)" office:value-type="string" office:string-value="E" calcext:value-type="string">
            <text:p>E</text:p>
          </table:table-cell>
          <table:table-cell table:formula="of:=CHAR(RANK([$Sheet2.D21];[Sheet2.$A21:.$F21])+64)" office:value-type="string" office:string-value="D" calcext:value-type="string">
            <text:p>D</text:p>
          </table:table-cell>
          <table:table-cell table:formula="of:=CHAR(RANK([$Sheet2.E21];[Sheet2.$A21:.$F21])+64)" office:value-type="string" office:string-value="A" calcext:value-type="string">
            <text:p>A</text:p>
          </table:table-cell>
          <table:table-cell table:formula="of:=CHAR(RANK([$Sheet2.F21];[Sheet2.$A21:.$F2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2];[Sheet2.$A22:.$F22])+64)" office:value-type="string" office:string-value="B" calcext:value-type="string">
            <text:p>B</text:p>
          </table:table-cell>
          <table:table-cell table:formula="of:=CHAR(RANK([$Sheet2.B22];[Sheet2.$A22:.$F22])+64)" office:value-type="string" office:string-value="F" calcext:value-type="string">
            <text:p>F</text:p>
          </table:table-cell>
          <table:table-cell table:formula="of:=CHAR(RANK([$Sheet2.C22];[Sheet2.$A22:.$F22])+64)" office:value-type="string" office:string-value="C" calcext:value-type="string">
            <text:p>C</text:p>
          </table:table-cell>
          <table:table-cell table:formula="of:=CHAR(RANK([$Sheet2.D22];[Sheet2.$A22:.$F22])+64)" office:value-type="string" office:string-value="A" calcext:value-type="string">
            <text:p>A</text:p>
          </table:table-cell>
          <table:table-cell table:formula="of:=CHAR(RANK([$Sheet2.E22];[Sheet2.$A22:.$F22])+64)" office:value-type="string" office:string-value="E" calcext:value-type="string">
            <text:p>E</text:p>
          </table:table-cell>
          <table:table-cell table:formula="of:=CHAR(RANK([$Sheet2.F22];[Sheet2.$A22:.$F22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3];[Sheet2.$A23:.$F23])+64)" office:value-type="string" office:string-value="A" calcext:value-type="string">
            <text:p>A</text:p>
          </table:table-cell>
          <table:table-cell table:formula="of:=CHAR(RANK([$Sheet2.B23];[Sheet2.$A23:.$F23])+64)" office:value-type="string" office:string-value="C" calcext:value-type="string">
            <text:p>C</text:p>
          </table:table-cell>
          <table:table-cell table:formula="of:=CHAR(RANK([$Sheet2.C23];[Sheet2.$A23:.$F23])+64)" office:value-type="string" office:string-value="D" calcext:value-type="string">
            <text:p>D</text:p>
          </table:table-cell>
          <table:table-cell table:formula="of:=CHAR(RANK([$Sheet2.D23];[Sheet2.$A23:.$F23])+64)" office:value-type="string" office:string-value="E" calcext:value-type="string">
            <text:p>E</text:p>
          </table:table-cell>
          <table:table-cell table:formula="of:=CHAR(RANK([$Sheet2.E23];[Sheet2.$A23:.$F23])+64)" office:value-type="string" office:string-value="F" calcext:value-type="string">
            <text:p>F</text:p>
          </table:table-cell>
          <table:table-cell table:formula="of:=CHAR(RANK([$Sheet2.F23];[Sheet2.$A23:.$F23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4];[Sheet2.$A24:.$F24])+64)" office:value-type="string" office:string-value="B" calcext:value-type="string">
            <text:p>B</text:p>
          </table:table-cell>
          <table:table-cell table:formula="of:=CHAR(RANK([$Sheet2.B24];[Sheet2.$A24:.$F24])+64)" office:value-type="string" office:string-value="D" calcext:value-type="string">
            <text:p>D</text:p>
          </table:table-cell>
          <table:table-cell table:formula="of:=CHAR(RANK([$Sheet2.C24];[Sheet2.$A24:.$F24])+64)" office:value-type="string" office:string-value="C" calcext:value-type="string">
            <text:p>C</text:p>
          </table:table-cell>
          <table:table-cell table:formula="of:=CHAR(RANK([$Sheet2.D24];[Sheet2.$A24:.$F24])+64)" office:value-type="string" office:string-value="E" calcext:value-type="string">
            <text:p>E</text:p>
          </table:table-cell>
          <table:table-cell table:formula="of:=CHAR(RANK([$Sheet2.E24];[Sheet2.$A24:.$F24])+64)" office:value-type="string" office:string-value="F" calcext:value-type="string">
            <text:p>F</text:p>
          </table:table-cell>
          <table:table-cell table:formula="of:=CHAR(RANK([$Sheet2.F24];[Sheet2.$A24:.$F2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5];[Sheet2.$A25:.$F25])+64)" office:value-type="string" office:string-value="F" calcext:value-type="string">
            <text:p>F</text:p>
          </table:table-cell>
          <table:table-cell table:formula="of:=CHAR(RANK([$Sheet2.B25];[Sheet2.$A25:.$F25])+64)" office:value-type="string" office:string-value="A" calcext:value-type="string">
            <text:p>A</text:p>
          </table:table-cell>
          <table:table-cell table:formula="of:=CHAR(RANK([$Sheet2.C25];[Sheet2.$A25:.$F25])+64)" office:value-type="string" office:string-value="D" calcext:value-type="string">
            <text:p>D</text:p>
          </table:table-cell>
          <table:table-cell table:formula="of:=CHAR(RANK([$Sheet2.D25];[Sheet2.$A25:.$F25])+64)" office:value-type="string" office:string-value="E" calcext:value-type="string">
            <text:p>E</text:p>
          </table:table-cell>
          <table:table-cell table:formula="of:=CHAR(RANK([$Sheet2.E25];[Sheet2.$A25:.$F25])+64)" office:value-type="string" office:string-value="C" calcext:value-type="string">
            <text:p>C</text:p>
          </table:table-cell>
          <table:table-cell table:formula="of:=CHAR(RANK([$Sheet2.F25];[Sheet2.$A25:.$F25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6];[Sheet2.$A26:.$F26])+64)" office:value-type="string" office:string-value="A" calcext:value-type="string">
            <text:p>A</text:p>
          </table:table-cell>
          <table:table-cell table:formula="of:=CHAR(RANK([$Sheet2.B26];[Sheet2.$A26:.$F26])+64)" office:value-type="string" office:string-value="B" calcext:value-type="string">
            <text:p>B</text:p>
          </table:table-cell>
          <table:table-cell table:formula="of:=CHAR(RANK([$Sheet2.C26];[Sheet2.$A26:.$F26])+64)" office:value-type="string" office:string-value="C" calcext:value-type="string">
            <text:p>C</text:p>
          </table:table-cell>
          <table:table-cell table:formula="of:=CHAR(RANK([$Sheet2.D26];[Sheet2.$A26:.$F26])+64)" office:value-type="string" office:string-value="E" calcext:value-type="string">
            <text:p>E</text:p>
          </table:table-cell>
          <table:table-cell table:formula="of:=CHAR(RANK([$Sheet2.E26];[Sheet2.$A26:.$F26])+64)" office:value-type="string" office:string-value="F" calcext:value-type="string">
            <text:p>F</text:p>
          </table:table-cell>
          <table:table-cell table:formula="of:=CHAR(RANK([$Sheet2.F26];[Sheet2.$A26:.$F26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7];[Sheet2.$A27:.$F27])+64)" office:value-type="string" office:string-value="A" calcext:value-type="string">
            <text:p>A</text:p>
          </table:table-cell>
          <table:table-cell table:formula="of:=CHAR(RANK([$Sheet2.B27];[Sheet2.$A27:.$F27])+64)" office:value-type="string" office:string-value="E" calcext:value-type="string">
            <text:p>E</text:p>
          </table:table-cell>
          <table:table-cell table:formula="of:=CHAR(RANK([$Sheet2.C27];[Sheet2.$A27:.$F27])+64)" office:value-type="string" office:string-value="B" calcext:value-type="string">
            <text:p>B</text:p>
          </table:table-cell>
          <table:table-cell table:formula="of:=CHAR(RANK([$Sheet2.D27];[Sheet2.$A27:.$F27])+64)" office:value-type="string" office:string-value="C" calcext:value-type="string">
            <text:p>C</text:p>
          </table:table-cell>
          <table:table-cell table:formula="of:=CHAR(RANK([$Sheet2.E27];[Sheet2.$A27:.$F27])+64)" office:value-type="string" office:string-value="D" calcext:value-type="string">
            <text:p>D</text:p>
          </table:table-cell>
          <table:table-cell table:formula="of:=CHAR(RANK([$Sheet2.F27];[Sheet2.$A27:.$F2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8];[Sheet2.$A28:.$F28])+64)" office:value-type="string" office:string-value="F" calcext:value-type="string">
            <text:p>F</text:p>
          </table:table-cell>
          <table:table-cell table:formula="of:=CHAR(RANK([$Sheet2.B28];[Sheet2.$A28:.$F28])+64)" office:value-type="string" office:string-value="E" calcext:value-type="string">
            <text:p>E</text:p>
          </table:table-cell>
          <table:table-cell table:formula="of:=CHAR(RANK([$Sheet2.C28];[Sheet2.$A28:.$F28])+64)" office:value-type="string" office:string-value="A" calcext:value-type="string">
            <text:p>A</text:p>
          </table:table-cell>
          <table:table-cell table:formula="of:=CHAR(RANK([$Sheet2.D28];[Sheet2.$A28:.$F28])+64)" office:value-type="string" office:string-value="B" calcext:value-type="string">
            <text:p>B</text:p>
          </table:table-cell>
          <table:table-cell table:formula="of:=CHAR(RANK([$Sheet2.E28];[Sheet2.$A28:.$F28])+64)" office:value-type="string" office:string-value="C" calcext:value-type="string">
            <text:p>C</text:p>
          </table:table-cell>
          <table:table-cell table:formula="of:=CHAR(RANK([$Sheet2.F28];[Sheet2.$A28:.$F2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9];[Sheet2.$A29:.$F29])+64)" office:value-type="string" office:string-value="B" calcext:value-type="string">
            <text:p>B</text:p>
          </table:table-cell>
          <table:table-cell table:formula="of:=CHAR(RANK([$Sheet2.B29];[Sheet2.$A29:.$F29])+64)" office:value-type="string" office:string-value="E" calcext:value-type="string">
            <text:p>E</text:p>
          </table:table-cell>
          <table:table-cell table:formula="of:=CHAR(RANK([$Sheet2.C29];[Sheet2.$A29:.$F29])+64)" office:value-type="string" office:string-value="A" calcext:value-type="string">
            <text:p>A</text:p>
          </table:table-cell>
          <table:table-cell table:formula="of:=CHAR(RANK([$Sheet2.D29];[Sheet2.$A29:.$F29])+64)" office:value-type="string" office:string-value="F" calcext:value-type="string">
            <text:p>F</text:p>
          </table:table-cell>
          <table:table-cell table:formula="of:=CHAR(RANK([$Sheet2.E29];[Sheet2.$A29:.$F29])+64)" office:value-type="string" office:string-value="D" calcext:value-type="string">
            <text:p>D</text:p>
          </table:table-cell>
          <table:table-cell table:formula="of:=CHAR(RANK([$Sheet2.F29];[Sheet2.$A29:.$F2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0];[Sheet2.$A30:.$F30])+64)" office:value-type="string" office:string-value="D" calcext:value-type="string">
            <text:p>D</text:p>
          </table:table-cell>
          <table:table-cell table:formula="of:=CHAR(RANK([$Sheet2.B30];[Sheet2.$A30:.$F30])+64)" office:value-type="string" office:string-value="F" calcext:value-type="string">
            <text:p>F</text:p>
          </table:table-cell>
          <table:table-cell table:formula="of:=CHAR(RANK([$Sheet2.C30];[Sheet2.$A30:.$F30])+64)" office:value-type="string" office:string-value="E" calcext:value-type="string">
            <text:p>E</text:p>
          </table:table-cell>
          <table:table-cell table:formula="of:=CHAR(RANK([$Sheet2.D30];[Sheet2.$A30:.$F30])+64)" office:value-type="string" office:string-value="C" calcext:value-type="string">
            <text:p>C</text:p>
          </table:table-cell>
          <table:table-cell table:formula="of:=CHAR(RANK([$Sheet2.E30];[Sheet2.$A30:.$F30])+64)" office:value-type="string" office:string-value="A" calcext:value-type="string">
            <text:p>A</text:p>
          </table:table-cell>
          <table:table-cell table:formula="of:=CHAR(RANK([$Sheet2.F30];[Sheet2.$A30:.$F3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1];[Sheet2.$A31:.$F31])+64)" office:value-type="string" office:string-value="F" calcext:value-type="string">
            <text:p>F</text:p>
          </table:table-cell>
          <table:table-cell table:formula="of:=CHAR(RANK([$Sheet2.B31];[Sheet2.$A31:.$F31])+64)" office:value-type="string" office:string-value="B" calcext:value-type="string">
            <text:p>B</text:p>
          </table:table-cell>
          <table:table-cell table:formula="of:=CHAR(RANK([$Sheet2.C31];[Sheet2.$A31:.$F31])+64)" office:value-type="string" office:string-value="E" calcext:value-type="string">
            <text:p>E</text:p>
          </table:table-cell>
          <table:table-cell table:formula="of:=CHAR(RANK([$Sheet2.D31];[Sheet2.$A31:.$F31])+64)" office:value-type="string" office:string-value="D" calcext:value-type="string">
            <text:p>D</text:p>
          </table:table-cell>
          <table:table-cell table:formula="of:=CHAR(RANK([$Sheet2.E31];[Sheet2.$A31:.$F31])+64)" office:value-type="string" office:string-value="A" calcext:value-type="string">
            <text:p>A</text:p>
          </table:table-cell>
          <table:table-cell table:formula="of:=CHAR(RANK([$Sheet2.F31];[Sheet2.$A31:.$F31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2];[Sheet2.$A32:.$F32])+64)" office:value-type="string" office:string-value="A" calcext:value-type="string">
            <text:p>A</text:p>
          </table:table-cell>
          <table:table-cell table:formula="of:=CHAR(RANK([$Sheet2.B32];[Sheet2.$A32:.$F32])+64)" office:value-type="string" office:string-value="F" calcext:value-type="string">
            <text:p>F</text:p>
          </table:table-cell>
          <table:table-cell table:formula="of:=CHAR(RANK([$Sheet2.C32];[Sheet2.$A32:.$F32])+64)" office:value-type="string" office:string-value="C" calcext:value-type="string">
            <text:p>C</text:p>
          </table:table-cell>
          <table:table-cell table:formula="of:=CHAR(RANK([$Sheet2.D32];[Sheet2.$A32:.$F32])+64)" office:value-type="string" office:string-value="E" calcext:value-type="string">
            <text:p>E</text:p>
          </table:table-cell>
          <table:table-cell table:formula="of:=CHAR(RANK([$Sheet2.E32];[Sheet2.$A32:.$F32])+64)" office:value-type="string" office:string-value="D" calcext:value-type="string">
            <text:p>D</text:p>
          </table:table-cell>
          <table:table-cell table:formula="of:=CHAR(RANK([$Sheet2.F32];[Sheet2.$A32:.$F32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3];[Sheet2.$A33:.$F33])+64)" office:value-type="string" office:string-value="D" calcext:value-type="string">
            <text:p>D</text:p>
          </table:table-cell>
          <table:table-cell table:formula="of:=CHAR(RANK([$Sheet2.B33];[Sheet2.$A33:.$F33])+64)" office:value-type="string" office:string-value="F" calcext:value-type="string">
            <text:p>F</text:p>
          </table:table-cell>
          <table:table-cell table:formula="of:=CHAR(RANK([$Sheet2.C33];[Sheet2.$A33:.$F33])+64)" office:value-type="string" office:string-value="C" calcext:value-type="string">
            <text:p>C</text:p>
          </table:table-cell>
          <table:table-cell table:formula="of:=CHAR(RANK([$Sheet2.D33];[Sheet2.$A33:.$F33])+64)" office:value-type="string" office:string-value="E" calcext:value-type="string">
            <text:p>E</text:p>
          </table:table-cell>
          <table:table-cell table:formula="of:=CHAR(RANK([$Sheet2.E33];[Sheet2.$A33:.$F33])+64)" office:value-type="string" office:string-value="B" calcext:value-type="string">
            <text:p>B</text:p>
          </table:table-cell>
          <table:table-cell table:formula="of:=CHAR(RANK([$Sheet2.F33];[Sheet2.$A33:.$F3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4];[Sheet2.$A34:.$F34])+64)" office:value-type="string" office:string-value="D" calcext:value-type="string">
            <text:p>D</text:p>
          </table:table-cell>
          <table:table-cell table:formula="of:=CHAR(RANK([$Sheet2.B34];[Sheet2.$A34:.$F34])+64)" office:value-type="string" office:string-value="F" calcext:value-type="string">
            <text:p>F</text:p>
          </table:table-cell>
          <table:table-cell table:formula="of:=CHAR(RANK([$Sheet2.C34];[Sheet2.$A34:.$F34])+64)" office:value-type="string" office:string-value="E" calcext:value-type="string">
            <text:p>E</text:p>
          </table:table-cell>
          <table:table-cell table:formula="of:=CHAR(RANK([$Sheet2.D34];[Sheet2.$A34:.$F34])+64)" office:value-type="string" office:string-value="B" calcext:value-type="string">
            <text:p>B</text:p>
          </table:table-cell>
          <table:table-cell table:formula="of:=CHAR(RANK([$Sheet2.E34];[Sheet2.$A34:.$F34])+64)" office:value-type="string" office:string-value="C" calcext:value-type="string">
            <text:p>C</text:p>
          </table:table-cell>
          <table:table-cell table:formula="of:=CHAR(RANK([$Sheet2.F34];[Sheet2.$A34:.$F3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5];[Sheet2.$A35:.$F35])+64)" office:value-type="string" office:string-value="A" calcext:value-type="string">
            <text:p>A</text:p>
          </table:table-cell>
          <table:table-cell table:formula="of:=CHAR(RANK([$Sheet2.B35];[Sheet2.$A35:.$F35])+64)" office:value-type="string" office:string-value="B" calcext:value-type="string">
            <text:p>B</text:p>
          </table:table-cell>
          <table:table-cell table:formula="of:=CHAR(RANK([$Sheet2.C35];[Sheet2.$A35:.$F35])+64)" office:value-type="string" office:string-value="C" calcext:value-type="string">
            <text:p>C</text:p>
          </table:table-cell>
          <table:table-cell table:formula="of:=CHAR(RANK([$Sheet2.D35];[Sheet2.$A35:.$F35])+64)" office:value-type="string" office:string-value="E" calcext:value-type="string">
            <text:p>E</text:p>
          </table:table-cell>
          <table:table-cell table:formula="of:=CHAR(RANK([$Sheet2.E35];[Sheet2.$A35:.$F35])+64)" office:value-type="string" office:string-value="F" calcext:value-type="string">
            <text:p>F</text:p>
          </table:table-cell>
          <table:table-cell table:formula="of:=CHAR(RANK([$Sheet2.F35];[Sheet2.$A35:.$F3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6];[Sheet2.$A36:.$F36])+64)" office:value-type="string" office:string-value="D" calcext:value-type="string">
            <text:p>D</text:p>
          </table:table-cell>
          <table:table-cell table:formula="of:=CHAR(RANK([$Sheet2.B36];[Sheet2.$A36:.$F36])+64)" office:value-type="string" office:string-value="B" calcext:value-type="string">
            <text:p>B</text:p>
          </table:table-cell>
          <table:table-cell table:formula="of:=CHAR(RANK([$Sheet2.C36];[Sheet2.$A36:.$F36])+64)" office:value-type="string" office:string-value="A" calcext:value-type="string">
            <text:p>A</text:p>
          </table:table-cell>
          <table:table-cell table:formula="of:=CHAR(RANK([$Sheet2.D36];[Sheet2.$A36:.$F36])+64)" office:value-type="string" office:string-value="F" calcext:value-type="string">
            <text:p>F</text:p>
          </table:table-cell>
          <table:table-cell table:formula="of:=CHAR(RANK([$Sheet2.E36];[Sheet2.$A36:.$F36])+64)" office:value-type="string" office:string-value="C" calcext:value-type="string">
            <text:p>C</text:p>
          </table:table-cell>
          <table:table-cell table:formula="of:=CHAR(RANK([$Sheet2.F36];[Sheet2.$A36:.$F3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7];[Sheet2.$A37:.$F37])+64)" office:value-type="string" office:string-value="B" calcext:value-type="string">
            <text:p>B</text:p>
          </table:table-cell>
          <table:table-cell table:formula="of:=CHAR(RANK([$Sheet2.B37];[Sheet2.$A37:.$F37])+64)" office:value-type="string" office:string-value="F" calcext:value-type="string">
            <text:p>F</text:p>
          </table:table-cell>
          <table:table-cell table:formula="of:=CHAR(RANK([$Sheet2.C37];[Sheet2.$A37:.$F37])+64)" office:value-type="string" office:string-value="D" calcext:value-type="string">
            <text:p>D</text:p>
          </table:table-cell>
          <table:table-cell table:formula="of:=CHAR(RANK([$Sheet2.D37];[Sheet2.$A37:.$F37])+64)" office:value-type="string" office:string-value="C" calcext:value-type="string">
            <text:p>C</text:p>
          </table:table-cell>
          <table:table-cell table:formula="of:=CHAR(RANK([$Sheet2.E37];[Sheet2.$A37:.$F37])+64)" office:value-type="string" office:string-value="E" calcext:value-type="string">
            <text:p>E</text:p>
          </table:table-cell>
          <table:table-cell table:formula="of:=CHAR(RANK([$Sheet2.F37];[Sheet2.$A37:.$F3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8];[Sheet2.$A38:.$F38])+64)" office:value-type="string" office:string-value="D" calcext:value-type="string">
            <text:p>D</text:p>
          </table:table-cell>
          <table:table-cell table:formula="of:=CHAR(RANK([$Sheet2.B38];[Sheet2.$A38:.$F38])+64)" office:value-type="string" office:string-value="C" calcext:value-type="string">
            <text:p>C</text:p>
          </table:table-cell>
          <table:table-cell table:formula="of:=CHAR(RANK([$Sheet2.C38];[Sheet2.$A38:.$F38])+64)" office:value-type="string" office:string-value="E" calcext:value-type="string">
            <text:p>E</text:p>
          </table:table-cell>
          <table:table-cell table:formula="of:=CHAR(RANK([$Sheet2.D38];[Sheet2.$A38:.$F38])+64)" office:value-type="string" office:string-value="B" calcext:value-type="string">
            <text:p>B</text:p>
          </table:table-cell>
          <table:table-cell table:formula="of:=CHAR(RANK([$Sheet2.E38];[Sheet2.$A38:.$F38])+64)" office:value-type="string" office:string-value="A" calcext:value-type="string">
            <text:p>A</text:p>
          </table:table-cell>
          <table:table-cell table:formula="of:=CHAR(RANK([$Sheet2.F38];[Sheet2.$A38:.$F3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9];[Sheet2.$A39:.$F39])+64)" office:value-type="string" office:string-value="C" calcext:value-type="string">
            <text:p>C</text:p>
          </table:table-cell>
          <table:table-cell table:formula="of:=CHAR(RANK([$Sheet2.B39];[Sheet2.$A39:.$F39])+64)" office:value-type="string" office:string-value="F" calcext:value-type="string">
            <text:p>F</text:p>
          </table:table-cell>
          <table:table-cell table:formula="of:=CHAR(RANK([$Sheet2.C39];[Sheet2.$A39:.$F39])+64)" office:value-type="string" office:string-value="E" calcext:value-type="string">
            <text:p>E</text:p>
          </table:table-cell>
          <table:table-cell table:formula="of:=CHAR(RANK([$Sheet2.D39];[Sheet2.$A39:.$F39])+64)" office:value-type="string" office:string-value="D" calcext:value-type="string">
            <text:p>D</text:p>
          </table:table-cell>
          <table:table-cell table:formula="of:=CHAR(RANK([$Sheet2.E39];[Sheet2.$A39:.$F39])+64)" office:value-type="string" office:string-value="A" calcext:value-type="string">
            <text:p>A</text:p>
          </table:table-cell>
          <table:table-cell table:formula="of:=CHAR(RANK([$Sheet2.F39];[Sheet2.$A39:.$F3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0];[Sheet2.$A40:.$F40])+64)" office:value-type="string" office:string-value="E" calcext:value-type="string">
            <text:p>E</text:p>
          </table:table-cell>
          <table:table-cell table:formula="of:=CHAR(RANK([$Sheet2.B40];[Sheet2.$A40:.$F40])+64)" office:value-type="string" office:string-value="B" calcext:value-type="string">
            <text:p>B</text:p>
          </table:table-cell>
          <table:table-cell table:formula="of:=CHAR(RANK([$Sheet2.C40];[Sheet2.$A40:.$F40])+64)" office:value-type="string" office:string-value="C" calcext:value-type="string">
            <text:p>C</text:p>
          </table:table-cell>
          <table:table-cell table:formula="of:=CHAR(RANK([$Sheet2.D40];[Sheet2.$A40:.$F40])+64)" office:value-type="string" office:string-value="F" calcext:value-type="string">
            <text:p>F</text:p>
          </table:table-cell>
          <table:table-cell table:formula="of:=CHAR(RANK([$Sheet2.E40];[Sheet2.$A40:.$F40])+64)" office:value-type="string" office:string-value="A" calcext:value-type="string">
            <text:p>A</text:p>
          </table:table-cell>
          <table:table-cell table:formula="of:=CHAR(RANK([$Sheet2.F40];[Sheet2.$A40:.$F40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1];[Sheet2.$A41:.$F41])+64)" office:value-type="string" office:string-value="E" calcext:value-type="string">
            <text:p>E</text:p>
          </table:table-cell>
          <table:table-cell table:formula="of:=CHAR(RANK([$Sheet2.B41];[Sheet2.$A41:.$F41])+64)" office:value-type="string" office:string-value="B" calcext:value-type="string">
            <text:p>B</text:p>
          </table:table-cell>
          <table:table-cell table:formula="of:=CHAR(RANK([$Sheet2.C41];[Sheet2.$A41:.$F41])+64)" office:value-type="string" office:string-value="F" calcext:value-type="string">
            <text:p>F</text:p>
          </table:table-cell>
          <table:table-cell table:formula="of:=CHAR(RANK([$Sheet2.D41];[Sheet2.$A41:.$F41])+64)" office:value-type="string" office:string-value="A" calcext:value-type="string">
            <text:p>A</text:p>
          </table:table-cell>
          <table:table-cell table:formula="of:=CHAR(RANK([$Sheet2.E41];[Sheet2.$A41:.$F41])+64)" office:value-type="string" office:string-value="D" calcext:value-type="string">
            <text:p>D</text:p>
          </table:table-cell>
          <table:table-cell table:formula="of:=CHAR(RANK([$Sheet2.F41];[Sheet2.$A41:.$F41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2];[Sheet2.$A42:.$F42])+64)" office:value-type="string" office:string-value="A" calcext:value-type="string">
            <text:p>A</text:p>
          </table:table-cell>
          <table:table-cell table:formula="of:=CHAR(RANK([$Sheet2.B42];[Sheet2.$A42:.$F42])+64)" office:value-type="string" office:string-value="B" calcext:value-type="string">
            <text:p>B</text:p>
          </table:table-cell>
          <table:table-cell table:formula="of:=CHAR(RANK([$Sheet2.C42];[Sheet2.$A42:.$F42])+64)" office:value-type="string" office:string-value="C" calcext:value-type="string">
            <text:p>C</text:p>
          </table:table-cell>
          <table:table-cell table:formula="of:=CHAR(RANK([$Sheet2.D42];[Sheet2.$A42:.$F42])+64)" office:value-type="string" office:string-value="D" calcext:value-type="string">
            <text:p>D</text:p>
          </table:table-cell>
          <table:table-cell table:formula="of:=CHAR(RANK([$Sheet2.E42];[Sheet2.$A42:.$F42])+64)" office:value-type="string" office:string-value="F" calcext:value-type="string">
            <text:p>F</text:p>
          </table:table-cell>
          <table:table-cell table:formula="of:=CHAR(RANK([$Sheet2.F42];[Sheet2.$A42:.$F4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3];[Sheet2.$A43:.$F43])+64)" office:value-type="string" office:string-value="F" calcext:value-type="string">
            <text:p>F</text:p>
          </table:table-cell>
          <table:table-cell table:formula="of:=CHAR(RANK([$Sheet2.B43];[Sheet2.$A43:.$F43])+64)" office:value-type="string" office:string-value="B" calcext:value-type="string">
            <text:p>B</text:p>
          </table:table-cell>
          <table:table-cell table:formula="of:=CHAR(RANK([$Sheet2.C43];[Sheet2.$A43:.$F43])+64)" office:value-type="string" office:string-value="D" calcext:value-type="string">
            <text:p>D</text:p>
          </table:table-cell>
          <table:table-cell table:formula="of:=CHAR(RANK([$Sheet2.D43];[Sheet2.$A43:.$F43])+64)" office:value-type="string" office:string-value="E" calcext:value-type="string">
            <text:p>E</text:p>
          </table:table-cell>
          <table:table-cell table:formula="of:=CHAR(RANK([$Sheet2.E43];[Sheet2.$A43:.$F43])+64)" office:value-type="string" office:string-value="A" calcext:value-type="string">
            <text:p>A</text:p>
          </table:table-cell>
          <table:table-cell table:formula="of:=CHAR(RANK([$Sheet2.F43];[Sheet2.$A43:.$F4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4];[Sheet2.$A44:.$F44])+64)" office:value-type="string" office:string-value="E" calcext:value-type="string">
            <text:p>E</text:p>
          </table:table-cell>
          <table:table-cell table:formula="of:=CHAR(RANK([$Sheet2.B44];[Sheet2.$A44:.$F44])+64)" office:value-type="string" office:string-value="D" calcext:value-type="string">
            <text:p>D</text:p>
          </table:table-cell>
          <table:table-cell table:formula="of:=CHAR(RANK([$Sheet2.C44];[Sheet2.$A44:.$F44])+64)" office:value-type="string" office:string-value="B" calcext:value-type="string">
            <text:p>B</text:p>
          </table:table-cell>
          <table:table-cell table:formula="of:=CHAR(RANK([$Sheet2.D44];[Sheet2.$A44:.$F44])+64)" office:value-type="string" office:string-value="A" calcext:value-type="string">
            <text:p>A</text:p>
          </table:table-cell>
          <table:table-cell table:formula="of:=CHAR(RANK([$Sheet2.E44];[Sheet2.$A44:.$F44])+64)" office:value-type="string" office:string-value="C" calcext:value-type="string">
            <text:p>C</text:p>
          </table:table-cell>
          <table:table-cell table:formula="of:=CHAR(RANK([$Sheet2.F44];[Sheet2.$A44:.$F44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5];[Sheet2.$A45:.$F45])+64)" office:value-type="string" office:string-value="B" calcext:value-type="string">
            <text:p>B</text:p>
          </table:table-cell>
          <table:table-cell table:formula="of:=CHAR(RANK([$Sheet2.B45];[Sheet2.$A45:.$F45])+64)" office:value-type="string" office:string-value="F" calcext:value-type="string">
            <text:p>F</text:p>
          </table:table-cell>
          <table:table-cell table:formula="of:=CHAR(RANK([$Sheet2.C45];[Sheet2.$A45:.$F45])+64)" office:value-type="string" office:string-value="C" calcext:value-type="string">
            <text:p>C</text:p>
          </table:table-cell>
          <table:table-cell table:formula="of:=CHAR(RANK([$Sheet2.D45];[Sheet2.$A45:.$F45])+64)" office:value-type="string" office:string-value="E" calcext:value-type="string">
            <text:p>E</text:p>
          </table:table-cell>
          <table:table-cell table:formula="of:=CHAR(RANK([$Sheet2.E45];[Sheet2.$A45:.$F45])+64)" office:value-type="string" office:string-value="A" calcext:value-type="string">
            <text:p>A</text:p>
          </table:table-cell>
          <table:table-cell table:formula="of:=CHAR(RANK([$Sheet2.F45];[Sheet2.$A45:.$F4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6];[Sheet2.$A46:.$F46])+64)" office:value-type="string" office:string-value="F" calcext:value-type="string">
            <text:p>F</text:p>
          </table:table-cell>
          <table:table-cell table:formula="of:=CHAR(RANK([$Sheet2.B46];[Sheet2.$A46:.$F46])+64)" office:value-type="string" office:string-value="B" calcext:value-type="string">
            <text:p>B</text:p>
          </table:table-cell>
          <table:table-cell table:formula="of:=CHAR(RANK([$Sheet2.C46];[Sheet2.$A46:.$F46])+64)" office:value-type="string" office:string-value="A" calcext:value-type="string">
            <text:p>A</text:p>
          </table:table-cell>
          <table:table-cell table:formula="of:=CHAR(RANK([$Sheet2.D46];[Sheet2.$A46:.$F46])+64)" office:value-type="string" office:string-value="C" calcext:value-type="string">
            <text:p>C</text:p>
          </table:table-cell>
          <table:table-cell table:formula="of:=CHAR(RANK([$Sheet2.E46];[Sheet2.$A46:.$F46])+64)" office:value-type="string" office:string-value="E" calcext:value-type="string">
            <text:p>E</text:p>
          </table:table-cell>
          <table:table-cell table:formula="of:=CHAR(RANK([$Sheet2.F46];[Sheet2.$A46:.$F46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7];[Sheet2.$A47:.$F47])+64)" office:value-type="string" office:string-value="B" calcext:value-type="string">
            <text:p>B</text:p>
          </table:table-cell>
          <table:table-cell table:formula="of:=CHAR(RANK([$Sheet2.B47];[Sheet2.$A47:.$F47])+64)" office:value-type="string" office:string-value="D" calcext:value-type="string">
            <text:p>D</text:p>
          </table:table-cell>
          <table:table-cell table:formula="of:=CHAR(RANK([$Sheet2.C47];[Sheet2.$A47:.$F47])+64)" office:value-type="string" office:string-value="F" calcext:value-type="string">
            <text:p>F</text:p>
          </table:table-cell>
          <table:table-cell table:formula="of:=CHAR(RANK([$Sheet2.D47];[Sheet2.$A47:.$F47])+64)" office:value-type="string" office:string-value="E" calcext:value-type="string">
            <text:p>E</text:p>
          </table:table-cell>
          <table:table-cell table:formula="of:=CHAR(RANK([$Sheet2.E47];[Sheet2.$A47:.$F47])+64)" office:value-type="string" office:string-value="C" calcext:value-type="string">
            <text:p>C</text:p>
          </table:table-cell>
          <table:table-cell table:formula="of:=CHAR(RANK([$Sheet2.F47];[Sheet2.$A47:.$F4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8];[Sheet2.$A48:.$F48])+64)" office:value-type="string" office:string-value="A" calcext:value-type="string">
            <text:p>A</text:p>
          </table:table-cell>
          <table:table-cell table:formula="of:=CHAR(RANK([$Sheet2.B48];[Sheet2.$A48:.$F48])+64)" office:value-type="string" office:string-value="F" calcext:value-type="string">
            <text:p>F</text:p>
          </table:table-cell>
          <table:table-cell table:formula="of:=CHAR(RANK([$Sheet2.C48];[Sheet2.$A48:.$F48])+64)" office:value-type="string" office:string-value="B" calcext:value-type="string">
            <text:p>B</text:p>
          </table:table-cell>
          <table:table-cell table:formula="of:=CHAR(RANK([$Sheet2.D48];[Sheet2.$A48:.$F48])+64)" office:value-type="string" office:string-value="E" calcext:value-type="string">
            <text:p>E</text:p>
          </table:table-cell>
          <table:table-cell table:formula="of:=CHAR(RANK([$Sheet2.E48];[Sheet2.$A48:.$F48])+64)" office:value-type="string" office:string-value="D" calcext:value-type="string">
            <text:p>D</text:p>
          </table:table-cell>
          <table:table-cell table:formula="of:=CHAR(RANK([$Sheet2.F48];[Sheet2.$A48:.$F48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9];[Sheet2.$A49:.$F49])+64)" office:value-type="string" office:string-value="F" calcext:value-type="string">
            <text:p>F</text:p>
          </table:table-cell>
          <table:table-cell table:formula="of:=CHAR(RANK([$Sheet2.B49];[Sheet2.$A49:.$F49])+64)" office:value-type="string" office:string-value="D" calcext:value-type="string">
            <text:p>D</text:p>
          </table:table-cell>
          <table:table-cell table:formula="of:=CHAR(RANK([$Sheet2.C49];[Sheet2.$A49:.$F49])+64)" office:value-type="string" office:string-value="E" calcext:value-type="string">
            <text:p>E</text:p>
          </table:table-cell>
          <table:table-cell table:formula="of:=CHAR(RANK([$Sheet2.D49];[Sheet2.$A49:.$F49])+64)" office:value-type="string" office:string-value="B" calcext:value-type="string">
            <text:p>B</text:p>
          </table:table-cell>
          <table:table-cell table:formula="of:=CHAR(RANK([$Sheet2.E49];[Sheet2.$A49:.$F49])+64)" office:value-type="string" office:string-value="C" calcext:value-type="string">
            <text:p>C</text:p>
          </table:table-cell>
          <table:table-cell table:formula="of:=CHAR(RANK([$Sheet2.F49];[Sheet2.$A49:.$F49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50];[Sheet2.$A50:.$F50])+64)" office:value-type="string" office:string-value="C" calcext:value-type="string">
            <text:p>C</text:p>
          </table:table-cell>
          <table:table-cell table:formula="of:=CHAR(RANK([$Sheet2.B50];[Sheet2.$A50:.$F50])+64)" office:value-type="string" office:string-value="F" calcext:value-type="string">
            <text:p>F</text:p>
          </table:table-cell>
          <table:table-cell table:formula="of:=CHAR(RANK([$Sheet2.C50];[Sheet2.$A50:.$F50])+64)" office:value-type="string" office:string-value="D" calcext:value-type="string">
            <text:p>D</text:p>
          </table:table-cell>
          <table:table-cell table:formula="of:=CHAR(RANK([$Sheet2.D50];[Sheet2.$A50:.$F50])+64)" office:value-type="string" office:string-value="A" calcext:value-type="string">
            <text:p>A</text:p>
          </table:table-cell>
          <table:table-cell table:formula="of:=CHAR(RANK([$Sheet2.E50];[Sheet2.$A50:.$F50])+64)" office:value-type="string" office:string-value="B" calcext:value-type="string">
            <text:p>B</text:p>
          </table:table-cell>
          <table:table-cell table:formula="of:=CHAR(RANK([$Sheet2.F50];[Sheet2.$A50:.$F50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51];[Sheet2.$A51:.$F51])+64)" office:value-type="string" office:string-value="E" calcext:value-type="string">
            <text:p>E</text:p>
          </table:table-cell>
          <table:table-cell table:formula="of:=CHAR(RANK([$Sheet2.B51];[Sheet2.$A51:.$F51])+64)" office:value-type="string" office:string-value="F" calcext:value-type="string">
            <text:p>F</text:p>
          </table:table-cell>
          <table:table-cell table:formula="of:=CHAR(RANK([$Sheet2.C51];[Sheet2.$A51:.$F51])+64)" office:value-type="string" office:string-value="B" calcext:value-type="string">
            <text:p>B</text:p>
          </table:table-cell>
          <table:table-cell table:formula="of:=CHAR(RANK([$Sheet2.D51];[Sheet2.$A51:.$F51])+64)" office:value-type="string" office:string-value="D" calcext:value-type="string">
            <text:p>D</text:p>
          </table:table-cell>
          <table:table-cell table:formula="of:=CHAR(RANK([$Sheet2.E51];[Sheet2.$A51:.$F51])+64)" office:value-type="string" office:string-value="C" calcext:value-type="string">
            <text:p>C</text:p>
          </table:table-cell>
          <table:table-cell table:formula="of:=CHAR(RANK([$Sheet2.F51];[Sheet2.$A51:.$F5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52];[Sheet2.$A52:.$F52])+64)" office:value-type="string" office:string-value="A" calcext:value-type="string">
            <text:p>A</text:p>
          </table:table-cell>
          <table:table-cell table:formula="of:=CHAR(RANK([$Sheet2.B52];[Sheet2.$A52:.$F52])+64)" office:value-type="string" office:string-value="C" calcext:value-type="string">
            <text:p>C</text:p>
          </table:table-cell>
          <table:table-cell table:formula="of:=CHAR(RANK([$Sheet2.C52];[Sheet2.$A52:.$F52])+64)" office:value-type="string" office:string-value="D" calcext:value-type="string">
            <text:p>D</text:p>
          </table:table-cell>
          <table:table-cell table:formula="of:=CHAR(RANK([$Sheet2.D52];[Sheet2.$A52:.$F52])+64)" office:value-type="string" office:string-value="E" calcext:value-type="string">
            <text:p>E</text:p>
          </table:table-cell>
          <table:table-cell table:formula="of:=CHAR(RANK([$Sheet2.E52];[Sheet2.$A52:.$F52])+64)" office:value-type="string" office:string-value="F" calcext:value-type="string">
            <text:p>F</text:p>
          </table:table-cell>
          <table:table-cell table:formula="of:=CHAR(RANK([$Sheet2.F52];[Sheet2.$A52:.$F52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53];[Sheet2.$A53:.$F53])+64)" office:value-type="string" office:string-value="D" calcext:value-type="string">
            <text:p>D</text:p>
          </table:table-cell>
          <table:table-cell table:formula="of:=CHAR(RANK([$Sheet2.B53];[Sheet2.$A53:.$F53])+64)" office:value-type="string" office:string-value="B" calcext:value-type="string">
            <text:p>B</text:p>
          </table:table-cell>
          <table:table-cell table:formula="of:=CHAR(RANK([$Sheet2.C53];[Sheet2.$A53:.$F53])+64)" office:value-type="string" office:string-value="C" calcext:value-type="string">
            <text:p>C</text:p>
          </table:table-cell>
          <table:table-cell table:formula="of:=CHAR(RANK([$Sheet2.D53];[Sheet2.$A53:.$F53])+64)" office:value-type="string" office:string-value="F" calcext:value-type="string">
            <text:p>F</text:p>
          </table:table-cell>
          <table:table-cell table:formula="of:=CHAR(RANK([$Sheet2.E53];[Sheet2.$A53:.$F53])+64)" office:value-type="string" office:string-value="A" calcext:value-type="string">
            <text:p>A</text:p>
          </table:table-cell>
          <table:table-cell table:formula="of:=CHAR(RANK([$Sheet2.F53];[Sheet2.$A53:.$F53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54];[Sheet2.$A54:.$F54])+64)" office:value-type="string" office:string-value="D" calcext:value-type="string">
            <text:p>D</text:p>
          </table:table-cell>
          <table:table-cell table:formula="of:=CHAR(RANK([$Sheet2.B54];[Sheet2.$A54:.$F54])+64)" office:value-type="string" office:string-value="F" calcext:value-type="string">
            <text:p>F</text:p>
          </table:table-cell>
          <table:table-cell table:formula="of:=CHAR(RANK([$Sheet2.C54];[Sheet2.$A54:.$F54])+64)" office:value-type="string" office:string-value="C" calcext:value-type="string">
            <text:p>C</text:p>
          </table:table-cell>
          <table:table-cell table:formula="of:=CHAR(RANK([$Sheet2.D54];[Sheet2.$A54:.$F54])+64)" office:value-type="string" office:string-value="B" calcext:value-type="string">
            <text:p>B</text:p>
          </table:table-cell>
          <table:table-cell table:formula="of:=CHAR(RANK([$Sheet2.E54];[Sheet2.$A54:.$F54])+64)" office:value-type="string" office:string-value="A" calcext:value-type="string">
            <text:p>A</text:p>
          </table:table-cell>
          <table:table-cell table:formula="of:=CHAR(RANK([$Sheet2.F54];[Sheet2.$A54:.$F5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55];[Sheet2.$A55:.$F55])+64)" office:value-type="string" office:string-value="B" calcext:value-type="string">
            <text:p>B</text:p>
          </table:table-cell>
          <table:table-cell table:formula="of:=CHAR(RANK([$Sheet2.B55];[Sheet2.$A55:.$F55])+64)" office:value-type="string" office:string-value="C" calcext:value-type="string">
            <text:p>C</text:p>
          </table:table-cell>
          <table:table-cell table:formula="of:=CHAR(RANK([$Sheet2.C55];[Sheet2.$A55:.$F55])+64)" office:value-type="string" office:string-value="D" calcext:value-type="string">
            <text:p>D</text:p>
          </table:table-cell>
          <table:table-cell table:formula="of:=CHAR(RANK([$Sheet2.D55];[Sheet2.$A55:.$F55])+64)" office:value-type="string" office:string-value="A" calcext:value-type="string">
            <text:p>A</text:p>
          </table:table-cell>
          <table:table-cell table:formula="of:=CHAR(RANK([$Sheet2.E55];[Sheet2.$A55:.$F55])+64)" office:value-type="string" office:string-value="F" calcext:value-type="string">
            <text:p>F</text:p>
          </table:table-cell>
          <table:table-cell table:formula="of:=CHAR(RANK([$Sheet2.F55];[Sheet2.$A55:.$F55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56];[Sheet2.$A56:.$F56])+64)" office:value-type="string" office:string-value="D" calcext:value-type="string">
            <text:p>D</text:p>
          </table:table-cell>
          <table:table-cell table:formula="of:=CHAR(RANK([$Sheet2.B56];[Sheet2.$A56:.$F56])+64)" office:value-type="string" office:string-value="C" calcext:value-type="string">
            <text:p>C</text:p>
          </table:table-cell>
          <table:table-cell table:formula="of:=CHAR(RANK([$Sheet2.C56];[Sheet2.$A56:.$F56])+64)" office:value-type="string" office:string-value="E" calcext:value-type="string">
            <text:p>E</text:p>
          </table:table-cell>
          <table:table-cell table:formula="of:=CHAR(RANK([$Sheet2.D56];[Sheet2.$A56:.$F56])+64)" office:value-type="string" office:string-value="F" calcext:value-type="string">
            <text:p>F</text:p>
          </table:table-cell>
          <table:table-cell table:formula="of:=CHAR(RANK([$Sheet2.E56];[Sheet2.$A56:.$F56])+64)" office:value-type="string" office:string-value="A" calcext:value-type="string">
            <text:p>A</text:p>
          </table:table-cell>
          <table:table-cell table:formula="of:=CHAR(RANK([$Sheet2.F56];[Sheet2.$A56:.$F56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57];[Sheet2.$A57:.$F57])+64)" office:value-type="string" office:string-value="E" calcext:value-type="string">
            <text:p>E</text:p>
          </table:table-cell>
          <table:table-cell table:formula="of:=CHAR(RANK([$Sheet2.B57];[Sheet2.$A57:.$F57])+64)" office:value-type="string" office:string-value="A" calcext:value-type="string">
            <text:p>A</text:p>
          </table:table-cell>
          <table:table-cell table:formula="of:=CHAR(RANK([$Sheet2.C57];[Sheet2.$A57:.$F57])+64)" office:value-type="string" office:string-value="F" calcext:value-type="string">
            <text:p>F</text:p>
          </table:table-cell>
          <table:table-cell table:formula="of:=CHAR(RANK([$Sheet2.D57];[Sheet2.$A57:.$F57])+64)" office:value-type="string" office:string-value="D" calcext:value-type="string">
            <text:p>D</text:p>
          </table:table-cell>
          <table:table-cell table:formula="of:=CHAR(RANK([$Sheet2.E57];[Sheet2.$A57:.$F57])+64)" office:value-type="string" office:string-value="C" calcext:value-type="string">
            <text:p>C</text:p>
          </table:table-cell>
          <table:table-cell table:formula="of:=CHAR(RANK([$Sheet2.F57];[Sheet2.$A57:.$F57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58];[Sheet2.$A58:.$F58])+64)" office:value-type="string" office:string-value="B" calcext:value-type="string">
            <text:p>B</text:p>
          </table:table-cell>
          <table:table-cell table:formula="of:=CHAR(RANK([$Sheet2.B58];[Sheet2.$A58:.$F58])+64)" office:value-type="string" office:string-value="F" calcext:value-type="string">
            <text:p>F</text:p>
          </table:table-cell>
          <table:table-cell table:formula="of:=CHAR(RANK([$Sheet2.C58];[Sheet2.$A58:.$F58])+64)" office:value-type="string" office:string-value="C" calcext:value-type="string">
            <text:p>C</text:p>
          </table:table-cell>
          <table:table-cell table:formula="of:=CHAR(RANK([$Sheet2.D58];[Sheet2.$A58:.$F58])+64)" office:value-type="string" office:string-value="E" calcext:value-type="string">
            <text:p>E</text:p>
          </table:table-cell>
          <table:table-cell table:formula="of:=CHAR(RANK([$Sheet2.E58];[Sheet2.$A58:.$F58])+64)" office:value-type="string" office:string-value="D" calcext:value-type="string">
            <text:p>D</text:p>
          </table:table-cell>
          <table:table-cell table:formula="of:=CHAR(RANK([$Sheet2.F58];[Sheet2.$A58:.$F58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59];[Sheet2.$A59:.$F59])+64)" office:value-type="string" office:string-value="F" calcext:value-type="string">
            <text:p>F</text:p>
          </table:table-cell>
          <table:table-cell table:formula="of:=CHAR(RANK([$Sheet2.B59];[Sheet2.$A59:.$F59])+64)" office:value-type="string" office:string-value="E" calcext:value-type="string">
            <text:p>E</text:p>
          </table:table-cell>
          <table:table-cell table:formula="of:=CHAR(RANK([$Sheet2.C59];[Sheet2.$A59:.$F59])+64)" office:value-type="string" office:string-value="D" calcext:value-type="string">
            <text:p>D</text:p>
          </table:table-cell>
          <table:table-cell table:formula="of:=CHAR(RANK([$Sheet2.D59];[Sheet2.$A59:.$F59])+64)" office:value-type="string" office:string-value="A" calcext:value-type="string">
            <text:p>A</text:p>
          </table:table-cell>
          <table:table-cell table:formula="of:=CHAR(RANK([$Sheet2.E59];[Sheet2.$A59:.$F59])+64)" office:value-type="string" office:string-value="B" calcext:value-type="string">
            <text:p>B</text:p>
          </table:table-cell>
          <table:table-cell table:formula="of:=CHAR(RANK([$Sheet2.F59];[Sheet2.$A59:.$F5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60];[Sheet2.$A60:.$F60])+64)" office:value-type="string" office:string-value="E" calcext:value-type="string">
            <text:p>E</text:p>
          </table:table-cell>
          <table:table-cell table:formula="of:=CHAR(RANK([$Sheet2.B60];[Sheet2.$A60:.$F60])+64)" office:value-type="string" office:string-value="F" calcext:value-type="string">
            <text:p>F</text:p>
          </table:table-cell>
          <table:table-cell table:formula="of:=CHAR(RANK([$Sheet2.C60];[Sheet2.$A60:.$F60])+64)" office:value-type="string" office:string-value="C" calcext:value-type="string">
            <text:p>C</text:p>
          </table:table-cell>
          <table:table-cell table:formula="of:=CHAR(RANK([$Sheet2.D60];[Sheet2.$A60:.$F60])+64)" office:value-type="string" office:string-value="D" calcext:value-type="string">
            <text:p>D</text:p>
          </table:table-cell>
          <table:table-cell table:formula="of:=CHAR(RANK([$Sheet2.E60];[Sheet2.$A60:.$F60])+64)" office:value-type="string" office:string-value="A" calcext:value-type="string">
            <text:p>A</text:p>
          </table:table-cell>
          <table:table-cell table:formula="of:=CHAR(RANK([$Sheet2.F60];[Sheet2.$A60:.$F6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61];[Sheet2.$A61:.$F61])+64)" office:value-type="string" office:string-value="E" calcext:value-type="string">
            <text:p>E</text:p>
          </table:table-cell>
          <table:table-cell table:formula="of:=CHAR(RANK([$Sheet2.B61];[Sheet2.$A61:.$F61])+64)" office:value-type="string" office:string-value="C" calcext:value-type="string">
            <text:p>C</text:p>
          </table:table-cell>
          <table:table-cell table:formula="of:=CHAR(RANK([$Sheet2.C61];[Sheet2.$A61:.$F61])+64)" office:value-type="string" office:string-value="F" calcext:value-type="string">
            <text:p>F</text:p>
          </table:table-cell>
          <table:table-cell table:formula="of:=CHAR(RANK([$Sheet2.D61];[Sheet2.$A61:.$F61])+64)" office:value-type="string" office:string-value="B" calcext:value-type="string">
            <text:p>B</text:p>
          </table:table-cell>
          <table:table-cell table:formula="of:=CHAR(RANK([$Sheet2.E61];[Sheet2.$A61:.$F61])+64)" office:value-type="string" office:string-value="D" calcext:value-type="string">
            <text:p>D</text:p>
          </table:table-cell>
          <table:table-cell table:formula="of:=CHAR(RANK([$Sheet2.F61];[Sheet2.$A61:.$F6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62];[Sheet2.$A62:.$F62])+64)" office:value-type="string" office:string-value="C" calcext:value-type="string">
            <text:p>C</text:p>
          </table:table-cell>
          <table:table-cell table:formula="of:=CHAR(RANK([$Sheet2.B62];[Sheet2.$A62:.$F62])+64)" office:value-type="string" office:string-value="B" calcext:value-type="string">
            <text:p>B</text:p>
          </table:table-cell>
          <table:table-cell table:formula="of:=CHAR(RANK([$Sheet2.C62];[Sheet2.$A62:.$F62])+64)" office:value-type="string" office:string-value="A" calcext:value-type="string">
            <text:p>A</text:p>
          </table:table-cell>
          <table:table-cell table:formula="of:=CHAR(RANK([$Sheet2.D62];[Sheet2.$A62:.$F62])+64)" office:value-type="string" office:string-value="F" calcext:value-type="string">
            <text:p>F</text:p>
          </table:table-cell>
          <table:table-cell table:formula="of:=CHAR(RANK([$Sheet2.E62];[Sheet2.$A62:.$F62])+64)" office:value-type="string" office:string-value="D" calcext:value-type="string">
            <text:p>D</text:p>
          </table:table-cell>
          <table:table-cell table:formula="of:=CHAR(RANK([$Sheet2.F62];[Sheet2.$A62:.$F6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63];[Sheet2.$A63:.$F63])+64)" office:value-type="string" office:string-value="A" calcext:value-type="string">
            <text:p>A</text:p>
          </table:table-cell>
          <table:table-cell table:formula="of:=CHAR(RANK([$Sheet2.B63];[Sheet2.$A63:.$F63])+64)" office:value-type="string" office:string-value="E" calcext:value-type="string">
            <text:p>E</text:p>
          </table:table-cell>
          <table:table-cell table:formula="of:=CHAR(RANK([$Sheet2.C63];[Sheet2.$A63:.$F63])+64)" office:value-type="string" office:string-value="F" calcext:value-type="string">
            <text:p>F</text:p>
          </table:table-cell>
          <table:table-cell table:formula="of:=CHAR(RANK([$Sheet2.D63];[Sheet2.$A63:.$F63])+64)" office:value-type="string" office:string-value="B" calcext:value-type="string">
            <text:p>B</text:p>
          </table:table-cell>
          <table:table-cell table:formula="of:=CHAR(RANK([$Sheet2.E63];[Sheet2.$A63:.$F63])+64)" office:value-type="string" office:string-value="C" calcext:value-type="string">
            <text:p>C</text:p>
          </table:table-cell>
          <table:table-cell table:formula="of:=CHAR(RANK([$Sheet2.F63];[Sheet2.$A63:.$F63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64];[Sheet2.$A64:.$F64])+64)" office:value-type="string" office:string-value="E" calcext:value-type="string">
            <text:p>E</text:p>
          </table:table-cell>
          <table:table-cell table:formula="of:=CHAR(RANK([$Sheet2.B64];[Sheet2.$A64:.$F64])+64)" office:value-type="string" office:string-value="A" calcext:value-type="string">
            <text:p>A</text:p>
          </table:table-cell>
          <table:table-cell table:formula="of:=CHAR(RANK([$Sheet2.C64];[Sheet2.$A64:.$F64])+64)" office:value-type="string" office:string-value="D" calcext:value-type="string">
            <text:p>D</text:p>
          </table:table-cell>
          <table:table-cell table:formula="of:=CHAR(RANK([$Sheet2.D64];[Sheet2.$A64:.$F64])+64)" office:value-type="string" office:string-value="F" calcext:value-type="string">
            <text:p>F</text:p>
          </table:table-cell>
          <table:table-cell table:formula="of:=CHAR(RANK([$Sheet2.E64];[Sheet2.$A64:.$F64])+64)" office:value-type="string" office:string-value="C" calcext:value-type="string">
            <text:p>C</text:p>
          </table:table-cell>
          <table:table-cell table:formula="of:=CHAR(RANK([$Sheet2.F64];[Sheet2.$A64:.$F6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65];[Sheet2.$A65:.$F65])+64)" office:value-type="string" office:string-value="A" calcext:value-type="string">
            <text:p>A</text:p>
          </table:table-cell>
          <table:table-cell table:formula="of:=CHAR(RANK([$Sheet2.B65];[Sheet2.$A65:.$F65])+64)" office:value-type="string" office:string-value="F" calcext:value-type="string">
            <text:p>F</text:p>
          </table:table-cell>
          <table:table-cell table:formula="of:=CHAR(RANK([$Sheet2.C65];[Sheet2.$A65:.$F65])+64)" office:value-type="string" office:string-value="C" calcext:value-type="string">
            <text:p>C</text:p>
          </table:table-cell>
          <table:table-cell table:formula="of:=CHAR(RANK([$Sheet2.D65];[Sheet2.$A65:.$F65])+64)" office:value-type="string" office:string-value="B" calcext:value-type="string">
            <text:p>B</text:p>
          </table:table-cell>
          <table:table-cell table:formula="of:=CHAR(RANK([$Sheet2.E65];[Sheet2.$A65:.$F65])+64)" office:value-type="string" office:string-value="D" calcext:value-type="string">
            <text:p>D</text:p>
          </table:table-cell>
          <table:table-cell table:formula="of:=CHAR(RANK([$Sheet2.F65];[Sheet2.$A65:.$F65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66];[Sheet2.$A66:.$F66])+64)" office:value-type="string" office:string-value="C" calcext:value-type="string">
            <text:p>C</text:p>
          </table:table-cell>
          <table:table-cell table:formula="of:=CHAR(RANK([$Sheet2.B66];[Sheet2.$A66:.$F66])+64)" office:value-type="string" office:string-value="B" calcext:value-type="string">
            <text:p>B</text:p>
          </table:table-cell>
          <table:table-cell table:formula="of:=CHAR(RANK([$Sheet2.C66];[Sheet2.$A66:.$F66])+64)" office:value-type="string" office:string-value="F" calcext:value-type="string">
            <text:p>F</text:p>
          </table:table-cell>
          <table:table-cell table:formula="of:=CHAR(RANK([$Sheet2.D66];[Sheet2.$A66:.$F66])+64)" office:value-type="string" office:string-value="D" calcext:value-type="string">
            <text:p>D</text:p>
          </table:table-cell>
          <table:table-cell table:formula="of:=CHAR(RANK([$Sheet2.E66];[Sheet2.$A66:.$F66])+64)" office:value-type="string" office:string-value="E" calcext:value-type="string">
            <text:p>E</text:p>
          </table:table-cell>
          <table:table-cell table:formula="of:=CHAR(RANK([$Sheet2.F66];[Sheet2.$A66:.$F66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67];[Sheet2.$A67:.$F67])+64)" office:value-type="string" office:string-value="D" calcext:value-type="string">
            <text:p>D</text:p>
          </table:table-cell>
          <table:table-cell table:formula="of:=CHAR(RANK([$Sheet2.B67];[Sheet2.$A67:.$F67])+64)" office:value-type="string" office:string-value="F" calcext:value-type="string">
            <text:p>F</text:p>
          </table:table-cell>
          <table:table-cell table:formula="of:=CHAR(RANK([$Sheet2.C67];[Sheet2.$A67:.$F67])+64)" office:value-type="string" office:string-value="C" calcext:value-type="string">
            <text:p>C</text:p>
          </table:table-cell>
          <table:table-cell table:formula="of:=CHAR(RANK([$Sheet2.D67];[Sheet2.$A67:.$F67])+64)" office:value-type="string" office:string-value="E" calcext:value-type="string">
            <text:p>E</text:p>
          </table:table-cell>
          <table:table-cell table:formula="of:=CHAR(RANK([$Sheet2.E67];[Sheet2.$A67:.$F67])+64)" office:value-type="string" office:string-value="A" calcext:value-type="string">
            <text:p>A</text:p>
          </table:table-cell>
          <table:table-cell table:formula="of:=CHAR(RANK([$Sheet2.F67];[Sheet2.$A67:.$F67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68];[Sheet2.$A68:.$F68])+64)" office:value-type="string" office:string-value="B" calcext:value-type="string">
            <text:p>B</text:p>
          </table:table-cell>
          <table:table-cell table:formula="of:=CHAR(RANK([$Sheet2.B68];[Sheet2.$A68:.$F68])+64)" office:value-type="string" office:string-value="C" calcext:value-type="string">
            <text:p>C</text:p>
          </table:table-cell>
          <table:table-cell table:formula="of:=CHAR(RANK([$Sheet2.C68];[Sheet2.$A68:.$F68])+64)" office:value-type="string" office:string-value="A" calcext:value-type="string">
            <text:p>A</text:p>
          </table:table-cell>
          <table:table-cell table:formula="of:=CHAR(RANK([$Sheet2.D68];[Sheet2.$A68:.$F68])+64)" office:value-type="string" office:string-value="F" calcext:value-type="string">
            <text:p>F</text:p>
          </table:table-cell>
          <table:table-cell table:formula="of:=CHAR(RANK([$Sheet2.E68];[Sheet2.$A68:.$F68])+64)" office:value-type="string" office:string-value="E" calcext:value-type="string">
            <text:p>E</text:p>
          </table:table-cell>
          <table:table-cell table:formula="of:=CHAR(RANK([$Sheet2.F68];[Sheet2.$A68:.$F6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69];[Sheet2.$A69:.$F69])+64)" office:value-type="string" office:string-value="F" calcext:value-type="string">
            <text:p>F</text:p>
          </table:table-cell>
          <table:table-cell table:formula="of:=CHAR(RANK([$Sheet2.B69];[Sheet2.$A69:.$F69])+64)" office:value-type="string" office:string-value="D" calcext:value-type="string">
            <text:p>D</text:p>
          </table:table-cell>
          <table:table-cell table:formula="of:=CHAR(RANK([$Sheet2.C69];[Sheet2.$A69:.$F69])+64)" office:value-type="string" office:string-value="E" calcext:value-type="string">
            <text:p>E</text:p>
          </table:table-cell>
          <table:table-cell table:formula="of:=CHAR(RANK([$Sheet2.D69];[Sheet2.$A69:.$F69])+64)" office:value-type="string" office:string-value="A" calcext:value-type="string">
            <text:p>A</text:p>
          </table:table-cell>
          <table:table-cell table:formula="of:=CHAR(RANK([$Sheet2.E69];[Sheet2.$A69:.$F69])+64)" office:value-type="string" office:string-value="C" calcext:value-type="string">
            <text:p>C</text:p>
          </table:table-cell>
          <table:table-cell table:formula="of:=CHAR(RANK([$Sheet2.F69];[Sheet2.$A69:.$F6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70];[Sheet2.$A70:.$F70])+64)" office:value-type="string" office:string-value="A" calcext:value-type="string">
            <text:p>A</text:p>
          </table:table-cell>
          <table:table-cell table:formula="of:=CHAR(RANK([$Sheet2.B70];[Sheet2.$A70:.$F70])+64)" office:value-type="string" office:string-value="B" calcext:value-type="string">
            <text:p>B</text:p>
          </table:table-cell>
          <table:table-cell table:formula="of:=CHAR(RANK([$Sheet2.C70];[Sheet2.$A70:.$F70])+64)" office:value-type="string" office:string-value="D" calcext:value-type="string">
            <text:p>D</text:p>
          </table:table-cell>
          <table:table-cell table:formula="of:=CHAR(RANK([$Sheet2.D70];[Sheet2.$A70:.$F70])+64)" office:value-type="string" office:string-value="E" calcext:value-type="string">
            <text:p>E</text:p>
          </table:table-cell>
          <table:table-cell table:formula="of:=CHAR(RANK([$Sheet2.E70];[Sheet2.$A70:.$F70])+64)" office:value-type="string" office:string-value="C" calcext:value-type="string">
            <text:p>C</text:p>
          </table:table-cell>
          <table:table-cell table:formula="of:=CHAR(RANK([$Sheet2.F70];[Sheet2.$A70:.$F7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71];[Sheet2.$A71:.$F71])+64)" office:value-type="string" office:string-value="E" calcext:value-type="string">
            <text:p>E</text:p>
          </table:table-cell>
          <table:table-cell table:formula="of:=CHAR(RANK([$Sheet2.B71];[Sheet2.$A71:.$F71])+64)" office:value-type="string" office:string-value="C" calcext:value-type="string">
            <text:p>C</text:p>
          </table:table-cell>
          <table:table-cell table:formula="of:=CHAR(RANK([$Sheet2.C71];[Sheet2.$A71:.$F71])+64)" office:value-type="string" office:string-value="F" calcext:value-type="string">
            <text:p>F</text:p>
          </table:table-cell>
          <table:table-cell table:formula="of:=CHAR(RANK([$Sheet2.D71];[Sheet2.$A71:.$F71])+64)" office:value-type="string" office:string-value="B" calcext:value-type="string">
            <text:p>B</text:p>
          </table:table-cell>
          <table:table-cell table:formula="of:=CHAR(RANK([$Sheet2.E71];[Sheet2.$A71:.$F71])+64)" office:value-type="string" office:string-value="D" calcext:value-type="string">
            <text:p>D</text:p>
          </table:table-cell>
          <table:table-cell table:formula="of:=CHAR(RANK([$Sheet2.F71];[Sheet2.$A71:.$F7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72];[Sheet2.$A72:.$F72])+64)" office:value-type="string" office:string-value="C" calcext:value-type="string">
            <text:p>C</text:p>
          </table:table-cell>
          <table:table-cell table:formula="of:=CHAR(RANK([$Sheet2.B72];[Sheet2.$A72:.$F72])+64)" office:value-type="string" office:string-value="B" calcext:value-type="string">
            <text:p>B</text:p>
          </table:table-cell>
          <table:table-cell table:formula="of:=CHAR(RANK([$Sheet2.C72];[Sheet2.$A72:.$F72])+64)" office:value-type="string" office:string-value="D" calcext:value-type="string">
            <text:p>D</text:p>
          </table:table-cell>
          <table:table-cell table:formula="of:=CHAR(RANK([$Sheet2.D72];[Sheet2.$A72:.$F72])+64)" office:value-type="string" office:string-value="A" calcext:value-type="string">
            <text:p>A</text:p>
          </table:table-cell>
          <table:table-cell table:formula="of:=CHAR(RANK([$Sheet2.E72];[Sheet2.$A72:.$F72])+64)" office:value-type="string" office:string-value="F" calcext:value-type="string">
            <text:p>F</text:p>
          </table:table-cell>
          <table:table-cell table:formula="of:=CHAR(RANK([$Sheet2.F72];[Sheet2.$A72:.$F7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73];[Sheet2.$A73:.$F73])+64)" office:value-type="string" office:string-value="E" calcext:value-type="string">
            <text:p>E</text:p>
          </table:table-cell>
          <table:table-cell table:formula="of:=CHAR(RANK([$Sheet2.B73];[Sheet2.$A73:.$F73])+64)" office:value-type="string" office:string-value="B" calcext:value-type="string">
            <text:p>B</text:p>
          </table:table-cell>
          <table:table-cell table:formula="of:=CHAR(RANK([$Sheet2.C73];[Sheet2.$A73:.$F73])+64)" office:value-type="string" office:string-value="D" calcext:value-type="string">
            <text:p>D</text:p>
          </table:table-cell>
          <table:table-cell table:formula="of:=CHAR(RANK([$Sheet2.D73];[Sheet2.$A73:.$F73])+64)" office:value-type="string" office:string-value="F" calcext:value-type="string">
            <text:p>F</text:p>
          </table:table-cell>
          <table:table-cell table:formula="of:=CHAR(RANK([$Sheet2.E73];[Sheet2.$A73:.$F73])+64)" office:value-type="string" office:string-value="C" calcext:value-type="string">
            <text:p>C</text:p>
          </table:table-cell>
          <table:table-cell table:formula="of:=CHAR(RANK([$Sheet2.F73];[Sheet2.$A73:.$F7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74];[Sheet2.$A74:.$F74])+64)" office:value-type="string" office:string-value="D" calcext:value-type="string">
            <text:p>D</text:p>
          </table:table-cell>
          <table:table-cell table:formula="of:=CHAR(RANK([$Sheet2.B74];[Sheet2.$A74:.$F74])+64)" office:value-type="string" office:string-value="E" calcext:value-type="string">
            <text:p>E</text:p>
          </table:table-cell>
          <table:table-cell table:formula="of:=CHAR(RANK([$Sheet2.C74];[Sheet2.$A74:.$F74])+64)" office:value-type="string" office:string-value="A" calcext:value-type="string">
            <text:p>A</text:p>
          </table:table-cell>
          <table:table-cell table:formula="of:=CHAR(RANK([$Sheet2.D74];[Sheet2.$A74:.$F74])+64)" office:value-type="string" office:string-value="C" calcext:value-type="string">
            <text:p>C</text:p>
          </table:table-cell>
          <table:table-cell table:formula="of:=CHAR(RANK([$Sheet2.E74];[Sheet2.$A74:.$F74])+64)" office:value-type="string" office:string-value="B" calcext:value-type="string">
            <text:p>B</text:p>
          </table:table-cell>
          <table:table-cell table:formula="of:=CHAR(RANK([$Sheet2.F74];[Sheet2.$A74:.$F74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75];[Sheet2.$A75:.$F75])+64)" office:value-type="string" office:string-value="B" calcext:value-type="string">
            <text:p>B</text:p>
          </table:table-cell>
          <table:table-cell table:formula="of:=CHAR(RANK([$Sheet2.B75];[Sheet2.$A75:.$F75])+64)" office:value-type="string" office:string-value="D" calcext:value-type="string">
            <text:p>D</text:p>
          </table:table-cell>
          <table:table-cell table:formula="of:=CHAR(RANK([$Sheet2.C75];[Sheet2.$A75:.$F75])+64)" office:value-type="string" office:string-value="F" calcext:value-type="string">
            <text:p>F</text:p>
          </table:table-cell>
          <table:table-cell table:formula="of:=CHAR(RANK([$Sheet2.D75];[Sheet2.$A75:.$F75])+64)" office:value-type="string" office:string-value="C" calcext:value-type="string">
            <text:p>C</text:p>
          </table:table-cell>
          <table:table-cell table:formula="of:=CHAR(RANK([$Sheet2.E75];[Sheet2.$A75:.$F75])+64)" office:value-type="string" office:string-value="E" calcext:value-type="string">
            <text:p>E</text:p>
          </table:table-cell>
          <table:table-cell table:formula="of:=CHAR(RANK([$Sheet2.F75];[Sheet2.$A75:.$F7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76];[Sheet2.$A76:.$F76])+64)" office:value-type="string" office:string-value="F" calcext:value-type="string">
            <text:p>F</text:p>
          </table:table-cell>
          <table:table-cell table:formula="of:=CHAR(RANK([$Sheet2.B76];[Sheet2.$A76:.$F76])+64)" office:value-type="string" office:string-value="A" calcext:value-type="string">
            <text:p>A</text:p>
          </table:table-cell>
          <table:table-cell table:formula="of:=CHAR(RANK([$Sheet2.C76];[Sheet2.$A76:.$F76])+64)" office:value-type="string" office:string-value="C" calcext:value-type="string">
            <text:p>C</text:p>
          </table:table-cell>
          <table:table-cell table:formula="of:=CHAR(RANK([$Sheet2.D76];[Sheet2.$A76:.$F76])+64)" office:value-type="string" office:string-value="E" calcext:value-type="string">
            <text:p>E</text:p>
          </table:table-cell>
          <table:table-cell table:formula="of:=CHAR(RANK([$Sheet2.E76];[Sheet2.$A76:.$F76])+64)" office:value-type="string" office:string-value="D" calcext:value-type="string">
            <text:p>D</text:p>
          </table:table-cell>
          <table:table-cell table:formula="of:=CHAR(RANK([$Sheet2.F76];[Sheet2.$A76:.$F76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77];[Sheet2.$A77:.$F77])+64)" office:value-type="string" office:string-value="D" calcext:value-type="string">
            <text:p>D</text:p>
          </table:table-cell>
          <table:table-cell table:formula="of:=CHAR(RANK([$Sheet2.B77];[Sheet2.$A77:.$F77])+64)" office:value-type="string" office:string-value="E" calcext:value-type="string">
            <text:p>E</text:p>
          </table:table-cell>
          <table:table-cell table:formula="of:=CHAR(RANK([$Sheet2.C77];[Sheet2.$A77:.$F77])+64)" office:value-type="string" office:string-value="B" calcext:value-type="string">
            <text:p>B</text:p>
          </table:table-cell>
          <table:table-cell table:formula="of:=CHAR(RANK([$Sheet2.D77];[Sheet2.$A77:.$F77])+64)" office:value-type="string" office:string-value="A" calcext:value-type="string">
            <text:p>A</text:p>
          </table:table-cell>
          <table:table-cell table:formula="of:=CHAR(RANK([$Sheet2.E77];[Sheet2.$A77:.$F77])+64)" office:value-type="string" office:string-value="C" calcext:value-type="string">
            <text:p>C</text:p>
          </table:table-cell>
          <table:table-cell table:formula="of:=CHAR(RANK([$Sheet2.F77];[Sheet2.$A77:.$F7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78];[Sheet2.$A78:.$F78])+64)" office:value-type="string" office:string-value="A" calcext:value-type="string">
            <text:p>A</text:p>
          </table:table-cell>
          <table:table-cell table:formula="of:=CHAR(RANK([$Sheet2.B78];[Sheet2.$A78:.$F78])+64)" office:value-type="string" office:string-value="D" calcext:value-type="string">
            <text:p>D</text:p>
          </table:table-cell>
          <table:table-cell table:formula="of:=CHAR(RANK([$Sheet2.C78];[Sheet2.$A78:.$F78])+64)" office:value-type="string" office:string-value="C" calcext:value-type="string">
            <text:p>C</text:p>
          </table:table-cell>
          <table:table-cell table:formula="of:=CHAR(RANK([$Sheet2.D78];[Sheet2.$A78:.$F78])+64)" office:value-type="string" office:string-value="F" calcext:value-type="string">
            <text:p>F</text:p>
          </table:table-cell>
          <table:table-cell table:formula="of:=CHAR(RANK([$Sheet2.E78];[Sheet2.$A78:.$F78])+64)" office:value-type="string" office:string-value="B" calcext:value-type="string">
            <text:p>B</text:p>
          </table:table-cell>
          <table:table-cell table:formula="of:=CHAR(RANK([$Sheet2.F78];[Sheet2.$A78:.$F78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79];[Sheet2.$A79:.$F79])+64)" office:value-type="string" office:string-value="D" calcext:value-type="string">
            <text:p>D</text:p>
          </table:table-cell>
          <table:table-cell table:formula="of:=CHAR(RANK([$Sheet2.B79];[Sheet2.$A79:.$F79])+64)" office:value-type="string" office:string-value="C" calcext:value-type="string">
            <text:p>C</text:p>
          </table:table-cell>
          <table:table-cell table:formula="of:=CHAR(RANK([$Sheet2.C79];[Sheet2.$A79:.$F79])+64)" office:value-type="string" office:string-value="E" calcext:value-type="string">
            <text:p>E</text:p>
          </table:table-cell>
          <table:table-cell table:formula="of:=CHAR(RANK([$Sheet2.D79];[Sheet2.$A79:.$F79])+64)" office:value-type="string" office:string-value="A" calcext:value-type="string">
            <text:p>A</text:p>
          </table:table-cell>
          <table:table-cell table:formula="of:=CHAR(RANK([$Sheet2.E79];[Sheet2.$A79:.$F79])+64)" office:value-type="string" office:string-value="F" calcext:value-type="string">
            <text:p>F</text:p>
          </table:table-cell>
          <table:table-cell table:formula="of:=CHAR(RANK([$Sheet2.F79];[Sheet2.$A79:.$F7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80];[Sheet2.$A80:.$F80])+64)" office:value-type="string" office:string-value="C" calcext:value-type="string">
            <text:p>C</text:p>
          </table:table-cell>
          <table:table-cell table:formula="of:=CHAR(RANK([$Sheet2.B80];[Sheet2.$A80:.$F80])+64)" office:value-type="string" office:string-value="D" calcext:value-type="string">
            <text:p>D</text:p>
          </table:table-cell>
          <table:table-cell table:formula="of:=CHAR(RANK([$Sheet2.C80];[Sheet2.$A80:.$F80])+64)" office:value-type="string" office:string-value="F" calcext:value-type="string">
            <text:p>F</text:p>
          </table:table-cell>
          <table:table-cell table:formula="of:=CHAR(RANK([$Sheet2.D80];[Sheet2.$A80:.$F80])+64)" office:value-type="string" office:string-value="E" calcext:value-type="string">
            <text:p>E</text:p>
          </table:table-cell>
          <table:table-cell table:formula="of:=CHAR(RANK([$Sheet2.E80];[Sheet2.$A80:.$F80])+64)" office:value-type="string" office:string-value="B" calcext:value-type="string">
            <text:p>B</text:p>
          </table:table-cell>
          <table:table-cell table:formula="of:=CHAR(RANK([$Sheet2.F80];[Sheet2.$A80:.$F80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81];[Sheet2.$A81:.$F81])+64)" office:value-type="string" office:string-value="F" calcext:value-type="string">
            <text:p>F</text:p>
          </table:table-cell>
          <table:table-cell table:formula="of:=CHAR(RANK([$Sheet2.B81];[Sheet2.$A81:.$F81])+64)" office:value-type="string" office:string-value="B" calcext:value-type="string">
            <text:p>B</text:p>
          </table:table-cell>
          <table:table-cell table:formula="of:=CHAR(RANK([$Sheet2.C81];[Sheet2.$A81:.$F81])+64)" office:value-type="string" office:string-value="A" calcext:value-type="string">
            <text:p>A</text:p>
          </table:table-cell>
          <table:table-cell table:formula="of:=CHAR(RANK([$Sheet2.D81];[Sheet2.$A81:.$F81])+64)" office:value-type="string" office:string-value="E" calcext:value-type="string">
            <text:p>E</text:p>
          </table:table-cell>
          <table:table-cell table:formula="of:=CHAR(RANK([$Sheet2.E81];[Sheet2.$A81:.$F81])+64)" office:value-type="string" office:string-value="D" calcext:value-type="string">
            <text:p>D</text:p>
          </table:table-cell>
          <table:table-cell table:formula="of:=CHAR(RANK([$Sheet2.F81];[Sheet2.$A81:.$F81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82];[Sheet2.$A82:.$F82])+64)" office:value-type="string" office:string-value="B" calcext:value-type="string">
            <text:p>B</text:p>
          </table:table-cell>
          <table:table-cell table:formula="of:=CHAR(RANK([$Sheet2.B82];[Sheet2.$A82:.$F82])+64)" office:value-type="string" office:string-value="E" calcext:value-type="string">
            <text:p>E</text:p>
          </table:table-cell>
          <table:table-cell table:formula="of:=CHAR(RANK([$Sheet2.C82];[Sheet2.$A82:.$F82])+64)" office:value-type="string" office:string-value="A" calcext:value-type="string">
            <text:p>A</text:p>
          </table:table-cell>
          <table:table-cell table:formula="of:=CHAR(RANK([$Sheet2.D82];[Sheet2.$A82:.$F82])+64)" office:value-type="string" office:string-value="D" calcext:value-type="string">
            <text:p>D</text:p>
          </table:table-cell>
          <table:table-cell table:formula="of:=CHAR(RANK([$Sheet2.E82];[Sheet2.$A82:.$F82])+64)" office:value-type="string" office:string-value="C" calcext:value-type="string">
            <text:p>C</text:p>
          </table:table-cell>
          <table:table-cell table:formula="of:=CHAR(RANK([$Sheet2.F82];[Sheet2.$A82:.$F8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83];[Sheet2.$A83:.$F83])+64)" office:value-type="string" office:string-value="B" calcext:value-type="string">
            <text:p>B</text:p>
          </table:table-cell>
          <table:table-cell table:formula="of:=CHAR(RANK([$Sheet2.B83];[Sheet2.$A83:.$F83])+64)" office:value-type="string" office:string-value="A" calcext:value-type="string">
            <text:p>A</text:p>
          </table:table-cell>
          <table:table-cell table:formula="of:=CHAR(RANK([$Sheet2.C83];[Sheet2.$A83:.$F83])+64)" office:value-type="string" office:string-value="F" calcext:value-type="string">
            <text:p>F</text:p>
          </table:table-cell>
          <table:table-cell table:formula="of:=CHAR(RANK([$Sheet2.D83];[Sheet2.$A83:.$F83])+64)" office:value-type="string" office:string-value="E" calcext:value-type="string">
            <text:p>E</text:p>
          </table:table-cell>
          <table:table-cell table:formula="of:=CHAR(RANK([$Sheet2.E83];[Sheet2.$A83:.$F83])+64)" office:value-type="string" office:string-value="D" calcext:value-type="string">
            <text:p>D</text:p>
          </table:table-cell>
          <table:table-cell table:formula="of:=CHAR(RANK([$Sheet2.F83];[Sheet2.$A83:.$F8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84];[Sheet2.$A84:.$F84])+64)" office:value-type="string" office:string-value="C" calcext:value-type="string">
            <text:p>C</text:p>
          </table:table-cell>
          <table:table-cell table:formula="of:=CHAR(RANK([$Sheet2.B84];[Sheet2.$A84:.$F84])+64)" office:value-type="string" office:string-value="D" calcext:value-type="string">
            <text:p>D</text:p>
          </table:table-cell>
          <table:table-cell table:formula="of:=CHAR(RANK([$Sheet2.C84];[Sheet2.$A84:.$F84])+64)" office:value-type="string" office:string-value="F" calcext:value-type="string">
            <text:p>F</text:p>
          </table:table-cell>
          <table:table-cell table:formula="of:=CHAR(RANK([$Sheet2.D84];[Sheet2.$A84:.$F84])+64)" office:value-type="string" office:string-value="A" calcext:value-type="string">
            <text:p>A</text:p>
          </table:table-cell>
          <table:table-cell table:formula="of:=CHAR(RANK([$Sheet2.E84];[Sheet2.$A84:.$F84])+64)" office:value-type="string" office:string-value="E" calcext:value-type="string">
            <text:p>E</text:p>
          </table:table-cell>
          <table:table-cell table:formula="of:=CHAR(RANK([$Sheet2.F84];[Sheet2.$A84:.$F8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85];[Sheet2.$A85:.$F85])+64)" office:value-type="string" office:string-value="D" calcext:value-type="string">
            <text:p>D</text:p>
          </table:table-cell>
          <table:table-cell table:formula="of:=CHAR(RANK([$Sheet2.B85];[Sheet2.$A85:.$F85])+64)" office:value-type="string" office:string-value="C" calcext:value-type="string">
            <text:p>C</text:p>
          </table:table-cell>
          <table:table-cell table:formula="of:=CHAR(RANK([$Sheet2.C85];[Sheet2.$A85:.$F85])+64)" office:value-type="string" office:string-value="E" calcext:value-type="string">
            <text:p>E</text:p>
          </table:table-cell>
          <table:table-cell table:formula="of:=CHAR(RANK([$Sheet2.D85];[Sheet2.$A85:.$F85])+64)" office:value-type="string" office:string-value="B" calcext:value-type="string">
            <text:p>B</text:p>
          </table:table-cell>
          <table:table-cell table:formula="of:=CHAR(RANK([$Sheet2.E85];[Sheet2.$A85:.$F85])+64)" office:value-type="string" office:string-value="A" calcext:value-type="string">
            <text:p>A</text:p>
          </table:table-cell>
          <table:table-cell table:formula="of:=CHAR(RANK([$Sheet2.F85];[Sheet2.$A85:.$F8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86];[Sheet2.$A86:.$F86])+64)" office:value-type="string" office:string-value="E" calcext:value-type="string">
            <text:p>E</text:p>
          </table:table-cell>
          <table:table-cell table:formula="of:=CHAR(RANK([$Sheet2.B86];[Sheet2.$A86:.$F86])+64)" office:value-type="string" office:string-value="B" calcext:value-type="string">
            <text:p>B</text:p>
          </table:table-cell>
          <table:table-cell table:formula="of:=CHAR(RANK([$Sheet2.C86];[Sheet2.$A86:.$F86])+64)" office:value-type="string" office:string-value="F" calcext:value-type="string">
            <text:p>F</text:p>
          </table:table-cell>
          <table:table-cell table:formula="of:=CHAR(RANK([$Sheet2.D86];[Sheet2.$A86:.$F86])+64)" office:value-type="string" office:string-value="A" calcext:value-type="string">
            <text:p>A</text:p>
          </table:table-cell>
          <table:table-cell table:formula="of:=CHAR(RANK([$Sheet2.E86];[Sheet2.$A86:.$F86])+64)" office:value-type="string" office:string-value="C" calcext:value-type="string">
            <text:p>C</text:p>
          </table:table-cell>
          <table:table-cell table:formula="of:=CHAR(RANK([$Sheet2.F86];[Sheet2.$A86:.$F86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87];[Sheet2.$A87:.$F87])+64)" office:value-type="string" office:string-value="F" calcext:value-type="string">
            <text:p>F</text:p>
          </table:table-cell>
          <table:table-cell table:formula="of:=CHAR(RANK([$Sheet2.B87];[Sheet2.$A87:.$F87])+64)" office:value-type="string" office:string-value="D" calcext:value-type="string">
            <text:p>D</text:p>
          </table:table-cell>
          <table:table-cell table:formula="of:=CHAR(RANK([$Sheet2.C87];[Sheet2.$A87:.$F87])+64)" office:value-type="string" office:string-value="E" calcext:value-type="string">
            <text:p>E</text:p>
          </table:table-cell>
          <table:table-cell table:formula="of:=CHAR(RANK([$Sheet2.D87];[Sheet2.$A87:.$F87])+64)" office:value-type="string" office:string-value="A" calcext:value-type="string">
            <text:p>A</text:p>
          </table:table-cell>
          <table:table-cell table:formula="of:=CHAR(RANK([$Sheet2.E87];[Sheet2.$A87:.$F87])+64)" office:value-type="string" office:string-value="C" calcext:value-type="string">
            <text:p>C</text:p>
          </table:table-cell>
          <table:table-cell table:formula="of:=CHAR(RANK([$Sheet2.F87];[Sheet2.$A87:.$F87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88];[Sheet2.$A88:.$F88])+64)" office:value-type="string" office:string-value="F" calcext:value-type="string">
            <text:p>F</text:p>
          </table:table-cell>
          <table:table-cell table:formula="of:=CHAR(RANK([$Sheet2.B88];[Sheet2.$A88:.$F88])+64)" office:value-type="string" office:string-value="E" calcext:value-type="string">
            <text:p>E</text:p>
          </table:table-cell>
          <table:table-cell table:formula="of:=CHAR(RANK([$Sheet2.C88];[Sheet2.$A88:.$F88])+64)" office:value-type="string" office:string-value="D" calcext:value-type="string">
            <text:p>D</text:p>
          </table:table-cell>
          <table:table-cell table:formula="of:=CHAR(RANK([$Sheet2.D88];[Sheet2.$A88:.$F88])+64)" office:value-type="string" office:string-value="A" calcext:value-type="string">
            <text:p>A</text:p>
          </table:table-cell>
          <table:table-cell table:formula="of:=CHAR(RANK([$Sheet2.E88];[Sheet2.$A88:.$F88])+64)" office:value-type="string" office:string-value="B" calcext:value-type="string">
            <text:p>B</text:p>
          </table:table-cell>
          <table:table-cell table:formula="of:=CHAR(RANK([$Sheet2.F88];[Sheet2.$A88:.$F88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89];[Sheet2.$A89:.$F89])+64)" office:value-type="string" office:string-value="E" calcext:value-type="string">
            <text:p>E</text:p>
          </table:table-cell>
          <table:table-cell table:formula="of:=CHAR(RANK([$Sheet2.B89];[Sheet2.$A89:.$F89])+64)" office:value-type="string" office:string-value="B" calcext:value-type="string">
            <text:p>B</text:p>
          </table:table-cell>
          <table:table-cell table:formula="of:=CHAR(RANK([$Sheet2.C89];[Sheet2.$A89:.$F89])+64)" office:value-type="string" office:string-value="D" calcext:value-type="string">
            <text:p>D</text:p>
          </table:table-cell>
          <table:table-cell table:formula="of:=CHAR(RANK([$Sheet2.D89];[Sheet2.$A89:.$F89])+64)" office:value-type="string" office:string-value="C" calcext:value-type="string">
            <text:p>C</text:p>
          </table:table-cell>
          <table:table-cell table:formula="of:=CHAR(RANK([$Sheet2.E89];[Sheet2.$A89:.$F89])+64)" office:value-type="string" office:string-value="F" calcext:value-type="string">
            <text:p>F</text:p>
          </table:table-cell>
          <table:table-cell table:formula="of:=CHAR(RANK([$Sheet2.F89];[Sheet2.$A89:.$F89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90];[Sheet2.$A90:.$F90])+64)" office:value-type="string" office:string-value="C" calcext:value-type="string">
            <text:p>C</text:p>
          </table:table-cell>
          <table:table-cell table:formula="of:=CHAR(RANK([$Sheet2.B90];[Sheet2.$A90:.$F90])+64)" office:value-type="string" office:string-value="F" calcext:value-type="string">
            <text:p>F</text:p>
          </table:table-cell>
          <table:table-cell table:formula="of:=CHAR(RANK([$Sheet2.C90];[Sheet2.$A90:.$F90])+64)" office:value-type="string" office:string-value="B" calcext:value-type="string">
            <text:p>B</text:p>
          </table:table-cell>
          <table:table-cell table:formula="of:=CHAR(RANK([$Sheet2.D90];[Sheet2.$A90:.$F90])+64)" office:value-type="string" office:string-value="D" calcext:value-type="string">
            <text:p>D</text:p>
          </table:table-cell>
          <table:table-cell table:formula="of:=CHAR(RANK([$Sheet2.E90];[Sheet2.$A90:.$F90])+64)" office:value-type="string" office:string-value="E" calcext:value-type="string">
            <text:p>E</text:p>
          </table:table-cell>
          <table:table-cell table:formula="of:=CHAR(RANK([$Sheet2.F90];[Sheet2.$A90:.$F90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91];[Sheet2.$A91:.$F91])+64)" office:value-type="string" office:string-value="B" calcext:value-type="string">
            <text:p>B</text:p>
          </table:table-cell>
          <table:table-cell table:formula="of:=CHAR(RANK([$Sheet2.B91];[Sheet2.$A91:.$F91])+64)" office:value-type="string" office:string-value="D" calcext:value-type="string">
            <text:p>D</text:p>
          </table:table-cell>
          <table:table-cell table:formula="of:=CHAR(RANK([$Sheet2.C91];[Sheet2.$A91:.$F91])+64)" office:value-type="string" office:string-value="C" calcext:value-type="string">
            <text:p>C</text:p>
          </table:table-cell>
          <table:table-cell table:formula="of:=CHAR(RANK([$Sheet2.D91];[Sheet2.$A91:.$F91])+64)" office:value-type="string" office:string-value="A" calcext:value-type="string">
            <text:p>A</text:p>
          </table:table-cell>
          <table:table-cell table:formula="of:=CHAR(RANK([$Sheet2.E91];[Sheet2.$A91:.$F91])+64)" office:value-type="string" office:string-value="F" calcext:value-type="string">
            <text:p>F</text:p>
          </table:table-cell>
          <table:table-cell table:formula="of:=CHAR(RANK([$Sheet2.F91];[Sheet2.$A91:.$F9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92];[Sheet2.$A92:.$F92])+64)" office:value-type="string" office:string-value="A" calcext:value-type="string">
            <text:p>A</text:p>
          </table:table-cell>
          <table:table-cell table:formula="of:=CHAR(RANK([$Sheet2.B92];[Sheet2.$A92:.$F92])+64)" office:value-type="string" office:string-value="B" calcext:value-type="string">
            <text:p>B</text:p>
          </table:table-cell>
          <table:table-cell table:formula="of:=CHAR(RANK([$Sheet2.C92];[Sheet2.$A92:.$F92])+64)" office:value-type="string" office:string-value="E" calcext:value-type="string">
            <text:p>E</text:p>
          </table:table-cell>
          <table:table-cell table:formula="of:=CHAR(RANK([$Sheet2.D92];[Sheet2.$A92:.$F92])+64)" office:value-type="string" office:string-value="C" calcext:value-type="string">
            <text:p>C</text:p>
          </table:table-cell>
          <table:table-cell table:formula="of:=CHAR(RANK([$Sheet2.E92];[Sheet2.$A92:.$F92])+64)" office:value-type="string" office:string-value="D" calcext:value-type="string">
            <text:p>D</text:p>
          </table:table-cell>
          <table:table-cell table:formula="of:=CHAR(RANK([$Sheet2.F92];[Sheet2.$A92:.$F9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93];[Sheet2.$A93:.$F93])+64)" office:value-type="string" office:string-value="F" calcext:value-type="string">
            <text:p>F</text:p>
          </table:table-cell>
          <table:table-cell table:formula="of:=CHAR(RANK([$Sheet2.B93];[Sheet2.$A93:.$F93])+64)" office:value-type="string" office:string-value="E" calcext:value-type="string">
            <text:p>E</text:p>
          </table:table-cell>
          <table:table-cell table:formula="of:=CHAR(RANK([$Sheet2.C93];[Sheet2.$A93:.$F93])+64)" office:value-type="string" office:string-value="A" calcext:value-type="string">
            <text:p>A</text:p>
          </table:table-cell>
          <table:table-cell table:formula="of:=CHAR(RANK([$Sheet2.D93];[Sheet2.$A93:.$F93])+64)" office:value-type="string" office:string-value="B" calcext:value-type="string">
            <text:p>B</text:p>
          </table:table-cell>
          <table:table-cell table:formula="of:=CHAR(RANK([$Sheet2.E93];[Sheet2.$A93:.$F93])+64)" office:value-type="string" office:string-value="C" calcext:value-type="string">
            <text:p>C</text:p>
          </table:table-cell>
          <table:table-cell table:formula="of:=CHAR(RANK([$Sheet2.F93];[Sheet2.$A93:.$F93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94];[Sheet2.$A94:.$F94])+64)" office:value-type="string" office:string-value="C" calcext:value-type="string">
            <text:p>C</text:p>
          </table:table-cell>
          <table:table-cell table:formula="of:=CHAR(RANK([$Sheet2.B94];[Sheet2.$A94:.$F94])+64)" office:value-type="string" office:string-value="F" calcext:value-type="string">
            <text:p>F</text:p>
          </table:table-cell>
          <table:table-cell table:formula="of:=CHAR(RANK([$Sheet2.C94];[Sheet2.$A94:.$F94])+64)" office:value-type="string" office:string-value="E" calcext:value-type="string">
            <text:p>E</text:p>
          </table:table-cell>
          <table:table-cell table:formula="of:=CHAR(RANK([$Sheet2.D94];[Sheet2.$A94:.$F94])+64)" office:value-type="string" office:string-value="B" calcext:value-type="string">
            <text:p>B</text:p>
          </table:table-cell>
          <table:table-cell table:formula="of:=CHAR(RANK([$Sheet2.E94];[Sheet2.$A94:.$F94])+64)" office:value-type="string" office:string-value="D" calcext:value-type="string">
            <text:p>D</text:p>
          </table:table-cell>
          <table:table-cell table:formula="of:=CHAR(RANK([$Sheet2.F94];[Sheet2.$A94:.$F9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95];[Sheet2.$A95:.$F95])+64)" office:value-type="string" office:string-value="A" calcext:value-type="string">
            <text:p>A</text:p>
          </table:table-cell>
          <table:table-cell table:formula="of:=CHAR(RANK([$Sheet2.B95];[Sheet2.$A95:.$F95])+64)" office:value-type="string" office:string-value="D" calcext:value-type="string">
            <text:p>D</text:p>
          </table:table-cell>
          <table:table-cell table:formula="of:=CHAR(RANK([$Sheet2.C95];[Sheet2.$A95:.$F95])+64)" office:value-type="string" office:string-value="E" calcext:value-type="string">
            <text:p>E</text:p>
          </table:table-cell>
          <table:table-cell table:formula="of:=CHAR(RANK([$Sheet2.D95];[Sheet2.$A95:.$F95])+64)" office:value-type="string" office:string-value="C" calcext:value-type="string">
            <text:p>C</text:p>
          </table:table-cell>
          <table:table-cell table:formula="of:=CHAR(RANK([$Sheet2.E95];[Sheet2.$A95:.$F95])+64)" office:value-type="string" office:string-value="F" calcext:value-type="string">
            <text:p>F</text:p>
          </table:table-cell>
          <table:table-cell table:formula="of:=CHAR(RANK([$Sheet2.F95];[Sheet2.$A95:.$F95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96];[Sheet2.$A96:.$F96])+64)" office:value-type="string" office:string-value="C" calcext:value-type="string">
            <text:p>C</text:p>
          </table:table-cell>
          <table:table-cell table:formula="of:=CHAR(RANK([$Sheet2.B96];[Sheet2.$A96:.$F96])+64)" office:value-type="string" office:string-value="E" calcext:value-type="string">
            <text:p>E</text:p>
          </table:table-cell>
          <table:table-cell table:formula="of:=CHAR(RANK([$Sheet2.C96];[Sheet2.$A96:.$F96])+64)" office:value-type="string" office:string-value="D" calcext:value-type="string">
            <text:p>D</text:p>
          </table:table-cell>
          <table:table-cell table:formula="of:=CHAR(RANK([$Sheet2.D96];[Sheet2.$A96:.$F96])+64)" office:value-type="string" office:string-value="A" calcext:value-type="string">
            <text:p>A</text:p>
          </table:table-cell>
          <table:table-cell table:formula="of:=CHAR(RANK([$Sheet2.E96];[Sheet2.$A96:.$F96])+64)" office:value-type="string" office:string-value="B" calcext:value-type="string">
            <text:p>B</text:p>
          </table:table-cell>
          <table:table-cell table:formula="of:=CHAR(RANK([$Sheet2.F96];[Sheet2.$A96:.$F9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97];[Sheet2.$A97:.$F97])+64)" office:value-type="string" office:string-value="B" calcext:value-type="string">
            <text:p>B</text:p>
          </table:table-cell>
          <table:table-cell table:formula="of:=CHAR(RANK([$Sheet2.B97];[Sheet2.$A97:.$F97])+64)" office:value-type="string" office:string-value="A" calcext:value-type="string">
            <text:p>A</text:p>
          </table:table-cell>
          <table:table-cell table:formula="of:=CHAR(RANK([$Sheet2.C97];[Sheet2.$A97:.$F97])+64)" office:value-type="string" office:string-value="F" calcext:value-type="string">
            <text:p>F</text:p>
          </table:table-cell>
          <table:table-cell table:formula="of:=CHAR(RANK([$Sheet2.D97];[Sheet2.$A97:.$F97])+64)" office:value-type="string" office:string-value="C" calcext:value-type="string">
            <text:p>C</text:p>
          </table:table-cell>
          <table:table-cell table:formula="of:=CHAR(RANK([$Sheet2.E97];[Sheet2.$A97:.$F97])+64)" office:value-type="string" office:string-value="D" calcext:value-type="string">
            <text:p>D</text:p>
          </table:table-cell>
          <table:table-cell table:formula="of:=CHAR(RANK([$Sheet2.F97];[Sheet2.$A97:.$F97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98];[Sheet2.$A98:.$F98])+64)" office:value-type="string" office:string-value="A" calcext:value-type="string">
            <text:p>A</text:p>
          </table:table-cell>
          <table:table-cell table:formula="of:=CHAR(RANK([$Sheet2.B98];[Sheet2.$A98:.$F98])+64)" office:value-type="string" office:string-value="E" calcext:value-type="string">
            <text:p>E</text:p>
          </table:table-cell>
          <table:table-cell table:formula="of:=CHAR(RANK([$Sheet2.C98];[Sheet2.$A98:.$F98])+64)" office:value-type="string" office:string-value="D" calcext:value-type="string">
            <text:p>D</text:p>
          </table:table-cell>
          <table:table-cell table:formula="of:=CHAR(RANK([$Sheet2.D98];[Sheet2.$A98:.$F98])+64)" office:value-type="string" office:string-value="C" calcext:value-type="string">
            <text:p>C</text:p>
          </table:table-cell>
          <table:table-cell table:formula="of:=CHAR(RANK([$Sheet2.E98];[Sheet2.$A98:.$F98])+64)" office:value-type="string" office:string-value="B" calcext:value-type="string">
            <text:p>B</text:p>
          </table:table-cell>
          <table:table-cell table:formula="of:=CHAR(RANK([$Sheet2.F98];[Sheet2.$A98:.$F9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99];[Sheet2.$A99:.$F99])+64)" office:value-type="string" office:string-value="C" calcext:value-type="string">
            <text:p>C</text:p>
          </table:table-cell>
          <table:table-cell table:formula="of:=CHAR(RANK([$Sheet2.B99];[Sheet2.$A99:.$F99])+64)" office:value-type="string" office:string-value="D" calcext:value-type="string">
            <text:p>D</text:p>
          </table:table-cell>
          <table:table-cell table:formula="of:=CHAR(RANK([$Sheet2.C99];[Sheet2.$A99:.$F99])+64)" office:value-type="string" office:string-value="A" calcext:value-type="string">
            <text:p>A</text:p>
          </table:table-cell>
          <table:table-cell table:formula="of:=CHAR(RANK([$Sheet2.D99];[Sheet2.$A99:.$F99])+64)" office:value-type="string" office:string-value="F" calcext:value-type="string">
            <text:p>F</text:p>
          </table:table-cell>
          <table:table-cell table:formula="of:=CHAR(RANK([$Sheet2.E99];[Sheet2.$A99:.$F99])+64)" office:value-type="string" office:string-value="E" calcext:value-type="string">
            <text:p>E</text:p>
          </table:table-cell>
          <table:table-cell table:formula="of:=CHAR(RANK([$Sheet2.F99];[Sheet2.$A99:.$F9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00];[Sheet2.$A100:.$F100])+64)" office:value-type="string" office:string-value="A" calcext:value-type="string">
            <text:p>A</text:p>
          </table:table-cell>
          <table:table-cell table:formula="of:=CHAR(RANK([$Sheet2.B100];[Sheet2.$A100:.$F100])+64)" office:value-type="string" office:string-value="E" calcext:value-type="string">
            <text:p>E</text:p>
          </table:table-cell>
          <table:table-cell table:formula="of:=CHAR(RANK([$Sheet2.C100];[Sheet2.$A100:.$F100])+64)" office:value-type="string" office:string-value="D" calcext:value-type="string">
            <text:p>D</text:p>
          </table:table-cell>
          <table:table-cell table:formula="of:=CHAR(RANK([$Sheet2.D100];[Sheet2.$A100:.$F100])+64)" office:value-type="string" office:string-value="C" calcext:value-type="string">
            <text:p>C</text:p>
          </table:table-cell>
          <table:table-cell table:formula="of:=CHAR(RANK([$Sheet2.E100];[Sheet2.$A100:.$F100])+64)" office:value-type="string" office:string-value="F" calcext:value-type="string">
            <text:p>F</text:p>
          </table:table-cell>
          <table:table-cell table:formula="of:=CHAR(RANK([$Sheet2.F100];[Sheet2.$A100:.$F10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01];[Sheet2.$A101:.$F101])+64)" office:value-type="string" office:string-value="A" calcext:value-type="string">
            <text:p>A</text:p>
          </table:table-cell>
          <table:table-cell table:formula="of:=CHAR(RANK([$Sheet2.B101];[Sheet2.$A101:.$F101])+64)" office:value-type="string" office:string-value="B" calcext:value-type="string">
            <text:p>B</text:p>
          </table:table-cell>
          <table:table-cell table:formula="of:=CHAR(RANK([$Sheet2.C101];[Sheet2.$A101:.$F101])+64)" office:value-type="string" office:string-value="E" calcext:value-type="string">
            <text:p>E</text:p>
          </table:table-cell>
          <table:table-cell table:formula="of:=CHAR(RANK([$Sheet2.D101];[Sheet2.$A101:.$F101])+64)" office:value-type="string" office:string-value="F" calcext:value-type="string">
            <text:p>F</text:p>
          </table:table-cell>
          <table:table-cell table:formula="of:=CHAR(RANK([$Sheet2.E101];[Sheet2.$A101:.$F101])+64)" office:value-type="string" office:string-value="C" calcext:value-type="string">
            <text:p>C</text:p>
          </table:table-cell>
          <table:table-cell table:formula="of:=CHAR(RANK([$Sheet2.F101];[Sheet2.$A101:.$F101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02];[Sheet2.$A102:.$F102])+64)" office:value-type="string" office:string-value="E" calcext:value-type="string">
            <text:p>E</text:p>
          </table:table-cell>
          <table:table-cell table:formula="of:=CHAR(RANK([$Sheet2.B102];[Sheet2.$A102:.$F102])+64)" office:value-type="string" office:string-value="F" calcext:value-type="string">
            <text:p>F</text:p>
          </table:table-cell>
          <table:table-cell table:formula="of:=CHAR(RANK([$Sheet2.C102];[Sheet2.$A102:.$F102])+64)" office:value-type="string" office:string-value="D" calcext:value-type="string">
            <text:p>D</text:p>
          </table:table-cell>
          <table:table-cell table:formula="of:=CHAR(RANK([$Sheet2.D102];[Sheet2.$A102:.$F102])+64)" office:value-type="string" office:string-value="C" calcext:value-type="string">
            <text:p>C</text:p>
          </table:table-cell>
          <table:table-cell table:formula="of:=CHAR(RANK([$Sheet2.E102];[Sheet2.$A102:.$F102])+64)" office:value-type="string" office:string-value="B" calcext:value-type="string">
            <text:p>B</text:p>
          </table:table-cell>
          <table:table-cell table:formula="of:=CHAR(RANK([$Sheet2.F102];[Sheet2.$A102:.$F102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03];[Sheet2.$A103:.$F103])+64)" office:value-type="string" office:string-value="F" calcext:value-type="string">
            <text:p>F</text:p>
          </table:table-cell>
          <table:table-cell table:formula="of:=CHAR(RANK([$Sheet2.B103];[Sheet2.$A103:.$F103])+64)" office:value-type="string" office:string-value="A" calcext:value-type="string">
            <text:p>A</text:p>
          </table:table-cell>
          <table:table-cell table:formula="of:=CHAR(RANK([$Sheet2.C103];[Sheet2.$A103:.$F103])+64)" office:value-type="string" office:string-value="D" calcext:value-type="string">
            <text:p>D</text:p>
          </table:table-cell>
          <table:table-cell table:formula="of:=CHAR(RANK([$Sheet2.D103];[Sheet2.$A103:.$F103])+64)" office:value-type="string" office:string-value="B" calcext:value-type="string">
            <text:p>B</text:p>
          </table:table-cell>
          <table:table-cell table:formula="of:=CHAR(RANK([$Sheet2.E103];[Sheet2.$A103:.$F103])+64)" office:value-type="string" office:string-value="C" calcext:value-type="string">
            <text:p>C</text:p>
          </table:table-cell>
          <table:table-cell table:formula="of:=CHAR(RANK([$Sheet2.F103];[Sheet2.$A103:.$F103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04];[Sheet2.$A104:.$F104])+64)" office:value-type="string" office:string-value="D" calcext:value-type="string">
            <text:p>D</text:p>
          </table:table-cell>
          <table:table-cell table:formula="of:=CHAR(RANK([$Sheet2.B104];[Sheet2.$A104:.$F104])+64)" office:value-type="string" office:string-value="F" calcext:value-type="string">
            <text:p>F</text:p>
          </table:table-cell>
          <table:table-cell table:formula="of:=CHAR(RANK([$Sheet2.C104];[Sheet2.$A104:.$F104])+64)" office:value-type="string" office:string-value="A" calcext:value-type="string">
            <text:p>A</text:p>
          </table:table-cell>
          <table:table-cell table:formula="of:=CHAR(RANK([$Sheet2.D104];[Sheet2.$A104:.$F104])+64)" office:value-type="string" office:string-value="B" calcext:value-type="string">
            <text:p>B</text:p>
          </table:table-cell>
          <table:table-cell table:formula="of:=CHAR(RANK([$Sheet2.E104];[Sheet2.$A104:.$F104])+64)" office:value-type="string" office:string-value="C" calcext:value-type="string">
            <text:p>C</text:p>
          </table:table-cell>
          <table:table-cell table:formula="of:=CHAR(RANK([$Sheet2.F104];[Sheet2.$A104:.$F10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05];[Sheet2.$A105:.$F105])+64)" office:value-type="string" office:string-value="C" calcext:value-type="string">
            <text:p>C</text:p>
          </table:table-cell>
          <table:table-cell table:formula="of:=CHAR(RANK([$Sheet2.B105];[Sheet2.$A105:.$F105])+64)" office:value-type="string" office:string-value="B" calcext:value-type="string">
            <text:p>B</text:p>
          </table:table-cell>
          <table:table-cell table:formula="of:=CHAR(RANK([$Sheet2.C105];[Sheet2.$A105:.$F105])+64)" office:value-type="string" office:string-value="A" calcext:value-type="string">
            <text:p>A</text:p>
          </table:table-cell>
          <table:table-cell table:formula="of:=CHAR(RANK([$Sheet2.D105];[Sheet2.$A105:.$F105])+64)" office:value-type="string" office:string-value="F" calcext:value-type="string">
            <text:p>F</text:p>
          </table:table-cell>
          <table:table-cell table:formula="of:=CHAR(RANK([$Sheet2.E105];[Sheet2.$A105:.$F105])+64)" office:value-type="string" office:string-value="E" calcext:value-type="string">
            <text:p>E</text:p>
          </table:table-cell>
          <table:table-cell table:formula="of:=CHAR(RANK([$Sheet2.F105];[Sheet2.$A105:.$F10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06];[Sheet2.$A106:.$F106])+64)" office:value-type="string" office:string-value="C" calcext:value-type="string">
            <text:p>C</text:p>
          </table:table-cell>
          <table:table-cell table:formula="of:=CHAR(RANK([$Sheet2.B106];[Sheet2.$A106:.$F106])+64)" office:value-type="string" office:string-value="A" calcext:value-type="string">
            <text:p>A</text:p>
          </table:table-cell>
          <table:table-cell table:formula="of:=CHAR(RANK([$Sheet2.C106];[Sheet2.$A106:.$F106])+64)" office:value-type="string" office:string-value="F" calcext:value-type="string">
            <text:p>F</text:p>
          </table:table-cell>
          <table:table-cell table:formula="of:=CHAR(RANK([$Sheet2.D106];[Sheet2.$A106:.$F106])+64)" office:value-type="string" office:string-value="B" calcext:value-type="string">
            <text:p>B</text:p>
          </table:table-cell>
          <table:table-cell table:formula="of:=CHAR(RANK([$Sheet2.E106];[Sheet2.$A106:.$F106])+64)" office:value-type="string" office:string-value="E" calcext:value-type="string">
            <text:p>E</text:p>
          </table:table-cell>
          <table:table-cell table:formula="of:=CHAR(RANK([$Sheet2.F106];[Sheet2.$A106:.$F106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07];[Sheet2.$A107:.$F107])+64)" office:value-type="string" office:string-value="A" calcext:value-type="string">
            <text:p>A</text:p>
          </table:table-cell>
          <table:table-cell table:formula="of:=CHAR(RANK([$Sheet2.B107];[Sheet2.$A107:.$F107])+64)" office:value-type="string" office:string-value="F" calcext:value-type="string">
            <text:p>F</text:p>
          </table:table-cell>
          <table:table-cell table:formula="of:=CHAR(RANK([$Sheet2.C107];[Sheet2.$A107:.$F107])+64)" office:value-type="string" office:string-value="E" calcext:value-type="string">
            <text:p>E</text:p>
          </table:table-cell>
          <table:table-cell table:formula="of:=CHAR(RANK([$Sheet2.D107];[Sheet2.$A107:.$F107])+64)" office:value-type="string" office:string-value="C" calcext:value-type="string">
            <text:p>C</text:p>
          </table:table-cell>
          <table:table-cell table:formula="of:=CHAR(RANK([$Sheet2.E107];[Sheet2.$A107:.$F107])+64)" office:value-type="string" office:string-value="B" calcext:value-type="string">
            <text:p>B</text:p>
          </table:table-cell>
          <table:table-cell table:formula="of:=CHAR(RANK([$Sheet2.F107];[Sheet2.$A107:.$F107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08];[Sheet2.$A108:.$F108])+64)" office:value-type="string" office:string-value="F" calcext:value-type="string">
            <text:p>F</text:p>
          </table:table-cell>
          <table:table-cell table:formula="of:=CHAR(RANK([$Sheet2.B108];[Sheet2.$A108:.$F108])+64)" office:value-type="string" office:string-value="D" calcext:value-type="string">
            <text:p>D</text:p>
          </table:table-cell>
          <table:table-cell table:formula="of:=CHAR(RANK([$Sheet2.C108];[Sheet2.$A108:.$F108])+64)" office:value-type="string" office:string-value="C" calcext:value-type="string">
            <text:p>C</text:p>
          </table:table-cell>
          <table:table-cell table:formula="of:=CHAR(RANK([$Sheet2.D108];[Sheet2.$A108:.$F108])+64)" office:value-type="string" office:string-value="E" calcext:value-type="string">
            <text:p>E</text:p>
          </table:table-cell>
          <table:table-cell table:formula="of:=CHAR(RANK([$Sheet2.E108];[Sheet2.$A108:.$F108])+64)" office:value-type="string" office:string-value="A" calcext:value-type="string">
            <text:p>A</text:p>
          </table:table-cell>
          <table:table-cell table:formula="of:=CHAR(RANK([$Sheet2.F108];[Sheet2.$A108:.$F108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09];[Sheet2.$A109:.$F109])+64)" office:value-type="string" office:string-value="E" calcext:value-type="string">
            <text:p>E</text:p>
          </table:table-cell>
          <table:table-cell table:formula="of:=CHAR(RANK([$Sheet2.B109];[Sheet2.$A109:.$F109])+64)" office:value-type="string" office:string-value="B" calcext:value-type="string">
            <text:p>B</text:p>
          </table:table-cell>
          <table:table-cell table:formula="of:=CHAR(RANK([$Sheet2.C109];[Sheet2.$A109:.$F109])+64)" office:value-type="string" office:string-value="F" calcext:value-type="string">
            <text:p>F</text:p>
          </table:table-cell>
          <table:table-cell table:formula="of:=CHAR(RANK([$Sheet2.D109];[Sheet2.$A109:.$F109])+64)" office:value-type="string" office:string-value="A" calcext:value-type="string">
            <text:p>A</text:p>
          </table:table-cell>
          <table:table-cell table:formula="of:=CHAR(RANK([$Sheet2.E109];[Sheet2.$A109:.$F109])+64)" office:value-type="string" office:string-value="D" calcext:value-type="string">
            <text:p>D</text:p>
          </table:table-cell>
          <table:table-cell table:formula="of:=CHAR(RANK([$Sheet2.F109];[Sheet2.$A109:.$F10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10];[Sheet2.$A110:.$F110])+64)" office:value-type="string" office:string-value="E" calcext:value-type="string">
            <text:p>E</text:p>
          </table:table-cell>
          <table:table-cell table:formula="of:=CHAR(RANK([$Sheet2.B110];[Sheet2.$A110:.$F110])+64)" office:value-type="string" office:string-value="A" calcext:value-type="string">
            <text:p>A</text:p>
          </table:table-cell>
          <table:table-cell table:formula="of:=CHAR(RANK([$Sheet2.C110];[Sheet2.$A110:.$F110])+64)" office:value-type="string" office:string-value="F" calcext:value-type="string">
            <text:p>F</text:p>
          </table:table-cell>
          <table:table-cell table:formula="of:=CHAR(RANK([$Sheet2.D110];[Sheet2.$A110:.$F110])+64)" office:value-type="string" office:string-value="C" calcext:value-type="string">
            <text:p>C</text:p>
          </table:table-cell>
          <table:table-cell table:formula="of:=CHAR(RANK([$Sheet2.E110];[Sheet2.$A110:.$F110])+64)" office:value-type="string" office:string-value="D" calcext:value-type="string">
            <text:p>D</text:p>
          </table:table-cell>
          <table:table-cell table:formula="of:=CHAR(RANK([$Sheet2.F110];[Sheet2.$A110:.$F11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11];[Sheet2.$A111:.$F111])+64)" office:value-type="string" office:string-value="F" calcext:value-type="string">
            <text:p>F</text:p>
          </table:table-cell>
          <table:table-cell table:formula="of:=CHAR(RANK([$Sheet2.B111];[Sheet2.$A111:.$F111])+64)" office:value-type="string" office:string-value="E" calcext:value-type="string">
            <text:p>E</text:p>
          </table:table-cell>
          <table:table-cell table:formula="of:=CHAR(RANK([$Sheet2.C111];[Sheet2.$A111:.$F111])+64)" office:value-type="string" office:string-value="D" calcext:value-type="string">
            <text:p>D</text:p>
          </table:table-cell>
          <table:table-cell table:formula="of:=CHAR(RANK([$Sheet2.D111];[Sheet2.$A111:.$F111])+64)" office:value-type="string" office:string-value="B" calcext:value-type="string">
            <text:p>B</text:p>
          </table:table-cell>
          <table:table-cell table:formula="of:=CHAR(RANK([$Sheet2.E111];[Sheet2.$A111:.$F111])+64)" office:value-type="string" office:string-value="C" calcext:value-type="string">
            <text:p>C</text:p>
          </table:table-cell>
          <table:table-cell table:formula="of:=CHAR(RANK([$Sheet2.F111];[Sheet2.$A111:.$F11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12];[Sheet2.$A112:.$F112])+64)" office:value-type="string" office:string-value="C" calcext:value-type="string">
            <text:p>C</text:p>
          </table:table-cell>
          <table:table-cell table:formula="of:=CHAR(RANK([$Sheet2.B112];[Sheet2.$A112:.$F112])+64)" office:value-type="string" office:string-value="E" calcext:value-type="string">
            <text:p>E</text:p>
          </table:table-cell>
          <table:table-cell table:formula="of:=CHAR(RANK([$Sheet2.C112];[Sheet2.$A112:.$F112])+64)" office:value-type="string" office:string-value="B" calcext:value-type="string">
            <text:p>B</text:p>
          </table:table-cell>
          <table:table-cell table:formula="of:=CHAR(RANK([$Sheet2.D112];[Sheet2.$A112:.$F112])+64)" office:value-type="string" office:string-value="A" calcext:value-type="string">
            <text:p>A</text:p>
          </table:table-cell>
          <table:table-cell table:formula="of:=CHAR(RANK([$Sheet2.E112];[Sheet2.$A112:.$F112])+64)" office:value-type="string" office:string-value="D" calcext:value-type="string">
            <text:p>D</text:p>
          </table:table-cell>
          <table:table-cell table:formula="of:=CHAR(RANK([$Sheet2.F112];[Sheet2.$A112:.$F11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13];[Sheet2.$A113:.$F113])+64)" office:value-type="string" office:string-value="A" calcext:value-type="string">
            <text:p>A</text:p>
          </table:table-cell>
          <table:table-cell table:formula="of:=CHAR(RANK([$Sheet2.B113];[Sheet2.$A113:.$F113])+64)" office:value-type="string" office:string-value="D" calcext:value-type="string">
            <text:p>D</text:p>
          </table:table-cell>
          <table:table-cell table:formula="of:=CHAR(RANK([$Sheet2.C113];[Sheet2.$A113:.$F113])+64)" office:value-type="string" office:string-value="E" calcext:value-type="string">
            <text:p>E</text:p>
          </table:table-cell>
          <table:table-cell table:formula="of:=CHAR(RANK([$Sheet2.D113];[Sheet2.$A113:.$F113])+64)" office:value-type="string" office:string-value="B" calcext:value-type="string">
            <text:p>B</text:p>
          </table:table-cell>
          <table:table-cell table:formula="of:=CHAR(RANK([$Sheet2.E113];[Sheet2.$A113:.$F113])+64)" office:value-type="string" office:string-value="F" calcext:value-type="string">
            <text:p>F</text:p>
          </table:table-cell>
          <table:table-cell table:formula="of:=CHAR(RANK([$Sheet2.F113];[Sheet2.$A113:.$F11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14];[Sheet2.$A114:.$F114])+64)" office:value-type="string" office:string-value="F" calcext:value-type="string">
            <text:p>F</text:p>
          </table:table-cell>
          <table:table-cell table:formula="of:=CHAR(RANK([$Sheet2.B114];[Sheet2.$A114:.$F114])+64)" office:value-type="string" office:string-value="B" calcext:value-type="string">
            <text:p>B</text:p>
          </table:table-cell>
          <table:table-cell table:formula="of:=CHAR(RANK([$Sheet2.C114];[Sheet2.$A114:.$F114])+64)" office:value-type="string" office:string-value="E" calcext:value-type="string">
            <text:p>E</text:p>
          </table:table-cell>
          <table:table-cell table:formula="of:=CHAR(RANK([$Sheet2.D114];[Sheet2.$A114:.$F114])+64)" office:value-type="string" office:string-value="A" calcext:value-type="string">
            <text:p>A</text:p>
          </table:table-cell>
          <table:table-cell table:formula="of:=CHAR(RANK([$Sheet2.E114];[Sheet2.$A114:.$F114])+64)" office:value-type="string" office:string-value="D" calcext:value-type="string">
            <text:p>D</text:p>
          </table:table-cell>
          <table:table-cell table:formula="of:=CHAR(RANK([$Sheet2.F114];[Sheet2.$A114:.$F114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15];[Sheet2.$A115:.$F115])+64)" office:value-type="string" office:string-value="B" calcext:value-type="string">
            <text:p>B</text:p>
          </table:table-cell>
          <table:table-cell table:formula="of:=CHAR(RANK([$Sheet2.B115];[Sheet2.$A115:.$F115])+64)" office:value-type="string" office:string-value="C" calcext:value-type="string">
            <text:p>C</text:p>
          </table:table-cell>
          <table:table-cell table:formula="of:=CHAR(RANK([$Sheet2.C115];[Sheet2.$A115:.$F115])+64)" office:value-type="string" office:string-value="F" calcext:value-type="string">
            <text:p>F</text:p>
          </table:table-cell>
          <table:table-cell table:formula="of:=CHAR(RANK([$Sheet2.D115];[Sheet2.$A115:.$F115])+64)" office:value-type="string" office:string-value="E" calcext:value-type="string">
            <text:p>E</text:p>
          </table:table-cell>
          <table:table-cell table:formula="of:=CHAR(RANK([$Sheet2.E115];[Sheet2.$A115:.$F115])+64)" office:value-type="string" office:string-value="A" calcext:value-type="string">
            <text:p>A</text:p>
          </table:table-cell>
          <table:table-cell table:formula="of:=CHAR(RANK([$Sheet2.F115];[Sheet2.$A115:.$F11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16];[Sheet2.$A116:.$F116])+64)" office:value-type="string" office:string-value="B" calcext:value-type="string">
            <text:p>B</text:p>
          </table:table-cell>
          <table:table-cell table:formula="of:=CHAR(RANK([$Sheet2.B116];[Sheet2.$A116:.$F116])+64)" office:value-type="string" office:string-value="D" calcext:value-type="string">
            <text:p>D</text:p>
          </table:table-cell>
          <table:table-cell table:formula="of:=CHAR(RANK([$Sheet2.C116];[Sheet2.$A116:.$F116])+64)" office:value-type="string" office:string-value="C" calcext:value-type="string">
            <text:p>C</text:p>
          </table:table-cell>
          <table:table-cell table:formula="of:=CHAR(RANK([$Sheet2.D116];[Sheet2.$A116:.$F116])+64)" office:value-type="string" office:string-value="A" calcext:value-type="string">
            <text:p>A</text:p>
          </table:table-cell>
          <table:table-cell table:formula="of:=CHAR(RANK([$Sheet2.E116];[Sheet2.$A116:.$F116])+64)" office:value-type="string" office:string-value="E" calcext:value-type="string">
            <text:p>E</text:p>
          </table:table-cell>
          <table:table-cell table:formula="of:=CHAR(RANK([$Sheet2.F116];[Sheet2.$A116:.$F11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17];[Sheet2.$A117:.$F117])+64)" office:value-type="string" office:string-value="A" calcext:value-type="string">
            <text:p>A</text:p>
          </table:table-cell>
          <table:table-cell table:formula="of:=CHAR(RANK([$Sheet2.B117];[Sheet2.$A117:.$F117])+64)" office:value-type="string" office:string-value="C" calcext:value-type="string">
            <text:p>C</text:p>
          </table:table-cell>
          <table:table-cell table:formula="of:=CHAR(RANK([$Sheet2.C117];[Sheet2.$A117:.$F117])+64)" office:value-type="string" office:string-value="E" calcext:value-type="string">
            <text:p>E</text:p>
          </table:table-cell>
          <table:table-cell table:formula="of:=CHAR(RANK([$Sheet2.D117];[Sheet2.$A117:.$F117])+64)" office:value-type="string" office:string-value="D" calcext:value-type="string">
            <text:p>D</text:p>
          </table:table-cell>
          <table:table-cell table:formula="of:=CHAR(RANK([$Sheet2.E117];[Sheet2.$A117:.$F117])+64)" office:value-type="string" office:string-value="B" calcext:value-type="string">
            <text:p>B</text:p>
          </table:table-cell>
          <table:table-cell table:formula="of:=CHAR(RANK([$Sheet2.F117];[Sheet2.$A117:.$F11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18];[Sheet2.$A118:.$F118])+64)" office:value-type="string" office:string-value="D" calcext:value-type="string">
            <text:p>D</text:p>
          </table:table-cell>
          <table:table-cell table:formula="of:=CHAR(RANK([$Sheet2.B118];[Sheet2.$A118:.$F118])+64)" office:value-type="string" office:string-value="C" calcext:value-type="string">
            <text:p>C</text:p>
          </table:table-cell>
          <table:table-cell table:formula="of:=CHAR(RANK([$Sheet2.C118];[Sheet2.$A118:.$F118])+64)" office:value-type="string" office:string-value="F" calcext:value-type="string">
            <text:p>F</text:p>
          </table:table-cell>
          <table:table-cell table:formula="of:=CHAR(RANK([$Sheet2.D118];[Sheet2.$A118:.$F118])+64)" office:value-type="string" office:string-value="A" calcext:value-type="string">
            <text:p>A</text:p>
          </table:table-cell>
          <table:table-cell table:formula="of:=CHAR(RANK([$Sheet2.E118];[Sheet2.$A118:.$F118])+64)" office:value-type="string" office:string-value="E" calcext:value-type="string">
            <text:p>E</text:p>
          </table:table-cell>
          <table:table-cell table:formula="of:=CHAR(RANK([$Sheet2.F118];[Sheet2.$A118:.$F118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19];[Sheet2.$A119:.$F119])+64)" office:value-type="string" office:string-value="D" calcext:value-type="string">
            <text:p>D</text:p>
          </table:table-cell>
          <table:table-cell table:formula="of:=CHAR(RANK([$Sheet2.B119];[Sheet2.$A119:.$F119])+64)" office:value-type="string" office:string-value="F" calcext:value-type="string">
            <text:p>F</text:p>
          </table:table-cell>
          <table:table-cell table:formula="of:=CHAR(RANK([$Sheet2.C119];[Sheet2.$A119:.$F119])+64)" office:value-type="string" office:string-value="C" calcext:value-type="string">
            <text:p>C</text:p>
          </table:table-cell>
          <table:table-cell table:formula="of:=CHAR(RANK([$Sheet2.D119];[Sheet2.$A119:.$F119])+64)" office:value-type="string" office:string-value="B" calcext:value-type="string">
            <text:p>B</text:p>
          </table:table-cell>
          <table:table-cell table:formula="of:=CHAR(RANK([$Sheet2.E119];[Sheet2.$A119:.$F119])+64)" office:value-type="string" office:string-value="A" calcext:value-type="string">
            <text:p>A</text:p>
          </table:table-cell>
          <table:table-cell table:formula="of:=CHAR(RANK([$Sheet2.F119];[Sheet2.$A119:.$F11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20];[Sheet2.$A120:.$F120])+64)" office:value-type="string" office:string-value="D" calcext:value-type="string">
            <text:p>D</text:p>
          </table:table-cell>
          <table:table-cell table:formula="of:=CHAR(RANK([$Sheet2.B120];[Sheet2.$A120:.$F120])+64)" office:value-type="string" office:string-value="E" calcext:value-type="string">
            <text:p>E</text:p>
          </table:table-cell>
          <table:table-cell table:formula="of:=CHAR(RANK([$Sheet2.C120];[Sheet2.$A120:.$F120])+64)" office:value-type="string" office:string-value="B" calcext:value-type="string">
            <text:p>B</text:p>
          </table:table-cell>
          <table:table-cell table:formula="of:=CHAR(RANK([$Sheet2.D120];[Sheet2.$A120:.$F120])+64)" office:value-type="string" office:string-value="F" calcext:value-type="string">
            <text:p>F</text:p>
          </table:table-cell>
          <table:table-cell table:formula="of:=CHAR(RANK([$Sheet2.E120];[Sheet2.$A120:.$F120])+64)" office:value-type="string" office:string-value="C" calcext:value-type="string">
            <text:p>C</text:p>
          </table:table-cell>
          <table:table-cell table:formula="of:=CHAR(RANK([$Sheet2.F120];[Sheet2.$A120:.$F120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21];[Sheet2.$A121:.$F121])+64)" office:value-type="string" office:string-value="A" calcext:value-type="string">
            <text:p>A</text:p>
          </table:table-cell>
          <table:table-cell table:formula="of:=CHAR(RANK([$Sheet2.B121];[Sheet2.$A121:.$F121])+64)" office:value-type="string" office:string-value="E" calcext:value-type="string">
            <text:p>E</text:p>
          </table:table-cell>
          <table:table-cell table:formula="of:=CHAR(RANK([$Sheet2.C121];[Sheet2.$A121:.$F121])+64)" office:value-type="string" office:string-value="C" calcext:value-type="string">
            <text:p>C</text:p>
          </table:table-cell>
          <table:table-cell table:formula="of:=CHAR(RANK([$Sheet2.D121];[Sheet2.$A121:.$F121])+64)" office:value-type="string" office:string-value="F" calcext:value-type="string">
            <text:p>F</text:p>
          </table:table-cell>
          <table:table-cell table:formula="of:=CHAR(RANK([$Sheet2.E121];[Sheet2.$A121:.$F121])+64)" office:value-type="string" office:string-value="D" calcext:value-type="string">
            <text:p>D</text:p>
          </table:table-cell>
          <table:table-cell table:formula="of:=CHAR(RANK([$Sheet2.F121];[Sheet2.$A121:.$F12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22];[Sheet2.$A122:.$F122])+64)" office:value-type="string" office:string-value="D" calcext:value-type="string">
            <text:p>D</text:p>
          </table:table-cell>
          <table:table-cell table:formula="of:=CHAR(RANK([$Sheet2.B122];[Sheet2.$A122:.$F122])+64)" office:value-type="string" office:string-value="C" calcext:value-type="string">
            <text:p>C</text:p>
          </table:table-cell>
          <table:table-cell table:formula="of:=CHAR(RANK([$Sheet2.C122];[Sheet2.$A122:.$F122])+64)" office:value-type="string" office:string-value="B" calcext:value-type="string">
            <text:p>B</text:p>
          </table:table-cell>
          <table:table-cell table:formula="of:=CHAR(RANK([$Sheet2.D122];[Sheet2.$A122:.$F122])+64)" office:value-type="string" office:string-value="A" calcext:value-type="string">
            <text:p>A</text:p>
          </table:table-cell>
          <table:table-cell table:formula="of:=CHAR(RANK([$Sheet2.E122];[Sheet2.$A122:.$F122])+64)" office:value-type="string" office:string-value="E" calcext:value-type="string">
            <text:p>E</text:p>
          </table:table-cell>
          <table:table-cell table:formula="of:=CHAR(RANK([$Sheet2.F122];[Sheet2.$A122:.$F12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23];[Sheet2.$A123:.$F123])+64)" office:value-type="string" office:string-value="F" calcext:value-type="string">
            <text:p>F</text:p>
          </table:table-cell>
          <table:table-cell table:formula="of:=CHAR(RANK([$Sheet2.B123];[Sheet2.$A123:.$F123])+64)" office:value-type="string" office:string-value="B" calcext:value-type="string">
            <text:p>B</text:p>
          </table:table-cell>
          <table:table-cell table:formula="of:=CHAR(RANK([$Sheet2.C123];[Sheet2.$A123:.$F123])+64)" office:value-type="string" office:string-value="E" calcext:value-type="string">
            <text:p>E</text:p>
          </table:table-cell>
          <table:table-cell table:formula="of:=CHAR(RANK([$Sheet2.D123];[Sheet2.$A123:.$F123])+64)" office:value-type="string" office:string-value="D" calcext:value-type="string">
            <text:p>D</text:p>
          </table:table-cell>
          <table:table-cell table:formula="of:=CHAR(RANK([$Sheet2.E123];[Sheet2.$A123:.$F123])+64)" office:value-type="string" office:string-value="A" calcext:value-type="string">
            <text:p>A</text:p>
          </table:table-cell>
          <table:table-cell table:formula="of:=CHAR(RANK([$Sheet2.F123];[Sheet2.$A123:.$F12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24];[Sheet2.$A124:.$F124])+64)" office:value-type="string" office:string-value="D" calcext:value-type="string">
            <text:p>D</text:p>
          </table:table-cell>
          <table:table-cell table:formula="of:=CHAR(RANK([$Sheet2.B124];[Sheet2.$A124:.$F124])+64)" office:value-type="string" office:string-value="B" calcext:value-type="string">
            <text:p>B</text:p>
          </table:table-cell>
          <table:table-cell table:formula="of:=CHAR(RANK([$Sheet2.C124];[Sheet2.$A124:.$F124])+64)" office:value-type="string" office:string-value="F" calcext:value-type="string">
            <text:p>F</text:p>
          </table:table-cell>
          <table:table-cell table:formula="of:=CHAR(RANK([$Sheet2.D124];[Sheet2.$A124:.$F124])+64)" office:value-type="string" office:string-value="E" calcext:value-type="string">
            <text:p>E</text:p>
          </table:table-cell>
          <table:table-cell table:formula="of:=CHAR(RANK([$Sheet2.E124];[Sheet2.$A124:.$F124])+64)" office:value-type="string" office:string-value="A" calcext:value-type="string">
            <text:p>A</text:p>
          </table:table-cell>
          <table:table-cell table:formula="of:=CHAR(RANK([$Sheet2.F124];[Sheet2.$A124:.$F124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25];[Sheet2.$A125:.$F125])+64)" office:value-type="string" office:string-value="E" calcext:value-type="string">
            <text:p>E</text:p>
          </table:table-cell>
          <table:table-cell table:formula="of:=CHAR(RANK([$Sheet2.B125];[Sheet2.$A125:.$F125])+64)" office:value-type="string" office:string-value="A" calcext:value-type="string">
            <text:p>A</text:p>
          </table:table-cell>
          <table:table-cell table:formula="of:=CHAR(RANK([$Sheet2.C125];[Sheet2.$A125:.$F125])+64)" office:value-type="string" office:string-value="B" calcext:value-type="string">
            <text:p>B</text:p>
          </table:table-cell>
          <table:table-cell table:formula="of:=CHAR(RANK([$Sheet2.D125];[Sheet2.$A125:.$F125])+64)" office:value-type="string" office:string-value="C" calcext:value-type="string">
            <text:p>C</text:p>
          </table:table-cell>
          <table:table-cell table:formula="of:=CHAR(RANK([$Sheet2.E125];[Sheet2.$A125:.$F125])+64)" office:value-type="string" office:string-value="D" calcext:value-type="string">
            <text:p>D</text:p>
          </table:table-cell>
          <table:table-cell table:formula="of:=CHAR(RANK([$Sheet2.F125];[Sheet2.$A125:.$F12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26];[Sheet2.$A126:.$F126])+64)" office:value-type="string" office:string-value="A" calcext:value-type="string">
            <text:p>A</text:p>
          </table:table-cell>
          <table:table-cell table:formula="of:=CHAR(RANK([$Sheet2.B126];[Sheet2.$A126:.$F126])+64)" office:value-type="string" office:string-value="C" calcext:value-type="string">
            <text:p>C</text:p>
          </table:table-cell>
          <table:table-cell table:formula="of:=CHAR(RANK([$Sheet2.C126];[Sheet2.$A126:.$F126])+64)" office:value-type="string" office:string-value="B" calcext:value-type="string">
            <text:p>B</text:p>
          </table:table-cell>
          <table:table-cell table:formula="of:=CHAR(RANK([$Sheet2.D126];[Sheet2.$A126:.$F126])+64)" office:value-type="string" office:string-value="F" calcext:value-type="string">
            <text:p>F</text:p>
          </table:table-cell>
          <table:table-cell table:formula="of:=CHAR(RANK([$Sheet2.E126];[Sheet2.$A126:.$F126])+64)" office:value-type="string" office:string-value="D" calcext:value-type="string">
            <text:p>D</text:p>
          </table:table-cell>
          <table:table-cell table:formula="of:=CHAR(RANK([$Sheet2.F126];[Sheet2.$A126:.$F12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27];[Sheet2.$A127:.$F127])+64)" office:value-type="string" office:string-value="C" calcext:value-type="string">
            <text:p>C</text:p>
          </table:table-cell>
          <table:table-cell table:formula="of:=CHAR(RANK([$Sheet2.B127];[Sheet2.$A127:.$F127])+64)" office:value-type="string" office:string-value="B" calcext:value-type="string">
            <text:p>B</text:p>
          </table:table-cell>
          <table:table-cell table:formula="of:=CHAR(RANK([$Sheet2.C127];[Sheet2.$A127:.$F127])+64)" office:value-type="string" office:string-value="E" calcext:value-type="string">
            <text:p>E</text:p>
          </table:table-cell>
          <table:table-cell table:formula="of:=CHAR(RANK([$Sheet2.D127];[Sheet2.$A127:.$F127])+64)" office:value-type="string" office:string-value="A" calcext:value-type="string">
            <text:p>A</text:p>
          </table:table-cell>
          <table:table-cell table:formula="of:=CHAR(RANK([$Sheet2.E127];[Sheet2.$A127:.$F127])+64)" office:value-type="string" office:string-value="F" calcext:value-type="string">
            <text:p>F</text:p>
          </table:table-cell>
          <table:table-cell table:formula="of:=CHAR(RANK([$Sheet2.F127];[Sheet2.$A127:.$F127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28];[Sheet2.$A128:.$F128])+64)" office:value-type="string" office:string-value="D" calcext:value-type="string">
            <text:p>D</text:p>
          </table:table-cell>
          <table:table-cell table:formula="of:=CHAR(RANK([$Sheet2.B128];[Sheet2.$A128:.$F128])+64)" office:value-type="string" office:string-value="C" calcext:value-type="string">
            <text:p>C</text:p>
          </table:table-cell>
          <table:table-cell table:formula="of:=CHAR(RANK([$Sheet2.C128];[Sheet2.$A128:.$F128])+64)" office:value-type="string" office:string-value="B" calcext:value-type="string">
            <text:p>B</text:p>
          </table:table-cell>
          <table:table-cell table:formula="of:=CHAR(RANK([$Sheet2.D128];[Sheet2.$A128:.$F128])+64)" office:value-type="string" office:string-value="A" calcext:value-type="string">
            <text:p>A</text:p>
          </table:table-cell>
          <table:table-cell table:formula="of:=CHAR(RANK([$Sheet2.E128];[Sheet2.$A128:.$F128])+64)" office:value-type="string" office:string-value="F" calcext:value-type="string">
            <text:p>F</text:p>
          </table:table-cell>
          <table:table-cell table:formula="of:=CHAR(RANK([$Sheet2.F128];[Sheet2.$A128:.$F128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29];[Sheet2.$A129:.$F129])+64)" office:value-type="string" office:string-value="F" calcext:value-type="string">
            <text:p>F</text:p>
          </table:table-cell>
          <table:table-cell table:formula="of:=CHAR(RANK([$Sheet2.B129];[Sheet2.$A129:.$F129])+64)" office:value-type="string" office:string-value="D" calcext:value-type="string">
            <text:p>D</text:p>
          </table:table-cell>
          <table:table-cell table:formula="of:=CHAR(RANK([$Sheet2.C129];[Sheet2.$A129:.$F129])+64)" office:value-type="string" office:string-value="A" calcext:value-type="string">
            <text:p>A</text:p>
          </table:table-cell>
          <table:table-cell table:formula="of:=CHAR(RANK([$Sheet2.D129];[Sheet2.$A129:.$F129])+64)" office:value-type="string" office:string-value="B" calcext:value-type="string">
            <text:p>B</text:p>
          </table:table-cell>
          <table:table-cell table:formula="of:=CHAR(RANK([$Sheet2.E129];[Sheet2.$A129:.$F129])+64)" office:value-type="string" office:string-value="E" calcext:value-type="string">
            <text:p>E</text:p>
          </table:table-cell>
          <table:table-cell table:formula="of:=CHAR(RANK([$Sheet2.F129];[Sheet2.$A129:.$F12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30];[Sheet2.$A130:.$F130])+64)" office:value-type="string" office:string-value="A" calcext:value-type="string">
            <text:p>A</text:p>
          </table:table-cell>
          <table:table-cell table:formula="of:=CHAR(RANK([$Sheet2.B130];[Sheet2.$A130:.$F130])+64)" office:value-type="string" office:string-value="F" calcext:value-type="string">
            <text:p>F</text:p>
          </table:table-cell>
          <table:table-cell table:formula="of:=CHAR(RANK([$Sheet2.C130];[Sheet2.$A130:.$F130])+64)" office:value-type="string" office:string-value="E" calcext:value-type="string">
            <text:p>E</text:p>
          </table:table-cell>
          <table:table-cell table:formula="of:=CHAR(RANK([$Sheet2.D130];[Sheet2.$A130:.$F130])+64)" office:value-type="string" office:string-value="B" calcext:value-type="string">
            <text:p>B</text:p>
          </table:table-cell>
          <table:table-cell table:formula="of:=CHAR(RANK([$Sheet2.E130];[Sheet2.$A130:.$F130])+64)" office:value-type="string" office:string-value="D" calcext:value-type="string">
            <text:p>D</text:p>
          </table:table-cell>
          <table:table-cell table:formula="of:=CHAR(RANK([$Sheet2.F130];[Sheet2.$A130:.$F130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31];[Sheet2.$A131:.$F131])+64)" office:value-type="string" office:string-value="E" calcext:value-type="string">
            <text:p>E</text:p>
          </table:table-cell>
          <table:table-cell table:formula="of:=CHAR(RANK([$Sheet2.B131];[Sheet2.$A131:.$F131])+64)" office:value-type="string" office:string-value="F" calcext:value-type="string">
            <text:p>F</text:p>
          </table:table-cell>
          <table:table-cell table:formula="of:=CHAR(RANK([$Sheet2.C131];[Sheet2.$A131:.$F131])+64)" office:value-type="string" office:string-value="D" calcext:value-type="string">
            <text:p>D</text:p>
          </table:table-cell>
          <table:table-cell table:formula="of:=CHAR(RANK([$Sheet2.D131];[Sheet2.$A131:.$F131])+64)" office:value-type="string" office:string-value="C" calcext:value-type="string">
            <text:p>C</text:p>
          </table:table-cell>
          <table:table-cell table:formula="of:=CHAR(RANK([$Sheet2.E131];[Sheet2.$A131:.$F131])+64)" office:value-type="string" office:string-value="B" calcext:value-type="string">
            <text:p>B</text:p>
          </table:table-cell>
          <table:table-cell table:formula="of:=CHAR(RANK([$Sheet2.F131];[Sheet2.$A131:.$F13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32];[Sheet2.$A132:.$F132])+64)" office:value-type="string" office:string-value="E" calcext:value-type="string">
            <text:p>E</text:p>
          </table:table-cell>
          <table:table-cell table:formula="of:=CHAR(RANK([$Sheet2.B132];[Sheet2.$A132:.$F132])+64)" office:value-type="string" office:string-value="D" calcext:value-type="string">
            <text:p>D</text:p>
          </table:table-cell>
          <table:table-cell table:formula="of:=CHAR(RANK([$Sheet2.C132];[Sheet2.$A132:.$F132])+64)" office:value-type="string" office:string-value="B" calcext:value-type="string">
            <text:p>B</text:p>
          </table:table-cell>
          <table:table-cell table:formula="of:=CHAR(RANK([$Sheet2.D132];[Sheet2.$A132:.$F132])+64)" office:value-type="string" office:string-value="A" calcext:value-type="string">
            <text:p>A</text:p>
          </table:table-cell>
          <table:table-cell table:formula="of:=CHAR(RANK([$Sheet2.E132];[Sheet2.$A132:.$F132])+64)" office:value-type="string" office:string-value="C" calcext:value-type="string">
            <text:p>C</text:p>
          </table:table-cell>
          <table:table-cell table:formula="of:=CHAR(RANK([$Sheet2.F132];[Sheet2.$A132:.$F13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33];[Sheet2.$A133:.$F133])+64)" office:value-type="string" office:string-value="D" calcext:value-type="string">
            <text:p>D</text:p>
          </table:table-cell>
          <table:table-cell table:formula="of:=CHAR(RANK([$Sheet2.B133];[Sheet2.$A133:.$F133])+64)" office:value-type="string" office:string-value="C" calcext:value-type="string">
            <text:p>C</text:p>
          </table:table-cell>
          <table:table-cell table:formula="of:=CHAR(RANK([$Sheet2.C133];[Sheet2.$A133:.$F133])+64)" office:value-type="string" office:string-value="B" calcext:value-type="string">
            <text:p>B</text:p>
          </table:table-cell>
          <table:table-cell table:formula="of:=CHAR(RANK([$Sheet2.D133];[Sheet2.$A133:.$F133])+64)" office:value-type="string" office:string-value="E" calcext:value-type="string">
            <text:p>E</text:p>
          </table:table-cell>
          <table:table-cell table:formula="of:=CHAR(RANK([$Sheet2.E133];[Sheet2.$A133:.$F133])+64)" office:value-type="string" office:string-value="A" calcext:value-type="string">
            <text:p>A</text:p>
          </table:table-cell>
          <table:table-cell table:formula="of:=CHAR(RANK([$Sheet2.F133];[Sheet2.$A133:.$F13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34];[Sheet2.$A134:.$F134])+64)" office:value-type="string" office:string-value="A" calcext:value-type="string">
            <text:p>A</text:p>
          </table:table-cell>
          <table:table-cell table:formula="of:=CHAR(RANK([$Sheet2.B134];[Sheet2.$A134:.$F134])+64)" office:value-type="string" office:string-value="F" calcext:value-type="string">
            <text:p>F</text:p>
          </table:table-cell>
          <table:table-cell table:formula="of:=CHAR(RANK([$Sheet2.C134];[Sheet2.$A134:.$F134])+64)" office:value-type="string" office:string-value="E" calcext:value-type="string">
            <text:p>E</text:p>
          </table:table-cell>
          <table:table-cell table:formula="of:=CHAR(RANK([$Sheet2.D134];[Sheet2.$A134:.$F134])+64)" office:value-type="string" office:string-value="C" calcext:value-type="string">
            <text:p>C</text:p>
          </table:table-cell>
          <table:table-cell table:formula="of:=CHAR(RANK([$Sheet2.E134];[Sheet2.$A134:.$F134])+64)" office:value-type="string" office:string-value="B" calcext:value-type="string">
            <text:p>B</text:p>
          </table:table-cell>
          <table:table-cell table:formula="of:=CHAR(RANK([$Sheet2.F134];[Sheet2.$A134:.$F134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35];[Sheet2.$A135:.$F135])+64)" office:value-type="string" office:string-value="B" calcext:value-type="string">
            <text:p>B</text:p>
          </table:table-cell>
          <table:table-cell table:formula="of:=CHAR(RANK([$Sheet2.B135];[Sheet2.$A135:.$F135])+64)" office:value-type="string" office:string-value="D" calcext:value-type="string">
            <text:p>D</text:p>
          </table:table-cell>
          <table:table-cell table:formula="of:=CHAR(RANK([$Sheet2.C135];[Sheet2.$A135:.$F135])+64)" office:value-type="string" office:string-value="F" calcext:value-type="string">
            <text:p>F</text:p>
          </table:table-cell>
          <table:table-cell table:formula="of:=CHAR(RANK([$Sheet2.D135];[Sheet2.$A135:.$F135])+64)" office:value-type="string" office:string-value="E" calcext:value-type="string">
            <text:p>E</text:p>
          </table:table-cell>
          <table:table-cell table:formula="of:=CHAR(RANK([$Sheet2.E135];[Sheet2.$A135:.$F135])+64)" office:value-type="string" office:string-value="A" calcext:value-type="string">
            <text:p>A</text:p>
          </table:table-cell>
          <table:table-cell table:formula="of:=CHAR(RANK([$Sheet2.F135];[Sheet2.$A135:.$F13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36];[Sheet2.$A136:.$F136])+64)" office:value-type="string" office:string-value="B" calcext:value-type="string">
            <text:p>B</text:p>
          </table:table-cell>
          <table:table-cell table:formula="of:=CHAR(RANK([$Sheet2.B136];[Sheet2.$A136:.$F136])+64)" office:value-type="string" office:string-value="D" calcext:value-type="string">
            <text:p>D</text:p>
          </table:table-cell>
          <table:table-cell table:formula="of:=CHAR(RANK([$Sheet2.C136];[Sheet2.$A136:.$F136])+64)" office:value-type="string" office:string-value="E" calcext:value-type="string">
            <text:p>E</text:p>
          </table:table-cell>
          <table:table-cell table:formula="of:=CHAR(RANK([$Sheet2.D136];[Sheet2.$A136:.$F136])+64)" office:value-type="string" office:string-value="C" calcext:value-type="string">
            <text:p>C</text:p>
          </table:table-cell>
          <table:table-cell table:formula="of:=CHAR(RANK([$Sheet2.E136];[Sheet2.$A136:.$F136])+64)" office:value-type="string" office:string-value="A" calcext:value-type="string">
            <text:p>A</text:p>
          </table:table-cell>
          <table:table-cell table:formula="of:=CHAR(RANK([$Sheet2.F136];[Sheet2.$A136:.$F13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37];[Sheet2.$A137:.$F137])+64)" office:value-type="string" office:string-value="D" calcext:value-type="string">
            <text:p>D</text:p>
          </table:table-cell>
          <table:table-cell table:formula="of:=CHAR(RANK([$Sheet2.B137];[Sheet2.$A137:.$F137])+64)" office:value-type="string" office:string-value="A" calcext:value-type="string">
            <text:p>A</text:p>
          </table:table-cell>
          <table:table-cell table:formula="of:=CHAR(RANK([$Sheet2.C137];[Sheet2.$A137:.$F137])+64)" office:value-type="string" office:string-value="E" calcext:value-type="string">
            <text:p>E</text:p>
          </table:table-cell>
          <table:table-cell table:formula="of:=CHAR(RANK([$Sheet2.D137];[Sheet2.$A137:.$F137])+64)" office:value-type="string" office:string-value="F" calcext:value-type="string">
            <text:p>F</text:p>
          </table:table-cell>
          <table:table-cell table:formula="of:=CHAR(RANK([$Sheet2.E137];[Sheet2.$A137:.$F137])+64)" office:value-type="string" office:string-value="C" calcext:value-type="string">
            <text:p>C</text:p>
          </table:table-cell>
          <table:table-cell table:formula="of:=CHAR(RANK([$Sheet2.F137];[Sheet2.$A137:.$F137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38];[Sheet2.$A138:.$F138])+64)" office:value-type="string" office:string-value="A" calcext:value-type="string">
            <text:p>A</text:p>
          </table:table-cell>
          <table:table-cell table:formula="of:=CHAR(RANK([$Sheet2.B138];[Sheet2.$A138:.$F138])+64)" office:value-type="string" office:string-value="B" calcext:value-type="string">
            <text:p>B</text:p>
          </table:table-cell>
          <table:table-cell table:formula="of:=CHAR(RANK([$Sheet2.C138];[Sheet2.$A138:.$F138])+64)" office:value-type="string" office:string-value="C" calcext:value-type="string">
            <text:p>C</text:p>
          </table:table-cell>
          <table:table-cell table:formula="of:=CHAR(RANK([$Sheet2.D138];[Sheet2.$A138:.$F138])+64)" office:value-type="string" office:string-value="F" calcext:value-type="string">
            <text:p>F</text:p>
          </table:table-cell>
          <table:table-cell table:formula="of:=CHAR(RANK([$Sheet2.E138];[Sheet2.$A138:.$F138])+64)" office:value-type="string" office:string-value="E" calcext:value-type="string">
            <text:p>E</text:p>
          </table:table-cell>
          <table:table-cell table:formula="of:=CHAR(RANK([$Sheet2.F138];[Sheet2.$A138:.$F13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39];[Sheet2.$A139:.$F139])+64)" office:value-type="string" office:string-value="F" calcext:value-type="string">
            <text:p>F</text:p>
          </table:table-cell>
          <table:table-cell table:formula="of:=CHAR(RANK([$Sheet2.B139];[Sheet2.$A139:.$F139])+64)" office:value-type="string" office:string-value="D" calcext:value-type="string">
            <text:p>D</text:p>
          </table:table-cell>
          <table:table-cell table:formula="of:=CHAR(RANK([$Sheet2.C139];[Sheet2.$A139:.$F139])+64)" office:value-type="string" office:string-value="E" calcext:value-type="string">
            <text:p>E</text:p>
          </table:table-cell>
          <table:table-cell table:formula="of:=CHAR(RANK([$Sheet2.D139];[Sheet2.$A139:.$F139])+64)" office:value-type="string" office:string-value="A" calcext:value-type="string">
            <text:p>A</text:p>
          </table:table-cell>
          <table:table-cell table:formula="of:=CHAR(RANK([$Sheet2.E139];[Sheet2.$A139:.$F139])+64)" office:value-type="string" office:string-value="B" calcext:value-type="string">
            <text:p>B</text:p>
          </table:table-cell>
          <table:table-cell table:formula="of:=CHAR(RANK([$Sheet2.F139];[Sheet2.$A139:.$F13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40];[Sheet2.$A140:.$F140])+64)" office:value-type="string" office:string-value="E" calcext:value-type="string">
            <text:p>E</text:p>
          </table:table-cell>
          <table:table-cell table:formula="of:=CHAR(RANK([$Sheet2.B140];[Sheet2.$A140:.$F140])+64)" office:value-type="string" office:string-value="A" calcext:value-type="string">
            <text:p>A</text:p>
          </table:table-cell>
          <table:table-cell table:formula="of:=CHAR(RANK([$Sheet2.C140];[Sheet2.$A140:.$F140])+64)" office:value-type="string" office:string-value="F" calcext:value-type="string">
            <text:p>F</text:p>
          </table:table-cell>
          <table:table-cell table:formula="of:=CHAR(RANK([$Sheet2.D140];[Sheet2.$A140:.$F140])+64)" office:value-type="string" office:string-value="B" calcext:value-type="string">
            <text:p>B</text:p>
          </table:table-cell>
          <table:table-cell table:formula="of:=CHAR(RANK([$Sheet2.E140];[Sheet2.$A140:.$F140])+64)" office:value-type="string" office:string-value="C" calcext:value-type="string">
            <text:p>C</text:p>
          </table:table-cell>
          <table:table-cell table:formula="of:=CHAR(RANK([$Sheet2.F140];[Sheet2.$A140:.$F140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41];[Sheet2.$A141:.$F141])+64)" office:value-type="string" office:string-value="F" calcext:value-type="string">
            <text:p>F</text:p>
          </table:table-cell>
          <table:table-cell table:formula="of:=CHAR(RANK([$Sheet2.B141];[Sheet2.$A141:.$F141])+64)" office:value-type="string" office:string-value="D" calcext:value-type="string">
            <text:p>D</text:p>
          </table:table-cell>
          <table:table-cell table:formula="of:=CHAR(RANK([$Sheet2.C141];[Sheet2.$A141:.$F141])+64)" office:value-type="string" office:string-value="B" calcext:value-type="string">
            <text:p>B</text:p>
          </table:table-cell>
          <table:table-cell table:formula="of:=CHAR(RANK([$Sheet2.D141];[Sheet2.$A141:.$F141])+64)" office:value-type="string" office:string-value="C" calcext:value-type="string">
            <text:p>C</text:p>
          </table:table-cell>
          <table:table-cell table:formula="of:=CHAR(RANK([$Sheet2.E141];[Sheet2.$A141:.$F141])+64)" office:value-type="string" office:string-value="E" calcext:value-type="string">
            <text:p>E</text:p>
          </table:table-cell>
          <table:table-cell table:formula="of:=CHAR(RANK([$Sheet2.F141];[Sheet2.$A141:.$F14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42];[Sheet2.$A142:.$F142])+64)" office:value-type="string" office:string-value="A" calcext:value-type="string">
            <text:p>A</text:p>
          </table:table-cell>
          <table:table-cell table:formula="of:=CHAR(RANK([$Sheet2.B142];[Sheet2.$A142:.$F142])+64)" office:value-type="string" office:string-value="D" calcext:value-type="string">
            <text:p>D</text:p>
          </table:table-cell>
          <table:table-cell table:formula="of:=CHAR(RANK([$Sheet2.C142];[Sheet2.$A142:.$F142])+64)" office:value-type="string" office:string-value="B" calcext:value-type="string">
            <text:p>B</text:p>
          </table:table-cell>
          <table:table-cell table:formula="of:=CHAR(RANK([$Sheet2.D142];[Sheet2.$A142:.$F142])+64)" office:value-type="string" office:string-value="E" calcext:value-type="string">
            <text:p>E</text:p>
          </table:table-cell>
          <table:table-cell table:formula="of:=CHAR(RANK([$Sheet2.E142];[Sheet2.$A142:.$F142])+64)" office:value-type="string" office:string-value="C" calcext:value-type="string">
            <text:p>C</text:p>
          </table:table-cell>
          <table:table-cell table:formula="of:=CHAR(RANK([$Sheet2.F142];[Sheet2.$A142:.$F14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43];[Sheet2.$A143:.$F143])+64)" office:value-type="string" office:string-value="E" calcext:value-type="string">
            <text:p>E</text:p>
          </table:table-cell>
          <table:table-cell table:formula="of:=CHAR(RANK([$Sheet2.B143];[Sheet2.$A143:.$F143])+64)" office:value-type="string" office:string-value="B" calcext:value-type="string">
            <text:p>B</text:p>
          </table:table-cell>
          <table:table-cell table:formula="of:=CHAR(RANK([$Sheet2.C143];[Sheet2.$A143:.$F143])+64)" office:value-type="string" office:string-value="F" calcext:value-type="string">
            <text:p>F</text:p>
          </table:table-cell>
          <table:table-cell table:formula="of:=CHAR(RANK([$Sheet2.D143];[Sheet2.$A143:.$F143])+64)" office:value-type="string" office:string-value="A" calcext:value-type="string">
            <text:p>A</text:p>
          </table:table-cell>
          <table:table-cell table:formula="of:=CHAR(RANK([$Sheet2.E143];[Sheet2.$A143:.$F143])+64)" office:value-type="string" office:string-value="D" calcext:value-type="string">
            <text:p>D</text:p>
          </table:table-cell>
          <table:table-cell table:formula="of:=CHAR(RANK([$Sheet2.F143];[Sheet2.$A143:.$F14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44];[Sheet2.$A144:.$F144])+64)" office:value-type="string" office:string-value="E" calcext:value-type="string">
            <text:p>E</text:p>
          </table:table-cell>
          <table:table-cell table:formula="of:=CHAR(RANK([$Sheet2.B144];[Sheet2.$A144:.$F144])+64)" office:value-type="string" office:string-value="D" calcext:value-type="string">
            <text:p>D</text:p>
          </table:table-cell>
          <table:table-cell table:formula="of:=CHAR(RANK([$Sheet2.C144];[Sheet2.$A144:.$F144])+64)" office:value-type="string" office:string-value="F" calcext:value-type="string">
            <text:p>F</text:p>
          </table:table-cell>
          <table:table-cell table:formula="of:=CHAR(RANK([$Sheet2.D144];[Sheet2.$A144:.$F144])+64)" office:value-type="string" office:string-value="B" calcext:value-type="string">
            <text:p>B</text:p>
          </table:table-cell>
          <table:table-cell table:formula="of:=CHAR(RANK([$Sheet2.E144];[Sheet2.$A144:.$F144])+64)" office:value-type="string" office:string-value="A" calcext:value-type="string">
            <text:p>A</text:p>
          </table:table-cell>
          <table:table-cell table:formula="of:=CHAR(RANK([$Sheet2.F144];[Sheet2.$A144:.$F144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45];[Sheet2.$A145:.$F145])+64)" office:value-type="string" office:string-value="C" calcext:value-type="string">
            <text:p>C</text:p>
          </table:table-cell>
          <table:table-cell table:formula="of:=CHAR(RANK([$Sheet2.B145];[Sheet2.$A145:.$F145])+64)" office:value-type="string" office:string-value="E" calcext:value-type="string">
            <text:p>E</text:p>
          </table:table-cell>
          <table:table-cell table:formula="of:=CHAR(RANK([$Sheet2.C145];[Sheet2.$A145:.$F145])+64)" office:value-type="string" office:string-value="F" calcext:value-type="string">
            <text:p>F</text:p>
          </table:table-cell>
          <table:table-cell table:formula="of:=CHAR(RANK([$Sheet2.D145];[Sheet2.$A145:.$F145])+64)" office:value-type="string" office:string-value="D" calcext:value-type="string">
            <text:p>D</text:p>
          </table:table-cell>
          <table:table-cell table:formula="of:=CHAR(RANK([$Sheet2.E145];[Sheet2.$A145:.$F145])+64)" office:value-type="string" office:string-value="B" calcext:value-type="string">
            <text:p>B</text:p>
          </table:table-cell>
          <table:table-cell table:formula="of:=CHAR(RANK([$Sheet2.F145];[Sheet2.$A145:.$F14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46];[Sheet2.$A146:.$F146])+64)" office:value-type="string" office:string-value="D" calcext:value-type="string">
            <text:p>D</text:p>
          </table:table-cell>
          <table:table-cell table:formula="of:=CHAR(RANK([$Sheet2.B146];[Sheet2.$A146:.$F146])+64)" office:value-type="string" office:string-value="A" calcext:value-type="string">
            <text:p>A</text:p>
          </table:table-cell>
          <table:table-cell table:formula="of:=CHAR(RANK([$Sheet2.C146];[Sheet2.$A146:.$F146])+64)" office:value-type="string" office:string-value="B" calcext:value-type="string">
            <text:p>B</text:p>
          </table:table-cell>
          <table:table-cell table:formula="of:=CHAR(RANK([$Sheet2.D146];[Sheet2.$A146:.$F146])+64)" office:value-type="string" office:string-value="F" calcext:value-type="string">
            <text:p>F</text:p>
          </table:table-cell>
          <table:table-cell table:formula="of:=CHAR(RANK([$Sheet2.E146];[Sheet2.$A146:.$F146])+64)" office:value-type="string" office:string-value="E" calcext:value-type="string">
            <text:p>E</text:p>
          </table:table-cell>
          <table:table-cell table:formula="of:=CHAR(RANK([$Sheet2.F146];[Sheet2.$A146:.$F146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47];[Sheet2.$A147:.$F147])+64)" office:value-type="string" office:string-value="B" calcext:value-type="string">
            <text:p>B</text:p>
          </table:table-cell>
          <table:table-cell table:formula="of:=CHAR(RANK([$Sheet2.B147];[Sheet2.$A147:.$F147])+64)" office:value-type="string" office:string-value="E" calcext:value-type="string">
            <text:p>E</text:p>
          </table:table-cell>
          <table:table-cell table:formula="of:=CHAR(RANK([$Sheet2.C147];[Sheet2.$A147:.$F147])+64)" office:value-type="string" office:string-value="C" calcext:value-type="string">
            <text:p>C</text:p>
          </table:table-cell>
          <table:table-cell table:formula="of:=CHAR(RANK([$Sheet2.D147];[Sheet2.$A147:.$F147])+64)" office:value-type="string" office:string-value="A" calcext:value-type="string">
            <text:p>A</text:p>
          </table:table-cell>
          <table:table-cell table:formula="of:=CHAR(RANK([$Sheet2.E147];[Sheet2.$A147:.$F147])+64)" office:value-type="string" office:string-value="F" calcext:value-type="string">
            <text:p>F</text:p>
          </table:table-cell>
          <table:table-cell table:formula="of:=CHAR(RANK([$Sheet2.F147];[Sheet2.$A147:.$F147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48];[Sheet2.$A148:.$F148])+64)" office:value-type="string" office:string-value="F" calcext:value-type="string">
            <text:p>F</text:p>
          </table:table-cell>
          <table:table-cell table:formula="of:=CHAR(RANK([$Sheet2.B148];[Sheet2.$A148:.$F148])+64)" office:value-type="string" office:string-value="D" calcext:value-type="string">
            <text:p>D</text:p>
          </table:table-cell>
          <table:table-cell table:formula="of:=CHAR(RANK([$Sheet2.C148];[Sheet2.$A148:.$F148])+64)" office:value-type="string" office:string-value="A" calcext:value-type="string">
            <text:p>A</text:p>
          </table:table-cell>
          <table:table-cell table:formula="of:=CHAR(RANK([$Sheet2.D148];[Sheet2.$A148:.$F148])+64)" office:value-type="string" office:string-value="E" calcext:value-type="string">
            <text:p>E</text:p>
          </table:table-cell>
          <table:table-cell table:formula="of:=CHAR(RANK([$Sheet2.E148];[Sheet2.$A148:.$F148])+64)" office:value-type="string" office:string-value="C" calcext:value-type="string">
            <text:p>C</text:p>
          </table:table-cell>
          <table:table-cell table:formula="of:=CHAR(RANK([$Sheet2.F148];[Sheet2.$A148:.$F148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49];[Sheet2.$A149:.$F149])+64)" office:value-type="string" office:string-value="D" calcext:value-type="string">
            <text:p>D</text:p>
          </table:table-cell>
          <table:table-cell table:formula="of:=CHAR(RANK([$Sheet2.B149];[Sheet2.$A149:.$F149])+64)" office:value-type="string" office:string-value="F" calcext:value-type="string">
            <text:p>F</text:p>
          </table:table-cell>
          <table:table-cell table:formula="of:=CHAR(RANK([$Sheet2.C149];[Sheet2.$A149:.$F149])+64)" office:value-type="string" office:string-value="B" calcext:value-type="string">
            <text:p>B</text:p>
          </table:table-cell>
          <table:table-cell table:formula="of:=CHAR(RANK([$Sheet2.D149];[Sheet2.$A149:.$F149])+64)" office:value-type="string" office:string-value="A" calcext:value-type="string">
            <text:p>A</text:p>
          </table:table-cell>
          <table:table-cell table:formula="of:=CHAR(RANK([$Sheet2.E149];[Sheet2.$A149:.$F149])+64)" office:value-type="string" office:string-value="E" calcext:value-type="string">
            <text:p>E</text:p>
          </table:table-cell>
          <table:table-cell table:formula="of:=CHAR(RANK([$Sheet2.F149];[Sheet2.$A149:.$F14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50];[Sheet2.$A150:.$F150])+64)" office:value-type="string" office:string-value="E" calcext:value-type="string">
            <text:p>E</text:p>
          </table:table-cell>
          <table:table-cell table:formula="of:=CHAR(RANK([$Sheet2.B150];[Sheet2.$A150:.$F150])+64)" office:value-type="string" office:string-value="C" calcext:value-type="string">
            <text:p>C</text:p>
          </table:table-cell>
          <table:table-cell table:formula="of:=CHAR(RANK([$Sheet2.C150];[Sheet2.$A150:.$F150])+64)" office:value-type="string" office:string-value="D" calcext:value-type="string">
            <text:p>D</text:p>
          </table:table-cell>
          <table:table-cell table:formula="of:=CHAR(RANK([$Sheet2.D150];[Sheet2.$A150:.$F150])+64)" office:value-type="string" office:string-value="A" calcext:value-type="string">
            <text:p>A</text:p>
          </table:table-cell>
          <table:table-cell table:formula="of:=CHAR(RANK([$Sheet2.E150];[Sheet2.$A150:.$F150])+64)" office:value-type="string" office:string-value="B" calcext:value-type="string">
            <text:p>B</text:p>
          </table:table-cell>
          <table:table-cell table:formula="of:=CHAR(RANK([$Sheet2.F150];[Sheet2.$A150:.$F15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51];[Sheet2.$A151:.$F151])+64)" office:value-type="string" office:string-value="D" calcext:value-type="string">
            <text:p>D</text:p>
          </table:table-cell>
          <table:table-cell table:formula="of:=CHAR(RANK([$Sheet2.B151];[Sheet2.$A151:.$F151])+64)" office:value-type="string" office:string-value="F" calcext:value-type="string">
            <text:p>F</text:p>
          </table:table-cell>
          <table:table-cell table:formula="of:=CHAR(RANK([$Sheet2.C151];[Sheet2.$A151:.$F151])+64)" office:value-type="string" office:string-value="B" calcext:value-type="string">
            <text:p>B</text:p>
          </table:table-cell>
          <table:table-cell table:formula="of:=CHAR(RANK([$Sheet2.D151];[Sheet2.$A151:.$F151])+64)" office:value-type="string" office:string-value="E" calcext:value-type="string">
            <text:p>E</text:p>
          </table:table-cell>
          <table:table-cell table:formula="of:=CHAR(RANK([$Sheet2.E151];[Sheet2.$A151:.$F151])+64)" office:value-type="string" office:string-value="A" calcext:value-type="string">
            <text:p>A</text:p>
          </table:table-cell>
          <table:table-cell table:formula="of:=CHAR(RANK([$Sheet2.F151];[Sheet2.$A151:.$F151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52];[Sheet2.$A152:.$F152])+64)" office:value-type="string" office:string-value="F" calcext:value-type="string">
            <text:p>F</text:p>
          </table:table-cell>
          <table:table-cell table:formula="of:=CHAR(RANK([$Sheet2.B152];[Sheet2.$A152:.$F152])+64)" office:value-type="string" office:string-value="B" calcext:value-type="string">
            <text:p>B</text:p>
          </table:table-cell>
          <table:table-cell table:formula="of:=CHAR(RANK([$Sheet2.C152];[Sheet2.$A152:.$F152])+64)" office:value-type="string" office:string-value="A" calcext:value-type="string">
            <text:p>A</text:p>
          </table:table-cell>
          <table:table-cell table:formula="of:=CHAR(RANK([$Sheet2.D152];[Sheet2.$A152:.$F152])+64)" office:value-type="string" office:string-value="C" calcext:value-type="string">
            <text:p>C</text:p>
          </table:table-cell>
          <table:table-cell table:formula="of:=CHAR(RANK([$Sheet2.E152];[Sheet2.$A152:.$F152])+64)" office:value-type="string" office:string-value="E" calcext:value-type="string">
            <text:p>E</text:p>
          </table:table-cell>
          <table:table-cell table:formula="of:=CHAR(RANK([$Sheet2.F152];[Sheet2.$A152:.$F152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53];[Sheet2.$A153:.$F153])+64)" office:value-type="string" office:string-value="F" calcext:value-type="string">
            <text:p>F</text:p>
          </table:table-cell>
          <table:table-cell table:formula="of:=CHAR(RANK([$Sheet2.B153];[Sheet2.$A153:.$F153])+64)" office:value-type="string" office:string-value="A" calcext:value-type="string">
            <text:p>A</text:p>
          </table:table-cell>
          <table:table-cell table:formula="of:=CHAR(RANK([$Sheet2.C153];[Sheet2.$A153:.$F153])+64)" office:value-type="string" office:string-value="D" calcext:value-type="string">
            <text:p>D</text:p>
          </table:table-cell>
          <table:table-cell table:formula="of:=CHAR(RANK([$Sheet2.D153];[Sheet2.$A153:.$F153])+64)" office:value-type="string" office:string-value="B" calcext:value-type="string">
            <text:p>B</text:p>
          </table:table-cell>
          <table:table-cell table:formula="of:=CHAR(RANK([$Sheet2.E153];[Sheet2.$A153:.$F153])+64)" office:value-type="string" office:string-value="E" calcext:value-type="string">
            <text:p>E</text:p>
          </table:table-cell>
          <table:table-cell table:formula="of:=CHAR(RANK([$Sheet2.F153];[Sheet2.$A153:.$F15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54];[Sheet2.$A154:.$F154])+64)" office:value-type="string" office:string-value="A" calcext:value-type="string">
            <text:p>A</text:p>
          </table:table-cell>
          <table:table-cell table:formula="of:=CHAR(RANK([$Sheet2.B154];[Sheet2.$A154:.$F154])+64)" office:value-type="string" office:string-value="B" calcext:value-type="string">
            <text:p>B</text:p>
          </table:table-cell>
          <table:table-cell table:formula="of:=CHAR(RANK([$Sheet2.C154];[Sheet2.$A154:.$F154])+64)" office:value-type="string" office:string-value="F" calcext:value-type="string">
            <text:p>F</text:p>
          </table:table-cell>
          <table:table-cell table:formula="of:=CHAR(RANK([$Sheet2.D154];[Sheet2.$A154:.$F154])+64)" office:value-type="string" office:string-value="D" calcext:value-type="string">
            <text:p>D</text:p>
          </table:table-cell>
          <table:table-cell table:formula="of:=CHAR(RANK([$Sheet2.E154];[Sheet2.$A154:.$F154])+64)" office:value-type="string" office:string-value="E" calcext:value-type="string">
            <text:p>E</text:p>
          </table:table-cell>
          <table:table-cell table:formula="of:=CHAR(RANK([$Sheet2.F154];[Sheet2.$A154:.$F154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55];[Sheet2.$A155:.$F155])+64)" office:value-type="string" office:string-value="E" calcext:value-type="string">
            <text:p>E</text:p>
          </table:table-cell>
          <table:table-cell table:formula="of:=CHAR(RANK([$Sheet2.B155];[Sheet2.$A155:.$F155])+64)" office:value-type="string" office:string-value="C" calcext:value-type="string">
            <text:p>C</text:p>
          </table:table-cell>
          <table:table-cell table:formula="of:=CHAR(RANK([$Sheet2.C155];[Sheet2.$A155:.$F155])+64)" office:value-type="string" office:string-value="F" calcext:value-type="string">
            <text:p>F</text:p>
          </table:table-cell>
          <table:table-cell table:formula="of:=CHAR(RANK([$Sheet2.D155];[Sheet2.$A155:.$F155])+64)" office:value-type="string" office:string-value="B" calcext:value-type="string">
            <text:p>B</text:p>
          </table:table-cell>
          <table:table-cell table:formula="of:=CHAR(RANK([$Sheet2.E155];[Sheet2.$A155:.$F155])+64)" office:value-type="string" office:string-value="D" calcext:value-type="string">
            <text:p>D</text:p>
          </table:table-cell>
          <table:table-cell table:formula="of:=CHAR(RANK([$Sheet2.F155];[Sheet2.$A155:.$F15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56];[Sheet2.$A156:.$F156])+64)" office:value-type="string" office:string-value="E" calcext:value-type="string">
            <text:p>E</text:p>
          </table:table-cell>
          <table:table-cell table:formula="of:=CHAR(RANK([$Sheet2.B156];[Sheet2.$A156:.$F156])+64)" office:value-type="string" office:string-value="C" calcext:value-type="string">
            <text:p>C</text:p>
          </table:table-cell>
          <table:table-cell table:formula="of:=CHAR(RANK([$Sheet2.C156];[Sheet2.$A156:.$F156])+64)" office:value-type="string" office:string-value="A" calcext:value-type="string">
            <text:p>A</text:p>
          </table:table-cell>
          <table:table-cell table:formula="of:=CHAR(RANK([$Sheet2.D156];[Sheet2.$A156:.$F156])+64)" office:value-type="string" office:string-value="F" calcext:value-type="string">
            <text:p>F</text:p>
          </table:table-cell>
          <table:table-cell table:formula="of:=CHAR(RANK([$Sheet2.E156];[Sheet2.$A156:.$F156])+64)" office:value-type="string" office:string-value="D" calcext:value-type="string">
            <text:p>D</text:p>
          </table:table-cell>
          <table:table-cell table:formula="of:=CHAR(RANK([$Sheet2.F156];[Sheet2.$A156:.$F156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57];[Sheet2.$A157:.$F157])+64)" office:value-type="string" office:string-value="B" calcext:value-type="string">
            <text:p>B</text:p>
          </table:table-cell>
          <table:table-cell table:formula="of:=CHAR(RANK([$Sheet2.B157];[Sheet2.$A157:.$F157])+64)" office:value-type="string" office:string-value="C" calcext:value-type="string">
            <text:p>C</text:p>
          </table:table-cell>
          <table:table-cell table:formula="of:=CHAR(RANK([$Sheet2.C157];[Sheet2.$A157:.$F157])+64)" office:value-type="string" office:string-value="D" calcext:value-type="string">
            <text:p>D</text:p>
          </table:table-cell>
          <table:table-cell table:formula="of:=CHAR(RANK([$Sheet2.D157];[Sheet2.$A157:.$F157])+64)" office:value-type="string" office:string-value="F" calcext:value-type="string">
            <text:p>F</text:p>
          </table:table-cell>
          <table:table-cell table:formula="of:=CHAR(RANK([$Sheet2.E157];[Sheet2.$A157:.$F157])+64)" office:value-type="string" office:string-value="E" calcext:value-type="string">
            <text:p>E</text:p>
          </table:table-cell>
          <table:table-cell table:formula="of:=CHAR(RANK([$Sheet2.F157];[Sheet2.$A157:.$F15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58];[Sheet2.$A158:.$F158])+64)" office:value-type="string" office:string-value="F" calcext:value-type="string">
            <text:p>F</text:p>
          </table:table-cell>
          <table:table-cell table:formula="of:=CHAR(RANK([$Sheet2.B158];[Sheet2.$A158:.$F158])+64)" office:value-type="string" office:string-value="E" calcext:value-type="string">
            <text:p>E</text:p>
          </table:table-cell>
          <table:table-cell table:formula="of:=CHAR(RANK([$Sheet2.C158];[Sheet2.$A158:.$F158])+64)" office:value-type="string" office:string-value="D" calcext:value-type="string">
            <text:p>D</text:p>
          </table:table-cell>
          <table:table-cell table:formula="of:=CHAR(RANK([$Sheet2.D158];[Sheet2.$A158:.$F158])+64)" office:value-type="string" office:string-value="A" calcext:value-type="string">
            <text:p>A</text:p>
          </table:table-cell>
          <table:table-cell table:formula="of:=CHAR(RANK([$Sheet2.E158];[Sheet2.$A158:.$F158])+64)" office:value-type="string" office:string-value="C" calcext:value-type="string">
            <text:p>C</text:p>
          </table:table-cell>
          <table:table-cell table:formula="of:=CHAR(RANK([$Sheet2.F158];[Sheet2.$A158:.$F158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59];[Sheet2.$A159:.$F159])+64)" office:value-type="string" office:string-value="A" calcext:value-type="string">
            <text:p>A</text:p>
          </table:table-cell>
          <table:table-cell table:formula="of:=CHAR(RANK([$Sheet2.B159];[Sheet2.$A159:.$F159])+64)" office:value-type="string" office:string-value="F" calcext:value-type="string">
            <text:p>F</text:p>
          </table:table-cell>
          <table:table-cell table:formula="of:=CHAR(RANK([$Sheet2.C159];[Sheet2.$A159:.$F159])+64)" office:value-type="string" office:string-value="D" calcext:value-type="string">
            <text:p>D</text:p>
          </table:table-cell>
          <table:table-cell table:formula="of:=CHAR(RANK([$Sheet2.D159];[Sheet2.$A159:.$F159])+64)" office:value-type="string" office:string-value="B" calcext:value-type="string">
            <text:p>B</text:p>
          </table:table-cell>
          <table:table-cell table:formula="of:=CHAR(RANK([$Sheet2.E159];[Sheet2.$A159:.$F159])+64)" office:value-type="string" office:string-value="E" calcext:value-type="string">
            <text:p>E</text:p>
          </table:table-cell>
          <table:table-cell table:formula="of:=CHAR(RANK([$Sheet2.F159];[Sheet2.$A159:.$F15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60];[Sheet2.$A160:.$F160])+64)" office:value-type="string" office:string-value="C" calcext:value-type="string">
            <text:p>C</text:p>
          </table:table-cell>
          <table:table-cell table:formula="of:=CHAR(RANK([$Sheet2.B160];[Sheet2.$A160:.$F160])+64)" office:value-type="string" office:string-value="E" calcext:value-type="string">
            <text:p>E</text:p>
          </table:table-cell>
          <table:table-cell table:formula="of:=CHAR(RANK([$Sheet2.C160];[Sheet2.$A160:.$F160])+64)" office:value-type="string" office:string-value="A" calcext:value-type="string">
            <text:p>A</text:p>
          </table:table-cell>
          <table:table-cell table:formula="of:=CHAR(RANK([$Sheet2.D160];[Sheet2.$A160:.$F160])+64)" office:value-type="string" office:string-value="D" calcext:value-type="string">
            <text:p>D</text:p>
          </table:table-cell>
          <table:table-cell table:formula="of:=CHAR(RANK([$Sheet2.E160];[Sheet2.$A160:.$F160])+64)" office:value-type="string" office:string-value="B" calcext:value-type="string">
            <text:p>B</text:p>
          </table:table-cell>
          <table:table-cell table:formula="of:=CHAR(RANK([$Sheet2.F160];[Sheet2.$A160:.$F16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61];[Sheet2.$A161:.$F161])+64)" office:value-type="string" office:string-value="E" calcext:value-type="string">
            <text:p>E</text:p>
          </table:table-cell>
          <table:table-cell table:formula="of:=CHAR(RANK([$Sheet2.B161];[Sheet2.$A161:.$F161])+64)" office:value-type="string" office:string-value="A" calcext:value-type="string">
            <text:p>A</text:p>
          </table:table-cell>
          <table:table-cell table:formula="of:=CHAR(RANK([$Sheet2.C161];[Sheet2.$A161:.$F161])+64)" office:value-type="string" office:string-value="B" calcext:value-type="string">
            <text:p>B</text:p>
          </table:table-cell>
          <table:table-cell table:formula="of:=CHAR(RANK([$Sheet2.D161];[Sheet2.$A161:.$F161])+64)" office:value-type="string" office:string-value="D" calcext:value-type="string">
            <text:p>D</text:p>
          </table:table-cell>
          <table:table-cell table:formula="of:=CHAR(RANK([$Sheet2.E161];[Sheet2.$A161:.$F161])+64)" office:value-type="string" office:string-value="F" calcext:value-type="string">
            <text:p>F</text:p>
          </table:table-cell>
          <table:table-cell table:formula="of:=CHAR(RANK([$Sheet2.F161];[Sheet2.$A161:.$F161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62];[Sheet2.$A162:.$F162])+64)" office:value-type="string" office:string-value="C" calcext:value-type="string">
            <text:p>C</text:p>
          </table:table-cell>
          <table:table-cell table:formula="of:=CHAR(RANK([$Sheet2.B162];[Sheet2.$A162:.$F162])+64)" office:value-type="string" office:string-value="A" calcext:value-type="string">
            <text:p>A</text:p>
          </table:table-cell>
          <table:table-cell table:formula="of:=CHAR(RANK([$Sheet2.C162];[Sheet2.$A162:.$F162])+64)" office:value-type="string" office:string-value="F" calcext:value-type="string">
            <text:p>F</text:p>
          </table:table-cell>
          <table:table-cell table:formula="of:=CHAR(RANK([$Sheet2.D162];[Sheet2.$A162:.$F162])+64)" office:value-type="string" office:string-value="E" calcext:value-type="string">
            <text:p>E</text:p>
          </table:table-cell>
          <table:table-cell table:formula="of:=CHAR(RANK([$Sheet2.E162];[Sheet2.$A162:.$F162])+64)" office:value-type="string" office:string-value="B" calcext:value-type="string">
            <text:p>B</text:p>
          </table:table-cell>
          <table:table-cell table:formula="of:=CHAR(RANK([$Sheet2.F162];[Sheet2.$A162:.$F162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63];[Sheet2.$A163:.$F163])+64)" office:value-type="string" office:string-value="E" calcext:value-type="string">
            <text:p>E</text:p>
          </table:table-cell>
          <table:table-cell table:formula="of:=CHAR(RANK([$Sheet2.B163];[Sheet2.$A163:.$F163])+64)" office:value-type="string" office:string-value="A" calcext:value-type="string">
            <text:p>A</text:p>
          </table:table-cell>
          <table:table-cell table:formula="of:=CHAR(RANK([$Sheet2.C163];[Sheet2.$A163:.$F163])+64)" office:value-type="string" office:string-value="C" calcext:value-type="string">
            <text:p>C</text:p>
          </table:table-cell>
          <table:table-cell table:formula="of:=CHAR(RANK([$Sheet2.D163];[Sheet2.$A163:.$F163])+64)" office:value-type="string" office:string-value="F" calcext:value-type="string">
            <text:p>F</text:p>
          </table:table-cell>
          <table:table-cell table:formula="of:=CHAR(RANK([$Sheet2.E163];[Sheet2.$A163:.$F163])+64)" office:value-type="string" office:string-value="B" calcext:value-type="string">
            <text:p>B</text:p>
          </table:table-cell>
          <table:table-cell table:formula="of:=CHAR(RANK([$Sheet2.F163];[Sheet2.$A163:.$F163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64];[Sheet2.$A164:.$F164])+64)" office:value-type="string" office:string-value="C" calcext:value-type="string">
            <text:p>C</text:p>
          </table:table-cell>
          <table:table-cell table:formula="of:=CHAR(RANK([$Sheet2.B164];[Sheet2.$A164:.$F164])+64)" office:value-type="string" office:string-value="D" calcext:value-type="string">
            <text:p>D</text:p>
          </table:table-cell>
          <table:table-cell table:formula="of:=CHAR(RANK([$Sheet2.C164];[Sheet2.$A164:.$F164])+64)" office:value-type="string" office:string-value="A" calcext:value-type="string">
            <text:p>A</text:p>
          </table:table-cell>
          <table:table-cell table:formula="of:=CHAR(RANK([$Sheet2.D164];[Sheet2.$A164:.$F164])+64)" office:value-type="string" office:string-value="F" calcext:value-type="string">
            <text:p>F</text:p>
          </table:table-cell>
          <table:table-cell table:formula="of:=CHAR(RANK([$Sheet2.E164];[Sheet2.$A164:.$F164])+64)" office:value-type="string" office:string-value="E" calcext:value-type="string">
            <text:p>E</text:p>
          </table:table-cell>
          <table:table-cell table:formula="of:=CHAR(RANK([$Sheet2.F164];[Sheet2.$A164:.$F16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65];[Sheet2.$A165:.$F165])+64)" office:value-type="string" office:string-value="B" calcext:value-type="string">
            <text:p>B</text:p>
          </table:table-cell>
          <table:table-cell table:formula="of:=CHAR(RANK([$Sheet2.B165];[Sheet2.$A165:.$F165])+64)" office:value-type="string" office:string-value="F" calcext:value-type="string">
            <text:p>F</text:p>
          </table:table-cell>
          <table:table-cell table:formula="of:=CHAR(RANK([$Sheet2.C165];[Sheet2.$A165:.$F165])+64)" office:value-type="string" office:string-value="C" calcext:value-type="string">
            <text:p>C</text:p>
          </table:table-cell>
          <table:table-cell table:formula="of:=CHAR(RANK([$Sheet2.D165];[Sheet2.$A165:.$F165])+64)" office:value-type="string" office:string-value="E" calcext:value-type="string">
            <text:p>E</text:p>
          </table:table-cell>
          <table:table-cell table:formula="of:=CHAR(RANK([$Sheet2.E165];[Sheet2.$A165:.$F165])+64)" office:value-type="string" office:string-value="D" calcext:value-type="string">
            <text:p>D</text:p>
          </table:table-cell>
          <table:table-cell table:formula="of:=CHAR(RANK([$Sheet2.F165];[Sheet2.$A165:.$F16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66];[Sheet2.$A166:.$F166])+64)" office:value-type="string" office:string-value="E" calcext:value-type="string">
            <text:p>E</text:p>
          </table:table-cell>
          <table:table-cell table:formula="of:=CHAR(RANK([$Sheet2.B166];[Sheet2.$A166:.$F166])+64)" office:value-type="string" office:string-value="A" calcext:value-type="string">
            <text:p>A</text:p>
          </table:table-cell>
          <table:table-cell table:formula="of:=CHAR(RANK([$Sheet2.C166];[Sheet2.$A166:.$F166])+64)" office:value-type="string" office:string-value="C" calcext:value-type="string">
            <text:p>C</text:p>
          </table:table-cell>
          <table:table-cell table:formula="of:=CHAR(RANK([$Sheet2.D166];[Sheet2.$A166:.$F166])+64)" office:value-type="string" office:string-value="B" calcext:value-type="string">
            <text:p>B</text:p>
          </table:table-cell>
          <table:table-cell table:formula="of:=CHAR(RANK([$Sheet2.E166];[Sheet2.$A166:.$F166])+64)" office:value-type="string" office:string-value="F" calcext:value-type="string">
            <text:p>F</text:p>
          </table:table-cell>
          <table:table-cell table:formula="of:=CHAR(RANK([$Sheet2.F166];[Sheet2.$A166:.$F166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67];[Sheet2.$A167:.$F167])+64)" office:value-type="string" office:string-value="F" calcext:value-type="string">
            <text:p>F</text:p>
          </table:table-cell>
          <table:table-cell table:formula="of:=CHAR(RANK([$Sheet2.B167];[Sheet2.$A167:.$F167])+64)" office:value-type="string" office:string-value="C" calcext:value-type="string">
            <text:p>C</text:p>
          </table:table-cell>
          <table:table-cell table:formula="of:=CHAR(RANK([$Sheet2.C167];[Sheet2.$A167:.$F167])+64)" office:value-type="string" office:string-value="A" calcext:value-type="string">
            <text:p>A</text:p>
          </table:table-cell>
          <table:table-cell table:formula="of:=CHAR(RANK([$Sheet2.D167];[Sheet2.$A167:.$F167])+64)" office:value-type="string" office:string-value="B" calcext:value-type="string">
            <text:p>B</text:p>
          </table:table-cell>
          <table:table-cell table:formula="of:=CHAR(RANK([$Sheet2.E167];[Sheet2.$A167:.$F167])+64)" office:value-type="string" office:string-value="D" calcext:value-type="string">
            <text:p>D</text:p>
          </table:table-cell>
          <table:table-cell table:formula="of:=CHAR(RANK([$Sheet2.F167];[Sheet2.$A167:.$F167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68];[Sheet2.$A168:.$F168])+64)" office:value-type="string" office:string-value="D" calcext:value-type="string">
            <text:p>D</text:p>
          </table:table-cell>
          <table:table-cell table:formula="of:=CHAR(RANK([$Sheet2.B168];[Sheet2.$A168:.$F168])+64)" office:value-type="string" office:string-value="B" calcext:value-type="string">
            <text:p>B</text:p>
          </table:table-cell>
          <table:table-cell table:formula="of:=CHAR(RANK([$Sheet2.C168];[Sheet2.$A168:.$F168])+64)" office:value-type="string" office:string-value="E" calcext:value-type="string">
            <text:p>E</text:p>
          </table:table-cell>
          <table:table-cell table:formula="of:=CHAR(RANK([$Sheet2.D168];[Sheet2.$A168:.$F168])+64)" office:value-type="string" office:string-value="C" calcext:value-type="string">
            <text:p>C</text:p>
          </table:table-cell>
          <table:table-cell table:formula="of:=CHAR(RANK([$Sheet2.E168];[Sheet2.$A168:.$F168])+64)" office:value-type="string" office:string-value="A" calcext:value-type="string">
            <text:p>A</text:p>
          </table:table-cell>
          <table:table-cell table:formula="of:=CHAR(RANK([$Sheet2.F168];[Sheet2.$A168:.$F16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69];[Sheet2.$A169:.$F169])+64)" office:value-type="string" office:string-value="D" calcext:value-type="string">
            <text:p>D</text:p>
          </table:table-cell>
          <table:table-cell table:formula="of:=CHAR(RANK([$Sheet2.B169];[Sheet2.$A169:.$F169])+64)" office:value-type="string" office:string-value="F" calcext:value-type="string">
            <text:p>F</text:p>
          </table:table-cell>
          <table:table-cell table:formula="of:=CHAR(RANK([$Sheet2.C169];[Sheet2.$A169:.$F169])+64)" office:value-type="string" office:string-value="C" calcext:value-type="string">
            <text:p>C</text:p>
          </table:table-cell>
          <table:table-cell table:formula="of:=CHAR(RANK([$Sheet2.D169];[Sheet2.$A169:.$F169])+64)" office:value-type="string" office:string-value="B" calcext:value-type="string">
            <text:p>B</text:p>
          </table:table-cell>
          <table:table-cell table:formula="of:=CHAR(RANK([$Sheet2.E169];[Sheet2.$A169:.$F169])+64)" office:value-type="string" office:string-value="E" calcext:value-type="string">
            <text:p>E</text:p>
          </table:table-cell>
          <table:table-cell table:formula="of:=CHAR(RANK([$Sheet2.F169];[Sheet2.$A169:.$F169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70];[Sheet2.$A170:.$F170])+64)" office:value-type="string" office:string-value="B" calcext:value-type="string">
            <text:p>B</text:p>
          </table:table-cell>
          <table:table-cell table:formula="of:=CHAR(RANK([$Sheet2.B170];[Sheet2.$A170:.$F170])+64)" office:value-type="string" office:string-value="A" calcext:value-type="string">
            <text:p>A</text:p>
          </table:table-cell>
          <table:table-cell table:formula="of:=CHAR(RANK([$Sheet2.C170];[Sheet2.$A170:.$F170])+64)" office:value-type="string" office:string-value="F" calcext:value-type="string">
            <text:p>F</text:p>
          </table:table-cell>
          <table:table-cell table:formula="of:=CHAR(RANK([$Sheet2.D170];[Sheet2.$A170:.$F170])+64)" office:value-type="string" office:string-value="C" calcext:value-type="string">
            <text:p>C</text:p>
          </table:table-cell>
          <table:table-cell table:formula="of:=CHAR(RANK([$Sheet2.E170];[Sheet2.$A170:.$F170])+64)" office:value-type="string" office:string-value="D" calcext:value-type="string">
            <text:p>D</text:p>
          </table:table-cell>
          <table:table-cell table:formula="of:=CHAR(RANK([$Sheet2.F170];[Sheet2.$A170:.$F170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71];[Sheet2.$A171:.$F171])+64)" office:value-type="string" office:string-value="D" calcext:value-type="string">
            <text:p>D</text:p>
          </table:table-cell>
          <table:table-cell table:formula="of:=CHAR(RANK([$Sheet2.B171];[Sheet2.$A171:.$F171])+64)" office:value-type="string" office:string-value="E" calcext:value-type="string">
            <text:p>E</text:p>
          </table:table-cell>
          <table:table-cell table:formula="of:=CHAR(RANK([$Sheet2.C171];[Sheet2.$A171:.$F171])+64)" office:value-type="string" office:string-value="C" calcext:value-type="string">
            <text:p>C</text:p>
          </table:table-cell>
          <table:table-cell table:formula="of:=CHAR(RANK([$Sheet2.D171];[Sheet2.$A171:.$F171])+64)" office:value-type="string" office:string-value="B" calcext:value-type="string">
            <text:p>B</text:p>
          </table:table-cell>
          <table:table-cell table:formula="of:=CHAR(RANK([$Sheet2.E171];[Sheet2.$A171:.$F171])+64)" office:value-type="string" office:string-value="A" calcext:value-type="string">
            <text:p>A</text:p>
          </table:table-cell>
          <table:table-cell table:formula="of:=CHAR(RANK([$Sheet2.F171];[Sheet2.$A171:.$F171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72];[Sheet2.$A172:.$F172])+64)" office:value-type="string" office:string-value="B" calcext:value-type="string">
            <text:p>B</text:p>
          </table:table-cell>
          <table:table-cell table:formula="of:=CHAR(RANK([$Sheet2.B172];[Sheet2.$A172:.$F172])+64)" office:value-type="string" office:string-value="C" calcext:value-type="string">
            <text:p>C</text:p>
          </table:table-cell>
          <table:table-cell table:formula="of:=CHAR(RANK([$Sheet2.C172];[Sheet2.$A172:.$F172])+64)" office:value-type="string" office:string-value="F" calcext:value-type="string">
            <text:p>F</text:p>
          </table:table-cell>
          <table:table-cell table:formula="of:=CHAR(RANK([$Sheet2.D172];[Sheet2.$A172:.$F172])+64)" office:value-type="string" office:string-value="E" calcext:value-type="string">
            <text:p>E</text:p>
          </table:table-cell>
          <table:table-cell table:formula="of:=CHAR(RANK([$Sheet2.E172];[Sheet2.$A172:.$F172])+64)" office:value-type="string" office:string-value="D" calcext:value-type="string">
            <text:p>D</text:p>
          </table:table-cell>
          <table:table-cell table:formula="of:=CHAR(RANK([$Sheet2.F172];[Sheet2.$A172:.$F172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73];[Sheet2.$A173:.$F173])+64)" office:value-type="string" office:string-value="C" calcext:value-type="string">
            <text:p>C</text:p>
          </table:table-cell>
          <table:table-cell table:formula="of:=CHAR(RANK([$Sheet2.B173];[Sheet2.$A173:.$F173])+64)" office:value-type="string" office:string-value="D" calcext:value-type="string">
            <text:p>D</text:p>
          </table:table-cell>
          <table:table-cell table:formula="of:=CHAR(RANK([$Sheet2.C173];[Sheet2.$A173:.$F173])+64)" office:value-type="string" office:string-value="F" calcext:value-type="string">
            <text:p>F</text:p>
          </table:table-cell>
          <table:table-cell table:formula="of:=CHAR(RANK([$Sheet2.D173];[Sheet2.$A173:.$F173])+64)" office:value-type="string" office:string-value="E" calcext:value-type="string">
            <text:p>E</text:p>
          </table:table-cell>
          <table:table-cell table:formula="of:=CHAR(RANK([$Sheet2.E173];[Sheet2.$A173:.$F173])+64)" office:value-type="string" office:string-value="A" calcext:value-type="string">
            <text:p>A</text:p>
          </table:table-cell>
          <table:table-cell table:formula="of:=CHAR(RANK([$Sheet2.F173];[Sheet2.$A173:.$F173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74];[Sheet2.$A174:.$F174])+64)" office:value-type="string" office:string-value="D" calcext:value-type="string">
            <text:p>D</text:p>
          </table:table-cell>
          <table:table-cell table:formula="of:=CHAR(RANK([$Sheet2.B174];[Sheet2.$A174:.$F174])+64)" office:value-type="string" office:string-value="B" calcext:value-type="string">
            <text:p>B</text:p>
          </table:table-cell>
          <table:table-cell table:formula="of:=CHAR(RANK([$Sheet2.C174];[Sheet2.$A174:.$F174])+64)" office:value-type="string" office:string-value="F" calcext:value-type="string">
            <text:p>F</text:p>
          </table:table-cell>
          <table:table-cell table:formula="of:=CHAR(RANK([$Sheet2.D174];[Sheet2.$A174:.$F174])+64)" office:value-type="string" office:string-value="C" calcext:value-type="string">
            <text:p>C</text:p>
          </table:table-cell>
          <table:table-cell table:formula="of:=CHAR(RANK([$Sheet2.E174];[Sheet2.$A174:.$F174])+64)" office:value-type="string" office:string-value="A" calcext:value-type="string">
            <text:p>A</text:p>
          </table:table-cell>
          <table:table-cell table:formula="of:=CHAR(RANK([$Sheet2.F174];[Sheet2.$A174:.$F17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75];[Sheet2.$A175:.$F175])+64)" office:value-type="string" office:string-value="A" calcext:value-type="string">
            <text:p>A</text:p>
          </table:table-cell>
          <table:table-cell table:formula="of:=CHAR(RANK([$Sheet2.B175];[Sheet2.$A175:.$F175])+64)" office:value-type="string" office:string-value="E" calcext:value-type="string">
            <text:p>E</text:p>
          </table:table-cell>
          <table:table-cell table:formula="of:=CHAR(RANK([$Sheet2.C175];[Sheet2.$A175:.$F175])+64)" office:value-type="string" office:string-value="C" calcext:value-type="string">
            <text:p>C</text:p>
          </table:table-cell>
          <table:table-cell table:formula="of:=CHAR(RANK([$Sheet2.D175];[Sheet2.$A175:.$F175])+64)" office:value-type="string" office:string-value="B" calcext:value-type="string">
            <text:p>B</text:p>
          </table:table-cell>
          <table:table-cell table:formula="of:=CHAR(RANK([$Sheet2.E175];[Sheet2.$A175:.$F175])+64)" office:value-type="string" office:string-value="D" calcext:value-type="string">
            <text:p>D</text:p>
          </table:table-cell>
          <table:table-cell table:formula="of:=CHAR(RANK([$Sheet2.F175];[Sheet2.$A175:.$F17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76];[Sheet2.$A176:.$F176])+64)" office:value-type="string" office:string-value="A" calcext:value-type="string">
            <text:p>A</text:p>
          </table:table-cell>
          <table:table-cell table:formula="of:=CHAR(RANK([$Sheet2.B176];[Sheet2.$A176:.$F176])+64)" office:value-type="string" office:string-value="D" calcext:value-type="string">
            <text:p>D</text:p>
          </table:table-cell>
          <table:table-cell table:formula="of:=CHAR(RANK([$Sheet2.C176];[Sheet2.$A176:.$F176])+64)" office:value-type="string" office:string-value="C" calcext:value-type="string">
            <text:p>C</text:p>
          </table:table-cell>
          <table:table-cell table:formula="of:=CHAR(RANK([$Sheet2.D176];[Sheet2.$A176:.$F176])+64)" office:value-type="string" office:string-value="E" calcext:value-type="string">
            <text:p>E</text:p>
          </table:table-cell>
          <table:table-cell table:formula="of:=CHAR(RANK([$Sheet2.E176];[Sheet2.$A176:.$F176])+64)" office:value-type="string" office:string-value="B" calcext:value-type="string">
            <text:p>B</text:p>
          </table:table-cell>
          <table:table-cell table:formula="of:=CHAR(RANK([$Sheet2.F176];[Sheet2.$A176:.$F17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77];[Sheet2.$A177:.$F177])+64)" office:value-type="string" office:string-value="E" calcext:value-type="string">
            <text:p>E</text:p>
          </table:table-cell>
          <table:table-cell table:formula="of:=CHAR(RANK([$Sheet2.B177];[Sheet2.$A177:.$F177])+64)" office:value-type="string" office:string-value="F" calcext:value-type="string">
            <text:p>F</text:p>
          </table:table-cell>
          <table:table-cell table:formula="of:=CHAR(RANK([$Sheet2.C177];[Sheet2.$A177:.$F177])+64)" office:value-type="string" office:string-value="C" calcext:value-type="string">
            <text:p>C</text:p>
          </table:table-cell>
          <table:table-cell table:formula="of:=CHAR(RANK([$Sheet2.D177];[Sheet2.$A177:.$F177])+64)" office:value-type="string" office:string-value="B" calcext:value-type="string">
            <text:p>B</text:p>
          </table:table-cell>
          <table:table-cell table:formula="of:=CHAR(RANK([$Sheet2.E177];[Sheet2.$A177:.$F177])+64)" office:value-type="string" office:string-value="D" calcext:value-type="string">
            <text:p>D</text:p>
          </table:table-cell>
          <table:table-cell table:formula="of:=CHAR(RANK([$Sheet2.F177];[Sheet2.$A177:.$F17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78];[Sheet2.$A178:.$F178])+64)" office:value-type="string" office:string-value="B" calcext:value-type="string">
            <text:p>B</text:p>
          </table:table-cell>
          <table:table-cell table:formula="of:=CHAR(RANK([$Sheet2.B178];[Sheet2.$A178:.$F178])+64)" office:value-type="string" office:string-value="D" calcext:value-type="string">
            <text:p>D</text:p>
          </table:table-cell>
          <table:table-cell table:formula="of:=CHAR(RANK([$Sheet2.C178];[Sheet2.$A178:.$F178])+64)" office:value-type="string" office:string-value="C" calcext:value-type="string">
            <text:p>C</text:p>
          </table:table-cell>
          <table:table-cell table:formula="of:=CHAR(RANK([$Sheet2.D178];[Sheet2.$A178:.$F178])+64)" office:value-type="string" office:string-value="A" calcext:value-type="string">
            <text:p>A</text:p>
          </table:table-cell>
          <table:table-cell table:formula="of:=CHAR(RANK([$Sheet2.E178];[Sheet2.$A178:.$F178])+64)" office:value-type="string" office:string-value="E" calcext:value-type="string">
            <text:p>E</text:p>
          </table:table-cell>
          <table:table-cell table:formula="of:=CHAR(RANK([$Sheet2.F178];[Sheet2.$A178:.$F17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79];[Sheet2.$A179:.$F179])+64)" office:value-type="string" office:string-value="E" calcext:value-type="string">
            <text:p>E</text:p>
          </table:table-cell>
          <table:table-cell table:formula="of:=CHAR(RANK([$Sheet2.B179];[Sheet2.$A179:.$F179])+64)" office:value-type="string" office:string-value="C" calcext:value-type="string">
            <text:p>C</text:p>
          </table:table-cell>
          <table:table-cell table:formula="of:=CHAR(RANK([$Sheet2.C179];[Sheet2.$A179:.$F179])+64)" office:value-type="string" office:string-value="F" calcext:value-type="string">
            <text:p>F</text:p>
          </table:table-cell>
          <table:table-cell table:formula="of:=CHAR(RANK([$Sheet2.D179];[Sheet2.$A179:.$F179])+64)" office:value-type="string" office:string-value="B" calcext:value-type="string">
            <text:p>B</text:p>
          </table:table-cell>
          <table:table-cell table:formula="of:=CHAR(RANK([$Sheet2.E179];[Sheet2.$A179:.$F179])+64)" office:value-type="string" office:string-value="A" calcext:value-type="string">
            <text:p>A</text:p>
          </table:table-cell>
          <table:table-cell table:formula="of:=CHAR(RANK([$Sheet2.F179];[Sheet2.$A179:.$F179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80];[Sheet2.$A180:.$F180])+64)" office:value-type="string" office:string-value="F" calcext:value-type="string">
            <text:p>F</text:p>
          </table:table-cell>
          <table:table-cell table:formula="of:=CHAR(RANK([$Sheet2.B180];[Sheet2.$A180:.$F180])+64)" office:value-type="string" office:string-value="D" calcext:value-type="string">
            <text:p>D</text:p>
          </table:table-cell>
          <table:table-cell table:formula="of:=CHAR(RANK([$Sheet2.C180];[Sheet2.$A180:.$F180])+64)" office:value-type="string" office:string-value="B" calcext:value-type="string">
            <text:p>B</text:p>
          </table:table-cell>
          <table:table-cell table:formula="of:=CHAR(RANK([$Sheet2.D180];[Sheet2.$A180:.$F180])+64)" office:value-type="string" office:string-value="C" calcext:value-type="string">
            <text:p>C</text:p>
          </table:table-cell>
          <table:table-cell table:formula="of:=CHAR(RANK([$Sheet2.E180];[Sheet2.$A180:.$F180])+64)" office:value-type="string" office:string-value="A" calcext:value-type="string">
            <text:p>A</text:p>
          </table:table-cell>
          <table:table-cell table:formula="of:=CHAR(RANK([$Sheet2.F180];[Sheet2.$A180:.$F180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81];[Sheet2.$A181:.$F181])+64)" office:value-type="string" office:string-value="E" calcext:value-type="string">
            <text:p>E</text:p>
          </table:table-cell>
          <table:table-cell table:formula="of:=CHAR(RANK([$Sheet2.B181];[Sheet2.$A181:.$F181])+64)" office:value-type="string" office:string-value="A" calcext:value-type="string">
            <text:p>A</text:p>
          </table:table-cell>
          <table:table-cell table:formula="of:=CHAR(RANK([$Sheet2.C181];[Sheet2.$A181:.$F181])+64)" office:value-type="string" office:string-value="F" calcext:value-type="string">
            <text:p>F</text:p>
          </table:table-cell>
          <table:table-cell table:formula="of:=CHAR(RANK([$Sheet2.D181];[Sheet2.$A181:.$F181])+64)" office:value-type="string" office:string-value="D" calcext:value-type="string">
            <text:p>D</text:p>
          </table:table-cell>
          <table:table-cell table:formula="of:=CHAR(RANK([$Sheet2.E181];[Sheet2.$A181:.$F181])+64)" office:value-type="string" office:string-value="C" calcext:value-type="string">
            <text:p>C</text:p>
          </table:table-cell>
          <table:table-cell table:formula="of:=CHAR(RANK([$Sheet2.F181];[Sheet2.$A181:.$F18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82];[Sheet2.$A182:.$F182])+64)" office:value-type="string" office:string-value="A" calcext:value-type="string">
            <text:p>A</text:p>
          </table:table-cell>
          <table:table-cell table:formula="of:=CHAR(RANK([$Sheet2.B182];[Sheet2.$A182:.$F182])+64)" office:value-type="string" office:string-value="B" calcext:value-type="string">
            <text:p>B</text:p>
          </table:table-cell>
          <table:table-cell table:formula="of:=CHAR(RANK([$Sheet2.C182];[Sheet2.$A182:.$F182])+64)" office:value-type="string" office:string-value="D" calcext:value-type="string">
            <text:p>D</text:p>
          </table:table-cell>
          <table:table-cell table:formula="of:=CHAR(RANK([$Sheet2.D182];[Sheet2.$A182:.$F182])+64)" office:value-type="string" office:string-value="F" calcext:value-type="string">
            <text:p>F</text:p>
          </table:table-cell>
          <table:table-cell table:formula="of:=CHAR(RANK([$Sheet2.E182];[Sheet2.$A182:.$F182])+64)" office:value-type="string" office:string-value="E" calcext:value-type="string">
            <text:p>E</text:p>
          </table:table-cell>
          <table:table-cell table:formula="of:=CHAR(RANK([$Sheet2.F182];[Sheet2.$A182:.$F18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83];[Sheet2.$A183:.$F183])+64)" office:value-type="string" office:string-value="F" calcext:value-type="string">
            <text:p>F</text:p>
          </table:table-cell>
          <table:table-cell table:formula="of:=CHAR(RANK([$Sheet2.B183];[Sheet2.$A183:.$F183])+64)" office:value-type="string" office:string-value="D" calcext:value-type="string">
            <text:p>D</text:p>
          </table:table-cell>
          <table:table-cell table:formula="of:=CHAR(RANK([$Sheet2.C183];[Sheet2.$A183:.$F183])+64)" office:value-type="string" office:string-value="C" calcext:value-type="string">
            <text:p>C</text:p>
          </table:table-cell>
          <table:table-cell table:formula="of:=CHAR(RANK([$Sheet2.D183];[Sheet2.$A183:.$F183])+64)" office:value-type="string" office:string-value="B" calcext:value-type="string">
            <text:p>B</text:p>
          </table:table-cell>
          <table:table-cell table:formula="of:=CHAR(RANK([$Sheet2.E183];[Sheet2.$A183:.$F183])+64)" office:value-type="string" office:string-value="A" calcext:value-type="string">
            <text:p>A</text:p>
          </table:table-cell>
          <table:table-cell table:formula="of:=CHAR(RANK([$Sheet2.F183];[Sheet2.$A183:.$F183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84];[Sheet2.$A184:.$F184])+64)" office:value-type="string" office:string-value="C" calcext:value-type="string">
            <text:p>C</text:p>
          </table:table-cell>
          <table:table-cell table:formula="of:=CHAR(RANK([$Sheet2.B184];[Sheet2.$A184:.$F184])+64)" office:value-type="string" office:string-value="A" calcext:value-type="string">
            <text:p>A</text:p>
          </table:table-cell>
          <table:table-cell table:formula="of:=CHAR(RANK([$Sheet2.C184];[Sheet2.$A184:.$F184])+64)" office:value-type="string" office:string-value="B" calcext:value-type="string">
            <text:p>B</text:p>
          </table:table-cell>
          <table:table-cell table:formula="of:=CHAR(RANK([$Sheet2.D184];[Sheet2.$A184:.$F184])+64)" office:value-type="string" office:string-value="E" calcext:value-type="string">
            <text:p>E</text:p>
          </table:table-cell>
          <table:table-cell table:formula="of:=CHAR(RANK([$Sheet2.E184];[Sheet2.$A184:.$F184])+64)" office:value-type="string" office:string-value="F" calcext:value-type="string">
            <text:p>F</text:p>
          </table:table-cell>
          <table:table-cell table:formula="of:=CHAR(RANK([$Sheet2.F184];[Sheet2.$A184:.$F184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185];[Sheet2.$A185:.$F185])+64)" office:value-type="string" office:string-value="E" calcext:value-type="string">
            <text:p>E</text:p>
          </table:table-cell>
          <table:table-cell table:formula="of:=CHAR(RANK([$Sheet2.B185];[Sheet2.$A185:.$F185])+64)" office:value-type="string" office:string-value="F" calcext:value-type="string">
            <text:p>F</text:p>
          </table:table-cell>
          <table:table-cell table:formula="of:=CHAR(RANK([$Sheet2.C185];[Sheet2.$A185:.$F185])+64)" office:value-type="string" office:string-value="C" calcext:value-type="string">
            <text:p>C</text:p>
          </table:table-cell>
          <table:table-cell table:formula="of:=CHAR(RANK([$Sheet2.D185];[Sheet2.$A185:.$F185])+64)" office:value-type="string" office:string-value="A" calcext:value-type="string">
            <text:p>A</text:p>
          </table:table-cell>
          <table:table-cell table:formula="of:=CHAR(RANK([$Sheet2.E185];[Sheet2.$A185:.$F185])+64)" office:value-type="string" office:string-value="D" calcext:value-type="string">
            <text:p>D</text:p>
          </table:table-cell>
          <table:table-cell table:formula="of:=CHAR(RANK([$Sheet2.F185];[Sheet2.$A185:.$F185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86];[Sheet2.$A186:.$F186])+64)" office:value-type="string" office:string-value="F" calcext:value-type="string">
            <text:p>F</text:p>
          </table:table-cell>
          <table:table-cell table:formula="of:=CHAR(RANK([$Sheet2.B186];[Sheet2.$A186:.$F186])+64)" office:value-type="string" office:string-value="C" calcext:value-type="string">
            <text:p>C</text:p>
          </table:table-cell>
          <table:table-cell table:formula="of:=CHAR(RANK([$Sheet2.C186];[Sheet2.$A186:.$F186])+64)" office:value-type="string" office:string-value="E" calcext:value-type="string">
            <text:p>E</text:p>
          </table:table-cell>
          <table:table-cell table:formula="of:=CHAR(RANK([$Sheet2.D186];[Sheet2.$A186:.$F186])+64)" office:value-type="string" office:string-value="B" calcext:value-type="string">
            <text:p>B</text:p>
          </table:table-cell>
          <table:table-cell table:formula="of:=CHAR(RANK([$Sheet2.E186];[Sheet2.$A186:.$F186])+64)" office:value-type="string" office:string-value="D" calcext:value-type="string">
            <text:p>D</text:p>
          </table:table-cell>
          <table:table-cell table:formula="of:=CHAR(RANK([$Sheet2.F186];[Sheet2.$A186:.$F186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87];[Sheet2.$A187:.$F187])+64)" office:value-type="string" office:string-value="D" calcext:value-type="string">
            <text:p>D</text:p>
          </table:table-cell>
          <table:table-cell table:formula="of:=CHAR(RANK([$Sheet2.B187];[Sheet2.$A187:.$F187])+64)" office:value-type="string" office:string-value="F" calcext:value-type="string">
            <text:p>F</text:p>
          </table:table-cell>
          <table:table-cell table:formula="of:=CHAR(RANK([$Sheet2.C187];[Sheet2.$A187:.$F187])+64)" office:value-type="string" office:string-value="C" calcext:value-type="string">
            <text:p>C</text:p>
          </table:table-cell>
          <table:table-cell table:formula="of:=CHAR(RANK([$Sheet2.D187];[Sheet2.$A187:.$F187])+64)" office:value-type="string" office:string-value="E" calcext:value-type="string">
            <text:p>E</text:p>
          </table:table-cell>
          <table:table-cell table:formula="of:=CHAR(RANK([$Sheet2.E187];[Sheet2.$A187:.$F187])+64)" office:value-type="string" office:string-value="B" calcext:value-type="string">
            <text:p>B</text:p>
          </table:table-cell>
          <table:table-cell table:formula="of:=CHAR(RANK([$Sheet2.F187];[Sheet2.$A187:.$F18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88];[Sheet2.$A188:.$F188])+64)" office:value-type="string" office:string-value="D" calcext:value-type="string">
            <text:p>D</text:p>
          </table:table-cell>
          <table:table-cell table:formula="of:=CHAR(RANK([$Sheet2.B188];[Sheet2.$A188:.$F188])+64)" office:value-type="string" office:string-value="C" calcext:value-type="string">
            <text:p>C</text:p>
          </table:table-cell>
          <table:table-cell table:formula="of:=CHAR(RANK([$Sheet2.C188];[Sheet2.$A188:.$F188])+64)" office:value-type="string" office:string-value="A" calcext:value-type="string">
            <text:p>A</text:p>
          </table:table-cell>
          <table:table-cell table:formula="of:=CHAR(RANK([$Sheet2.D188];[Sheet2.$A188:.$F188])+64)" office:value-type="string" office:string-value="F" calcext:value-type="string">
            <text:p>F</text:p>
          </table:table-cell>
          <table:table-cell table:formula="of:=CHAR(RANK([$Sheet2.E188];[Sheet2.$A188:.$F188])+64)" office:value-type="string" office:string-value="B" calcext:value-type="string">
            <text:p>B</text:p>
          </table:table-cell>
          <table:table-cell table:formula="of:=CHAR(RANK([$Sheet2.F188];[Sheet2.$A188:.$F188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89];[Sheet2.$A189:.$F189])+64)" office:value-type="string" office:string-value="E" calcext:value-type="string">
            <text:p>E</text:p>
          </table:table-cell>
          <table:table-cell table:formula="of:=CHAR(RANK([$Sheet2.B189];[Sheet2.$A189:.$F189])+64)" office:value-type="string" office:string-value="A" calcext:value-type="string">
            <text:p>A</text:p>
          </table:table-cell>
          <table:table-cell table:formula="of:=CHAR(RANK([$Sheet2.C189];[Sheet2.$A189:.$F189])+64)" office:value-type="string" office:string-value="D" calcext:value-type="string">
            <text:p>D</text:p>
          </table:table-cell>
          <table:table-cell table:formula="of:=CHAR(RANK([$Sheet2.D189];[Sheet2.$A189:.$F189])+64)" office:value-type="string" office:string-value="C" calcext:value-type="string">
            <text:p>C</text:p>
          </table:table-cell>
          <table:table-cell table:formula="of:=CHAR(RANK([$Sheet2.E189];[Sheet2.$A189:.$F189])+64)" office:value-type="string" office:string-value="B" calcext:value-type="string">
            <text:p>B</text:p>
          </table:table-cell>
          <table:table-cell table:formula="of:=CHAR(RANK([$Sheet2.F189];[Sheet2.$A189:.$F18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190];[Sheet2.$A190:.$F190])+64)" office:value-type="string" office:string-value="F" calcext:value-type="string">
            <text:p>F</text:p>
          </table:table-cell>
          <table:table-cell table:formula="of:=CHAR(RANK([$Sheet2.B190];[Sheet2.$A190:.$F190])+64)" office:value-type="string" office:string-value="E" calcext:value-type="string">
            <text:p>E</text:p>
          </table:table-cell>
          <table:table-cell table:formula="of:=CHAR(RANK([$Sheet2.C190];[Sheet2.$A190:.$F190])+64)" office:value-type="string" office:string-value="D" calcext:value-type="string">
            <text:p>D</text:p>
          </table:table-cell>
          <table:table-cell table:formula="of:=CHAR(RANK([$Sheet2.D190];[Sheet2.$A190:.$F190])+64)" office:value-type="string" office:string-value="B" calcext:value-type="string">
            <text:p>B</text:p>
          </table:table-cell>
          <table:table-cell table:formula="of:=CHAR(RANK([$Sheet2.E190];[Sheet2.$A190:.$F190])+64)" office:value-type="string" office:string-value="A" calcext:value-type="string">
            <text:p>A</text:p>
          </table:table-cell>
          <table:table-cell table:formula="of:=CHAR(RANK([$Sheet2.F190];[Sheet2.$A190:.$F190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91];[Sheet2.$A191:.$F191])+64)" office:value-type="string" office:string-value="B" calcext:value-type="string">
            <text:p>B</text:p>
          </table:table-cell>
          <table:table-cell table:formula="of:=CHAR(RANK([$Sheet2.B191];[Sheet2.$A191:.$F191])+64)" office:value-type="string" office:string-value="F" calcext:value-type="string">
            <text:p>F</text:p>
          </table:table-cell>
          <table:table-cell table:formula="of:=CHAR(RANK([$Sheet2.C191];[Sheet2.$A191:.$F191])+64)" office:value-type="string" office:string-value="A" calcext:value-type="string">
            <text:p>A</text:p>
          </table:table-cell>
          <table:table-cell table:formula="of:=CHAR(RANK([$Sheet2.D191];[Sheet2.$A191:.$F191])+64)" office:value-type="string" office:string-value="D" calcext:value-type="string">
            <text:p>D</text:p>
          </table:table-cell>
          <table:table-cell table:formula="of:=CHAR(RANK([$Sheet2.E191];[Sheet2.$A191:.$F191])+64)" office:value-type="string" office:string-value="C" calcext:value-type="string">
            <text:p>C</text:p>
          </table:table-cell>
          <table:table-cell table:formula="of:=CHAR(RANK([$Sheet2.F191];[Sheet2.$A191:.$F19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92];[Sheet2.$A192:.$F192])+64)" office:value-type="string" office:string-value="A" calcext:value-type="string">
            <text:p>A</text:p>
          </table:table-cell>
          <table:table-cell table:formula="of:=CHAR(RANK([$Sheet2.B192];[Sheet2.$A192:.$F192])+64)" office:value-type="string" office:string-value="E" calcext:value-type="string">
            <text:p>E</text:p>
          </table:table-cell>
          <table:table-cell table:formula="of:=CHAR(RANK([$Sheet2.C192];[Sheet2.$A192:.$F192])+64)" office:value-type="string" office:string-value="D" calcext:value-type="string">
            <text:p>D</text:p>
          </table:table-cell>
          <table:table-cell table:formula="of:=CHAR(RANK([$Sheet2.D192];[Sheet2.$A192:.$F192])+64)" office:value-type="string" office:string-value="B" calcext:value-type="string">
            <text:p>B</text:p>
          </table:table-cell>
          <table:table-cell table:formula="of:=CHAR(RANK([$Sheet2.E192];[Sheet2.$A192:.$F192])+64)" office:value-type="string" office:string-value="F" calcext:value-type="string">
            <text:p>F</text:p>
          </table:table-cell>
          <table:table-cell table:formula="of:=CHAR(RANK([$Sheet2.F192];[Sheet2.$A192:.$F19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93];[Sheet2.$A193:.$F193])+64)" office:value-type="string" office:string-value="B" calcext:value-type="string">
            <text:p>B</text:p>
          </table:table-cell>
          <table:table-cell table:formula="of:=CHAR(RANK([$Sheet2.B193];[Sheet2.$A193:.$F193])+64)" office:value-type="string" office:string-value="C" calcext:value-type="string">
            <text:p>C</text:p>
          </table:table-cell>
          <table:table-cell table:formula="of:=CHAR(RANK([$Sheet2.C193];[Sheet2.$A193:.$F193])+64)" office:value-type="string" office:string-value="F" calcext:value-type="string">
            <text:p>F</text:p>
          </table:table-cell>
          <table:table-cell table:formula="of:=CHAR(RANK([$Sheet2.D193];[Sheet2.$A193:.$F193])+64)" office:value-type="string" office:string-value="E" calcext:value-type="string">
            <text:p>E</text:p>
          </table:table-cell>
          <table:table-cell table:formula="of:=CHAR(RANK([$Sheet2.E193];[Sheet2.$A193:.$F193])+64)" office:value-type="string" office:string-value="D" calcext:value-type="string">
            <text:p>D</text:p>
          </table:table-cell>
          <table:table-cell table:formula="of:=CHAR(RANK([$Sheet2.F193];[Sheet2.$A193:.$F19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94];[Sheet2.$A194:.$F194])+64)" office:value-type="string" office:string-value="D" calcext:value-type="string">
            <text:p>D</text:p>
          </table:table-cell>
          <table:table-cell table:formula="of:=CHAR(RANK([$Sheet2.B194];[Sheet2.$A194:.$F194])+64)" office:value-type="string" office:string-value="B" calcext:value-type="string">
            <text:p>B</text:p>
          </table:table-cell>
          <table:table-cell table:formula="of:=CHAR(RANK([$Sheet2.C194];[Sheet2.$A194:.$F194])+64)" office:value-type="string" office:string-value="E" calcext:value-type="string">
            <text:p>E</text:p>
          </table:table-cell>
          <table:table-cell table:formula="of:=CHAR(RANK([$Sheet2.D194];[Sheet2.$A194:.$F194])+64)" office:value-type="string" office:string-value="C" calcext:value-type="string">
            <text:p>C</text:p>
          </table:table-cell>
          <table:table-cell table:formula="of:=CHAR(RANK([$Sheet2.E194];[Sheet2.$A194:.$F194])+64)" office:value-type="string" office:string-value="F" calcext:value-type="string">
            <text:p>F</text:p>
          </table:table-cell>
          <table:table-cell table:formula="of:=CHAR(RANK([$Sheet2.F194];[Sheet2.$A194:.$F19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95];[Sheet2.$A195:.$F195])+64)" office:value-type="string" office:string-value="A" calcext:value-type="string">
            <text:p>A</text:p>
          </table:table-cell>
          <table:table-cell table:formula="of:=CHAR(RANK([$Sheet2.B195];[Sheet2.$A195:.$F195])+64)" office:value-type="string" office:string-value="B" calcext:value-type="string">
            <text:p>B</text:p>
          </table:table-cell>
          <table:table-cell table:formula="of:=CHAR(RANK([$Sheet2.C195];[Sheet2.$A195:.$F195])+64)" office:value-type="string" office:string-value="F" calcext:value-type="string">
            <text:p>F</text:p>
          </table:table-cell>
          <table:table-cell table:formula="of:=CHAR(RANK([$Sheet2.D195];[Sheet2.$A195:.$F195])+64)" office:value-type="string" office:string-value="C" calcext:value-type="string">
            <text:p>C</text:p>
          </table:table-cell>
          <table:table-cell table:formula="of:=CHAR(RANK([$Sheet2.E195];[Sheet2.$A195:.$F195])+64)" office:value-type="string" office:string-value="D" calcext:value-type="string">
            <text:p>D</text:p>
          </table:table-cell>
          <table:table-cell table:formula="of:=CHAR(RANK([$Sheet2.F195];[Sheet2.$A195:.$F195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196];[Sheet2.$A196:.$F196])+64)" office:value-type="string" office:string-value="C" calcext:value-type="string">
            <text:p>C</text:p>
          </table:table-cell>
          <table:table-cell table:formula="of:=CHAR(RANK([$Sheet2.B196];[Sheet2.$A196:.$F196])+64)" office:value-type="string" office:string-value="A" calcext:value-type="string">
            <text:p>A</text:p>
          </table:table-cell>
          <table:table-cell table:formula="of:=CHAR(RANK([$Sheet2.C196];[Sheet2.$A196:.$F196])+64)" office:value-type="string" office:string-value="D" calcext:value-type="string">
            <text:p>D</text:p>
          </table:table-cell>
          <table:table-cell table:formula="of:=CHAR(RANK([$Sheet2.D196];[Sheet2.$A196:.$F196])+64)" office:value-type="string" office:string-value="E" calcext:value-type="string">
            <text:p>E</text:p>
          </table:table-cell>
          <table:table-cell table:formula="of:=CHAR(RANK([$Sheet2.E196];[Sheet2.$A196:.$F196])+64)" office:value-type="string" office:string-value="F" calcext:value-type="string">
            <text:p>F</text:p>
          </table:table-cell>
          <table:table-cell table:formula="of:=CHAR(RANK([$Sheet2.F196];[Sheet2.$A196:.$F196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197];[Sheet2.$A197:.$F197])+64)" office:value-type="string" office:string-value="F" calcext:value-type="string">
            <text:p>F</text:p>
          </table:table-cell>
          <table:table-cell table:formula="of:=CHAR(RANK([$Sheet2.B197];[Sheet2.$A197:.$F197])+64)" office:value-type="string" office:string-value="E" calcext:value-type="string">
            <text:p>E</text:p>
          </table:table-cell>
          <table:table-cell table:formula="of:=CHAR(RANK([$Sheet2.C197];[Sheet2.$A197:.$F197])+64)" office:value-type="string" office:string-value="A" calcext:value-type="string">
            <text:p>A</text:p>
          </table:table-cell>
          <table:table-cell table:formula="of:=CHAR(RANK([$Sheet2.D197];[Sheet2.$A197:.$F197])+64)" office:value-type="string" office:string-value="D" calcext:value-type="string">
            <text:p>D</text:p>
          </table:table-cell>
          <table:table-cell table:formula="of:=CHAR(RANK([$Sheet2.E197];[Sheet2.$A197:.$F197])+64)" office:value-type="string" office:string-value="B" calcext:value-type="string">
            <text:p>B</text:p>
          </table:table-cell>
          <table:table-cell table:formula="of:=CHAR(RANK([$Sheet2.F197];[Sheet2.$A197:.$F197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198];[Sheet2.$A198:.$F198])+64)" office:value-type="string" office:string-value="F" calcext:value-type="string">
            <text:p>F</text:p>
          </table:table-cell>
          <table:table-cell table:formula="of:=CHAR(RANK([$Sheet2.B198];[Sheet2.$A198:.$F198])+64)" office:value-type="string" office:string-value="C" calcext:value-type="string">
            <text:p>C</text:p>
          </table:table-cell>
          <table:table-cell table:formula="of:=CHAR(RANK([$Sheet2.C198];[Sheet2.$A198:.$F198])+64)" office:value-type="string" office:string-value="D" calcext:value-type="string">
            <text:p>D</text:p>
          </table:table-cell>
          <table:table-cell table:formula="of:=CHAR(RANK([$Sheet2.D198];[Sheet2.$A198:.$F198])+64)" office:value-type="string" office:string-value="E" calcext:value-type="string">
            <text:p>E</text:p>
          </table:table-cell>
          <table:table-cell table:formula="of:=CHAR(RANK([$Sheet2.E198];[Sheet2.$A198:.$F198])+64)" office:value-type="string" office:string-value="B" calcext:value-type="string">
            <text:p>B</text:p>
          </table:table-cell>
          <table:table-cell table:formula="of:=CHAR(RANK([$Sheet2.F198];[Sheet2.$A198:.$F198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199];[Sheet2.$A199:.$F199])+64)" office:value-type="string" office:string-value="E" calcext:value-type="string">
            <text:p>E</text:p>
          </table:table-cell>
          <table:table-cell table:formula="of:=CHAR(RANK([$Sheet2.B199];[Sheet2.$A199:.$F199])+64)" office:value-type="string" office:string-value="A" calcext:value-type="string">
            <text:p>A</text:p>
          </table:table-cell>
          <table:table-cell table:formula="of:=CHAR(RANK([$Sheet2.C199];[Sheet2.$A199:.$F199])+64)" office:value-type="string" office:string-value="D" calcext:value-type="string">
            <text:p>D</text:p>
          </table:table-cell>
          <table:table-cell table:formula="of:=CHAR(RANK([$Sheet2.D199];[Sheet2.$A199:.$F199])+64)" office:value-type="string" office:string-value="B" calcext:value-type="string">
            <text:p>B</text:p>
          </table:table-cell>
          <table:table-cell table:formula="of:=CHAR(RANK([$Sheet2.E199];[Sheet2.$A199:.$F199])+64)" office:value-type="string" office:string-value="F" calcext:value-type="string">
            <text:p>F</text:p>
          </table:table-cell>
          <table:table-cell table:formula="of:=CHAR(RANK([$Sheet2.F199];[Sheet2.$A199:.$F19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00];[Sheet2.$A200:.$F200])+64)" office:value-type="string" office:string-value="D" calcext:value-type="string">
            <text:p>D</text:p>
          </table:table-cell>
          <table:table-cell table:formula="of:=CHAR(RANK([$Sheet2.B200];[Sheet2.$A200:.$F200])+64)" office:value-type="string" office:string-value="C" calcext:value-type="string">
            <text:p>C</text:p>
          </table:table-cell>
          <table:table-cell table:formula="of:=CHAR(RANK([$Sheet2.C200];[Sheet2.$A200:.$F200])+64)" office:value-type="string" office:string-value="B" calcext:value-type="string">
            <text:p>B</text:p>
          </table:table-cell>
          <table:table-cell table:formula="of:=CHAR(RANK([$Sheet2.D200];[Sheet2.$A200:.$F200])+64)" office:value-type="string" office:string-value="E" calcext:value-type="string">
            <text:p>E</text:p>
          </table:table-cell>
          <table:table-cell table:formula="of:=CHAR(RANK([$Sheet2.E200];[Sheet2.$A200:.$F200])+64)" office:value-type="string" office:string-value="A" calcext:value-type="string">
            <text:p>A</text:p>
          </table:table-cell>
          <table:table-cell table:formula="of:=CHAR(RANK([$Sheet2.F200];[Sheet2.$A200:.$F20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01];[Sheet2.$A201:.$F201])+64)" office:value-type="string" office:string-value="B" calcext:value-type="string">
            <text:p>B</text:p>
          </table:table-cell>
          <table:table-cell table:formula="of:=CHAR(RANK([$Sheet2.B201];[Sheet2.$A201:.$F201])+64)" office:value-type="string" office:string-value="D" calcext:value-type="string">
            <text:p>D</text:p>
          </table:table-cell>
          <table:table-cell table:formula="of:=CHAR(RANK([$Sheet2.C201];[Sheet2.$A201:.$F201])+64)" office:value-type="string" office:string-value="F" calcext:value-type="string">
            <text:p>F</text:p>
          </table:table-cell>
          <table:table-cell table:formula="of:=CHAR(RANK([$Sheet2.D201];[Sheet2.$A201:.$F201])+64)" office:value-type="string" office:string-value="E" calcext:value-type="string">
            <text:p>E</text:p>
          </table:table-cell>
          <table:table-cell table:formula="of:=CHAR(RANK([$Sheet2.E201];[Sheet2.$A201:.$F201])+64)" office:value-type="string" office:string-value="C" calcext:value-type="string">
            <text:p>C</text:p>
          </table:table-cell>
          <table:table-cell table:formula="of:=CHAR(RANK([$Sheet2.F201];[Sheet2.$A201:.$F20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02];[Sheet2.$A202:.$F202])+64)" office:value-type="string" office:string-value="D" calcext:value-type="string">
            <text:p>D</text:p>
          </table:table-cell>
          <table:table-cell table:formula="of:=CHAR(RANK([$Sheet2.B202];[Sheet2.$A202:.$F202])+64)" office:value-type="string" office:string-value="F" calcext:value-type="string">
            <text:p>F</text:p>
          </table:table-cell>
          <table:table-cell table:formula="of:=CHAR(RANK([$Sheet2.C202];[Sheet2.$A202:.$F202])+64)" office:value-type="string" office:string-value="C" calcext:value-type="string">
            <text:p>C</text:p>
          </table:table-cell>
          <table:table-cell table:formula="of:=CHAR(RANK([$Sheet2.D202];[Sheet2.$A202:.$F202])+64)" office:value-type="string" office:string-value="B" calcext:value-type="string">
            <text:p>B</text:p>
          </table:table-cell>
          <table:table-cell table:formula="of:=CHAR(RANK([$Sheet2.E202];[Sheet2.$A202:.$F202])+64)" office:value-type="string" office:string-value="A" calcext:value-type="string">
            <text:p>A</text:p>
          </table:table-cell>
          <table:table-cell table:formula="of:=CHAR(RANK([$Sheet2.F202];[Sheet2.$A202:.$F20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03];[Sheet2.$A203:.$F203])+64)" office:value-type="string" office:string-value="D" calcext:value-type="string">
            <text:p>D</text:p>
          </table:table-cell>
          <table:table-cell table:formula="of:=CHAR(RANK([$Sheet2.B203];[Sheet2.$A203:.$F203])+64)" office:value-type="string" office:string-value="E" calcext:value-type="string">
            <text:p>E</text:p>
          </table:table-cell>
          <table:table-cell table:formula="of:=CHAR(RANK([$Sheet2.C203];[Sheet2.$A203:.$F203])+64)" office:value-type="string" office:string-value="C" calcext:value-type="string">
            <text:p>C</text:p>
          </table:table-cell>
          <table:table-cell table:formula="of:=CHAR(RANK([$Sheet2.D203];[Sheet2.$A203:.$F203])+64)" office:value-type="string" office:string-value="F" calcext:value-type="string">
            <text:p>F</text:p>
          </table:table-cell>
          <table:table-cell table:formula="of:=CHAR(RANK([$Sheet2.E203];[Sheet2.$A203:.$F203])+64)" office:value-type="string" office:string-value="B" calcext:value-type="string">
            <text:p>B</text:p>
          </table:table-cell>
          <table:table-cell table:formula="of:=CHAR(RANK([$Sheet2.F203];[Sheet2.$A203:.$F20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04];[Sheet2.$A204:.$F204])+64)" office:value-type="string" office:string-value="F" calcext:value-type="string">
            <text:p>F</text:p>
          </table:table-cell>
          <table:table-cell table:formula="of:=CHAR(RANK([$Sheet2.B204];[Sheet2.$A204:.$F204])+64)" office:value-type="string" office:string-value="B" calcext:value-type="string">
            <text:p>B</text:p>
          </table:table-cell>
          <table:table-cell table:formula="of:=CHAR(RANK([$Sheet2.C204];[Sheet2.$A204:.$F204])+64)" office:value-type="string" office:string-value="C" calcext:value-type="string">
            <text:p>C</text:p>
          </table:table-cell>
          <table:table-cell table:formula="of:=CHAR(RANK([$Sheet2.D204];[Sheet2.$A204:.$F204])+64)" office:value-type="string" office:string-value="D" calcext:value-type="string">
            <text:p>D</text:p>
          </table:table-cell>
          <table:table-cell table:formula="of:=CHAR(RANK([$Sheet2.E204];[Sheet2.$A204:.$F204])+64)" office:value-type="string" office:string-value="A" calcext:value-type="string">
            <text:p>A</text:p>
          </table:table-cell>
          <table:table-cell table:formula="of:=CHAR(RANK([$Sheet2.F204];[Sheet2.$A204:.$F20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05];[Sheet2.$A205:.$F205])+64)" office:value-type="string" office:string-value="C" calcext:value-type="string">
            <text:p>C</text:p>
          </table:table-cell>
          <table:table-cell table:formula="of:=CHAR(RANK([$Sheet2.B205];[Sheet2.$A205:.$F205])+64)" office:value-type="string" office:string-value="A" calcext:value-type="string">
            <text:p>A</text:p>
          </table:table-cell>
          <table:table-cell table:formula="of:=CHAR(RANK([$Sheet2.C205];[Sheet2.$A205:.$F205])+64)" office:value-type="string" office:string-value="B" calcext:value-type="string">
            <text:p>B</text:p>
          </table:table-cell>
          <table:table-cell table:formula="of:=CHAR(RANK([$Sheet2.D205];[Sheet2.$A205:.$F205])+64)" office:value-type="string" office:string-value="F" calcext:value-type="string">
            <text:p>F</text:p>
          </table:table-cell>
          <table:table-cell table:formula="of:=CHAR(RANK([$Sheet2.E205];[Sheet2.$A205:.$F205])+64)" office:value-type="string" office:string-value="D" calcext:value-type="string">
            <text:p>D</text:p>
          </table:table-cell>
          <table:table-cell table:formula="of:=CHAR(RANK([$Sheet2.F205];[Sheet2.$A205:.$F205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06];[Sheet2.$A206:.$F206])+64)" office:value-type="string" office:string-value="C" calcext:value-type="string">
            <text:p>C</text:p>
          </table:table-cell>
          <table:table-cell table:formula="of:=CHAR(RANK([$Sheet2.B206];[Sheet2.$A206:.$F206])+64)" office:value-type="string" office:string-value="B" calcext:value-type="string">
            <text:p>B</text:p>
          </table:table-cell>
          <table:table-cell table:formula="of:=CHAR(RANK([$Sheet2.C206];[Sheet2.$A206:.$F206])+64)" office:value-type="string" office:string-value="E" calcext:value-type="string">
            <text:p>E</text:p>
          </table:table-cell>
          <table:table-cell table:formula="of:=CHAR(RANK([$Sheet2.D206];[Sheet2.$A206:.$F206])+64)" office:value-type="string" office:string-value="D" calcext:value-type="string">
            <text:p>D</text:p>
          </table:table-cell>
          <table:table-cell table:formula="of:=CHAR(RANK([$Sheet2.E206];[Sheet2.$A206:.$F206])+64)" office:value-type="string" office:string-value="F" calcext:value-type="string">
            <text:p>F</text:p>
          </table:table-cell>
          <table:table-cell table:formula="of:=CHAR(RANK([$Sheet2.F206];[Sheet2.$A206:.$F206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07];[Sheet2.$A207:.$F207])+64)" office:value-type="string" office:string-value="B" calcext:value-type="string">
            <text:p>B</text:p>
          </table:table-cell>
          <table:table-cell table:formula="of:=CHAR(RANK([$Sheet2.B207];[Sheet2.$A207:.$F207])+64)" office:value-type="string" office:string-value="F" calcext:value-type="string">
            <text:p>F</text:p>
          </table:table-cell>
          <table:table-cell table:formula="of:=CHAR(RANK([$Sheet2.C207];[Sheet2.$A207:.$F207])+64)" office:value-type="string" office:string-value="C" calcext:value-type="string">
            <text:p>C</text:p>
          </table:table-cell>
          <table:table-cell table:formula="of:=CHAR(RANK([$Sheet2.D207];[Sheet2.$A207:.$F207])+64)" office:value-type="string" office:string-value="D" calcext:value-type="string">
            <text:p>D</text:p>
          </table:table-cell>
          <table:table-cell table:formula="of:=CHAR(RANK([$Sheet2.E207];[Sheet2.$A207:.$F207])+64)" office:value-type="string" office:string-value="E" calcext:value-type="string">
            <text:p>E</text:p>
          </table:table-cell>
          <table:table-cell table:formula="of:=CHAR(RANK([$Sheet2.F207];[Sheet2.$A207:.$F20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08];[Sheet2.$A208:.$F208])+64)" office:value-type="string" office:string-value="E" calcext:value-type="string">
            <text:p>E</text:p>
          </table:table-cell>
          <table:table-cell table:formula="of:=CHAR(RANK([$Sheet2.B208];[Sheet2.$A208:.$F208])+64)" office:value-type="string" office:string-value="F" calcext:value-type="string">
            <text:p>F</text:p>
          </table:table-cell>
          <table:table-cell table:formula="of:=CHAR(RANK([$Sheet2.C208];[Sheet2.$A208:.$F208])+64)" office:value-type="string" office:string-value="C" calcext:value-type="string">
            <text:p>C</text:p>
          </table:table-cell>
          <table:table-cell table:formula="of:=CHAR(RANK([$Sheet2.D208];[Sheet2.$A208:.$F208])+64)" office:value-type="string" office:string-value="B" calcext:value-type="string">
            <text:p>B</text:p>
          </table:table-cell>
          <table:table-cell table:formula="of:=CHAR(RANK([$Sheet2.E208];[Sheet2.$A208:.$F208])+64)" office:value-type="string" office:string-value="D" calcext:value-type="string">
            <text:p>D</text:p>
          </table:table-cell>
          <table:table-cell table:formula="of:=CHAR(RANK([$Sheet2.F208];[Sheet2.$A208:.$F208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09];[Sheet2.$A209:.$F209])+64)" office:value-type="string" office:string-value="A" calcext:value-type="string">
            <text:p>A</text:p>
          </table:table-cell>
          <table:table-cell table:formula="of:=CHAR(RANK([$Sheet2.B209];[Sheet2.$A209:.$F209])+64)" office:value-type="string" office:string-value="C" calcext:value-type="string">
            <text:p>C</text:p>
          </table:table-cell>
          <table:table-cell table:formula="of:=CHAR(RANK([$Sheet2.C209];[Sheet2.$A209:.$F209])+64)" office:value-type="string" office:string-value="D" calcext:value-type="string">
            <text:p>D</text:p>
          </table:table-cell>
          <table:table-cell table:formula="of:=CHAR(RANK([$Sheet2.D209];[Sheet2.$A209:.$F209])+64)" office:value-type="string" office:string-value="E" calcext:value-type="string">
            <text:p>E</text:p>
          </table:table-cell>
          <table:table-cell table:formula="of:=CHAR(RANK([$Sheet2.E209];[Sheet2.$A209:.$F209])+64)" office:value-type="string" office:string-value="B" calcext:value-type="string">
            <text:p>B</text:p>
          </table:table-cell>
          <table:table-cell table:formula="of:=CHAR(RANK([$Sheet2.F209];[Sheet2.$A209:.$F20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10];[Sheet2.$A210:.$F210])+64)" office:value-type="string" office:string-value="C" calcext:value-type="string">
            <text:p>C</text:p>
          </table:table-cell>
          <table:table-cell table:formula="of:=CHAR(RANK([$Sheet2.B210];[Sheet2.$A210:.$F210])+64)" office:value-type="string" office:string-value="A" calcext:value-type="string">
            <text:p>A</text:p>
          </table:table-cell>
          <table:table-cell table:formula="of:=CHAR(RANK([$Sheet2.C210];[Sheet2.$A210:.$F210])+64)" office:value-type="string" office:string-value="D" calcext:value-type="string">
            <text:p>D</text:p>
          </table:table-cell>
          <table:table-cell table:formula="of:=CHAR(RANK([$Sheet2.D210];[Sheet2.$A210:.$F210])+64)" office:value-type="string" office:string-value="E" calcext:value-type="string">
            <text:p>E</text:p>
          </table:table-cell>
          <table:table-cell table:formula="of:=CHAR(RANK([$Sheet2.E210];[Sheet2.$A210:.$F210])+64)" office:value-type="string" office:string-value="F" calcext:value-type="string">
            <text:p>F</text:p>
          </table:table-cell>
          <table:table-cell table:formula="of:=CHAR(RANK([$Sheet2.F210];[Sheet2.$A210:.$F21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11];[Sheet2.$A211:.$F211])+64)" office:value-type="string" office:string-value="A" calcext:value-type="string">
            <text:p>A</text:p>
          </table:table-cell>
          <table:table-cell table:formula="of:=CHAR(RANK([$Sheet2.B211];[Sheet2.$A211:.$F211])+64)" office:value-type="string" office:string-value="E" calcext:value-type="string">
            <text:p>E</text:p>
          </table:table-cell>
          <table:table-cell table:formula="of:=CHAR(RANK([$Sheet2.C211];[Sheet2.$A211:.$F211])+64)" office:value-type="string" office:string-value="B" calcext:value-type="string">
            <text:p>B</text:p>
          </table:table-cell>
          <table:table-cell table:formula="of:=CHAR(RANK([$Sheet2.D211];[Sheet2.$A211:.$F211])+64)" office:value-type="string" office:string-value="F" calcext:value-type="string">
            <text:p>F</text:p>
          </table:table-cell>
          <table:table-cell table:formula="of:=CHAR(RANK([$Sheet2.E211];[Sheet2.$A211:.$F211])+64)" office:value-type="string" office:string-value="C" calcext:value-type="string">
            <text:p>C</text:p>
          </table:table-cell>
          <table:table-cell table:formula="of:=CHAR(RANK([$Sheet2.F211];[Sheet2.$A211:.$F211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12];[Sheet2.$A212:.$F212])+64)" office:value-type="string" office:string-value="B" calcext:value-type="string">
            <text:p>B</text:p>
          </table:table-cell>
          <table:table-cell table:formula="of:=CHAR(RANK([$Sheet2.B212];[Sheet2.$A212:.$F212])+64)" office:value-type="string" office:string-value="D" calcext:value-type="string">
            <text:p>D</text:p>
          </table:table-cell>
          <table:table-cell table:formula="of:=CHAR(RANK([$Sheet2.C212];[Sheet2.$A212:.$F212])+64)" office:value-type="string" office:string-value="A" calcext:value-type="string">
            <text:p>A</text:p>
          </table:table-cell>
          <table:table-cell table:formula="of:=CHAR(RANK([$Sheet2.D212];[Sheet2.$A212:.$F212])+64)" office:value-type="string" office:string-value="E" calcext:value-type="string">
            <text:p>E</text:p>
          </table:table-cell>
          <table:table-cell table:formula="of:=CHAR(RANK([$Sheet2.E212];[Sheet2.$A212:.$F212])+64)" office:value-type="string" office:string-value="F" calcext:value-type="string">
            <text:p>F</text:p>
          </table:table-cell>
          <table:table-cell table:formula="of:=CHAR(RANK([$Sheet2.F212];[Sheet2.$A212:.$F21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13];[Sheet2.$A213:.$F213])+64)" office:value-type="string" office:string-value="A" calcext:value-type="string">
            <text:p>A</text:p>
          </table:table-cell>
          <table:table-cell table:formula="of:=CHAR(RANK([$Sheet2.B213];[Sheet2.$A213:.$F213])+64)" office:value-type="string" office:string-value="D" calcext:value-type="string">
            <text:p>D</text:p>
          </table:table-cell>
          <table:table-cell table:formula="of:=CHAR(RANK([$Sheet2.C213];[Sheet2.$A213:.$F213])+64)" office:value-type="string" office:string-value="B" calcext:value-type="string">
            <text:p>B</text:p>
          </table:table-cell>
          <table:table-cell table:formula="of:=CHAR(RANK([$Sheet2.D213];[Sheet2.$A213:.$F213])+64)" office:value-type="string" office:string-value="F" calcext:value-type="string">
            <text:p>F</text:p>
          </table:table-cell>
          <table:table-cell table:formula="of:=CHAR(RANK([$Sheet2.E213];[Sheet2.$A213:.$F213])+64)" office:value-type="string" office:string-value="E" calcext:value-type="string">
            <text:p>E</text:p>
          </table:table-cell>
          <table:table-cell table:formula="of:=CHAR(RANK([$Sheet2.F213];[Sheet2.$A213:.$F21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14];[Sheet2.$A214:.$F214])+64)" office:value-type="string" office:string-value="F" calcext:value-type="string">
            <text:p>F</text:p>
          </table:table-cell>
          <table:table-cell table:formula="of:=CHAR(RANK([$Sheet2.B214];[Sheet2.$A214:.$F214])+64)" office:value-type="string" office:string-value="B" calcext:value-type="string">
            <text:p>B</text:p>
          </table:table-cell>
          <table:table-cell table:formula="of:=CHAR(RANK([$Sheet2.C214];[Sheet2.$A214:.$F214])+64)" office:value-type="string" office:string-value="A" calcext:value-type="string">
            <text:p>A</text:p>
          </table:table-cell>
          <table:table-cell table:formula="of:=CHAR(RANK([$Sheet2.D214];[Sheet2.$A214:.$F214])+64)" office:value-type="string" office:string-value="D" calcext:value-type="string">
            <text:p>D</text:p>
          </table:table-cell>
          <table:table-cell table:formula="of:=CHAR(RANK([$Sheet2.E214];[Sheet2.$A214:.$F214])+64)" office:value-type="string" office:string-value="C" calcext:value-type="string">
            <text:p>C</text:p>
          </table:table-cell>
          <table:table-cell table:formula="of:=CHAR(RANK([$Sheet2.F214];[Sheet2.$A214:.$F21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15];[Sheet2.$A215:.$F215])+64)" office:value-type="string" office:string-value="E" calcext:value-type="string">
            <text:p>E</text:p>
          </table:table-cell>
          <table:table-cell table:formula="of:=CHAR(RANK([$Sheet2.B215];[Sheet2.$A215:.$F215])+64)" office:value-type="string" office:string-value="A" calcext:value-type="string">
            <text:p>A</text:p>
          </table:table-cell>
          <table:table-cell table:formula="of:=CHAR(RANK([$Sheet2.C215];[Sheet2.$A215:.$F215])+64)" office:value-type="string" office:string-value="B" calcext:value-type="string">
            <text:p>B</text:p>
          </table:table-cell>
          <table:table-cell table:formula="of:=CHAR(RANK([$Sheet2.D215];[Sheet2.$A215:.$F215])+64)" office:value-type="string" office:string-value="C" calcext:value-type="string">
            <text:p>C</text:p>
          </table:table-cell>
          <table:table-cell table:formula="of:=CHAR(RANK([$Sheet2.E215];[Sheet2.$A215:.$F215])+64)" office:value-type="string" office:string-value="D" calcext:value-type="string">
            <text:p>D</text:p>
          </table:table-cell>
          <table:table-cell table:formula="of:=CHAR(RANK([$Sheet2.F215];[Sheet2.$A215:.$F21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16];[Sheet2.$A216:.$F216])+64)" office:value-type="string" office:string-value="C" calcext:value-type="string">
            <text:p>C</text:p>
          </table:table-cell>
          <table:table-cell table:formula="of:=CHAR(RANK([$Sheet2.B216];[Sheet2.$A216:.$F216])+64)" office:value-type="string" office:string-value="A" calcext:value-type="string">
            <text:p>A</text:p>
          </table:table-cell>
          <table:table-cell table:formula="of:=CHAR(RANK([$Sheet2.C216];[Sheet2.$A216:.$F216])+64)" office:value-type="string" office:string-value="F" calcext:value-type="string">
            <text:p>F</text:p>
          </table:table-cell>
          <table:table-cell table:formula="of:=CHAR(RANK([$Sheet2.D216];[Sheet2.$A216:.$F216])+64)" office:value-type="string" office:string-value="B" calcext:value-type="string">
            <text:p>B</text:p>
          </table:table-cell>
          <table:table-cell table:formula="of:=CHAR(RANK([$Sheet2.E216];[Sheet2.$A216:.$F216])+64)" office:value-type="string" office:string-value="D" calcext:value-type="string">
            <text:p>D</text:p>
          </table:table-cell>
          <table:table-cell table:formula="of:=CHAR(RANK([$Sheet2.F216];[Sheet2.$A216:.$F21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17];[Sheet2.$A217:.$F217])+64)" office:value-type="string" office:string-value="B" calcext:value-type="string">
            <text:p>B</text:p>
          </table:table-cell>
          <table:table-cell table:formula="of:=CHAR(RANK([$Sheet2.B217];[Sheet2.$A217:.$F217])+64)" office:value-type="string" office:string-value="F" calcext:value-type="string">
            <text:p>F</text:p>
          </table:table-cell>
          <table:table-cell table:formula="of:=CHAR(RANK([$Sheet2.C217];[Sheet2.$A217:.$F217])+64)" office:value-type="string" office:string-value="A" calcext:value-type="string">
            <text:p>A</text:p>
          </table:table-cell>
          <table:table-cell table:formula="of:=CHAR(RANK([$Sheet2.D217];[Sheet2.$A217:.$F217])+64)" office:value-type="string" office:string-value="C" calcext:value-type="string">
            <text:p>C</text:p>
          </table:table-cell>
          <table:table-cell table:formula="of:=CHAR(RANK([$Sheet2.E217];[Sheet2.$A217:.$F217])+64)" office:value-type="string" office:string-value="E" calcext:value-type="string">
            <text:p>E</text:p>
          </table:table-cell>
          <table:table-cell table:formula="of:=CHAR(RANK([$Sheet2.F217];[Sheet2.$A217:.$F217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18];[Sheet2.$A218:.$F218])+64)" office:value-type="string" office:string-value="B" calcext:value-type="string">
            <text:p>B</text:p>
          </table:table-cell>
          <table:table-cell table:formula="of:=CHAR(RANK([$Sheet2.B218];[Sheet2.$A218:.$F218])+64)" office:value-type="string" office:string-value="F" calcext:value-type="string">
            <text:p>F</text:p>
          </table:table-cell>
          <table:table-cell table:formula="of:=CHAR(RANK([$Sheet2.C218];[Sheet2.$A218:.$F218])+64)" office:value-type="string" office:string-value="A" calcext:value-type="string">
            <text:p>A</text:p>
          </table:table-cell>
          <table:table-cell table:formula="of:=CHAR(RANK([$Sheet2.D218];[Sheet2.$A218:.$F218])+64)" office:value-type="string" office:string-value="C" calcext:value-type="string">
            <text:p>C</text:p>
          </table:table-cell>
          <table:table-cell table:formula="of:=CHAR(RANK([$Sheet2.E218];[Sheet2.$A218:.$F218])+64)" office:value-type="string" office:string-value="E" calcext:value-type="string">
            <text:p>E</text:p>
          </table:table-cell>
          <table:table-cell table:formula="of:=CHAR(RANK([$Sheet2.F218];[Sheet2.$A218:.$F21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19];[Sheet2.$A219:.$F219])+64)" office:value-type="string" office:string-value="A" calcext:value-type="string">
            <text:p>A</text:p>
          </table:table-cell>
          <table:table-cell table:formula="of:=CHAR(RANK([$Sheet2.B219];[Sheet2.$A219:.$F219])+64)" office:value-type="string" office:string-value="B" calcext:value-type="string">
            <text:p>B</text:p>
          </table:table-cell>
          <table:table-cell table:formula="of:=CHAR(RANK([$Sheet2.C219];[Sheet2.$A219:.$F219])+64)" office:value-type="string" office:string-value="E" calcext:value-type="string">
            <text:p>E</text:p>
          </table:table-cell>
          <table:table-cell table:formula="of:=CHAR(RANK([$Sheet2.D219];[Sheet2.$A219:.$F219])+64)" office:value-type="string" office:string-value="D" calcext:value-type="string">
            <text:p>D</text:p>
          </table:table-cell>
          <table:table-cell table:formula="of:=CHAR(RANK([$Sheet2.E219];[Sheet2.$A219:.$F219])+64)" office:value-type="string" office:string-value="C" calcext:value-type="string">
            <text:p>C</text:p>
          </table:table-cell>
          <table:table-cell table:formula="of:=CHAR(RANK([$Sheet2.F219];[Sheet2.$A219:.$F21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20];[Sheet2.$A220:.$F220])+64)" office:value-type="string" office:string-value="B" calcext:value-type="string">
            <text:p>B</text:p>
          </table:table-cell>
          <table:table-cell table:formula="of:=CHAR(RANK([$Sheet2.B220];[Sheet2.$A220:.$F220])+64)" office:value-type="string" office:string-value="E" calcext:value-type="string">
            <text:p>E</text:p>
          </table:table-cell>
          <table:table-cell table:formula="of:=CHAR(RANK([$Sheet2.C220];[Sheet2.$A220:.$F220])+64)" office:value-type="string" office:string-value="A" calcext:value-type="string">
            <text:p>A</text:p>
          </table:table-cell>
          <table:table-cell table:formula="of:=CHAR(RANK([$Sheet2.D220];[Sheet2.$A220:.$F220])+64)" office:value-type="string" office:string-value="F" calcext:value-type="string">
            <text:p>F</text:p>
          </table:table-cell>
          <table:table-cell table:formula="of:=CHAR(RANK([$Sheet2.E220];[Sheet2.$A220:.$F220])+64)" office:value-type="string" office:string-value="C" calcext:value-type="string">
            <text:p>C</text:p>
          </table:table-cell>
          <table:table-cell table:formula="of:=CHAR(RANK([$Sheet2.F220];[Sheet2.$A220:.$F220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21];[Sheet2.$A221:.$F221])+64)" office:value-type="string" office:string-value="D" calcext:value-type="string">
            <text:p>D</text:p>
          </table:table-cell>
          <table:table-cell table:formula="of:=CHAR(RANK([$Sheet2.B221];[Sheet2.$A221:.$F221])+64)" office:value-type="string" office:string-value="C" calcext:value-type="string">
            <text:p>C</text:p>
          </table:table-cell>
          <table:table-cell table:formula="of:=CHAR(RANK([$Sheet2.C221];[Sheet2.$A221:.$F221])+64)" office:value-type="string" office:string-value="A" calcext:value-type="string">
            <text:p>A</text:p>
          </table:table-cell>
          <table:table-cell table:formula="of:=CHAR(RANK([$Sheet2.D221];[Sheet2.$A221:.$F221])+64)" office:value-type="string" office:string-value="B" calcext:value-type="string">
            <text:p>B</text:p>
          </table:table-cell>
          <table:table-cell table:formula="of:=CHAR(RANK([$Sheet2.E221];[Sheet2.$A221:.$F221])+64)" office:value-type="string" office:string-value="E" calcext:value-type="string">
            <text:p>E</text:p>
          </table:table-cell>
          <table:table-cell table:formula="of:=CHAR(RANK([$Sheet2.F221];[Sheet2.$A221:.$F221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22];[Sheet2.$A222:.$F222])+64)" office:value-type="string" office:string-value="D" calcext:value-type="string">
            <text:p>D</text:p>
          </table:table-cell>
          <table:table-cell table:formula="of:=CHAR(RANK([$Sheet2.B222];[Sheet2.$A222:.$F222])+64)" office:value-type="string" office:string-value="C" calcext:value-type="string">
            <text:p>C</text:p>
          </table:table-cell>
          <table:table-cell table:formula="of:=CHAR(RANK([$Sheet2.C222];[Sheet2.$A222:.$F222])+64)" office:value-type="string" office:string-value="A" calcext:value-type="string">
            <text:p>A</text:p>
          </table:table-cell>
          <table:table-cell table:formula="of:=CHAR(RANK([$Sheet2.D222];[Sheet2.$A222:.$F222])+64)" office:value-type="string" office:string-value="E" calcext:value-type="string">
            <text:p>E</text:p>
          </table:table-cell>
          <table:table-cell table:formula="of:=CHAR(RANK([$Sheet2.E222];[Sheet2.$A222:.$F222])+64)" office:value-type="string" office:string-value="F" calcext:value-type="string">
            <text:p>F</text:p>
          </table:table-cell>
          <table:table-cell table:formula="of:=CHAR(RANK([$Sheet2.F222];[Sheet2.$A222:.$F222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23];[Sheet2.$A223:.$F223])+64)" office:value-type="string" office:string-value="E" calcext:value-type="string">
            <text:p>E</text:p>
          </table:table-cell>
          <table:table-cell table:formula="of:=CHAR(RANK([$Sheet2.B223];[Sheet2.$A223:.$F223])+64)" office:value-type="string" office:string-value="B" calcext:value-type="string">
            <text:p>B</text:p>
          </table:table-cell>
          <table:table-cell table:formula="of:=CHAR(RANK([$Sheet2.C223];[Sheet2.$A223:.$F223])+64)" office:value-type="string" office:string-value="F" calcext:value-type="string">
            <text:p>F</text:p>
          </table:table-cell>
          <table:table-cell table:formula="of:=CHAR(RANK([$Sheet2.D223];[Sheet2.$A223:.$F223])+64)" office:value-type="string" office:string-value="D" calcext:value-type="string">
            <text:p>D</text:p>
          </table:table-cell>
          <table:table-cell table:formula="of:=CHAR(RANK([$Sheet2.E223];[Sheet2.$A223:.$F223])+64)" office:value-type="string" office:string-value="C" calcext:value-type="string">
            <text:p>C</text:p>
          </table:table-cell>
          <table:table-cell table:formula="of:=CHAR(RANK([$Sheet2.F223];[Sheet2.$A223:.$F22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24];[Sheet2.$A224:.$F224])+64)" office:value-type="string" office:string-value="A" calcext:value-type="string">
            <text:p>A</text:p>
          </table:table-cell>
          <table:table-cell table:formula="of:=CHAR(RANK([$Sheet2.B224];[Sheet2.$A224:.$F224])+64)" office:value-type="string" office:string-value="E" calcext:value-type="string">
            <text:p>E</text:p>
          </table:table-cell>
          <table:table-cell table:formula="of:=CHAR(RANK([$Sheet2.C224];[Sheet2.$A224:.$F224])+64)" office:value-type="string" office:string-value="F" calcext:value-type="string">
            <text:p>F</text:p>
          </table:table-cell>
          <table:table-cell table:formula="of:=CHAR(RANK([$Sheet2.D224];[Sheet2.$A224:.$F224])+64)" office:value-type="string" office:string-value="C" calcext:value-type="string">
            <text:p>C</text:p>
          </table:table-cell>
          <table:table-cell table:formula="of:=CHAR(RANK([$Sheet2.E224];[Sheet2.$A224:.$F224])+64)" office:value-type="string" office:string-value="D" calcext:value-type="string">
            <text:p>D</text:p>
          </table:table-cell>
          <table:table-cell table:formula="of:=CHAR(RANK([$Sheet2.F224];[Sheet2.$A224:.$F22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25];[Sheet2.$A225:.$F225])+64)" office:value-type="string" office:string-value="C" calcext:value-type="string">
            <text:p>C</text:p>
          </table:table-cell>
          <table:table-cell table:formula="of:=CHAR(RANK([$Sheet2.B225];[Sheet2.$A225:.$F225])+64)" office:value-type="string" office:string-value="B" calcext:value-type="string">
            <text:p>B</text:p>
          </table:table-cell>
          <table:table-cell table:formula="of:=CHAR(RANK([$Sheet2.C225];[Sheet2.$A225:.$F225])+64)" office:value-type="string" office:string-value="E" calcext:value-type="string">
            <text:p>E</text:p>
          </table:table-cell>
          <table:table-cell table:formula="of:=CHAR(RANK([$Sheet2.D225];[Sheet2.$A225:.$F225])+64)" office:value-type="string" office:string-value="F" calcext:value-type="string">
            <text:p>F</text:p>
          </table:table-cell>
          <table:table-cell table:formula="of:=CHAR(RANK([$Sheet2.E225];[Sheet2.$A225:.$F225])+64)" office:value-type="string" office:string-value="A" calcext:value-type="string">
            <text:p>A</text:p>
          </table:table-cell>
          <table:table-cell table:formula="of:=CHAR(RANK([$Sheet2.F225];[Sheet2.$A225:.$F22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26];[Sheet2.$A226:.$F226])+64)" office:value-type="string" office:string-value="C" calcext:value-type="string">
            <text:p>C</text:p>
          </table:table-cell>
          <table:table-cell table:formula="of:=CHAR(RANK([$Sheet2.B226];[Sheet2.$A226:.$F226])+64)" office:value-type="string" office:string-value="F" calcext:value-type="string">
            <text:p>F</text:p>
          </table:table-cell>
          <table:table-cell table:formula="of:=CHAR(RANK([$Sheet2.C226];[Sheet2.$A226:.$F226])+64)" office:value-type="string" office:string-value="A" calcext:value-type="string">
            <text:p>A</text:p>
          </table:table-cell>
          <table:table-cell table:formula="of:=CHAR(RANK([$Sheet2.D226];[Sheet2.$A226:.$F226])+64)" office:value-type="string" office:string-value="E" calcext:value-type="string">
            <text:p>E</text:p>
          </table:table-cell>
          <table:table-cell table:formula="of:=CHAR(RANK([$Sheet2.E226];[Sheet2.$A226:.$F226])+64)" office:value-type="string" office:string-value="D" calcext:value-type="string">
            <text:p>D</text:p>
          </table:table-cell>
          <table:table-cell table:formula="of:=CHAR(RANK([$Sheet2.F226];[Sheet2.$A226:.$F226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27];[Sheet2.$A227:.$F227])+64)" office:value-type="string" office:string-value="B" calcext:value-type="string">
            <text:p>B</text:p>
          </table:table-cell>
          <table:table-cell table:formula="of:=CHAR(RANK([$Sheet2.B227];[Sheet2.$A227:.$F227])+64)" office:value-type="string" office:string-value="C" calcext:value-type="string">
            <text:p>C</text:p>
          </table:table-cell>
          <table:table-cell table:formula="of:=CHAR(RANK([$Sheet2.C227];[Sheet2.$A227:.$F227])+64)" office:value-type="string" office:string-value="F" calcext:value-type="string">
            <text:p>F</text:p>
          </table:table-cell>
          <table:table-cell table:formula="of:=CHAR(RANK([$Sheet2.D227];[Sheet2.$A227:.$F227])+64)" office:value-type="string" office:string-value="D" calcext:value-type="string">
            <text:p>D</text:p>
          </table:table-cell>
          <table:table-cell table:formula="of:=CHAR(RANK([$Sheet2.E227];[Sheet2.$A227:.$F227])+64)" office:value-type="string" office:string-value="E" calcext:value-type="string">
            <text:p>E</text:p>
          </table:table-cell>
          <table:table-cell table:formula="of:=CHAR(RANK([$Sheet2.F227];[Sheet2.$A227:.$F22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28];[Sheet2.$A228:.$F228])+64)" office:value-type="string" office:string-value="C" calcext:value-type="string">
            <text:p>C</text:p>
          </table:table-cell>
          <table:table-cell table:formula="of:=CHAR(RANK([$Sheet2.B228];[Sheet2.$A228:.$F228])+64)" office:value-type="string" office:string-value="A" calcext:value-type="string">
            <text:p>A</text:p>
          </table:table-cell>
          <table:table-cell table:formula="of:=CHAR(RANK([$Sheet2.C228];[Sheet2.$A228:.$F228])+64)" office:value-type="string" office:string-value="E" calcext:value-type="string">
            <text:p>E</text:p>
          </table:table-cell>
          <table:table-cell table:formula="of:=CHAR(RANK([$Sheet2.D228];[Sheet2.$A228:.$F228])+64)" office:value-type="string" office:string-value="D" calcext:value-type="string">
            <text:p>D</text:p>
          </table:table-cell>
          <table:table-cell table:formula="of:=CHAR(RANK([$Sheet2.E228];[Sheet2.$A228:.$F228])+64)" office:value-type="string" office:string-value="B" calcext:value-type="string">
            <text:p>B</text:p>
          </table:table-cell>
          <table:table-cell table:formula="of:=CHAR(RANK([$Sheet2.F228];[Sheet2.$A228:.$F22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29];[Sheet2.$A229:.$F229])+64)" office:value-type="string" office:string-value="E" calcext:value-type="string">
            <text:p>E</text:p>
          </table:table-cell>
          <table:table-cell table:formula="of:=CHAR(RANK([$Sheet2.B229];[Sheet2.$A229:.$F229])+64)" office:value-type="string" office:string-value="B" calcext:value-type="string">
            <text:p>B</text:p>
          </table:table-cell>
          <table:table-cell table:formula="of:=CHAR(RANK([$Sheet2.C229];[Sheet2.$A229:.$F229])+64)" office:value-type="string" office:string-value="A" calcext:value-type="string">
            <text:p>A</text:p>
          </table:table-cell>
          <table:table-cell table:formula="of:=CHAR(RANK([$Sheet2.D229];[Sheet2.$A229:.$F229])+64)" office:value-type="string" office:string-value="F" calcext:value-type="string">
            <text:p>F</text:p>
          </table:table-cell>
          <table:table-cell table:formula="of:=CHAR(RANK([$Sheet2.E229];[Sheet2.$A229:.$F229])+64)" office:value-type="string" office:string-value="D" calcext:value-type="string">
            <text:p>D</text:p>
          </table:table-cell>
          <table:table-cell table:formula="of:=CHAR(RANK([$Sheet2.F229];[Sheet2.$A229:.$F22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30];[Sheet2.$A230:.$F230])+64)" office:value-type="string" office:string-value="C" calcext:value-type="string">
            <text:p>C</text:p>
          </table:table-cell>
          <table:table-cell table:formula="of:=CHAR(RANK([$Sheet2.B230];[Sheet2.$A230:.$F230])+64)" office:value-type="string" office:string-value="A" calcext:value-type="string">
            <text:p>A</text:p>
          </table:table-cell>
          <table:table-cell table:formula="of:=CHAR(RANK([$Sheet2.C230];[Sheet2.$A230:.$F230])+64)" office:value-type="string" office:string-value="E" calcext:value-type="string">
            <text:p>E</text:p>
          </table:table-cell>
          <table:table-cell table:formula="of:=CHAR(RANK([$Sheet2.D230];[Sheet2.$A230:.$F230])+64)" office:value-type="string" office:string-value="B" calcext:value-type="string">
            <text:p>B</text:p>
          </table:table-cell>
          <table:table-cell table:formula="of:=CHAR(RANK([$Sheet2.E230];[Sheet2.$A230:.$F230])+64)" office:value-type="string" office:string-value="F" calcext:value-type="string">
            <text:p>F</text:p>
          </table:table-cell>
          <table:table-cell table:formula="of:=CHAR(RANK([$Sheet2.F230];[Sheet2.$A230:.$F230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31];[Sheet2.$A231:.$F231])+64)" office:value-type="string" office:string-value="C" calcext:value-type="string">
            <text:p>C</text:p>
          </table:table-cell>
          <table:table-cell table:formula="of:=CHAR(RANK([$Sheet2.B231];[Sheet2.$A231:.$F231])+64)" office:value-type="string" office:string-value="F" calcext:value-type="string">
            <text:p>F</text:p>
          </table:table-cell>
          <table:table-cell table:formula="of:=CHAR(RANK([$Sheet2.C231];[Sheet2.$A231:.$F231])+64)" office:value-type="string" office:string-value="A" calcext:value-type="string">
            <text:p>A</text:p>
          </table:table-cell>
          <table:table-cell table:formula="of:=CHAR(RANK([$Sheet2.D231];[Sheet2.$A231:.$F231])+64)" office:value-type="string" office:string-value="B" calcext:value-type="string">
            <text:p>B</text:p>
          </table:table-cell>
          <table:table-cell table:formula="of:=CHAR(RANK([$Sheet2.E231];[Sheet2.$A231:.$F231])+64)" office:value-type="string" office:string-value="D" calcext:value-type="string">
            <text:p>D</text:p>
          </table:table-cell>
          <table:table-cell table:formula="of:=CHAR(RANK([$Sheet2.F231];[Sheet2.$A231:.$F23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32];[Sheet2.$A232:.$F232])+64)" office:value-type="string" office:string-value="D" calcext:value-type="string">
            <text:p>D</text:p>
          </table:table-cell>
          <table:table-cell table:formula="of:=CHAR(RANK([$Sheet2.B232];[Sheet2.$A232:.$F232])+64)" office:value-type="string" office:string-value="B" calcext:value-type="string">
            <text:p>B</text:p>
          </table:table-cell>
          <table:table-cell table:formula="of:=CHAR(RANK([$Sheet2.C232];[Sheet2.$A232:.$F232])+64)" office:value-type="string" office:string-value="A" calcext:value-type="string">
            <text:p>A</text:p>
          </table:table-cell>
          <table:table-cell table:formula="of:=CHAR(RANK([$Sheet2.D232];[Sheet2.$A232:.$F232])+64)" office:value-type="string" office:string-value="F" calcext:value-type="string">
            <text:p>F</text:p>
          </table:table-cell>
          <table:table-cell table:formula="of:=CHAR(RANK([$Sheet2.E232];[Sheet2.$A232:.$F232])+64)" office:value-type="string" office:string-value="C" calcext:value-type="string">
            <text:p>C</text:p>
          </table:table-cell>
          <table:table-cell table:formula="of:=CHAR(RANK([$Sheet2.F232];[Sheet2.$A232:.$F23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33];[Sheet2.$A233:.$F233])+64)" office:value-type="string" office:string-value="D" calcext:value-type="string">
            <text:p>D</text:p>
          </table:table-cell>
          <table:table-cell table:formula="of:=CHAR(RANK([$Sheet2.B233];[Sheet2.$A233:.$F233])+64)" office:value-type="string" office:string-value="B" calcext:value-type="string">
            <text:p>B</text:p>
          </table:table-cell>
          <table:table-cell table:formula="of:=CHAR(RANK([$Sheet2.C233];[Sheet2.$A233:.$F233])+64)" office:value-type="string" office:string-value="E" calcext:value-type="string">
            <text:p>E</text:p>
          </table:table-cell>
          <table:table-cell table:formula="of:=CHAR(RANK([$Sheet2.D233];[Sheet2.$A233:.$F233])+64)" office:value-type="string" office:string-value="C" calcext:value-type="string">
            <text:p>C</text:p>
          </table:table-cell>
          <table:table-cell table:formula="of:=CHAR(RANK([$Sheet2.E233];[Sheet2.$A233:.$F233])+64)" office:value-type="string" office:string-value="A" calcext:value-type="string">
            <text:p>A</text:p>
          </table:table-cell>
          <table:table-cell table:formula="of:=CHAR(RANK([$Sheet2.F233];[Sheet2.$A233:.$F23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34];[Sheet2.$A234:.$F234])+64)" office:value-type="string" office:string-value="C" calcext:value-type="string">
            <text:p>C</text:p>
          </table:table-cell>
          <table:table-cell table:formula="of:=CHAR(RANK([$Sheet2.B234];[Sheet2.$A234:.$F234])+64)" office:value-type="string" office:string-value="E" calcext:value-type="string">
            <text:p>E</text:p>
          </table:table-cell>
          <table:table-cell table:formula="of:=CHAR(RANK([$Sheet2.C234];[Sheet2.$A234:.$F234])+64)" office:value-type="string" office:string-value="F" calcext:value-type="string">
            <text:p>F</text:p>
          </table:table-cell>
          <table:table-cell table:formula="of:=CHAR(RANK([$Sheet2.D234];[Sheet2.$A234:.$F234])+64)" office:value-type="string" office:string-value="B" calcext:value-type="string">
            <text:p>B</text:p>
          </table:table-cell>
          <table:table-cell table:formula="of:=CHAR(RANK([$Sheet2.E234];[Sheet2.$A234:.$F234])+64)" office:value-type="string" office:string-value="A" calcext:value-type="string">
            <text:p>A</text:p>
          </table:table-cell>
          <table:table-cell table:formula="of:=CHAR(RANK([$Sheet2.F234];[Sheet2.$A234:.$F234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35];[Sheet2.$A235:.$F235])+64)" office:value-type="string" office:string-value="B" calcext:value-type="string">
            <text:p>B</text:p>
          </table:table-cell>
          <table:table-cell table:formula="of:=CHAR(RANK([$Sheet2.B235];[Sheet2.$A235:.$F235])+64)" office:value-type="string" office:string-value="E" calcext:value-type="string">
            <text:p>E</text:p>
          </table:table-cell>
          <table:table-cell table:formula="of:=CHAR(RANK([$Sheet2.C235];[Sheet2.$A235:.$F235])+64)" office:value-type="string" office:string-value="A" calcext:value-type="string">
            <text:p>A</text:p>
          </table:table-cell>
          <table:table-cell table:formula="of:=CHAR(RANK([$Sheet2.D235];[Sheet2.$A235:.$F235])+64)" office:value-type="string" office:string-value="F" calcext:value-type="string">
            <text:p>F</text:p>
          </table:table-cell>
          <table:table-cell table:formula="of:=CHAR(RANK([$Sheet2.E235];[Sheet2.$A235:.$F235])+64)" office:value-type="string" office:string-value="C" calcext:value-type="string">
            <text:p>C</text:p>
          </table:table-cell>
          <table:table-cell table:formula="of:=CHAR(RANK([$Sheet2.F235];[Sheet2.$A235:.$F23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36];[Sheet2.$A236:.$F236])+64)" office:value-type="string" office:string-value="B" calcext:value-type="string">
            <text:p>B</text:p>
          </table:table-cell>
          <table:table-cell table:formula="of:=CHAR(RANK([$Sheet2.B236];[Sheet2.$A236:.$F236])+64)" office:value-type="string" office:string-value="C" calcext:value-type="string">
            <text:p>C</text:p>
          </table:table-cell>
          <table:table-cell table:formula="of:=CHAR(RANK([$Sheet2.C236];[Sheet2.$A236:.$F236])+64)" office:value-type="string" office:string-value="D" calcext:value-type="string">
            <text:p>D</text:p>
          </table:table-cell>
          <table:table-cell table:formula="of:=CHAR(RANK([$Sheet2.D236];[Sheet2.$A236:.$F236])+64)" office:value-type="string" office:string-value="E" calcext:value-type="string">
            <text:p>E</text:p>
          </table:table-cell>
          <table:table-cell table:formula="of:=CHAR(RANK([$Sheet2.E236];[Sheet2.$A236:.$F236])+64)" office:value-type="string" office:string-value="A" calcext:value-type="string">
            <text:p>A</text:p>
          </table:table-cell>
          <table:table-cell table:formula="of:=CHAR(RANK([$Sheet2.F236];[Sheet2.$A236:.$F23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37];[Sheet2.$A237:.$F237])+64)" office:value-type="string" office:string-value="F" calcext:value-type="string">
            <text:p>F</text:p>
          </table:table-cell>
          <table:table-cell table:formula="of:=CHAR(RANK([$Sheet2.B237];[Sheet2.$A237:.$F237])+64)" office:value-type="string" office:string-value="B" calcext:value-type="string">
            <text:p>B</text:p>
          </table:table-cell>
          <table:table-cell table:formula="of:=CHAR(RANK([$Sheet2.C237];[Sheet2.$A237:.$F237])+64)" office:value-type="string" office:string-value="A" calcext:value-type="string">
            <text:p>A</text:p>
          </table:table-cell>
          <table:table-cell table:formula="of:=CHAR(RANK([$Sheet2.D237];[Sheet2.$A237:.$F237])+64)" office:value-type="string" office:string-value="C" calcext:value-type="string">
            <text:p>C</text:p>
          </table:table-cell>
          <table:table-cell table:formula="of:=CHAR(RANK([$Sheet2.E237];[Sheet2.$A237:.$F237])+64)" office:value-type="string" office:string-value="D" calcext:value-type="string">
            <text:p>D</text:p>
          </table:table-cell>
          <table:table-cell table:formula="of:=CHAR(RANK([$Sheet2.F237];[Sheet2.$A237:.$F237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38];[Sheet2.$A238:.$F238])+64)" office:value-type="string" office:string-value="A" calcext:value-type="string">
            <text:p>A</text:p>
          </table:table-cell>
          <table:table-cell table:formula="of:=CHAR(RANK([$Sheet2.B238];[Sheet2.$A238:.$F238])+64)" office:value-type="string" office:string-value="E" calcext:value-type="string">
            <text:p>E</text:p>
          </table:table-cell>
          <table:table-cell table:formula="of:=CHAR(RANK([$Sheet2.C238];[Sheet2.$A238:.$F238])+64)" office:value-type="string" office:string-value="D" calcext:value-type="string">
            <text:p>D</text:p>
          </table:table-cell>
          <table:table-cell table:formula="of:=CHAR(RANK([$Sheet2.D238];[Sheet2.$A238:.$F238])+64)" office:value-type="string" office:string-value="C" calcext:value-type="string">
            <text:p>C</text:p>
          </table:table-cell>
          <table:table-cell table:formula="of:=CHAR(RANK([$Sheet2.E238];[Sheet2.$A238:.$F238])+64)" office:value-type="string" office:string-value="B" calcext:value-type="string">
            <text:p>B</text:p>
          </table:table-cell>
          <table:table-cell table:formula="of:=CHAR(RANK([$Sheet2.F238];[Sheet2.$A238:.$F23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39];[Sheet2.$A239:.$F239])+64)" office:value-type="string" office:string-value="D" calcext:value-type="string">
            <text:p>D</text:p>
          </table:table-cell>
          <table:table-cell table:formula="of:=CHAR(RANK([$Sheet2.B239];[Sheet2.$A239:.$F239])+64)" office:value-type="string" office:string-value="E" calcext:value-type="string">
            <text:p>E</text:p>
          </table:table-cell>
          <table:table-cell table:formula="of:=CHAR(RANK([$Sheet2.C239];[Sheet2.$A239:.$F239])+64)" office:value-type="string" office:string-value="A" calcext:value-type="string">
            <text:p>A</text:p>
          </table:table-cell>
          <table:table-cell table:formula="of:=CHAR(RANK([$Sheet2.D239];[Sheet2.$A239:.$F239])+64)" office:value-type="string" office:string-value="C" calcext:value-type="string">
            <text:p>C</text:p>
          </table:table-cell>
          <table:table-cell table:formula="of:=CHAR(RANK([$Sheet2.E239];[Sheet2.$A239:.$F239])+64)" office:value-type="string" office:string-value="B" calcext:value-type="string">
            <text:p>B</text:p>
          </table:table-cell>
          <table:table-cell table:formula="of:=CHAR(RANK([$Sheet2.F239];[Sheet2.$A239:.$F23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40];[Sheet2.$A240:.$F240])+64)" office:value-type="string" office:string-value="E" calcext:value-type="string">
            <text:p>E</text:p>
          </table:table-cell>
          <table:table-cell table:formula="of:=CHAR(RANK([$Sheet2.B240];[Sheet2.$A240:.$F240])+64)" office:value-type="string" office:string-value="F" calcext:value-type="string">
            <text:p>F</text:p>
          </table:table-cell>
          <table:table-cell table:formula="of:=CHAR(RANK([$Sheet2.C240];[Sheet2.$A240:.$F240])+64)" office:value-type="string" office:string-value="D" calcext:value-type="string">
            <text:p>D</text:p>
          </table:table-cell>
          <table:table-cell table:formula="of:=CHAR(RANK([$Sheet2.D240];[Sheet2.$A240:.$F240])+64)" office:value-type="string" office:string-value="C" calcext:value-type="string">
            <text:p>C</text:p>
          </table:table-cell>
          <table:table-cell table:formula="of:=CHAR(RANK([$Sheet2.E240];[Sheet2.$A240:.$F240])+64)" office:value-type="string" office:string-value="B" calcext:value-type="string">
            <text:p>B</text:p>
          </table:table-cell>
          <table:table-cell table:formula="of:=CHAR(RANK([$Sheet2.F240];[Sheet2.$A240:.$F240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41];[Sheet2.$A241:.$F241])+64)" office:value-type="string" office:string-value="A" calcext:value-type="string">
            <text:p>A</text:p>
          </table:table-cell>
          <table:table-cell table:formula="of:=CHAR(RANK([$Sheet2.B241];[Sheet2.$A241:.$F241])+64)" office:value-type="string" office:string-value="C" calcext:value-type="string">
            <text:p>C</text:p>
          </table:table-cell>
          <table:table-cell table:formula="of:=CHAR(RANK([$Sheet2.C241];[Sheet2.$A241:.$F241])+64)" office:value-type="string" office:string-value="E" calcext:value-type="string">
            <text:p>E</text:p>
          </table:table-cell>
          <table:table-cell table:formula="of:=CHAR(RANK([$Sheet2.D241];[Sheet2.$A241:.$F241])+64)" office:value-type="string" office:string-value="B" calcext:value-type="string">
            <text:p>B</text:p>
          </table:table-cell>
          <table:table-cell table:formula="of:=CHAR(RANK([$Sheet2.E241];[Sheet2.$A241:.$F241])+64)" office:value-type="string" office:string-value="D" calcext:value-type="string">
            <text:p>D</text:p>
          </table:table-cell>
          <table:table-cell table:formula="of:=CHAR(RANK([$Sheet2.F241];[Sheet2.$A241:.$F241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42];[Sheet2.$A242:.$F242])+64)" office:value-type="string" office:string-value="C" calcext:value-type="string">
            <text:p>C</text:p>
          </table:table-cell>
          <table:table-cell table:formula="of:=CHAR(RANK([$Sheet2.B242];[Sheet2.$A242:.$F242])+64)" office:value-type="string" office:string-value="E" calcext:value-type="string">
            <text:p>E</text:p>
          </table:table-cell>
          <table:table-cell table:formula="of:=CHAR(RANK([$Sheet2.C242];[Sheet2.$A242:.$F242])+64)" office:value-type="string" office:string-value="A" calcext:value-type="string">
            <text:p>A</text:p>
          </table:table-cell>
          <table:table-cell table:formula="of:=CHAR(RANK([$Sheet2.D242];[Sheet2.$A242:.$F242])+64)" office:value-type="string" office:string-value="B" calcext:value-type="string">
            <text:p>B</text:p>
          </table:table-cell>
          <table:table-cell table:formula="of:=CHAR(RANK([$Sheet2.E242];[Sheet2.$A242:.$F242])+64)" office:value-type="string" office:string-value="D" calcext:value-type="string">
            <text:p>D</text:p>
          </table:table-cell>
          <table:table-cell table:formula="of:=CHAR(RANK([$Sheet2.F242];[Sheet2.$A242:.$F24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43];[Sheet2.$A243:.$F243])+64)" office:value-type="string" office:string-value="A" calcext:value-type="string">
            <text:p>A</text:p>
          </table:table-cell>
          <table:table-cell table:formula="of:=CHAR(RANK([$Sheet2.B243];[Sheet2.$A243:.$F243])+64)" office:value-type="string" office:string-value="E" calcext:value-type="string">
            <text:p>E</text:p>
          </table:table-cell>
          <table:table-cell table:formula="of:=CHAR(RANK([$Sheet2.C243];[Sheet2.$A243:.$F243])+64)" office:value-type="string" office:string-value="F" calcext:value-type="string">
            <text:p>F</text:p>
          </table:table-cell>
          <table:table-cell table:formula="of:=CHAR(RANK([$Sheet2.D243];[Sheet2.$A243:.$F243])+64)" office:value-type="string" office:string-value="C" calcext:value-type="string">
            <text:p>C</text:p>
          </table:table-cell>
          <table:table-cell table:formula="of:=CHAR(RANK([$Sheet2.E243];[Sheet2.$A243:.$F243])+64)" office:value-type="string" office:string-value="D" calcext:value-type="string">
            <text:p>D</text:p>
          </table:table-cell>
          <table:table-cell table:formula="of:=CHAR(RANK([$Sheet2.F243];[Sheet2.$A243:.$F243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44];[Sheet2.$A244:.$F244])+64)" office:value-type="string" office:string-value="C" calcext:value-type="string">
            <text:p>C</text:p>
          </table:table-cell>
          <table:table-cell table:formula="of:=CHAR(RANK([$Sheet2.B244];[Sheet2.$A244:.$F244])+64)" office:value-type="string" office:string-value="F" calcext:value-type="string">
            <text:p>F</text:p>
          </table:table-cell>
          <table:table-cell table:formula="of:=CHAR(RANK([$Sheet2.C244];[Sheet2.$A244:.$F244])+64)" office:value-type="string" office:string-value="B" calcext:value-type="string">
            <text:p>B</text:p>
          </table:table-cell>
          <table:table-cell table:formula="of:=CHAR(RANK([$Sheet2.D244];[Sheet2.$A244:.$F244])+64)" office:value-type="string" office:string-value="D" calcext:value-type="string">
            <text:p>D</text:p>
          </table:table-cell>
          <table:table-cell table:formula="of:=CHAR(RANK([$Sheet2.E244];[Sheet2.$A244:.$F244])+64)" office:value-type="string" office:string-value="E" calcext:value-type="string">
            <text:p>E</text:p>
          </table:table-cell>
          <table:table-cell table:formula="of:=CHAR(RANK([$Sheet2.F244];[Sheet2.$A244:.$F24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45];[Sheet2.$A245:.$F245])+64)" office:value-type="string" office:string-value="E" calcext:value-type="string">
            <text:p>E</text:p>
          </table:table-cell>
          <table:table-cell table:formula="of:=CHAR(RANK([$Sheet2.B245];[Sheet2.$A245:.$F245])+64)" office:value-type="string" office:string-value="B" calcext:value-type="string">
            <text:p>B</text:p>
          </table:table-cell>
          <table:table-cell table:formula="of:=CHAR(RANK([$Sheet2.C245];[Sheet2.$A245:.$F245])+64)" office:value-type="string" office:string-value="D" calcext:value-type="string">
            <text:p>D</text:p>
          </table:table-cell>
          <table:table-cell table:formula="of:=CHAR(RANK([$Sheet2.D245];[Sheet2.$A245:.$F245])+64)" office:value-type="string" office:string-value="A" calcext:value-type="string">
            <text:p>A</text:p>
          </table:table-cell>
          <table:table-cell table:formula="of:=CHAR(RANK([$Sheet2.E245];[Sheet2.$A245:.$F245])+64)" office:value-type="string" office:string-value="C" calcext:value-type="string">
            <text:p>C</text:p>
          </table:table-cell>
          <table:table-cell table:formula="of:=CHAR(RANK([$Sheet2.F245];[Sheet2.$A245:.$F24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46];[Sheet2.$A246:.$F246])+64)" office:value-type="string" office:string-value="C" calcext:value-type="string">
            <text:p>C</text:p>
          </table:table-cell>
          <table:table-cell table:formula="of:=CHAR(RANK([$Sheet2.B246];[Sheet2.$A246:.$F246])+64)" office:value-type="string" office:string-value="B" calcext:value-type="string">
            <text:p>B</text:p>
          </table:table-cell>
          <table:table-cell table:formula="of:=CHAR(RANK([$Sheet2.C246];[Sheet2.$A246:.$F246])+64)" office:value-type="string" office:string-value="F" calcext:value-type="string">
            <text:p>F</text:p>
          </table:table-cell>
          <table:table-cell table:formula="of:=CHAR(RANK([$Sheet2.D246];[Sheet2.$A246:.$F246])+64)" office:value-type="string" office:string-value="E" calcext:value-type="string">
            <text:p>E</text:p>
          </table:table-cell>
          <table:table-cell table:formula="of:=CHAR(RANK([$Sheet2.E246];[Sheet2.$A246:.$F246])+64)" office:value-type="string" office:string-value="D" calcext:value-type="string">
            <text:p>D</text:p>
          </table:table-cell>
          <table:table-cell table:formula="of:=CHAR(RANK([$Sheet2.F246];[Sheet2.$A246:.$F246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47];[Sheet2.$A247:.$F247])+64)" office:value-type="string" office:string-value="A" calcext:value-type="string">
            <text:p>A</text:p>
          </table:table-cell>
          <table:table-cell table:formula="of:=CHAR(RANK([$Sheet2.B247];[Sheet2.$A247:.$F247])+64)" office:value-type="string" office:string-value="B" calcext:value-type="string">
            <text:p>B</text:p>
          </table:table-cell>
          <table:table-cell table:formula="of:=CHAR(RANK([$Sheet2.C247];[Sheet2.$A247:.$F247])+64)" office:value-type="string" office:string-value="F" calcext:value-type="string">
            <text:p>F</text:p>
          </table:table-cell>
          <table:table-cell table:formula="of:=CHAR(RANK([$Sheet2.D247];[Sheet2.$A247:.$F247])+64)" office:value-type="string" office:string-value="E" calcext:value-type="string">
            <text:p>E</text:p>
          </table:table-cell>
          <table:table-cell table:formula="of:=CHAR(RANK([$Sheet2.E247];[Sheet2.$A247:.$F247])+64)" office:value-type="string" office:string-value="D" calcext:value-type="string">
            <text:p>D</text:p>
          </table:table-cell>
          <table:table-cell table:formula="of:=CHAR(RANK([$Sheet2.F247];[Sheet2.$A247:.$F247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48];[Sheet2.$A248:.$F248])+64)" office:value-type="string" office:string-value="B" calcext:value-type="string">
            <text:p>B</text:p>
          </table:table-cell>
          <table:table-cell table:formula="of:=CHAR(RANK([$Sheet2.B248];[Sheet2.$A248:.$F248])+64)" office:value-type="string" office:string-value="D" calcext:value-type="string">
            <text:p>D</text:p>
          </table:table-cell>
          <table:table-cell table:formula="of:=CHAR(RANK([$Sheet2.C248];[Sheet2.$A248:.$F248])+64)" office:value-type="string" office:string-value="F" calcext:value-type="string">
            <text:p>F</text:p>
          </table:table-cell>
          <table:table-cell table:formula="of:=CHAR(RANK([$Sheet2.D248];[Sheet2.$A248:.$F248])+64)" office:value-type="string" office:string-value="E" calcext:value-type="string">
            <text:p>E</text:p>
          </table:table-cell>
          <table:table-cell table:formula="of:=CHAR(RANK([$Sheet2.E248];[Sheet2.$A248:.$F248])+64)" office:value-type="string" office:string-value="C" calcext:value-type="string">
            <text:p>C</text:p>
          </table:table-cell>
          <table:table-cell table:formula="of:=CHAR(RANK([$Sheet2.F248];[Sheet2.$A248:.$F248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49];[Sheet2.$A249:.$F249])+64)" office:value-type="string" office:string-value="F" calcext:value-type="string">
            <text:p>F</text:p>
          </table:table-cell>
          <table:table-cell table:formula="of:=CHAR(RANK([$Sheet2.B249];[Sheet2.$A249:.$F249])+64)" office:value-type="string" office:string-value="B" calcext:value-type="string">
            <text:p>B</text:p>
          </table:table-cell>
          <table:table-cell table:formula="of:=CHAR(RANK([$Sheet2.C249];[Sheet2.$A249:.$F249])+64)" office:value-type="string" office:string-value="A" calcext:value-type="string">
            <text:p>A</text:p>
          </table:table-cell>
          <table:table-cell table:formula="of:=CHAR(RANK([$Sheet2.D249];[Sheet2.$A249:.$F249])+64)" office:value-type="string" office:string-value="C" calcext:value-type="string">
            <text:p>C</text:p>
          </table:table-cell>
          <table:table-cell table:formula="of:=CHAR(RANK([$Sheet2.E249];[Sheet2.$A249:.$F249])+64)" office:value-type="string" office:string-value="E" calcext:value-type="string">
            <text:p>E</text:p>
          </table:table-cell>
          <table:table-cell table:formula="of:=CHAR(RANK([$Sheet2.F249];[Sheet2.$A249:.$F249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50];[Sheet2.$A250:.$F250])+64)" office:value-type="string" office:string-value="B" calcext:value-type="string">
            <text:p>B</text:p>
          </table:table-cell>
          <table:table-cell table:formula="of:=CHAR(RANK([$Sheet2.B250];[Sheet2.$A250:.$F250])+64)" office:value-type="string" office:string-value="F" calcext:value-type="string">
            <text:p>F</text:p>
          </table:table-cell>
          <table:table-cell table:formula="of:=CHAR(RANK([$Sheet2.C250];[Sheet2.$A250:.$F250])+64)" office:value-type="string" office:string-value="E" calcext:value-type="string">
            <text:p>E</text:p>
          </table:table-cell>
          <table:table-cell table:formula="of:=CHAR(RANK([$Sheet2.D250];[Sheet2.$A250:.$F250])+64)" office:value-type="string" office:string-value="D" calcext:value-type="string">
            <text:p>D</text:p>
          </table:table-cell>
          <table:table-cell table:formula="of:=CHAR(RANK([$Sheet2.E250];[Sheet2.$A250:.$F250])+64)" office:value-type="string" office:string-value="C" calcext:value-type="string">
            <text:p>C</text:p>
          </table:table-cell>
          <table:table-cell table:formula="of:=CHAR(RANK([$Sheet2.F250];[Sheet2.$A250:.$F250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51];[Sheet2.$A251:.$F251])+64)" office:value-type="string" office:string-value="F" calcext:value-type="string">
            <text:p>F</text:p>
          </table:table-cell>
          <table:table-cell table:formula="of:=CHAR(RANK([$Sheet2.B251];[Sheet2.$A251:.$F251])+64)" office:value-type="string" office:string-value="A" calcext:value-type="string">
            <text:p>A</text:p>
          </table:table-cell>
          <table:table-cell table:formula="of:=CHAR(RANK([$Sheet2.C251];[Sheet2.$A251:.$F251])+64)" office:value-type="string" office:string-value="D" calcext:value-type="string">
            <text:p>D</text:p>
          </table:table-cell>
          <table:table-cell table:formula="of:=CHAR(RANK([$Sheet2.D251];[Sheet2.$A251:.$F251])+64)" office:value-type="string" office:string-value="C" calcext:value-type="string">
            <text:p>C</text:p>
          </table:table-cell>
          <table:table-cell table:formula="of:=CHAR(RANK([$Sheet2.E251];[Sheet2.$A251:.$F251])+64)" office:value-type="string" office:string-value="B" calcext:value-type="string">
            <text:p>B</text:p>
          </table:table-cell>
          <table:table-cell table:formula="of:=CHAR(RANK([$Sheet2.F251];[Sheet2.$A251:.$F25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52];[Sheet2.$A252:.$F252])+64)" office:value-type="string" office:string-value="A" calcext:value-type="string">
            <text:p>A</text:p>
          </table:table-cell>
          <table:table-cell table:formula="of:=CHAR(RANK([$Sheet2.B252];[Sheet2.$A252:.$F252])+64)" office:value-type="string" office:string-value="E" calcext:value-type="string">
            <text:p>E</text:p>
          </table:table-cell>
          <table:table-cell table:formula="of:=CHAR(RANK([$Sheet2.C252];[Sheet2.$A252:.$F252])+64)" office:value-type="string" office:string-value="F" calcext:value-type="string">
            <text:p>F</text:p>
          </table:table-cell>
          <table:table-cell table:formula="of:=CHAR(RANK([$Sheet2.D252];[Sheet2.$A252:.$F252])+64)" office:value-type="string" office:string-value="B" calcext:value-type="string">
            <text:p>B</text:p>
          </table:table-cell>
          <table:table-cell table:formula="of:=CHAR(RANK([$Sheet2.E252];[Sheet2.$A252:.$F252])+64)" office:value-type="string" office:string-value="C" calcext:value-type="string">
            <text:p>C</text:p>
          </table:table-cell>
          <table:table-cell table:formula="of:=CHAR(RANK([$Sheet2.F252];[Sheet2.$A252:.$F252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53];[Sheet2.$A253:.$F253])+64)" office:value-type="string" office:string-value="F" calcext:value-type="string">
            <text:p>F</text:p>
          </table:table-cell>
          <table:table-cell table:formula="of:=CHAR(RANK([$Sheet2.B253];[Sheet2.$A253:.$F253])+64)" office:value-type="string" office:string-value="E" calcext:value-type="string">
            <text:p>E</text:p>
          </table:table-cell>
          <table:table-cell table:formula="of:=CHAR(RANK([$Sheet2.C253];[Sheet2.$A253:.$F253])+64)" office:value-type="string" office:string-value="D" calcext:value-type="string">
            <text:p>D</text:p>
          </table:table-cell>
          <table:table-cell table:formula="of:=CHAR(RANK([$Sheet2.D253];[Sheet2.$A253:.$F253])+64)" office:value-type="string" office:string-value="A" calcext:value-type="string">
            <text:p>A</text:p>
          </table:table-cell>
          <table:table-cell table:formula="of:=CHAR(RANK([$Sheet2.E253];[Sheet2.$A253:.$F253])+64)" office:value-type="string" office:string-value="C" calcext:value-type="string">
            <text:p>C</text:p>
          </table:table-cell>
          <table:table-cell table:formula="of:=CHAR(RANK([$Sheet2.F253];[Sheet2.$A253:.$F253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54];[Sheet2.$A254:.$F254])+64)" office:value-type="string" office:string-value="F" calcext:value-type="string">
            <text:p>F</text:p>
          </table:table-cell>
          <table:table-cell table:formula="of:=CHAR(RANK([$Sheet2.B254];[Sheet2.$A254:.$F254])+64)" office:value-type="string" office:string-value="D" calcext:value-type="string">
            <text:p>D</text:p>
          </table:table-cell>
          <table:table-cell table:formula="of:=CHAR(RANK([$Sheet2.C254];[Sheet2.$A254:.$F254])+64)" office:value-type="string" office:string-value="C" calcext:value-type="string">
            <text:p>C</text:p>
          </table:table-cell>
          <table:table-cell table:formula="of:=CHAR(RANK([$Sheet2.D254];[Sheet2.$A254:.$F254])+64)" office:value-type="string" office:string-value="A" calcext:value-type="string">
            <text:p>A</text:p>
          </table:table-cell>
          <table:table-cell table:formula="of:=CHAR(RANK([$Sheet2.E254];[Sheet2.$A254:.$F254])+64)" office:value-type="string" office:string-value="E" calcext:value-type="string">
            <text:p>E</text:p>
          </table:table-cell>
          <table:table-cell table:formula="of:=CHAR(RANK([$Sheet2.F254];[Sheet2.$A254:.$F25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55];[Sheet2.$A255:.$F255])+64)" office:value-type="string" office:string-value="E" calcext:value-type="string">
            <text:p>E</text:p>
          </table:table-cell>
          <table:table-cell table:formula="of:=CHAR(RANK([$Sheet2.B255];[Sheet2.$A255:.$F255])+64)" office:value-type="string" office:string-value="B" calcext:value-type="string">
            <text:p>B</text:p>
          </table:table-cell>
          <table:table-cell table:formula="of:=CHAR(RANK([$Sheet2.C255];[Sheet2.$A255:.$F255])+64)" office:value-type="string" office:string-value="F" calcext:value-type="string">
            <text:p>F</text:p>
          </table:table-cell>
          <table:table-cell table:formula="of:=CHAR(RANK([$Sheet2.D255];[Sheet2.$A255:.$F255])+64)" office:value-type="string" office:string-value="C" calcext:value-type="string">
            <text:p>C</text:p>
          </table:table-cell>
          <table:table-cell table:formula="of:=CHAR(RANK([$Sheet2.E255];[Sheet2.$A255:.$F255])+64)" office:value-type="string" office:string-value="A" calcext:value-type="string">
            <text:p>A</text:p>
          </table:table-cell>
          <table:table-cell table:formula="of:=CHAR(RANK([$Sheet2.F255];[Sheet2.$A255:.$F25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56];[Sheet2.$A256:.$F256])+64)" office:value-type="string" office:string-value="D" calcext:value-type="string">
            <text:p>D</text:p>
          </table:table-cell>
          <table:table-cell table:formula="of:=CHAR(RANK([$Sheet2.B256];[Sheet2.$A256:.$F256])+64)" office:value-type="string" office:string-value="C" calcext:value-type="string">
            <text:p>C</text:p>
          </table:table-cell>
          <table:table-cell table:formula="of:=CHAR(RANK([$Sheet2.C256];[Sheet2.$A256:.$F256])+64)" office:value-type="string" office:string-value="F" calcext:value-type="string">
            <text:p>F</text:p>
          </table:table-cell>
          <table:table-cell table:formula="of:=CHAR(RANK([$Sheet2.D256];[Sheet2.$A256:.$F256])+64)" office:value-type="string" office:string-value="A" calcext:value-type="string">
            <text:p>A</text:p>
          </table:table-cell>
          <table:table-cell table:formula="of:=CHAR(RANK([$Sheet2.E256];[Sheet2.$A256:.$F256])+64)" office:value-type="string" office:string-value="B" calcext:value-type="string">
            <text:p>B</text:p>
          </table:table-cell>
          <table:table-cell table:formula="of:=CHAR(RANK([$Sheet2.F256];[Sheet2.$A256:.$F25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57];[Sheet2.$A257:.$F257])+64)" office:value-type="string" office:string-value="E" calcext:value-type="string">
            <text:p>E</text:p>
          </table:table-cell>
          <table:table-cell table:formula="of:=CHAR(RANK([$Sheet2.B257];[Sheet2.$A257:.$F257])+64)" office:value-type="string" office:string-value="D" calcext:value-type="string">
            <text:p>D</text:p>
          </table:table-cell>
          <table:table-cell table:formula="of:=CHAR(RANK([$Sheet2.C257];[Sheet2.$A257:.$F257])+64)" office:value-type="string" office:string-value="B" calcext:value-type="string">
            <text:p>B</text:p>
          </table:table-cell>
          <table:table-cell table:formula="of:=CHAR(RANK([$Sheet2.D257];[Sheet2.$A257:.$F257])+64)" office:value-type="string" office:string-value="A" calcext:value-type="string">
            <text:p>A</text:p>
          </table:table-cell>
          <table:table-cell table:formula="of:=CHAR(RANK([$Sheet2.E257];[Sheet2.$A257:.$F257])+64)" office:value-type="string" office:string-value="F" calcext:value-type="string">
            <text:p>F</text:p>
          </table:table-cell>
          <table:table-cell table:formula="of:=CHAR(RANK([$Sheet2.F257];[Sheet2.$A257:.$F257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58];[Sheet2.$A258:.$F258])+64)" office:value-type="string" office:string-value="B" calcext:value-type="string">
            <text:p>B</text:p>
          </table:table-cell>
          <table:table-cell table:formula="of:=CHAR(RANK([$Sheet2.B258];[Sheet2.$A258:.$F258])+64)" office:value-type="string" office:string-value="F" calcext:value-type="string">
            <text:p>F</text:p>
          </table:table-cell>
          <table:table-cell table:formula="of:=CHAR(RANK([$Sheet2.C258];[Sheet2.$A258:.$F258])+64)" office:value-type="string" office:string-value="D" calcext:value-type="string">
            <text:p>D</text:p>
          </table:table-cell>
          <table:table-cell table:formula="of:=CHAR(RANK([$Sheet2.D258];[Sheet2.$A258:.$F258])+64)" office:value-type="string" office:string-value="E" calcext:value-type="string">
            <text:p>E</text:p>
          </table:table-cell>
          <table:table-cell table:formula="of:=CHAR(RANK([$Sheet2.E258];[Sheet2.$A258:.$F258])+64)" office:value-type="string" office:string-value="A" calcext:value-type="string">
            <text:p>A</text:p>
          </table:table-cell>
          <table:table-cell table:formula="of:=CHAR(RANK([$Sheet2.F258];[Sheet2.$A258:.$F258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59];[Sheet2.$A259:.$F259])+64)" office:value-type="string" office:string-value="C" calcext:value-type="string">
            <text:p>C</text:p>
          </table:table-cell>
          <table:table-cell table:formula="of:=CHAR(RANK([$Sheet2.B259];[Sheet2.$A259:.$F259])+64)" office:value-type="string" office:string-value="A" calcext:value-type="string">
            <text:p>A</text:p>
          </table:table-cell>
          <table:table-cell table:formula="of:=CHAR(RANK([$Sheet2.C259];[Sheet2.$A259:.$F259])+64)" office:value-type="string" office:string-value="B" calcext:value-type="string">
            <text:p>B</text:p>
          </table:table-cell>
          <table:table-cell table:formula="of:=CHAR(RANK([$Sheet2.D259];[Sheet2.$A259:.$F259])+64)" office:value-type="string" office:string-value="D" calcext:value-type="string">
            <text:p>D</text:p>
          </table:table-cell>
          <table:table-cell table:formula="of:=CHAR(RANK([$Sheet2.E259];[Sheet2.$A259:.$F259])+64)" office:value-type="string" office:string-value="F" calcext:value-type="string">
            <text:p>F</text:p>
          </table:table-cell>
          <table:table-cell table:formula="of:=CHAR(RANK([$Sheet2.F259];[Sheet2.$A259:.$F25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60];[Sheet2.$A260:.$F260])+64)" office:value-type="string" office:string-value="E" calcext:value-type="string">
            <text:p>E</text:p>
          </table:table-cell>
          <table:table-cell table:formula="of:=CHAR(RANK([$Sheet2.B260];[Sheet2.$A260:.$F260])+64)" office:value-type="string" office:string-value="A" calcext:value-type="string">
            <text:p>A</text:p>
          </table:table-cell>
          <table:table-cell table:formula="of:=CHAR(RANK([$Sheet2.C260];[Sheet2.$A260:.$F260])+64)" office:value-type="string" office:string-value="C" calcext:value-type="string">
            <text:p>C</text:p>
          </table:table-cell>
          <table:table-cell table:formula="of:=CHAR(RANK([$Sheet2.D260];[Sheet2.$A260:.$F260])+64)" office:value-type="string" office:string-value="D" calcext:value-type="string">
            <text:p>D</text:p>
          </table:table-cell>
          <table:table-cell table:formula="of:=CHAR(RANK([$Sheet2.E260];[Sheet2.$A260:.$F260])+64)" office:value-type="string" office:string-value="F" calcext:value-type="string">
            <text:p>F</text:p>
          </table:table-cell>
          <table:table-cell table:formula="of:=CHAR(RANK([$Sheet2.F260];[Sheet2.$A260:.$F26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61];[Sheet2.$A261:.$F261])+64)" office:value-type="string" office:string-value="F" calcext:value-type="string">
            <text:p>F</text:p>
          </table:table-cell>
          <table:table-cell table:formula="of:=CHAR(RANK([$Sheet2.B261];[Sheet2.$A261:.$F261])+64)" office:value-type="string" office:string-value="B" calcext:value-type="string">
            <text:p>B</text:p>
          </table:table-cell>
          <table:table-cell table:formula="of:=CHAR(RANK([$Sheet2.C261];[Sheet2.$A261:.$F261])+64)" office:value-type="string" office:string-value="D" calcext:value-type="string">
            <text:p>D</text:p>
          </table:table-cell>
          <table:table-cell table:formula="of:=CHAR(RANK([$Sheet2.D261];[Sheet2.$A261:.$F261])+64)" office:value-type="string" office:string-value="E" calcext:value-type="string">
            <text:p>E</text:p>
          </table:table-cell>
          <table:table-cell table:formula="of:=CHAR(RANK([$Sheet2.E261];[Sheet2.$A261:.$F261])+64)" office:value-type="string" office:string-value="C" calcext:value-type="string">
            <text:p>C</text:p>
          </table:table-cell>
          <table:table-cell table:formula="of:=CHAR(RANK([$Sheet2.F261];[Sheet2.$A261:.$F26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62];[Sheet2.$A262:.$F262])+64)" office:value-type="string" office:string-value="A" calcext:value-type="string">
            <text:p>A</text:p>
          </table:table-cell>
          <table:table-cell table:formula="of:=CHAR(RANK([$Sheet2.B262];[Sheet2.$A262:.$F262])+64)" office:value-type="string" office:string-value="C" calcext:value-type="string">
            <text:p>C</text:p>
          </table:table-cell>
          <table:table-cell table:formula="of:=CHAR(RANK([$Sheet2.C262];[Sheet2.$A262:.$F262])+64)" office:value-type="string" office:string-value="B" calcext:value-type="string">
            <text:p>B</text:p>
          </table:table-cell>
          <table:table-cell table:formula="of:=CHAR(RANK([$Sheet2.D262];[Sheet2.$A262:.$F262])+64)" office:value-type="string" office:string-value="F" calcext:value-type="string">
            <text:p>F</text:p>
          </table:table-cell>
          <table:table-cell table:formula="of:=CHAR(RANK([$Sheet2.E262];[Sheet2.$A262:.$F262])+64)" office:value-type="string" office:string-value="E" calcext:value-type="string">
            <text:p>E</text:p>
          </table:table-cell>
          <table:table-cell table:formula="of:=CHAR(RANK([$Sheet2.F262];[Sheet2.$A262:.$F262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63];[Sheet2.$A263:.$F263])+64)" office:value-type="string" office:string-value="D" calcext:value-type="string">
            <text:p>D</text:p>
          </table:table-cell>
          <table:table-cell table:formula="of:=CHAR(RANK([$Sheet2.B263];[Sheet2.$A263:.$F263])+64)" office:value-type="string" office:string-value="E" calcext:value-type="string">
            <text:p>E</text:p>
          </table:table-cell>
          <table:table-cell table:formula="of:=CHAR(RANK([$Sheet2.C263];[Sheet2.$A263:.$F263])+64)" office:value-type="string" office:string-value="C" calcext:value-type="string">
            <text:p>C</text:p>
          </table:table-cell>
          <table:table-cell table:formula="of:=CHAR(RANK([$Sheet2.D263];[Sheet2.$A263:.$F263])+64)" office:value-type="string" office:string-value="B" calcext:value-type="string">
            <text:p>B</text:p>
          </table:table-cell>
          <table:table-cell table:formula="of:=CHAR(RANK([$Sheet2.E263];[Sheet2.$A263:.$F263])+64)" office:value-type="string" office:string-value="A" calcext:value-type="string">
            <text:p>A</text:p>
          </table:table-cell>
          <table:table-cell table:formula="of:=CHAR(RANK([$Sheet2.F263];[Sheet2.$A263:.$F26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64];[Sheet2.$A264:.$F264])+64)" office:value-type="string" office:string-value="F" calcext:value-type="string">
            <text:p>F</text:p>
          </table:table-cell>
          <table:table-cell table:formula="of:=CHAR(RANK([$Sheet2.B264];[Sheet2.$A264:.$F264])+64)" office:value-type="string" office:string-value="C" calcext:value-type="string">
            <text:p>C</text:p>
          </table:table-cell>
          <table:table-cell table:formula="of:=CHAR(RANK([$Sheet2.C264];[Sheet2.$A264:.$F264])+64)" office:value-type="string" office:string-value="D" calcext:value-type="string">
            <text:p>D</text:p>
          </table:table-cell>
          <table:table-cell table:formula="of:=CHAR(RANK([$Sheet2.D264];[Sheet2.$A264:.$F264])+64)" office:value-type="string" office:string-value="B" calcext:value-type="string">
            <text:p>B</text:p>
          </table:table-cell>
          <table:table-cell table:formula="of:=CHAR(RANK([$Sheet2.E264];[Sheet2.$A264:.$F264])+64)" office:value-type="string" office:string-value="A" calcext:value-type="string">
            <text:p>A</text:p>
          </table:table-cell>
          <table:table-cell table:formula="of:=CHAR(RANK([$Sheet2.F264];[Sheet2.$A264:.$F26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65];[Sheet2.$A265:.$F265])+64)" office:value-type="string" office:string-value="E" calcext:value-type="string">
            <text:p>E</text:p>
          </table:table-cell>
          <table:table-cell table:formula="of:=CHAR(RANK([$Sheet2.B265];[Sheet2.$A265:.$F265])+64)" office:value-type="string" office:string-value="D" calcext:value-type="string">
            <text:p>D</text:p>
          </table:table-cell>
          <table:table-cell table:formula="of:=CHAR(RANK([$Sheet2.C265];[Sheet2.$A265:.$F265])+64)" office:value-type="string" office:string-value="A" calcext:value-type="string">
            <text:p>A</text:p>
          </table:table-cell>
          <table:table-cell table:formula="of:=CHAR(RANK([$Sheet2.D265];[Sheet2.$A265:.$F265])+64)" office:value-type="string" office:string-value="F" calcext:value-type="string">
            <text:p>F</text:p>
          </table:table-cell>
          <table:table-cell table:formula="of:=CHAR(RANK([$Sheet2.E265];[Sheet2.$A265:.$F265])+64)" office:value-type="string" office:string-value="B" calcext:value-type="string">
            <text:p>B</text:p>
          </table:table-cell>
          <table:table-cell table:formula="of:=CHAR(RANK([$Sheet2.F265];[Sheet2.$A265:.$F26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66];[Sheet2.$A266:.$F266])+64)" office:value-type="string" office:string-value="E" calcext:value-type="string">
            <text:p>E</text:p>
          </table:table-cell>
          <table:table-cell table:formula="of:=CHAR(RANK([$Sheet2.B266];[Sheet2.$A266:.$F266])+64)" office:value-type="string" office:string-value="B" calcext:value-type="string">
            <text:p>B</text:p>
          </table:table-cell>
          <table:table-cell table:formula="of:=CHAR(RANK([$Sheet2.C266];[Sheet2.$A266:.$F266])+64)" office:value-type="string" office:string-value="F" calcext:value-type="string">
            <text:p>F</text:p>
          </table:table-cell>
          <table:table-cell table:formula="of:=CHAR(RANK([$Sheet2.D266];[Sheet2.$A266:.$F266])+64)" office:value-type="string" office:string-value="D" calcext:value-type="string">
            <text:p>D</text:p>
          </table:table-cell>
          <table:table-cell table:formula="of:=CHAR(RANK([$Sheet2.E266];[Sheet2.$A266:.$F266])+64)" office:value-type="string" office:string-value="A" calcext:value-type="string">
            <text:p>A</text:p>
          </table:table-cell>
          <table:table-cell table:formula="of:=CHAR(RANK([$Sheet2.F266];[Sheet2.$A266:.$F266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67];[Sheet2.$A267:.$F267])+64)" office:value-type="string" office:string-value="B" calcext:value-type="string">
            <text:p>B</text:p>
          </table:table-cell>
          <table:table-cell table:formula="of:=CHAR(RANK([$Sheet2.B267];[Sheet2.$A267:.$F267])+64)" office:value-type="string" office:string-value="A" calcext:value-type="string">
            <text:p>A</text:p>
          </table:table-cell>
          <table:table-cell table:formula="of:=CHAR(RANK([$Sheet2.C267];[Sheet2.$A267:.$F267])+64)" office:value-type="string" office:string-value="C" calcext:value-type="string">
            <text:p>C</text:p>
          </table:table-cell>
          <table:table-cell table:formula="of:=CHAR(RANK([$Sheet2.D267];[Sheet2.$A267:.$F267])+64)" office:value-type="string" office:string-value="E" calcext:value-type="string">
            <text:p>E</text:p>
          </table:table-cell>
          <table:table-cell table:formula="of:=CHAR(RANK([$Sheet2.E267];[Sheet2.$A267:.$F267])+64)" office:value-type="string" office:string-value="D" calcext:value-type="string">
            <text:p>D</text:p>
          </table:table-cell>
          <table:table-cell table:formula="of:=CHAR(RANK([$Sheet2.F267];[Sheet2.$A267:.$F26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68];[Sheet2.$A268:.$F268])+64)" office:value-type="string" office:string-value="E" calcext:value-type="string">
            <text:p>E</text:p>
          </table:table-cell>
          <table:table-cell table:formula="of:=CHAR(RANK([$Sheet2.B268];[Sheet2.$A268:.$F268])+64)" office:value-type="string" office:string-value="C" calcext:value-type="string">
            <text:p>C</text:p>
          </table:table-cell>
          <table:table-cell table:formula="of:=CHAR(RANK([$Sheet2.C268];[Sheet2.$A268:.$F268])+64)" office:value-type="string" office:string-value="A" calcext:value-type="string">
            <text:p>A</text:p>
          </table:table-cell>
          <table:table-cell table:formula="of:=CHAR(RANK([$Sheet2.D268];[Sheet2.$A268:.$F268])+64)" office:value-type="string" office:string-value="D" calcext:value-type="string">
            <text:p>D</text:p>
          </table:table-cell>
          <table:table-cell table:formula="of:=CHAR(RANK([$Sheet2.E268];[Sheet2.$A268:.$F268])+64)" office:value-type="string" office:string-value="B" calcext:value-type="string">
            <text:p>B</text:p>
          </table:table-cell>
          <table:table-cell table:formula="of:=CHAR(RANK([$Sheet2.F268];[Sheet2.$A268:.$F26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69];[Sheet2.$A269:.$F269])+64)" office:value-type="string" office:string-value="A" calcext:value-type="string">
            <text:p>A</text:p>
          </table:table-cell>
          <table:table-cell table:formula="of:=CHAR(RANK([$Sheet2.B269];[Sheet2.$A269:.$F269])+64)" office:value-type="string" office:string-value="E" calcext:value-type="string">
            <text:p>E</text:p>
          </table:table-cell>
          <table:table-cell table:formula="of:=CHAR(RANK([$Sheet2.C269];[Sheet2.$A269:.$F269])+64)" office:value-type="string" office:string-value="F" calcext:value-type="string">
            <text:p>F</text:p>
          </table:table-cell>
          <table:table-cell table:formula="of:=CHAR(RANK([$Sheet2.D269];[Sheet2.$A269:.$F269])+64)" office:value-type="string" office:string-value="C" calcext:value-type="string">
            <text:p>C</text:p>
          </table:table-cell>
          <table:table-cell table:formula="of:=CHAR(RANK([$Sheet2.E269];[Sheet2.$A269:.$F269])+64)" office:value-type="string" office:string-value="D" calcext:value-type="string">
            <text:p>D</text:p>
          </table:table-cell>
          <table:table-cell table:formula="of:=CHAR(RANK([$Sheet2.F269];[Sheet2.$A269:.$F26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70];[Sheet2.$A270:.$F270])+64)" office:value-type="string" office:string-value="D" calcext:value-type="string">
            <text:p>D</text:p>
          </table:table-cell>
          <table:table-cell table:formula="of:=CHAR(RANK([$Sheet2.B270];[Sheet2.$A270:.$F270])+64)" office:value-type="string" office:string-value="A" calcext:value-type="string">
            <text:p>A</text:p>
          </table:table-cell>
          <table:table-cell table:formula="of:=CHAR(RANK([$Sheet2.C270];[Sheet2.$A270:.$F270])+64)" office:value-type="string" office:string-value="C" calcext:value-type="string">
            <text:p>C</text:p>
          </table:table-cell>
          <table:table-cell table:formula="of:=CHAR(RANK([$Sheet2.D270];[Sheet2.$A270:.$F270])+64)" office:value-type="string" office:string-value="B" calcext:value-type="string">
            <text:p>B</text:p>
          </table:table-cell>
          <table:table-cell table:formula="of:=CHAR(RANK([$Sheet2.E270];[Sheet2.$A270:.$F270])+64)" office:value-type="string" office:string-value="F" calcext:value-type="string">
            <text:p>F</text:p>
          </table:table-cell>
          <table:table-cell table:formula="of:=CHAR(RANK([$Sheet2.F270];[Sheet2.$A270:.$F270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71];[Sheet2.$A271:.$F271])+64)" office:value-type="string" office:string-value="B" calcext:value-type="string">
            <text:p>B</text:p>
          </table:table-cell>
          <table:table-cell table:formula="of:=CHAR(RANK([$Sheet2.B271];[Sheet2.$A271:.$F271])+64)" office:value-type="string" office:string-value="A" calcext:value-type="string">
            <text:p>A</text:p>
          </table:table-cell>
          <table:table-cell table:formula="of:=CHAR(RANK([$Sheet2.C271];[Sheet2.$A271:.$F271])+64)" office:value-type="string" office:string-value="E" calcext:value-type="string">
            <text:p>E</text:p>
          </table:table-cell>
          <table:table-cell table:formula="of:=CHAR(RANK([$Sheet2.D271];[Sheet2.$A271:.$F271])+64)" office:value-type="string" office:string-value="F" calcext:value-type="string">
            <text:p>F</text:p>
          </table:table-cell>
          <table:table-cell table:formula="of:=CHAR(RANK([$Sheet2.E271];[Sheet2.$A271:.$F271])+64)" office:value-type="string" office:string-value="C" calcext:value-type="string">
            <text:p>C</text:p>
          </table:table-cell>
          <table:table-cell table:formula="of:=CHAR(RANK([$Sheet2.F271];[Sheet2.$A271:.$F271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72];[Sheet2.$A272:.$F272])+64)" office:value-type="string" office:string-value="F" calcext:value-type="string">
            <text:p>F</text:p>
          </table:table-cell>
          <table:table-cell table:formula="of:=CHAR(RANK([$Sheet2.B272];[Sheet2.$A272:.$F272])+64)" office:value-type="string" office:string-value="B" calcext:value-type="string">
            <text:p>B</text:p>
          </table:table-cell>
          <table:table-cell table:formula="of:=CHAR(RANK([$Sheet2.C272];[Sheet2.$A272:.$F272])+64)" office:value-type="string" office:string-value="D" calcext:value-type="string">
            <text:p>D</text:p>
          </table:table-cell>
          <table:table-cell table:formula="of:=CHAR(RANK([$Sheet2.D272];[Sheet2.$A272:.$F272])+64)" office:value-type="string" office:string-value="A" calcext:value-type="string">
            <text:p>A</text:p>
          </table:table-cell>
          <table:table-cell table:formula="of:=CHAR(RANK([$Sheet2.E272];[Sheet2.$A272:.$F272])+64)" office:value-type="string" office:string-value="C" calcext:value-type="string">
            <text:p>C</text:p>
          </table:table-cell>
          <table:table-cell table:formula="of:=CHAR(RANK([$Sheet2.F272];[Sheet2.$A272:.$F27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73];[Sheet2.$A273:.$F273])+64)" office:value-type="string" office:string-value="D" calcext:value-type="string">
            <text:p>D</text:p>
          </table:table-cell>
          <table:table-cell table:formula="of:=CHAR(RANK([$Sheet2.B273];[Sheet2.$A273:.$F273])+64)" office:value-type="string" office:string-value="E" calcext:value-type="string">
            <text:p>E</text:p>
          </table:table-cell>
          <table:table-cell table:formula="of:=CHAR(RANK([$Sheet2.C273];[Sheet2.$A273:.$F273])+64)" office:value-type="string" office:string-value="A" calcext:value-type="string">
            <text:p>A</text:p>
          </table:table-cell>
          <table:table-cell table:formula="of:=CHAR(RANK([$Sheet2.D273];[Sheet2.$A273:.$F273])+64)" office:value-type="string" office:string-value="B" calcext:value-type="string">
            <text:p>B</text:p>
          </table:table-cell>
          <table:table-cell table:formula="of:=CHAR(RANK([$Sheet2.E273];[Sheet2.$A273:.$F273])+64)" office:value-type="string" office:string-value="C" calcext:value-type="string">
            <text:p>C</text:p>
          </table:table-cell>
          <table:table-cell table:formula="of:=CHAR(RANK([$Sheet2.F273];[Sheet2.$A273:.$F27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74];[Sheet2.$A274:.$F274])+64)" office:value-type="string" office:string-value="A" calcext:value-type="string">
            <text:p>A</text:p>
          </table:table-cell>
          <table:table-cell table:formula="of:=CHAR(RANK([$Sheet2.B274];[Sheet2.$A274:.$F274])+64)" office:value-type="string" office:string-value="C" calcext:value-type="string">
            <text:p>C</text:p>
          </table:table-cell>
          <table:table-cell table:formula="of:=CHAR(RANK([$Sheet2.C274];[Sheet2.$A274:.$F274])+64)" office:value-type="string" office:string-value="F" calcext:value-type="string">
            <text:p>F</text:p>
          </table:table-cell>
          <table:table-cell table:formula="of:=CHAR(RANK([$Sheet2.D274];[Sheet2.$A274:.$F274])+64)" office:value-type="string" office:string-value="E" calcext:value-type="string">
            <text:p>E</text:p>
          </table:table-cell>
          <table:table-cell table:formula="of:=CHAR(RANK([$Sheet2.E274];[Sheet2.$A274:.$F274])+64)" office:value-type="string" office:string-value="D" calcext:value-type="string">
            <text:p>D</text:p>
          </table:table-cell>
          <table:table-cell table:formula="of:=CHAR(RANK([$Sheet2.F274];[Sheet2.$A274:.$F27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75];[Sheet2.$A275:.$F275])+64)" office:value-type="string" office:string-value="E" calcext:value-type="string">
            <text:p>E</text:p>
          </table:table-cell>
          <table:table-cell table:formula="of:=CHAR(RANK([$Sheet2.B275];[Sheet2.$A275:.$F275])+64)" office:value-type="string" office:string-value="F" calcext:value-type="string">
            <text:p>F</text:p>
          </table:table-cell>
          <table:table-cell table:formula="of:=CHAR(RANK([$Sheet2.C275];[Sheet2.$A275:.$F275])+64)" office:value-type="string" office:string-value="D" calcext:value-type="string">
            <text:p>D</text:p>
          </table:table-cell>
          <table:table-cell table:formula="of:=CHAR(RANK([$Sheet2.D275];[Sheet2.$A275:.$F275])+64)" office:value-type="string" office:string-value="C" calcext:value-type="string">
            <text:p>C</text:p>
          </table:table-cell>
          <table:table-cell table:formula="of:=CHAR(RANK([$Sheet2.E275];[Sheet2.$A275:.$F275])+64)" office:value-type="string" office:string-value="B" calcext:value-type="string">
            <text:p>B</text:p>
          </table:table-cell>
          <table:table-cell table:formula="of:=CHAR(RANK([$Sheet2.F275];[Sheet2.$A275:.$F27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76];[Sheet2.$A276:.$F276])+64)" office:value-type="string" office:string-value="E" calcext:value-type="string">
            <text:p>E</text:p>
          </table:table-cell>
          <table:table-cell table:formula="of:=CHAR(RANK([$Sheet2.B276];[Sheet2.$A276:.$F276])+64)" office:value-type="string" office:string-value="F" calcext:value-type="string">
            <text:p>F</text:p>
          </table:table-cell>
          <table:table-cell table:formula="of:=CHAR(RANK([$Sheet2.C276];[Sheet2.$A276:.$F276])+64)" office:value-type="string" office:string-value="D" calcext:value-type="string">
            <text:p>D</text:p>
          </table:table-cell>
          <table:table-cell table:formula="of:=CHAR(RANK([$Sheet2.D276];[Sheet2.$A276:.$F276])+64)" office:value-type="string" office:string-value="A" calcext:value-type="string">
            <text:p>A</text:p>
          </table:table-cell>
          <table:table-cell table:formula="of:=CHAR(RANK([$Sheet2.E276];[Sheet2.$A276:.$F276])+64)" office:value-type="string" office:string-value="B" calcext:value-type="string">
            <text:p>B</text:p>
          </table:table-cell>
          <table:table-cell table:formula="of:=CHAR(RANK([$Sheet2.F276];[Sheet2.$A276:.$F276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77];[Sheet2.$A277:.$F277])+64)" office:value-type="string" office:string-value="A" calcext:value-type="string">
            <text:p>A</text:p>
          </table:table-cell>
          <table:table-cell table:formula="of:=CHAR(RANK([$Sheet2.B277];[Sheet2.$A277:.$F277])+64)" office:value-type="string" office:string-value="C" calcext:value-type="string">
            <text:p>C</text:p>
          </table:table-cell>
          <table:table-cell table:formula="of:=CHAR(RANK([$Sheet2.C277];[Sheet2.$A277:.$F277])+64)" office:value-type="string" office:string-value="F" calcext:value-type="string">
            <text:p>F</text:p>
          </table:table-cell>
          <table:table-cell table:formula="of:=CHAR(RANK([$Sheet2.D277];[Sheet2.$A277:.$F277])+64)" office:value-type="string" office:string-value="B" calcext:value-type="string">
            <text:p>B</text:p>
          </table:table-cell>
          <table:table-cell table:formula="of:=CHAR(RANK([$Sheet2.E277];[Sheet2.$A277:.$F277])+64)" office:value-type="string" office:string-value="E" calcext:value-type="string">
            <text:p>E</text:p>
          </table:table-cell>
          <table:table-cell table:formula="of:=CHAR(RANK([$Sheet2.F277];[Sheet2.$A277:.$F277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78];[Sheet2.$A278:.$F278])+64)" office:value-type="string" office:string-value="B" calcext:value-type="string">
            <text:p>B</text:p>
          </table:table-cell>
          <table:table-cell table:formula="of:=CHAR(RANK([$Sheet2.B278];[Sheet2.$A278:.$F278])+64)" office:value-type="string" office:string-value="A" calcext:value-type="string">
            <text:p>A</text:p>
          </table:table-cell>
          <table:table-cell table:formula="of:=CHAR(RANK([$Sheet2.C278];[Sheet2.$A278:.$F278])+64)" office:value-type="string" office:string-value="C" calcext:value-type="string">
            <text:p>C</text:p>
          </table:table-cell>
          <table:table-cell table:formula="of:=CHAR(RANK([$Sheet2.D278];[Sheet2.$A278:.$F278])+64)" office:value-type="string" office:string-value="E" calcext:value-type="string">
            <text:p>E</text:p>
          </table:table-cell>
          <table:table-cell table:formula="of:=CHAR(RANK([$Sheet2.E278];[Sheet2.$A278:.$F278])+64)" office:value-type="string" office:string-value="D" calcext:value-type="string">
            <text:p>D</text:p>
          </table:table-cell>
          <table:table-cell table:formula="of:=CHAR(RANK([$Sheet2.F278];[Sheet2.$A278:.$F27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79];[Sheet2.$A279:.$F279])+64)" office:value-type="string" office:string-value="C" calcext:value-type="string">
            <text:p>C</text:p>
          </table:table-cell>
          <table:table-cell table:formula="of:=CHAR(RANK([$Sheet2.B279];[Sheet2.$A279:.$F279])+64)" office:value-type="string" office:string-value="A" calcext:value-type="string">
            <text:p>A</text:p>
          </table:table-cell>
          <table:table-cell table:formula="of:=CHAR(RANK([$Sheet2.C279];[Sheet2.$A279:.$F279])+64)" office:value-type="string" office:string-value="F" calcext:value-type="string">
            <text:p>F</text:p>
          </table:table-cell>
          <table:table-cell table:formula="of:=CHAR(RANK([$Sheet2.D279];[Sheet2.$A279:.$F279])+64)" office:value-type="string" office:string-value="D" calcext:value-type="string">
            <text:p>D</text:p>
          </table:table-cell>
          <table:table-cell table:formula="of:=CHAR(RANK([$Sheet2.E279];[Sheet2.$A279:.$F279])+64)" office:value-type="string" office:string-value="B" calcext:value-type="string">
            <text:p>B</text:p>
          </table:table-cell>
          <table:table-cell table:formula="of:=CHAR(RANK([$Sheet2.F279];[Sheet2.$A279:.$F27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80];[Sheet2.$A280:.$F280])+64)" office:value-type="string" office:string-value="D" calcext:value-type="string">
            <text:p>D</text:p>
          </table:table-cell>
          <table:table-cell table:formula="of:=CHAR(RANK([$Sheet2.B280];[Sheet2.$A280:.$F280])+64)" office:value-type="string" office:string-value="E" calcext:value-type="string">
            <text:p>E</text:p>
          </table:table-cell>
          <table:table-cell table:formula="of:=CHAR(RANK([$Sheet2.C280];[Sheet2.$A280:.$F280])+64)" office:value-type="string" office:string-value="B" calcext:value-type="string">
            <text:p>B</text:p>
          </table:table-cell>
          <table:table-cell table:formula="of:=CHAR(RANK([$Sheet2.D280];[Sheet2.$A280:.$F280])+64)" office:value-type="string" office:string-value="F" calcext:value-type="string">
            <text:p>F</text:p>
          </table:table-cell>
          <table:table-cell table:formula="of:=CHAR(RANK([$Sheet2.E280];[Sheet2.$A280:.$F280])+64)" office:value-type="string" office:string-value="C" calcext:value-type="string">
            <text:p>C</text:p>
          </table:table-cell>
          <table:table-cell table:formula="of:=CHAR(RANK([$Sheet2.F280];[Sheet2.$A280:.$F280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81];[Sheet2.$A281:.$F281])+64)" office:value-type="string" office:string-value="E" calcext:value-type="string">
            <text:p>E</text:p>
          </table:table-cell>
          <table:table-cell table:formula="of:=CHAR(RANK([$Sheet2.B281];[Sheet2.$A281:.$F281])+64)" office:value-type="string" office:string-value="B" calcext:value-type="string">
            <text:p>B</text:p>
          </table:table-cell>
          <table:table-cell table:formula="of:=CHAR(RANK([$Sheet2.C281];[Sheet2.$A281:.$F281])+64)" office:value-type="string" office:string-value="C" calcext:value-type="string">
            <text:p>C</text:p>
          </table:table-cell>
          <table:table-cell table:formula="of:=CHAR(RANK([$Sheet2.D281];[Sheet2.$A281:.$F281])+64)" office:value-type="string" office:string-value="D" calcext:value-type="string">
            <text:p>D</text:p>
          </table:table-cell>
          <table:table-cell table:formula="of:=CHAR(RANK([$Sheet2.E281];[Sheet2.$A281:.$F281])+64)" office:value-type="string" office:string-value="F" calcext:value-type="string">
            <text:p>F</text:p>
          </table:table-cell>
          <table:table-cell table:formula="of:=CHAR(RANK([$Sheet2.F281];[Sheet2.$A281:.$F28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82];[Sheet2.$A282:.$F282])+64)" office:value-type="string" office:string-value="E" calcext:value-type="string">
            <text:p>E</text:p>
          </table:table-cell>
          <table:table-cell table:formula="of:=CHAR(RANK([$Sheet2.B282];[Sheet2.$A282:.$F282])+64)" office:value-type="string" office:string-value="C" calcext:value-type="string">
            <text:p>C</text:p>
          </table:table-cell>
          <table:table-cell table:formula="of:=CHAR(RANK([$Sheet2.C282];[Sheet2.$A282:.$F282])+64)" office:value-type="string" office:string-value="A" calcext:value-type="string">
            <text:p>A</text:p>
          </table:table-cell>
          <table:table-cell table:formula="of:=CHAR(RANK([$Sheet2.D282];[Sheet2.$A282:.$F282])+64)" office:value-type="string" office:string-value="B" calcext:value-type="string">
            <text:p>B</text:p>
          </table:table-cell>
          <table:table-cell table:formula="of:=CHAR(RANK([$Sheet2.E282];[Sheet2.$A282:.$F282])+64)" office:value-type="string" office:string-value="D" calcext:value-type="string">
            <text:p>D</text:p>
          </table:table-cell>
          <table:table-cell table:formula="of:=CHAR(RANK([$Sheet2.F282];[Sheet2.$A282:.$F28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83];[Sheet2.$A283:.$F283])+64)" office:value-type="string" office:string-value="E" calcext:value-type="string">
            <text:p>E</text:p>
          </table:table-cell>
          <table:table-cell table:formula="of:=CHAR(RANK([$Sheet2.B283];[Sheet2.$A283:.$F283])+64)" office:value-type="string" office:string-value="C" calcext:value-type="string">
            <text:p>C</text:p>
          </table:table-cell>
          <table:table-cell table:formula="of:=CHAR(RANK([$Sheet2.C283];[Sheet2.$A283:.$F283])+64)" office:value-type="string" office:string-value="D" calcext:value-type="string">
            <text:p>D</text:p>
          </table:table-cell>
          <table:table-cell table:formula="of:=CHAR(RANK([$Sheet2.D283];[Sheet2.$A283:.$F283])+64)" office:value-type="string" office:string-value="A" calcext:value-type="string">
            <text:p>A</text:p>
          </table:table-cell>
          <table:table-cell table:formula="of:=CHAR(RANK([$Sheet2.E283];[Sheet2.$A283:.$F283])+64)" office:value-type="string" office:string-value="B" calcext:value-type="string">
            <text:p>B</text:p>
          </table:table-cell>
          <table:table-cell table:formula="of:=CHAR(RANK([$Sheet2.F283];[Sheet2.$A283:.$F28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84];[Sheet2.$A284:.$F284])+64)" office:value-type="string" office:string-value="F" calcext:value-type="string">
            <text:p>F</text:p>
          </table:table-cell>
          <table:table-cell table:formula="of:=CHAR(RANK([$Sheet2.B284];[Sheet2.$A284:.$F284])+64)" office:value-type="string" office:string-value="E" calcext:value-type="string">
            <text:p>E</text:p>
          </table:table-cell>
          <table:table-cell table:formula="of:=CHAR(RANK([$Sheet2.C284];[Sheet2.$A284:.$F284])+64)" office:value-type="string" office:string-value="C" calcext:value-type="string">
            <text:p>C</text:p>
          </table:table-cell>
          <table:table-cell table:formula="of:=CHAR(RANK([$Sheet2.D284];[Sheet2.$A284:.$F284])+64)" office:value-type="string" office:string-value="D" calcext:value-type="string">
            <text:p>D</text:p>
          </table:table-cell>
          <table:table-cell table:formula="of:=CHAR(RANK([$Sheet2.E284];[Sheet2.$A284:.$F284])+64)" office:value-type="string" office:string-value="A" calcext:value-type="string">
            <text:p>A</text:p>
          </table:table-cell>
          <table:table-cell table:formula="of:=CHAR(RANK([$Sheet2.F284];[Sheet2.$A284:.$F28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85];[Sheet2.$A285:.$F285])+64)" office:value-type="string" office:string-value="A" calcext:value-type="string">
            <text:p>A</text:p>
          </table:table-cell>
          <table:table-cell table:formula="of:=CHAR(RANK([$Sheet2.B285];[Sheet2.$A285:.$F285])+64)" office:value-type="string" office:string-value="D" calcext:value-type="string">
            <text:p>D</text:p>
          </table:table-cell>
          <table:table-cell table:formula="of:=CHAR(RANK([$Sheet2.C285];[Sheet2.$A285:.$F285])+64)" office:value-type="string" office:string-value="B" calcext:value-type="string">
            <text:p>B</text:p>
          </table:table-cell>
          <table:table-cell table:formula="of:=CHAR(RANK([$Sheet2.D285];[Sheet2.$A285:.$F285])+64)" office:value-type="string" office:string-value="E" calcext:value-type="string">
            <text:p>E</text:p>
          </table:table-cell>
          <table:table-cell table:formula="of:=CHAR(RANK([$Sheet2.E285];[Sheet2.$A285:.$F285])+64)" office:value-type="string" office:string-value="F" calcext:value-type="string">
            <text:p>F</text:p>
          </table:table-cell>
          <table:table-cell table:formula="of:=CHAR(RANK([$Sheet2.F285];[Sheet2.$A285:.$F28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86];[Sheet2.$A286:.$F286])+64)" office:value-type="string" office:string-value="A" calcext:value-type="string">
            <text:p>A</text:p>
          </table:table-cell>
          <table:table-cell table:formula="of:=CHAR(RANK([$Sheet2.B286];[Sheet2.$A286:.$F286])+64)" office:value-type="string" office:string-value="D" calcext:value-type="string">
            <text:p>D</text:p>
          </table:table-cell>
          <table:table-cell table:formula="of:=CHAR(RANK([$Sheet2.C286];[Sheet2.$A286:.$F286])+64)" office:value-type="string" office:string-value="F" calcext:value-type="string">
            <text:p>F</text:p>
          </table:table-cell>
          <table:table-cell table:formula="of:=CHAR(RANK([$Sheet2.D286];[Sheet2.$A286:.$F286])+64)" office:value-type="string" office:string-value="B" calcext:value-type="string">
            <text:p>B</text:p>
          </table:table-cell>
          <table:table-cell table:formula="of:=CHAR(RANK([$Sheet2.E286];[Sheet2.$A286:.$F286])+64)" office:value-type="string" office:string-value="E" calcext:value-type="string">
            <text:p>E</text:p>
          </table:table-cell>
          <table:table-cell table:formula="of:=CHAR(RANK([$Sheet2.F286];[Sheet2.$A286:.$F286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87];[Sheet2.$A287:.$F287])+64)" office:value-type="string" office:string-value="D" calcext:value-type="string">
            <text:p>D</text:p>
          </table:table-cell>
          <table:table-cell table:formula="of:=CHAR(RANK([$Sheet2.B287];[Sheet2.$A287:.$F287])+64)" office:value-type="string" office:string-value="F" calcext:value-type="string">
            <text:p>F</text:p>
          </table:table-cell>
          <table:table-cell table:formula="of:=CHAR(RANK([$Sheet2.C287];[Sheet2.$A287:.$F287])+64)" office:value-type="string" office:string-value="B" calcext:value-type="string">
            <text:p>B</text:p>
          </table:table-cell>
          <table:table-cell table:formula="of:=CHAR(RANK([$Sheet2.D287];[Sheet2.$A287:.$F287])+64)" office:value-type="string" office:string-value="A" calcext:value-type="string">
            <text:p>A</text:p>
          </table:table-cell>
          <table:table-cell table:formula="of:=CHAR(RANK([$Sheet2.E287];[Sheet2.$A287:.$F287])+64)" office:value-type="string" office:string-value="E" calcext:value-type="string">
            <text:p>E</text:p>
          </table:table-cell>
          <table:table-cell table:formula="of:=CHAR(RANK([$Sheet2.F287];[Sheet2.$A287:.$F287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88];[Sheet2.$A288:.$F288])+64)" office:value-type="string" office:string-value="A" calcext:value-type="string">
            <text:p>A</text:p>
          </table:table-cell>
          <table:table-cell table:formula="of:=CHAR(RANK([$Sheet2.B288];[Sheet2.$A288:.$F288])+64)" office:value-type="string" office:string-value="F" calcext:value-type="string">
            <text:p>F</text:p>
          </table:table-cell>
          <table:table-cell table:formula="of:=CHAR(RANK([$Sheet2.C288];[Sheet2.$A288:.$F288])+64)" office:value-type="string" office:string-value="E" calcext:value-type="string">
            <text:p>E</text:p>
          </table:table-cell>
          <table:table-cell table:formula="of:=CHAR(RANK([$Sheet2.D288];[Sheet2.$A288:.$F288])+64)" office:value-type="string" office:string-value="C" calcext:value-type="string">
            <text:p>C</text:p>
          </table:table-cell>
          <table:table-cell table:formula="of:=CHAR(RANK([$Sheet2.E288];[Sheet2.$A288:.$F288])+64)" office:value-type="string" office:string-value="B" calcext:value-type="string">
            <text:p>B</text:p>
          </table:table-cell>
          <table:table-cell table:formula="of:=CHAR(RANK([$Sheet2.F288];[Sheet2.$A288:.$F28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89];[Sheet2.$A289:.$F289])+64)" office:value-type="string" office:string-value="A" calcext:value-type="string">
            <text:p>A</text:p>
          </table:table-cell>
          <table:table-cell table:formula="of:=CHAR(RANK([$Sheet2.B289];[Sheet2.$A289:.$F289])+64)" office:value-type="string" office:string-value="C" calcext:value-type="string">
            <text:p>C</text:p>
          </table:table-cell>
          <table:table-cell table:formula="of:=CHAR(RANK([$Sheet2.C289];[Sheet2.$A289:.$F289])+64)" office:value-type="string" office:string-value="D" calcext:value-type="string">
            <text:p>D</text:p>
          </table:table-cell>
          <table:table-cell table:formula="of:=CHAR(RANK([$Sheet2.D289];[Sheet2.$A289:.$F289])+64)" office:value-type="string" office:string-value="F" calcext:value-type="string">
            <text:p>F</text:p>
          </table:table-cell>
          <table:table-cell table:formula="of:=CHAR(RANK([$Sheet2.E289];[Sheet2.$A289:.$F289])+64)" office:value-type="string" office:string-value="E" calcext:value-type="string">
            <text:p>E</text:p>
          </table:table-cell>
          <table:table-cell table:formula="of:=CHAR(RANK([$Sheet2.F289];[Sheet2.$A289:.$F28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90];[Sheet2.$A290:.$F290])+64)" office:value-type="string" office:string-value="E" calcext:value-type="string">
            <text:p>E</text:p>
          </table:table-cell>
          <table:table-cell table:formula="of:=CHAR(RANK([$Sheet2.B290];[Sheet2.$A290:.$F290])+64)" office:value-type="string" office:string-value="D" calcext:value-type="string">
            <text:p>D</text:p>
          </table:table-cell>
          <table:table-cell table:formula="of:=CHAR(RANK([$Sheet2.C290];[Sheet2.$A290:.$F290])+64)" office:value-type="string" office:string-value="B" calcext:value-type="string">
            <text:p>B</text:p>
          </table:table-cell>
          <table:table-cell table:formula="of:=CHAR(RANK([$Sheet2.D290];[Sheet2.$A290:.$F290])+64)" office:value-type="string" office:string-value="A" calcext:value-type="string">
            <text:p>A</text:p>
          </table:table-cell>
          <table:table-cell table:formula="of:=CHAR(RANK([$Sheet2.E290];[Sheet2.$A290:.$F290])+64)" office:value-type="string" office:string-value="C" calcext:value-type="string">
            <text:p>C</text:p>
          </table:table-cell>
          <table:table-cell table:formula="of:=CHAR(RANK([$Sheet2.F290];[Sheet2.$A290:.$F29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91];[Sheet2.$A291:.$F291])+64)" office:value-type="string" office:string-value="A" calcext:value-type="string">
            <text:p>A</text:p>
          </table:table-cell>
          <table:table-cell table:formula="of:=CHAR(RANK([$Sheet2.B291];[Sheet2.$A291:.$F291])+64)" office:value-type="string" office:string-value="C" calcext:value-type="string">
            <text:p>C</text:p>
          </table:table-cell>
          <table:table-cell table:formula="of:=CHAR(RANK([$Sheet2.C291];[Sheet2.$A291:.$F291])+64)" office:value-type="string" office:string-value="D" calcext:value-type="string">
            <text:p>D</text:p>
          </table:table-cell>
          <table:table-cell table:formula="of:=CHAR(RANK([$Sheet2.D291];[Sheet2.$A291:.$F291])+64)" office:value-type="string" office:string-value="F" calcext:value-type="string">
            <text:p>F</text:p>
          </table:table-cell>
          <table:table-cell table:formula="of:=CHAR(RANK([$Sheet2.E291];[Sheet2.$A291:.$F291])+64)" office:value-type="string" office:string-value="E" calcext:value-type="string">
            <text:p>E</text:p>
          </table:table-cell>
          <table:table-cell table:formula="of:=CHAR(RANK([$Sheet2.F291];[Sheet2.$A291:.$F29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292];[Sheet2.$A292:.$F292])+64)" office:value-type="string" office:string-value="B" calcext:value-type="string">
            <text:p>B</text:p>
          </table:table-cell>
          <table:table-cell table:formula="of:=CHAR(RANK([$Sheet2.B292];[Sheet2.$A292:.$F292])+64)" office:value-type="string" office:string-value="A" calcext:value-type="string">
            <text:p>A</text:p>
          </table:table-cell>
          <table:table-cell table:formula="of:=CHAR(RANK([$Sheet2.C292];[Sheet2.$A292:.$F292])+64)" office:value-type="string" office:string-value="D" calcext:value-type="string">
            <text:p>D</text:p>
          </table:table-cell>
          <table:table-cell table:formula="of:=CHAR(RANK([$Sheet2.D292];[Sheet2.$A292:.$F292])+64)" office:value-type="string" office:string-value="C" calcext:value-type="string">
            <text:p>C</text:p>
          </table:table-cell>
          <table:table-cell table:formula="of:=CHAR(RANK([$Sheet2.E292];[Sheet2.$A292:.$F292])+64)" office:value-type="string" office:string-value="F" calcext:value-type="string">
            <text:p>F</text:p>
          </table:table-cell>
          <table:table-cell table:formula="of:=CHAR(RANK([$Sheet2.F292];[Sheet2.$A292:.$F29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93];[Sheet2.$A293:.$F293])+64)" office:value-type="string" office:string-value="F" calcext:value-type="string">
            <text:p>F</text:p>
          </table:table-cell>
          <table:table-cell table:formula="of:=CHAR(RANK([$Sheet2.B293];[Sheet2.$A293:.$F293])+64)" office:value-type="string" office:string-value="B" calcext:value-type="string">
            <text:p>B</text:p>
          </table:table-cell>
          <table:table-cell table:formula="of:=CHAR(RANK([$Sheet2.C293];[Sheet2.$A293:.$F293])+64)" office:value-type="string" office:string-value="E" calcext:value-type="string">
            <text:p>E</text:p>
          </table:table-cell>
          <table:table-cell table:formula="of:=CHAR(RANK([$Sheet2.D293];[Sheet2.$A293:.$F293])+64)" office:value-type="string" office:string-value="A" calcext:value-type="string">
            <text:p>A</text:p>
          </table:table-cell>
          <table:table-cell table:formula="of:=CHAR(RANK([$Sheet2.E293];[Sheet2.$A293:.$F293])+64)" office:value-type="string" office:string-value="C" calcext:value-type="string">
            <text:p>C</text:p>
          </table:table-cell>
          <table:table-cell table:formula="of:=CHAR(RANK([$Sheet2.F293];[Sheet2.$A293:.$F293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294];[Sheet2.$A294:.$F294])+64)" office:value-type="string" office:string-value="B" calcext:value-type="string">
            <text:p>B</text:p>
          </table:table-cell>
          <table:table-cell table:formula="of:=CHAR(RANK([$Sheet2.B294];[Sheet2.$A294:.$F294])+64)" office:value-type="string" office:string-value="C" calcext:value-type="string">
            <text:p>C</text:p>
          </table:table-cell>
          <table:table-cell table:formula="of:=CHAR(RANK([$Sheet2.C294];[Sheet2.$A294:.$F294])+64)" office:value-type="string" office:string-value="A" calcext:value-type="string">
            <text:p>A</text:p>
          </table:table-cell>
          <table:table-cell table:formula="of:=CHAR(RANK([$Sheet2.D294];[Sheet2.$A294:.$F294])+64)" office:value-type="string" office:string-value="F" calcext:value-type="string">
            <text:p>F</text:p>
          </table:table-cell>
          <table:table-cell table:formula="of:=CHAR(RANK([$Sheet2.E294];[Sheet2.$A294:.$F294])+64)" office:value-type="string" office:string-value="D" calcext:value-type="string">
            <text:p>D</text:p>
          </table:table-cell>
          <table:table-cell table:formula="of:=CHAR(RANK([$Sheet2.F294];[Sheet2.$A294:.$F29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95];[Sheet2.$A295:.$F295])+64)" office:value-type="string" office:string-value="B" calcext:value-type="string">
            <text:p>B</text:p>
          </table:table-cell>
          <table:table-cell table:formula="of:=CHAR(RANK([$Sheet2.B295];[Sheet2.$A295:.$F295])+64)" office:value-type="string" office:string-value="D" calcext:value-type="string">
            <text:p>D</text:p>
          </table:table-cell>
          <table:table-cell table:formula="of:=CHAR(RANK([$Sheet2.C295];[Sheet2.$A295:.$F295])+64)" office:value-type="string" office:string-value="F" calcext:value-type="string">
            <text:p>F</text:p>
          </table:table-cell>
          <table:table-cell table:formula="of:=CHAR(RANK([$Sheet2.D295];[Sheet2.$A295:.$F295])+64)" office:value-type="string" office:string-value="E" calcext:value-type="string">
            <text:p>E</text:p>
          </table:table-cell>
          <table:table-cell table:formula="of:=CHAR(RANK([$Sheet2.E295];[Sheet2.$A295:.$F295])+64)" office:value-type="string" office:string-value="C" calcext:value-type="string">
            <text:p>C</text:p>
          </table:table-cell>
          <table:table-cell table:formula="of:=CHAR(RANK([$Sheet2.F295];[Sheet2.$A295:.$F29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296];[Sheet2.$A296:.$F296])+64)" office:value-type="string" office:string-value="A" calcext:value-type="string">
            <text:p>A</text:p>
          </table:table-cell>
          <table:table-cell table:formula="of:=CHAR(RANK([$Sheet2.B296];[Sheet2.$A296:.$F296])+64)" office:value-type="string" office:string-value="F" calcext:value-type="string">
            <text:p>F</text:p>
          </table:table-cell>
          <table:table-cell table:formula="of:=CHAR(RANK([$Sheet2.C296];[Sheet2.$A296:.$F296])+64)" office:value-type="string" office:string-value="D" calcext:value-type="string">
            <text:p>D</text:p>
          </table:table-cell>
          <table:table-cell table:formula="of:=CHAR(RANK([$Sheet2.D296];[Sheet2.$A296:.$F296])+64)" office:value-type="string" office:string-value="B" calcext:value-type="string">
            <text:p>B</text:p>
          </table:table-cell>
          <table:table-cell table:formula="of:=CHAR(RANK([$Sheet2.E296];[Sheet2.$A296:.$F296])+64)" office:value-type="string" office:string-value="C" calcext:value-type="string">
            <text:p>C</text:p>
          </table:table-cell>
          <table:table-cell table:formula="of:=CHAR(RANK([$Sheet2.F296];[Sheet2.$A296:.$F29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297];[Sheet2.$A297:.$F297])+64)" office:value-type="string" office:string-value="E" calcext:value-type="string">
            <text:p>E</text:p>
          </table:table-cell>
          <table:table-cell table:formula="of:=CHAR(RANK([$Sheet2.B297];[Sheet2.$A297:.$F297])+64)" office:value-type="string" office:string-value="D" calcext:value-type="string">
            <text:p>D</text:p>
          </table:table-cell>
          <table:table-cell table:formula="of:=CHAR(RANK([$Sheet2.C297];[Sheet2.$A297:.$F297])+64)" office:value-type="string" office:string-value="A" calcext:value-type="string">
            <text:p>A</text:p>
          </table:table-cell>
          <table:table-cell table:formula="of:=CHAR(RANK([$Sheet2.D297];[Sheet2.$A297:.$F297])+64)" office:value-type="string" office:string-value="B" calcext:value-type="string">
            <text:p>B</text:p>
          </table:table-cell>
          <table:table-cell table:formula="of:=CHAR(RANK([$Sheet2.E297];[Sheet2.$A297:.$F297])+64)" office:value-type="string" office:string-value="C" calcext:value-type="string">
            <text:p>C</text:p>
          </table:table-cell>
          <table:table-cell table:formula="of:=CHAR(RANK([$Sheet2.F297];[Sheet2.$A297:.$F29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298];[Sheet2.$A298:.$F298])+64)" office:value-type="string" office:string-value="D" calcext:value-type="string">
            <text:p>D</text:p>
          </table:table-cell>
          <table:table-cell table:formula="of:=CHAR(RANK([$Sheet2.B298];[Sheet2.$A298:.$F298])+64)" office:value-type="string" office:string-value="E" calcext:value-type="string">
            <text:p>E</text:p>
          </table:table-cell>
          <table:table-cell table:formula="of:=CHAR(RANK([$Sheet2.C298];[Sheet2.$A298:.$F298])+64)" office:value-type="string" office:string-value="B" calcext:value-type="string">
            <text:p>B</text:p>
          </table:table-cell>
          <table:table-cell table:formula="of:=CHAR(RANK([$Sheet2.D298];[Sheet2.$A298:.$F298])+64)" office:value-type="string" office:string-value="A" calcext:value-type="string">
            <text:p>A</text:p>
          </table:table-cell>
          <table:table-cell table:formula="of:=CHAR(RANK([$Sheet2.E298];[Sheet2.$A298:.$F298])+64)" office:value-type="string" office:string-value="F" calcext:value-type="string">
            <text:p>F</text:p>
          </table:table-cell>
          <table:table-cell table:formula="of:=CHAR(RANK([$Sheet2.F298];[Sheet2.$A298:.$F298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299];[Sheet2.$A299:.$F299])+64)" office:value-type="string" office:string-value="F" calcext:value-type="string">
            <text:p>F</text:p>
          </table:table-cell>
          <table:table-cell table:formula="of:=CHAR(RANK([$Sheet2.B299];[Sheet2.$A299:.$F299])+64)" office:value-type="string" office:string-value="C" calcext:value-type="string">
            <text:p>C</text:p>
          </table:table-cell>
          <table:table-cell table:formula="of:=CHAR(RANK([$Sheet2.C299];[Sheet2.$A299:.$F299])+64)" office:value-type="string" office:string-value="E" calcext:value-type="string">
            <text:p>E</text:p>
          </table:table-cell>
          <table:table-cell table:formula="of:=CHAR(RANK([$Sheet2.D299];[Sheet2.$A299:.$F299])+64)" office:value-type="string" office:string-value="B" calcext:value-type="string">
            <text:p>B</text:p>
          </table:table-cell>
          <table:table-cell table:formula="of:=CHAR(RANK([$Sheet2.E299];[Sheet2.$A299:.$F299])+64)" office:value-type="string" office:string-value="A" calcext:value-type="string">
            <text:p>A</text:p>
          </table:table-cell>
          <table:table-cell table:formula="of:=CHAR(RANK([$Sheet2.F299];[Sheet2.$A299:.$F299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00];[Sheet2.$A300:.$F300])+64)" office:value-type="string" office:string-value="A" calcext:value-type="string">
            <text:p>A</text:p>
          </table:table-cell>
          <table:table-cell table:formula="of:=CHAR(RANK([$Sheet2.B300];[Sheet2.$A300:.$F300])+64)" office:value-type="string" office:string-value="D" calcext:value-type="string">
            <text:p>D</text:p>
          </table:table-cell>
          <table:table-cell table:formula="of:=CHAR(RANK([$Sheet2.C300];[Sheet2.$A300:.$F300])+64)" office:value-type="string" office:string-value="E" calcext:value-type="string">
            <text:p>E</text:p>
          </table:table-cell>
          <table:table-cell table:formula="of:=CHAR(RANK([$Sheet2.D300];[Sheet2.$A300:.$F300])+64)" office:value-type="string" office:string-value="C" calcext:value-type="string">
            <text:p>C</text:p>
          </table:table-cell>
          <table:table-cell table:formula="of:=CHAR(RANK([$Sheet2.E300];[Sheet2.$A300:.$F300])+64)" office:value-type="string" office:string-value="B" calcext:value-type="string">
            <text:p>B</text:p>
          </table:table-cell>
          <table:table-cell table:formula="of:=CHAR(RANK([$Sheet2.F300];[Sheet2.$A300:.$F30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01];[Sheet2.$A301:.$F301])+64)" office:value-type="string" office:string-value="E" calcext:value-type="string">
            <text:p>E</text:p>
          </table:table-cell>
          <table:table-cell table:formula="of:=CHAR(RANK([$Sheet2.B301];[Sheet2.$A301:.$F301])+64)" office:value-type="string" office:string-value="D" calcext:value-type="string">
            <text:p>D</text:p>
          </table:table-cell>
          <table:table-cell table:formula="of:=CHAR(RANK([$Sheet2.C301];[Sheet2.$A301:.$F301])+64)" office:value-type="string" office:string-value="A" calcext:value-type="string">
            <text:p>A</text:p>
          </table:table-cell>
          <table:table-cell table:formula="of:=CHAR(RANK([$Sheet2.D301];[Sheet2.$A301:.$F301])+64)" office:value-type="string" office:string-value="B" calcext:value-type="string">
            <text:p>B</text:p>
          </table:table-cell>
          <table:table-cell table:formula="of:=CHAR(RANK([$Sheet2.E301];[Sheet2.$A301:.$F301])+64)" office:value-type="string" office:string-value="C" calcext:value-type="string">
            <text:p>C</text:p>
          </table:table-cell>
          <table:table-cell table:formula="of:=CHAR(RANK([$Sheet2.F301];[Sheet2.$A301:.$F301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02];[Sheet2.$A302:.$F302])+64)" office:value-type="string" office:string-value="A" calcext:value-type="string">
            <text:p>A</text:p>
          </table:table-cell>
          <table:table-cell table:formula="of:=CHAR(RANK([$Sheet2.B302];[Sheet2.$A302:.$F302])+64)" office:value-type="string" office:string-value="F" calcext:value-type="string">
            <text:p>F</text:p>
          </table:table-cell>
          <table:table-cell table:formula="of:=CHAR(RANK([$Sheet2.C302];[Sheet2.$A302:.$F302])+64)" office:value-type="string" office:string-value="C" calcext:value-type="string">
            <text:p>C</text:p>
          </table:table-cell>
          <table:table-cell table:formula="of:=CHAR(RANK([$Sheet2.D302];[Sheet2.$A302:.$F302])+64)" office:value-type="string" office:string-value="D" calcext:value-type="string">
            <text:p>D</text:p>
          </table:table-cell>
          <table:table-cell table:formula="of:=CHAR(RANK([$Sheet2.E302];[Sheet2.$A302:.$F302])+64)" office:value-type="string" office:string-value="E" calcext:value-type="string">
            <text:p>E</text:p>
          </table:table-cell>
          <table:table-cell table:formula="of:=CHAR(RANK([$Sheet2.F302];[Sheet2.$A302:.$F302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03];[Sheet2.$A303:.$F303])+64)" office:value-type="string" office:string-value="E" calcext:value-type="string">
            <text:p>E</text:p>
          </table:table-cell>
          <table:table-cell table:formula="of:=CHAR(RANK([$Sheet2.B303];[Sheet2.$A303:.$F303])+64)" office:value-type="string" office:string-value="D" calcext:value-type="string">
            <text:p>D</text:p>
          </table:table-cell>
          <table:table-cell table:formula="of:=CHAR(RANK([$Sheet2.C303];[Sheet2.$A303:.$F303])+64)" office:value-type="string" office:string-value="B" calcext:value-type="string">
            <text:p>B</text:p>
          </table:table-cell>
          <table:table-cell table:formula="of:=CHAR(RANK([$Sheet2.D303];[Sheet2.$A303:.$F303])+64)" office:value-type="string" office:string-value="C" calcext:value-type="string">
            <text:p>C</text:p>
          </table:table-cell>
          <table:table-cell table:formula="of:=CHAR(RANK([$Sheet2.E303];[Sheet2.$A303:.$F303])+64)" office:value-type="string" office:string-value="F" calcext:value-type="string">
            <text:p>F</text:p>
          </table:table-cell>
          <table:table-cell table:formula="of:=CHAR(RANK([$Sheet2.F303];[Sheet2.$A303:.$F30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04];[Sheet2.$A304:.$F304])+64)" office:value-type="string" office:string-value="E" calcext:value-type="string">
            <text:p>E</text:p>
          </table:table-cell>
          <table:table-cell table:formula="of:=CHAR(RANK([$Sheet2.B304];[Sheet2.$A304:.$F304])+64)" office:value-type="string" office:string-value="D" calcext:value-type="string">
            <text:p>D</text:p>
          </table:table-cell>
          <table:table-cell table:formula="of:=CHAR(RANK([$Sheet2.C304];[Sheet2.$A304:.$F304])+64)" office:value-type="string" office:string-value="F" calcext:value-type="string">
            <text:p>F</text:p>
          </table:table-cell>
          <table:table-cell table:formula="of:=CHAR(RANK([$Sheet2.D304];[Sheet2.$A304:.$F304])+64)" office:value-type="string" office:string-value="B" calcext:value-type="string">
            <text:p>B</text:p>
          </table:table-cell>
          <table:table-cell table:formula="of:=CHAR(RANK([$Sheet2.E304];[Sheet2.$A304:.$F304])+64)" office:value-type="string" office:string-value="C" calcext:value-type="string">
            <text:p>C</text:p>
          </table:table-cell>
          <table:table-cell table:formula="of:=CHAR(RANK([$Sheet2.F304];[Sheet2.$A304:.$F30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05];[Sheet2.$A305:.$F305])+64)" office:value-type="string" office:string-value="B" calcext:value-type="string">
            <text:p>B</text:p>
          </table:table-cell>
          <table:table-cell table:formula="of:=CHAR(RANK([$Sheet2.B305];[Sheet2.$A305:.$F305])+64)" office:value-type="string" office:string-value="D" calcext:value-type="string">
            <text:p>D</text:p>
          </table:table-cell>
          <table:table-cell table:formula="of:=CHAR(RANK([$Sheet2.C305];[Sheet2.$A305:.$F305])+64)" office:value-type="string" office:string-value="F" calcext:value-type="string">
            <text:p>F</text:p>
          </table:table-cell>
          <table:table-cell table:formula="of:=CHAR(RANK([$Sheet2.D305];[Sheet2.$A305:.$F305])+64)" office:value-type="string" office:string-value="E" calcext:value-type="string">
            <text:p>E</text:p>
          </table:table-cell>
          <table:table-cell table:formula="of:=CHAR(RANK([$Sheet2.E305];[Sheet2.$A305:.$F305])+64)" office:value-type="string" office:string-value="C" calcext:value-type="string">
            <text:p>C</text:p>
          </table:table-cell>
          <table:table-cell table:formula="of:=CHAR(RANK([$Sheet2.F305];[Sheet2.$A305:.$F30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06];[Sheet2.$A306:.$F306])+64)" office:value-type="string" office:string-value="F" calcext:value-type="string">
            <text:p>F</text:p>
          </table:table-cell>
          <table:table-cell table:formula="of:=CHAR(RANK([$Sheet2.B306];[Sheet2.$A306:.$F306])+64)" office:value-type="string" office:string-value="C" calcext:value-type="string">
            <text:p>C</text:p>
          </table:table-cell>
          <table:table-cell table:formula="of:=CHAR(RANK([$Sheet2.C306];[Sheet2.$A306:.$F306])+64)" office:value-type="string" office:string-value="A" calcext:value-type="string">
            <text:p>A</text:p>
          </table:table-cell>
          <table:table-cell table:formula="of:=CHAR(RANK([$Sheet2.D306];[Sheet2.$A306:.$F306])+64)" office:value-type="string" office:string-value="B" calcext:value-type="string">
            <text:p>B</text:p>
          </table:table-cell>
          <table:table-cell table:formula="of:=CHAR(RANK([$Sheet2.E306];[Sheet2.$A306:.$F306])+64)" office:value-type="string" office:string-value="D" calcext:value-type="string">
            <text:p>D</text:p>
          </table:table-cell>
          <table:table-cell table:formula="of:=CHAR(RANK([$Sheet2.F306];[Sheet2.$A306:.$F30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07];[Sheet2.$A307:.$F307])+64)" office:value-type="string" office:string-value="F" calcext:value-type="string">
            <text:p>F</text:p>
          </table:table-cell>
          <table:table-cell table:formula="of:=CHAR(RANK([$Sheet2.B307];[Sheet2.$A307:.$F307])+64)" office:value-type="string" office:string-value="E" calcext:value-type="string">
            <text:p>E</text:p>
          </table:table-cell>
          <table:table-cell table:formula="of:=CHAR(RANK([$Sheet2.C307];[Sheet2.$A307:.$F307])+64)" office:value-type="string" office:string-value="B" calcext:value-type="string">
            <text:p>B</text:p>
          </table:table-cell>
          <table:table-cell table:formula="of:=CHAR(RANK([$Sheet2.D307];[Sheet2.$A307:.$F307])+64)" office:value-type="string" office:string-value="D" calcext:value-type="string">
            <text:p>D</text:p>
          </table:table-cell>
          <table:table-cell table:formula="of:=CHAR(RANK([$Sheet2.E307];[Sheet2.$A307:.$F307])+64)" office:value-type="string" office:string-value="C" calcext:value-type="string">
            <text:p>C</text:p>
          </table:table-cell>
          <table:table-cell table:formula="of:=CHAR(RANK([$Sheet2.F307];[Sheet2.$A307:.$F30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08];[Sheet2.$A308:.$F308])+64)" office:value-type="string" office:string-value="D" calcext:value-type="string">
            <text:p>D</text:p>
          </table:table-cell>
          <table:table-cell table:formula="of:=CHAR(RANK([$Sheet2.B308];[Sheet2.$A308:.$F308])+64)" office:value-type="string" office:string-value="F" calcext:value-type="string">
            <text:p>F</text:p>
          </table:table-cell>
          <table:table-cell table:formula="of:=CHAR(RANK([$Sheet2.C308];[Sheet2.$A308:.$F308])+64)" office:value-type="string" office:string-value="B" calcext:value-type="string">
            <text:p>B</text:p>
          </table:table-cell>
          <table:table-cell table:formula="of:=CHAR(RANK([$Sheet2.D308];[Sheet2.$A308:.$F308])+64)" office:value-type="string" office:string-value="C" calcext:value-type="string">
            <text:p>C</text:p>
          </table:table-cell>
          <table:table-cell table:formula="of:=CHAR(RANK([$Sheet2.E308];[Sheet2.$A308:.$F308])+64)" office:value-type="string" office:string-value="A" calcext:value-type="string">
            <text:p>A</text:p>
          </table:table-cell>
          <table:table-cell table:formula="of:=CHAR(RANK([$Sheet2.F308];[Sheet2.$A308:.$F308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09];[Sheet2.$A309:.$F309])+64)" office:value-type="string" office:string-value="A" calcext:value-type="string">
            <text:p>A</text:p>
          </table:table-cell>
          <table:table-cell table:formula="of:=CHAR(RANK([$Sheet2.B309];[Sheet2.$A309:.$F309])+64)" office:value-type="string" office:string-value="D" calcext:value-type="string">
            <text:p>D</text:p>
          </table:table-cell>
          <table:table-cell table:formula="of:=CHAR(RANK([$Sheet2.C309];[Sheet2.$A309:.$F309])+64)" office:value-type="string" office:string-value="C" calcext:value-type="string">
            <text:p>C</text:p>
          </table:table-cell>
          <table:table-cell table:formula="of:=CHAR(RANK([$Sheet2.D309];[Sheet2.$A309:.$F309])+64)" office:value-type="string" office:string-value="B" calcext:value-type="string">
            <text:p>B</text:p>
          </table:table-cell>
          <table:table-cell table:formula="of:=CHAR(RANK([$Sheet2.E309];[Sheet2.$A309:.$F309])+64)" office:value-type="string" office:string-value="E" calcext:value-type="string">
            <text:p>E</text:p>
          </table:table-cell>
          <table:table-cell table:formula="of:=CHAR(RANK([$Sheet2.F309];[Sheet2.$A309:.$F30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10];[Sheet2.$A310:.$F310])+64)" office:value-type="string" office:string-value="C" calcext:value-type="string">
            <text:p>C</text:p>
          </table:table-cell>
          <table:table-cell table:formula="of:=CHAR(RANK([$Sheet2.B310];[Sheet2.$A310:.$F310])+64)" office:value-type="string" office:string-value="E" calcext:value-type="string">
            <text:p>E</text:p>
          </table:table-cell>
          <table:table-cell table:formula="of:=CHAR(RANK([$Sheet2.C310];[Sheet2.$A310:.$F310])+64)" office:value-type="string" office:string-value="D" calcext:value-type="string">
            <text:p>D</text:p>
          </table:table-cell>
          <table:table-cell table:formula="of:=CHAR(RANK([$Sheet2.D310];[Sheet2.$A310:.$F310])+64)" office:value-type="string" office:string-value="A" calcext:value-type="string">
            <text:p>A</text:p>
          </table:table-cell>
          <table:table-cell table:formula="of:=CHAR(RANK([$Sheet2.E310];[Sheet2.$A310:.$F310])+64)" office:value-type="string" office:string-value="B" calcext:value-type="string">
            <text:p>B</text:p>
          </table:table-cell>
          <table:table-cell table:formula="of:=CHAR(RANK([$Sheet2.F310];[Sheet2.$A310:.$F31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11];[Sheet2.$A311:.$F311])+64)" office:value-type="string" office:string-value="D" calcext:value-type="string">
            <text:p>D</text:p>
          </table:table-cell>
          <table:table-cell table:formula="of:=CHAR(RANK([$Sheet2.B311];[Sheet2.$A311:.$F311])+64)" office:value-type="string" office:string-value="F" calcext:value-type="string">
            <text:p>F</text:p>
          </table:table-cell>
          <table:table-cell table:formula="of:=CHAR(RANK([$Sheet2.C311];[Sheet2.$A311:.$F311])+64)" office:value-type="string" office:string-value="C" calcext:value-type="string">
            <text:p>C</text:p>
          </table:table-cell>
          <table:table-cell table:formula="of:=CHAR(RANK([$Sheet2.D311];[Sheet2.$A311:.$F311])+64)" office:value-type="string" office:string-value="A" calcext:value-type="string">
            <text:p>A</text:p>
          </table:table-cell>
          <table:table-cell table:formula="of:=CHAR(RANK([$Sheet2.E311];[Sheet2.$A311:.$F311])+64)" office:value-type="string" office:string-value="E" calcext:value-type="string">
            <text:p>E</text:p>
          </table:table-cell>
          <table:table-cell table:formula="of:=CHAR(RANK([$Sheet2.F311];[Sheet2.$A311:.$F31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12];[Sheet2.$A312:.$F312])+64)" office:value-type="string" office:string-value="C" calcext:value-type="string">
            <text:p>C</text:p>
          </table:table-cell>
          <table:table-cell table:formula="of:=CHAR(RANK([$Sheet2.B312];[Sheet2.$A312:.$F312])+64)" office:value-type="string" office:string-value="B" calcext:value-type="string">
            <text:p>B</text:p>
          </table:table-cell>
          <table:table-cell table:formula="of:=CHAR(RANK([$Sheet2.C312];[Sheet2.$A312:.$F312])+64)" office:value-type="string" office:string-value="D" calcext:value-type="string">
            <text:p>D</text:p>
          </table:table-cell>
          <table:table-cell table:formula="of:=CHAR(RANK([$Sheet2.D312];[Sheet2.$A312:.$F312])+64)" office:value-type="string" office:string-value="E" calcext:value-type="string">
            <text:p>E</text:p>
          </table:table-cell>
          <table:table-cell table:formula="of:=CHAR(RANK([$Sheet2.E312];[Sheet2.$A312:.$F312])+64)" office:value-type="string" office:string-value="F" calcext:value-type="string">
            <text:p>F</text:p>
          </table:table-cell>
          <table:table-cell table:formula="of:=CHAR(RANK([$Sheet2.F312];[Sheet2.$A312:.$F312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13];[Sheet2.$A313:.$F313])+64)" office:value-type="string" office:string-value="B" calcext:value-type="string">
            <text:p>B</text:p>
          </table:table-cell>
          <table:table-cell table:formula="of:=CHAR(RANK([$Sheet2.B313];[Sheet2.$A313:.$F313])+64)" office:value-type="string" office:string-value="A" calcext:value-type="string">
            <text:p>A</text:p>
          </table:table-cell>
          <table:table-cell table:formula="of:=CHAR(RANK([$Sheet2.C313];[Sheet2.$A313:.$F313])+64)" office:value-type="string" office:string-value="D" calcext:value-type="string">
            <text:p>D</text:p>
          </table:table-cell>
          <table:table-cell table:formula="of:=CHAR(RANK([$Sheet2.D313];[Sheet2.$A313:.$F313])+64)" office:value-type="string" office:string-value="E" calcext:value-type="string">
            <text:p>E</text:p>
          </table:table-cell>
          <table:table-cell table:formula="of:=CHAR(RANK([$Sheet2.E313];[Sheet2.$A313:.$F313])+64)" office:value-type="string" office:string-value="C" calcext:value-type="string">
            <text:p>C</text:p>
          </table:table-cell>
          <table:table-cell table:formula="of:=CHAR(RANK([$Sheet2.F313];[Sheet2.$A313:.$F31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14];[Sheet2.$A314:.$F314])+64)" office:value-type="string" office:string-value="B" calcext:value-type="string">
            <text:p>B</text:p>
          </table:table-cell>
          <table:table-cell table:formula="of:=CHAR(RANK([$Sheet2.B314];[Sheet2.$A314:.$F314])+64)" office:value-type="string" office:string-value="A" calcext:value-type="string">
            <text:p>A</text:p>
          </table:table-cell>
          <table:table-cell table:formula="of:=CHAR(RANK([$Sheet2.C314];[Sheet2.$A314:.$F314])+64)" office:value-type="string" office:string-value="E" calcext:value-type="string">
            <text:p>E</text:p>
          </table:table-cell>
          <table:table-cell table:formula="of:=CHAR(RANK([$Sheet2.D314];[Sheet2.$A314:.$F314])+64)" office:value-type="string" office:string-value="D" calcext:value-type="string">
            <text:p>D</text:p>
          </table:table-cell>
          <table:table-cell table:formula="of:=CHAR(RANK([$Sheet2.E314];[Sheet2.$A314:.$F314])+64)" office:value-type="string" office:string-value="F" calcext:value-type="string">
            <text:p>F</text:p>
          </table:table-cell>
          <table:table-cell table:formula="of:=CHAR(RANK([$Sheet2.F314];[Sheet2.$A314:.$F314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15];[Sheet2.$A315:.$F315])+64)" office:value-type="string" office:string-value="D" calcext:value-type="string">
            <text:p>D</text:p>
          </table:table-cell>
          <table:table-cell table:formula="of:=CHAR(RANK([$Sheet2.B315];[Sheet2.$A315:.$F315])+64)" office:value-type="string" office:string-value="B" calcext:value-type="string">
            <text:p>B</text:p>
          </table:table-cell>
          <table:table-cell table:formula="of:=CHAR(RANK([$Sheet2.C315];[Sheet2.$A315:.$F315])+64)" office:value-type="string" office:string-value="A" calcext:value-type="string">
            <text:p>A</text:p>
          </table:table-cell>
          <table:table-cell table:formula="of:=CHAR(RANK([$Sheet2.D315];[Sheet2.$A315:.$F315])+64)" office:value-type="string" office:string-value="F" calcext:value-type="string">
            <text:p>F</text:p>
          </table:table-cell>
          <table:table-cell table:formula="of:=CHAR(RANK([$Sheet2.E315];[Sheet2.$A315:.$F315])+64)" office:value-type="string" office:string-value="E" calcext:value-type="string">
            <text:p>E</text:p>
          </table:table-cell>
          <table:table-cell table:formula="of:=CHAR(RANK([$Sheet2.F315];[Sheet2.$A315:.$F31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16];[Sheet2.$A316:.$F316])+64)" office:value-type="string" office:string-value="D" calcext:value-type="string">
            <text:p>D</text:p>
          </table:table-cell>
          <table:table-cell table:formula="of:=CHAR(RANK([$Sheet2.B316];[Sheet2.$A316:.$F316])+64)" office:value-type="string" office:string-value="F" calcext:value-type="string">
            <text:p>F</text:p>
          </table:table-cell>
          <table:table-cell table:formula="of:=CHAR(RANK([$Sheet2.C316];[Sheet2.$A316:.$F316])+64)" office:value-type="string" office:string-value="E" calcext:value-type="string">
            <text:p>E</text:p>
          </table:table-cell>
          <table:table-cell table:formula="of:=CHAR(RANK([$Sheet2.D316];[Sheet2.$A316:.$F316])+64)" office:value-type="string" office:string-value="B" calcext:value-type="string">
            <text:p>B</text:p>
          </table:table-cell>
          <table:table-cell table:formula="of:=CHAR(RANK([$Sheet2.E316];[Sheet2.$A316:.$F316])+64)" office:value-type="string" office:string-value="C" calcext:value-type="string">
            <text:p>C</text:p>
          </table:table-cell>
          <table:table-cell table:formula="of:=CHAR(RANK([$Sheet2.F316];[Sheet2.$A316:.$F316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17];[Sheet2.$A317:.$F317])+64)" office:value-type="string" office:string-value="E" calcext:value-type="string">
            <text:p>E</text:p>
          </table:table-cell>
          <table:table-cell table:formula="of:=CHAR(RANK([$Sheet2.B317];[Sheet2.$A317:.$F317])+64)" office:value-type="string" office:string-value="D" calcext:value-type="string">
            <text:p>D</text:p>
          </table:table-cell>
          <table:table-cell table:formula="of:=CHAR(RANK([$Sheet2.C317];[Sheet2.$A317:.$F317])+64)" office:value-type="string" office:string-value="B" calcext:value-type="string">
            <text:p>B</text:p>
          </table:table-cell>
          <table:table-cell table:formula="of:=CHAR(RANK([$Sheet2.D317];[Sheet2.$A317:.$F317])+64)" office:value-type="string" office:string-value="F" calcext:value-type="string">
            <text:p>F</text:p>
          </table:table-cell>
          <table:table-cell table:formula="of:=CHAR(RANK([$Sheet2.E317];[Sheet2.$A317:.$F317])+64)" office:value-type="string" office:string-value="A" calcext:value-type="string">
            <text:p>A</text:p>
          </table:table-cell>
          <table:table-cell table:formula="of:=CHAR(RANK([$Sheet2.F317];[Sheet2.$A317:.$F317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18];[Sheet2.$A318:.$F318])+64)" office:value-type="string" office:string-value="E" calcext:value-type="string">
            <text:p>E</text:p>
          </table:table-cell>
          <table:table-cell table:formula="of:=CHAR(RANK([$Sheet2.B318];[Sheet2.$A318:.$F318])+64)" office:value-type="string" office:string-value="D" calcext:value-type="string">
            <text:p>D</text:p>
          </table:table-cell>
          <table:table-cell table:formula="of:=CHAR(RANK([$Sheet2.C318];[Sheet2.$A318:.$F318])+64)" office:value-type="string" office:string-value="F" calcext:value-type="string">
            <text:p>F</text:p>
          </table:table-cell>
          <table:table-cell table:formula="of:=CHAR(RANK([$Sheet2.D318];[Sheet2.$A318:.$F318])+64)" office:value-type="string" office:string-value="C" calcext:value-type="string">
            <text:p>C</text:p>
          </table:table-cell>
          <table:table-cell table:formula="of:=CHAR(RANK([$Sheet2.E318];[Sheet2.$A318:.$F318])+64)" office:value-type="string" office:string-value="A" calcext:value-type="string">
            <text:p>A</text:p>
          </table:table-cell>
          <table:table-cell table:formula="of:=CHAR(RANK([$Sheet2.F318];[Sheet2.$A318:.$F318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19];[Sheet2.$A319:.$F319])+64)" office:value-type="string" office:string-value="D" calcext:value-type="string">
            <text:p>D</text:p>
          </table:table-cell>
          <table:table-cell table:formula="of:=CHAR(RANK([$Sheet2.B319];[Sheet2.$A319:.$F319])+64)" office:value-type="string" office:string-value="F" calcext:value-type="string">
            <text:p>F</text:p>
          </table:table-cell>
          <table:table-cell table:formula="of:=CHAR(RANK([$Sheet2.C319];[Sheet2.$A319:.$F319])+64)" office:value-type="string" office:string-value="B" calcext:value-type="string">
            <text:p>B</text:p>
          </table:table-cell>
          <table:table-cell table:formula="of:=CHAR(RANK([$Sheet2.D319];[Sheet2.$A319:.$F319])+64)" office:value-type="string" office:string-value="C" calcext:value-type="string">
            <text:p>C</text:p>
          </table:table-cell>
          <table:table-cell table:formula="of:=CHAR(RANK([$Sheet2.E319];[Sheet2.$A319:.$F319])+64)" office:value-type="string" office:string-value="A" calcext:value-type="string">
            <text:p>A</text:p>
          </table:table-cell>
          <table:table-cell table:formula="of:=CHAR(RANK([$Sheet2.F319];[Sheet2.$A319:.$F31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20];[Sheet2.$A320:.$F320])+64)" office:value-type="string" office:string-value="D" calcext:value-type="string">
            <text:p>D</text:p>
          </table:table-cell>
          <table:table-cell table:formula="of:=CHAR(RANK([$Sheet2.B320];[Sheet2.$A320:.$F320])+64)" office:value-type="string" office:string-value="E" calcext:value-type="string">
            <text:p>E</text:p>
          </table:table-cell>
          <table:table-cell table:formula="of:=CHAR(RANK([$Sheet2.C320];[Sheet2.$A320:.$F320])+64)" office:value-type="string" office:string-value="B" calcext:value-type="string">
            <text:p>B</text:p>
          </table:table-cell>
          <table:table-cell table:formula="of:=CHAR(RANK([$Sheet2.D320];[Sheet2.$A320:.$F320])+64)" office:value-type="string" office:string-value="F" calcext:value-type="string">
            <text:p>F</text:p>
          </table:table-cell>
          <table:table-cell table:formula="of:=CHAR(RANK([$Sheet2.E320];[Sheet2.$A320:.$F320])+64)" office:value-type="string" office:string-value="A" calcext:value-type="string">
            <text:p>A</text:p>
          </table:table-cell>
          <table:table-cell table:formula="of:=CHAR(RANK([$Sheet2.F320];[Sheet2.$A320:.$F320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21];[Sheet2.$A321:.$F321])+64)" office:value-type="string" office:string-value="B" calcext:value-type="string">
            <text:p>B</text:p>
          </table:table-cell>
          <table:table-cell table:formula="of:=CHAR(RANK([$Sheet2.B321];[Sheet2.$A321:.$F321])+64)" office:value-type="string" office:string-value="C" calcext:value-type="string">
            <text:p>C</text:p>
          </table:table-cell>
          <table:table-cell table:formula="of:=CHAR(RANK([$Sheet2.C321];[Sheet2.$A321:.$F321])+64)" office:value-type="string" office:string-value="A" calcext:value-type="string">
            <text:p>A</text:p>
          </table:table-cell>
          <table:table-cell table:formula="of:=CHAR(RANK([$Sheet2.D321];[Sheet2.$A321:.$F321])+64)" office:value-type="string" office:string-value="D" calcext:value-type="string">
            <text:p>D</text:p>
          </table:table-cell>
          <table:table-cell table:formula="of:=CHAR(RANK([$Sheet2.E321];[Sheet2.$A321:.$F321])+64)" office:value-type="string" office:string-value="E" calcext:value-type="string">
            <text:p>E</text:p>
          </table:table-cell>
          <table:table-cell table:formula="of:=CHAR(RANK([$Sheet2.F321];[Sheet2.$A321:.$F321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22];[Sheet2.$A322:.$F322])+64)" office:value-type="string" office:string-value="B" calcext:value-type="string">
            <text:p>B</text:p>
          </table:table-cell>
          <table:table-cell table:formula="of:=CHAR(RANK([$Sheet2.B322];[Sheet2.$A322:.$F322])+64)" office:value-type="string" office:string-value="D" calcext:value-type="string">
            <text:p>D</text:p>
          </table:table-cell>
          <table:table-cell table:formula="of:=CHAR(RANK([$Sheet2.C322];[Sheet2.$A322:.$F322])+64)" office:value-type="string" office:string-value="E" calcext:value-type="string">
            <text:p>E</text:p>
          </table:table-cell>
          <table:table-cell table:formula="of:=CHAR(RANK([$Sheet2.D322];[Sheet2.$A322:.$F322])+64)" office:value-type="string" office:string-value="A" calcext:value-type="string">
            <text:p>A</text:p>
          </table:table-cell>
          <table:table-cell table:formula="of:=CHAR(RANK([$Sheet2.E322];[Sheet2.$A322:.$F322])+64)" office:value-type="string" office:string-value="C" calcext:value-type="string">
            <text:p>C</text:p>
          </table:table-cell>
          <table:table-cell table:formula="of:=CHAR(RANK([$Sheet2.F322];[Sheet2.$A322:.$F32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23];[Sheet2.$A323:.$F323])+64)" office:value-type="string" office:string-value="F" calcext:value-type="string">
            <text:p>F</text:p>
          </table:table-cell>
          <table:table-cell table:formula="of:=CHAR(RANK([$Sheet2.B323];[Sheet2.$A323:.$F323])+64)" office:value-type="string" office:string-value="A" calcext:value-type="string">
            <text:p>A</text:p>
          </table:table-cell>
          <table:table-cell table:formula="of:=CHAR(RANK([$Sheet2.C323];[Sheet2.$A323:.$F323])+64)" office:value-type="string" office:string-value="D" calcext:value-type="string">
            <text:p>D</text:p>
          </table:table-cell>
          <table:table-cell table:formula="of:=CHAR(RANK([$Sheet2.D323];[Sheet2.$A323:.$F323])+64)" office:value-type="string" office:string-value="E" calcext:value-type="string">
            <text:p>E</text:p>
          </table:table-cell>
          <table:table-cell table:formula="of:=CHAR(RANK([$Sheet2.E323];[Sheet2.$A323:.$F323])+64)" office:value-type="string" office:string-value="C" calcext:value-type="string">
            <text:p>C</text:p>
          </table:table-cell>
          <table:table-cell table:formula="of:=CHAR(RANK([$Sheet2.F323];[Sheet2.$A323:.$F323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24];[Sheet2.$A324:.$F324])+64)" office:value-type="string" office:string-value="D" calcext:value-type="string">
            <text:p>D</text:p>
          </table:table-cell>
          <table:table-cell table:formula="of:=CHAR(RANK([$Sheet2.B324];[Sheet2.$A324:.$F324])+64)" office:value-type="string" office:string-value="F" calcext:value-type="string">
            <text:p>F</text:p>
          </table:table-cell>
          <table:table-cell table:formula="of:=CHAR(RANK([$Sheet2.C324];[Sheet2.$A324:.$F324])+64)" office:value-type="string" office:string-value="C" calcext:value-type="string">
            <text:p>C</text:p>
          </table:table-cell>
          <table:table-cell table:formula="of:=CHAR(RANK([$Sheet2.D324];[Sheet2.$A324:.$F324])+64)" office:value-type="string" office:string-value="A" calcext:value-type="string">
            <text:p>A</text:p>
          </table:table-cell>
          <table:table-cell table:formula="of:=CHAR(RANK([$Sheet2.E324];[Sheet2.$A324:.$F324])+64)" office:value-type="string" office:string-value="B" calcext:value-type="string">
            <text:p>B</text:p>
          </table:table-cell>
          <table:table-cell table:formula="of:=CHAR(RANK([$Sheet2.F324];[Sheet2.$A324:.$F32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25];[Sheet2.$A325:.$F325])+64)" office:value-type="string" office:string-value="A" calcext:value-type="string">
            <text:p>A</text:p>
          </table:table-cell>
          <table:table-cell table:formula="of:=CHAR(RANK([$Sheet2.B325];[Sheet2.$A325:.$F325])+64)" office:value-type="string" office:string-value="F" calcext:value-type="string">
            <text:p>F</text:p>
          </table:table-cell>
          <table:table-cell table:formula="of:=CHAR(RANK([$Sheet2.C325];[Sheet2.$A325:.$F325])+64)" office:value-type="string" office:string-value="C" calcext:value-type="string">
            <text:p>C</text:p>
          </table:table-cell>
          <table:table-cell table:formula="of:=CHAR(RANK([$Sheet2.D325];[Sheet2.$A325:.$F325])+64)" office:value-type="string" office:string-value="E" calcext:value-type="string">
            <text:p>E</text:p>
          </table:table-cell>
          <table:table-cell table:formula="of:=CHAR(RANK([$Sheet2.E325];[Sheet2.$A325:.$F325])+64)" office:value-type="string" office:string-value="D" calcext:value-type="string">
            <text:p>D</text:p>
          </table:table-cell>
          <table:table-cell table:formula="of:=CHAR(RANK([$Sheet2.F325];[Sheet2.$A325:.$F325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26];[Sheet2.$A326:.$F326])+64)" office:value-type="string" office:string-value="D" calcext:value-type="string">
            <text:p>D</text:p>
          </table:table-cell>
          <table:table-cell table:formula="of:=CHAR(RANK([$Sheet2.B326];[Sheet2.$A326:.$F326])+64)" office:value-type="string" office:string-value="C" calcext:value-type="string">
            <text:p>C</text:p>
          </table:table-cell>
          <table:table-cell table:formula="of:=CHAR(RANK([$Sheet2.C326];[Sheet2.$A326:.$F326])+64)" office:value-type="string" office:string-value="B" calcext:value-type="string">
            <text:p>B</text:p>
          </table:table-cell>
          <table:table-cell table:formula="of:=CHAR(RANK([$Sheet2.D326];[Sheet2.$A326:.$F326])+64)" office:value-type="string" office:string-value="F" calcext:value-type="string">
            <text:p>F</text:p>
          </table:table-cell>
          <table:table-cell table:formula="of:=CHAR(RANK([$Sheet2.E326];[Sheet2.$A326:.$F326])+64)" office:value-type="string" office:string-value="A" calcext:value-type="string">
            <text:p>A</text:p>
          </table:table-cell>
          <table:table-cell table:formula="of:=CHAR(RANK([$Sheet2.F326];[Sheet2.$A326:.$F32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27];[Sheet2.$A327:.$F327])+64)" office:value-type="string" office:string-value="B" calcext:value-type="string">
            <text:p>B</text:p>
          </table:table-cell>
          <table:table-cell table:formula="of:=CHAR(RANK([$Sheet2.B327];[Sheet2.$A327:.$F327])+64)" office:value-type="string" office:string-value="D" calcext:value-type="string">
            <text:p>D</text:p>
          </table:table-cell>
          <table:table-cell table:formula="of:=CHAR(RANK([$Sheet2.C327];[Sheet2.$A327:.$F327])+64)" office:value-type="string" office:string-value="A" calcext:value-type="string">
            <text:p>A</text:p>
          </table:table-cell>
          <table:table-cell table:formula="of:=CHAR(RANK([$Sheet2.D327];[Sheet2.$A327:.$F327])+64)" office:value-type="string" office:string-value="E" calcext:value-type="string">
            <text:p>E</text:p>
          </table:table-cell>
          <table:table-cell table:formula="of:=CHAR(RANK([$Sheet2.E327];[Sheet2.$A327:.$F327])+64)" office:value-type="string" office:string-value="F" calcext:value-type="string">
            <text:p>F</text:p>
          </table:table-cell>
          <table:table-cell table:formula="of:=CHAR(RANK([$Sheet2.F327];[Sheet2.$A327:.$F327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28];[Sheet2.$A328:.$F328])+64)" office:value-type="string" office:string-value="B" calcext:value-type="string">
            <text:p>B</text:p>
          </table:table-cell>
          <table:table-cell table:formula="of:=CHAR(RANK([$Sheet2.B328];[Sheet2.$A328:.$F328])+64)" office:value-type="string" office:string-value="E" calcext:value-type="string">
            <text:p>E</text:p>
          </table:table-cell>
          <table:table-cell table:formula="of:=CHAR(RANK([$Sheet2.C328];[Sheet2.$A328:.$F328])+64)" office:value-type="string" office:string-value="F" calcext:value-type="string">
            <text:p>F</text:p>
          </table:table-cell>
          <table:table-cell table:formula="of:=CHAR(RANK([$Sheet2.D328];[Sheet2.$A328:.$F328])+64)" office:value-type="string" office:string-value="A" calcext:value-type="string">
            <text:p>A</text:p>
          </table:table-cell>
          <table:table-cell table:formula="of:=CHAR(RANK([$Sheet2.E328];[Sheet2.$A328:.$F328])+64)" office:value-type="string" office:string-value="D" calcext:value-type="string">
            <text:p>D</text:p>
          </table:table-cell>
          <table:table-cell table:formula="of:=CHAR(RANK([$Sheet2.F328];[Sheet2.$A328:.$F328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29];[Sheet2.$A329:.$F329])+64)" office:value-type="string" office:string-value="E" calcext:value-type="string">
            <text:p>E</text:p>
          </table:table-cell>
          <table:table-cell table:formula="of:=CHAR(RANK([$Sheet2.B329];[Sheet2.$A329:.$F329])+64)" office:value-type="string" office:string-value="C" calcext:value-type="string">
            <text:p>C</text:p>
          </table:table-cell>
          <table:table-cell table:formula="of:=CHAR(RANK([$Sheet2.C329];[Sheet2.$A329:.$F329])+64)" office:value-type="string" office:string-value="A" calcext:value-type="string">
            <text:p>A</text:p>
          </table:table-cell>
          <table:table-cell table:formula="of:=CHAR(RANK([$Sheet2.D329];[Sheet2.$A329:.$F329])+64)" office:value-type="string" office:string-value="D" calcext:value-type="string">
            <text:p>D</text:p>
          </table:table-cell>
          <table:table-cell table:formula="of:=CHAR(RANK([$Sheet2.E329];[Sheet2.$A329:.$F329])+64)" office:value-type="string" office:string-value="F" calcext:value-type="string">
            <text:p>F</text:p>
          </table:table-cell>
          <table:table-cell table:formula="of:=CHAR(RANK([$Sheet2.F329];[Sheet2.$A329:.$F32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30];[Sheet2.$A330:.$F330])+64)" office:value-type="string" office:string-value="C" calcext:value-type="string">
            <text:p>C</text:p>
          </table:table-cell>
          <table:table-cell table:formula="of:=CHAR(RANK([$Sheet2.B330];[Sheet2.$A330:.$F330])+64)" office:value-type="string" office:string-value="A" calcext:value-type="string">
            <text:p>A</text:p>
          </table:table-cell>
          <table:table-cell table:formula="of:=CHAR(RANK([$Sheet2.C330];[Sheet2.$A330:.$F330])+64)" office:value-type="string" office:string-value="E" calcext:value-type="string">
            <text:p>E</text:p>
          </table:table-cell>
          <table:table-cell table:formula="of:=CHAR(RANK([$Sheet2.D330];[Sheet2.$A330:.$F330])+64)" office:value-type="string" office:string-value="B" calcext:value-type="string">
            <text:p>B</text:p>
          </table:table-cell>
          <table:table-cell table:formula="of:=CHAR(RANK([$Sheet2.E330];[Sheet2.$A330:.$F330])+64)" office:value-type="string" office:string-value="D" calcext:value-type="string">
            <text:p>D</text:p>
          </table:table-cell>
          <table:table-cell table:formula="of:=CHAR(RANK([$Sheet2.F330];[Sheet2.$A330:.$F33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31];[Sheet2.$A331:.$F331])+64)" office:value-type="string" office:string-value="D" calcext:value-type="string">
            <text:p>D</text:p>
          </table:table-cell>
          <table:table-cell table:formula="of:=CHAR(RANK([$Sheet2.B331];[Sheet2.$A331:.$F331])+64)" office:value-type="string" office:string-value="A" calcext:value-type="string">
            <text:p>A</text:p>
          </table:table-cell>
          <table:table-cell table:formula="of:=CHAR(RANK([$Sheet2.C331];[Sheet2.$A331:.$F331])+64)" office:value-type="string" office:string-value="B" calcext:value-type="string">
            <text:p>B</text:p>
          </table:table-cell>
          <table:table-cell table:formula="of:=CHAR(RANK([$Sheet2.D331];[Sheet2.$A331:.$F331])+64)" office:value-type="string" office:string-value="C" calcext:value-type="string">
            <text:p>C</text:p>
          </table:table-cell>
          <table:table-cell table:formula="of:=CHAR(RANK([$Sheet2.E331];[Sheet2.$A331:.$F331])+64)" office:value-type="string" office:string-value="F" calcext:value-type="string">
            <text:p>F</text:p>
          </table:table-cell>
          <table:table-cell table:formula="of:=CHAR(RANK([$Sheet2.F331];[Sheet2.$A331:.$F33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32];[Sheet2.$A332:.$F332])+64)" office:value-type="string" office:string-value="A" calcext:value-type="string">
            <text:p>A</text:p>
          </table:table-cell>
          <table:table-cell table:formula="of:=CHAR(RANK([$Sheet2.B332];[Sheet2.$A332:.$F332])+64)" office:value-type="string" office:string-value="B" calcext:value-type="string">
            <text:p>B</text:p>
          </table:table-cell>
          <table:table-cell table:formula="of:=CHAR(RANK([$Sheet2.C332];[Sheet2.$A332:.$F332])+64)" office:value-type="string" office:string-value="E" calcext:value-type="string">
            <text:p>E</text:p>
          </table:table-cell>
          <table:table-cell table:formula="of:=CHAR(RANK([$Sheet2.D332];[Sheet2.$A332:.$F332])+64)" office:value-type="string" office:string-value="C" calcext:value-type="string">
            <text:p>C</text:p>
          </table:table-cell>
          <table:table-cell table:formula="of:=CHAR(RANK([$Sheet2.E332];[Sheet2.$A332:.$F332])+64)" office:value-type="string" office:string-value="F" calcext:value-type="string">
            <text:p>F</text:p>
          </table:table-cell>
          <table:table-cell table:formula="of:=CHAR(RANK([$Sheet2.F332];[Sheet2.$A332:.$F332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33];[Sheet2.$A333:.$F333])+64)" office:value-type="string" office:string-value="B" calcext:value-type="string">
            <text:p>B</text:p>
          </table:table-cell>
          <table:table-cell table:formula="of:=CHAR(RANK([$Sheet2.B333];[Sheet2.$A333:.$F333])+64)" office:value-type="string" office:string-value="C" calcext:value-type="string">
            <text:p>C</text:p>
          </table:table-cell>
          <table:table-cell table:formula="of:=CHAR(RANK([$Sheet2.C333];[Sheet2.$A333:.$F333])+64)" office:value-type="string" office:string-value="A" calcext:value-type="string">
            <text:p>A</text:p>
          </table:table-cell>
          <table:table-cell table:formula="of:=CHAR(RANK([$Sheet2.D333];[Sheet2.$A333:.$F333])+64)" office:value-type="string" office:string-value="E" calcext:value-type="string">
            <text:p>E</text:p>
          </table:table-cell>
          <table:table-cell table:formula="of:=CHAR(RANK([$Sheet2.E333];[Sheet2.$A333:.$F333])+64)" office:value-type="string" office:string-value="D" calcext:value-type="string">
            <text:p>D</text:p>
          </table:table-cell>
          <table:table-cell table:formula="of:=CHAR(RANK([$Sheet2.F333];[Sheet2.$A333:.$F33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34];[Sheet2.$A334:.$F334])+64)" office:value-type="string" office:string-value="B" calcext:value-type="string">
            <text:p>B</text:p>
          </table:table-cell>
          <table:table-cell table:formula="of:=CHAR(RANK([$Sheet2.B334];[Sheet2.$A334:.$F334])+64)" office:value-type="string" office:string-value="D" calcext:value-type="string">
            <text:p>D</text:p>
          </table:table-cell>
          <table:table-cell table:formula="of:=CHAR(RANK([$Sheet2.C334];[Sheet2.$A334:.$F334])+64)" office:value-type="string" office:string-value="A" calcext:value-type="string">
            <text:p>A</text:p>
          </table:table-cell>
          <table:table-cell table:formula="of:=CHAR(RANK([$Sheet2.D334];[Sheet2.$A334:.$F334])+64)" office:value-type="string" office:string-value="C" calcext:value-type="string">
            <text:p>C</text:p>
          </table:table-cell>
          <table:table-cell table:formula="of:=CHAR(RANK([$Sheet2.E334];[Sheet2.$A334:.$F334])+64)" office:value-type="string" office:string-value="E" calcext:value-type="string">
            <text:p>E</text:p>
          </table:table-cell>
          <table:table-cell table:formula="of:=CHAR(RANK([$Sheet2.F334];[Sheet2.$A334:.$F334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35];[Sheet2.$A335:.$F335])+64)" office:value-type="string" office:string-value="C" calcext:value-type="string">
            <text:p>C</text:p>
          </table:table-cell>
          <table:table-cell table:formula="of:=CHAR(RANK([$Sheet2.B335];[Sheet2.$A335:.$F335])+64)" office:value-type="string" office:string-value="D" calcext:value-type="string">
            <text:p>D</text:p>
          </table:table-cell>
          <table:table-cell table:formula="of:=CHAR(RANK([$Sheet2.C335];[Sheet2.$A335:.$F335])+64)" office:value-type="string" office:string-value="F" calcext:value-type="string">
            <text:p>F</text:p>
          </table:table-cell>
          <table:table-cell table:formula="of:=CHAR(RANK([$Sheet2.D335];[Sheet2.$A335:.$F335])+64)" office:value-type="string" office:string-value="B" calcext:value-type="string">
            <text:p>B</text:p>
          </table:table-cell>
          <table:table-cell table:formula="of:=CHAR(RANK([$Sheet2.E335];[Sheet2.$A335:.$F335])+64)" office:value-type="string" office:string-value="A" calcext:value-type="string">
            <text:p>A</text:p>
          </table:table-cell>
          <table:table-cell table:formula="of:=CHAR(RANK([$Sheet2.F335];[Sheet2.$A335:.$F335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36];[Sheet2.$A336:.$F336])+64)" office:value-type="string" office:string-value="A" calcext:value-type="string">
            <text:p>A</text:p>
          </table:table-cell>
          <table:table-cell table:formula="of:=CHAR(RANK([$Sheet2.B336];[Sheet2.$A336:.$F336])+64)" office:value-type="string" office:string-value="E" calcext:value-type="string">
            <text:p>E</text:p>
          </table:table-cell>
          <table:table-cell table:formula="of:=CHAR(RANK([$Sheet2.C336];[Sheet2.$A336:.$F336])+64)" office:value-type="string" office:string-value="F" calcext:value-type="string">
            <text:p>F</text:p>
          </table:table-cell>
          <table:table-cell table:formula="of:=CHAR(RANK([$Sheet2.D336];[Sheet2.$A336:.$F336])+64)" office:value-type="string" office:string-value="B" calcext:value-type="string">
            <text:p>B</text:p>
          </table:table-cell>
          <table:table-cell table:formula="of:=CHAR(RANK([$Sheet2.E336];[Sheet2.$A336:.$F336])+64)" office:value-type="string" office:string-value="D" calcext:value-type="string">
            <text:p>D</text:p>
          </table:table-cell>
          <table:table-cell table:formula="of:=CHAR(RANK([$Sheet2.F336];[Sheet2.$A336:.$F336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37];[Sheet2.$A337:.$F337])+64)" office:value-type="string" office:string-value="A" calcext:value-type="string">
            <text:p>A</text:p>
          </table:table-cell>
          <table:table-cell table:formula="of:=CHAR(RANK([$Sheet2.B337];[Sheet2.$A337:.$F337])+64)" office:value-type="string" office:string-value="C" calcext:value-type="string">
            <text:p>C</text:p>
          </table:table-cell>
          <table:table-cell table:formula="of:=CHAR(RANK([$Sheet2.C337];[Sheet2.$A337:.$F337])+64)" office:value-type="string" office:string-value="D" calcext:value-type="string">
            <text:p>D</text:p>
          </table:table-cell>
          <table:table-cell table:formula="of:=CHAR(RANK([$Sheet2.D337];[Sheet2.$A337:.$F337])+64)" office:value-type="string" office:string-value="F" calcext:value-type="string">
            <text:p>F</text:p>
          </table:table-cell>
          <table:table-cell table:formula="of:=CHAR(RANK([$Sheet2.E337];[Sheet2.$A337:.$F337])+64)" office:value-type="string" office:string-value="E" calcext:value-type="string">
            <text:p>E</text:p>
          </table:table-cell>
          <table:table-cell table:formula="of:=CHAR(RANK([$Sheet2.F337];[Sheet2.$A337:.$F337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38];[Sheet2.$A338:.$F338])+64)" office:value-type="string" office:string-value="B" calcext:value-type="string">
            <text:p>B</text:p>
          </table:table-cell>
          <table:table-cell table:formula="of:=CHAR(RANK([$Sheet2.B338];[Sheet2.$A338:.$F338])+64)" office:value-type="string" office:string-value="A" calcext:value-type="string">
            <text:p>A</text:p>
          </table:table-cell>
          <table:table-cell table:formula="of:=CHAR(RANK([$Sheet2.C338];[Sheet2.$A338:.$F338])+64)" office:value-type="string" office:string-value="C" calcext:value-type="string">
            <text:p>C</text:p>
          </table:table-cell>
          <table:table-cell table:formula="of:=CHAR(RANK([$Sheet2.D338];[Sheet2.$A338:.$F338])+64)" office:value-type="string" office:string-value="F" calcext:value-type="string">
            <text:p>F</text:p>
          </table:table-cell>
          <table:table-cell table:formula="of:=CHAR(RANK([$Sheet2.E338];[Sheet2.$A338:.$F338])+64)" office:value-type="string" office:string-value="D" calcext:value-type="string">
            <text:p>D</text:p>
          </table:table-cell>
          <table:table-cell table:formula="of:=CHAR(RANK([$Sheet2.F338];[Sheet2.$A338:.$F338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39];[Sheet2.$A339:.$F339])+64)" office:value-type="string" office:string-value="E" calcext:value-type="string">
            <text:p>E</text:p>
          </table:table-cell>
          <table:table-cell table:formula="of:=CHAR(RANK([$Sheet2.B339];[Sheet2.$A339:.$F339])+64)" office:value-type="string" office:string-value="C" calcext:value-type="string">
            <text:p>C</text:p>
          </table:table-cell>
          <table:table-cell table:formula="of:=CHAR(RANK([$Sheet2.C339];[Sheet2.$A339:.$F339])+64)" office:value-type="string" office:string-value="F" calcext:value-type="string">
            <text:p>F</text:p>
          </table:table-cell>
          <table:table-cell table:formula="of:=CHAR(RANK([$Sheet2.D339];[Sheet2.$A339:.$F339])+64)" office:value-type="string" office:string-value="B" calcext:value-type="string">
            <text:p>B</text:p>
          </table:table-cell>
          <table:table-cell table:formula="of:=CHAR(RANK([$Sheet2.E339];[Sheet2.$A339:.$F339])+64)" office:value-type="string" office:string-value="A" calcext:value-type="string">
            <text:p>A</text:p>
          </table:table-cell>
          <table:table-cell table:formula="of:=CHAR(RANK([$Sheet2.F339];[Sheet2.$A339:.$F339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40];[Sheet2.$A340:.$F340])+64)" office:value-type="string" office:string-value="D" calcext:value-type="string">
            <text:p>D</text:p>
          </table:table-cell>
          <table:table-cell table:formula="of:=CHAR(RANK([$Sheet2.B340];[Sheet2.$A340:.$F340])+64)" office:value-type="string" office:string-value="C" calcext:value-type="string">
            <text:p>C</text:p>
          </table:table-cell>
          <table:table-cell table:formula="of:=CHAR(RANK([$Sheet2.C340];[Sheet2.$A340:.$F340])+64)" office:value-type="string" office:string-value="B" calcext:value-type="string">
            <text:p>B</text:p>
          </table:table-cell>
          <table:table-cell table:formula="of:=CHAR(RANK([$Sheet2.D340];[Sheet2.$A340:.$F340])+64)" office:value-type="string" office:string-value="F" calcext:value-type="string">
            <text:p>F</text:p>
          </table:table-cell>
          <table:table-cell table:formula="of:=CHAR(RANK([$Sheet2.E340];[Sheet2.$A340:.$F340])+64)" office:value-type="string" office:string-value="A" calcext:value-type="string">
            <text:p>A</text:p>
          </table:table-cell>
          <table:table-cell table:formula="of:=CHAR(RANK([$Sheet2.F340];[Sheet2.$A340:.$F340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41];[Sheet2.$A341:.$F341])+64)" office:value-type="string" office:string-value="C" calcext:value-type="string">
            <text:p>C</text:p>
          </table:table-cell>
          <table:table-cell table:formula="of:=CHAR(RANK([$Sheet2.B341];[Sheet2.$A341:.$F341])+64)" office:value-type="string" office:string-value="D" calcext:value-type="string">
            <text:p>D</text:p>
          </table:table-cell>
          <table:table-cell table:formula="of:=CHAR(RANK([$Sheet2.C341];[Sheet2.$A341:.$F341])+64)" office:value-type="string" office:string-value="B" calcext:value-type="string">
            <text:p>B</text:p>
          </table:table-cell>
          <table:table-cell table:formula="of:=CHAR(RANK([$Sheet2.D341];[Sheet2.$A341:.$F341])+64)" office:value-type="string" office:string-value="A" calcext:value-type="string">
            <text:p>A</text:p>
          </table:table-cell>
          <table:table-cell table:formula="of:=CHAR(RANK([$Sheet2.E341];[Sheet2.$A341:.$F341])+64)" office:value-type="string" office:string-value="F" calcext:value-type="string">
            <text:p>F</text:p>
          </table:table-cell>
          <table:table-cell table:formula="of:=CHAR(RANK([$Sheet2.F341];[Sheet2.$A341:.$F34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42];[Sheet2.$A342:.$F342])+64)" office:value-type="string" office:string-value="D" calcext:value-type="string">
            <text:p>D</text:p>
          </table:table-cell>
          <table:table-cell table:formula="of:=CHAR(RANK([$Sheet2.B342];[Sheet2.$A342:.$F342])+64)" office:value-type="string" office:string-value="E" calcext:value-type="string">
            <text:p>E</text:p>
          </table:table-cell>
          <table:table-cell table:formula="of:=CHAR(RANK([$Sheet2.C342];[Sheet2.$A342:.$F342])+64)" office:value-type="string" office:string-value="C" calcext:value-type="string">
            <text:p>C</text:p>
          </table:table-cell>
          <table:table-cell table:formula="of:=CHAR(RANK([$Sheet2.D342];[Sheet2.$A342:.$F342])+64)" office:value-type="string" office:string-value="B" calcext:value-type="string">
            <text:p>B</text:p>
          </table:table-cell>
          <table:table-cell table:formula="of:=CHAR(RANK([$Sheet2.E342];[Sheet2.$A342:.$F342])+64)" office:value-type="string" office:string-value="A" calcext:value-type="string">
            <text:p>A</text:p>
          </table:table-cell>
          <table:table-cell table:formula="of:=CHAR(RANK([$Sheet2.F342];[Sheet2.$A342:.$F34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43];[Sheet2.$A343:.$F343])+64)" office:value-type="string" office:string-value="F" calcext:value-type="string">
            <text:p>F</text:p>
          </table:table-cell>
          <table:table-cell table:formula="of:=CHAR(RANK([$Sheet2.B343];[Sheet2.$A343:.$F343])+64)" office:value-type="string" office:string-value="E" calcext:value-type="string">
            <text:p>E</text:p>
          </table:table-cell>
          <table:table-cell table:formula="of:=CHAR(RANK([$Sheet2.C343];[Sheet2.$A343:.$F343])+64)" office:value-type="string" office:string-value="A" calcext:value-type="string">
            <text:p>A</text:p>
          </table:table-cell>
          <table:table-cell table:formula="of:=CHAR(RANK([$Sheet2.D343];[Sheet2.$A343:.$F343])+64)" office:value-type="string" office:string-value="B" calcext:value-type="string">
            <text:p>B</text:p>
          </table:table-cell>
          <table:table-cell table:formula="of:=CHAR(RANK([$Sheet2.E343];[Sheet2.$A343:.$F343])+64)" office:value-type="string" office:string-value="C" calcext:value-type="string">
            <text:p>C</text:p>
          </table:table-cell>
          <table:table-cell table:formula="of:=CHAR(RANK([$Sheet2.F343];[Sheet2.$A343:.$F343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44];[Sheet2.$A344:.$F344])+64)" office:value-type="string" office:string-value="E" calcext:value-type="string">
            <text:p>E</text:p>
          </table:table-cell>
          <table:table-cell table:formula="of:=CHAR(RANK([$Sheet2.B344];[Sheet2.$A344:.$F344])+64)" office:value-type="string" office:string-value="F" calcext:value-type="string">
            <text:p>F</text:p>
          </table:table-cell>
          <table:table-cell table:formula="of:=CHAR(RANK([$Sheet2.C344];[Sheet2.$A344:.$F344])+64)" office:value-type="string" office:string-value="A" calcext:value-type="string">
            <text:p>A</text:p>
          </table:table-cell>
          <table:table-cell table:formula="of:=CHAR(RANK([$Sheet2.D344];[Sheet2.$A344:.$F344])+64)" office:value-type="string" office:string-value="B" calcext:value-type="string">
            <text:p>B</text:p>
          </table:table-cell>
          <table:table-cell table:formula="of:=CHAR(RANK([$Sheet2.E344];[Sheet2.$A344:.$F344])+64)" office:value-type="string" office:string-value="C" calcext:value-type="string">
            <text:p>C</text:p>
          </table:table-cell>
          <table:table-cell table:formula="of:=CHAR(RANK([$Sheet2.F344];[Sheet2.$A344:.$F344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45];[Sheet2.$A345:.$F345])+64)" office:value-type="string" office:string-value="D" calcext:value-type="string">
            <text:p>D</text:p>
          </table:table-cell>
          <table:table-cell table:formula="of:=CHAR(RANK([$Sheet2.B345];[Sheet2.$A345:.$F345])+64)" office:value-type="string" office:string-value="E" calcext:value-type="string">
            <text:p>E</text:p>
          </table:table-cell>
          <table:table-cell table:formula="of:=CHAR(RANK([$Sheet2.C345];[Sheet2.$A345:.$F345])+64)" office:value-type="string" office:string-value="A" calcext:value-type="string">
            <text:p>A</text:p>
          </table:table-cell>
          <table:table-cell table:formula="of:=CHAR(RANK([$Sheet2.D345];[Sheet2.$A345:.$F345])+64)" office:value-type="string" office:string-value="F" calcext:value-type="string">
            <text:p>F</text:p>
          </table:table-cell>
          <table:table-cell table:formula="of:=CHAR(RANK([$Sheet2.E345];[Sheet2.$A345:.$F345])+64)" office:value-type="string" office:string-value="C" calcext:value-type="string">
            <text:p>C</text:p>
          </table:table-cell>
          <table:table-cell table:formula="of:=CHAR(RANK([$Sheet2.F345];[Sheet2.$A345:.$F345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46];[Sheet2.$A346:.$F346])+64)" office:value-type="string" office:string-value="E" calcext:value-type="string">
            <text:p>E</text:p>
          </table:table-cell>
          <table:table-cell table:formula="of:=CHAR(RANK([$Sheet2.B346];[Sheet2.$A346:.$F346])+64)" office:value-type="string" office:string-value="D" calcext:value-type="string">
            <text:p>D</text:p>
          </table:table-cell>
          <table:table-cell table:formula="of:=CHAR(RANK([$Sheet2.C346];[Sheet2.$A346:.$F346])+64)" office:value-type="string" office:string-value="A" calcext:value-type="string">
            <text:p>A</text:p>
          </table:table-cell>
          <table:table-cell table:formula="of:=CHAR(RANK([$Sheet2.D346];[Sheet2.$A346:.$F346])+64)" office:value-type="string" office:string-value="C" calcext:value-type="string">
            <text:p>C</text:p>
          </table:table-cell>
          <table:table-cell table:formula="of:=CHAR(RANK([$Sheet2.E346];[Sheet2.$A346:.$F346])+64)" office:value-type="string" office:string-value="B" calcext:value-type="string">
            <text:p>B</text:p>
          </table:table-cell>
          <table:table-cell table:formula="of:=CHAR(RANK([$Sheet2.F346];[Sheet2.$A346:.$F34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47];[Sheet2.$A347:.$F347])+64)" office:value-type="string" office:string-value="B" calcext:value-type="string">
            <text:p>B</text:p>
          </table:table-cell>
          <table:table-cell table:formula="of:=CHAR(RANK([$Sheet2.B347];[Sheet2.$A347:.$F347])+64)" office:value-type="string" office:string-value="E" calcext:value-type="string">
            <text:p>E</text:p>
          </table:table-cell>
          <table:table-cell table:formula="of:=CHAR(RANK([$Sheet2.C347];[Sheet2.$A347:.$F347])+64)" office:value-type="string" office:string-value="D" calcext:value-type="string">
            <text:p>D</text:p>
          </table:table-cell>
          <table:table-cell table:formula="of:=CHAR(RANK([$Sheet2.D347];[Sheet2.$A347:.$F347])+64)" office:value-type="string" office:string-value="A" calcext:value-type="string">
            <text:p>A</text:p>
          </table:table-cell>
          <table:table-cell table:formula="of:=CHAR(RANK([$Sheet2.E347];[Sheet2.$A347:.$F347])+64)" office:value-type="string" office:string-value="F" calcext:value-type="string">
            <text:p>F</text:p>
          </table:table-cell>
          <table:table-cell table:formula="of:=CHAR(RANK([$Sheet2.F347];[Sheet2.$A347:.$F347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48];[Sheet2.$A348:.$F348])+64)" office:value-type="string" office:string-value="D" calcext:value-type="string">
            <text:p>D</text:p>
          </table:table-cell>
          <table:table-cell table:formula="of:=CHAR(RANK([$Sheet2.B348];[Sheet2.$A348:.$F348])+64)" office:value-type="string" office:string-value="A" calcext:value-type="string">
            <text:p>A</text:p>
          </table:table-cell>
          <table:table-cell table:formula="of:=CHAR(RANK([$Sheet2.C348];[Sheet2.$A348:.$F348])+64)" office:value-type="string" office:string-value="C" calcext:value-type="string">
            <text:p>C</text:p>
          </table:table-cell>
          <table:table-cell table:formula="of:=CHAR(RANK([$Sheet2.D348];[Sheet2.$A348:.$F348])+64)" office:value-type="string" office:string-value="F" calcext:value-type="string">
            <text:p>F</text:p>
          </table:table-cell>
          <table:table-cell table:formula="of:=CHAR(RANK([$Sheet2.E348];[Sheet2.$A348:.$F348])+64)" office:value-type="string" office:string-value="E" calcext:value-type="string">
            <text:p>E</text:p>
          </table:table-cell>
          <table:table-cell table:formula="of:=CHAR(RANK([$Sheet2.F348];[Sheet2.$A348:.$F348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49];[Sheet2.$A349:.$F349])+64)" office:value-type="string" office:string-value="C" calcext:value-type="string">
            <text:p>C</text:p>
          </table:table-cell>
          <table:table-cell table:formula="of:=CHAR(RANK([$Sheet2.B349];[Sheet2.$A349:.$F349])+64)" office:value-type="string" office:string-value="F" calcext:value-type="string">
            <text:p>F</text:p>
          </table:table-cell>
          <table:table-cell table:formula="of:=CHAR(RANK([$Sheet2.C349];[Sheet2.$A349:.$F349])+64)" office:value-type="string" office:string-value="A" calcext:value-type="string">
            <text:p>A</text:p>
          </table:table-cell>
          <table:table-cell table:formula="of:=CHAR(RANK([$Sheet2.D349];[Sheet2.$A349:.$F349])+64)" office:value-type="string" office:string-value="E" calcext:value-type="string">
            <text:p>E</text:p>
          </table:table-cell>
          <table:table-cell table:formula="of:=CHAR(RANK([$Sheet2.E349];[Sheet2.$A349:.$F349])+64)" office:value-type="string" office:string-value="B" calcext:value-type="string">
            <text:p>B</text:p>
          </table:table-cell>
          <table:table-cell table:formula="of:=CHAR(RANK([$Sheet2.F349];[Sheet2.$A349:.$F349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50];[Sheet2.$A350:.$F350])+64)" office:value-type="string" office:string-value="E" calcext:value-type="string">
            <text:p>E</text:p>
          </table:table-cell>
          <table:table-cell table:formula="of:=CHAR(RANK([$Sheet2.B350];[Sheet2.$A350:.$F350])+64)" office:value-type="string" office:string-value="A" calcext:value-type="string">
            <text:p>A</text:p>
          </table:table-cell>
          <table:table-cell table:formula="of:=CHAR(RANK([$Sheet2.C350];[Sheet2.$A350:.$F350])+64)" office:value-type="string" office:string-value="C" calcext:value-type="string">
            <text:p>C</text:p>
          </table:table-cell>
          <table:table-cell table:formula="of:=CHAR(RANK([$Sheet2.D350];[Sheet2.$A350:.$F350])+64)" office:value-type="string" office:string-value="F" calcext:value-type="string">
            <text:p>F</text:p>
          </table:table-cell>
          <table:table-cell table:formula="of:=CHAR(RANK([$Sheet2.E350];[Sheet2.$A350:.$F350])+64)" office:value-type="string" office:string-value="D" calcext:value-type="string">
            <text:p>D</text:p>
          </table:table-cell>
          <table:table-cell table:formula="of:=CHAR(RANK([$Sheet2.F350];[Sheet2.$A350:.$F35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51];[Sheet2.$A351:.$F351])+64)" office:value-type="string" office:string-value="C" calcext:value-type="string">
            <text:p>C</text:p>
          </table:table-cell>
          <table:table-cell table:formula="of:=CHAR(RANK([$Sheet2.B351];[Sheet2.$A351:.$F351])+64)" office:value-type="string" office:string-value="F" calcext:value-type="string">
            <text:p>F</text:p>
          </table:table-cell>
          <table:table-cell table:formula="of:=CHAR(RANK([$Sheet2.C351];[Sheet2.$A351:.$F351])+64)" office:value-type="string" office:string-value="A" calcext:value-type="string">
            <text:p>A</text:p>
          </table:table-cell>
          <table:table-cell table:formula="of:=CHAR(RANK([$Sheet2.D351];[Sheet2.$A351:.$F351])+64)" office:value-type="string" office:string-value="E" calcext:value-type="string">
            <text:p>E</text:p>
          </table:table-cell>
          <table:table-cell table:formula="of:=CHAR(RANK([$Sheet2.E351];[Sheet2.$A351:.$F351])+64)" office:value-type="string" office:string-value="B" calcext:value-type="string">
            <text:p>B</text:p>
          </table:table-cell>
          <table:table-cell table:formula="of:=CHAR(RANK([$Sheet2.F351];[Sheet2.$A351:.$F351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52];[Sheet2.$A352:.$F352])+64)" office:value-type="string" office:string-value="E" calcext:value-type="string">
            <text:p>E</text:p>
          </table:table-cell>
          <table:table-cell table:formula="of:=CHAR(RANK([$Sheet2.B352];[Sheet2.$A352:.$F352])+64)" office:value-type="string" office:string-value="B" calcext:value-type="string">
            <text:p>B</text:p>
          </table:table-cell>
          <table:table-cell table:formula="of:=CHAR(RANK([$Sheet2.C352];[Sheet2.$A352:.$F352])+64)" office:value-type="string" office:string-value="D" calcext:value-type="string">
            <text:p>D</text:p>
          </table:table-cell>
          <table:table-cell table:formula="of:=CHAR(RANK([$Sheet2.D352];[Sheet2.$A352:.$F352])+64)" office:value-type="string" office:string-value="A" calcext:value-type="string">
            <text:p>A</text:p>
          </table:table-cell>
          <table:table-cell table:formula="of:=CHAR(RANK([$Sheet2.E352];[Sheet2.$A352:.$F352])+64)" office:value-type="string" office:string-value="F" calcext:value-type="string">
            <text:p>F</text:p>
          </table:table-cell>
          <table:table-cell table:formula="of:=CHAR(RANK([$Sheet2.F352];[Sheet2.$A352:.$F35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53];[Sheet2.$A353:.$F353])+64)" office:value-type="string" office:string-value="D" calcext:value-type="string">
            <text:p>D</text:p>
          </table:table-cell>
          <table:table-cell table:formula="of:=CHAR(RANK([$Sheet2.B353];[Sheet2.$A353:.$F353])+64)" office:value-type="string" office:string-value="E" calcext:value-type="string">
            <text:p>E</text:p>
          </table:table-cell>
          <table:table-cell table:formula="of:=CHAR(RANK([$Sheet2.C353];[Sheet2.$A353:.$F353])+64)" office:value-type="string" office:string-value="A" calcext:value-type="string">
            <text:p>A</text:p>
          </table:table-cell>
          <table:table-cell table:formula="of:=CHAR(RANK([$Sheet2.D353];[Sheet2.$A353:.$F353])+64)" office:value-type="string" office:string-value="B" calcext:value-type="string">
            <text:p>B</text:p>
          </table:table-cell>
          <table:table-cell table:formula="of:=CHAR(RANK([$Sheet2.E353];[Sheet2.$A353:.$F353])+64)" office:value-type="string" office:string-value="F" calcext:value-type="string">
            <text:p>F</text:p>
          </table:table-cell>
          <table:table-cell table:formula="of:=CHAR(RANK([$Sheet2.F353];[Sheet2.$A353:.$F35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54];[Sheet2.$A354:.$F354])+64)" office:value-type="string" office:string-value="E" calcext:value-type="string">
            <text:p>E</text:p>
          </table:table-cell>
          <table:table-cell table:formula="of:=CHAR(RANK([$Sheet2.B354];[Sheet2.$A354:.$F354])+64)" office:value-type="string" office:string-value="D" calcext:value-type="string">
            <text:p>D</text:p>
          </table:table-cell>
          <table:table-cell table:formula="of:=CHAR(RANK([$Sheet2.C354];[Sheet2.$A354:.$F354])+64)" office:value-type="string" office:string-value="C" calcext:value-type="string">
            <text:p>C</text:p>
          </table:table-cell>
          <table:table-cell table:formula="of:=CHAR(RANK([$Sheet2.D354];[Sheet2.$A354:.$F354])+64)" office:value-type="string" office:string-value="F" calcext:value-type="string">
            <text:p>F</text:p>
          </table:table-cell>
          <table:table-cell table:formula="of:=CHAR(RANK([$Sheet2.E354];[Sheet2.$A354:.$F354])+64)" office:value-type="string" office:string-value="B" calcext:value-type="string">
            <text:p>B</text:p>
          </table:table-cell>
          <table:table-cell table:formula="of:=CHAR(RANK([$Sheet2.F354];[Sheet2.$A354:.$F35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55];[Sheet2.$A355:.$F355])+64)" office:value-type="string" office:string-value="E" calcext:value-type="string">
            <text:p>E</text:p>
          </table:table-cell>
          <table:table-cell table:formula="of:=CHAR(RANK([$Sheet2.B355];[Sheet2.$A355:.$F355])+64)" office:value-type="string" office:string-value="B" calcext:value-type="string">
            <text:p>B</text:p>
          </table:table-cell>
          <table:table-cell table:formula="of:=CHAR(RANK([$Sheet2.C355];[Sheet2.$A355:.$F355])+64)" office:value-type="string" office:string-value="D" calcext:value-type="string">
            <text:p>D</text:p>
          </table:table-cell>
          <table:table-cell table:formula="of:=CHAR(RANK([$Sheet2.D355];[Sheet2.$A355:.$F355])+64)" office:value-type="string" office:string-value="A" calcext:value-type="string">
            <text:p>A</text:p>
          </table:table-cell>
          <table:table-cell table:formula="of:=CHAR(RANK([$Sheet2.E355];[Sheet2.$A355:.$F355])+64)" office:value-type="string" office:string-value="C" calcext:value-type="string">
            <text:p>C</text:p>
          </table:table-cell>
          <table:table-cell table:formula="of:=CHAR(RANK([$Sheet2.F355];[Sheet2.$A355:.$F35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56];[Sheet2.$A356:.$F356])+64)" office:value-type="string" office:string-value="B" calcext:value-type="string">
            <text:p>B</text:p>
          </table:table-cell>
          <table:table-cell table:formula="of:=CHAR(RANK([$Sheet2.B356];[Sheet2.$A356:.$F356])+64)" office:value-type="string" office:string-value="A" calcext:value-type="string">
            <text:p>A</text:p>
          </table:table-cell>
          <table:table-cell table:formula="of:=CHAR(RANK([$Sheet2.C356];[Sheet2.$A356:.$F356])+64)" office:value-type="string" office:string-value="C" calcext:value-type="string">
            <text:p>C</text:p>
          </table:table-cell>
          <table:table-cell table:formula="of:=CHAR(RANK([$Sheet2.D356];[Sheet2.$A356:.$F356])+64)" office:value-type="string" office:string-value="D" calcext:value-type="string">
            <text:p>D</text:p>
          </table:table-cell>
          <table:table-cell table:formula="of:=CHAR(RANK([$Sheet2.E356];[Sheet2.$A356:.$F356])+64)" office:value-type="string" office:string-value="F" calcext:value-type="string">
            <text:p>F</text:p>
          </table:table-cell>
          <table:table-cell table:formula="of:=CHAR(RANK([$Sheet2.F356];[Sheet2.$A356:.$F35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57];[Sheet2.$A357:.$F357])+64)" office:value-type="string" office:string-value="E" calcext:value-type="string">
            <text:p>E</text:p>
          </table:table-cell>
          <table:table-cell table:formula="of:=CHAR(RANK([$Sheet2.B357];[Sheet2.$A357:.$F357])+64)" office:value-type="string" office:string-value="B" calcext:value-type="string">
            <text:p>B</text:p>
          </table:table-cell>
          <table:table-cell table:formula="of:=CHAR(RANK([$Sheet2.C357];[Sheet2.$A357:.$F357])+64)" office:value-type="string" office:string-value="C" calcext:value-type="string">
            <text:p>C</text:p>
          </table:table-cell>
          <table:table-cell table:formula="of:=CHAR(RANK([$Sheet2.D357];[Sheet2.$A357:.$F357])+64)" office:value-type="string" office:string-value="D" calcext:value-type="string">
            <text:p>D</text:p>
          </table:table-cell>
          <table:table-cell table:formula="of:=CHAR(RANK([$Sheet2.E357];[Sheet2.$A357:.$F357])+64)" office:value-type="string" office:string-value="F" calcext:value-type="string">
            <text:p>F</text:p>
          </table:table-cell>
          <table:table-cell table:formula="of:=CHAR(RANK([$Sheet2.F357];[Sheet2.$A357:.$F35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58];[Sheet2.$A358:.$F358])+64)" office:value-type="string" office:string-value="C" calcext:value-type="string">
            <text:p>C</text:p>
          </table:table-cell>
          <table:table-cell table:formula="of:=CHAR(RANK([$Sheet2.B358];[Sheet2.$A358:.$F358])+64)" office:value-type="string" office:string-value="D" calcext:value-type="string">
            <text:p>D</text:p>
          </table:table-cell>
          <table:table-cell table:formula="of:=CHAR(RANK([$Sheet2.C358];[Sheet2.$A358:.$F358])+64)" office:value-type="string" office:string-value="B" calcext:value-type="string">
            <text:p>B</text:p>
          </table:table-cell>
          <table:table-cell table:formula="of:=CHAR(RANK([$Sheet2.D358];[Sheet2.$A358:.$F358])+64)" office:value-type="string" office:string-value="E" calcext:value-type="string">
            <text:p>E</text:p>
          </table:table-cell>
          <table:table-cell table:formula="of:=CHAR(RANK([$Sheet2.E358];[Sheet2.$A358:.$F358])+64)" office:value-type="string" office:string-value="A" calcext:value-type="string">
            <text:p>A</text:p>
          </table:table-cell>
          <table:table-cell table:formula="of:=CHAR(RANK([$Sheet2.F358];[Sheet2.$A358:.$F35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59];[Sheet2.$A359:.$F359])+64)" office:value-type="string" office:string-value="A" calcext:value-type="string">
            <text:p>A</text:p>
          </table:table-cell>
          <table:table-cell table:formula="of:=CHAR(RANK([$Sheet2.B359];[Sheet2.$A359:.$F359])+64)" office:value-type="string" office:string-value="D" calcext:value-type="string">
            <text:p>D</text:p>
          </table:table-cell>
          <table:table-cell table:formula="of:=CHAR(RANK([$Sheet2.C359];[Sheet2.$A359:.$F359])+64)" office:value-type="string" office:string-value="F" calcext:value-type="string">
            <text:p>F</text:p>
          </table:table-cell>
          <table:table-cell table:formula="of:=CHAR(RANK([$Sheet2.D359];[Sheet2.$A359:.$F359])+64)" office:value-type="string" office:string-value="C" calcext:value-type="string">
            <text:p>C</text:p>
          </table:table-cell>
          <table:table-cell table:formula="of:=CHAR(RANK([$Sheet2.E359];[Sheet2.$A359:.$F359])+64)" office:value-type="string" office:string-value="E" calcext:value-type="string">
            <text:p>E</text:p>
          </table:table-cell>
          <table:table-cell table:formula="of:=CHAR(RANK([$Sheet2.F359];[Sheet2.$A359:.$F35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60];[Sheet2.$A360:.$F360])+64)" office:value-type="string" office:string-value="A" calcext:value-type="string">
            <text:p>A</text:p>
          </table:table-cell>
          <table:table-cell table:formula="of:=CHAR(RANK([$Sheet2.B360];[Sheet2.$A360:.$F360])+64)" office:value-type="string" office:string-value="B" calcext:value-type="string">
            <text:p>B</text:p>
          </table:table-cell>
          <table:table-cell table:formula="of:=CHAR(RANK([$Sheet2.C360];[Sheet2.$A360:.$F360])+64)" office:value-type="string" office:string-value="E" calcext:value-type="string">
            <text:p>E</text:p>
          </table:table-cell>
          <table:table-cell table:formula="of:=CHAR(RANK([$Sheet2.D360];[Sheet2.$A360:.$F360])+64)" office:value-type="string" office:string-value="F" calcext:value-type="string">
            <text:p>F</text:p>
          </table:table-cell>
          <table:table-cell table:formula="of:=CHAR(RANK([$Sheet2.E360];[Sheet2.$A360:.$F360])+64)" office:value-type="string" office:string-value="D" calcext:value-type="string">
            <text:p>D</text:p>
          </table:table-cell>
          <table:table-cell table:formula="of:=CHAR(RANK([$Sheet2.F360];[Sheet2.$A360:.$F360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61];[Sheet2.$A361:.$F361])+64)" office:value-type="string" office:string-value="B" calcext:value-type="string">
            <text:p>B</text:p>
          </table:table-cell>
          <table:table-cell table:formula="of:=CHAR(RANK([$Sheet2.B361];[Sheet2.$A361:.$F361])+64)" office:value-type="string" office:string-value="C" calcext:value-type="string">
            <text:p>C</text:p>
          </table:table-cell>
          <table:table-cell table:formula="of:=CHAR(RANK([$Sheet2.C361];[Sheet2.$A361:.$F361])+64)" office:value-type="string" office:string-value="D" calcext:value-type="string">
            <text:p>D</text:p>
          </table:table-cell>
          <table:table-cell table:formula="of:=CHAR(RANK([$Sheet2.D361];[Sheet2.$A361:.$F361])+64)" office:value-type="string" office:string-value="E" calcext:value-type="string">
            <text:p>E</text:p>
          </table:table-cell>
          <table:table-cell table:formula="of:=CHAR(RANK([$Sheet2.E361];[Sheet2.$A361:.$F361])+64)" office:value-type="string" office:string-value="F" calcext:value-type="string">
            <text:p>F</text:p>
          </table:table-cell>
          <table:table-cell table:formula="of:=CHAR(RANK([$Sheet2.F361];[Sheet2.$A361:.$F36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62];[Sheet2.$A362:.$F362])+64)" office:value-type="string" office:string-value="D" calcext:value-type="string">
            <text:p>D</text:p>
          </table:table-cell>
          <table:table-cell table:formula="of:=CHAR(RANK([$Sheet2.B362];[Sheet2.$A362:.$F362])+64)" office:value-type="string" office:string-value="A" calcext:value-type="string">
            <text:p>A</text:p>
          </table:table-cell>
          <table:table-cell table:formula="of:=CHAR(RANK([$Sheet2.C362];[Sheet2.$A362:.$F362])+64)" office:value-type="string" office:string-value="F" calcext:value-type="string">
            <text:p>F</text:p>
          </table:table-cell>
          <table:table-cell table:formula="of:=CHAR(RANK([$Sheet2.D362];[Sheet2.$A362:.$F362])+64)" office:value-type="string" office:string-value="B" calcext:value-type="string">
            <text:p>B</text:p>
          </table:table-cell>
          <table:table-cell table:formula="of:=CHAR(RANK([$Sheet2.E362];[Sheet2.$A362:.$F362])+64)" office:value-type="string" office:string-value="C" calcext:value-type="string">
            <text:p>C</text:p>
          </table:table-cell>
          <table:table-cell table:formula="of:=CHAR(RANK([$Sheet2.F362];[Sheet2.$A362:.$F36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63];[Sheet2.$A363:.$F363])+64)" office:value-type="string" office:string-value="C" calcext:value-type="string">
            <text:p>C</text:p>
          </table:table-cell>
          <table:table-cell table:formula="of:=CHAR(RANK([$Sheet2.B363];[Sheet2.$A363:.$F363])+64)" office:value-type="string" office:string-value="B" calcext:value-type="string">
            <text:p>B</text:p>
          </table:table-cell>
          <table:table-cell table:formula="of:=CHAR(RANK([$Sheet2.C363];[Sheet2.$A363:.$F363])+64)" office:value-type="string" office:string-value="E" calcext:value-type="string">
            <text:p>E</text:p>
          </table:table-cell>
          <table:table-cell table:formula="of:=CHAR(RANK([$Sheet2.D363];[Sheet2.$A363:.$F363])+64)" office:value-type="string" office:string-value="F" calcext:value-type="string">
            <text:p>F</text:p>
          </table:table-cell>
          <table:table-cell table:formula="of:=CHAR(RANK([$Sheet2.E363];[Sheet2.$A363:.$F363])+64)" office:value-type="string" office:string-value="A" calcext:value-type="string">
            <text:p>A</text:p>
          </table:table-cell>
          <table:table-cell table:formula="of:=CHAR(RANK([$Sheet2.F363];[Sheet2.$A363:.$F363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64];[Sheet2.$A364:.$F364])+64)" office:value-type="string" office:string-value="E" calcext:value-type="string">
            <text:p>E</text:p>
          </table:table-cell>
          <table:table-cell table:formula="of:=CHAR(RANK([$Sheet2.B364];[Sheet2.$A364:.$F364])+64)" office:value-type="string" office:string-value="D" calcext:value-type="string">
            <text:p>D</text:p>
          </table:table-cell>
          <table:table-cell table:formula="of:=CHAR(RANK([$Sheet2.C364];[Sheet2.$A364:.$F364])+64)" office:value-type="string" office:string-value="C" calcext:value-type="string">
            <text:p>C</text:p>
          </table:table-cell>
          <table:table-cell table:formula="of:=CHAR(RANK([$Sheet2.D364];[Sheet2.$A364:.$F364])+64)" office:value-type="string" office:string-value="A" calcext:value-type="string">
            <text:p>A</text:p>
          </table:table-cell>
          <table:table-cell table:formula="of:=CHAR(RANK([$Sheet2.E364];[Sheet2.$A364:.$F364])+64)" office:value-type="string" office:string-value="F" calcext:value-type="string">
            <text:p>F</text:p>
          </table:table-cell>
          <table:table-cell table:formula="of:=CHAR(RANK([$Sheet2.F364];[Sheet2.$A364:.$F36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65];[Sheet2.$A365:.$F365])+64)" office:value-type="string" office:string-value="B" calcext:value-type="string">
            <text:p>B</text:p>
          </table:table-cell>
          <table:table-cell table:formula="of:=CHAR(RANK([$Sheet2.B365];[Sheet2.$A365:.$F365])+64)" office:value-type="string" office:string-value="D" calcext:value-type="string">
            <text:p>D</text:p>
          </table:table-cell>
          <table:table-cell table:formula="of:=CHAR(RANK([$Sheet2.C365];[Sheet2.$A365:.$F365])+64)" office:value-type="string" office:string-value="E" calcext:value-type="string">
            <text:p>E</text:p>
          </table:table-cell>
          <table:table-cell table:formula="of:=CHAR(RANK([$Sheet2.D365];[Sheet2.$A365:.$F365])+64)" office:value-type="string" office:string-value="F" calcext:value-type="string">
            <text:p>F</text:p>
          </table:table-cell>
          <table:table-cell table:formula="of:=CHAR(RANK([$Sheet2.E365];[Sheet2.$A365:.$F365])+64)" office:value-type="string" office:string-value="A" calcext:value-type="string">
            <text:p>A</text:p>
          </table:table-cell>
          <table:table-cell table:formula="of:=CHAR(RANK([$Sheet2.F365];[Sheet2.$A365:.$F36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66];[Sheet2.$A366:.$F366])+64)" office:value-type="string" office:string-value="E" calcext:value-type="string">
            <text:p>E</text:p>
          </table:table-cell>
          <table:table-cell table:formula="of:=CHAR(RANK([$Sheet2.B366];[Sheet2.$A366:.$F366])+64)" office:value-type="string" office:string-value="B" calcext:value-type="string">
            <text:p>B</text:p>
          </table:table-cell>
          <table:table-cell table:formula="of:=CHAR(RANK([$Sheet2.C366];[Sheet2.$A366:.$F366])+64)" office:value-type="string" office:string-value="C" calcext:value-type="string">
            <text:p>C</text:p>
          </table:table-cell>
          <table:table-cell table:formula="of:=CHAR(RANK([$Sheet2.D366];[Sheet2.$A366:.$F366])+64)" office:value-type="string" office:string-value="D" calcext:value-type="string">
            <text:p>D</text:p>
          </table:table-cell>
          <table:table-cell table:formula="of:=CHAR(RANK([$Sheet2.E366];[Sheet2.$A366:.$F366])+64)" office:value-type="string" office:string-value="A" calcext:value-type="string">
            <text:p>A</text:p>
          </table:table-cell>
          <table:table-cell table:formula="of:=CHAR(RANK([$Sheet2.F366];[Sheet2.$A366:.$F36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67];[Sheet2.$A367:.$F367])+64)" office:value-type="string" office:string-value="A" calcext:value-type="string">
            <text:p>A</text:p>
          </table:table-cell>
          <table:table-cell table:formula="of:=CHAR(RANK([$Sheet2.B367];[Sheet2.$A367:.$F367])+64)" office:value-type="string" office:string-value="D" calcext:value-type="string">
            <text:p>D</text:p>
          </table:table-cell>
          <table:table-cell table:formula="of:=CHAR(RANK([$Sheet2.C367];[Sheet2.$A367:.$F367])+64)" office:value-type="string" office:string-value="F" calcext:value-type="string">
            <text:p>F</text:p>
          </table:table-cell>
          <table:table-cell table:formula="of:=CHAR(RANK([$Sheet2.D367];[Sheet2.$A367:.$F367])+64)" office:value-type="string" office:string-value="C" calcext:value-type="string">
            <text:p>C</text:p>
          </table:table-cell>
          <table:table-cell table:formula="of:=CHAR(RANK([$Sheet2.E367];[Sheet2.$A367:.$F367])+64)" office:value-type="string" office:string-value="E" calcext:value-type="string">
            <text:p>E</text:p>
          </table:table-cell>
          <table:table-cell table:formula="of:=CHAR(RANK([$Sheet2.F367];[Sheet2.$A367:.$F367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68];[Sheet2.$A368:.$F368])+64)" office:value-type="string" office:string-value="D" calcext:value-type="string">
            <text:p>D</text:p>
          </table:table-cell>
          <table:table-cell table:formula="of:=CHAR(RANK([$Sheet2.B368];[Sheet2.$A368:.$F368])+64)" office:value-type="string" office:string-value="E" calcext:value-type="string">
            <text:p>E</text:p>
          </table:table-cell>
          <table:table-cell table:formula="of:=CHAR(RANK([$Sheet2.C368];[Sheet2.$A368:.$F368])+64)" office:value-type="string" office:string-value="A" calcext:value-type="string">
            <text:p>A</text:p>
          </table:table-cell>
          <table:table-cell table:formula="of:=CHAR(RANK([$Sheet2.D368];[Sheet2.$A368:.$F368])+64)" office:value-type="string" office:string-value="C" calcext:value-type="string">
            <text:p>C</text:p>
          </table:table-cell>
          <table:table-cell table:formula="of:=CHAR(RANK([$Sheet2.E368];[Sheet2.$A368:.$F368])+64)" office:value-type="string" office:string-value="F" calcext:value-type="string">
            <text:p>F</text:p>
          </table:table-cell>
          <table:table-cell table:formula="of:=CHAR(RANK([$Sheet2.F368];[Sheet2.$A368:.$F368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69];[Sheet2.$A369:.$F369])+64)" office:value-type="string" office:string-value="E" calcext:value-type="string">
            <text:p>E</text:p>
          </table:table-cell>
          <table:table-cell table:formula="of:=CHAR(RANK([$Sheet2.B369];[Sheet2.$A369:.$F369])+64)" office:value-type="string" office:string-value="C" calcext:value-type="string">
            <text:p>C</text:p>
          </table:table-cell>
          <table:table-cell table:formula="of:=CHAR(RANK([$Sheet2.C369];[Sheet2.$A369:.$F369])+64)" office:value-type="string" office:string-value="A" calcext:value-type="string">
            <text:p>A</text:p>
          </table:table-cell>
          <table:table-cell table:formula="of:=CHAR(RANK([$Sheet2.D369];[Sheet2.$A369:.$F369])+64)" office:value-type="string" office:string-value="D" calcext:value-type="string">
            <text:p>D</text:p>
          </table:table-cell>
          <table:table-cell table:formula="of:=CHAR(RANK([$Sheet2.E369];[Sheet2.$A369:.$F369])+64)" office:value-type="string" office:string-value="B" calcext:value-type="string">
            <text:p>B</text:p>
          </table:table-cell>
          <table:table-cell table:formula="of:=CHAR(RANK([$Sheet2.F369];[Sheet2.$A369:.$F36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70];[Sheet2.$A370:.$F370])+64)" office:value-type="string" office:string-value="E" calcext:value-type="string">
            <text:p>E</text:p>
          </table:table-cell>
          <table:table-cell table:formula="of:=CHAR(RANK([$Sheet2.B370];[Sheet2.$A370:.$F370])+64)" office:value-type="string" office:string-value="A" calcext:value-type="string">
            <text:p>A</text:p>
          </table:table-cell>
          <table:table-cell table:formula="of:=CHAR(RANK([$Sheet2.C370];[Sheet2.$A370:.$F370])+64)" office:value-type="string" office:string-value="B" calcext:value-type="string">
            <text:p>B</text:p>
          </table:table-cell>
          <table:table-cell table:formula="of:=CHAR(RANK([$Sheet2.D370];[Sheet2.$A370:.$F370])+64)" office:value-type="string" office:string-value="C" calcext:value-type="string">
            <text:p>C</text:p>
          </table:table-cell>
          <table:table-cell table:formula="of:=CHAR(RANK([$Sheet2.E370];[Sheet2.$A370:.$F370])+64)" office:value-type="string" office:string-value="F" calcext:value-type="string">
            <text:p>F</text:p>
          </table:table-cell>
          <table:table-cell table:formula="of:=CHAR(RANK([$Sheet2.F370];[Sheet2.$A370:.$F370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71];[Sheet2.$A371:.$F371])+64)" office:value-type="string" office:string-value="A" calcext:value-type="string">
            <text:p>A</text:p>
          </table:table-cell>
          <table:table-cell table:formula="of:=CHAR(RANK([$Sheet2.B371];[Sheet2.$A371:.$F371])+64)" office:value-type="string" office:string-value="B" calcext:value-type="string">
            <text:p>B</text:p>
          </table:table-cell>
          <table:table-cell table:formula="of:=CHAR(RANK([$Sheet2.C371];[Sheet2.$A371:.$F371])+64)" office:value-type="string" office:string-value="F" calcext:value-type="string">
            <text:p>F</text:p>
          </table:table-cell>
          <table:table-cell table:formula="of:=CHAR(RANK([$Sheet2.D371];[Sheet2.$A371:.$F371])+64)" office:value-type="string" office:string-value="C" calcext:value-type="string">
            <text:p>C</text:p>
          </table:table-cell>
          <table:table-cell table:formula="of:=CHAR(RANK([$Sheet2.E371];[Sheet2.$A371:.$F371])+64)" office:value-type="string" office:string-value="E" calcext:value-type="string">
            <text:p>E</text:p>
          </table:table-cell>
          <table:table-cell table:formula="of:=CHAR(RANK([$Sheet2.F371];[Sheet2.$A371:.$F371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72];[Sheet2.$A372:.$F372])+64)" office:value-type="string" office:string-value="F" calcext:value-type="string">
            <text:p>F</text:p>
          </table:table-cell>
          <table:table-cell table:formula="of:=CHAR(RANK([$Sheet2.B372];[Sheet2.$A372:.$F372])+64)" office:value-type="string" office:string-value="A" calcext:value-type="string">
            <text:p>A</text:p>
          </table:table-cell>
          <table:table-cell table:formula="of:=CHAR(RANK([$Sheet2.C372];[Sheet2.$A372:.$F372])+64)" office:value-type="string" office:string-value="E" calcext:value-type="string">
            <text:p>E</text:p>
          </table:table-cell>
          <table:table-cell table:formula="of:=CHAR(RANK([$Sheet2.D372];[Sheet2.$A372:.$F372])+64)" office:value-type="string" office:string-value="B" calcext:value-type="string">
            <text:p>B</text:p>
          </table:table-cell>
          <table:table-cell table:formula="of:=CHAR(RANK([$Sheet2.E372];[Sheet2.$A372:.$F372])+64)" office:value-type="string" office:string-value="D" calcext:value-type="string">
            <text:p>D</text:p>
          </table:table-cell>
          <table:table-cell table:formula="of:=CHAR(RANK([$Sheet2.F372];[Sheet2.$A372:.$F37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73];[Sheet2.$A373:.$F373])+64)" office:value-type="string" office:string-value="A" calcext:value-type="string">
            <text:p>A</text:p>
          </table:table-cell>
          <table:table-cell table:formula="of:=CHAR(RANK([$Sheet2.B373];[Sheet2.$A373:.$F373])+64)" office:value-type="string" office:string-value="F" calcext:value-type="string">
            <text:p>F</text:p>
          </table:table-cell>
          <table:table-cell table:formula="of:=CHAR(RANK([$Sheet2.C373];[Sheet2.$A373:.$F373])+64)" office:value-type="string" office:string-value="C" calcext:value-type="string">
            <text:p>C</text:p>
          </table:table-cell>
          <table:table-cell table:formula="of:=CHAR(RANK([$Sheet2.D373];[Sheet2.$A373:.$F373])+64)" office:value-type="string" office:string-value="B" calcext:value-type="string">
            <text:p>B</text:p>
          </table:table-cell>
          <table:table-cell table:formula="of:=CHAR(RANK([$Sheet2.E373];[Sheet2.$A373:.$F373])+64)" office:value-type="string" office:string-value="E" calcext:value-type="string">
            <text:p>E</text:p>
          </table:table-cell>
          <table:table-cell table:formula="of:=CHAR(RANK([$Sheet2.F373];[Sheet2.$A373:.$F373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74];[Sheet2.$A374:.$F374])+64)" office:value-type="string" office:string-value="D" calcext:value-type="string">
            <text:p>D</text:p>
          </table:table-cell>
          <table:table-cell table:formula="of:=CHAR(RANK([$Sheet2.B374];[Sheet2.$A374:.$F374])+64)" office:value-type="string" office:string-value="F" calcext:value-type="string">
            <text:p>F</text:p>
          </table:table-cell>
          <table:table-cell table:formula="of:=CHAR(RANK([$Sheet2.C374];[Sheet2.$A374:.$F374])+64)" office:value-type="string" office:string-value="A" calcext:value-type="string">
            <text:p>A</text:p>
          </table:table-cell>
          <table:table-cell table:formula="of:=CHAR(RANK([$Sheet2.D374];[Sheet2.$A374:.$F374])+64)" office:value-type="string" office:string-value="E" calcext:value-type="string">
            <text:p>E</text:p>
          </table:table-cell>
          <table:table-cell table:formula="of:=CHAR(RANK([$Sheet2.E374];[Sheet2.$A374:.$F374])+64)" office:value-type="string" office:string-value="B" calcext:value-type="string">
            <text:p>B</text:p>
          </table:table-cell>
          <table:table-cell table:formula="of:=CHAR(RANK([$Sheet2.F374];[Sheet2.$A374:.$F374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75];[Sheet2.$A375:.$F375])+64)" office:value-type="string" office:string-value="F" calcext:value-type="string">
            <text:p>F</text:p>
          </table:table-cell>
          <table:table-cell table:formula="of:=CHAR(RANK([$Sheet2.B375];[Sheet2.$A375:.$F375])+64)" office:value-type="string" office:string-value="B" calcext:value-type="string">
            <text:p>B</text:p>
          </table:table-cell>
          <table:table-cell table:formula="of:=CHAR(RANK([$Sheet2.C375];[Sheet2.$A375:.$F375])+64)" office:value-type="string" office:string-value="A" calcext:value-type="string">
            <text:p>A</text:p>
          </table:table-cell>
          <table:table-cell table:formula="of:=CHAR(RANK([$Sheet2.D375];[Sheet2.$A375:.$F375])+64)" office:value-type="string" office:string-value="D" calcext:value-type="string">
            <text:p>D</text:p>
          </table:table-cell>
          <table:table-cell table:formula="of:=CHAR(RANK([$Sheet2.E375];[Sheet2.$A375:.$F375])+64)" office:value-type="string" office:string-value="E" calcext:value-type="string">
            <text:p>E</text:p>
          </table:table-cell>
          <table:table-cell table:formula="of:=CHAR(RANK([$Sheet2.F375];[Sheet2.$A375:.$F37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76];[Sheet2.$A376:.$F376])+64)" office:value-type="string" office:string-value="E" calcext:value-type="string">
            <text:p>E</text:p>
          </table:table-cell>
          <table:table-cell table:formula="of:=CHAR(RANK([$Sheet2.B376];[Sheet2.$A376:.$F376])+64)" office:value-type="string" office:string-value="A" calcext:value-type="string">
            <text:p>A</text:p>
          </table:table-cell>
          <table:table-cell table:formula="of:=CHAR(RANK([$Sheet2.C376];[Sheet2.$A376:.$F376])+64)" office:value-type="string" office:string-value="F" calcext:value-type="string">
            <text:p>F</text:p>
          </table:table-cell>
          <table:table-cell table:formula="of:=CHAR(RANK([$Sheet2.D376];[Sheet2.$A376:.$F376])+64)" office:value-type="string" office:string-value="B" calcext:value-type="string">
            <text:p>B</text:p>
          </table:table-cell>
          <table:table-cell table:formula="of:=CHAR(RANK([$Sheet2.E376];[Sheet2.$A376:.$F376])+64)" office:value-type="string" office:string-value="C" calcext:value-type="string">
            <text:p>C</text:p>
          </table:table-cell>
          <table:table-cell table:formula="of:=CHAR(RANK([$Sheet2.F376];[Sheet2.$A376:.$F376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77];[Sheet2.$A377:.$F377])+64)" office:value-type="string" office:string-value="C" calcext:value-type="string">
            <text:p>C</text:p>
          </table:table-cell>
          <table:table-cell table:formula="of:=CHAR(RANK([$Sheet2.B377];[Sheet2.$A377:.$F377])+64)" office:value-type="string" office:string-value="A" calcext:value-type="string">
            <text:p>A</text:p>
          </table:table-cell>
          <table:table-cell table:formula="of:=CHAR(RANK([$Sheet2.C377];[Sheet2.$A377:.$F377])+64)" office:value-type="string" office:string-value="D" calcext:value-type="string">
            <text:p>D</text:p>
          </table:table-cell>
          <table:table-cell table:formula="of:=CHAR(RANK([$Sheet2.D377];[Sheet2.$A377:.$F377])+64)" office:value-type="string" office:string-value="E" calcext:value-type="string">
            <text:p>E</text:p>
          </table:table-cell>
          <table:table-cell table:formula="of:=CHAR(RANK([$Sheet2.E377];[Sheet2.$A377:.$F377])+64)" office:value-type="string" office:string-value="F" calcext:value-type="string">
            <text:p>F</text:p>
          </table:table-cell>
          <table:table-cell table:formula="of:=CHAR(RANK([$Sheet2.F377];[Sheet2.$A377:.$F377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78];[Sheet2.$A378:.$F378])+64)" office:value-type="string" office:string-value="E" calcext:value-type="string">
            <text:p>E</text:p>
          </table:table-cell>
          <table:table-cell table:formula="of:=CHAR(RANK([$Sheet2.B378];[Sheet2.$A378:.$F378])+64)" office:value-type="string" office:string-value="C" calcext:value-type="string">
            <text:p>C</text:p>
          </table:table-cell>
          <table:table-cell table:formula="of:=CHAR(RANK([$Sheet2.C378];[Sheet2.$A378:.$F378])+64)" office:value-type="string" office:string-value="D" calcext:value-type="string">
            <text:p>D</text:p>
          </table:table-cell>
          <table:table-cell table:formula="of:=CHAR(RANK([$Sheet2.D378];[Sheet2.$A378:.$F378])+64)" office:value-type="string" office:string-value="A" calcext:value-type="string">
            <text:p>A</text:p>
          </table:table-cell>
          <table:table-cell table:formula="of:=CHAR(RANK([$Sheet2.E378];[Sheet2.$A378:.$F378])+64)" office:value-type="string" office:string-value="B" calcext:value-type="string">
            <text:p>B</text:p>
          </table:table-cell>
          <table:table-cell table:formula="of:=CHAR(RANK([$Sheet2.F378];[Sheet2.$A378:.$F37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79];[Sheet2.$A379:.$F379])+64)" office:value-type="string" office:string-value="D" calcext:value-type="string">
            <text:p>D</text:p>
          </table:table-cell>
          <table:table-cell table:formula="of:=CHAR(RANK([$Sheet2.B379];[Sheet2.$A379:.$F379])+64)" office:value-type="string" office:string-value="F" calcext:value-type="string">
            <text:p>F</text:p>
          </table:table-cell>
          <table:table-cell table:formula="of:=CHAR(RANK([$Sheet2.C379];[Sheet2.$A379:.$F379])+64)" office:value-type="string" office:string-value="C" calcext:value-type="string">
            <text:p>C</text:p>
          </table:table-cell>
          <table:table-cell table:formula="of:=CHAR(RANK([$Sheet2.D379];[Sheet2.$A379:.$F379])+64)" office:value-type="string" office:string-value="B" calcext:value-type="string">
            <text:p>B</text:p>
          </table:table-cell>
          <table:table-cell table:formula="of:=CHAR(RANK([$Sheet2.E379];[Sheet2.$A379:.$F379])+64)" office:value-type="string" office:string-value="E" calcext:value-type="string">
            <text:p>E</text:p>
          </table:table-cell>
          <table:table-cell table:formula="of:=CHAR(RANK([$Sheet2.F379];[Sheet2.$A379:.$F379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80];[Sheet2.$A380:.$F380])+64)" office:value-type="string" office:string-value="E" calcext:value-type="string">
            <text:p>E</text:p>
          </table:table-cell>
          <table:table-cell table:formula="of:=CHAR(RANK([$Sheet2.B380];[Sheet2.$A380:.$F380])+64)" office:value-type="string" office:string-value="B" calcext:value-type="string">
            <text:p>B</text:p>
          </table:table-cell>
          <table:table-cell table:formula="of:=CHAR(RANK([$Sheet2.C380];[Sheet2.$A380:.$F380])+64)" office:value-type="string" office:string-value="C" calcext:value-type="string">
            <text:p>C</text:p>
          </table:table-cell>
          <table:table-cell table:formula="of:=CHAR(RANK([$Sheet2.D380];[Sheet2.$A380:.$F380])+64)" office:value-type="string" office:string-value="A" calcext:value-type="string">
            <text:p>A</text:p>
          </table:table-cell>
          <table:table-cell table:formula="of:=CHAR(RANK([$Sheet2.E380];[Sheet2.$A380:.$F380])+64)" office:value-type="string" office:string-value="F" calcext:value-type="string">
            <text:p>F</text:p>
          </table:table-cell>
          <table:table-cell table:formula="of:=CHAR(RANK([$Sheet2.F380];[Sheet2.$A380:.$F380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81];[Sheet2.$A381:.$F381])+64)" office:value-type="string" office:string-value="C" calcext:value-type="string">
            <text:p>C</text:p>
          </table:table-cell>
          <table:table-cell table:formula="of:=CHAR(RANK([$Sheet2.B381];[Sheet2.$A381:.$F381])+64)" office:value-type="string" office:string-value="A" calcext:value-type="string">
            <text:p>A</text:p>
          </table:table-cell>
          <table:table-cell table:formula="of:=CHAR(RANK([$Sheet2.C381];[Sheet2.$A381:.$F381])+64)" office:value-type="string" office:string-value="B" calcext:value-type="string">
            <text:p>B</text:p>
          </table:table-cell>
          <table:table-cell table:formula="of:=CHAR(RANK([$Sheet2.D381];[Sheet2.$A381:.$F381])+64)" office:value-type="string" office:string-value="D" calcext:value-type="string">
            <text:p>D</text:p>
          </table:table-cell>
          <table:table-cell table:formula="of:=CHAR(RANK([$Sheet2.E381];[Sheet2.$A381:.$F381])+64)" office:value-type="string" office:string-value="F" calcext:value-type="string">
            <text:p>F</text:p>
          </table:table-cell>
          <table:table-cell table:formula="of:=CHAR(RANK([$Sheet2.F381];[Sheet2.$A381:.$F38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82];[Sheet2.$A382:.$F382])+64)" office:value-type="string" office:string-value="D" calcext:value-type="string">
            <text:p>D</text:p>
          </table:table-cell>
          <table:table-cell table:formula="of:=CHAR(RANK([$Sheet2.B382];[Sheet2.$A382:.$F382])+64)" office:value-type="string" office:string-value="B" calcext:value-type="string">
            <text:p>B</text:p>
          </table:table-cell>
          <table:table-cell table:formula="of:=CHAR(RANK([$Sheet2.C382];[Sheet2.$A382:.$F382])+64)" office:value-type="string" office:string-value="C" calcext:value-type="string">
            <text:p>C</text:p>
          </table:table-cell>
          <table:table-cell table:formula="of:=CHAR(RANK([$Sheet2.D382];[Sheet2.$A382:.$F382])+64)" office:value-type="string" office:string-value="E" calcext:value-type="string">
            <text:p>E</text:p>
          </table:table-cell>
          <table:table-cell table:formula="of:=CHAR(RANK([$Sheet2.E382];[Sheet2.$A382:.$F382])+64)" office:value-type="string" office:string-value="A" calcext:value-type="string">
            <text:p>A</text:p>
          </table:table-cell>
          <table:table-cell table:formula="of:=CHAR(RANK([$Sheet2.F382];[Sheet2.$A382:.$F38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83];[Sheet2.$A383:.$F383])+64)" office:value-type="string" office:string-value="D" calcext:value-type="string">
            <text:p>D</text:p>
          </table:table-cell>
          <table:table-cell table:formula="of:=CHAR(RANK([$Sheet2.B383];[Sheet2.$A383:.$F383])+64)" office:value-type="string" office:string-value="E" calcext:value-type="string">
            <text:p>E</text:p>
          </table:table-cell>
          <table:table-cell table:formula="of:=CHAR(RANK([$Sheet2.C383];[Sheet2.$A383:.$F383])+64)" office:value-type="string" office:string-value="A" calcext:value-type="string">
            <text:p>A</text:p>
          </table:table-cell>
          <table:table-cell table:formula="of:=CHAR(RANK([$Sheet2.D383];[Sheet2.$A383:.$F383])+64)" office:value-type="string" office:string-value="F" calcext:value-type="string">
            <text:p>F</text:p>
          </table:table-cell>
          <table:table-cell table:formula="of:=CHAR(RANK([$Sheet2.E383];[Sheet2.$A383:.$F383])+64)" office:value-type="string" office:string-value="B" calcext:value-type="string">
            <text:p>B</text:p>
          </table:table-cell>
          <table:table-cell table:formula="of:=CHAR(RANK([$Sheet2.F383];[Sheet2.$A383:.$F38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84];[Sheet2.$A384:.$F384])+64)" office:value-type="string" office:string-value="B" calcext:value-type="string">
            <text:p>B</text:p>
          </table:table-cell>
          <table:table-cell table:formula="of:=CHAR(RANK([$Sheet2.B384];[Sheet2.$A384:.$F384])+64)" office:value-type="string" office:string-value="A" calcext:value-type="string">
            <text:p>A</text:p>
          </table:table-cell>
          <table:table-cell table:formula="of:=CHAR(RANK([$Sheet2.C384];[Sheet2.$A384:.$F384])+64)" office:value-type="string" office:string-value="F" calcext:value-type="string">
            <text:p>F</text:p>
          </table:table-cell>
          <table:table-cell table:formula="of:=CHAR(RANK([$Sheet2.D384];[Sheet2.$A384:.$F384])+64)" office:value-type="string" office:string-value="E" calcext:value-type="string">
            <text:p>E</text:p>
          </table:table-cell>
          <table:table-cell table:formula="of:=CHAR(RANK([$Sheet2.E384];[Sheet2.$A384:.$F384])+64)" office:value-type="string" office:string-value="C" calcext:value-type="string">
            <text:p>C</text:p>
          </table:table-cell>
          <table:table-cell table:formula="of:=CHAR(RANK([$Sheet2.F384];[Sheet2.$A384:.$F384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85];[Sheet2.$A385:.$F385])+64)" office:value-type="string" office:string-value="D" calcext:value-type="string">
            <text:p>D</text:p>
          </table:table-cell>
          <table:table-cell table:formula="of:=CHAR(RANK([$Sheet2.B385];[Sheet2.$A385:.$F385])+64)" office:value-type="string" office:string-value="F" calcext:value-type="string">
            <text:p>F</text:p>
          </table:table-cell>
          <table:table-cell table:formula="of:=CHAR(RANK([$Sheet2.C385];[Sheet2.$A385:.$F385])+64)" office:value-type="string" office:string-value="E" calcext:value-type="string">
            <text:p>E</text:p>
          </table:table-cell>
          <table:table-cell table:formula="of:=CHAR(RANK([$Sheet2.D385];[Sheet2.$A385:.$F385])+64)" office:value-type="string" office:string-value="B" calcext:value-type="string">
            <text:p>B</text:p>
          </table:table-cell>
          <table:table-cell table:formula="of:=CHAR(RANK([$Sheet2.E385];[Sheet2.$A385:.$F385])+64)" office:value-type="string" office:string-value="C" calcext:value-type="string">
            <text:p>C</text:p>
          </table:table-cell>
          <table:table-cell table:formula="of:=CHAR(RANK([$Sheet2.F385];[Sheet2.$A385:.$F38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86];[Sheet2.$A386:.$F386])+64)" office:value-type="string" office:string-value="E" calcext:value-type="string">
            <text:p>E</text:p>
          </table:table-cell>
          <table:table-cell table:formula="of:=CHAR(RANK([$Sheet2.B386];[Sheet2.$A386:.$F386])+64)" office:value-type="string" office:string-value="F" calcext:value-type="string">
            <text:p>F</text:p>
          </table:table-cell>
          <table:table-cell table:formula="of:=CHAR(RANK([$Sheet2.C386];[Sheet2.$A386:.$F386])+64)" office:value-type="string" office:string-value="A" calcext:value-type="string">
            <text:p>A</text:p>
          </table:table-cell>
          <table:table-cell table:formula="of:=CHAR(RANK([$Sheet2.D386];[Sheet2.$A386:.$F386])+64)" office:value-type="string" office:string-value="C" calcext:value-type="string">
            <text:p>C</text:p>
          </table:table-cell>
          <table:table-cell table:formula="of:=CHAR(RANK([$Sheet2.E386];[Sheet2.$A386:.$F386])+64)" office:value-type="string" office:string-value="B" calcext:value-type="string">
            <text:p>B</text:p>
          </table:table-cell>
          <table:table-cell table:formula="of:=CHAR(RANK([$Sheet2.F386];[Sheet2.$A386:.$F386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387];[Sheet2.$A387:.$F387])+64)" office:value-type="string" office:string-value="E" calcext:value-type="string">
            <text:p>E</text:p>
          </table:table-cell>
          <table:table-cell table:formula="of:=CHAR(RANK([$Sheet2.B387];[Sheet2.$A387:.$F387])+64)" office:value-type="string" office:string-value="C" calcext:value-type="string">
            <text:p>C</text:p>
          </table:table-cell>
          <table:table-cell table:formula="of:=CHAR(RANK([$Sheet2.C387];[Sheet2.$A387:.$F387])+64)" office:value-type="string" office:string-value="D" calcext:value-type="string">
            <text:p>D</text:p>
          </table:table-cell>
          <table:table-cell table:formula="of:=CHAR(RANK([$Sheet2.D387];[Sheet2.$A387:.$F387])+64)" office:value-type="string" office:string-value="F" calcext:value-type="string">
            <text:p>F</text:p>
          </table:table-cell>
          <table:table-cell table:formula="of:=CHAR(RANK([$Sheet2.E387];[Sheet2.$A387:.$F387])+64)" office:value-type="string" office:string-value="B" calcext:value-type="string">
            <text:p>B</text:p>
          </table:table-cell>
          <table:table-cell table:formula="of:=CHAR(RANK([$Sheet2.F387];[Sheet2.$A387:.$F38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88];[Sheet2.$A388:.$F388])+64)" office:value-type="string" office:string-value="B" calcext:value-type="string">
            <text:p>B</text:p>
          </table:table-cell>
          <table:table-cell table:formula="of:=CHAR(RANK([$Sheet2.B388];[Sheet2.$A388:.$F388])+64)" office:value-type="string" office:string-value="D" calcext:value-type="string">
            <text:p>D</text:p>
          </table:table-cell>
          <table:table-cell table:formula="of:=CHAR(RANK([$Sheet2.C388];[Sheet2.$A388:.$F388])+64)" office:value-type="string" office:string-value="C" calcext:value-type="string">
            <text:p>C</text:p>
          </table:table-cell>
          <table:table-cell table:formula="of:=CHAR(RANK([$Sheet2.D388];[Sheet2.$A388:.$F388])+64)" office:value-type="string" office:string-value="A" calcext:value-type="string">
            <text:p>A</text:p>
          </table:table-cell>
          <table:table-cell table:formula="of:=CHAR(RANK([$Sheet2.E388];[Sheet2.$A388:.$F388])+64)" office:value-type="string" office:string-value="F" calcext:value-type="string">
            <text:p>F</text:p>
          </table:table-cell>
          <table:table-cell table:formula="of:=CHAR(RANK([$Sheet2.F388];[Sheet2.$A388:.$F388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89];[Sheet2.$A389:.$F389])+64)" office:value-type="string" office:string-value="A" calcext:value-type="string">
            <text:p>A</text:p>
          </table:table-cell>
          <table:table-cell table:formula="of:=CHAR(RANK([$Sheet2.B389];[Sheet2.$A389:.$F389])+64)" office:value-type="string" office:string-value="F" calcext:value-type="string">
            <text:p>F</text:p>
          </table:table-cell>
          <table:table-cell table:formula="of:=CHAR(RANK([$Sheet2.C389];[Sheet2.$A389:.$F389])+64)" office:value-type="string" office:string-value="B" calcext:value-type="string">
            <text:p>B</text:p>
          </table:table-cell>
          <table:table-cell table:formula="of:=CHAR(RANK([$Sheet2.D389];[Sheet2.$A389:.$F389])+64)" office:value-type="string" office:string-value="C" calcext:value-type="string">
            <text:p>C</text:p>
          </table:table-cell>
          <table:table-cell table:formula="of:=CHAR(RANK([$Sheet2.E389];[Sheet2.$A389:.$F389])+64)" office:value-type="string" office:string-value="D" calcext:value-type="string">
            <text:p>D</text:p>
          </table:table-cell>
          <table:table-cell table:formula="of:=CHAR(RANK([$Sheet2.F389];[Sheet2.$A389:.$F38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390];[Sheet2.$A390:.$F390])+64)" office:value-type="string" office:string-value="C" calcext:value-type="string">
            <text:p>C</text:p>
          </table:table-cell>
          <table:table-cell table:formula="of:=CHAR(RANK([$Sheet2.B390];[Sheet2.$A390:.$F390])+64)" office:value-type="string" office:string-value="A" calcext:value-type="string">
            <text:p>A</text:p>
          </table:table-cell>
          <table:table-cell table:formula="of:=CHAR(RANK([$Sheet2.C390];[Sheet2.$A390:.$F390])+64)" office:value-type="string" office:string-value="E" calcext:value-type="string">
            <text:p>E</text:p>
          </table:table-cell>
          <table:table-cell table:formula="of:=CHAR(RANK([$Sheet2.D390];[Sheet2.$A390:.$F390])+64)" office:value-type="string" office:string-value="D" calcext:value-type="string">
            <text:p>D</text:p>
          </table:table-cell>
          <table:table-cell table:formula="of:=CHAR(RANK([$Sheet2.E390];[Sheet2.$A390:.$F390])+64)" office:value-type="string" office:string-value="B" calcext:value-type="string">
            <text:p>B</text:p>
          </table:table-cell>
          <table:table-cell table:formula="of:=CHAR(RANK([$Sheet2.F390];[Sheet2.$A390:.$F39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91];[Sheet2.$A391:.$F391])+64)" office:value-type="string" office:string-value="D" calcext:value-type="string">
            <text:p>D</text:p>
          </table:table-cell>
          <table:table-cell table:formula="of:=CHAR(RANK([$Sheet2.B391];[Sheet2.$A391:.$F391])+64)" office:value-type="string" office:string-value="E" calcext:value-type="string">
            <text:p>E</text:p>
          </table:table-cell>
          <table:table-cell table:formula="of:=CHAR(RANK([$Sheet2.C391];[Sheet2.$A391:.$F391])+64)" office:value-type="string" office:string-value="C" calcext:value-type="string">
            <text:p>C</text:p>
          </table:table-cell>
          <table:table-cell table:formula="of:=CHAR(RANK([$Sheet2.D391];[Sheet2.$A391:.$F391])+64)" office:value-type="string" office:string-value="A" calcext:value-type="string">
            <text:p>A</text:p>
          </table:table-cell>
          <table:table-cell table:formula="of:=CHAR(RANK([$Sheet2.E391];[Sheet2.$A391:.$F391])+64)" office:value-type="string" office:string-value="F" calcext:value-type="string">
            <text:p>F</text:p>
          </table:table-cell>
          <table:table-cell table:formula="of:=CHAR(RANK([$Sheet2.F391];[Sheet2.$A391:.$F39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392];[Sheet2.$A392:.$F392])+64)" office:value-type="string" office:string-value="F" calcext:value-type="string">
            <text:p>F</text:p>
          </table:table-cell>
          <table:table-cell table:formula="of:=CHAR(RANK([$Sheet2.B392];[Sheet2.$A392:.$F392])+64)" office:value-type="string" office:string-value="A" calcext:value-type="string">
            <text:p>A</text:p>
          </table:table-cell>
          <table:table-cell table:formula="of:=CHAR(RANK([$Sheet2.C392];[Sheet2.$A392:.$F392])+64)" office:value-type="string" office:string-value="E" calcext:value-type="string">
            <text:p>E</text:p>
          </table:table-cell>
          <table:table-cell table:formula="of:=CHAR(RANK([$Sheet2.D392];[Sheet2.$A392:.$F392])+64)" office:value-type="string" office:string-value="D" calcext:value-type="string">
            <text:p>D</text:p>
          </table:table-cell>
          <table:table-cell table:formula="of:=CHAR(RANK([$Sheet2.E392];[Sheet2.$A392:.$F392])+64)" office:value-type="string" office:string-value="B" calcext:value-type="string">
            <text:p>B</text:p>
          </table:table-cell>
          <table:table-cell table:formula="of:=CHAR(RANK([$Sheet2.F392];[Sheet2.$A392:.$F39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93];[Sheet2.$A393:.$F393])+64)" office:value-type="string" office:string-value="E" calcext:value-type="string">
            <text:p>E</text:p>
          </table:table-cell>
          <table:table-cell table:formula="of:=CHAR(RANK([$Sheet2.B393];[Sheet2.$A393:.$F393])+64)" office:value-type="string" office:string-value="D" calcext:value-type="string">
            <text:p>D</text:p>
          </table:table-cell>
          <table:table-cell table:formula="of:=CHAR(RANK([$Sheet2.C393];[Sheet2.$A393:.$F393])+64)" office:value-type="string" office:string-value="C" calcext:value-type="string">
            <text:p>C</text:p>
          </table:table-cell>
          <table:table-cell table:formula="of:=CHAR(RANK([$Sheet2.D393];[Sheet2.$A393:.$F393])+64)" office:value-type="string" office:string-value="B" calcext:value-type="string">
            <text:p>B</text:p>
          </table:table-cell>
          <table:table-cell table:formula="of:=CHAR(RANK([$Sheet2.E393];[Sheet2.$A393:.$F393])+64)" office:value-type="string" office:string-value="F" calcext:value-type="string">
            <text:p>F</text:p>
          </table:table-cell>
          <table:table-cell table:formula="of:=CHAR(RANK([$Sheet2.F393];[Sheet2.$A393:.$F39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94];[Sheet2.$A394:.$F394])+64)" office:value-type="string" office:string-value="E" calcext:value-type="string">
            <text:p>E</text:p>
          </table:table-cell>
          <table:table-cell table:formula="of:=CHAR(RANK([$Sheet2.B394];[Sheet2.$A394:.$F394])+64)" office:value-type="string" office:string-value="D" calcext:value-type="string">
            <text:p>D</text:p>
          </table:table-cell>
          <table:table-cell table:formula="of:=CHAR(RANK([$Sheet2.C394];[Sheet2.$A394:.$F394])+64)" office:value-type="string" office:string-value="F" calcext:value-type="string">
            <text:p>F</text:p>
          </table:table-cell>
          <table:table-cell table:formula="of:=CHAR(RANK([$Sheet2.D394];[Sheet2.$A394:.$F394])+64)" office:value-type="string" office:string-value="C" calcext:value-type="string">
            <text:p>C</text:p>
          </table:table-cell>
          <table:table-cell table:formula="of:=CHAR(RANK([$Sheet2.E394];[Sheet2.$A394:.$F394])+64)" office:value-type="string" office:string-value="B" calcext:value-type="string">
            <text:p>B</text:p>
          </table:table-cell>
          <table:table-cell table:formula="of:=CHAR(RANK([$Sheet2.F394];[Sheet2.$A394:.$F39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95];[Sheet2.$A395:.$F395])+64)" office:value-type="string" office:string-value="B" calcext:value-type="string">
            <text:p>B</text:p>
          </table:table-cell>
          <table:table-cell table:formula="of:=CHAR(RANK([$Sheet2.B395];[Sheet2.$A395:.$F395])+64)" office:value-type="string" office:string-value="F" calcext:value-type="string">
            <text:p>F</text:p>
          </table:table-cell>
          <table:table-cell table:formula="of:=CHAR(RANK([$Sheet2.C395];[Sheet2.$A395:.$F395])+64)" office:value-type="string" office:string-value="D" calcext:value-type="string">
            <text:p>D</text:p>
          </table:table-cell>
          <table:table-cell table:formula="of:=CHAR(RANK([$Sheet2.D395];[Sheet2.$A395:.$F395])+64)" office:value-type="string" office:string-value="C" calcext:value-type="string">
            <text:p>C</text:p>
          </table:table-cell>
          <table:table-cell table:formula="of:=CHAR(RANK([$Sheet2.E395];[Sheet2.$A395:.$F395])+64)" office:value-type="string" office:string-value="E" calcext:value-type="string">
            <text:p>E</text:p>
          </table:table-cell>
          <table:table-cell table:formula="of:=CHAR(RANK([$Sheet2.F395];[Sheet2.$A395:.$F39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96];[Sheet2.$A396:.$F396])+64)" office:value-type="string" office:string-value="C" calcext:value-type="string">
            <text:p>C</text:p>
          </table:table-cell>
          <table:table-cell table:formula="of:=CHAR(RANK([$Sheet2.B396];[Sheet2.$A396:.$F396])+64)" office:value-type="string" office:string-value="F" calcext:value-type="string">
            <text:p>F</text:p>
          </table:table-cell>
          <table:table-cell table:formula="of:=CHAR(RANK([$Sheet2.C396];[Sheet2.$A396:.$F396])+64)" office:value-type="string" office:string-value="D" calcext:value-type="string">
            <text:p>D</text:p>
          </table:table-cell>
          <table:table-cell table:formula="of:=CHAR(RANK([$Sheet2.D396];[Sheet2.$A396:.$F396])+64)" office:value-type="string" office:string-value="E" calcext:value-type="string">
            <text:p>E</text:p>
          </table:table-cell>
          <table:table-cell table:formula="of:=CHAR(RANK([$Sheet2.E396];[Sheet2.$A396:.$F396])+64)" office:value-type="string" office:string-value="B" calcext:value-type="string">
            <text:p>B</text:p>
          </table:table-cell>
          <table:table-cell table:formula="of:=CHAR(RANK([$Sheet2.F396];[Sheet2.$A396:.$F396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397];[Sheet2.$A397:.$F397])+64)" office:value-type="string" office:string-value="A" calcext:value-type="string">
            <text:p>A</text:p>
          </table:table-cell>
          <table:table-cell table:formula="of:=CHAR(RANK([$Sheet2.B397];[Sheet2.$A397:.$F397])+64)" office:value-type="string" office:string-value="C" calcext:value-type="string">
            <text:p>C</text:p>
          </table:table-cell>
          <table:table-cell table:formula="of:=CHAR(RANK([$Sheet2.C397];[Sheet2.$A397:.$F397])+64)" office:value-type="string" office:string-value="D" calcext:value-type="string">
            <text:p>D</text:p>
          </table:table-cell>
          <table:table-cell table:formula="of:=CHAR(RANK([$Sheet2.D397];[Sheet2.$A397:.$F397])+64)" office:value-type="string" office:string-value="E" calcext:value-type="string">
            <text:p>E</text:p>
          </table:table-cell>
          <table:table-cell table:formula="of:=CHAR(RANK([$Sheet2.E397];[Sheet2.$A397:.$F397])+64)" office:value-type="string" office:string-value="B" calcext:value-type="string">
            <text:p>B</text:p>
          </table:table-cell>
          <table:table-cell table:formula="of:=CHAR(RANK([$Sheet2.F397];[Sheet2.$A397:.$F39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398];[Sheet2.$A398:.$F398])+64)" office:value-type="string" office:string-value="D" calcext:value-type="string">
            <text:p>D</text:p>
          </table:table-cell>
          <table:table-cell table:formula="of:=CHAR(RANK([$Sheet2.B398];[Sheet2.$A398:.$F398])+64)" office:value-type="string" office:string-value="F" calcext:value-type="string">
            <text:p>F</text:p>
          </table:table-cell>
          <table:table-cell table:formula="of:=CHAR(RANK([$Sheet2.C398];[Sheet2.$A398:.$F398])+64)" office:value-type="string" office:string-value="B" calcext:value-type="string">
            <text:p>B</text:p>
          </table:table-cell>
          <table:table-cell table:formula="of:=CHAR(RANK([$Sheet2.D398];[Sheet2.$A398:.$F398])+64)" office:value-type="string" office:string-value="A" calcext:value-type="string">
            <text:p>A</text:p>
          </table:table-cell>
          <table:table-cell table:formula="of:=CHAR(RANK([$Sheet2.E398];[Sheet2.$A398:.$F398])+64)" office:value-type="string" office:string-value="E" calcext:value-type="string">
            <text:p>E</text:p>
          </table:table-cell>
          <table:table-cell table:formula="of:=CHAR(RANK([$Sheet2.F398];[Sheet2.$A398:.$F398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399];[Sheet2.$A399:.$F399])+64)" office:value-type="string" office:string-value="C" calcext:value-type="string">
            <text:p>C</text:p>
          </table:table-cell>
          <table:table-cell table:formula="of:=CHAR(RANK([$Sheet2.B399];[Sheet2.$A399:.$F399])+64)" office:value-type="string" office:string-value="B" calcext:value-type="string">
            <text:p>B</text:p>
          </table:table-cell>
          <table:table-cell table:formula="of:=CHAR(RANK([$Sheet2.C399];[Sheet2.$A399:.$F399])+64)" office:value-type="string" office:string-value="D" calcext:value-type="string">
            <text:p>D</text:p>
          </table:table-cell>
          <table:table-cell table:formula="of:=CHAR(RANK([$Sheet2.D399];[Sheet2.$A399:.$F399])+64)" office:value-type="string" office:string-value="F" calcext:value-type="string">
            <text:p>F</text:p>
          </table:table-cell>
          <table:table-cell table:formula="of:=CHAR(RANK([$Sheet2.E399];[Sheet2.$A399:.$F399])+64)" office:value-type="string" office:string-value="A" calcext:value-type="string">
            <text:p>A</text:p>
          </table:table-cell>
          <table:table-cell table:formula="of:=CHAR(RANK([$Sheet2.F399];[Sheet2.$A399:.$F39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00];[Sheet2.$A400:.$F400])+64)" office:value-type="string" office:string-value="E" calcext:value-type="string">
            <text:p>E</text:p>
          </table:table-cell>
          <table:table-cell table:formula="of:=CHAR(RANK([$Sheet2.B400];[Sheet2.$A400:.$F400])+64)" office:value-type="string" office:string-value="B" calcext:value-type="string">
            <text:p>B</text:p>
          </table:table-cell>
          <table:table-cell table:formula="of:=CHAR(RANK([$Sheet2.C400];[Sheet2.$A400:.$F400])+64)" office:value-type="string" office:string-value="D" calcext:value-type="string">
            <text:p>D</text:p>
          </table:table-cell>
          <table:table-cell table:formula="of:=CHAR(RANK([$Sheet2.D400];[Sheet2.$A400:.$F400])+64)" office:value-type="string" office:string-value="A" calcext:value-type="string">
            <text:p>A</text:p>
          </table:table-cell>
          <table:table-cell table:formula="of:=CHAR(RANK([$Sheet2.E400];[Sheet2.$A400:.$F400])+64)" office:value-type="string" office:string-value="F" calcext:value-type="string">
            <text:p>F</text:p>
          </table:table-cell>
          <table:table-cell table:formula="of:=CHAR(RANK([$Sheet2.F400];[Sheet2.$A400:.$F400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01];[Sheet2.$A401:.$F401])+64)" office:value-type="string" office:string-value="F" calcext:value-type="string">
            <text:p>F</text:p>
          </table:table-cell>
          <table:table-cell table:formula="of:=CHAR(RANK([$Sheet2.B401];[Sheet2.$A401:.$F401])+64)" office:value-type="string" office:string-value="C" calcext:value-type="string">
            <text:p>C</text:p>
          </table:table-cell>
          <table:table-cell table:formula="of:=CHAR(RANK([$Sheet2.C401];[Sheet2.$A401:.$F401])+64)" office:value-type="string" office:string-value="B" calcext:value-type="string">
            <text:p>B</text:p>
          </table:table-cell>
          <table:table-cell table:formula="of:=CHAR(RANK([$Sheet2.D401];[Sheet2.$A401:.$F401])+64)" office:value-type="string" office:string-value="D" calcext:value-type="string">
            <text:p>D</text:p>
          </table:table-cell>
          <table:table-cell table:formula="of:=CHAR(RANK([$Sheet2.E401];[Sheet2.$A401:.$F401])+64)" office:value-type="string" office:string-value="E" calcext:value-type="string">
            <text:p>E</text:p>
          </table:table-cell>
          <table:table-cell table:formula="of:=CHAR(RANK([$Sheet2.F401];[Sheet2.$A401:.$F40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02];[Sheet2.$A402:.$F402])+64)" office:value-type="string" office:string-value="F" calcext:value-type="string">
            <text:p>F</text:p>
          </table:table-cell>
          <table:table-cell table:formula="of:=CHAR(RANK([$Sheet2.B402];[Sheet2.$A402:.$F402])+64)" office:value-type="string" office:string-value="E" calcext:value-type="string">
            <text:p>E</text:p>
          </table:table-cell>
          <table:table-cell table:formula="of:=CHAR(RANK([$Sheet2.C402];[Sheet2.$A402:.$F402])+64)" office:value-type="string" office:string-value="C" calcext:value-type="string">
            <text:p>C</text:p>
          </table:table-cell>
          <table:table-cell table:formula="of:=CHAR(RANK([$Sheet2.D402];[Sheet2.$A402:.$F402])+64)" office:value-type="string" office:string-value="D" calcext:value-type="string">
            <text:p>D</text:p>
          </table:table-cell>
          <table:table-cell table:formula="of:=CHAR(RANK([$Sheet2.E402];[Sheet2.$A402:.$F402])+64)" office:value-type="string" office:string-value="B" calcext:value-type="string">
            <text:p>B</text:p>
          </table:table-cell>
          <table:table-cell table:formula="of:=CHAR(RANK([$Sheet2.F402];[Sheet2.$A402:.$F402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03];[Sheet2.$A403:.$F403])+64)" office:value-type="string" office:string-value="C" calcext:value-type="string">
            <text:p>C</text:p>
          </table:table-cell>
          <table:table-cell table:formula="of:=CHAR(RANK([$Sheet2.B403];[Sheet2.$A403:.$F403])+64)" office:value-type="string" office:string-value="D" calcext:value-type="string">
            <text:p>D</text:p>
          </table:table-cell>
          <table:table-cell table:formula="of:=CHAR(RANK([$Sheet2.C403];[Sheet2.$A403:.$F403])+64)" office:value-type="string" office:string-value="B" calcext:value-type="string">
            <text:p>B</text:p>
          </table:table-cell>
          <table:table-cell table:formula="of:=CHAR(RANK([$Sheet2.D403];[Sheet2.$A403:.$F403])+64)" office:value-type="string" office:string-value="E" calcext:value-type="string">
            <text:p>E</text:p>
          </table:table-cell>
          <table:table-cell table:formula="of:=CHAR(RANK([$Sheet2.E403];[Sheet2.$A403:.$F403])+64)" office:value-type="string" office:string-value="F" calcext:value-type="string">
            <text:p>F</text:p>
          </table:table-cell>
          <table:table-cell table:formula="of:=CHAR(RANK([$Sheet2.F403];[Sheet2.$A403:.$F40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04];[Sheet2.$A404:.$F404])+64)" office:value-type="string" office:string-value="C" calcext:value-type="string">
            <text:p>C</text:p>
          </table:table-cell>
          <table:table-cell table:formula="of:=CHAR(RANK([$Sheet2.B404];[Sheet2.$A404:.$F404])+64)" office:value-type="string" office:string-value="F" calcext:value-type="string">
            <text:p>F</text:p>
          </table:table-cell>
          <table:table-cell table:formula="of:=CHAR(RANK([$Sheet2.C404];[Sheet2.$A404:.$F404])+64)" office:value-type="string" office:string-value="E" calcext:value-type="string">
            <text:p>E</text:p>
          </table:table-cell>
          <table:table-cell table:formula="of:=CHAR(RANK([$Sheet2.D404];[Sheet2.$A404:.$F404])+64)" office:value-type="string" office:string-value="D" calcext:value-type="string">
            <text:p>D</text:p>
          </table:table-cell>
          <table:table-cell table:formula="of:=CHAR(RANK([$Sheet2.E404];[Sheet2.$A404:.$F404])+64)" office:value-type="string" office:string-value="A" calcext:value-type="string">
            <text:p>A</text:p>
          </table:table-cell>
          <table:table-cell table:formula="of:=CHAR(RANK([$Sheet2.F404];[Sheet2.$A404:.$F40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05];[Sheet2.$A405:.$F405])+64)" office:value-type="string" office:string-value="C" calcext:value-type="string">
            <text:p>C</text:p>
          </table:table-cell>
          <table:table-cell table:formula="of:=CHAR(RANK([$Sheet2.B405];[Sheet2.$A405:.$F405])+64)" office:value-type="string" office:string-value="B" calcext:value-type="string">
            <text:p>B</text:p>
          </table:table-cell>
          <table:table-cell table:formula="of:=CHAR(RANK([$Sheet2.C405];[Sheet2.$A405:.$F405])+64)" office:value-type="string" office:string-value="E" calcext:value-type="string">
            <text:p>E</text:p>
          </table:table-cell>
          <table:table-cell table:formula="of:=CHAR(RANK([$Sheet2.D405];[Sheet2.$A405:.$F405])+64)" office:value-type="string" office:string-value="A" calcext:value-type="string">
            <text:p>A</text:p>
          </table:table-cell>
          <table:table-cell table:formula="of:=CHAR(RANK([$Sheet2.E405];[Sheet2.$A405:.$F405])+64)" office:value-type="string" office:string-value="D" calcext:value-type="string">
            <text:p>D</text:p>
          </table:table-cell>
          <table:table-cell table:formula="of:=CHAR(RANK([$Sheet2.F405];[Sheet2.$A405:.$F40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06];[Sheet2.$A406:.$F406])+64)" office:value-type="string" office:string-value="B" calcext:value-type="string">
            <text:p>B</text:p>
          </table:table-cell>
          <table:table-cell table:formula="of:=CHAR(RANK([$Sheet2.B406];[Sheet2.$A406:.$F406])+64)" office:value-type="string" office:string-value="A" calcext:value-type="string">
            <text:p>A</text:p>
          </table:table-cell>
          <table:table-cell table:formula="of:=CHAR(RANK([$Sheet2.C406];[Sheet2.$A406:.$F406])+64)" office:value-type="string" office:string-value="E" calcext:value-type="string">
            <text:p>E</text:p>
          </table:table-cell>
          <table:table-cell table:formula="of:=CHAR(RANK([$Sheet2.D406];[Sheet2.$A406:.$F406])+64)" office:value-type="string" office:string-value="C" calcext:value-type="string">
            <text:p>C</text:p>
          </table:table-cell>
          <table:table-cell table:formula="of:=CHAR(RANK([$Sheet2.E406];[Sheet2.$A406:.$F406])+64)" office:value-type="string" office:string-value="D" calcext:value-type="string">
            <text:p>D</text:p>
          </table:table-cell>
          <table:table-cell table:formula="of:=CHAR(RANK([$Sheet2.F406];[Sheet2.$A406:.$F40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07];[Sheet2.$A407:.$F407])+64)" office:value-type="string" office:string-value="B" calcext:value-type="string">
            <text:p>B</text:p>
          </table:table-cell>
          <table:table-cell table:formula="of:=CHAR(RANK([$Sheet2.B407];[Sheet2.$A407:.$F407])+64)" office:value-type="string" office:string-value="F" calcext:value-type="string">
            <text:p>F</text:p>
          </table:table-cell>
          <table:table-cell table:formula="of:=CHAR(RANK([$Sheet2.C407];[Sheet2.$A407:.$F407])+64)" office:value-type="string" office:string-value="A" calcext:value-type="string">
            <text:p>A</text:p>
          </table:table-cell>
          <table:table-cell table:formula="of:=CHAR(RANK([$Sheet2.D407];[Sheet2.$A407:.$F407])+64)" office:value-type="string" office:string-value="D" calcext:value-type="string">
            <text:p>D</text:p>
          </table:table-cell>
          <table:table-cell table:formula="of:=CHAR(RANK([$Sheet2.E407];[Sheet2.$A407:.$F407])+64)" office:value-type="string" office:string-value="C" calcext:value-type="string">
            <text:p>C</text:p>
          </table:table-cell>
          <table:table-cell table:formula="of:=CHAR(RANK([$Sheet2.F407];[Sheet2.$A407:.$F407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08];[Sheet2.$A408:.$F408])+64)" office:value-type="string" office:string-value="D" calcext:value-type="string">
            <text:p>D</text:p>
          </table:table-cell>
          <table:table-cell table:formula="of:=CHAR(RANK([$Sheet2.B408];[Sheet2.$A408:.$F408])+64)" office:value-type="string" office:string-value="B" calcext:value-type="string">
            <text:p>B</text:p>
          </table:table-cell>
          <table:table-cell table:formula="of:=CHAR(RANK([$Sheet2.C408];[Sheet2.$A408:.$F408])+64)" office:value-type="string" office:string-value="E" calcext:value-type="string">
            <text:p>E</text:p>
          </table:table-cell>
          <table:table-cell table:formula="of:=CHAR(RANK([$Sheet2.D408];[Sheet2.$A408:.$F408])+64)" office:value-type="string" office:string-value="C" calcext:value-type="string">
            <text:p>C</text:p>
          </table:table-cell>
          <table:table-cell table:formula="of:=CHAR(RANK([$Sheet2.E408];[Sheet2.$A408:.$F408])+64)" office:value-type="string" office:string-value="A" calcext:value-type="string">
            <text:p>A</text:p>
          </table:table-cell>
          <table:table-cell table:formula="of:=CHAR(RANK([$Sheet2.F408];[Sheet2.$A408:.$F40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09];[Sheet2.$A409:.$F409])+64)" office:value-type="string" office:string-value="F" calcext:value-type="string">
            <text:p>F</text:p>
          </table:table-cell>
          <table:table-cell table:formula="of:=CHAR(RANK([$Sheet2.B409];[Sheet2.$A409:.$F409])+64)" office:value-type="string" office:string-value="A" calcext:value-type="string">
            <text:p>A</text:p>
          </table:table-cell>
          <table:table-cell table:formula="of:=CHAR(RANK([$Sheet2.C409];[Sheet2.$A409:.$F409])+64)" office:value-type="string" office:string-value="D" calcext:value-type="string">
            <text:p>D</text:p>
          </table:table-cell>
          <table:table-cell table:formula="of:=CHAR(RANK([$Sheet2.D409];[Sheet2.$A409:.$F409])+64)" office:value-type="string" office:string-value="C" calcext:value-type="string">
            <text:p>C</text:p>
          </table:table-cell>
          <table:table-cell table:formula="of:=CHAR(RANK([$Sheet2.E409];[Sheet2.$A409:.$F409])+64)" office:value-type="string" office:string-value="E" calcext:value-type="string">
            <text:p>E</text:p>
          </table:table-cell>
          <table:table-cell table:formula="of:=CHAR(RANK([$Sheet2.F409];[Sheet2.$A409:.$F40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10];[Sheet2.$A410:.$F410])+64)" office:value-type="string" office:string-value="B" calcext:value-type="string">
            <text:p>B</text:p>
          </table:table-cell>
          <table:table-cell table:formula="of:=CHAR(RANK([$Sheet2.B410];[Sheet2.$A410:.$F410])+64)" office:value-type="string" office:string-value="D" calcext:value-type="string">
            <text:p>D</text:p>
          </table:table-cell>
          <table:table-cell table:formula="of:=CHAR(RANK([$Sheet2.C410];[Sheet2.$A410:.$F410])+64)" office:value-type="string" office:string-value="A" calcext:value-type="string">
            <text:p>A</text:p>
          </table:table-cell>
          <table:table-cell table:formula="of:=CHAR(RANK([$Sheet2.D410];[Sheet2.$A410:.$F410])+64)" office:value-type="string" office:string-value="F" calcext:value-type="string">
            <text:p>F</text:p>
          </table:table-cell>
          <table:table-cell table:formula="of:=CHAR(RANK([$Sheet2.E410];[Sheet2.$A410:.$F410])+64)" office:value-type="string" office:string-value="C" calcext:value-type="string">
            <text:p>C</text:p>
          </table:table-cell>
          <table:table-cell table:formula="of:=CHAR(RANK([$Sheet2.F410];[Sheet2.$A410:.$F410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11];[Sheet2.$A411:.$F411])+64)" office:value-type="string" office:string-value="D" calcext:value-type="string">
            <text:p>D</text:p>
          </table:table-cell>
          <table:table-cell table:formula="of:=CHAR(RANK([$Sheet2.B411];[Sheet2.$A411:.$F411])+64)" office:value-type="string" office:string-value="F" calcext:value-type="string">
            <text:p>F</text:p>
          </table:table-cell>
          <table:table-cell table:formula="of:=CHAR(RANK([$Sheet2.C411];[Sheet2.$A411:.$F411])+64)" office:value-type="string" office:string-value="C" calcext:value-type="string">
            <text:p>C</text:p>
          </table:table-cell>
          <table:table-cell table:formula="of:=CHAR(RANK([$Sheet2.D411];[Sheet2.$A411:.$F411])+64)" office:value-type="string" office:string-value="E" calcext:value-type="string">
            <text:p>E</text:p>
          </table:table-cell>
          <table:table-cell table:formula="of:=CHAR(RANK([$Sheet2.E411];[Sheet2.$A411:.$F411])+64)" office:value-type="string" office:string-value="A" calcext:value-type="string">
            <text:p>A</text:p>
          </table:table-cell>
          <table:table-cell table:formula="of:=CHAR(RANK([$Sheet2.F411];[Sheet2.$A411:.$F41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12];[Sheet2.$A412:.$F412])+64)" office:value-type="string" office:string-value="D" calcext:value-type="string">
            <text:p>D</text:p>
          </table:table-cell>
          <table:table-cell table:formula="of:=CHAR(RANK([$Sheet2.B412];[Sheet2.$A412:.$F412])+64)" office:value-type="string" office:string-value="B" calcext:value-type="string">
            <text:p>B</text:p>
          </table:table-cell>
          <table:table-cell table:formula="of:=CHAR(RANK([$Sheet2.C412];[Sheet2.$A412:.$F412])+64)" office:value-type="string" office:string-value="A" calcext:value-type="string">
            <text:p>A</text:p>
          </table:table-cell>
          <table:table-cell table:formula="of:=CHAR(RANK([$Sheet2.D412];[Sheet2.$A412:.$F412])+64)" office:value-type="string" office:string-value="E" calcext:value-type="string">
            <text:p>E</text:p>
          </table:table-cell>
          <table:table-cell table:formula="of:=CHAR(RANK([$Sheet2.E412];[Sheet2.$A412:.$F412])+64)" office:value-type="string" office:string-value="F" calcext:value-type="string">
            <text:p>F</text:p>
          </table:table-cell>
          <table:table-cell table:formula="of:=CHAR(RANK([$Sheet2.F412];[Sheet2.$A412:.$F41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13];[Sheet2.$A413:.$F413])+64)" office:value-type="string" office:string-value="D" calcext:value-type="string">
            <text:p>D</text:p>
          </table:table-cell>
          <table:table-cell table:formula="of:=CHAR(RANK([$Sheet2.B413];[Sheet2.$A413:.$F413])+64)" office:value-type="string" office:string-value="A" calcext:value-type="string">
            <text:p>A</text:p>
          </table:table-cell>
          <table:table-cell table:formula="of:=CHAR(RANK([$Sheet2.C413];[Sheet2.$A413:.$F413])+64)" office:value-type="string" office:string-value="F" calcext:value-type="string">
            <text:p>F</text:p>
          </table:table-cell>
          <table:table-cell table:formula="of:=CHAR(RANK([$Sheet2.D413];[Sheet2.$A413:.$F413])+64)" office:value-type="string" office:string-value="C" calcext:value-type="string">
            <text:p>C</text:p>
          </table:table-cell>
          <table:table-cell table:formula="of:=CHAR(RANK([$Sheet2.E413];[Sheet2.$A413:.$F413])+64)" office:value-type="string" office:string-value="E" calcext:value-type="string">
            <text:p>E</text:p>
          </table:table-cell>
          <table:table-cell table:formula="of:=CHAR(RANK([$Sheet2.F413];[Sheet2.$A413:.$F413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14];[Sheet2.$A414:.$F414])+64)" office:value-type="string" office:string-value="E" calcext:value-type="string">
            <text:p>E</text:p>
          </table:table-cell>
          <table:table-cell table:formula="of:=CHAR(RANK([$Sheet2.B414];[Sheet2.$A414:.$F414])+64)" office:value-type="string" office:string-value="D" calcext:value-type="string">
            <text:p>D</text:p>
          </table:table-cell>
          <table:table-cell table:formula="of:=CHAR(RANK([$Sheet2.C414];[Sheet2.$A414:.$F414])+64)" office:value-type="string" office:string-value="C" calcext:value-type="string">
            <text:p>C</text:p>
          </table:table-cell>
          <table:table-cell table:formula="of:=CHAR(RANK([$Sheet2.D414];[Sheet2.$A414:.$F414])+64)" office:value-type="string" office:string-value="F" calcext:value-type="string">
            <text:p>F</text:p>
          </table:table-cell>
          <table:table-cell table:formula="of:=CHAR(RANK([$Sheet2.E414];[Sheet2.$A414:.$F414])+64)" office:value-type="string" office:string-value="A" calcext:value-type="string">
            <text:p>A</text:p>
          </table:table-cell>
          <table:table-cell table:formula="of:=CHAR(RANK([$Sheet2.F414];[Sheet2.$A414:.$F41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15];[Sheet2.$A415:.$F415])+64)" office:value-type="string" office:string-value="B" calcext:value-type="string">
            <text:p>B</text:p>
          </table:table-cell>
          <table:table-cell table:formula="of:=CHAR(RANK([$Sheet2.B415];[Sheet2.$A415:.$F415])+64)" office:value-type="string" office:string-value="F" calcext:value-type="string">
            <text:p>F</text:p>
          </table:table-cell>
          <table:table-cell table:formula="of:=CHAR(RANK([$Sheet2.C415];[Sheet2.$A415:.$F415])+64)" office:value-type="string" office:string-value="D" calcext:value-type="string">
            <text:p>D</text:p>
          </table:table-cell>
          <table:table-cell table:formula="of:=CHAR(RANK([$Sheet2.D415];[Sheet2.$A415:.$F415])+64)" office:value-type="string" office:string-value="E" calcext:value-type="string">
            <text:p>E</text:p>
          </table:table-cell>
          <table:table-cell table:formula="of:=CHAR(RANK([$Sheet2.E415];[Sheet2.$A415:.$F415])+64)" office:value-type="string" office:string-value="A" calcext:value-type="string">
            <text:p>A</text:p>
          </table:table-cell>
          <table:table-cell table:formula="of:=CHAR(RANK([$Sheet2.F415];[Sheet2.$A415:.$F41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16];[Sheet2.$A416:.$F416])+64)" office:value-type="string" office:string-value="B" calcext:value-type="string">
            <text:p>B</text:p>
          </table:table-cell>
          <table:table-cell table:formula="of:=CHAR(RANK([$Sheet2.B416];[Sheet2.$A416:.$F416])+64)" office:value-type="string" office:string-value="D" calcext:value-type="string">
            <text:p>D</text:p>
          </table:table-cell>
          <table:table-cell table:formula="of:=CHAR(RANK([$Sheet2.C416];[Sheet2.$A416:.$F416])+64)" office:value-type="string" office:string-value="C" calcext:value-type="string">
            <text:p>C</text:p>
          </table:table-cell>
          <table:table-cell table:formula="of:=CHAR(RANK([$Sheet2.D416];[Sheet2.$A416:.$F416])+64)" office:value-type="string" office:string-value="A" calcext:value-type="string">
            <text:p>A</text:p>
          </table:table-cell>
          <table:table-cell table:formula="of:=CHAR(RANK([$Sheet2.E416];[Sheet2.$A416:.$F416])+64)" office:value-type="string" office:string-value="F" calcext:value-type="string">
            <text:p>F</text:p>
          </table:table-cell>
          <table:table-cell table:formula="of:=CHAR(RANK([$Sheet2.F416];[Sheet2.$A416:.$F41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17];[Sheet2.$A417:.$F417])+64)" office:value-type="string" office:string-value="F" calcext:value-type="string">
            <text:p>F</text:p>
          </table:table-cell>
          <table:table-cell table:formula="of:=CHAR(RANK([$Sheet2.B417];[Sheet2.$A417:.$F417])+64)" office:value-type="string" office:string-value="D" calcext:value-type="string">
            <text:p>D</text:p>
          </table:table-cell>
          <table:table-cell table:formula="of:=CHAR(RANK([$Sheet2.C417];[Sheet2.$A417:.$F417])+64)" office:value-type="string" office:string-value="A" calcext:value-type="string">
            <text:p>A</text:p>
          </table:table-cell>
          <table:table-cell table:formula="of:=CHAR(RANK([$Sheet2.D417];[Sheet2.$A417:.$F417])+64)" office:value-type="string" office:string-value="E" calcext:value-type="string">
            <text:p>E</text:p>
          </table:table-cell>
          <table:table-cell table:formula="of:=CHAR(RANK([$Sheet2.E417];[Sheet2.$A417:.$F417])+64)" office:value-type="string" office:string-value="C" calcext:value-type="string">
            <text:p>C</text:p>
          </table:table-cell>
          <table:table-cell table:formula="of:=CHAR(RANK([$Sheet2.F417];[Sheet2.$A417:.$F417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18];[Sheet2.$A418:.$F418])+64)" office:value-type="string" office:string-value="E" calcext:value-type="string">
            <text:p>E</text:p>
          </table:table-cell>
          <table:table-cell table:formula="of:=CHAR(RANK([$Sheet2.B418];[Sheet2.$A418:.$F418])+64)" office:value-type="string" office:string-value="D" calcext:value-type="string">
            <text:p>D</text:p>
          </table:table-cell>
          <table:table-cell table:formula="of:=CHAR(RANK([$Sheet2.C418];[Sheet2.$A418:.$F418])+64)" office:value-type="string" office:string-value="A" calcext:value-type="string">
            <text:p>A</text:p>
          </table:table-cell>
          <table:table-cell table:formula="of:=CHAR(RANK([$Sheet2.D418];[Sheet2.$A418:.$F418])+64)" office:value-type="string" office:string-value="F" calcext:value-type="string">
            <text:p>F</text:p>
          </table:table-cell>
          <table:table-cell table:formula="of:=CHAR(RANK([$Sheet2.E418];[Sheet2.$A418:.$F418])+64)" office:value-type="string" office:string-value="B" calcext:value-type="string">
            <text:p>B</text:p>
          </table:table-cell>
          <table:table-cell table:formula="of:=CHAR(RANK([$Sheet2.F418];[Sheet2.$A418:.$F418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19];[Sheet2.$A419:.$F419])+64)" office:value-type="string" office:string-value="C" calcext:value-type="string">
            <text:p>C</text:p>
          </table:table-cell>
          <table:table-cell table:formula="of:=CHAR(RANK([$Sheet2.B419];[Sheet2.$A419:.$F419])+64)" office:value-type="string" office:string-value="E" calcext:value-type="string">
            <text:p>E</text:p>
          </table:table-cell>
          <table:table-cell table:formula="of:=CHAR(RANK([$Sheet2.C419];[Sheet2.$A419:.$F419])+64)" office:value-type="string" office:string-value="A" calcext:value-type="string">
            <text:p>A</text:p>
          </table:table-cell>
          <table:table-cell table:formula="of:=CHAR(RANK([$Sheet2.D419];[Sheet2.$A419:.$F419])+64)" office:value-type="string" office:string-value="B" calcext:value-type="string">
            <text:p>B</text:p>
          </table:table-cell>
          <table:table-cell table:formula="of:=CHAR(RANK([$Sheet2.E419];[Sheet2.$A419:.$F419])+64)" office:value-type="string" office:string-value="D" calcext:value-type="string">
            <text:p>D</text:p>
          </table:table-cell>
          <table:table-cell table:formula="of:=CHAR(RANK([$Sheet2.F419];[Sheet2.$A419:.$F41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20];[Sheet2.$A420:.$F420])+64)" office:value-type="string" office:string-value="C" calcext:value-type="string">
            <text:p>C</text:p>
          </table:table-cell>
          <table:table-cell table:formula="of:=CHAR(RANK([$Sheet2.B420];[Sheet2.$A420:.$F420])+64)" office:value-type="string" office:string-value="B" calcext:value-type="string">
            <text:p>B</text:p>
          </table:table-cell>
          <table:table-cell table:formula="of:=CHAR(RANK([$Sheet2.C420];[Sheet2.$A420:.$F420])+64)" office:value-type="string" office:string-value="E" calcext:value-type="string">
            <text:p>E</text:p>
          </table:table-cell>
          <table:table-cell table:formula="of:=CHAR(RANK([$Sheet2.D420];[Sheet2.$A420:.$F420])+64)" office:value-type="string" office:string-value="F" calcext:value-type="string">
            <text:p>F</text:p>
          </table:table-cell>
          <table:table-cell table:formula="of:=CHAR(RANK([$Sheet2.E420];[Sheet2.$A420:.$F420])+64)" office:value-type="string" office:string-value="D" calcext:value-type="string">
            <text:p>D</text:p>
          </table:table-cell>
          <table:table-cell table:formula="of:=CHAR(RANK([$Sheet2.F420];[Sheet2.$A420:.$F420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21];[Sheet2.$A421:.$F421])+64)" office:value-type="string" office:string-value="E" calcext:value-type="string">
            <text:p>E</text:p>
          </table:table-cell>
          <table:table-cell table:formula="of:=CHAR(RANK([$Sheet2.B421];[Sheet2.$A421:.$F421])+64)" office:value-type="string" office:string-value="D" calcext:value-type="string">
            <text:p>D</text:p>
          </table:table-cell>
          <table:table-cell table:formula="of:=CHAR(RANK([$Sheet2.C421];[Sheet2.$A421:.$F421])+64)" office:value-type="string" office:string-value="B" calcext:value-type="string">
            <text:p>B</text:p>
          </table:table-cell>
          <table:table-cell table:formula="of:=CHAR(RANK([$Sheet2.D421];[Sheet2.$A421:.$F421])+64)" office:value-type="string" office:string-value="A" calcext:value-type="string">
            <text:p>A</text:p>
          </table:table-cell>
          <table:table-cell table:formula="of:=CHAR(RANK([$Sheet2.E421];[Sheet2.$A421:.$F421])+64)" office:value-type="string" office:string-value="C" calcext:value-type="string">
            <text:p>C</text:p>
          </table:table-cell>
          <table:table-cell table:formula="of:=CHAR(RANK([$Sheet2.F421];[Sheet2.$A421:.$F421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22];[Sheet2.$A422:.$F422])+64)" office:value-type="string" office:string-value="A" calcext:value-type="string">
            <text:p>A</text:p>
          </table:table-cell>
          <table:table-cell table:formula="of:=CHAR(RANK([$Sheet2.B422];[Sheet2.$A422:.$F422])+64)" office:value-type="string" office:string-value="F" calcext:value-type="string">
            <text:p>F</text:p>
          </table:table-cell>
          <table:table-cell table:formula="of:=CHAR(RANK([$Sheet2.C422];[Sheet2.$A422:.$F422])+64)" office:value-type="string" office:string-value="B" calcext:value-type="string">
            <text:p>B</text:p>
          </table:table-cell>
          <table:table-cell table:formula="of:=CHAR(RANK([$Sheet2.D422];[Sheet2.$A422:.$F422])+64)" office:value-type="string" office:string-value="C" calcext:value-type="string">
            <text:p>C</text:p>
          </table:table-cell>
          <table:table-cell table:formula="of:=CHAR(RANK([$Sheet2.E422];[Sheet2.$A422:.$F422])+64)" office:value-type="string" office:string-value="E" calcext:value-type="string">
            <text:p>E</text:p>
          </table:table-cell>
          <table:table-cell table:formula="of:=CHAR(RANK([$Sheet2.F422];[Sheet2.$A422:.$F422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23];[Sheet2.$A423:.$F423])+64)" office:value-type="string" office:string-value="B" calcext:value-type="string">
            <text:p>B</text:p>
          </table:table-cell>
          <table:table-cell table:formula="of:=CHAR(RANK([$Sheet2.B423];[Sheet2.$A423:.$F423])+64)" office:value-type="string" office:string-value="E" calcext:value-type="string">
            <text:p>E</text:p>
          </table:table-cell>
          <table:table-cell table:formula="of:=CHAR(RANK([$Sheet2.C423];[Sheet2.$A423:.$F423])+64)" office:value-type="string" office:string-value="F" calcext:value-type="string">
            <text:p>F</text:p>
          </table:table-cell>
          <table:table-cell table:formula="of:=CHAR(RANK([$Sheet2.D423];[Sheet2.$A423:.$F423])+64)" office:value-type="string" office:string-value="D" calcext:value-type="string">
            <text:p>D</text:p>
          </table:table-cell>
          <table:table-cell table:formula="of:=CHAR(RANK([$Sheet2.E423];[Sheet2.$A423:.$F423])+64)" office:value-type="string" office:string-value="A" calcext:value-type="string">
            <text:p>A</text:p>
          </table:table-cell>
          <table:table-cell table:formula="of:=CHAR(RANK([$Sheet2.F423];[Sheet2.$A423:.$F42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24];[Sheet2.$A424:.$F424])+64)" office:value-type="string" office:string-value="A" calcext:value-type="string">
            <text:p>A</text:p>
          </table:table-cell>
          <table:table-cell table:formula="of:=CHAR(RANK([$Sheet2.B424];[Sheet2.$A424:.$F424])+64)" office:value-type="string" office:string-value="B" calcext:value-type="string">
            <text:p>B</text:p>
          </table:table-cell>
          <table:table-cell table:formula="of:=CHAR(RANK([$Sheet2.C424];[Sheet2.$A424:.$F424])+64)" office:value-type="string" office:string-value="E" calcext:value-type="string">
            <text:p>E</text:p>
          </table:table-cell>
          <table:table-cell table:formula="of:=CHAR(RANK([$Sheet2.D424];[Sheet2.$A424:.$F424])+64)" office:value-type="string" office:string-value="F" calcext:value-type="string">
            <text:p>F</text:p>
          </table:table-cell>
          <table:table-cell table:formula="of:=CHAR(RANK([$Sheet2.E424];[Sheet2.$A424:.$F424])+64)" office:value-type="string" office:string-value="D" calcext:value-type="string">
            <text:p>D</text:p>
          </table:table-cell>
          <table:table-cell table:formula="of:=CHAR(RANK([$Sheet2.F424];[Sheet2.$A424:.$F424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25];[Sheet2.$A425:.$F425])+64)" office:value-type="string" office:string-value="B" calcext:value-type="string">
            <text:p>B</text:p>
          </table:table-cell>
          <table:table-cell table:formula="of:=CHAR(RANK([$Sheet2.B425];[Sheet2.$A425:.$F425])+64)" office:value-type="string" office:string-value="E" calcext:value-type="string">
            <text:p>E</text:p>
          </table:table-cell>
          <table:table-cell table:formula="of:=CHAR(RANK([$Sheet2.C425];[Sheet2.$A425:.$F425])+64)" office:value-type="string" office:string-value="F" calcext:value-type="string">
            <text:p>F</text:p>
          </table:table-cell>
          <table:table-cell table:formula="of:=CHAR(RANK([$Sheet2.D425];[Sheet2.$A425:.$F425])+64)" office:value-type="string" office:string-value="A" calcext:value-type="string">
            <text:p>A</text:p>
          </table:table-cell>
          <table:table-cell table:formula="of:=CHAR(RANK([$Sheet2.E425];[Sheet2.$A425:.$F425])+64)" office:value-type="string" office:string-value="C" calcext:value-type="string">
            <text:p>C</text:p>
          </table:table-cell>
          <table:table-cell table:formula="of:=CHAR(RANK([$Sheet2.F425];[Sheet2.$A425:.$F42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26];[Sheet2.$A426:.$F426])+64)" office:value-type="string" office:string-value="B" calcext:value-type="string">
            <text:p>B</text:p>
          </table:table-cell>
          <table:table-cell table:formula="of:=CHAR(RANK([$Sheet2.B426];[Sheet2.$A426:.$F426])+64)" office:value-type="string" office:string-value="D" calcext:value-type="string">
            <text:p>D</text:p>
          </table:table-cell>
          <table:table-cell table:formula="of:=CHAR(RANK([$Sheet2.C426];[Sheet2.$A426:.$F426])+64)" office:value-type="string" office:string-value="E" calcext:value-type="string">
            <text:p>E</text:p>
          </table:table-cell>
          <table:table-cell table:formula="of:=CHAR(RANK([$Sheet2.D426];[Sheet2.$A426:.$F426])+64)" office:value-type="string" office:string-value="C" calcext:value-type="string">
            <text:p>C</text:p>
          </table:table-cell>
          <table:table-cell table:formula="of:=CHAR(RANK([$Sheet2.E426];[Sheet2.$A426:.$F426])+64)" office:value-type="string" office:string-value="A" calcext:value-type="string">
            <text:p>A</text:p>
          </table:table-cell>
          <table:table-cell table:formula="of:=CHAR(RANK([$Sheet2.F426];[Sheet2.$A426:.$F42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27];[Sheet2.$A427:.$F427])+64)" office:value-type="string" office:string-value="A" calcext:value-type="string">
            <text:p>A</text:p>
          </table:table-cell>
          <table:table-cell table:formula="of:=CHAR(RANK([$Sheet2.B427];[Sheet2.$A427:.$F427])+64)" office:value-type="string" office:string-value="B" calcext:value-type="string">
            <text:p>B</text:p>
          </table:table-cell>
          <table:table-cell table:formula="of:=CHAR(RANK([$Sheet2.C427];[Sheet2.$A427:.$F427])+64)" office:value-type="string" office:string-value="E" calcext:value-type="string">
            <text:p>E</text:p>
          </table:table-cell>
          <table:table-cell table:formula="of:=CHAR(RANK([$Sheet2.D427];[Sheet2.$A427:.$F427])+64)" office:value-type="string" office:string-value="D" calcext:value-type="string">
            <text:p>D</text:p>
          </table:table-cell>
          <table:table-cell table:formula="of:=CHAR(RANK([$Sheet2.E427];[Sheet2.$A427:.$F427])+64)" office:value-type="string" office:string-value="C" calcext:value-type="string">
            <text:p>C</text:p>
          </table:table-cell>
          <table:table-cell table:formula="of:=CHAR(RANK([$Sheet2.F427];[Sheet2.$A427:.$F42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28];[Sheet2.$A428:.$F428])+64)" office:value-type="string" office:string-value="C" calcext:value-type="string">
            <text:p>C</text:p>
          </table:table-cell>
          <table:table-cell table:formula="of:=CHAR(RANK([$Sheet2.B428];[Sheet2.$A428:.$F428])+64)" office:value-type="string" office:string-value="D" calcext:value-type="string">
            <text:p>D</text:p>
          </table:table-cell>
          <table:table-cell table:formula="of:=CHAR(RANK([$Sheet2.C428];[Sheet2.$A428:.$F428])+64)" office:value-type="string" office:string-value="B" calcext:value-type="string">
            <text:p>B</text:p>
          </table:table-cell>
          <table:table-cell table:formula="of:=CHAR(RANK([$Sheet2.D428];[Sheet2.$A428:.$F428])+64)" office:value-type="string" office:string-value="A" calcext:value-type="string">
            <text:p>A</text:p>
          </table:table-cell>
          <table:table-cell table:formula="of:=CHAR(RANK([$Sheet2.E428];[Sheet2.$A428:.$F428])+64)" office:value-type="string" office:string-value="E" calcext:value-type="string">
            <text:p>E</text:p>
          </table:table-cell>
          <table:table-cell table:formula="of:=CHAR(RANK([$Sheet2.F428];[Sheet2.$A428:.$F42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29];[Sheet2.$A429:.$F429])+64)" office:value-type="string" office:string-value="B" calcext:value-type="string">
            <text:p>B</text:p>
          </table:table-cell>
          <table:table-cell table:formula="of:=CHAR(RANK([$Sheet2.B429];[Sheet2.$A429:.$F429])+64)" office:value-type="string" office:string-value="C" calcext:value-type="string">
            <text:p>C</text:p>
          </table:table-cell>
          <table:table-cell table:formula="of:=CHAR(RANK([$Sheet2.C429];[Sheet2.$A429:.$F429])+64)" office:value-type="string" office:string-value="A" calcext:value-type="string">
            <text:p>A</text:p>
          </table:table-cell>
          <table:table-cell table:formula="of:=CHAR(RANK([$Sheet2.D429];[Sheet2.$A429:.$F429])+64)" office:value-type="string" office:string-value="E" calcext:value-type="string">
            <text:p>E</text:p>
          </table:table-cell>
          <table:table-cell table:formula="of:=CHAR(RANK([$Sheet2.E429];[Sheet2.$A429:.$F429])+64)" office:value-type="string" office:string-value="D" calcext:value-type="string">
            <text:p>D</text:p>
          </table:table-cell>
          <table:table-cell table:formula="of:=CHAR(RANK([$Sheet2.F429];[Sheet2.$A429:.$F42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30];[Sheet2.$A430:.$F430])+64)" office:value-type="string" office:string-value="D" calcext:value-type="string">
            <text:p>D</text:p>
          </table:table-cell>
          <table:table-cell table:formula="of:=CHAR(RANK([$Sheet2.B430];[Sheet2.$A430:.$F430])+64)" office:value-type="string" office:string-value="E" calcext:value-type="string">
            <text:p>E</text:p>
          </table:table-cell>
          <table:table-cell table:formula="of:=CHAR(RANK([$Sheet2.C430];[Sheet2.$A430:.$F430])+64)" office:value-type="string" office:string-value="B" calcext:value-type="string">
            <text:p>B</text:p>
          </table:table-cell>
          <table:table-cell table:formula="of:=CHAR(RANK([$Sheet2.D430];[Sheet2.$A430:.$F430])+64)" office:value-type="string" office:string-value="A" calcext:value-type="string">
            <text:p>A</text:p>
          </table:table-cell>
          <table:table-cell table:formula="of:=CHAR(RANK([$Sheet2.E430];[Sheet2.$A430:.$F430])+64)" office:value-type="string" office:string-value="F" calcext:value-type="string">
            <text:p>F</text:p>
          </table:table-cell>
          <table:table-cell table:formula="of:=CHAR(RANK([$Sheet2.F430];[Sheet2.$A430:.$F430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31];[Sheet2.$A431:.$F431])+64)" office:value-type="string" office:string-value="B" calcext:value-type="string">
            <text:p>B</text:p>
          </table:table-cell>
          <table:table-cell table:formula="of:=CHAR(RANK([$Sheet2.B431];[Sheet2.$A431:.$F431])+64)" office:value-type="string" office:string-value="D" calcext:value-type="string">
            <text:p>D</text:p>
          </table:table-cell>
          <table:table-cell table:formula="of:=CHAR(RANK([$Sheet2.C431];[Sheet2.$A431:.$F431])+64)" office:value-type="string" office:string-value="A" calcext:value-type="string">
            <text:p>A</text:p>
          </table:table-cell>
          <table:table-cell table:formula="of:=CHAR(RANK([$Sheet2.D431];[Sheet2.$A431:.$F431])+64)" office:value-type="string" office:string-value="E" calcext:value-type="string">
            <text:p>E</text:p>
          </table:table-cell>
          <table:table-cell table:formula="of:=CHAR(RANK([$Sheet2.E431];[Sheet2.$A431:.$F431])+64)" office:value-type="string" office:string-value="F" calcext:value-type="string">
            <text:p>F</text:p>
          </table:table-cell>
          <table:table-cell table:formula="of:=CHAR(RANK([$Sheet2.F431];[Sheet2.$A431:.$F431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32];[Sheet2.$A432:.$F432])+64)" office:value-type="string" office:string-value="B" calcext:value-type="string">
            <text:p>B</text:p>
          </table:table-cell>
          <table:table-cell table:formula="of:=CHAR(RANK([$Sheet2.B432];[Sheet2.$A432:.$F432])+64)" office:value-type="string" office:string-value="C" calcext:value-type="string">
            <text:p>C</text:p>
          </table:table-cell>
          <table:table-cell table:formula="of:=CHAR(RANK([$Sheet2.C432];[Sheet2.$A432:.$F432])+64)" office:value-type="string" office:string-value="E" calcext:value-type="string">
            <text:p>E</text:p>
          </table:table-cell>
          <table:table-cell table:formula="of:=CHAR(RANK([$Sheet2.D432];[Sheet2.$A432:.$F432])+64)" office:value-type="string" office:string-value="F" calcext:value-type="string">
            <text:p>F</text:p>
          </table:table-cell>
          <table:table-cell table:formula="of:=CHAR(RANK([$Sheet2.E432];[Sheet2.$A432:.$F432])+64)" office:value-type="string" office:string-value="A" calcext:value-type="string">
            <text:p>A</text:p>
          </table:table-cell>
          <table:table-cell table:formula="of:=CHAR(RANK([$Sheet2.F432];[Sheet2.$A432:.$F432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33];[Sheet2.$A433:.$F433])+64)" office:value-type="string" office:string-value="E" calcext:value-type="string">
            <text:p>E</text:p>
          </table:table-cell>
          <table:table-cell table:formula="of:=CHAR(RANK([$Sheet2.B433];[Sheet2.$A433:.$F433])+64)" office:value-type="string" office:string-value="C" calcext:value-type="string">
            <text:p>C</text:p>
          </table:table-cell>
          <table:table-cell table:formula="of:=CHAR(RANK([$Sheet2.C433];[Sheet2.$A433:.$F433])+64)" office:value-type="string" office:string-value="A" calcext:value-type="string">
            <text:p>A</text:p>
          </table:table-cell>
          <table:table-cell table:formula="of:=CHAR(RANK([$Sheet2.D433];[Sheet2.$A433:.$F433])+64)" office:value-type="string" office:string-value="D" calcext:value-type="string">
            <text:p>D</text:p>
          </table:table-cell>
          <table:table-cell table:formula="of:=CHAR(RANK([$Sheet2.E433];[Sheet2.$A433:.$F433])+64)" office:value-type="string" office:string-value="B" calcext:value-type="string">
            <text:p>B</text:p>
          </table:table-cell>
          <table:table-cell table:formula="of:=CHAR(RANK([$Sheet2.F433];[Sheet2.$A433:.$F43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34];[Sheet2.$A434:.$F434])+64)" office:value-type="string" office:string-value="F" calcext:value-type="string">
            <text:p>F</text:p>
          </table:table-cell>
          <table:table-cell table:formula="of:=CHAR(RANK([$Sheet2.B434];[Sheet2.$A434:.$F434])+64)" office:value-type="string" office:string-value="E" calcext:value-type="string">
            <text:p>E</text:p>
          </table:table-cell>
          <table:table-cell table:formula="of:=CHAR(RANK([$Sheet2.C434];[Sheet2.$A434:.$F434])+64)" office:value-type="string" office:string-value="A" calcext:value-type="string">
            <text:p>A</text:p>
          </table:table-cell>
          <table:table-cell table:formula="of:=CHAR(RANK([$Sheet2.D434];[Sheet2.$A434:.$F434])+64)" office:value-type="string" office:string-value="D" calcext:value-type="string">
            <text:p>D</text:p>
          </table:table-cell>
          <table:table-cell table:formula="of:=CHAR(RANK([$Sheet2.E434];[Sheet2.$A434:.$F434])+64)" office:value-type="string" office:string-value="C" calcext:value-type="string">
            <text:p>C</text:p>
          </table:table-cell>
          <table:table-cell table:formula="of:=CHAR(RANK([$Sheet2.F434];[Sheet2.$A434:.$F43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35];[Sheet2.$A435:.$F435])+64)" office:value-type="string" office:string-value="E" calcext:value-type="string">
            <text:p>E</text:p>
          </table:table-cell>
          <table:table-cell table:formula="of:=CHAR(RANK([$Sheet2.B435];[Sheet2.$A435:.$F435])+64)" office:value-type="string" office:string-value="A" calcext:value-type="string">
            <text:p>A</text:p>
          </table:table-cell>
          <table:table-cell table:formula="of:=CHAR(RANK([$Sheet2.C435];[Sheet2.$A435:.$F435])+64)" office:value-type="string" office:string-value="C" calcext:value-type="string">
            <text:p>C</text:p>
          </table:table-cell>
          <table:table-cell table:formula="of:=CHAR(RANK([$Sheet2.D435];[Sheet2.$A435:.$F435])+64)" office:value-type="string" office:string-value="F" calcext:value-type="string">
            <text:p>F</text:p>
          </table:table-cell>
          <table:table-cell table:formula="of:=CHAR(RANK([$Sheet2.E435];[Sheet2.$A435:.$F435])+64)" office:value-type="string" office:string-value="B" calcext:value-type="string">
            <text:p>B</text:p>
          </table:table-cell>
          <table:table-cell table:formula="of:=CHAR(RANK([$Sheet2.F435];[Sheet2.$A435:.$F435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36];[Sheet2.$A436:.$F436])+64)" office:value-type="string" office:string-value="E" calcext:value-type="string">
            <text:p>E</text:p>
          </table:table-cell>
          <table:table-cell table:formula="of:=CHAR(RANK([$Sheet2.B436];[Sheet2.$A436:.$F436])+64)" office:value-type="string" office:string-value="A" calcext:value-type="string">
            <text:p>A</text:p>
          </table:table-cell>
          <table:table-cell table:formula="of:=CHAR(RANK([$Sheet2.C436];[Sheet2.$A436:.$F436])+64)" office:value-type="string" office:string-value="F" calcext:value-type="string">
            <text:p>F</text:p>
          </table:table-cell>
          <table:table-cell table:formula="of:=CHAR(RANK([$Sheet2.D436];[Sheet2.$A436:.$F436])+64)" office:value-type="string" office:string-value="B" calcext:value-type="string">
            <text:p>B</text:p>
          </table:table-cell>
          <table:table-cell table:formula="of:=CHAR(RANK([$Sheet2.E436];[Sheet2.$A436:.$F436])+64)" office:value-type="string" office:string-value="D" calcext:value-type="string">
            <text:p>D</text:p>
          </table:table-cell>
          <table:table-cell table:formula="of:=CHAR(RANK([$Sheet2.F436];[Sheet2.$A436:.$F436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37];[Sheet2.$A437:.$F437])+64)" office:value-type="string" office:string-value="D" calcext:value-type="string">
            <text:p>D</text:p>
          </table:table-cell>
          <table:table-cell table:formula="of:=CHAR(RANK([$Sheet2.B437];[Sheet2.$A437:.$F437])+64)" office:value-type="string" office:string-value="F" calcext:value-type="string">
            <text:p>F</text:p>
          </table:table-cell>
          <table:table-cell table:formula="of:=CHAR(RANK([$Sheet2.C437];[Sheet2.$A437:.$F437])+64)" office:value-type="string" office:string-value="A" calcext:value-type="string">
            <text:p>A</text:p>
          </table:table-cell>
          <table:table-cell table:formula="of:=CHAR(RANK([$Sheet2.D437];[Sheet2.$A437:.$F437])+64)" office:value-type="string" office:string-value="B" calcext:value-type="string">
            <text:p>B</text:p>
          </table:table-cell>
          <table:table-cell table:formula="of:=CHAR(RANK([$Sheet2.E437];[Sheet2.$A437:.$F437])+64)" office:value-type="string" office:string-value="C" calcext:value-type="string">
            <text:p>C</text:p>
          </table:table-cell>
          <table:table-cell table:formula="of:=CHAR(RANK([$Sheet2.F437];[Sheet2.$A437:.$F437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38];[Sheet2.$A438:.$F438])+64)" office:value-type="string" office:string-value="E" calcext:value-type="string">
            <text:p>E</text:p>
          </table:table-cell>
          <table:table-cell table:formula="of:=CHAR(RANK([$Sheet2.B438];[Sheet2.$A438:.$F438])+64)" office:value-type="string" office:string-value="A" calcext:value-type="string">
            <text:p>A</text:p>
          </table:table-cell>
          <table:table-cell table:formula="of:=CHAR(RANK([$Sheet2.C438];[Sheet2.$A438:.$F438])+64)" office:value-type="string" office:string-value="C" calcext:value-type="string">
            <text:p>C</text:p>
          </table:table-cell>
          <table:table-cell table:formula="of:=CHAR(RANK([$Sheet2.D438];[Sheet2.$A438:.$F438])+64)" office:value-type="string" office:string-value="B" calcext:value-type="string">
            <text:p>B</text:p>
          </table:table-cell>
          <table:table-cell table:formula="of:=CHAR(RANK([$Sheet2.E438];[Sheet2.$A438:.$F438])+64)" office:value-type="string" office:string-value="F" calcext:value-type="string">
            <text:p>F</text:p>
          </table:table-cell>
          <table:table-cell table:formula="of:=CHAR(RANK([$Sheet2.F438];[Sheet2.$A438:.$F43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39];[Sheet2.$A439:.$F439])+64)" office:value-type="string" office:string-value="E" calcext:value-type="string">
            <text:p>E</text:p>
          </table:table-cell>
          <table:table-cell table:formula="of:=CHAR(RANK([$Sheet2.B439];[Sheet2.$A439:.$F439])+64)" office:value-type="string" office:string-value="D" calcext:value-type="string">
            <text:p>D</text:p>
          </table:table-cell>
          <table:table-cell table:formula="of:=CHAR(RANK([$Sheet2.C439];[Sheet2.$A439:.$F439])+64)" office:value-type="string" office:string-value="A" calcext:value-type="string">
            <text:p>A</text:p>
          </table:table-cell>
          <table:table-cell table:formula="of:=CHAR(RANK([$Sheet2.D439];[Sheet2.$A439:.$F439])+64)" office:value-type="string" office:string-value="F" calcext:value-type="string">
            <text:p>F</text:p>
          </table:table-cell>
          <table:table-cell table:formula="of:=CHAR(RANK([$Sheet2.E439];[Sheet2.$A439:.$F439])+64)" office:value-type="string" office:string-value="C" calcext:value-type="string">
            <text:p>C</text:p>
          </table:table-cell>
          <table:table-cell table:formula="of:=CHAR(RANK([$Sheet2.F439];[Sheet2.$A439:.$F439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40];[Sheet2.$A440:.$F440])+64)" office:value-type="string" office:string-value="C" calcext:value-type="string">
            <text:p>C</text:p>
          </table:table-cell>
          <table:table-cell table:formula="of:=CHAR(RANK([$Sheet2.B440];[Sheet2.$A440:.$F440])+64)" office:value-type="string" office:string-value="E" calcext:value-type="string">
            <text:p>E</text:p>
          </table:table-cell>
          <table:table-cell table:formula="of:=CHAR(RANK([$Sheet2.C440];[Sheet2.$A440:.$F440])+64)" office:value-type="string" office:string-value="D" calcext:value-type="string">
            <text:p>D</text:p>
          </table:table-cell>
          <table:table-cell table:formula="of:=CHAR(RANK([$Sheet2.D440];[Sheet2.$A440:.$F440])+64)" office:value-type="string" office:string-value="A" calcext:value-type="string">
            <text:p>A</text:p>
          </table:table-cell>
          <table:table-cell table:formula="of:=CHAR(RANK([$Sheet2.E440];[Sheet2.$A440:.$F440])+64)" office:value-type="string" office:string-value="B" calcext:value-type="string">
            <text:p>B</text:p>
          </table:table-cell>
          <table:table-cell table:formula="of:=CHAR(RANK([$Sheet2.F440];[Sheet2.$A440:.$F44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41];[Sheet2.$A441:.$F441])+64)" office:value-type="string" office:string-value="B" calcext:value-type="string">
            <text:p>B</text:p>
          </table:table-cell>
          <table:table-cell table:formula="of:=CHAR(RANK([$Sheet2.B441];[Sheet2.$A441:.$F441])+64)" office:value-type="string" office:string-value="A" calcext:value-type="string">
            <text:p>A</text:p>
          </table:table-cell>
          <table:table-cell table:formula="of:=CHAR(RANK([$Sheet2.C441];[Sheet2.$A441:.$F441])+64)" office:value-type="string" office:string-value="E" calcext:value-type="string">
            <text:p>E</text:p>
          </table:table-cell>
          <table:table-cell table:formula="of:=CHAR(RANK([$Sheet2.D441];[Sheet2.$A441:.$F441])+64)" office:value-type="string" office:string-value="F" calcext:value-type="string">
            <text:p>F</text:p>
          </table:table-cell>
          <table:table-cell table:formula="of:=CHAR(RANK([$Sheet2.E441];[Sheet2.$A441:.$F441])+64)" office:value-type="string" office:string-value="C" calcext:value-type="string">
            <text:p>C</text:p>
          </table:table-cell>
          <table:table-cell table:formula="of:=CHAR(RANK([$Sheet2.F441];[Sheet2.$A441:.$F441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42];[Sheet2.$A442:.$F442])+64)" office:value-type="string" office:string-value="F" calcext:value-type="string">
            <text:p>F</text:p>
          </table:table-cell>
          <table:table-cell table:formula="of:=CHAR(RANK([$Sheet2.B442];[Sheet2.$A442:.$F442])+64)" office:value-type="string" office:string-value="E" calcext:value-type="string">
            <text:p>E</text:p>
          </table:table-cell>
          <table:table-cell table:formula="of:=CHAR(RANK([$Sheet2.C442];[Sheet2.$A442:.$F442])+64)" office:value-type="string" office:string-value="C" calcext:value-type="string">
            <text:p>C</text:p>
          </table:table-cell>
          <table:table-cell table:formula="of:=CHAR(RANK([$Sheet2.D442];[Sheet2.$A442:.$F442])+64)" office:value-type="string" office:string-value="D" calcext:value-type="string">
            <text:p>D</text:p>
          </table:table-cell>
          <table:table-cell table:formula="of:=CHAR(RANK([$Sheet2.E442];[Sheet2.$A442:.$F442])+64)" office:value-type="string" office:string-value="B" calcext:value-type="string">
            <text:p>B</text:p>
          </table:table-cell>
          <table:table-cell table:formula="of:=CHAR(RANK([$Sheet2.F442];[Sheet2.$A442:.$F442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43];[Sheet2.$A443:.$F443])+64)" office:value-type="string" office:string-value="D" calcext:value-type="string">
            <text:p>D</text:p>
          </table:table-cell>
          <table:table-cell table:formula="of:=CHAR(RANK([$Sheet2.B443];[Sheet2.$A443:.$F443])+64)" office:value-type="string" office:string-value="B" calcext:value-type="string">
            <text:p>B</text:p>
          </table:table-cell>
          <table:table-cell table:formula="of:=CHAR(RANK([$Sheet2.C443];[Sheet2.$A443:.$F443])+64)" office:value-type="string" office:string-value="A" calcext:value-type="string">
            <text:p>A</text:p>
          </table:table-cell>
          <table:table-cell table:formula="of:=CHAR(RANK([$Sheet2.D443];[Sheet2.$A443:.$F443])+64)" office:value-type="string" office:string-value="E" calcext:value-type="string">
            <text:p>E</text:p>
          </table:table-cell>
          <table:table-cell table:formula="of:=CHAR(RANK([$Sheet2.E443];[Sheet2.$A443:.$F443])+64)" office:value-type="string" office:string-value="C" calcext:value-type="string">
            <text:p>C</text:p>
          </table:table-cell>
          <table:table-cell table:formula="of:=CHAR(RANK([$Sheet2.F443];[Sheet2.$A443:.$F44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44];[Sheet2.$A444:.$F444])+64)" office:value-type="string" office:string-value="A" calcext:value-type="string">
            <text:p>A</text:p>
          </table:table-cell>
          <table:table-cell table:formula="of:=CHAR(RANK([$Sheet2.B444];[Sheet2.$A444:.$F444])+64)" office:value-type="string" office:string-value="F" calcext:value-type="string">
            <text:p>F</text:p>
          </table:table-cell>
          <table:table-cell table:formula="of:=CHAR(RANK([$Sheet2.C444];[Sheet2.$A444:.$F444])+64)" office:value-type="string" office:string-value="C" calcext:value-type="string">
            <text:p>C</text:p>
          </table:table-cell>
          <table:table-cell table:formula="of:=CHAR(RANK([$Sheet2.D444];[Sheet2.$A444:.$F444])+64)" office:value-type="string" office:string-value="E" calcext:value-type="string">
            <text:p>E</text:p>
          </table:table-cell>
          <table:table-cell table:formula="of:=CHAR(RANK([$Sheet2.E444];[Sheet2.$A444:.$F444])+64)" office:value-type="string" office:string-value="B" calcext:value-type="string">
            <text:p>B</text:p>
          </table:table-cell>
          <table:table-cell table:formula="of:=CHAR(RANK([$Sheet2.F444];[Sheet2.$A444:.$F444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45];[Sheet2.$A445:.$F445])+64)" office:value-type="string" office:string-value="F" calcext:value-type="string">
            <text:p>F</text:p>
          </table:table-cell>
          <table:table-cell table:formula="of:=CHAR(RANK([$Sheet2.B445];[Sheet2.$A445:.$F445])+64)" office:value-type="string" office:string-value="A" calcext:value-type="string">
            <text:p>A</text:p>
          </table:table-cell>
          <table:table-cell table:formula="of:=CHAR(RANK([$Sheet2.C445];[Sheet2.$A445:.$F445])+64)" office:value-type="string" office:string-value="C" calcext:value-type="string">
            <text:p>C</text:p>
          </table:table-cell>
          <table:table-cell table:formula="of:=CHAR(RANK([$Sheet2.D445];[Sheet2.$A445:.$F445])+64)" office:value-type="string" office:string-value="E" calcext:value-type="string">
            <text:p>E</text:p>
          </table:table-cell>
          <table:table-cell table:formula="of:=CHAR(RANK([$Sheet2.E445];[Sheet2.$A445:.$F445])+64)" office:value-type="string" office:string-value="D" calcext:value-type="string">
            <text:p>D</text:p>
          </table:table-cell>
          <table:table-cell table:formula="of:=CHAR(RANK([$Sheet2.F445];[Sheet2.$A445:.$F445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46];[Sheet2.$A446:.$F446])+64)" office:value-type="string" office:string-value="D" calcext:value-type="string">
            <text:p>D</text:p>
          </table:table-cell>
          <table:table-cell table:formula="of:=CHAR(RANK([$Sheet2.B446];[Sheet2.$A446:.$F446])+64)" office:value-type="string" office:string-value="E" calcext:value-type="string">
            <text:p>E</text:p>
          </table:table-cell>
          <table:table-cell table:formula="of:=CHAR(RANK([$Sheet2.C446];[Sheet2.$A446:.$F446])+64)" office:value-type="string" office:string-value="B" calcext:value-type="string">
            <text:p>B</text:p>
          </table:table-cell>
          <table:table-cell table:formula="of:=CHAR(RANK([$Sheet2.D446];[Sheet2.$A446:.$F446])+64)" office:value-type="string" office:string-value="A" calcext:value-type="string">
            <text:p>A</text:p>
          </table:table-cell>
          <table:table-cell table:formula="of:=CHAR(RANK([$Sheet2.E446];[Sheet2.$A446:.$F446])+64)" office:value-type="string" office:string-value="C" calcext:value-type="string">
            <text:p>C</text:p>
          </table:table-cell>
          <table:table-cell table:formula="of:=CHAR(RANK([$Sheet2.F446];[Sheet2.$A446:.$F44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47];[Sheet2.$A447:.$F447])+64)" office:value-type="string" office:string-value="B" calcext:value-type="string">
            <text:p>B</text:p>
          </table:table-cell>
          <table:table-cell table:formula="of:=CHAR(RANK([$Sheet2.B447];[Sheet2.$A447:.$F447])+64)" office:value-type="string" office:string-value="E" calcext:value-type="string">
            <text:p>E</text:p>
          </table:table-cell>
          <table:table-cell table:formula="of:=CHAR(RANK([$Sheet2.C447];[Sheet2.$A447:.$F447])+64)" office:value-type="string" office:string-value="F" calcext:value-type="string">
            <text:p>F</text:p>
          </table:table-cell>
          <table:table-cell table:formula="of:=CHAR(RANK([$Sheet2.D447];[Sheet2.$A447:.$F447])+64)" office:value-type="string" office:string-value="C" calcext:value-type="string">
            <text:p>C</text:p>
          </table:table-cell>
          <table:table-cell table:formula="of:=CHAR(RANK([$Sheet2.E447];[Sheet2.$A447:.$F447])+64)" office:value-type="string" office:string-value="D" calcext:value-type="string">
            <text:p>D</text:p>
          </table:table-cell>
          <table:table-cell table:formula="of:=CHAR(RANK([$Sheet2.F447];[Sheet2.$A447:.$F447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48];[Sheet2.$A448:.$F448])+64)" office:value-type="string" office:string-value="B" calcext:value-type="string">
            <text:p>B</text:p>
          </table:table-cell>
          <table:table-cell table:formula="of:=CHAR(RANK([$Sheet2.B448];[Sheet2.$A448:.$F448])+64)" office:value-type="string" office:string-value="F" calcext:value-type="string">
            <text:p>F</text:p>
          </table:table-cell>
          <table:table-cell table:formula="of:=CHAR(RANK([$Sheet2.C448];[Sheet2.$A448:.$F448])+64)" office:value-type="string" office:string-value="C" calcext:value-type="string">
            <text:p>C</text:p>
          </table:table-cell>
          <table:table-cell table:formula="of:=CHAR(RANK([$Sheet2.D448];[Sheet2.$A448:.$F448])+64)" office:value-type="string" office:string-value="E" calcext:value-type="string">
            <text:p>E</text:p>
          </table:table-cell>
          <table:table-cell table:formula="of:=CHAR(RANK([$Sheet2.E448];[Sheet2.$A448:.$F448])+64)" office:value-type="string" office:string-value="A" calcext:value-type="string">
            <text:p>A</text:p>
          </table:table-cell>
          <table:table-cell table:formula="of:=CHAR(RANK([$Sheet2.F448];[Sheet2.$A448:.$F44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49];[Sheet2.$A449:.$F449])+64)" office:value-type="string" office:string-value="E" calcext:value-type="string">
            <text:p>E</text:p>
          </table:table-cell>
          <table:table-cell table:formula="of:=CHAR(RANK([$Sheet2.B449];[Sheet2.$A449:.$F449])+64)" office:value-type="string" office:string-value="F" calcext:value-type="string">
            <text:p>F</text:p>
          </table:table-cell>
          <table:table-cell table:formula="of:=CHAR(RANK([$Sheet2.C449];[Sheet2.$A449:.$F449])+64)" office:value-type="string" office:string-value="D" calcext:value-type="string">
            <text:p>D</text:p>
          </table:table-cell>
          <table:table-cell table:formula="of:=CHAR(RANK([$Sheet2.D449];[Sheet2.$A449:.$F449])+64)" office:value-type="string" office:string-value="B" calcext:value-type="string">
            <text:p>B</text:p>
          </table:table-cell>
          <table:table-cell table:formula="of:=CHAR(RANK([$Sheet2.E449];[Sheet2.$A449:.$F449])+64)" office:value-type="string" office:string-value="A" calcext:value-type="string">
            <text:p>A</text:p>
          </table:table-cell>
          <table:table-cell table:formula="of:=CHAR(RANK([$Sheet2.F449];[Sheet2.$A449:.$F449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50];[Sheet2.$A450:.$F450])+64)" office:value-type="string" office:string-value="B" calcext:value-type="string">
            <text:p>B</text:p>
          </table:table-cell>
          <table:table-cell table:formula="of:=CHAR(RANK([$Sheet2.B450];[Sheet2.$A450:.$F450])+64)" office:value-type="string" office:string-value="A" calcext:value-type="string">
            <text:p>A</text:p>
          </table:table-cell>
          <table:table-cell table:formula="of:=CHAR(RANK([$Sheet2.C450];[Sheet2.$A450:.$F450])+64)" office:value-type="string" office:string-value="C" calcext:value-type="string">
            <text:p>C</text:p>
          </table:table-cell>
          <table:table-cell table:formula="of:=CHAR(RANK([$Sheet2.D450];[Sheet2.$A450:.$F450])+64)" office:value-type="string" office:string-value="E" calcext:value-type="string">
            <text:p>E</text:p>
          </table:table-cell>
          <table:table-cell table:formula="of:=CHAR(RANK([$Sheet2.E450];[Sheet2.$A450:.$F450])+64)" office:value-type="string" office:string-value="D" calcext:value-type="string">
            <text:p>D</text:p>
          </table:table-cell>
          <table:table-cell table:formula="of:=CHAR(RANK([$Sheet2.F450];[Sheet2.$A450:.$F45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51];[Sheet2.$A451:.$F451])+64)" office:value-type="string" office:string-value="A" calcext:value-type="string">
            <text:p>A</text:p>
          </table:table-cell>
          <table:table-cell table:formula="of:=CHAR(RANK([$Sheet2.B451];[Sheet2.$A451:.$F451])+64)" office:value-type="string" office:string-value="F" calcext:value-type="string">
            <text:p>F</text:p>
          </table:table-cell>
          <table:table-cell table:formula="of:=CHAR(RANK([$Sheet2.C451];[Sheet2.$A451:.$F451])+64)" office:value-type="string" office:string-value="D" calcext:value-type="string">
            <text:p>D</text:p>
          </table:table-cell>
          <table:table-cell table:formula="of:=CHAR(RANK([$Sheet2.D451];[Sheet2.$A451:.$F451])+64)" office:value-type="string" office:string-value="C" calcext:value-type="string">
            <text:p>C</text:p>
          </table:table-cell>
          <table:table-cell table:formula="of:=CHAR(RANK([$Sheet2.E451];[Sheet2.$A451:.$F451])+64)" office:value-type="string" office:string-value="B" calcext:value-type="string">
            <text:p>B</text:p>
          </table:table-cell>
          <table:table-cell table:formula="of:=CHAR(RANK([$Sheet2.F451];[Sheet2.$A451:.$F45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52];[Sheet2.$A452:.$F452])+64)" office:value-type="string" office:string-value="D" calcext:value-type="string">
            <text:p>D</text:p>
          </table:table-cell>
          <table:table-cell table:formula="of:=CHAR(RANK([$Sheet2.B452];[Sheet2.$A452:.$F452])+64)" office:value-type="string" office:string-value="C" calcext:value-type="string">
            <text:p>C</text:p>
          </table:table-cell>
          <table:table-cell table:formula="of:=CHAR(RANK([$Sheet2.C452];[Sheet2.$A452:.$F452])+64)" office:value-type="string" office:string-value="F" calcext:value-type="string">
            <text:p>F</text:p>
          </table:table-cell>
          <table:table-cell table:formula="of:=CHAR(RANK([$Sheet2.D452];[Sheet2.$A452:.$F452])+64)" office:value-type="string" office:string-value="B" calcext:value-type="string">
            <text:p>B</text:p>
          </table:table-cell>
          <table:table-cell table:formula="of:=CHAR(RANK([$Sheet2.E452];[Sheet2.$A452:.$F452])+64)" office:value-type="string" office:string-value="E" calcext:value-type="string">
            <text:p>E</text:p>
          </table:table-cell>
          <table:table-cell table:formula="of:=CHAR(RANK([$Sheet2.F452];[Sheet2.$A452:.$F452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53];[Sheet2.$A453:.$F453])+64)" office:value-type="string" office:string-value="D" calcext:value-type="string">
            <text:p>D</text:p>
          </table:table-cell>
          <table:table-cell table:formula="of:=CHAR(RANK([$Sheet2.B453];[Sheet2.$A453:.$F453])+64)" office:value-type="string" office:string-value="C" calcext:value-type="string">
            <text:p>C</text:p>
          </table:table-cell>
          <table:table-cell table:formula="of:=CHAR(RANK([$Sheet2.C453];[Sheet2.$A453:.$F453])+64)" office:value-type="string" office:string-value="A" calcext:value-type="string">
            <text:p>A</text:p>
          </table:table-cell>
          <table:table-cell table:formula="of:=CHAR(RANK([$Sheet2.D453];[Sheet2.$A453:.$F453])+64)" office:value-type="string" office:string-value="E" calcext:value-type="string">
            <text:p>E</text:p>
          </table:table-cell>
          <table:table-cell table:formula="of:=CHAR(RANK([$Sheet2.E453];[Sheet2.$A453:.$F453])+64)" office:value-type="string" office:string-value="F" calcext:value-type="string">
            <text:p>F</text:p>
          </table:table-cell>
          <table:table-cell table:formula="of:=CHAR(RANK([$Sheet2.F453];[Sheet2.$A453:.$F453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54];[Sheet2.$A454:.$F454])+64)" office:value-type="string" office:string-value="D" calcext:value-type="string">
            <text:p>D</text:p>
          </table:table-cell>
          <table:table-cell table:formula="of:=CHAR(RANK([$Sheet2.B454];[Sheet2.$A454:.$F454])+64)" office:value-type="string" office:string-value="F" calcext:value-type="string">
            <text:p>F</text:p>
          </table:table-cell>
          <table:table-cell table:formula="of:=CHAR(RANK([$Sheet2.C454];[Sheet2.$A454:.$F454])+64)" office:value-type="string" office:string-value="A" calcext:value-type="string">
            <text:p>A</text:p>
          </table:table-cell>
          <table:table-cell table:formula="of:=CHAR(RANK([$Sheet2.D454];[Sheet2.$A454:.$F454])+64)" office:value-type="string" office:string-value="B" calcext:value-type="string">
            <text:p>B</text:p>
          </table:table-cell>
          <table:table-cell table:formula="of:=CHAR(RANK([$Sheet2.E454];[Sheet2.$A454:.$F454])+64)" office:value-type="string" office:string-value="C" calcext:value-type="string">
            <text:p>C</text:p>
          </table:table-cell>
          <table:table-cell table:formula="of:=CHAR(RANK([$Sheet2.F454];[Sheet2.$A454:.$F454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55];[Sheet2.$A455:.$F455])+64)" office:value-type="string" office:string-value="B" calcext:value-type="string">
            <text:p>B</text:p>
          </table:table-cell>
          <table:table-cell table:formula="of:=CHAR(RANK([$Sheet2.B455];[Sheet2.$A455:.$F455])+64)" office:value-type="string" office:string-value="A" calcext:value-type="string">
            <text:p>A</text:p>
          </table:table-cell>
          <table:table-cell table:formula="of:=CHAR(RANK([$Sheet2.C455];[Sheet2.$A455:.$F455])+64)" office:value-type="string" office:string-value="C" calcext:value-type="string">
            <text:p>C</text:p>
          </table:table-cell>
          <table:table-cell table:formula="of:=CHAR(RANK([$Sheet2.D455];[Sheet2.$A455:.$F455])+64)" office:value-type="string" office:string-value="E" calcext:value-type="string">
            <text:p>E</text:p>
          </table:table-cell>
          <table:table-cell table:formula="of:=CHAR(RANK([$Sheet2.E455];[Sheet2.$A455:.$F455])+64)" office:value-type="string" office:string-value="D" calcext:value-type="string">
            <text:p>D</text:p>
          </table:table-cell>
          <table:table-cell table:formula="of:=CHAR(RANK([$Sheet2.F455];[Sheet2.$A455:.$F455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56];[Sheet2.$A456:.$F456])+64)" office:value-type="string" office:string-value="B" calcext:value-type="string">
            <text:p>B</text:p>
          </table:table-cell>
          <table:table-cell table:formula="of:=CHAR(RANK([$Sheet2.B456];[Sheet2.$A456:.$F456])+64)" office:value-type="string" office:string-value="C" calcext:value-type="string">
            <text:p>C</text:p>
          </table:table-cell>
          <table:table-cell table:formula="of:=CHAR(RANK([$Sheet2.C456];[Sheet2.$A456:.$F456])+64)" office:value-type="string" office:string-value="F" calcext:value-type="string">
            <text:p>F</text:p>
          </table:table-cell>
          <table:table-cell table:formula="of:=CHAR(RANK([$Sheet2.D456];[Sheet2.$A456:.$F456])+64)" office:value-type="string" office:string-value="D" calcext:value-type="string">
            <text:p>D</text:p>
          </table:table-cell>
          <table:table-cell table:formula="of:=CHAR(RANK([$Sheet2.E456];[Sheet2.$A456:.$F456])+64)" office:value-type="string" office:string-value="A" calcext:value-type="string">
            <text:p>A</text:p>
          </table:table-cell>
          <table:table-cell table:formula="of:=CHAR(RANK([$Sheet2.F456];[Sheet2.$A456:.$F456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57];[Sheet2.$A457:.$F457])+64)" office:value-type="string" office:string-value="C" calcext:value-type="string">
            <text:p>C</text:p>
          </table:table-cell>
          <table:table-cell table:formula="of:=CHAR(RANK([$Sheet2.B457];[Sheet2.$A457:.$F457])+64)" office:value-type="string" office:string-value="D" calcext:value-type="string">
            <text:p>D</text:p>
          </table:table-cell>
          <table:table-cell table:formula="of:=CHAR(RANK([$Sheet2.C457];[Sheet2.$A457:.$F457])+64)" office:value-type="string" office:string-value="E" calcext:value-type="string">
            <text:p>E</text:p>
          </table:table-cell>
          <table:table-cell table:formula="of:=CHAR(RANK([$Sheet2.D457];[Sheet2.$A457:.$F457])+64)" office:value-type="string" office:string-value="B" calcext:value-type="string">
            <text:p>B</text:p>
          </table:table-cell>
          <table:table-cell table:formula="of:=CHAR(RANK([$Sheet2.E457];[Sheet2.$A457:.$F457])+64)" office:value-type="string" office:string-value="A" calcext:value-type="string">
            <text:p>A</text:p>
          </table:table-cell>
          <table:table-cell table:formula="of:=CHAR(RANK([$Sheet2.F457];[Sheet2.$A457:.$F45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58];[Sheet2.$A458:.$F458])+64)" office:value-type="string" office:string-value="C" calcext:value-type="string">
            <text:p>C</text:p>
          </table:table-cell>
          <table:table-cell table:formula="of:=CHAR(RANK([$Sheet2.B458];[Sheet2.$A458:.$F458])+64)" office:value-type="string" office:string-value="A" calcext:value-type="string">
            <text:p>A</text:p>
          </table:table-cell>
          <table:table-cell table:formula="of:=CHAR(RANK([$Sheet2.C458];[Sheet2.$A458:.$F458])+64)" office:value-type="string" office:string-value="E" calcext:value-type="string">
            <text:p>E</text:p>
          </table:table-cell>
          <table:table-cell table:formula="of:=CHAR(RANK([$Sheet2.D458];[Sheet2.$A458:.$F458])+64)" office:value-type="string" office:string-value="D" calcext:value-type="string">
            <text:p>D</text:p>
          </table:table-cell>
          <table:table-cell table:formula="of:=CHAR(RANK([$Sheet2.E458];[Sheet2.$A458:.$F458])+64)" office:value-type="string" office:string-value="B" calcext:value-type="string">
            <text:p>B</text:p>
          </table:table-cell>
          <table:table-cell table:formula="of:=CHAR(RANK([$Sheet2.F458];[Sheet2.$A458:.$F45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59];[Sheet2.$A459:.$F459])+64)" office:value-type="string" office:string-value="A" calcext:value-type="string">
            <text:p>A</text:p>
          </table:table-cell>
          <table:table-cell table:formula="of:=CHAR(RANK([$Sheet2.B459];[Sheet2.$A459:.$F459])+64)" office:value-type="string" office:string-value="B" calcext:value-type="string">
            <text:p>B</text:p>
          </table:table-cell>
          <table:table-cell table:formula="of:=CHAR(RANK([$Sheet2.C459];[Sheet2.$A459:.$F459])+64)" office:value-type="string" office:string-value="F" calcext:value-type="string">
            <text:p>F</text:p>
          </table:table-cell>
          <table:table-cell table:formula="of:=CHAR(RANK([$Sheet2.D459];[Sheet2.$A459:.$F459])+64)" office:value-type="string" office:string-value="D" calcext:value-type="string">
            <text:p>D</text:p>
          </table:table-cell>
          <table:table-cell table:formula="of:=CHAR(RANK([$Sheet2.E459];[Sheet2.$A459:.$F459])+64)" office:value-type="string" office:string-value="C" calcext:value-type="string">
            <text:p>C</text:p>
          </table:table-cell>
          <table:table-cell table:formula="of:=CHAR(RANK([$Sheet2.F459];[Sheet2.$A459:.$F45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60];[Sheet2.$A460:.$F460])+64)" office:value-type="string" office:string-value="F" calcext:value-type="string">
            <text:p>F</text:p>
          </table:table-cell>
          <table:table-cell table:formula="of:=CHAR(RANK([$Sheet2.B460];[Sheet2.$A460:.$F460])+64)" office:value-type="string" office:string-value="D" calcext:value-type="string">
            <text:p>D</text:p>
          </table:table-cell>
          <table:table-cell table:formula="of:=CHAR(RANK([$Sheet2.C460];[Sheet2.$A460:.$F460])+64)" office:value-type="string" office:string-value="C" calcext:value-type="string">
            <text:p>C</text:p>
          </table:table-cell>
          <table:table-cell table:formula="of:=CHAR(RANK([$Sheet2.D460];[Sheet2.$A460:.$F460])+64)" office:value-type="string" office:string-value="E" calcext:value-type="string">
            <text:p>E</text:p>
          </table:table-cell>
          <table:table-cell table:formula="of:=CHAR(RANK([$Sheet2.E460];[Sheet2.$A460:.$F460])+64)" office:value-type="string" office:string-value="A" calcext:value-type="string">
            <text:p>A</text:p>
          </table:table-cell>
          <table:table-cell table:formula="of:=CHAR(RANK([$Sheet2.F460];[Sheet2.$A460:.$F46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61];[Sheet2.$A461:.$F461])+64)" office:value-type="string" office:string-value="B" calcext:value-type="string">
            <text:p>B</text:p>
          </table:table-cell>
          <table:table-cell table:formula="of:=CHAR(RANK([$Sheet2.B461];[Sheet2.$A461:.$F461])+64)" office:value-type="string" office:string-value="F" calcext:value-type="string">
            <text:p>F</text:p>
          </table:table-cell>
          <table:table-cell table:formula="of:=CHAR(RANK([$Sheet2.C461];[Sheet2.$A461:.$F461])+64)" office:value-type="string" office:string-value="A" calcext:value-type="string">
            <text:p>A</text:p>
          </table:table-cell>
          <table:table-cell table:formula="of:=CHAR(RANK([$Sheet2.D461];[Sheet2.$A461:.$F461])+64)" office:value-type="string" office:string-value="D" calcext:value-type="string">
            <text:p>D</text:p>
          </table:table-cell>
          <table:table-cell table:formula="of:=CHAR(RANK([$Sheet2.E461];[Sheet2.$A461:.$F461])+64)" office:value-type="string" office:string-value="C" calcext:value-type="string">
            <text:p>C</text:p>
          </table:table-cell>
          <table:table-cell table:formula="of:=CHAR(RANK([$Sheet2.F461];[Sheet2.$A461:.$F461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62];[Sheet2.$A462:.$F462])+64)" office:value-type="string" office:string-value="B" calcext:value-type="string">
            <text:p>B</text:p>
          </table:table-cell>
          <table:table-cell table:formula="of:=CHAR(RANK([$Sheet2.B462];[Sheet2.$A462:.$F462])+64)" office:value-type="string" office:string-value="C" calcext:value-type="string">
            <text:p>C</text:p>
          </table:table-cell>
          <table:table-cell table:formula="of:=CHAR(RANK([$Sheet2.C462];[Sheet2.$A462:.$F462])+64)" office:value-type="string" office:string-value="A" calcext:value-type="string">
            <text:p>A</text:p>
          </table:table-cell>
          <table:table-cell table:formula="of:=CHAR(RANK([$Sheet2.D462];[Sheet2.$A462:.$F462])+64)" office:value-type="string" office:string-value="D" calcext:value-type="string">
            <text:p>D</text:p>
          </table:table-cell>
          <table:table-cell table:formula="of:=CHAR(RANK([$Sheet2.E462];[Sheet2.$A462:.$F462])+64)" office:value-type="string" office:string-value="F" calcext:value-type="string">
            <text:p>F</text:p>
          </table:table-cell>
          <table:table-cell table:formula="of:=CHAR(RANK([$Sheet2.F462];[Sheet2.$A462:.$F462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63];[Sheet2.$A463:.$F463])+64)" office:value-type="string" office:string-value="C" calcext:value-type="string">
            <text:p>C</text:p>
          </table:table-cell>
          <table:table-cell table:formula="of:=CHAR(RANK([$Sheet2.B463];[Sheet2.$A463:.$F463])+64)" office:value-type="string" office:string-value="F" calcext:value-type="string">
            <text:p>F</text:p>
          </table:table-cell>
          <table:table-cell table:formula="of:=CHAR(RANK([$Sheet2.C463];[Sheet2.$A463:.$F463])+64)" office:value-type="string" office:string-value="E" calcext:value-type="string">
            <text:p>E</text:p>
          </table:table-cell>
          <table:table-cell table:formula="of:=CHAR(RANK([$Sheet2.D463];[Sheet2.$A463:.$F463])+64)" office:value-type="string" office:string-value="B" calcext:value-type="string">
            <text:p>B</text:p>
          </table:table-cell>
          <table:table-cell table:formula="of:=CHAR(RANK([$Sheet2.E463];[Sheet2.$A463:.$F463])+64)" office:value-type="string" office:string-value="D" calcext:value-type="string">
            <text:p>D</text:p>
          </table:table-cell>
          <table:table-cell table:formula="of:=CHAR(RANK([$Sheet2.F463];[Sheet2.$A463:.$F463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64];[Sheet2.$A464:.$F464])+64)" office:value-type="string" office:string-value="F" calcext:value-type="string">
            <text:p>F</text:p>
          </table:table-cell>
          <table:table-cell table:formula="of:=CHAR(RANK([$Sheet2.B464];[Sheet2.$A464:.$F464])+64)" office:value-type="string" office:string-value="A" calcext:value-type="string">
            <text:p>A</text:p>
          </table:table-cell>
          <table:table-cell table:formula="of:=CHAR(RANK([$Sheet2.C464];[Sheet2.$A464:.$F464])+64)" office:value-type="string" office:string-value="E" calcext:value-type="string">
            <text:p>E</text:p>
          </table:table-cell>
          <table:table-cell table:formula="of:=CHAR(RANK([$Sheet2.D464];[Sheet2.$A464:.$F464])+64)" office:value-type="string" office:string-value="D" calcext:value-type="string">
            <text:p>D</text:p>
          </table:table-cell>
          <table:table-cell table:formula="of:=CHAR(RANK([$Sheet2.E464];[Sheet2.$A464:.$F464])+64)" office:value-type="string" office:string-value="C" calcext:value-type="string">
            <text:p>C</text:p>
          </table:table-cell>
          <table:table-cell table:formula="of:=CHAR(RANK([$Sheet2.F464];[Sheet2.$A464:.$F464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65];[Sheet2.$A465:.$F465])+64)" office:value-type="string" office:string-value="E" calcext:value-type="string">
            <text:p>E</text:p>
          </table:table-cell>
          <table:table-cell table:formula="of:=CHAR(RANK([$Sheet2.B465];[Sheet2.$A465:.$F465])+64)" office:value-type="string" office:string-value="B" calcext:value-type="string">
            <text:p>B</text:p>
          </table:table-cell>
          <table:table-cell table:formula="of:=CHAR(RANK([$Sheet2.C465];[Sheet2.$A465:.$F465])+64)" office:value-type="string" office:string-value="D" calcext:value-type="string">
            <text:p>D</text:p>
          </table:table-cell>
          <table:table-cell table:formula="of:=CHAR(RANK([$Sheet2.D465];[Sheet2.$A465:.$F465])+64)" office:value-type="string" office:string-value="A" calcext:value-type="string">
            <text:p>A</text:p>
          </table:table-cell>
          <table:table-cell table:formula="of:=CHAR(RANK([$Sheet2.E465];[Sheet2.$A465:.$F465])+64)" office:value-type="string" office:string-value="F" calcext:value-type="string">
            <text:p>F</text:p>
          </table:table-cell>
          <table:table-cell table:formula="of:=CHAR(RANK([$Sheet2.F465];[Sheet2.$A465:.$F46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66];[Sheet2.$A466:.$F466])+64)" office:value-type="string" office:string-value="E" calcext:value-type="string">
            <text:p>E</text:p>
          </table:table-cell>
          <table:table-cell table:formula="of:=CHAR(RANK([$Sheet2.B466];[Sheet2.$A466:.$F466])+64)" office:value-type="string" office:string-value="F" calcext:value-type="string">
            <text:p>F</text:p>
          </table:table-cell>
          <table:table-cell table:formula="of:=CHAR(RANK([$Sheet2.C466];[Sheet2.$A466:.$F466])+64)" office:value-type="string" office:string-value="B" calcext:value-type="string">
            <text:p>B</text:p>
          </table:table-cell>
          <table:table-cell table:formula="of:=CHAR(RANK([$Sheet2.D466];[Sheet2.$A466:.$F466])+64)" office:value-type="string" office:string-value="D" calcext:value-type="string">
            <text:p>D</text:p>
          </table:table-cell>
          <table:table-cell table:formula="of:=CHAR(RANK([$Sheet2.E466];[Sheet2.$A466:.$F466])+64)" office:value-type="string" office:string-value="C" calcext:value-type="string">
            <text:p>C</text:p>
          </table:table-cell>
          <table:table-cell table:formula="of:=CHAR(RANK([$Sheet2.F466];[Sheet2.$A466:.$F466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67];[Sheet2.$A467:.$F467])+64)" office:value-type="string" office:string-value="D" calcext:value-type="string">
            <text:p>D</text:p>
          </table:table-cell>
          <table:table-cell table:formula="of:=CHAR(RANK([$Sheet2.B467];[Sheet2.$A467:.$F467])+64)" office:value-type="string" office:string-value="A" calcext:value-type="string">
            <text:p>A</text:p>
          </table:table-cell>
          <table:table-cell table:formula="of:=CHAR(RANK([$Sheet2.C467];[Sheet2.$A467:.$F467])+64)" office:value-type="string" office:string-value="C" calcext:value-type="string">
            <text:p>C</text:p>
          </table:table-cell>
          <table:table-cell table:formula="of:=CHAR(RANK([$Sheet2.D467];[Sheet2.$A467:.$F467])+64)" office:value-type="string" office:string-value="E" calcext:value-type="string">
            <text:p>E</text:p>
          </table:table-cell>
          <table:table-cell table:formula="of:=CHAR(RANK([$Sheet2.E467];[Sheet2.$A467:.$F467])+64)" office:value-type="string" office:string-value="B" calcext:value-type="string">
            <text:p>B</text:p>
          </table:table-cell>
          <table:table-cell table:formula="of:=CHAR(RANK([$Sheet2.F467];[Sheet2.$A467:.$F46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68];[Sheet2.$A468:.$F468])+64)" office:value-type="string" office:string-value="A" calcext:value-type="string">
            <text:p>A</text:p>
          </table:table-cell>
          <table:table-cell table:formula="of:=CHAR(RANK([$Sheet2.B468];[Sheet2.$A468:.$F468])+64)" office:value-type="string" office:string-value="F" calcext:value-type="string">
            <text:p>F</text:p>
          </table:table-cell>
          <table:table-cell table:formula="of:=CHAR(RANK([$Sheet2.C468];[Sheet2.$A468:.$F468])+64)" office:value-type="string" office:string-value="B" calcext:value-type="string">
            <text:p>B</text:p>
          </table:table-cell>
          <table:table-cell table:formula="of:=CHAR(RANK([$Sheet2.D468];[Sheet2.$A468:.$F468])+64)" office:value-type="string" office:string-value="E" calcext:value-type="string">
            <text:p>E</text:p>
          </table:table-cell>
          <table:table-cell table:formula="of:=CHAR(RANK([$Sheet2.E468];[Sheet2.$A468:.$F468])+64)" office:value-type="string" office:string-value="C" calcext:value-type="string">
            <text:p>C</text:p>
          </table:table-cell>
          <table:table-cell table:formula="of:=CHAR(RANK([$Sheet2.F468];[Sheet2.$A468:.$F468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69];[Sheet2.$A469:.$F469])+64)" office:value-type="string" office:string-value="C" calcext:value-type="string">
            <text:p>C</text:p>
          </table:table-cell>
          <table:table-cell table:formula="of:=CHAR(RANK([$Sheet2.B469];[Sheet2.$A469:.$F469])+64)" office:value-type="string" office:string-value="D" calcext:value-type="string">
            <text:p>D</text:p>
          </table:table-cell>
          <table:table-cell table:formula="of:=CHAR(RANK([$Sheet2.C469];[Sheet2.$A469:.$F469])+64)" office:value-type="string" office:string-value="B" calcext:value-type="string">
            <text:p>B</text:p>
          </table:table-cell>
          <table:table-cell table:formula="of:=CHAR(RANK([$Sheet2.D469];[Sheet2.$A469:.$F469])+64)" office:value-type="string" office:string-value="A" calcext:value-type="string">
            <text:p>A</text:p>
          </table:table-cell>
          <table:table-cell table:formula="of:=CHAR(RANK([$Sheet2.E469];[Sheet2.$A469:.$F469])+64)" office:value-type="string" office:string-value="E" calcext:value-type="string">
            <text:p>E</text:p>
          </table:table-cell>
          <table:table-cell table:formula="of:=CHAR(RANK([$Sheet2.F469];[Sheet2.$A469:.$F46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70];[Sheet2.$A470:.$F470])+64)" office:value-type="string" office:string-value="F" calcext:value-type="string">
            <text:p>F</text:p>
          </table:table-cell>
          <table:table-cell table:formula="of:=CHAR(RANK([$Sheet2.B470];[Sheet2.$A470:.$F470])+64)" office:value-type="string" office:string-value="E" calcext:value-type="string">
            <text:p>E</text:p>
          </table:table-cell>
          <table:table-cell table:formula="of:=CHAR(RANK([$Sheet2.C470];[Sheet2.$A470:.$F470])+64)" office:value-type="string" office:string-value="B" calcext:value-type="string">
            <text:p>B</text:p>
          </table:table-cell>
          <table:table-cell table:formula="of:=CHAR(RANK([$Sheet2.D470];[Sheet2.$A470:.$F470])+64)" office:value-type="string" office:string-value="C" calcext:value-type="string">
            <text:p>C</text:p>
          </table:table-cell>
          <table:table-cell table:formula="of:=CHAR(RANK([$Sheet2.E470];[Sheet2.$A470:.$F470])+64)" office:value-type="string" office:string-value="A" calcext:value-type="string">
            <text:p>A</text:p>
          </table:table-cell>
          <table:table-cell table:formula="of:=CHAR(RANK([$Sheet2.F470];[Sheet2.$A470:.$F470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71];[Sheet2.$A471:.$F471])+64)" office:value-type="string" office:string-value="E" calcext:value-type="string">
            <text:p>E</text:p>
          </table:table-cell>
          <table:table-cell table:formula="of:=CHAR(RANK([$Sheet2.B471];[Sheet2.$A471:.$F471])+64)" office:value-type="string" office:string-value="C" calcext:value-type="string">
            <text:p>C</text:p>
          </table:table-cell>
          <table:table-cell table:formula="of:=CHAR(RANK([$Sheet2.C471];[Sheet2.$A471:.$F471])+64)" office:value-type="string" office:string-value="F" calcext:value-type="string">
            <text:p>F</text:p>
          </table:table-cell>
          <table:table-cell table:formula="of:=CHAR(RANK([$Sheet2.D471];[Sheet2.$A471:.$F471])+64)" office:value-type="string" office:string-value="B" calcext:value-type="string">
            <text:p>B</text:p>
          </table:table-cell>
          <table:table-cell table:formula="of:=CHAR(RANK([$Sheet2.E471];[Sheet2.$A471:.$F471])+64)" office:value-type="string" office:string-value="D" calcext:value-type="string">
            <text:p>D</text:p>
          </table:table-cell>
          <table:table-cell table:formula="of:=CHAR(RANK([$Sheet2.F471];[Sheet2.$A471:.$F471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72];[Sheet2.$A472:.$F472])+64)" office:value-type="string" office:string-value="A" calcext:value-type="string">
            <text:p>A</text:p>
          </table:table-cell>
          <table:table-cell table:formula="of:=CHAR(RANK([$Sheet2.B472];[Sheet2.$A472:.$F472])+64)" office:value-type="string" office:string-value="E" calcext:value-type="string">
            <text:p>E</text:p>
          </table:table-cell>
          <table:table-cell table:formula="of:=CHAR(RANK([$Sheet2.C472];[Sheet2.$A472:.$F472])+64)" office:value-type="string" office:string-value="D" calcext:value-type="string">
            <text:p>D</text:p>
          </table:table-cell>
          <table:table-cell table:formula="of:=CHAR(RANK([$Sheet2.D472];[Sheet2.$A472:.$F472])+64)" office:value-type="string" office:string-value="B" calcext:value-type="string">
            <text:p>B</text:p>
          </table:table-cell>
          <table:table-cell table:formula="of:=CHAR(RANK([$Sheet2.E472];[Sheet2.$A472:.$F472])+64)" office:value-type="string" office:string-value="F" calcext:value-type="string">
            <text:p>F</text:p>
          </table:table-cell>
          <table:table-cell table:formula="of:=CHAR(RANK([$Sheet2.F472];[Sheet2.$A472:.$F47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73];[Sheet2.$A473:.$F473])+64)" office:value-type="string" office:string-value="A" calcext:value-type="string">
            <text:p>A</text:p>
          </table:table-cell>
          <table:table-cell table:formula="of:=CHAR(RANK([$Sheet2.B473];[Sheet2.$A473:.$F473])+64)" office:value-type="string" office:string-value="C" calcext:value-type="string">
            <text:p>C</text:p>
          </table:table-cell>
          <table:table-cell table:formula="of:=CHAR(RANK([$Sheet2.C473];[Sheet2.$A473:.$F473])+64)" office:value-type="string" office:string-value="D" calcext:value-type="string">
            <text:p>D</text:p>
          </table:table-cell>
          <table:table-cell table:formula="of:=CHAR(RANK([$Sheet2.D473];[Sheet2.$A473:.$F473])+64)" office:value-type="string" office:string-value="F" calcext:value-type="string">
            <text:p>F</text:p>
          </table:table-cell>
          <table:table-cell table:formula="of:=CHAR(RANK([$Sheet2.E473];[Sheet2.$A473:.$F473])+64)" office:value-type="string" office:string-value="E" calcext:value-type="string">
            <text:p>E</text:p>
          </table:table-cell>
          <table:table-cell table:formula="of:=CHAR(RANK([$Sheet2.F473];[Sheet2.$A473:.$F473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74];[Sheet2.$A474:.$F474])+64)" office:value-type="string" office:string-value="B" calcext:value-type="string">
            <text:p>B</text:p>
          </table:table-cell>
          <table:table-cell table:formula="of:=CHAR(RANK([$Sheet2.B474];[Sheet2.$A474:.$F474])+64)" office:value-type="string" office:string-value="E" calcext:value-type="string">
            <text:p>E</text:p>
          </table:table-cell>
          <table:table-cell table:formula="of:=CHAR(RANK([$Sheet2.C474];[Sheet2.$A474:.$F474])+64)" office:value-type="string" office:string-value="C" calcext:value-type="string">
            <text:p>C</text:p>
          </table:table-cell>
          <table:table-cell table:formula="of:=CHAR(RANK([$Sheet2.D474];[Sheet2.$A474:.$F474])+64)" office:value-type="string" office:string-value="A" calcext:value-type="string">
            <text:p>A</text:p>
          </table:table-cell>
          <table:table-cell table:formula="of:=CHAR(RANK([$Sheet2.E474];[Sheet2.$A474:.$F474])+64)" office:value-type="string" office:string-value="F" calcext:value-type="string">
            <text:p>F</text:p>
          </table:table-cell>
          <table:table-cell table:formula="of:=CHAR(RANK([$Sheet2.F474];[Sheet2.$A474:.$F474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75];[Sheet2.$A475:.$F475])+64)" office:value-type="string" office:string-value="D" calcext:value-type="string">
            <text:p>D</text:p>
          </table:table-cell>
          <table:table-cell table:formula="of:=CHAR(RANK([$Sheet2.B475];[Sheet2.$A475:.$F475])+64)" office:value-type="string" office:string-value="E" calcext:value-type="string">
            <text:p>E</text:p>
          </table:table-cell>
          <table:table-cell table:formula="of:=CHAR(RANK([$Sheet2.C475];[Sheet2.$A475:.$F475])+64)" office:value-type="string" office:string-value="F" calcext:value-type="string">
            <text:p>F</text:p>
          </table:table-cell>
          <table:table-cell table:formula="of:=CHAR(RANK([$Sheet2.D475];[Sheet2.$A475:.$F475])+64)" office:value-type="string" office:string-value="A" calcext:value-type="string">
            <text:p>A</text:p>
          </table:table-cell>
          <table:table-cell table:formula="of:=CHAR(RANK([$Sheet2.E475];[Sheet2.$A475:.$F475])+64)" office:value-type="string" office:string-value="B" calcext:value-type="string">
            <text:p>B</text:p>
          </table:table-cell>
          <table:table-cell table:formula="of:=CHAR(RANK([$Sheet2.F475];[Sheet2.$A475:.$F475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76];[Sheet2.$A476:.$F476])+64)" office:value-type="string" office:string-value="D" calcext:value-type="string">
            <text:p>D</text:p>
          </table:table-cell>
          <table:table-cell table:formula="of:=CHAR(RANK([$Sheet2.B476];[Sheet2.$A476:.$F476])+64)" office:value-type="string" office:string-value="F" calcext:value-type="string">
            <text:p>F</text:p>
          </table:table-cell>
          <table:table-cell table:formula="of:=CHAR(RANK([$Sheet2.C476];[Sheet2.$A476:.$F476])+64)" office:value-type="string" office:string-value="E" calcext:value-type="string">
            <text:p>E</text:p>
          </table:table-cell>
          <table:table-cell table:formula="of:=CHAR(RANK([$Sheet2.D476];[Sheet2.$A476:.$F476])+64)" office:value-type="string" office:string-value="A" calcext:value-type="string">
            <text:p>A</text:p>
          </table:table-cell>
          <table:table-cell table:formula="of:=CHAR(RANK([$Sheet2.E476];[Sheet2.$A476:.$F476])+64)" office:value-type="string" office:string-value="C" calcext:value-type="string">
            <text:p>C</text:p>
          </table:table-cell>
          <table:table-cell table:formula="of:=CHAR(RANK([$Sheet2.F476];[Sheet2.$A476:.$F476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77];[Sheet2.$A477:.$F477])+64)" office:value-type="string" office:string-value="A" calcext:value-type="string">
            <text:p>A</text:p>
          </table:table-cell>
          <table:table-cell table:formula="of:=CHAR(RANK([$Sheet2.B477];[Sheet2.$A477:.$F477])+64)" office:value-type="string" office:string-value="C" calcext:value-type="string">
            <text:p>C</text:p>
          </table:table-cell>
          <table:table-cell table:formula="of:=CHAR(RANK([$Sheet2.C477];[Sheet2.$A477:.$F477])+64)" office:value-type="string" office:string-value="B" calcext:value-type="string">
            <text:p>B</text:p>
          </table:table-cell>
          <table:table-cell table:formula="of:=CHAR(RANK([$Sheet2.D477];[Sheet2.$A477:.$F477])+64)" office:value-type="string" office:string-value="E" calcext:value-type="string">
            <text:p>E</text:p>
          </table:table-cell>
          <table:table-cell table:formula="of:=CHAR(RANK([$Sheet2.E477];[Sheet2.$A477:.$F477])+64)" office:value-type="string" office:string-value="D" calcext:value-type="string">
            <text:p>D</text:p>
          </table:table-cell>
          <table:table-cell table:formula="of:=CHAR(RANK([$Sheet2.F477];[Sheet2.$A477:.$F47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78];[Sheet2.$A478:.$F478])+64)" office:value-type="string" office:string-value="B" calcext:value-type="string">
            <text:p>B</text:p>
          </table:table-cell>
          <table:table-cell table:formula="of:=CHAR(RANK([$Sheet2.B478];[Sheet2.$A478:.$F478])+64)" office:value-type="string" office:string-value="A" calcext:value-type="string">
            <text:p>A</text:p>
          </table:table-cell>
          <table:table-cell table:formula="of:=CHAR(RANK([$Sheet2.C478];[Sheet2.$A478:.$F478])+64)" office:value-type="string" office:string-value="C" calcext:value-type="string">
            <text:p>C</text:p>
          </table:table-cell>
          <table:table-cell table:formula="of:=CHAR(RANK([$Sheet2.D478];[Sheet2.$A478:.$F478])+64)" office:value-type="string" office:string-value="E" calcext:value-type="string">
            <text:p>E</text:p>
          </table:table-cell>
          <table:table-cell table:formula="of:=CHAR(RANK([$Sheet2.E478];[Sheet2.$A478:.$F478])+64)" office:value-type="string" office:string-value="D" calcext:value-type="string">
            <text:p>D</text:p>
          </table:table-cell>
          <table:table-cell table:formula="of:=CHAR(RANK([$Sheet2.F478];[Sheet2.$A478:.$F478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79];[Sheet2.$A479:.$F479])+64)" office:value-type="string" office:string-value="C" calcext:value-type="string">
            <text:p>C</text:p>
          </table:table-cell>
          <table:table-cell table:formula="of:=CHAR(RANK([$Sheet2.B479];[Sheet2.$A479:.$F479])+64)" office:value-type="string" office:string-value="D" calcext:value-type="string">
            <text:p>D</text:p>
          </table:table-cell>
          <table:table-cell table:formula="of:=CHAR(RANK([$Sheet2.C479];[Sheet2.$A479:.$F479])+64)" office:value-type="string" office:string-value="F" calcext:value-type="string">
            <text:p>F</text:p>
          </table:table-cell>
          <table:table-cell table:formula="of:=CHAR(RANK([$Sheet2.D479];[Sheet2.$A479:.$F479])+64)" office:value-type="string" office:string-value="A" calcext:value-type="string">
            <text:p>A</text:p>
          </table:table-cell>
          <table:table-cell table:formula="of:=CHAR(RANK([$Sheet2.E479];[Sheet2.$A479:.$F479])+64)" office:value-type="string" office:string-value="B" calcext:value-type="string">
            <text:p>B</text:p>
          </table:table-cell>
          <table:table-cell table:formula="of:=CHAR(RANK([$Sheet2.F479];[Sheet2.$A479:.$F479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80];[Sheet2.$A480:.$F480])+64)" office:value-type="string" office:string-value="C" calcext:value-type="string">
            <text:p>C</text:p>
          </table:table-cell>
          <table:table-cell table:formula="of:=CHAR(RANK([$Sheet2.B480];[Sheet2.$A480:.$F480])+64)" office:value-type="string" office:string-value="A" calcext:value-type="string">
            <text:p>A</text:p>
          </table:table-cell>
          <table:table-cell table:formula="of:=CHAR(RANK([$Sheet2.C480];[Sheet2.$A480:.$F480])+64)" office:value-type="string" office:string-value="E" calcext:value-type="string">
            <text:p>E</text:p>
          </table:table-cell>
          <table:table-cell table:formula="of:=CHAR(RANK([$Sheet2.D480];[Sheet2.$A480:.$F480])+64)" office:value-type="string" office:string-value="F" calcext:value-type="string">
            <text:p>F</text:p>
          </table:table-cell>
          <table:table-cell table:formula="of:=CHAR(RANK([$Sheet2.E480];[Sheet2.$A480:.$F480])+64)" office:value-type="string" office:string-value="D" calcext:value-type="string">
            <text:p>D</text:p>
          </table:table-cell>
          <table:table-cell table:formula="of:=CHAR(RANK([$Sheet2.F480];[Sheet2.$A480:.$F480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81];[Sheet2.$A481:.$F481])+64)" office:value-type="string" office:string-value="A" calcext:value-type="string">
            <text:p>A</text:p>
          </table:table-cell>
          <table:table-cell table:formula="of:=CHAR(RANK([$Sheet2.B481];[Sheet2.$A481:.$F481])+64)" office:value-type="string" office:string-value="B" calcext:value-type="string">
            <text:p>B</text:p>
          </table:table-cell>
          <table:table-cell table:formula="of:=CHAR(RANK([$Sheet2.C481];[Sheet2.$A481:.$F481])+64)" office:value-type="string" office:string-value="E" calcext:value-type="string">
            <text:p>E</text:p>
          </table:table-cell>
          <table:table-cell table:formula="of:=CHAR(RANK([$Sheet2.D481];[Sheet2.$A481:.$F481])+64)" office:value-type="string" office:string-value="F" calcext:value-type="string">
            <text:p>F</text:p>
          </table:table-cell>
          <table:table-cell table:formula="of:=CHAR(RANK([$Sheet2.E481];[Sheet2.$A481:.$F481])+64)" office:value-type="string" office:string-value="C" calcext:value-type="string">
            <text:p>C</text:p>
          </table:table-cell>
          <table:table-cell table:formula="of:=CHAR(RANK([$Sheet2.F481];[Sheet2.$A481:.$F481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82];[Sheet2.$A482:.$F482])+64)" office:value-type="string" office:string-value="D" calcext:value-type="string">
            <text:p>D</text:p>
          </table:table-cell>
          <table:table-cell table:formula="of:=CHAR(RANK([$Sheet2.B482];[Sheet2.$A482:.$F482])+64)" office:value-type="string" office:string-value="C" calcext:value-type="string">
            <text:p>C</text:p>
          </table:table-cell>
          <table:table-cell table:formula="of:=CHAR(RANK([$Sheet2.C482];[Sheet2.$A482:.$F482])+64)" office:value-type="string" office:string-value="A" calcext:value-type="string">
            <text:p>A</text:p>
          </table:table-cell>
          <table:table-cell table:formula="of:=CHAR(RANK([$Sheet2.D482];[Sheet2.$A482:.$F482])+64)" office:value-type="string" office:string-value="B" calcext:value-type="string">
            <text:p>B</text:p>
          </table:table-cell>
          <table:table-cell table:formula="of:=CHAR(RANK([$Sheet2.E482];[Sheet2.$A482:.$F482])+64)" office:value-type="string" office:string-value="E" calcext:value-type="string">
            <text:p>E</text:p>
          </table:table-cell>
          <table:table-cell table:formula="of:=CHAR(RANK([$Sheet2.F482];[Sheet2.$A482:.$F482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83];[Sheet2.$A483:.$F483])+64)" office:value-type="string" office:string-value="D" calcext:value-type="string">
            <text:p>D</text:p>
          </table:table-cell>
          <table:table-cell table:formula="of:=CHAR(RANK([$Sheet2.B483];[Sheet2.$A483:.$F483])+64)" office:value-type="string" office:string-value="A" calcext:value-type="string">
            <text:p>A</text:p>
          </table:table-cell>
          <table:table-cell table:formula="of:=CHAR(RANK([$Sheet2.C483];[Sheet2.$A483:.$F483])+64)" office:value-type="string" office:string-value="E" calcext:value-type="string">
            <text:p>E</text:p>
          </table:table-cell>
          <table:table-cell table:formula="of:=CHAR(RANK([$Sheet2.D483];[Sheet2.$A483:.$F483])+64)" office:value-type="string" office:string-value="B" calcext:value-type="string">
            <text:p>B</text:p>
          </table:table-cell>
          <table:table-cell table:formula="of:=CHAR(RANK([$Sheet2.E483];[Sheet2.$A483:.$F483])+64)" office:value-type="string" office:string-value="F" calcext:value-type="string">
            <text:p>F</text:p>
          </table:table-cell>
          <table:table-cell table:formula="of:=CHAR(RANK([$Sheet2.F483];[Sheet2.$A483:.$F483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84];[Sheet2.$A484:.$F484])+64)" office:value-type="string" office:string-value="B" calcext:value-type="string">
            <text:p>B</text:p>
          </table:table-cell>
          <table:table-cell table:formula="of:=CHAR(RANK([$Sheet2.B484];[Sheet2.$A484:.$F484])+64)" office:value-type="string" office:string-value="C" calcext:value-type="string">
            <text:p>C</text:p>
          </table:table-cell>
          <table:table-cell table:formula="of:=CHAR(RANK([$Sheet2.C484];[Sheet2.$A484:.$F484])+64)" office:value-type="string" office:string-value="D" calcext:value-type="string">
            <text:p>D</text:p>
          </table:table-cell>
          <table:table-cell table:formula="of:=CHAR(RANK([$Sheet2.D484];[Sheet2.$A484:.$F484])+64)" office:value-type="string" office:string-value="E" calcext:value-type="string">
            <text:p>E</text:p>
          </table:table-cell>
          <table:table-cell table:formula="of:=CHAR(RANK([$Sheet2.E484];[Sheet2.$A484:.$F484])+64)" office:value-type="string" office:string-value="F" calcext:value-type="string">
            <text:p>F</text:p>
          </table:table-cell>
          <table:table-cell table:formula="of:=CHAR(RANK([$Sheet2.F484];[Sheet2.$A484:.$F484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85];[Sheet2.$A485:.$F485])+64)" office:value-type="string" office:string-value="C" calcext:value-type="string">
            <text:p>C</text:p>
          </table:table-cell>
          <table:table-cell table:formula="of:=CHAR(RANK([$Sheet2.B485];[Sheet2.$A485:.$F485])+64)" office:value-type="string" office:string-value="F" calcext:value-type="string">
            <text:p>F</text:p>
          </table:table-cell>
          <table:table-cell table:formula="of:=CHAR(RANK([$Sheet2.C485];[Sheet2.$A485:.$F485])+64)" office:value-type="string" office:string-value="A" calcext:value-type="string">
            <text:p>A</text:p>
          </table:table-cell>
          <table:table-cell table:formula="of:=CHAR(RANK([$Sheet2.D485];[Sheet2.$A485:.$F485])+64)" office:value-type="string" office:string-value="D" calcext:value-type="string">
            <text:p>D</text:p>
          </table:table-cell>
          <table:table-cell table:formula="of:=CHAR(RANK([$Sheet2.E485];[Sheet2.$A485:.$F485])+64)" office:value-type="string" office:string-value="E" calcext:value-type="string">
            <text:p>E</text:p>
          </table:table-cell>
          <table:table-cell table:formula="of:=CHAR(RANK([$Sheet2.F485];[Sheet2.$A485:.$F485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86];[Sheet2.$A486:.$F486])+64)" office:value-type="string" office:string-value="F" calcext:value-type="string">
            <text:p>F</text:p>
          </table:table-cell>
          <table:table-cell table:formula="of:=CHAR(RANK([$Sheet2.B486];[Sheet2.$A486:.$F486])+64)" office:value-type="string" office:string-value="A" calcext:value-type="string">
            <text:p>A</text:p>
          </table:table-cell>
          <table:table-cell table:formula="of:=CHAR(RANK([$Sheet2.C486];[Sheet2.$A486:.$F486])+64)" office:value-type="string" office:string-value="C" calcext:value-type="string">
            <text:p>C</text:p>
          </table:table-cell>
          <table:table-cell table:formula="of:=CHAR(RANK([$Sheet2.D486];[Sheet2.$A486:.$F486])+64)" office:value-type="string" office:string-value="E" calcext:value-type="string">
            <text:p>E</text:p>
          </table:table-cell>
          <table:table-cell table:formula="of:=CHAR(RANK([$Sheet2.E486];[Sheet2.$A486:.$F486])+64)" office:value-type="string" office:string-value="D" calcext:value-type="string">
            <text:p>D</text:p>
          </table:table-cell>
          <table:table-cell table:formula="of:=CHAR(RANK([$Sheet2.F486];[Sheet2.$A486:.$F486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87];[Sheet2.$A487:.$F487])+64)" office:value-type="string" office:string-value="A" calcext:value-type="string">
            <text:p>A</text:p>
          </table:table-cell>
          <table:table-cell table:formula="of:=CHAR(RANK([$Sheet2.B487];[Sheet2.$A487:.$F487])+64)" office:value-type="string" office:string-value="D" calcext:value-type="string">
            <text:p>D</text:p>
          </table:table-cell>
          <table:table-cell table:formula="of:=CHAR(RANK([$Sheet2.C487];[Sheet2.$A487:.$F487])+64)" office:value-type="string" office:string-value="B" calcext:value-type="string">
            <text:p>B</text:p>
          </table:table-cell>
          <table:table-cell table:formula="of:=CHAR(RANK([$Sheet2.D487];[Sheet2.$A487:.$F487])+64)" office:value-type="string" office:string-value="F" calcext:value-type="string">
            <text:p>F</text:p>
          </table:table-cell>
          <table:table-cell table:formula="of:=CHAR(RANK([$Sheet2.E487];[Sheet2.$A487:.$F487])+64)" office:value-type="string" office:string-value="C" calcext:value-type="string">
            <text:p>C</text:p>
          </table:table-cell>
          <table:table-cell table:formula="of:=CHAR(RANK([$Sheet2.F487];[Sheet2.$A487:.$F487])+64)" office:value-type="string" office:string-value="E" calcext:value-type="string">
            <text:p>E</text:p>
          </table:table-cell>
          <table:table-cell table:number-columns-repeated="2"/>
        </table:table-row>
        <table:table-row table:style-name="ro1">
          <table:table-cell table:formula="of:=CHAR(RANK([$Sheet2.A488];[Sheet2.$A488:.$F488])+64)" office:value-type="string" office:string-value="E" calcext:value-type="string">
            <text:p>E</text:p>
          </table:table-cell>
          <table:table-cell table:formula="of:=CHAR(RANK([$Sheet2.B488];[Sheet2.$A488:.$F488])+64)" office:value-type="string" office:string-value="C" calcext:value-type="string">
            <text:p>C</text:p>
          </table:table-cell>
          <table:table-cell table:formula="of:=CHAR(RANK([$Sheet2.C488];[Sheet2.$A488:.$F488])+64)" office:value-type="string" office:string-value="D" calcext:value-type="string">
            <text:p>D</text:p>
          </table:table-cell>
          <table:table-cell table:formula="of:=CHAR(RANK([$Sheet2.D488];[Sheet2.$A488:.$F488])+64)" office:value-type="string" office:string-value="B" calcext:value-type="string">
            <text:p>B</text:p>
          </table:table-cell>
          <table:table-cell table:formula="of:=CHAR(RANK([$Sheet2.E488];[Sheet2.$A488:.$F488])+64)" office:value-type="string" office:string-value="F" calcext:value-type="string">
            <text:p>F</text:p>
          </table:table-cell>
          <table:table-cell table:formula="of:=CHAR(RANK([$Sheet2.F488];[Sheet2.$A488:.$F488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89];[Sheet2.$A489:.$F489])+64)" office:value-type="string" office:string-value="F" calcext:value-type="string">
            <text:p>F</text:p>
          </table:table-cell>
          <table:table-cell table:formula="of:=CHAR(RANK([$Sheet2.B489];[Sheet2.$A489:.$F489])+64)" office:value-type="string" office:string-value="B" calcext:value-type="string">
            <text:p>B</text:p>
          </table:table-cell>
          <table:table-cell table:formula="of:=CHAR(RANK([$Sheet2.C489];[Sheet2.$A489:.$F489])+64)" office:value-type="string" office:string-value="A" calcext:value-type="string">
            <text:p>A</text:p>
          </table:table-cell>
          <table:table-cell table:formula="of:=CHAR(RANK([$Sheet2.D489];[Sheet2.$A489:.$F489])+64)" office:value-type="string" office:string-value="C" calcext:value-type="string">
            <text:p>C</text:p>
          </table:table-cell>
          <table:table-cell table:formula="of:=CHAR(RANK([$Sheet2.E489];[Sheet2.$A489:.$F489])+64)" office:value-type="string" office:string-value="E" calcext:value-type="string">
            <text:p>E</text:p>
          </table:table-cell>
          <table:table-cell table:formula="of:=CHAR(RANK([$Sheet2.F489];[Sheet2.$A489:.$F489])+64)" office:value-type="string" office:string-value="D" calcext:value-type="string">
            <text:p>D</text:p>
          </table:table-cell>
          <table:table-cell table:number-columns-repeated="2"/>
        </table:table-row>
        <table:table-row table:style-name="ro1">
          <table:table-cell table:formula="of:=CHAR(RANK([$Sheet2.A490];[Sheet2.$A490:.$F490])+64)" office:value-type="string" office:string-value="A" calcext:value-type="string">
            <text:p>A</text:p>
          </table:table-cell>
          <table:table-cell table:formula="of:=CHAR(RANK([$Sheet2.B490];[Sheet2.$A490:.$F490])+64)" office:value-type="string" office:string-value="B" calcext:value-type="string">
            <text:p>B</text:p>
          </table:table-cell>
          <table:table-cell table:formula="of:=CHAR(RANK([$Sheet2.C490];[Sheet2.$A490:.$F490])+64)" office:value-type="string" office:string-value="D" calcext:value-type="string">
            <text:p>D</text:p>
          </table:table-cell>
          <table:table-cell table:formula="of:=CHAR(RANK([$Sheet2.D490];[Sheet2.$A490:.$F490])+64)" office:value-type="string" office:string-value="E" calcext:value-type="string">
            <text:p>E</text:p>
          </table:table-cell>
          <table:table-cell table:formula="of:=CHAR(RANK([$Sheet2.E490];[Sheet2.$A490:.$F490])+64)" office:value-type="string" office:string-value="C" calcext:value-type="string">
            <text:p>C</text:p>
          </table:table-cell>
          <table:table-cell table:formula="of:=CHAR(RANK([$Sheet2.F490];[Sheet2.$A490:.$F490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91];[Sheet2.$A491:.$F491])+64)" office:value-type="string" office:string-value="C" calcext:value-type="string">
            <text:p>C</text:p>
          </table:table-cell>
          <table:table-cell table:formula="of:=CHAR(RANK([$Sheet2.B491];[Sheet2.$A491:.$F491])+64)" office:value-type="string" office:string-value="E" calcext:value-type="string">
            <text:p>E</text:p>
          </table:table-cell>
          <table:table-cell table:formula="of:=CHAR(RANK([$Sheet2.C491];[Sheet2.$A491:.$F491])+64)" office:value-type="string" office:string-value="A" calcext:value-type="string">
            <text:p>A</text:p>
          </table:table-cell>
          <table:table-cell table:formula="of:=CHAR(RANK([$Sheet2.D491];[Sheet2.$A491:.$F491])+64)" office:value-type="string" office:string-value="F" calcext:value-type="string">
            <text:p>F</text:p>
          </table:table-cell>
          <table:table-cell table:formula="of:=CHAR(RANK([$Sheet2.E491];[Sheet2.$A491:.$F491])+64)" office:value-type="string" office:string-value="D" calcext:value-type="string">
            <text:p>D</text:p>
          </table:table-cell>
          <table:table-cell table:formula="of:=CHAR(RANK([$Sheet2.F491];[Sheet2.$A491:.$F491])+64)" office:value-type="string" office:string-value="B" calcext:value-type="string">
            <text:p>B</text:p>
          </table:table-cell>
          <table:table-cell table:number-columns-repeated="2"/>
        </table:table-row>
        <table:table-row table:style-name="ro1">
          <table:table-cell table:formula="of:=CHAR(RANK([$Sheet2.A492];[Sheet2.$A492:.$F492])+64)" office:value-type="string" office:string-value="E" calcext:value-type="string">
            <text:p>E</text:p>
          </table:table-cell>
          <table:table-cell table:formula="of:=CHAR(RANK([$Sheet2.B492];[Sheet2.$A492:.$F492])+64)" office:value-type="string" office:string-value="A" calcext:value-type="string">
            <text:p>A</text:p>
          </table:table-cell>
          <table:table-cell table:formula="of:=CHAR(RANK([$Sheet2.C492];[Sheet2.$A492:.$F492])+64)" office:value-type="string" office:string-value="F" calcext:value-type="string">
            <text:p>F</text:p>
          </table:table-cell>
          <table:table-cell table:formula="of:=CHAR(RANK([$Sheet2.D492];[Sheet2.$A492:.$F492])+64)" office:value-type="string" office:string-value="D" calcext:value-type="string">
            <text:p>D</text:p>
          </table:table-cell>
          <table:table-cell table:formula="of:=CHAR(RANK([$Sheet2.E492];[Sheet2.$A492:.$F492])+64)" office:value-type="string" office:string-value="B" calcext:value-type="string">
            <text:p>B</text:p>
          </table:table-cell>
          <table:table-cell table:formula="of:=CHAR(RANK([$Sheet2.F492];[Sheet2.$A492:.$F492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93];[Sheet2.$A493:.$F493])+64)" office:value-type="string" office:string-value="A" calcext:value-type="string">
            <text:p>A</text:p>
          </table:table-cell>
          <table:table-cell table:formula="of:=CHAR(RANK([$Sheet2.B493];[Sheet2.$A493:.$F493])+64)" office:value-type="string" office:string-value="D" calcext:value-type="string">
            <text:p>D</text:p>
          </table:table-cell>
          <table:table-cell table:formula="of:=CHAR(RANK([$Sheet2.C493];[Sheet2.$A493:.$F493])+64)" office:value-type="string" office:string-value="E" calcext:value-type="string">
            <text:p>E</text:p>
          </table:table-cell>
          <table:table-cell table:formula="of:=CHAR(RANK([$Sheet2.D493];[Sheet2.$A493:.$F493])+64)" office:value-type="string" office:string-value="C" calcext:value-type="string">
            <text:p>C</text:p>
          </table:table-cell>
          <table:table-cell table:formula="of:=CHAR(RANK([$Sheet2.E493];[Sheet2.$A493:.$F493])+64)" office:value-type="string" office:string-value="B" calcext:value-type="string">
            <text:p>B</text:p>
          </table:table-cell>
          <table:table-cell table:formula="of:=CHAR(RANK([$Sheet2.F493];[Sheet2.$A493:.$F493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94];[Sheet2.$A494:.$F494])+64)" office:value-type="string" office:string-value="C" calcext:value-type="string">
            <text:p>C</text:p>
          </table:table-cell>
          <table:table-cell table:formula="of:=CHAR(RANK([$Sheet2.B494];[Sheet2.$A494:.$F494])+64)" office:value-type="string" office:string-value="B" calcext:value-type="string">
            <text:p>B</text:p>
          </table:table-cell>
          <table:table-cell table:formula="of:=CHAR(RANK([$Sheet2.C494];[Sheet2.$A494:.$F494])+64)" office:value-type="string" office:string-value="A" calcext:value-type="string">
            <text:p>A</text:p>
          </table:table-cell>
          <table:table-cell table:formula="of:=CHAR(RANK([$Sheet2.D494];[Sheet2.$A494:.$F494])+64)" office:value-type="string" office:string-value="D" calcext:value-type="string">
            <text:p>D</text:p>
          </table:table-cell>
          <table:table-cell table:formula="of:=CHAR(RANK([$Sheet2.E494];[Sheet2.$A494:.$F494])+64)" office:value-type="string" office:string-value="E" calcext:value-type="string">
            <text:p>E</text:p>
          </table:table-cell>
          <table:table-cell table:formula="of:=CHAR(RANK([$Sheet2.F494];[Sheet2.$A494:.$F494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95];[Sheet2.$A495:.$F495])+64)" office:value-type="string" office:string-value="D" calcext:value-type="string">
            <text:p>D</text:p>
          </table:table-cell>
          <table:table-cell table:formula="of:=CHAR(RANK([$Sheet2.B495];[Sheet2.$A495:.$F495])+64)" office:value-type="string" office:string-value="F" calcext:value-type="string">
            <text:p>F</text:p>
          </table:table-cell>
          <table:table-cell table:formula="of:=CHAR(RANK([$Sheet2.C495];[Sheet2.$A495:.$F495])+64)" office:value-type="string" office:string-value="C" calcext:value-type="string">
            <text:p>C</text:p>
          </table:table-cell>
          <table:table-cell table:formula="of:=CHAR(RANK([$Sheet2.D495];[Sheet2.$A495:.$F495])+64)" office:value-type="string" office:string-value="B" calcext:value-type="string">
            <text:p>B</text:p>
          </table:table-cell>
          <table:table-cell table:formula="of:=CHAR(RANK([$Sheet2.E495];[Sheet2.$A495:.$F495])+64)" office:value-type="string" office:string-value="E" calcext:value-type="string">
            <text:p>E</text:p>
          </table:table-cell>
          <table:table-cell table:formula="of:=CHAR(RANK([$Sheet2.F495];[Sheet2.$A495:.$F495])+64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 table:formula="of:=CHAR(RANK([$Sheet2.A496];[Sheet2.$A496:.$F496])+64)" office:value-type="string" office:string-value="A" calcext:value-type="string">
            <text:p>A</text:p>
          </table:table-cell>
          <table:table-cell table:formula="of:=CHAR(RANK([$Sheet2.B496];[Sheet2.$A496:.$F496])+64)" office:value-type="string" office:string-value="C" calcext:value-type="string">
            <text:p>C</text:p>
          </table:table-cell>
          <table:table-cell table:formula="of:=CHAR(RANK([$Sheet2.C496];[Sheet2.$A496:.$F496])+64)" office:value-type="string" office:string-value="B" calcext:value-type="string">
            <text:p>B</text:p>
          </table:table-cell>
          <table:table-cell table:formula="of:=CHAR(RANK([$Sheet2.D496];[Sheet2.$A496:.$F496])+64)" office:value-type="string" office:string-value="D" calcext:value-type="string">
            <text:p>D</text:p>
          </table:table-cell>
          <table:table-cell table:formula="of:=CHAR(RANK([$Sheet2.E496];[Sheet2.$A496:.$F496])+64)" office:value-type="string" office:string-value="E" calcext:value-type="string">
            <text:p>E</text:p>
          </table:table-cell>
          <table:table-cell table:formula="of:=CHAR(RANK([$Sheet2.F496];[Sheet2.$A496:.$F496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97];[Sheet2.$A497:.$F497])+64)" office:value-type="string" office:string-value="B" calcext:value-type="string">
            <text:p>B</text:p>
          </table:table-cell>
          <table:table-cell table:formula="of:=CHAR(RANK([$Sheet2.B497];[Sheet2.$A497:.$F497])+64)" office:value-type="string" office:string-value="A" calcext:value-type="string">
            <text:p>A</text:p>
          </table:table-cell>
          <table:table-cell table:formula="of:=CHAR(RANK([$Sheet2.C497];[Sheet2.$A497:.$F497])+64)" office:value-type="string" office:string-value="C" calcext:value-type="string">
            <text:p>C</text:p>
          </table:table-cell>
          <table:table-cell table:formula="of:=CHAR(RANK([$Sheet2.D497];[Sheet2.$A497:.$F497])+64)" office:value-type="string" office:string-value="E" calcext:value-type="string">
            <text:p>E</text:p>
          </table:table-cell>
          <table:table-cell table:formula="of:=CHAR(RANK([$Sheet2.E497];[Sheet2.$A497:.$F497])+64)" office:value-type="string" office:string-value="D" calcext:value-type="string">
            <text:p>D</text:p>
          </table:table-cell>
          <table:table-cell table:formula="of:=CHAR(RANK([$Sheet2.F497];[Sheet2.$A497:.$F497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498];[Sheet2.$A498:.$F498])+64)" office:value-type="string" office:string-value="F" calcext:value-type="string">
            <text:p>F</text:p>
          </table:table-cell>
          <table:table-cell table:formula="of:=CHAR(RANK([$Sheet2.B498];[Sheet2.$A498:.$F498])+64)" office:value-type="string" office:string-value="E" calcext:value-type="string">
            <text:p>E</text:p>
          </table:table-cell>
          <table:table-cell table:formula="of:=CHAR(RANK([$Sheet2.C498];[Sheet2.$A498:.$F498])+64)" office:value-type="string" office:string-value="A" calcext:value-type="string">
            <text:p>A</text:p>
          </table:table-cell>
          <table:table-cell table:formula="of:=CHAR(RANK([$Sheet2.D498];[Sheet2.$A498:.$F498])+64)" office:value-type="string" office:string-value="D" calcext:value-type="string">
            <text:p>D</text:p>
          </table:table-cell>
          <table:table-cell table:formula="of:=CHAR(RANK([$Sheet2.E498];[Sheet2.$A498:.$F498])+64)" office:value-type="string" office:string-value="B" calcext:value-type="string">
            <text:p>B</text:p>
          </table:table-cell>
          <table:table-cell table:formula="of:=CHAR(RANK([$Sheet2.F498];[Sheet2.$A498:.$F498])+64)" office:value-type="string" office:string-value="C" calcext:value-type="string">
            <text:p>C</text:p>
          </table:table-cell>
          <table:table-cell table:number-columns-repeated="2"/>
        </table:table-row>
        <table:table-row table:style-name="ro1">
          <table:table-cell table:formula="of:=CHAR(RANK([$Sheet2.A499];[Sheet2.$A499:.$F499])+64)" office:value-type="string" office:string-value="D" calcext:value-type="string">
            <text:p>D</text:p>
          </table:table-cell>
          <table:table-cell table:formula="of:=CHAR(RANK([$Sheet2.B499];[Sheet2.$A499:.$F499])+64)" office:value-type="string" office:string-value="E" calcext:value-type="string">
            <text:p>E</text:p>
          </table:table-cell>
          <table:table-cell table:formula="of:=CHAR(RANK([$Sheet2.C499];[Sheet2.$A499:.$F499])+64)" office:value-type="string" office:string-value="C" calcext:value-type="string">
            <text:p>C</text:p>
          </table:table-cell>
          <table:table-cell table:formula="of:=CHAR(RANK([$Sheet2.D499];[Sheet2.$A499:.$F499])+64)" office:value-type="string" office:string-value="B" calcext:value-type="string">
            <text:p>B</text:p>
          </table:table-cell>
          <table:table-cell table:formula="of:=CHAR(RANK([$Sheet2.E499];[Sheet2.$A499:.$F499])+64)" office:value-type="string" office:string-value="A" calcext:value-type="string">
            <text:p>A</text:p>
          </table:table-cell>
          <table:table-cell table:formula="of:=CHAR(RANK([$Sheet2.F499];[Sheet2.$A499:.$F499])+64)" office:value-type="string" office:string-value="F" calcext:value-type="string">
            <text:p>F</text:p>
          </table:table-cell>
          <table:table-cell table:number-columns-repeated="2"/>
        </table:table-row>
        <table:table-row table:style-name="ro1">
          <table:table-cell table:formula="of:=CHAR(RANK([$Sheet2.A500];[Sheet2.$A500:.$F500])+64)" office:value-type="string" office:string-value="F" calcext:value-type="string">
            <text:p>F</text:p>
          </table:table-cell>
          <table:table-cell table:formula="of:=CHAR(RANK([$Sheet2.B500];[Sheet2.$A500:.$F500])+64)" office:value-type="string" office:string-value="D" calcext:value-type="string">
            <text:p>D</text:p>
          </table:table-cell>
          <table:table-cell table:formula="of:=CHAR(RANK([$Sheet2.C500];[Sheet2.$A500:.$F500])+64)" office:value-type="string" office:string-value="B" calcext:value-type="string">
            <text:p>B</text:p>
          </table:table-cell>
          <table:table-cell table:formula="of:=CHAR(RANK([$Sheet2.D500];[Sheet2.$A500:.$F500])+64)" office:value-type="string" office:string-value="E" calcext:value-type="string">
            <text:p>E</text:p>
          </table:table-cell>
          <table:table-cell table:formula="of:=CHAR(RANK([$Sheet2.E500];[Sheet2.$A500:.$F500])+64)" office:value-type="string" office:string-value="A" calcext:value-type="string">
            <text:p>A</text:p>
          </table:table-cell>
          <table:table-cell table:formula="of:=CHAR(RANK([$Sheet2.F500];[Sheet2.$A500:.$F500])+64)" office:value-type="string" office:string-value="C" calcext:value-type="string">
            <text:p>C</text:p>
          </table:table-cell>
          <table:table-cell table:number-columns-repeated="2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formula="of:=RAND()" office:value-type="float" office:value="0.437323843848977" calcext:value-type="float">
            <text:p>0,43732</text:p>
          </table:table-cell>
          <table:table-cell table:formula="of:=RAND()" office:value-type="float" office:value="0.175204875909236" calcext:value-type="float">
            <text:p>0,1752</text:p>
          </table:table-cell>
          <table:table-cell table:formula="of:=RAND()" office:value-type="float" office:value="0.166560621975753" calcext:value-type="float">
            <text:p>0,16656</text:p>
          </table:table-cell>
          <table:table-cell table:formula="of:=RAND()" office:value-type="float" office:value="0.310606121753485" calcext:value-type="float">
            <text:p>0,31061</text:p>
          </table:table-cell>
          <table:table-cell table:formula="of:=RAND()" office:value-type="float" office:value="0.573828463361901" calcext:value-type="float">
            <text:p>0,57383</text:p>
          </table:table-cell>
          <table:table-cell table:formula="of:=RAND()" office:value-type="float" office:value="0.379760694534052" calcext:value-type="float">
            <text:p>0,37976</text:p>
          </table:table-cell>
        </table:table-row>
        <table:table-row table:style-name="ro1">
          <table:table-cell table:formula="of:=RAND()" office:value-type="float" office:value="0.754034087416584" calcext:value-type="float">
            <text:p>0,75403</text:p>
          </table:table-cell>
          <table:table-cell table:formula="of:=RAND()" office:value-type="float" office:value="0.956647606445817" calcext:value-type="float">
            <text:p>0,95665</text:p>
          </table:table-cell>
          <table:table-cell table:formula="of:=RAND()" office:value-type="float" office:value="0.89723572980204" calcext:value-type="float">
            <text:p>0,89724</text:p>
          </table:table-cell>
          <table:table-cell table:formula="of:=RAND()" office:value-type="float" office:value="0.235921489256164" calcext:value-type="float">
            <text:p>0,23592</text:p>
          </table:table-cell>
          <table:table-cell table:formula="of:=RAND()" office:value-type="float" office:value="0.620022286969872" calcext:value-type="float">
            <text:p>0,62002</text:p>
          </table:table-cell>
          <table:table-cell table:formula="of:=RAND()" office:value-type="float" office:value="0.0847933124074755" calcext:value-type="float">
            <text:p>0,08479</text:p>
          </table:table-cell>
        </table:table-row>
        <table:table-row table:style-name="ro1">
          <table:table-cell table:formula="of:=RAND()" office:value-type="float" office:value="0.270939238648052" calcext:value-type="float">
            <text:p>0,27094</text:p>
          </table:table-cell>
          <table:table-cell table:formula="of:=RAND()" office:value-type="float" office:value="0.816393418765968" calcext:value-type="float">
            <text:p>0,81639</text:p>
          </table:table-cell>
          <table:table-cell table:formula="of:=RAND()" office:value-type="float" office:value="0.0241908316017068" calcext:value-type="float">
            <text:p>0,02419</text:p>
          </table:table-cell>
          <table:table-cell table:formula="of:=RAND()" office:value-type="float" office:value="0.897146807009409" calcext:value-type="float">
            <text:p>0,89715</text:p>
          </table:table-cell>
          <table:table-cell table:formula="of:=RAND()" office:value-type="float" office:value="0.0126531555805067" calcext:value-type="float">
            <text:p>0,01265</text:p>
          </table:table-cell>
          <table:table-cell table:formula="of:=RAND()" office:value-type="float" office:value="0.223214412614486" calcext:value-type="float">
            <text:p>0,22321</text:p>
          </table:table-cell>
        </table:table-row>
        <table:table-row table:style-name="ro1">
          <table:table-cell table:formula="of:=RAND()" office:value-type="float" office:value="0.580039007626109" calcext:value-type="float">
            <text:p>0,58004</text:p>
          </table:table-cell>
          <table:table-cell table:formula="of:=RAND()" office:value-type="float" office:value="0.850961554537487" calcext:value-type="float">
            <text:p>0,85096</text:p>
          </table:table-cell>
          <table:table-cell table:formula="of:=RAND()" office:value-type="float" office:value="0.00236817035601871" calcext:value-type="float">
            <text:p>0,00237</text:p>
          </table:table-cell>
          <table:table-cell table:formula="of:=RAND()" office:value-type="float" office:value="0.365823831249524" calcext:value-type="float">
            <text:p>0,36582</text:p>
          </table:table-cell>
          <table:table-cell table:formula="of:=RAND()" office:value-type="float" office:value="0.313180562833846" calcext:value-type="float">
            <text:p>0,31318</text:p>
          </table:table-cell>
          <table:table-cell table:formula="of:=RAND()" office:value-type="float" office:value="0.419445016779813" calcext:value-type="float">
            <text:p>0,41945</text:p>
          </table:table-cell>
        </table:table-row>
        <table:table-row table:style-name="ro1">
          <table:table-cell table:formula="of:=RAND()" office:value-type="float" office:value="0.911258470082326" calcext:value-type="float">
            <text:p>0,91126</text:p>
          </table:table-cell>
          <table:table-cell table:formula="of:=RAND()" office:value-type="float" office:value="0.390284970363249" calcext:value-type="float">
            <text:p>0,39028</text:p>
          </table:table-cell>
          <table:table-cell table:formula="of:=RAND()" office:value-type="float" office:value="0.651053553372085" calcext:value-type="float">
            <text:p>0,65105</text:p>
          </table:table-cell>
          <table:table-cell table:formula="of:=RAND()" office:value-type="float" office:value="0.777464653340901" calcext:value-type="float">
            <text:p>0,77746</text:p>
          </table:table-cell>
          <table:table-cell table:formula="of:=RAND()" office:value-type="float" office:value="0.817666324615707" calcext:value-type="float">
            <text:p>0,81767</text:p>
          </table:table-cell>
          <table:table-cell table:formula="of:=RAND()" office:value-type="float" office:value="0.648086121708675" calcext:value-type="float">
            <text:p>0,64809</text:p>
          </table:table-cell>
        </table:table-row>
        <table:table-row table:style-name="ro1">
          <table:table-cell table:formula="of:=RAND()" office:value-type="float" office:value="0.581317347641593" calcext:value-type="float">
            <text:p>0,58132</text:p>
          </table:table-cell>
          <table:table-cell table:formula="of:=RAND()" office:value-type="float" office:value="0.45298494024169" calcext:value-type="float">
            <text:p>0,45298</text:p>
          </table:table-cell>
          <table:table-cell table:formula="of:=RAND()" office:value-type="float" office:value="0.907273493663354" calcext:value-type="float">
            <text:p>0,90727</text:p>
          </table:table-cell>
          <table:table-cell table:formula="of:=RAND()" office:value-type="float" office:value="0.59069953279745" calcext:value-type="float">
            <text:p>0,5907</text:p>
          </table:table-cell>
          <table:table-cell table:formula="of:=RAND()" office:value-type="float" office:value="0.0716884310393758" calcext:value-type="float">
            <text:p>0,07169</text:p>
          </table:table-cell>
          <table:table-cell table:formula="of:=RAND()" office:value-type="float" office:value="0.525072888535545" calcext:value-type="float">
            <text:p>0,52507</text:p>
          </table:table-cell>
        </table:table-row>
        <table:table-row table:style-name="ro1">
          <table:table-cell table:formula="of:=RAND()" office:value-type="float" office:value="0.232302228368671" calcext:value-type="float">
            <text:p>0,2323</text:p>
          </table:table-cell>
          <table:table-cell table:formula="of:=RAND()" office:value-type="float" office:value="0.467110493851437" calcext:value-type="float">
            <text:p>0,46711</text:p>
          </table:table-cell>
          <table:table-cell table:formula="of:=RAND()" office:value-type="float" office:value="0.919832139990834" calcext:value-type="float">
            <text:p>0,91983</text:p>
          </table:table-cell>
          <table:table-cell table:formula="of:=RAND()" office:value-type="float" office:value="0.815777983939098" calcext:value-type="float">
            <text:p>0,81578</text:p>
          </table:table-cell>
          <table:table-cell table:formula="of:=RAND()" office:value-type="float" office:value="0.33321767989459" calcext:value-type="float">
            <text:p>0,33322</text:p>
          </table:table-cell>
          <table:table-cell table:formula="of:=RAND()" office:value-type="float" office:value="0.237961003334725" calcext:value-type="float">
            <text:p>0,23796</text:p>
          </table:table-cell>
        </table:table-row>
        <table:table-row table:style-name="ro1">
          <table:table-cell table:formula="of:=RAND()" office:value-type="float" office:value="0.991831449554751" calcext:value-type="float">
            <text:p>0,99183</text:p>
          </table:table-cell>
          <table:table-cell table:formula="of:=RAND()" office:value-type="float" office:value="0.933218279632816" calcext:value-type="float">
            <text:p>0,93322</text:p>
          </table:table-cell>
          <table:table-cell table:formula="of:=RAND()" office:value-type="float" office:value="0.846089647198431" calcext:value-type="float">
            <text:p>0,84609</text:p>
          </table:table-cell>
          <table:table-cell table:formula="of:=RAND()" office:value-type="float" office:value="0.95183992784084" calcext:value-type="float">
            <text:p>0,95184</text:p>
          </table:table-cell>
          <table:table-cell table:formula="of:=RAND()" office:value-type="float" office:value="0.964800643250004" calcext:value-type="float">
            <text:p>0,9648</text:p>
          </table:table-cell>
          <table:table-cell table:formula="of:=RAND()" office:value-type="float" office:value="0.387904535656543" calcext:value-type="float">
            <text:p>0,3879</text:p>
          </table:table-cell>
        </table:table-row>
        <table:table-row table:style-name="ro1">
          <table:table-cell table:formula="of:=RAND()" office:value-type="float" office:value="0.849953108919473" calcext:value-type="float">
            <text:p>0,84995</text:p>
          </table:table-cell>
          <table:table-cell table:formula="of:=RAND()" office:value-type="float" office:value="0.606686593979887" calcext:value-type="float">
            <text:p>0,60669</text:p>
          </table:table-cell>
          <table:table-cell table:formula="of:=RAND()" office:value-type="float" office:value="0.349351371887794" calcext:value-type="float">
            <text:p>0,34935</text:p>
          </table:table-cell>
          <table:table-cell table:formula="of:=RAND()" office:value-type="float" office:value="0.885102999809159" calcext:value-type="float">
            <text:p>0,8851</text:p>
          </table:table-cell>
          <table:table-cell table:formula="of:=RAND()" office:value-type="float" office:value="0.827954710072239" calcext:value-type="float">
            <text:p>0,82795</text:p>
          </table:table-cell>
          <table:table-cell table:formula="of:=RAND()" office:value-type="float" office:value="0.46634233985776" calcext:value-type="float">
            <text:p>0,46634</text:p>
          </table:table-cell>
        </table:table-row>
        <table:table-row table:style-name="ro1">
          <table:table-cell table:formula="of:=RAND()" office:value-type="float" office:value="0.456664662586383" calcext:value-type="float">
            <text:p>0,45666</text:p>
          </table:table-cell>
          <table:table-cell table:formula="of:=RAND()" office:value-type="float" office:value="0.406174352406503" calcext:value-type="float">
            <text:p>0,40617</text:p>
          </table:table-cell>
          <table:table-cell table:formula="of:=RAND()" office:value-type="float" office:value="0.565298867592897" calcext:value-type="float">
            <text:p>0,5653</text:p>
          </table:table-cell>
          <table:table-cell table:formula="of:=RAND()" office:value-type="float" office:value="0.604122001731256" calcext:value-type="float">
            <text:p>0,60412</text:p>
          </table:table-cell>
          <table:table-cell table:formula="of:=RAND()" office:value-type="float" office:value="0.953019591677329" calcext:value-type="float">
            <text:p>0,95302</text:p>
          </table:table-cell>
          <table:table-cell table:formula="of:=RAND()" office:value-type="float" office:value="0.547625251297392" calcext:value-type="float">
            <text:p>0,54763</text:p>
          </table:table-cell>
        </table:table-row>
        <table:table-row table:style-name="ro1">
          <table:table-cell table:formula="of:=RAND()" office:value-type="float" office:value="0.196993107248764" calcext:value-type="float">
            <text:p>0,19699</text:p>
          </table:table-cell>
          <table:table-cell table:formula="of:=RAND()" office:value-type="float" office:value="0.970294592153526" calcext:value-type="float">
            <text:p>0,97029</text:p>
          </table:table-cell>
          <table:table-cell table:formula="of:=RAND()" office:value-type="float" office:value="0.658290170385133" calcext:value-type="float">
            <text:p>0,65829</text:p>
          </table:table-cell>
          <table:table-cell table:formula="of:=RAND()" office:value-type="float" office:value="0.355809621428788" calcext:value-type="float">
            <text:p>0,35581</text:p>
          </table:table-cell>
          <table:table-cell table:formula="of:=RAND()" office:value-type="float" office:value="0.524771967980452" calcext:value-type="float">
            <text:p>0,52477</text:p>
          </table:table-cell>
          <table:table-cell table:formula="of:=RAND()" office:value-type="float" office:value="0.700016696098673" calcext:value-type="float">
            <text:p>0,70002</text:p>
          </table:table-cell>
        </table:table-row>
        <table:table-row table:style-name="ro1">
          <table:table-cell table:formula="of:=RAND()" office:value-type="float" office:value="0.416822359290973" calcext:value-type="float">
            <text:p>0,41682</text:p>
          </table:table-cell>
          <table:table-cell table:formula="of:=RAND()" office:value-type="float" office:value="0.981545586701994" calcext:value-type="float">
            <text:p>0,98155</text:p>
          </table:table-cell>
          <table:table-cell table:formula="of:=RAND()" office:value-type="float" office:value="0.167783282044643" calcext:value-type="float">
            <text:p>0,16778</text:p>
          </table:table-cell>
          <table:table-cell table:formula="of:=RAND()" office:value-type="float" office:value="0.159333278050855" calcext:value-type="float">
            <text:p>0,15933</text:p>
          </table:table-cell>
          <table:table-cell table:formula="of:=RAND()" office:value-type="float" office:value="0.296533802046171" calcext:value-type="float">
            <text:p>0,29653</text:p>
          </table:table-cell>
          <table:table-cell table:formula="of:=RAND()" office:value-type="float" office:value="0.0337615377860098" calcext:value-type="float">
            <text:p>0,03376</text:p>
          </table:table-cell>
        </table:table-row>
        <table:table-row table:style-name="ro1">
          <table:table-cell table:formula="of:=RAND()" office:value-type="float" office:value="0.0933453248828172" calcext:value-type="float">
            <text:p>0,09335</text:p>
          </table:table-cell>
          <table:table-cell table:formula="of:=RAND()" office:value-type="float" office:value="0.537181288841139" calcext:value-type="float">
            <text:p>0,53718</text:p>
          </table:table-cell>
          <table:table-cell table:formula="of:=RAND()" office:value-type="float" office:value="0.93727578658968" calcext:value-type="float">
            <text:p>0,93728</text:p>
          </table:table-cell>
          <table:table-cell table:formula="of:=RAND()" office:value-type="float" office:value="0.941636888833041" calcext:value-type="float">
            <text:p>0,94164</text:p>
          </table:table-cell>
          <table:table-cell table:formula="of:=RAND()" office:value-type="float" office:value="0.589581024576074" calcext:value-type="float">
            <text:p>0,58958</text:p>
          </table:table-cell>
          <table:table-cell table:formula="of:=RAND()" office:value-type="float" office:value="0.384495988868489" calcext:value-type="float">
            <text:p>0,3845</text:p>
          </table:table-cell>
        </table:table-row>
        <table:table-row table:style-name="ro1">
          <table:table-cell table:formula="of:=RAND()" office:value-type="float" office:value="0.324348633706676" calcext:value-type="float">
            <text:p>0,32435</text:p>
          </table:table-cell>
          <table:table-cell table:formula="of:=RAND()" office:value-type="float" office:value="0.964216969065404" calcext:value-type="float">
            <text:p>0,96422</text:p>
          </table:table-cell>
          <table:table-cell table:formula="of:=RAND()" office:value-type="float" office:value="0.904033605828576" calcext:value-type="float">
            <text:p>0,90403</text:p>
          </table:table-cell>
          <table:table-cell table:formula="of:=RAND()" office:value-type="float" office:value="0.987438235879759" calcext:value-type="float">
            <text:p>0,98744</text:p>
          </table:table-cell>
          <table:table-cell table:formula="of:=RAND()" office:value-type="float" office:value="0.460179091441518" calcext:value-type="float">
            <text:p>0,46018</text:p>
          </table:table-cell>
          <table:table-cell table:formula="of:=RAND()" office:value-type="float" office:value="0.381332289568415" calcext:value-type="float">
            <text:p>0,38133</text:p>
          </table:table-cell>
        </table:table-row>
        <table:table-row table:style-name="ro1">
          <table:table-cell table:formula="of:=RAND()" office:value-type="float" office:value="0.904041755306561" calcext:value-type="float">
            <text:p>0,90404</text:p>
          </table:table-cell>
          <table:table-cell table:formula="of:=RAND()" office:value-type="float" office:value="0.598133098764311" calcext:value-type="float">
            <text:p>0,59813</text:p>
          </table:table-cell>
          <table:table-cell table:formula="of:=RAND()" office:value-type="float" office:value="0.604716313009147" calcext:value-type="float">
            <text:p>0,60472</text:p>
          </table:table-cell>
          <table:table-cell table:formula="of:=RAND()" office:value-type="float" office:value="0.717581989330361" calcext:value-type="float">
            <text:p>0,71758</text:p>
          </table:table-cell>
          <table:table-cell table:formula="of:=RAND()" office:value-type="float" office:value="0.452099510656774" calcext:value-type="float">
            <text:p>0,4521</text:p>
          </table:table-cell>
          <table:table-cell table:formula="of:=RAND()" office:value-type="float" office:value="0.11276651180261" calcext:value-type="float">
            <text:p>0,11277</text:p>
          </table:table-cell>
        </table:table-row>
        <table:table-row table:style-name="ro1">
          <table:table-cell table:formula="of:=RAND()" office:value-type="float" office:value="0.679866898132344" calcext:value-type="float">
            <text:p>0,67987</text:p>
          </table:table-cell>
          <table:table-cell table:formula="of:=RAND()" office:value-type="float" office:value="0.304515193530972" calcext:value-type="float">
            <text:p>0,30452</text:p>
          </table:table-cell>
          <table:table-cell table:formula="of:=RAND()" office:value-type="float" office:value="0.983040111127535" calcext:value-type="float">
            <text:p>0,98304</text:p>
          </table:table-cell>
          <table:table-cell table:formula="of:=RAND()" office:value-type="float" office:value="0.671376581687988" calcext:value-type="float">
            <text:p>0,67138</text:p>
          </table:table-cell>
          <table:table-cell table:formula="of:=RAND()" office:value-type="float" office:value="0.683870815646419" calcext:value-type="float">
            <text:p>0,68387</text:p>
          </table:table-cell>
          <table:table-cell table:formula="of:=RAND()" office:value-type="float" office:value="0.755283040432974" calcext:value-type="float">
            <text:p>0,75528</text:p>
          </table:table-cell>
        </table:table-row>
        <table:table-row table:style-name="ro1">
          <table:table-cell table:formula="of:=RAND()" office:value-type="float" office:value="0.587922853103029" calcext:value-type="float">
            <text:p>0,58792</text:p>
          </table:table-cell>
          <table:table-cell table:formula="of:=RAND()" office:value-type="float" office:value="0.186514995054051" calcext:value-type="float">
            <text:p>0,18651</text:p>
          </table:table-cell>
          <table:table-cell table:formula="of:=RAND()" office:value-type="float" office:value="0.763790567546228" calcext:value-type="float">
            <text:p>0,76379</text:p>
          </table:table-cell>
          <table:table-cell table:formula="of:=RAND()" office:value-type="float" office:value="0.505164190595215" calcext:value-type="float">
            <text:p>0,50516</text:p>
          </table:table-cell>
          <table:table-cell table:formula="of:=RAND()" office:value-type="float" office:value="0.101035129134922" calcext:value-type="float">
            <text:p>0,10104</text:p>
          </table:table-cell>
          <table:table-cell table:formula="of:=RAND()" office:value-type="float" office:value="0.224090479225284" calcext:value-type="float">
            <text:p>0,22409</text:p>
          </table:table-cell>
        </table:table-row>
        <table:table-row table:style-name="ro1">
          <table:table-cell table:formula="of:=RAND()" office:value-type="float" office:value="0.769416339515589" calcext:value-type="float">
            <text:p>0,76942</text:p>
          </table:table-cell>
          <table:table-cell table:formula="of:=RAND()" office:value-type="float" office:value="0.889100950448587" calcext:value-type="float">
            <text:p>0,8891</text:p>
          </table:table-cell>
          <table:table-cell table:formula="of:=RAND()" office:value-type="float" office:value="0.203526584154722" calcext:value-type="float">
            <text:p>0,20353</text:p>
          </table:table-cell>
          <table:table-cell table:formula="of:=RAND()" office:value-type="float" office:value="0.749926509846975" calcext:value-type="float">
            <text:p>0,74993</text:p>
          </table:table-cell>
          <table:table-cell table:formula="of:=RAND()" office:value-type="float" office:value="0.453742025093773" calcext:value-type="float">
            <text:p>0,45374</text:p>
          </table:table-cell>
          <table:table-cell table:formula="of:=RAND()" office:value-type="float" office:value="0.737047049860522" calcext:value-type="float">
            <text:p>0,73705</text:p>
          </table:table-cell>
        </table:table-row>
        <table:table-row table:style-name="ro1">
          <table:table-cell table:formula="of:=RAND()" office:value-type="float" office:value="0.162561547362226" calcext:value-type="float">
            <text:p>0,16256</text:p>
          </table:table-cell>
          <table:table-cell table:formula="of:=RAND()" office:value-type="float" office:value="0.709915802646128" calcext:value-type="float">
            <text:p>0,70992</text:p>
          </table:table-cell>
          <table:table-cell table:formula="of:=RAND()" office:value-type="float" office:value="0.598851697656413" calcext:value-type="float">
            <text:p>0,59885</text:p>
          </table:table-cell>
          <table:table-cell table:formula="of:=RAND()" office:value-type="float" office:value="0.0882978625232058" calcext:value-type="float">
            <text:p>0,0883</text:p>
          </table:table-cell>
          <table:table-cell table:formula="of:=RAND()" office:value-type="float" office:value="0.310874068103241" calcext:value-type="float">
            <text:p>0,31087</text:p>
          </table:table-cell>
          <table:table-cell table:formula="of:=RAND()" office:value-type="float" office:value="0.484721140844451" calcext:value-type="float">
            <text:p>0,48472</text:p>
          </table:table-cell>
        </table:table-row>
        <table:table-row table:style-name="ro1">
          <table:table-cell table:formula="of:=RAND()" office:value-type="float" office:value="0.974284814480817" calcext:value-type="float">
            <text:p>0,97428</text:p>
          </table:table-cell>
          <table:table-cell table:formula="of:=RAND()" office:value-type="float" office:value="0.590355727680579" calcext:value-type="float">
            <text:p>0,59036</text:p>
          </table:table-cell>
          <table:table-cell table:formula="of:=RAND()" office:value-type="float" office:value="0.718698332433481" calcext:value-type="float">
            <text:p>0,7187</text:p>
          </table:table-cell>
          <table:table-cell table:formula="of:=RAND()" office:value-type="float" office:value="0.778013270591202" calcext:value-type="float">
            <text:p>0,77801</text:p>
          </table:table-cell>
          <table:table-cell table:formula="of:=RAND()" office:value-type="float" office:value="0.451375151365676" calcext:value-type="float">
            <text:p>0,45138</text:p>
          </table:table-cell>
          <table:table-cell table:formula="of:=RAND()" office:value-type="float" office:value="0.0619501798836462" calcext:value-type="float">
            <text:p>0,06195</text:p>
          </table:table-cell>
        </table:table-row>
        <table:table-row table:style-name="ro1">
          <table:table-cell table:formula="of:=RAND()" office:value-type="float" office:value="0.27814694169285" calcext:value-type="float">
            <text:p>0,27815</text:p>
          </table:table-cell>
          <table:table-cell table:formula="of:=RAND()" office:value-type="float" office:value="0.182651064983382" calcext:value-type="float">
            <text:p>0,18265</text:p>
          </table:table-cell>
          <table:table-cell table:formula="of:=RAND()" office:value-type="float" office:value="0.229086126657524" calcext:value-type="float">
            <text:p>0,22909</text:p>
          </table:table-cell>
          <table:table-cell table:formula="of:=RAND()" office:value-type="float" office:value="0.27126766559866" calcext:value-type="float">
            <text:p>0,27127</text:p>
          </table:table-cell>
          <table:table-cell table:formula="of:=RAND()" office:value-type="float" office:value="0.512126366421412" calcext:value-type="float">
            <text:p>0,51213</text:p>
          </table:table-cell>
          <table:table-cell table:formula="of:=RAND()" office:value-type="float" office:value="0.353112043882175" calcext:value-type="float">
            <text:p>0,35311</text:p>
          </table:table-cell>
        </table:table-row>
        <table:table-row table:style-name="ro1">
          <table:table-cell table:formula="of:=RAND()" office:value-type="float" office:value="0.756316910178917" calcext:value-type="float">
            <text:p>0,75632</text:p>
          </table:table-cell>
          <table:table-cell table:formula="of:=RAND()" office:value-type="float" office:value="0.16076185169834" calcext:value-type="float">
            <text:p>0,16076</text:p>
          </table:table-cell>
          <table:table-cell table:formula="of:=RAND()" office:value-type="float" office:value="0.49085069704138" calcext:value-type="float">
            <text:p>0,49085</text:p>
          </table:table-cell>
          <table:table-cell table:formula="of:=RAND()" office:value-type="float" office:value="0.965882092646212" calcext:value-type="float">
            <text:p>0,96588</text:p>
          </table:table-cell>
          <table:table-cell table:formula="of:=RAND()" office:value-type="float" office:value="0.341040314860355" calcext:value-type="float">
            <text:p>0,34104</text:p>
          </table:table-cell>
          <table:table-cell table:formula="of:=RAND()" office:value-type="float" office:value="0.453125853883072" calcext:value-type="float">
            <text:p>0,45313</text:p>
          </table:table-cell>
        </table:table-row>
        <table:table-row table:style-name="ro1">
          <table:table-cell table:formula="of:=RAND()" office:value-type="float" office:value="0.815529774969947" calcext:value-type="float">
            <text:p>0,81553</text:p>
          </table:table-cell>
          <table:table-cell table:formula="of:=RAND()" office:value-type="float" office:value="0.553422865134323" calcext:value-type="float">
            <text:p>0,55342</text:p>
          </table:table-cell>
          <table:table-cell table:formula="of:=RAND()" office:value-type="float" office:value="0.510419923070858" calcext:value-type="float">
            <text:p>0,51042</text:p>
          </table:table-cell>
          <table:table-cell table:formula="of:=RAND()" office:value-type="float" office:value="0.258190368297298" calcext:value-type="float">
            <text:p>0,25819</text:p>
          </table:table-cell>
          <table:table-cell table:formula="of:=RAND()" office:value-type="float" office:value="0.191213376275301" calcext:value-type="float">
            <text:p>0,19121</text:p>
          </table:table-cell>
          <table:table-cell table:formula="of:=RAND()" office:value-type="float" office:value="0.674546423362476" calcext:value-type="float">
            <text:p>0,67455</text:p>
          </table:table-cell>
        </table:table-row>
        <table:table-row table:style-name="ro1">
          <table:table-cell table:formula="of:=RAND()" office:value-type="float" office:value="0.578329142431953" calcext:value-type="float">
            <text:p>0,57833</text:p>
          </table:table-cell>
          <table:table-cell table:formula="of:=RAND()" office:value-type="float" office:value="0.20860253717261" calcext:value-type="float">
            <text:p>0,2086</text:p>
          </table:table-cell>
          <table:table-cell table:formula="of:=RAND()" office:value-type="float" office:value="0.356513290291641" calcext:value-type="float">
            <text:p>0,35651</text:p>
          </table:table-cell>
          <table:table-cell table:formula="of:=RAND()" office:value-type="float" office:value="0.102323336714794" calcext:value-type="float">
            <text:p>0,10232</text:p>
          </table:table-cell>
          <table:table-cell table:formula="of:=RAND()" office:value-type="float" office:value="0.0752268531738578" calcext:value-type="float">
            <text:p>0,07523</text:p>
          </table:table-cell>
          <table:table-cell table:formula="of:=RAND()" office:value-type="float" office:value="0.921193565581318" calcext:value-type="float">
            <text:p>0,92119</text:p>
          </table:table-cell>
        </table:table-row>
        <table:table-row table:style-name="ro1">
          <table:table-cell table:formula="of:=RAND()" office:value-type="float" office:value="0.343073483700355" calcext:value-type="float">
            <text:p>0,34307</text:p>
          </table:table-cell>
          <table:table-cell table:formula="of:=RAND()" office:value-type="float" office:value="0.940311340571213" calcext:value-type="float">
            <text:p>0,94031</text:p>
          </table:table-cell>
          <table:table-cell table:formula="of:=RAND()" office:value-type="float" office:value="0.481202187081999" calcext:value-type="float">
            <text:p>0,4812</text:p>
          </table:table-cell>
          <table:table-cell table:formula="of:=RAND()" office:value-type="float" office:value="0.471403993374667" calcext:value-type="float">
            <text:p>0,4714</text:p>
          </table:table-cell>
          <table:table-cell table:formula="of:=RAND()" office:value-type="float" office:value="0.513619620278486" calcext:value-type="float">
            <text:p>0,51362</text:p>
          </table:table-cell>
          <table:table-cell table:formula="of:=RAND()" office:value-type="float" office:value="0.895414799182223" calcext:value-type="float">
            <text:p>0,89541</text:p>
          </table:table-cell>
        </table:table-row>
        <table:table-row table:style-name="ro1">
          <table:table-cell table:formula="of:=RAND()" office:value-type="float" office:value="0.861579758203637" calcext:value-type="float">
            <text:p>0,86158</text:p>
          </table:table-cell>
          <table:table-cell table:formula="of:=RAND()" office:value-type="float" office:value="0.849620524131469" calcext:value-type="float">
            <text:p>0,84962</text:p>
          </table:table-cell>
          <table:table-cell table:formula="of:=RAND()" office:value-type="float" office:value="0.701417228999837" calcext:value-type="float">
            <text:p>0,70142</text:p>
          </table:table-cell>
          <table:table-cell table:formula="of:=RAND()" office:value-type="float" office:value="0.316851366877534" calcext:value-type="float">
            <text:p>0,31685</text:p>
          </table:table-cell>
          <table:table-cell table:formula="of:=RAND()" office:value-type="float" office:value="0.219520608056567" calcext:value-type="float">
            <text:p>0,21952</text:p>
          </table:table-cell>
          <table:table-cell table:formula="of:=RAND()" office:value-type="float" office:value="0.368175421035648" calcext:value-type="float">
            <text:p>0,36818</text:p>
          </table:table-cell>
        </table:table-row>
        <table:table-row table:style-name="ro1">
          <table:table-cell table:formula="of:=RAND()" office:value-type="float" office:value="0.957320380451377" calcext:value-type="float">
            <text:p>0,95732</text:p>
          </table:table-cell>
          <table:table-cell table:formula="of:=RAND()" office:value-type="float" office:value="0.369398838322422" calcext:value-type="float">
            <text:p>0,3694</text:p>
          </table:table-cell>
          <table:table-cell table:formula="of:=RAND()" office:value-type="float" office:value="0.873618476680389" calcext:value-type="float">
            <text:p>0,87362</text:p>
          </table:table-cell>
          <table:table-cell table:formula="of:=RAND()" office:value-type="float" office:value="0.44518483346596" calcext:value-type="float">
            <text:p>0,44518</text:p>
          </table:table-cell>
          <table:table-cell table:formula="of:=RAND()" office:value-type="float" office:value="0.405192446125887" calcext:value-type="float">
            <text:p>0,40519</text:p>
          </table:table-cell>
          <table:table-cell table:formula="of:=RAND()" office:value-type="float" office:value="0.0773550032814373" calcext:value-type="float">
            <text:p>0,07736</text:p>
          </table:table-cell>
        </table:table-row>
        <table:table-row table:style-name="ro1">
          <table:table-cell table:formula="of:=RAND()" office:value-type="float" office:value="0.00558854319922586" calcext:value-type="float">
            <text:p>0,00559</text:p>
          </table:table-cell>
          <table:table-cell table:formula="of:=RAND()" office:value-type="float" office:value="0.134274816953454" calcext:value-type="float">
            <text:p>0,13427</text:p>
          </table:table-cell>
          <table:table-cell table:formula="of:=RAND()" office:value-type="float" office:value="0.970503943646759" calcext:value-type="float">
            <text:p>0,9705</text:p>
          </table:table-cell>
          <table:table-cell table:formula="of:=RAND()" office:value-type="float" office:value="0.795522094589107" calcext:value-type="float">
            <text:p>0,79552</text:p>
          </table:table-cell>
          <table:table-cell table:formula="of:=RAND()" office:value-type="float" office:value="0.656046356265551" calcext:value-type="float">
            <text:p>0,65605</text:p>
          </table:table-cell>
          <table:table-cell table:formula="of:=RAND()" office:value-type="float" office:value="0.351956234487927" calcext:value-type="float">
            <text:p>0,35196</text:p>
          </table:table-cell>
        </table:table-row>
        <table:table-row table:style-name="ro1">
          <table:table-cell table:formula="of:=RAND()" office:value-type="float" office:value="0.757079941384175" calcext:value-type="float">
            <text:p>0,75708</text:p>
          </table:table-cell>
          <table:table-cell table:formula="of:=RAND()" office:value-type="float" office:value="0.458823337818913" calcext:value-type="float">
            <text:p>0,45882</text:p>
          </table:table-cell>
          <table:table-cell table:formula="of:=RAND()" office:value-type="float" office:value="0.975561846122787" calcext:value-type="float">
            <text:p>0,97556</text:p>
          </table:table-cell>
          <table:table-cell table:formula="of:=RAND()" office:value-type="float" office:value="0.351034856508919" calcext:value-type="float">
            <text:p>0,35103</text:p>
          </table:table-cell>
          <table:table-cell table:formula="of:=RAND()" office:value-type="float" office:value="0.569177021094891" calcext:value-type="float">
            <text:p>0,56918</text:p>
          </table:table-cell>
          <table:table-cell table:formula="of:=RAND()" office:value-type="float" office:value="0.729577206846397" calcext:value-type="float">
            <text:p>0,72958</text:p>
          </table:table-cell>
        </table:table-row>
        <table:table-row table:style-name="ro1">
          <table:table-cell table:formula="of:=RAND()" office:value-type="float" office:value="0.59143681179402" calcext:value-type="float">
            <text:p>0,59144</text:p>
          </table:table-cell>
          <table:table-cell table:formula="of:=RAND()" office:value-type="float" office:value="0.540271804173011" calcext:value-type="float">
            <text:p>0,54027</text:p>
          </table:table-cell>
          <table:table-cell table:formula="of:=RAND()" office:value-type="float" office:value="0.560026116353277" calcext:value-type="float">
            <text:p>0,56003</text:p>
          </table:table-cell>
          <table:table-cell table:formula="of:=RAND()" office:value-type="float" office:value="0.617453579958313" calcext:value-type="float">
            <text:p>0,61745</text:p>
          </table:table-cell>
          <table:table-cell table:formula="of:=RAND()" office:value-type="float" office:value="0.916226553742909" calcext:value-type="float">
            <text:p>0,91623</text:p>
          </table:table-cell>
          <table:table-cell table:formula="of:=RAND()" office:value-type="float" office:value="0.886805983821214" calcext:value-type="float">
            <text:p>0,88681</text:p>
          </table:table-cell>
        </table:table-row>
        <table:table-row table:style-name="ro1">
          <table:table-cell table:formula="of:=RAND()" office:value-type="float" office:value="0.0435378417289914" calcext:value-type="float">
            <text:p>0,04354</text:p>
          </table:table-cell>
          <table:table-cell table:formula="of:=RAND()" office:value-type="float" office:value="0.707308688077101" calcext:value-type="float">
            <text:p>0,70731</text:p>
          </table:table-cell>
          <table:table-cell table:formula="of:=RAND()" office:value-type="float" office:value="0.0598267884908878" calcext:value-type="float">
            <text:p>0,05983</text:p>
          </table:table-cell>
          <table:table-cell table:formula="of:=RAND()" office:value-type="float" office:value="0.352459832633738" calcext:value-type="float">
            <text:p>0,35246</text:p>
          </table:table-cell>
          <table:table-cell table:formula="of:=RAND()" office:value-type="float" office:value="0.963744174702031" calcext:value-type="float">
            <text:p>0,96374</text:p>
          </table:table-cell>
          <table:table-cell table:formula="of:=RAND()" office:value-type="float" office:value="0.377508652881576" calcext:value-type="float">
            <text:p>0,37751</text:p>
          </table:table-cell>
        </table:table-row>
        <table:table-row table:style-name="ro1">
          <table:table-cell table:formula="of:=RAND()" office:value-type="float" office:value="0.830871718415819" calcext:value-type="float">
            <text:p>0,83087</text:p>
          </table:table-cell>
          <table:table-cell table:formula="of:=RAND()" office:value-type="float" office:value="0.0955224071320856" calcext:value-type="float">
            <text:p>0,09552</text:p>
          </table:table-cell>
          <table:table-cell table:formula="of:=RAND()" office:value-type="float" office:value="0.438182499377691" calcext:value-type="float">
            <text:p>0,43818</text:p>
          </table:table-cell>
          <table:table-cell table:formula="of:=RAND()" office:value-type="float" office:value="0.337668299940179" calcext:value-type="float">
            <text:p>0,33767</text:p>
          </table:table-cell>
          <table:table-cell table:formula="of:=RAND()" office:value-type="float" office:value="0.385646588260815" calcext:value-type="float">
            <text:p>0,38565</text:p>
          </table:table-cell>
          <table:table-cell table:formula="of:=RAND()" office:value-type="float" office:value="0.516252730309593" calcext:value-type="float">
            <text:p>0,51625</text:p>
          </table:table-cell>
        </table:table-row>
        <table:table-row table:style-name="ro1">
          <table:table-cell table:formula="of:=RAND()" office:value-type="float" office:value="0.5181968294617" calcext:value-type="float">
            <text:p>0,5182</text:p>
          </table:table-cell>
          <table:table-cell table:formula="of:=RAND()" office:value-type="float" office:value="0.0822765294547408" calcext:value-type="float">
            <text:p>0,08228</text:p>
          </table:table-cell>
          <table:table-cell table:formula="of:=RAND()" office:value-type="float" office:value="0.748270551243342" calcext:value-type="float">
            <text:p>0,74827</text:p>
          </table:table-cell>
          <table:table-cell table:formula="of:=RAND()" office:value-type="float" office:value="0.173719499203451" calcext:value-type="float">
            <text:p>0,17372</text:p>
          </table:table-cell>
          <table:table-cell table:formula="of:=RAND()" office:value-type="float" office:value="0.838926968984736" calcext:value-type="float">
            <text:p>0,83893</text:p>
          </table:table-cell>
          <table:table-cell table:formula="of:=RAND()" office:value-type="float" office:value="0.995653895865626" calcext:value-type="float">
            <text:p>0,99565</text:p>
          </table:table-cell>
        </table:table-row>
        <table:table-row table:style-name="ro1">
          <table:table-cell table:formula="of:=RAND()" office:value-type="float" office:value="0.442103541406812" calcext:value-type="float">
            <text:p>0,4421</text:p>
          </table:table-cell>
          <table:table-cell table:formula="of:=RAND()" office:value-type="float" office:value="0.00553635137296099" calcext:value-type="float">
            <text:p>0,00554</text:p>
          </table:table-cell>
          <table:table-cell table:formula="of:=RAND()" office:value-type="float" office:value="0.374566426139868" calcext:value-type="float">
            <text:p>0,37457</text:p>
          </table:table-cell>
          <table:table-cell table:formula="of:=RAND()" office:value-type="float" office:value="0.816774802951666" calcext:value-type="float">
            <text:p>0,81677</text:p>
          </table:table-cell>
          <table:table-cell table:formula="of:=RAND()" office:value-type="float" office:value="0.641546694105254" calcext:value-type="float">
            <text:p>0,64155</text:p>
          </table:table-cell>
          <table:table-cell table:formula="of:=RAND()" office:value-type="float" office:value="0.936051099190324" calcext:value-type="float">
            <text:p>0,93605</text:p>
          </table:table-cell>
        </table:table-row>
        <table:table-row table:style-name="ro1">
          <table:table-cell table:formula="of:=RAND()" office:value-type="float" office:value="0.930330355908744" calcext:value-type="float">
            <text:p>0,93033</text:p>
          </table:table-cell>
          <table:table-cell table:formula="of:=RAND()" office:value-type="float" office:value="0.906088939059229" calcext:value-type="float">
            <text:p>0,90609</text:p>
          </table:table-cell>
          <table:table-cell table:formula="of:=RAND()" office:value-type="float" office:value="0.833709421444843" calcext:value-type="float">
            <text:p>0,83371</text:p>
          </table:table-cell>
          <table:table-cell table:formula="of:=RAND()" office:value-type="float" office:value="0.365684513549022" calcext:value-type="float">
            <text:p>0,36568</text:p>
          </table:table-cell>
          <table:table-cell table:formula="of:=RAND()" office:value-type="float" office:value="0.190281146039983" calcext:value-type="float">
            <text:p>0,19028</text:p>
          </table:table-cell>
          <table:table-cell table:formula="of:=RAND()" office:value-type="float" office:value="0.796985555575716" calcext:value-type="float">
            <text:p>0,79699</text:p>
          </table:table-cell>
        </table:table-row>
        <table:table-row table:style-name="ro1">
          <table:table-cell table:formula="of:=RAND()" office:value-type="float" office:value="0.405695712751332" calcext:value-type="float">
            <text:p>0,4057</text:p>
          </table:table-cell>
          <table:table-cell table:formula="of:=RAND()" office:value-type="float" office:value="0.859292472638248" calcext:value-type="float">
            <text:p>0,85929</text:p>
          </table:table-cell>
          <table:table-cell table:formula="of:=RAND()" office:value-type="float" office:value="0.893924438987101" calcext:value-type="float">
            <text:p>0,89392</text:p>
          </table:table-cell>
          <table:table-cell table:formula="of:=RAND()" office:value-type="float" office:value="0.0844843594635719" calcext:value-type="float">
            <text:p>0,08448</text:p>
          </table:table-cell>
          <table:table-cell table:formula="of:=RAND()" office:value-type="float" office:value="0.581329985475282" calcext:value-type="float">
            <text:p>0,58133</text:p>
          </table:table-cell>
          <table:table-cell table:formula="of:=RAND()" office:value-type="float" office:value="0.157654792241931" calcext:value-type="float">
            <text:p>0,15765</text:p>
          </table:table-cell>
        </table:table-row>
        <table:table-row table:style-name="ro1">
          <table:table-cell table:formula="of:=RAND()" office:value-type="float" office:value="0.897033416300906" calcext:value-type="float">
            <text:p>0,89703</text:p>
          </table:table-cell>
          <table:table-cell table:formula="of:=RAND()" office:value-type="float" office:value="0.187115115815847" calcext:value-type="float">
            <text:p>0,18712</text:p>
          </table:table-cell>
          <table:table-cell table:formula="of:=RAND()" office:value-type="float" office:value="0.533907655947497" calcext:value-type="float">
            <text:p>0,53391</text:p>
          </table:table-cell>
          <table:table-cell table:formula="of:=RAND()" office:value-type="float" office:value="0.591719031235956" calcext:value-type="float">
            <text:p>0,59172</text:p>
          </table:table-cell>
          <table:table-cell table:formula="of:=RAND()" office:value-type="float" office:value="0.490293076097484" calcext:value-type="float">
            <text:p>0,49029</text:p>
          </table:table-cell>
          <table:table-cell table:formula="of:=RAND()" office:value-type="float" office:value="0.993075363110255" calcext:value-type="float">
            <text:p>0,99308</text:p>
          </table:table-cell>
        </table:table-row>
        <table:table-row table:style-name="ro1">
          <table:table-cell table:formula="of:=RAND()" office:value-type="float" office:value="0.454801599332182" calcext:value-type="float">
            <text:p>0,4548</text:p>
          </table:table-cell>
          <table:table-cell table:formula="of:=RAND()" office:value-type="float" office:value="0.49352904383143" calcext:value-type="float">
            <text:p>0,49353</text:p>
          </table:table-cell>
          <table:table-cell table:formula="of:=RAND()" office:value-type="float" office:value="0.324796103511774" calcext:value-type="float">
            <text:p>0,3248</text:p>
          </table:table-cell>
          <table:table-cell table:formula="of:=RAND()" office:value-type="float" office:value="0.680091714486202" calcext:value-type="float">
            <text:p>0,68009</text:p>
          </table:table-cell>
          <table:table-cell table:formula="of:=RAND()" office:value-type="float" office:value="0.824724186927537" calcext:value-type="float">
            <text:p>0,82472</text:p>
          </table:table-cell>
          <table:table-cell table:formula="of:=RAND()" office:value-type="float" office:value="0.110804666194906" calcext:value-type="float">
            <text:p>0,1108</text:p>
          </table:table-cell>
        </table:table-row>
        <table:table-row table:style-name="ro1">
          <table:table-cell table:formula="of:=RAND()" office:value-type="float" office:value="0.169866704695554" calcext:value-type="float">
            <text:p>0,16987</text:p>
          </table:table-cell>
          <table:table-cell table:formula="of:=RAND()" office:value-type="float" office:value="0.038306850749506" calcext:value-type="float">
            <text:p>0,03831</text:p>
          </table:table-cell>
          <table:table-cell table:formula="of:=RAND()" office:value-type="float" office:value="0.119848241125271" calcext:value-type="float">
            <text:p>0,11985</text:p>
          </table:table-cell>
          <table:table-cell table:formula="of:=RAND()" office:value-type="float" office:value="0.163763916281756" calcext:value-type="float">
            <text:p>0,16376</text:p>
          </table:table-cell>
          <table:table-cell table:formula="of:=RAND()" office:value-type="float" office:value="0.641254687195867" calcext:value-type="float">
            <text:p>0,64125</text:p>
          </table:table-cell>
          <table:table-cell table:formula="of:=RAND()" office:value-type="float" office:value="0.431416880343241" calcext:value-type="float">
            <text:p>0,43142</text:p>
          </table:table-cell>
        </table:table-row>
        <table:table-row table:style-name="ro1">
          <table:table-cell table:formula="of:=RAND()" office:value-type="float" office:value="0.194236323370267" calcext:value-type="float">
            <text:p>0,19424</text:p>
          </table:table-cell>
          <table:table-cell table:formula="of:=RAND()" office:value-type="float" office:value="0.390729339817571" calcext:value-type="float">
            <text:p>0,39073</text:p>
          </table:table-cell>
          <table:table-cell table:formula="of:=RAND()" office:value-type="float" office:value="0.286378322678807" calcext:value-type="float">
            <text:p>0,28638</text:p>
          </table:table-cell>
          <table:table-cell table:formula="of:=RAND()" office:value-type="float" office:value="0.0315041676518266" calcext:value-type="float">
            <text:p>0,0315</text:p>
          </table:table-cell>
          <table:table-cell table:formula="of:=RAND()" office:value-type="float" office:value="0.697736677139262" calcext:value-type="float">
            <text:p>0,69774</text:p>
          </table:table-cell>
          <table:table-cell table:formula="of:=RAND()" office:value-type="float" office:value="0.23903995616374" calcext:value-type="float">
            <text:p>0,23904</text:p>
          </table:table-cell>
        </table:table-row>
        <table:table-row table:style-name="ro1">
          <table:table-cell table:formula="of:=RAND()" office:value-type="float" office:value="0.17903664095715" calcext:value-type="float">
            <text:p>0,17904</text:p>
          </table:table-cell>
          <table:table-cell table:formula="of:=RAND()" office:value-type="float" office:value="0.874275626381308" calcext:value-type="float">
            <text:p>0,87428</text:p>
          </table:table-cell>
          <table:table-cell table:formula="of:=RAND()" office:value-type="float" office:value="0.100059650095435" calcext:value-type="float">
            <text:p>0,10006</text:p>
          </table:table-cell>
          <table:table-cell table:formula="of:=RAND()" office:value-type="float" office:value="0.911011906432166" calcext:value-type="float">
            <text:p>0,91101</text:p>
          </table:table-cell>
          <table:table-cell table:formula="of:=RAND()" office:value-type="float" office:value="0.697775742179259" calcext:value-type="float">
            <text:p>0,69778</text:p>
          </table:table-cell>
          <table:table-cell table:formula="of:=RAND()" office:value-type="float" office:value="0.868894865329348" calcext:value-type="float">
            <text:p>0,86889</text:p>
          </table:table-cell>
        </table:table-row>
        <table:table-row table:style-name="ro1">
          <table:table-cell table:formula="of:=RAND()" office:value-type="float" office:value="0.717056323814501" calcext:value-type="float">
            <text:p>0,71706</text:p>
          </table:table-cell>
          <table:table-cell table:formula="of:=RAND()" office:value-type="float" office:value="0.574431092604948" calcext:value-type="float">
            <text:p>0,57443</text:p>
          </table:table-cell>
          <table:table-cell table:formula="of:=RAND()" office:value-type="float" office:value="0.218265448817672" calcext:value-type="float">
            <text:p>0,21827</text:p>
          </table:table-cell>
          <table:table-cell table:formula="of:=RAND()" office:value-type="float" office:value="0.169118102920733" calcext:value-type="float">
            <text:p>0,16912</text:p>
          </table:table-cell>
          <table:table-cell table:formula="of:=RAND()" office:value-type="float" office:value="0.0678188713495365" calcext:value-type="float">
            <text:p>0,06782</text:p>
          </table:table-cell>
          <table:table-cell table:formula="of:=RAND()" office:value-type="float" office:value="0.162014328230166" calcext:value-type="float">
            <text:p>0,16201</text:p>
          </table:table-cell>
        </table:table-row>
        <table:table-row table:style-name="ro1">
          <table:table-cell table:formula="of:=RAND()" office:value-type="float" office:value="0.317330817916884" calcext:value-type="float">
            <text:p>0,31733</text:p>
          </table:table-cell>
          <table:table-cell table:formula="of:=RAND()" office:value-type="float" office:value="0.770735645018485" calcext:value-type="float">
            <text:p>0,77074</text:p>
          </table:table-cell>
          <table:table-cell table:formula="of:=RAND()" office:value-type="float" office:value="0.607877138678509" calcext:value-type="float">
            <text:p>0,60788</text:p>
          </table:table-cell>
          <table:table-cell table:formula="of:=RAND()" office:value-type="float" office:value="0.578437853548219" calcext:value-type="float">
            <text:p>0,57844</text:p>
          </table:table-cell>
          <table:table-cell table:formula="of:=RAND()" office:value-type="float" office:value="0.88415476818093" calcext:value-type="float">
            <text:p>0,88415</text:p>
          </table:table-cell>
          <table:table-cell table:formula="of:=RAND()" office:value-type="float" office:value="0.72397270585364" calcext:value-type="float">
            <text:p>0,72397</text:p>
          </table:table-cell>
        </table:table-row>
        <table:table-row table:style-name="ro1">
          <table:table-cell table:formula="of:=RAND()" office:value-type="float" office:value="0.354261779048755" calcext:value-type="float">
            <text:p>0,35426</text:p>
          </table:table-cell>
          <table:table-cell table:formula="of:=RAND()" office:value-type="float" office:value="0.464268958443316" calcext:value-type="float">
            <text:p>0,46427</text:p>
          </table:table-cell>
          <table:table-cell table:formula="of:=RAND()" office:value-type="float" office:value="0.805484632372457" calcext:value-type="float">
            <text:p>0,80548</text:p>
          </table:table-cell>
          <table:table-cell table:formula="of:=RAND()" office:value-type="float" office:value="0.891069520620944" calcext:value-type="float">
            <text:p>0,89107</text:p>
          </table:table-cell>
          <table:table-cell table:formula="of:=RAND()" office:value-type="float" office:value="0.717154308969814" calcext:value-type="float">
            <text:p>0,71715</text:p>
          </table:table-cell>
          <table:table-cell table:formula="of:=RAND()" office:value-type="float" office:value="0.283500115011744" calcext:value-type="float">
            <text:p>0,2835</text:p>
          </table:table-cell>
        </table:table-row>
        <table:table-row table:style-name="ro1">
          <table:table-cell table:formula="of:=RAND()" office:value-type="float" office:value="0.682990100703328" calcext:value-type="float">
            <text:p>0,68299</text:p>
          </table:table-cell>
          <table:table-cell table:formula="of:=RAND()" office:value-type="float" office:value="0.0242933463559872" calcext:value-type="float">
            <text:p>0,02429</text:p>
          </table:table-cell>
          <table:table-cell table:formula="of:=RAND()" office:value-type="float" office:value="0.625234120310176" calcext:value-type="float">
            <text:p>0,62523</text:p>
          </table:table-cell>
          <table:table-cell table:formula="of:=RAND()" office:value-type="float" office:value="0.28843603930366" calcext:value-type="float">
            <text:p>0,28844</text:p>
          </table:table-cell>
          <table:table-cell table:formula="of:=RAND()" office:value-type="float" office:value="0.759621503451253" calcext:value-type="float">
            <text:p>0,75962</text:p>
          </table:table-cell>
          <table:table-cell table:formula="of:=RAND()" office:value-type="float" office:value="0.364667517028607" calcext:value-type="float">
            <text:p>0,36467</text:p>
          </table:table-cell>
        </table:table-row>
        <table:table-row table:style-name="ro1">
          <table:table-cell table:formula="of:=RAND()" office:value-type="float" office:value="0.0901100232392132" calcext:value-type="float">
            <text:p>0,09011</text:p>
          </table:table-cell>
          <table:table-cell table:formula="of:=RAND()" office:value-type="float" office:value="0.873991212385073" calcext:value-type="float">
            <text:p>0,87399</text:p>
          </table:table-cell>
          <table:table-cell table:formula="of:=RAND()" office:value-type="float" office:value="0.975081477752357" calcext:value-type="float">
            <text:p>0,97508</text:p>
          </table:table-cell>
          <table:table-cell table:formula="of:=RAND()" office:value-type="float" office:value="0.79920812110953" calcext:value-type="float">
            <text:p>0,79921</text:p>
          </table:table-cell>
          <table:table-cell table:formula="of:=RAND()" office:value-type="float" office:value="0.323207628125061" calcext:value-type="float">
            <text:p>0,32321</text:p>
          </table:table-cell>
          <table:table-cell table:formula="of:=RAND()" office:value-type="float" office:value="0.725284939631619" calcext:value-type="float">
            <text:p>0,72528</text:p>
          </table:table-cell>
        </table:table-row>
        <table:table-row table:style-name="ro1">
          <table:table-cell table:formula="of:=RAND()" office:value-type="float" office:value="0.729339008845385" calcext:value-type="float">
            <text:p>0,72934</text:p>
          </table:table-cell>
          <table:table-cell table:formula="of:=RAND()" office:value-type="float" office:value="0.436719963769556" calcext:value-type="float">
            <text:p>0,43672</text:p>
          </table:table-cell>
          <table:table-cell table:formula="of:=RAND()" office:value-type="float" office:value="0.0131232442144092" calcext:value-type="float">
            <text:p>0,01312</text:p>
          </table:table-cell>
          <table:table-cell table:formula="of:=RAND()" office:value-type="float" office:value="0.198914564772396" calcext:value-type="float">
            <text:p>0,19891</text:p>
          </table:table-cell>
          <table:table-cell table:formula="of:=RAND()" office:value-type="float" office:value="0.71431797297545" calcext:value-type="float">
            <text:p>0,71432</text:p>
          </table:table-cell>
          <table:table-cell table:formula="of:=RAND()" office:value-type="float" office:value="0.878053812300958" calcext:value-type="float">
            <text:p>0,87805</text:p>
          </table:table-cell>
        </table:table-row>
        <table:table-row table:style-name="ro1">
          <table:table-cell table:formula="of:=RAND()" office:value-type="float" office:value="0.749535220282799" calcext:value-type="float">
            <text:p>0,74954</text:p>
          </table:table-cell>
          <table:table-cell table:formula="of:=RAND()" office:value-type="float" office:value="0.301309915697764" calcext:value-type="float">
            <text:p>0,30131</text:p>
          </table:table-cell>
          <table:table-cell table:formula="of:=RAND()" office:value-type="float" office:value="0.408658784806236" calcext:value-type="float">
            <text:p>0,40866</text:p>
          </table:table-cell>
          <table:table-cell table:formula="of:=RAND()" office:value-type="float" office:value="0.308422352242715" calcext:value-type="float">
            <text:p>0,30842</text:p>
          </table:table-cell>
          <table:table-cell table:formula="of:=RAND()" office:value-type="float" office:value="0.331531922874462" calcext:value-type="float">
            <text:p>0,33153</text:p>
          </table:table-cell>
          <table:table-cell table:formula="of:=RAND()" office:value-type="float" office:value="0.338336284282526" calcext:value-type="float">
            <text:p>0,33834</text:p>
          </table:table-cell>
        </table:table-row>
        <table:table-row table:style-name="ro1">
          <table:table-cell table:formula="of:=RAND()" office:value-type="float" office:value="0.12175823632242" calcext:value-type="float">
            <text:p>0,12176</text:p>
          </table:table-cell>
          <table:table-cell table:formula="of:=RAND()" office:value-type="float" office:value="0.50877535000619" calcext:value-type="float">
            <text:p>0,50878</text:p>
          </table:table-cell>
          <table:table-cell table:formula="of:=RAND()" office:value-type="float" office:value="0.243916333007292" calcext:value-type="float">
            <text:p>0,24392</text:p>
          </table:table-cell>
          <table:table-cell table:formula="of:=RAND()" office:value-type="float" office:value="0.77459377380158" calcext:value-type="float">
            <text:p>0,77459</text:p>
          </table:table-cell>
          <table:table-cell table:formula="of:=RAND()" office:value-type="float" office:value="0.688189092105206" calcext:value-type="float">
            <text:p>0,68819</text:p>
          </table:table-cell>
          <table:table-cell table:formula="of:=RAND()" office:value-type="float" office:value="0.940718883735873" calcext:value-type="float">
            <text:p>0,94072</text:p>
          </table:table-cell>
        </table:table-row>
        <table:table-row table:style-name="ro1">
          <table:table-cell table:formula="of:=RAND()" office:value-type="float" office:value="0.715456983578519" calcext:value-type="float">
            <text:p>0,71546</text:p>
          </table:table-cell>
          <table:table-cell table:formula="of:=RAND()" office:value-type="float" office:value="0.162563873291815" calcext:value-type="float">
            <text:p>0,16256</text:p>
          </table:table-cell>
          <table:table-cell table:formula="of:=RAND()" office:value-type="float" office:value="0.509440447402275" calcext:value-type="float">
            <text:p>0,50944</text:p>
          </table:table-cell>
          <table:table-cell table:formula="of:=RAND()" office:value-type="float" office:value="0.857302322746587" calcext:value-type="float">
            <text:p>0,8573</text:p>
          </table:table-cell>
          <table:table-cell table:formula="of:=RAND()" office:value-type="float" office:value="0.789720864343661" calcext:value-type="float">
            <text:p>0,78972</text:p>
          </table:table-cell>
          <table:table-cell table:formula="of:=RAND()" office:value-type="float" office:value="0.432903676830588" calcext:value-type="float">
            <text:p>0,4329</text:p>
          </table:table-cell>
        </table:table-row>
        <table:table-row table:style-name="ro1">
          <table:table-cell table:formula="of:=RAND()" office:value-type="float" office:value="0.299545657964713" calcext:value-type="float">
            <text:p>0,29955</text:p>
          </table:table-cell>
          <table:table-cell table:formula="of:=RAND()" office:value-type="float" office:value="0.00384032261346986" calcext:value-type="float">
            <text:p>0,00384</text:p>
          </table:table-cell>
          <table:table-cell table:formula="of:=RAND()" office:value-type="float" office:value="0.700594063739735" calcext:value-type="float">
            <text:p>0,70059</text:p>
          </table:table-cell>
          <table:table-cell table:formula="of:=RAND()" office:value-type="float" office:value="0.3098018626139" calcext:value-type="float">
            <text:p>0,3098</text:p>
          </table:table-cell>
          <table:table-cell table:formula="of:=RAND()" office:value-type="float" office:value="0.363223756367236" calcext:value-type="float">
            <text:p>0,36322</text:p>
          </table:table-cell>
          <table:table-cell table:formula="of:=RAND()" office:value-type="float" office:value="0.721082998984385" calcext:value-type="float">
            <text:p>0,72108</text:p>
          </table:table-cell>
        </table:table-row>
        <table:table-row table:style-name="ro1">
          <table:table-cell table:formula="of:=RAND()" office:value-type="float" office:value="0.683459648897578" calcext:value-type="float">
            <text:p>0,68346</text:p>
          </table:table-cell>
          <table:table-cell table:formula="of:=RAND()" office:value-type="float" office:value="0.616536195483564" calcext:value-type="float">
            <text:p>0,61654</text:p>
          </table:table-cell>
          <table:table-cell table:formula="of:=RAND()" office:value-type="float" office:value="0.60534321021151" calcext:value-type="float">
            <text:p>0,60534</text:p>
          </table:table-cell>
          <table:table-cell table:formula="of:=RAND()" office:value-type="float" office:value="0.397869815424844" calcext:value-type="float">
            <text:p>0,39787</text:p>
          </table:table-cell>
          <table:table-cell table:formula="of:=RAND()" office:value-type="float" office:value="0.0224912421561579" calcext:value-type="float">
            <text:p>0,02249</text:p>
          </table:table-cell>
          <table:table-cell table:formula="of:=RAND()" office:value-type="float" office:value="0.626355906725973" calcext:value-type="float">
            <text:p>0,62636</text:p>
          </table:table-cell>
        </table:table-row>
        <table:table-row table:style-name="ro1">
          <table:table-cell table:formula="of:=RAND()" office:value-type="float" office:value="0.250631726011776" calcext:value-type="float">
            <text:p>0,25063</text:p>
          </table:table-cell>
          <table:table-cell table:formula="of:=RAND()" office:value-type="float" office:value="0.621339738673735" calcext:value-type="float">
            <text:p>0,62134</text:p>
          </table:table-cell>
          <table:table-cell table:formula="of:=RAND()" office:value-type="float" office:value="0.520304180649969" calcext:value-type="float">
            <text:p>0,5203</text:p>
          </table:table-cell>
          <table:table-cell table:formula="of:=RAND()" office:value-type="float" office:value="0.159518958801424" calcext:value-type="float">
            <text:p>0,15952</text:p>
          </table:table-cell>
          <table:table-cell table:formula="of:=RAND()" office:value-type="float" office:value="0.992011810623564" calcext:value-type="float">
            <text:p>0,99201</text:p>
          </table:table-cell>
          <table:table-cell table:formula="of:=RAND()" office:value-type="float" office:value="0.207895694787155" calcext:value-type="float">
            <text:p>0,2079</text:p>
          </table:table-cell>
        </table:table-row>
        <table:table-row table:style-name="ro1">
          <table:table-cell table:formula="of:=RAND()" office:value-type="float" office:value="0.0691032459074376" calcext:value-type="float">
            <text:p>0,0691</text:p>
          </table:table-cell>
          <table:table-cell table:formula="of:=RAND()" office:value-type="float" office:value="0.0189832493381825" calcext:value-type="float">
            <text:p>0,01898</text:p>
          </table:table-cell>
          <table:table-cell table:formula="of:=RAND()" office:value-type="float" office:value="0.144670537491626" calcext:value-type="float">
            <text:p>0,14467</text:p>
          </table:table-cell>
          <table:table-cell table:formula="of:=RAND()" office:value-type="float" office:value="0.5936708229045" calcext:value-type="float">
            <text:p>0,59367</text:p>
          </table:table-cell>
          <table:table-cell table:formula="of:=RAND()" office:value-type="float" office:value="0.6885802923108" calcext:value-type="float">
            <text:p>0,68858</text:p>
          </table:table-cell>
          <table:table-cell table:formula="of:=RAND()" office:value-type="float" office:value="0.0291596683709062" calcext:value-type="float">
            <text:p>0,02916</text:p>
          </table:table-cell>
        </table:table-row>
        <table:table-row table:style-name="ro1">
          <table:table-cell table:formula="of:=RAND()" office:value-type="float" office:value="0.575247610228538" calcext:value-type="float">
            <text:p>0,57525</text:p>
          </table:table-cell>
          <table:table-cell table:formula="of:=RAND()" office:value-type="float" office:value="0.528862539199505" calcext:value-type="float">
            <text:p>0,52886</text:p>
          </table:table-cell>
          <table:table-cell table:formula="of:=RAND()" office:value-type="float" office:value="0.421297342688405" calcext:value-type="float">
            <text:p>0,4213</text:p>
          </table:table-cell>
          <table:table-cell table:formula="of:=RAND()" office:value-type="float" office:value="0.903650522828676" calcext:value-type="float">
            <text:p>0,90365</text:p>
          </table:table-cell>
          <table:table-cell table:formula="of:=RAND()" office:value-type="float" office:value="0.0144422518848844" calcext:value-type="float">
            <text:p>0,01444</text:p>
          </table:table-cell>
          <table:table-cell table:formula="of:=RAND()" office:value-type="float" office:value="0.113283582284309" calcext:value-type="float">
            <text:p>0,11328</text:p>
          </table:table-cell>
        </table:table-row>
        <table:table-row table:style-name="ro1">
          <table:table-cell table:formula="of:=RAND()" office:value-type="float" office:value="0.604645541458665" calcext:value-type="float">
            <text:p>0,60465</text:p>
          </table:table-cell>
          <table:table-cell table:formula="of:=RAND()" office:value-type="float" office:value="0.74811731789992" calcext:value-type="float">
            <text:p>0,74812</text:p>
          </table:table-cell>
          <table:table-cell table:formula="of:=RAND()" office:value-type="float" office:value="0.178888685243705" calcext:value-type="float">
            <text:p>0,17889</text:p>
          </table:table-cell>
          <table:table-cell table:formula="of:=RAND()" office:value-type="float" office:value="0.120717230844781" calcext:value-type="float">
            <text:p>0,12072</text:p>
          </table:table-cell>
          <table:table-cell table:formula="of:=RAND()" office:value-type="float" office:value="0.989500014678978" calcext:value-type="float">
            <text:p>0,9895</text:p>
          </table:table-cell>
          <table:table-cell table:formula="of:=RAND()" office:value-type="float" office:value="0.81672216503089" calcext:value-type="float">
            <text:p>0,81672</text:p>
          </table:table-cell>
        </table:table-row>
        <table:table-row table:style-name="ro1">
          <table:table-cell table:formula="of:=RAND()" office:value-type="float" office:value="0.106982226609057" calcext:value-type="float">
            <text:p>0,10698</text:p>
          </table:table-cell>
          <table:table-cell table:formula="of:=RAND()" office:value-type="float" office:value="0.836396617829914" calcext:value-type="float">
            <text:p>0,8364</text:p>
          </table:table-cell>
          <table:table-cell table:formula="of:=RAND()" office:value-type="float" office:value="0.0248942413987545" calcext:value-type="float">
            <text:p>0,02489</text:p>
          </table:table-cell>
          <table:table-cell table:formula="of:=RAND()" office:value-type="float" office:value="0.317457288485063" calcext:value-type="float">
            <text:p>0,31746</text:p>
          </table:table-cell>
          <table:table-cell table:formula="of:=RAND()" office:value-type="float" office:value="0.73862276061299" calcext:value-type="float">
            <text:p>0,73862</text:p>
          </table:table-cell>
          <table:table-cell table:formula="of:=RAND()" office:value-type="float" office:value="0.800432227478306" calcext:value-type="float">
            <text:p>0,80043</text:p>
          </table:table-cell>
        </table:table-row>
        <table:table-row table:style-name="ro1">
          <table:table-cell table:formula="of:=RAND()" office:value-type="float" office:value="0.70012896204415" calcext:value-type="float">
            <text:p>0,70013</text:p>
          </table:table-cell>
          <table:table-cell table:formula="of:=RAND()" office:value-type="float" office:value="0.185102812132182" calcext:value-type="float">
            <text:p>0,1851</text:p>
          </table:table-cell>
          <table:table-cell table:formula="of:=RAND()" office:value-type="float" office:value="0.578076736618205" calcext:value-type="float">
            <text:p>0,57808</text:p>
          </table:table-cell>
          <table:table-cell table:formula="of:=RAND()" office:value-type="float" office:value="0.228226131798999" calcext:value-type="float">
            <text:p>0,22823</text:p>
          </table:table-cell>
          <table:table-cell table:formula="of:=RAND()" office:value-type="float" office:value="0.551880983327738" calcext:value-type="float">
            <text:p>0,55188</text:p>
          </table:table-cell>
          <table:table-cell table:formula="of:=RAND()" office:value-type="float" office:value="0.923417218490752" calcext:value-type="float">
            <text:p>0,92342</text:p>
          </table:table-cell>
        </table:table-row>
        <table:table-row table:style-name="ro1">
          <table:table-cell table:formula="of:=RAND()" office:value-type="float" office:value="0.147884578334179" calcext:value-type="float">
            <text:p>0,14788</text:p>
          </table:table-cell>
          <table:table-cell table:formula="of:=RAND()" office:value-type="float" office:value="0.273973935776767" calcext:value-type="float">
            <text:p>0,27397</text:p>
          </table:table-cell>
          <table:table-cell table:formula="of:=RAND()" office:value-type="float" office:value="0.315072736156849" calcext:value-type="float">
            <text:p>0,31507</text:p>
          </table:table-cell>
          <table:table-cell table:formula="of:=RAND()" office:value-type="float" office:value="0.670775127990888" calcext:value-type="float">
            <text:p>0,67078</text:p>
          </table:table-cell>
          <table:table-cell table:formula="of:=RAND()" office:value-type="float" office:value="0.422359825095502" calcext:value-type="float">
            <text:p>0,42236</text:p>
          </table:table-cell>
          <table:table-cell table:formula="of:=RAND()" office:value-type="float" office:value="0.419845496497296" calcext:value-type="float">
            <text:p>0,41985</text:p>
          </table:table-cell>
        </table:table-row>
        <table:table-row table:style-name="ro1">
          <table:table-cell table:formula="of:=RAND()" office:value-type="float" office:value="0.398784703274325" calcext:value-type="float">
            <text:p>0,39878</text:p>
          </table:table-cell>
          <table:table-cell table:formula="of:=RAND()" office:value-type="float" office:value="0.356480274718025" calcext:value-type="float">
            <text:p>0,35648</text:p>
          </table:table-cell>
          <table:table-cell table:formula="of:=RAND()" office:value-type="float" office:value="0.771081664258234" calcext:value-type="float">
            <text:p>0,77108</text:p>
          </table:table-cell>
          <table:table-cell table:formula="of:=RAND()" office:value-type="float" office:value="0.536810415856821" calcext:value-type="float">
            <text:p>0,53681</text:p>
          </table:table-cell>
          <table:table-cell table:formula="of:=RAND()" office:value-type="float" office:value="0.918612584111174" calcext:value-type="float">
            <text:p>0,91861</text:p>
          </table:table-cell>
          <table:table-cell table:formula="of:=RAND()" office:value-type="float" office:value="0.771721132527027" calcext:value-type="float">
            <text:p>0,77172</text:p>
          </table:table-cell>
        </table:table-row>
        <table:table-row table:style-name="ro1">
          <table:table-cell table:formula="of:=RAND()" office:value-type="float" office:value="0.0746916852264174" calcext:value-type="float">
            <text:p>0,07469</text:p>
          </table:table-cell>
          <table:table-cell table:formula="of:=RAND()" office:value-type="float" office:value="0.367633105982674" calcext:value-type="float">
            <text:p>0,36763</text:p>
          </table:table-cell>
          <table:table-cell table:formula="of:=RAND()" office:value-type="float" office:value="0.00324974212664611" calcext:value-type="float">
            <text:p>0,00325</text:p>
          </table:table-cell>
          <table:table-cell table:formula="of:=RAND()" office:value-type="float" office:value="0.604579389359324" calcext:value-type="float">
            <text:p>0,60458</text:p>
          </table:table-cell>
          <table:table-cell table:formula="of:=RAND()" office:value-type="float" office:value="0.148673835313349" calcext:value-type="float">
            <text:p>0,14867</text:p>
          </table:table-cell>
          <table:table-cell table:formula="of:=RAND()" office:value-type="float" office:value="0.890150559517903" calcext:value-type="float">
            <text:p>0,89015</text:p>
          </table:table-cell>
        </table:table-row>
        <table:table-row table:style-name="ro1">
          <table:table-cell table:formula="of:=RAND()" office:value-type="float" office:value="0.694183008118981" calcext:value-type="float">
            <text:p>0,69418</text:p>
          </table:table-cell>
          <table:table-cell table:formula="of:=RAND()" office:value-type="float" office:value="0.833084119774855" calcext:value-type="float">
            <text:p>0,83308</text:p>
          </table:table-cell>
          <table:table-cell table:formula="of:=RAND()" office:value-type="float" office:value="0.910386778913408" calcext:value-type="float">
            <text:p>0,91039</text:p>
          </table:table-cell>
          <table:table-cell table:formula="of:=RAND()" office:value-type="float" office:value="0.367402320571191" calcext:value-type="float">
            <text:p>0,3674</text:p>
          </table:table-cell>
          <table:table-cell table:formula="of:=RAND()" office:value-type="float" office:value="0.475063270189857" calcext:value-type="float">
            <text:p>0,47506</text:p>
          </table:table-cell>
          <table:table-cell table:formula="of:=RAND()" office:value-type="float" office:value="0.429842533925623" calcext:value-type="float">
            <text:p>0,42984</text:p>
          </table:table-cell>
        </table:table-row>
        <table:table-row table:style-name="ro1">
          <table:table-cell table:formula="of:=RAND()" office:value-type="float" office:value="0.657550684888343" calcext:value-type="float">
            <text:p>0,65755</text:p>
          </table:table-cell>
          <table:table-cell table:formula="of:=RAND()" office:value-type="float" office:value="0.0851084474427628" calcext:value-type="float">
            <text:p>0,08511</text:p>
          </table:table-cell>
          <table:table-cell table:formula="of:=RAND()" office:value-type="float" office:value="0.0690362894166518" calcext:value-type="float">
            <text:p>0,06904</text:p>
          </table:table-cell>
          <table:table-cell table:formula="of:=RAND()" office:value-type="float" office:value="0.344070831164872" calcext:value-type="float">
            <text:p>0,34407</text:p>
          </table:table-cell>
          <table:table-cell table:formula="of:=RAND()" office:value-type="float" office:value="0.332071127260482" calcext:value-type="float">
            <text:p>0,33207</text:p>
          </table:table-cell>
          <table:table-cell table:formula="of:=RAND()" office:value-type="float" office:value="0.177446123265418" calcext:value-type="float">
            <text:p>0,17745</text:p>
          </table:table-cell>
        </table:table-row>
        <table:table-row table:style-name="ro1">
          <table:table-cell table:formula="of:=RAND()" office:value-type="float" office:value="0.0889275917039675" calcext:value-type="float">
            <text:p>0,08893</text:p>
          </table:table-cell>
          <table:table-cell table:formula="of:=RAND()" office:value-type="float" office:value="0.511566068071458" calcext:value-type="float">
            <text:p>0,51157</text:p>
          </table:table-cell>
          <table:table-cell table:formula="of:=RAND()" office:value-type="float" office:value="0.169914222790288" calcext:value-type="float">
            <text:p>0,16991</text:p>
          </table:table-cell>
          <table:table-cell table:formula="of:=RAND()" office:value-type="float" office:value="0.0792342843931928" calcext:value-type="float">
            <text:p>0,07923</text:p>
          </table:table-cell>
          <table:table-cell table:formula="of:=RAND()" office:value-type="float" office:value="0.212719534414205" calcext:value-type="float">
            <text:p>0,21272</text:p>
          </table:table-cell>
          <table:table-cell table:formula="of:=RAND()" office:value-type="float" office:value="0.234385681200216" calcext:value-type="float">
            <text:p>0,23439</text:p>
          </table:table-cell>
        </table:table-row>
        <table:table-row table:style-name="ro1">
          <table:table-cell table:formula="of:=RAND()" office:value-type="float" office:value="0.993729814354144" calcext:value-type="float">
            <text:p>0,99373</text:p>
          </table:table-cell>
          <table:table-cell table:formula="of:=RAND()" office:value-type="float" office:value="0.26062608307903" calcext:value-type="float">
            <text:p>0,26063</text:p>
          </table:table-cell>
          <table:table-cell table:formula="of:=RAND()" office:value-type="float" office:value="0.936005322319328" calcext:value-type="float">
            <text:p>0,93601</text:p>
          </table:table-cell>
          <table:table-cell table:formula="of:=RAND()" office:value-type="float" office:value="0.983003901137933" calcext:value-type="float">
            <text:p>0,983</text:p>
          </table:table-cell>
          <table:table-cell table:formula="of:=RAND()" office:value-type="float" office:value="0.771033782310017" calcext:value-type="float">
            <text:p>0,77103</text:p>
          </table:table-cell>
          <table:table-cell table:formula="of:=RAND()" office:value-type="float" office:value="0.408796879821745" calcext:value-type="float">
            <text:p>0,4088</text:p>
          </table:table-cell>
        </table:table-row>
        <table:table-row table:style-name="ro1">
          <table:table-cell table:formula="of:=RAND()" office:value-type="float" office:value="0.404062951919234" calcext:value-type="float">
            <text:p>0,40406</text:p>
          </table:table-cell>
          <table:table-cell table:formula="of:=RAND()" office:value-type="float" office:value="0.430117192375947" calcext:value-type="float">
            <text:p>0,43012</text:p>
          </table:table-cell>
          <table:table-cell table:formula="of:=RAND()" office:value-type="float" office:value="0.172684001158006" calcext:value-type="float">
            <text:p>0,17268</text:p>
          </table:table-cell>
          <table:table-cell table:formula="of:=RAND()" office:value-type="float" office:value="0.370048061671245" calcext:value-type="float">
            <text:p>0,37005</text:p>
          </table:table-cell>
          <table:table-cell table:formula="of:=RAND()" office:value-type="float" office:value="0.235508117203464" calcext:value-type="float">
            <text:p>0,23551</text:p>
          </table:table-cell>
          <table:table-cell table:formula="of:=RAND()" office:value-type="float" office:value="0.746801080007829" calcext:value-type="float">
            <text:p>0,7468</text:p>
          </table:table-cell>
        </table:table-row>
        <table:table-row table:style-name="ro1">
          <table:table-cell table:formula="of:=RAND()" office:value-type="float" office:value="0.609510326306999" calcext:value-type="float">
            <text:p>0,60951</text:p>
          </table:table-cell>
          <table:table-cell table:formula="of:=RAND()" office:value-type="float" office:value="0.0348458946923286" calcext:value-type="float">
            <text:p>0,03485</text:p>
          </table:table-cell>
          <table:table-cell table:formula="of:=RAND()" office:value-type="float" office:value="0.642279880733484" calcext:value-type="float">
            <text:p>0,64228</text:p>
          </table:table-cell>
          <table:table-cell table:formula="of:=RAND()" office:value-type="float" office:value="0.109743344443977" calcext:value-type="float">
            <text:p>0,10974</text:p>
          </table:table-cell>
          <table:table-cell table:formula="of:=RAND()" office:value-type="float" office:value="0.85020270350487" calcext:value-type="float">
            <text:p>0,8502</text:p>
          </table:table-cell>
          <table:table-cell table:formula="of:=RAND()" office:value-type="float" office:value="0.807119283716396" calcext:value-type="float">
            <text:p>0,80712</text:p>
          </table:table-cell>
        </table:table-row>
        <table:table-row table:style-name="ro1">
          <table:table-cell table:formula="of:=RAND()" office:value-type="float" office:value="0.655577303538509" calcext:value-type="float">
            <text:p>0,65558</text:p>
          </table:table-cell>
          <table:table-cell table:formula="of:=RAND()" office:value-type="float" office:value="0.580472487850032" calcext:value-type="float">
            <text:p>0,58047</text:p>
          </table:table-cell>
          <table:table-cell table:formula="of:=RAND()" office:value-type="float" office:value="0.765193422163947" calcext:value-type="float">
            <text:p>0,76519</text:p>
          </table:table-cell>
          <table:table-cell table:formula="of:=RAND()" office:value-type="float" office:value="0.114757629261484" calcext:value-type="float">
            <text:p>0,11476</text:p>
          </table:table-cell>
          <table:table-cell table:formula="of:=RAND()" office:value-type="float" office:value="0.302393984427775" calcext:value-type="float">
            <text:p>0,30239</text:p>
          </table:table-cell>
          <table:table-cell table:formula="of:=RAND()" office:value-type="float" office:value="0.381835331671554" calcext:value-type="float">
            <text:p>0,38184</text:p>
          </table:table-cell>
        </table:table-row>
        <table:table-row table:style-name="ro1">
          <table:table-cell table:formula="of:=RAND()" office:value-type="float" office:value="0.119311020366799" calcext:value-type="float">
            <text:p>0,11931</text:p>
          </table:table-cell>
          <table:table-cell table:formula="of:=RAND()" office:value-type="float" office:value="0.579998890980968" calcext:value-type="float">
            <text:p>0,58</text:p>
          </table:table-cell>
          <table:table-cell table:formula="of:=RAND()" office:value-type="float" office:value="0.426275250560947" calcext:value-type="float">
            <text:p>0,42628</text:p>
          </table:table-cell>
          <table:table-cell table:formula="of:=RAND()" office:value-type="float" office:value="0.73402469119293" calcext:value-type="float">
            <text:p>0,73402</text:p>
          </table:table-cell>
          <table:table-cell table:formula="of:=RAND()" office:value-type="float" office:value="0.719846244189144" calcext:value-type="float">
            <text:p>0,71985</text:p>
          </table:table-cell>
          <table:table-cell table:formula="of:=RAND()" office:value-type="float" office:value="0.72229784595981" calcext:value-type="float">
            <text:p>0,7223</text:p>
          </table:table-cell>
        </table:table-row>
        <table:table-row table:style-name="ro1">
          <table:table-cell table:formula="of:=RAND()" office:value-type="float" office:value="0.563815759615133" calcext:value-type="float">
            <text:p>0,56382</text:p>
          </table:table-cell>
          <table:table-cell table:formula="of:=RAND()" office:value-type="float" office:value="0.541991097134837" calcext:value-type="float">
            <text:p>0,54199</text:p>
          </table:table-cell>
          <table:table-cell table:formula="of:=RAND()" office:value-type="float" office:value="0.259684781490429" calcext:value-type="float">
            <text:p>0,25968</text:p>
          </table:table-cell>
          <table:table-cell table:formula="of:=RAND()" office:value-type="float" office:value="0.22755669798215" calcext:value-type="float">
            <text:p>0,22756</text:p>
          </table:table-cell>
          <table:table-cell table:formula="of:=RAND()" office:value-type="float" office:value="0.30239506687133" calcext:value-type="float">
            <text:p>0,3024</text:p>
          </table:table-cell>
          <table:table-cell table:formula="of:=RAND()" office:value-type="float" office:value="0.0955205635231434" calcext:value-type="float">
            <text:p>0,09552</text:p>
          </table:table-cell>
        </table:table-row>
        <table:table-row table:style-name="ro1">
          <table:table-cell table:formula="of:=RAND()" office:value-type="float" office:value="0.169074945454292" calcext:value-type="float">
            <text:p>0,16907</text:p>
          </table:table-cell>
          <table:table-cell table:formula="of:=RAND()" office:value-type="float" office:value="0.352831322168726" calcext:value-type="float">
            <text:p>0,35283</text:p>
          </table:table-cell>
          <table:table-cell table:formula="of:=RAND()" office:value-type="float" office:value="0.0862455374018846" calcext:value-type="float">
            <text:p>0,08625</text:p>
          </table:table-cell>
          <table:table-cell table:formula="of:=RAND()" office:value-type="float" office:value="0.640480500389275" calcext:value-type="float">
            <text:p>0,64048</text:p>
          </table:table-cell>
          <table:table-cell table:formula="of:=RAND()" office:value-type="float" office:value="0.249007992609282" calcext:value-type="float">
            <text:p>0,24901</text:p>
          </table:table-cell>
          <table:table-cell table:formula="of:=RAND()" office:value-type="float" office:value="0.771408773142243" calcext:value-type="float">
            <text:p>0,77141</text:p>
          </table:table-cell>
        </table:table-row>
        <table:table-row table:style-name="ro1">
          <table:table-cell table:formula="of:=RAND()" office:value-type="float" office:value="0.567269333620745" calcext:value-type="float">
            <text:p>0,56727</text:p>
          </table:table-cell>
          <table:table-cell table:formula="of:=RAND()" office:value-type="float" office:value="0.691731963100425" calcext:value-type="float">
            <text:p>0,69173</text:p>
          </table:table-cell>
          <table:table-cell table:formula="of:=RAND()" office:value-type="float" office:value="0.307744844493694" calcext:value-type="float">
            <text:p>0,30774</text:p>
          </table:table-cell>
          <table:table-cell table:formula="of:=RAND()" office:value-type="float" office:value="0.760316633186715" calcext:value-type="float">
            <text:p>0,76032</text:p>
          </table:table-cell>
          <table:table-cell table:formula="of:=RAND()" office:value-type="float" office:value="0.00479818484433742" calcext:value-type="float">
            <text:p>0,0048</text:p>
          </table:table-cell>
          <table:table-cell table:formula="of:=RAND()" office:value-type="float" office:value="0.300856117517744" calcext:value-type="float">
            <text:p>0,30086</text:p>
          </table:table-cell>
        </table:table-row>
        <table:table-row table:style-name="ro1">
          <table:table-cell table:formula="of:=RAND()" office:value-type="float" office:value="0.278491989461713" calcext:value-type="float">
            <text:p>0,27849</text:p>
          </table:table-cell>
          <table:table-cell table:formula="of:=RAND()" office:value-type="float" office:value="0.625328002578102" calcext:value-type="float">
            <text:p>0,62533</text:p>
          </table:table-cell>
          <table:table-cell table:formula="of:=RAND()" office:value-type="float" office:value="0.534283155467855" calcext:value-type="float">
            <text:p>0,53428</text:p>
          </table:table-cell>
          <table:table-cell table:formula="of:=RAND()" office:value-type="float" office:value="0.0798494901977974" calcext:value-type="float">
            <text:p>0,07985</text:p>
          </table:table-cell>
          <table:table-cell table:formula="of:=RAND()" office:value-type="float" office:value="0.539768793041397" calcext:value-type="float">
            <text:p>0,53977</text:p>
          </table:table-cell>
          <table:table-cell table:formula="of:=RAND()" office:value-type="float" office:value="0.934243877378603" calcext:value-type="float">
            <text:p>0,93424</text:p>
          </table:table-cell>
        </table:table-row>
        <table:table-row table:style-name="ro1">
          <table:table-cell table:formula="of:=RAND()" office:value-type="float" office:value="0.356337943052984" calcext:value-type="float">
            <text:p>0,35634</text:p>
          </table:table-cell>
          <table:table-cell table:formula="of:=RAND()" office:value-type="float" office:value="0.345141955764208" calcext:value-type="float">
            <text:p>0,34514</text:p>
          </table:table-cell>
          <table:table-cell table:formula="of:=RAND()" office:value-type="float" office:value="0.71241294603902" calcext:value-type="float">
            <text:p>0,71241</text:p>
          </table:table-cell>
          <table:table-cell table:formula="of:=RAND()" office:value-type="float" office:value="0.528711100857348" calcext:value-type="float">
            <text:p>0,52871</text:p>
          </table:table-cell>
          <table:table-cell table:formula="of:=RAND()" office:value-type="float" office:value="0.68023541947739" calcext:value-type="float">
            <text:p>0,68024</text:p>
          </table:table-cell>
          <table:table-cell table:formula="of:=RAND()" office:value-type="float" office:value="0.0413715941556194" calcext:value-type="float">
            <text:p>0,04137</text:p>
          </table:table-cell>
        </table:table-row>
        <table:table-row table:style-name="ro1">
          <table:table-cell table:formula="of:=RAND()" office:value-type="float" office:value="0.786002153749014" calcext:value-type="float">
            <text:p>0,786</text:p>
          </table:table-cell>
          <table:table-cell table:formula="of:=RAND()" office:value-type="float" office:value="0.71678305481812" calcext:value-type="float">
            <text:p>0,71678</text:p>
          </table:table-cell>
          <table:table-cell table:formula="of:=RAND()" office:value-type="float" office:value="0.616287966268276" calcext:value-type="float">
            <text:p>0,61629</text:p>
          </table:table-cell>
          <table:table-cell table:formula="of:=RAND()" office:value-type="float" office:value="0.777437115662301" calcext:value-type="float">
            <text:p>0,77744</text:p>
          </table:table-cell>
          <table:table-cell table:formula="of:=RAND()" office:value-type="float" office:value="0.671886073489716" calcext:value-type="float">
            <text:p>0,67189</text:p>
          </table:table-cell>
          <table:table-cell table:formula="of:=RAND()" office:value-type="float" office:value="0.963501590311678" calcext:value-type="float">
            <text:p>0,9635</text:p>
          </table:table-cell>
        </table:table-row>
        <table:table-row table:style-name="ro1">
          <table:table-cell table:formula="of:=RAND()" office:value-type="float" office:value="0.111359409518581" calcext:value-type="float">
            <text:p>0,11136</text:p>
          </table:table-cell>
          <table:table-cell table:formula="of:=RAND()" office:value-type="float" office:value="0.967292125150169" calcext:value-type="float">
            <text:p>0,96729</text:p>
          </table:table-cell>
          <table:table-cell table:formula="of:=RAND()" office:value-type="float" office:value="0.830935820673023" calcext:value-type="float">
            <text:p>0,83094</text:p>
          </table:table-cell>
          <table:table-cell table:formula="of:=RAND()" office:value-type="float" office:value="0.138268299506069" calcext:value-type="float">
            <text:p>0,13827</text:p>
          </table:table-cell>
          <table:table-cell table:formula="of:=RAND()" office:value-type="float" office:value="0.635846680793323" calcext:value-type="float">
            <text:p>0,63585</text:p>
          </table:table-cell>
          <table:table-cell table:formula="of:=RAND()" office:value-type="float" office:value="0.964961790770769" calcext:value-type="float">
            <text:p>0,96496</text:p>
          </table:table-cell>
        </table:table-row>
        <table:table-row table:style-name="ro1">
          <table:table-cell table:formula="of:=RAND()" office:value-type="float" office:value="0.771983065231962" calcext:value-type="float">
            <text:p>0,77198</text:p>
          </table:table-cell>
          <table:table-cell table:formula="of:=RAND()" office:value-type="float" office:value="0.310961527060958" calcext:value-type="float">
            <text:p>0,31096</text:p>
          </table:table-cell>
          <table:table-cell table:formula="of:=RAND()" office:value-type="float" office:value="0.883194345497245" calcext:value-type="float">
            <text:p>0,88319</text:p>
          </table:table-cell>
          <table:table-cell table:formula="of:=RAND()" office:value-type="float" office:value="0.991844241712865" calcext:value-type="float">
            <text:p>0,99184</text:p>
          </table:table-cell>
          <table:table-cell table:formula="of:=RAND()" office:value-type="float" office:value="0.854259130767446" calcext:value-type="float">
            <text:p>0,85426</text:p>
          </table:table-cell>
          <table:table-cell table:formula="of:=RAND()" office:value-type="float" office:value="0.0748121413226169" calcext:value-type="float">
            <text:p>0,07481</text:p>
          </table:table-cell>
        </table:table-row>
        <table:table-row table:style-name="ro1">
          <table:table-cell table:formula="of:=RAND()" office:value-type="float" office:value="0.924747384038414" calcext:value-type="float">
            <text:p>0,92475</text:p>
          </table:table-cell>
          <table:table-cell table:formula="of:=RAND()" office:value-type="float" office:value="0.500232172003629" calcext:value-type="float">
            <text:p>0,50023</text:p>
          </table:table-cell>
          <table:table-cell table:formula="of:=RAND()" office:value-type="float" office:value="0.565507928396476" calcext:value-type="float">
            <text:p>0,56551</text:p>
          </table:table-cell>
          <table:table-cell table:formula="of:=RAND()" office:value-type="float" office:value="0.265201657368424" calcext:value-type="float">
            <text:p>0,2652</text:p>
          </table:table-cell>
          <table:table-cell table:formula="of:=RAND()" office:value-type="float" office:value="0.736414960246904" calcext:value-type="float">
            <text:p>0,73641</text:p>
          </table:table-cell>
          <table:table-cell table:formula="of:=RAND()" office:value-type="float" office:value="0.447411035495503" calcext:value-type="float">
            <text:p>0,44741</text:p>
          </table:table-cell>
        </table:table-row>
        <table:table-row table:style-name="ro1">
          <table:table-cell table:formula="of:=RAND()" office:value-type="float" office:value="0.0957656347268574" calcext:value-type="float">
            <text:p>0,09577</text:p>
          </table:table-cell>
          <table:table-cell table:formula="of:=RAND()" office:value-type="float" office:value="0.118633435289589" calcext:value-type="float">
            <text:p>0,11863</text:p>
          </table:table-cell>
          <table:table-cell table:formula="of:=RAND()" office:value-type="float" office:value="0.0662760347968719" calcext:value-type="float">
            <text:p>0,06628</text:p>
          </table:table-cell>
          <table:table-cell table:formula="of:=RAND()" office:value-type="float" office:value="0.433699031727438" calcext:value-type="float">
            <text:p>0,4337</text:p>
          </table:table-cell>
          <table:table-cell table:formula="of:=RAND()" office:value-type="float" office:value="0.0425046013740134" calcext:value-type="float">
            <text:p>0,0425</text:p>
          </table:table-cell>
          <table:table-cell table:formula="of:=RAND()" office:value-type="float" office:value="0.293728613884989" calcext:value-type="float">
            <text:p>0,29373</text:p>
          </table:table-cell>
        </table:table-row>
        <table:table-row table:style-name="ro1">
          <table:table-cell table:formula="of:=RAND()" office:value-type="float" office:value="0.665856491997888" calcext:value-type="float">
            <text:p>0,66586</text:p>
          </table:table-cell>
          <table:table-cell table:formula="of:=RAND()" office:value-type="float" office:value="0.542791175443915" calcext:value-type="float">
            <text:p>0,54279</text:p>
          </table:table-cell>
          <table:table-cell table:formula="of:=RAND()" office:value-type="float" office:value="0.0701186941720382" calcext:value-type="float">
            <text:p>0,07012</text:p>
          </table:table-cell>
          <table:table-cell table:formula="of:=RAND()" office:value-type="float" office:value="0.300402975954875" calcext:value-type="float">
            <text:p>0,3004</text:p>
          </table:table-cell>
          <table:table-cell table:formula="of:=RAND()" office:value-type="float" office:value="0.809471336367511" calcext:value-type="float">
            <text:p>0,80947</text:p>
          </table:table-cell>
          <table:table-cell table:formula="of:=RAND()" office:value-type="float" office:value="0.932538252981059" calcext:value-type="float">
            <text:p>0,93254</text:p>
          </table:table-cell>
        </table:table-row>
        <table:table-row table:style-name="ro1">
          <table:table-cell table:formula="of:=RAND()" office:value-type="float" office:value="0.0560244799286003" calcext:value-type="float">
            <text:p>0,05602</text:p>
          </table:table-cell>
          <table:table-cell table:formula="of:=RAND()" office:value-type="float" office:value="0.73719383314371" calcext:value-type="float">
            <text:p>0,73719</text:p>
          </table:table-cell>
          <table:table-cell table:formula="of:=RAND()" office:value-type="float" office:value="0.811946098559218" calcext:value-type="float">
            <text:p>0,81195</text:p>
          </table:table-cell>
          <table:table-cell table:formula="of:=RAND()" office:value-type="float" office:value="0.198986711140343" calcext:value-type="float">
            <text:p>0,19899</text:p>
          </table:table-cell>
          <table:table-cell table:formula="of:=RAND()" office:value-type="float" office:value="0.541714195079009" calcext:value-type="float">
            <text:p>0,54171</text:p>
          </table:table-cell>
          <table:table-cell table:formula="of:=RAND()" office:value-type="float" office:value="0.678629381713794" calcext:value-type="float">
            <text:p>0,67863</text:p>
          </table:table-cell>
        </table:table-row>
        <table:table-row table:style-name="ro1">
          <table:table-cell table:formula="of:=RAND()" office:value-type="float" office:value="0.584597621642778" calcext:value-type="float">
            <text:p>0,5846</text:p>
          </table:table-cell>
          <table:table-cell table:formula="of:=RAND()" office:value-type="float" office:value="0.0858055484634746" calcext:value-type="float">
            <text:p>0,08581</text:p>
          </table:table-cell>
          <table:table-cell table:formula="of:=RAND()" office:value-type="float" office:value="0.887117735903141" calcext:value-type="float">
            <text:p>0,88712</text:p>
          </table:table-cell>
          <table:table-cell table:formula="of:=RAND()" office:value-type="float" office:value="0.233270375738466" calcext:value-type="float">
            <text:p>0,23327</text:p>
          </table:table-cell>
          <table:table-cell table:formula="of:=RAND()" office:value-type="float" office:value="0.398623093113414" calcext:value-type="float">
            <text:p>0,39862</text:p>
          </table:table-cell>
          <table:table-cell table:formula="of:=RAND()" office:value-type="float" office:value="0.0410819071563175" calcext:value-type="float">
            <text:p>0,04108</text:p>
          </table:table-cell>
        </table:table-row>
        <table:table-row table:style-name="ro1">
          <table:table-cell table:formula="of:=RAND()" office:value-type="float" office:value="0.678797394615318" calcext:value-type="float">
            <text:p>0,6788</text:p>
          </table:table-cell>
          <table:table-cell table:formula="of:=RAND()" office:value-type="float" office:value="0.958991272120509" calcext:value-type="float">
            <text:p>0,95899</text:p>
          </table:table-cell>
          <table:table-cell table:formula="of:=RAND()" office:value-type="float" office:value="0.131465128780529" calcext:value-type="float">
            <text:p>0,13147</text:p>
          </table:table-cell>
          <table:table-cell table:formula="of:=RAND()" office:value-type="float" office:value="0.249839756045756" calcext:value-type="float">
            <text:p>0,24984</text:p>
          </table:table-cell>
          <table:table-cell table:formula="of:=RAND()" office:value-type="float" office:value="0.306435633008941" calcext:value-type="float">
            <text:p>0,30644</text:p>
          </table:table-cell>
          <table:table-cell table:formula="of:=RAND()" office:value-type="float" office:value="0.403078564012471" calcext:value-type="float">
            <text:p>0,40308</text:p>
          </table:table-cell>
        </table:table-row>
        <table:table-row table:style-name="ro1">
          <table:table-cell table:formula="of:=RAND()" office:value-type="float" office:value="0.437088200964349" calcext:value-type="float">
            <text:p>0,43709</text:p>
          </table:table-cell>
          <table:table-cell table:formula="of:=RAND()" office:value-type="float" office:value="0.2579427357144" calcext:value-type="float">
            <text:p>0,25794</text:p>
          </table:table-cell>
          <table:table-cell table:formula="of:=RAND()" office:value-type="float" office:value="0.0302961255761571" calcext:value-type="float">
            <text:p>0,0303</text:p>
          </table:table-cell>
          <table:table-cell table:formula="of:=RAND()" office:value-type="float" office:value="0.891860619080747" calcext:value-type="float">
            <text:p>0,89186</text:p>
          </table:table-cell>
          <table:table-cell table:formula="of:=RAND()" office:value-type="float" office:value="0.176334826404069" calcext:value-type="float">
            <text:p>0,17633</text:p>
          </table:table-cell>
          <table:table-cell table:formula="of:=RAND()" office:value-type="float" office:value="0.463636749951183" calcext:value-type="float">
            <text:p>0,46364</text:p>
          </table:table-cell>
        </table:table-row>
        <table:table-row table:style-name="ro1">
          <table:table-cell table:formula="of:=RAND()" office:value-type="float" office:value="0.799957537086087" calcext:value-type="float">
            <text:p>0,79996</text:p>
          </table:table-cell>
          <table:table-cell table:formula="of:=RAND()" office:value-type="float" office:value="0.814600529194139" calcext:value-type="float">
            <text:p>0,8146</text:p>
          </table:table-cell>
          <table:table-cell table:formula="of:=RAND()" office:value-type="float" office:value="0.550039758459846" calcext:value-type="float">
            <text:p>0,55004</text:p>
          </table:table-cell>
          <table:table-cell table:formula="of:=RAND()" office:value-type="float" office:value="0.821165091053196" calcext:value-type="float">
            <text:p>0,82117</text:p>
          </table:table-cell>
          <table:table-cell table:formula="of:=RAND()" office:value-type="float" office:value="0.953270708597229" calcext:value-type="float">
            <text:p>0,95327</text:p>
          </table:table-cell>
          <table:table-cell table:formula="of:=RAND()" office:value-type="float" office:value="0.429165784157589" calcext:value-type="float">
            <text:p>0,42917</text:p>
          </table:table-cell>
        </table:table-row>
        <table:table-row table:style-name="ro1">
          <table:table-cell table:formula="of:=RAND()" office:value-type="float" office:value="0.0747232288123744" calcext:value-type="float">
            <text:p>0,07472</text:p>
          </table:table-cell>
          <table:table-cell table:formula="of:=RAND()" office:value-type="float" office:value="0.693358157175691" calcext:value-type="float">
            <text:p>0,69336</text:p>
          </table:table-cell>
          <table:table-cell table:formula="of:=RAND()" office:value-type="float" office:value="0.0161520727723256" calcext:value-type="float">
            <text:p>0,01615</text:p>
          </table:table-cell>
          <table:table-cell table:formula="of:=RAND()" office:value-type="float" office:value="0.92999755791905" calcext:value-type="float">
            <text:p>0,93</text:p>
          </table:table-cell>
          <table:table-cell table:formula="of:=RAND()" office:value-type="float" office:value="0.404039907030642" calcext:value-type="float">
            <text:p>0,40404</text:p>
          </table:table-cell>
          <table:table-cell table:formula="of:=RAND()" office:value-type="float" office:value="0.31176336709222" calcext:value-type="float">
            <text:p>0,31176</text:p>
          </table:table-cell>
        </table:table-row>
        <table:table-row table:style-name="ro1">
          <table:table-cell table:formula="of:=RAND()" office:value-type="float" office:value="0.0822284882944989" calcext:value-type="float">
            <text:p>0,08223</text:p>
          </table:table-cell>
          <table:table-cell table:formula="of:=RAND()" office:value-type="float" office:value="0.232179145390386" calcext:value-type="float">
            <text:p>0,23218</text:p>
          </table:table-cell>
          <table:table-cell table:formula="of:=RAND()" office:value-type="float" office:value="0.205929508978455" calcext:value-type="float">
            <text:p>0,20593</text:p>
          </table:table-cell>
          <table:table-cell table:formula="of:=RAND()" office:value-type="float" office:value="0.871309621471952" calcext:value-type="float">
            <text:p>0,87131</text:p>
          </table:table-cell>
          <table:table-cell table:formula="of:=RAND()" office:value-type="float" office:value="0.699995830081484" calcext:value-type="float">
            <text:p>0,7</text:p>
          </table:table-cell>
          <table:table-cell table:formula="of:=RAND()" office:value-type="float" office:value="0.71148064768988" calcext:value-type="float">
            <text:p>0,71148</text:p>
          </table:table-cell>
        </table:table-row>
        <table:table-row table:style-name="ro1">
          <table:table-cell table:formula="of:=RAND()" office:value-type="float" office:value="0.214197547693357" calcext:value-type="float">
            <text:p>0,2142</text:p>
          </table:table-cell>
          <table:table-cell table:formula="of:=RAND()" office:value-type="float" office:value="0.267640066657618" calcext:value-type="float">
            <text:p>0,26764</text:p>
          </table:table-cell>
          <table:table-cell table:formula="of:=RAND()" office:value-type="float" office:value="0.283427468233276" calcext:value-type="float">
            <text:p>0,28343</text:p>
          </table:table-cell>
          <table:table-cell table:formula="of:=RAND()" office:value-type="float" office:value="0.987135362814786" calcext:value-type="float">
            <text:p>0,98714</text:p>
          </table:table-cell>
          <table:table-cell table:formula="of:=RAND()" office:value-type="float" office:value="0.607485417050904" calcext:value-type="float">
            <text:p>0,60749</text:p>
          </table:table-cell>
          <table:table-cell table:formula="of:=RAND()" office:value-type="float" office:value="0.572089249832022" calcext:value-type="float">
            <text:p>0,57209</text:p>
          </table:table-cell>
        </table:table-row>
        <table:table-row table:style-name="ro1">
          <table:table-cell table:formula="of:=RAND()" office:value-type="float" office:value="0.340935326498104" calcext:value-type="float">
            <text:p>0,34094</text:p>
          </table:table-cell>
          <table:table-cell table:formula="of:=RAND()" office:value-type="float" office:value="0.698795815246738" calcext:value-type="float">
            <text:p>0,6988</text:p>
          </table:table-cell>
          <table:table-cell table:formula="of:=RAND()" office:value-type="float" office:value="0.550670761867046" calcext:value-type="float">
            <text:p>0,55067</text:p>
          </table:table-cell>
          <table:table-cell table:formula="of:=RAND()" office:value-type="float" office:value="0.663885562688266" calcext:value-type="float">
            <text:p>0,66389</text:p>
          </table:table-cell>
          <table:table-cell table:formula="of:=RAND()" office:value-type="float" office:value="0.268222684464585" calcext:value-type="float">
            <text:p>0,26822</text:p>
          </table:table-cell>
          <table:table-cell table:formula="of:=RAND()" office:value-type="float" office:value="0.840730784968412" calcext:value-type="float">
            <text:p>0,84073</text:p>
          </table:table-cell>
        </table:table-row>
        <table:table-row table:style-name="ro1">
          <table:table-cell table:formula="of:=RAND()" office:value-type="float" office:value="0.665586373241056" calcext:value-type="float">
            <text:p>0,66559</text:p>
          </table:table-cell>
          <table:table-cell table:formula="of:=RAND()" office:value-type="float" office:value="0.132026800935049" calcext:value-type="float">
            <text:p>0,13203</text:p>
          </table:table-cell>
          <table:table-cell table:formula="of:=RAND()" office:value-type="float" office:value="0.75972483304091" calcext:value-type="float">
            <text:p>0,75972</text:p>
          </table:table-cell>
          <table:table-cell table:formula="of:=RAND()" office:value-type="float" office:value="0.490703997986847" calcext:value-type="float">
            <text:p>0,4907</text:p>
          </table:table-cell>
          <table:table-cell table:formula="of:=RAND()" office:value-type="float" office:value="0.413153180153027" calcext:value-type="float">
            <text:p>0,41315</text:p>
          </table:table-cell>
          <table:table-cell table:formula="of:=RAND()" office:value-type="float" office:value="0.889273442159264" calcext:value-type="float">
            <text:p>0,88927</text:p>
          </table:table-cell>
        </table:table-row>
        <table:table-row table:style-name="ro1">
          <table:table-cell table:formula="of:=RAND()" office:value-type="float" office:value="0.422733757384915" calcext:value-type="float">
            <text:p>0,42273</text:p>
          </table:table-cell>
          <table:table-cell table:formula="of:=RAND()" office:value-type="float" office:value="0.14361670897243" calcext:value-type="float">
            <text:p>0,14362</text:p>
          </table:table-cell>
          <table:table-cell table:formula="of:=RAND()" office:value-type="float" office:value="0.247488975746257" calcext:value-type="float">
            <text:p>0,24749</text:p>
          </table:table-cell>
          <table:table-cell table:formula="of:=RAND()" office:value-type="float" office:value="0.682421550779307" calcext:value-type="float">
            <text:p>0,68242</text:p>
          </table:table-cell>
          <table:table-cell table:formula="of:=RAND()" office:value-type="float" office:value="0.0193860974005247" calcext:value-type="float">
            <text:p>0,01939</text:p>
          </table:table-cell>
          <table:table-cell table:formula="of:=RAND()" office:value-type="float" office:value="0.0226562560121142" calcext:value-type="float">
            <text:p>0,02266</text:p>
          </table:table-cell>
        </table:table-row>
        <table:table-row table:style-name="ro1">
          <table:table-cell table:formula="of:=RAND()" office:value-type="float" office:value="0.965882503475321" calcext:value-type="float">
            <text:p>0,96588</text:p>
          </table:table-cell>
          <table:table-cell table:formula="of:=RAND()" office:value-type="float" office:value="0.660290343307219" calcext:value-type="float">
            <text:p>0,66029</text:p>
          </table:table-cell>
          <table:table-cell table:formula="of:=RAND()" office:value-type="float" office:value="0.309782242787417" calcext:value-type="float">
            <text:p>0,30978</text:p>
          </table:table-cell>
          <table:table-cell table:formula="of:=RAND()" office:value-type="float" office:value="0.567995287207801" calcext:value-type="float">
            <text:p>0,568</text:p>
          </table:table-cell>
          <table:table-cell table:formula="of:=RAND()" office:value-type="float" office:value="0.350036898547014" calcext:value-type="float">
            <text:p>0,35004</text:p>
          </table:table-cell>
          <table:table-cell table:formula="of:=RAND()" office:value-type="float" office:value="0.0329933796624841" calcext:value-type="float">
            <text:p>0,03299</text:p>
          </table:table-cell>
        </table:table-row>
        <table:table-row table:style-name="ro1">
          <table:table-cell table:formula="of:=RAND()" office:value-type="float" office:value="0.0549016270587498" calcext:value-type="float">
            <text:p>0,0549</text:p>
          </table:table-cell>
          <table:table-cell table:formula="of:=RAND()" office:value-type="float" office:value="0.523172458807986" calcext:value-type="float">
            <text:p>0,52317</text:p>
          </table:table-cell>
          <table:table-cell table:formula="of:=RAND()" office:value-type="float" office:value="0.861250812524467" calcext:value-type="float">
            <text:p>0,86125</text:p>
          </table:table-cell>
          <table:table-cell table:formula="of:=RAND()" office:value-type="float" office:value="0.801866824867342" calcext:value-type="float">
            <text:p>0,80187</text:p>
          </table:table-cell>
          <table:table-cell table:formula="of:=RAND()" office:value-type="float" office:value="0.676082330844884" calcext:value-type="float">
            <text:p>0,67608</text:p>
          </table:table-cell>
          <table:table-cell table:formula="of:=RAND()" office:value-type="float" office:value="0.620510356093723" calcext:value-type="float">
            <text:p>0,62051</text:p>
          </table:table-cell>
        </table:table-row>
        <table:table-row table:style-name="ro1">
          <table:table-cell table:formula="of:=RAND()" office:value-type="float" office:value="0.765774332365139" calcext:value-type="float">
            <text:p>0,76577</text:p>
          </table:table-cell>
          <table:table-cell table:formula="of:=RAND()" office:value-type="float" office:value="0.37854356408377" calcext:value-type="float">
            <text:p>0,37854</text:p>
          </table:table-cell>
          <table:table-cell table:formula="of:=RAND()" office:value-type="float" office:value="0.51239120234441" calcext:value-type="float">
            <text:p>0,51239</text:p>
          </table:table-cell>
          <table:table-cell table:formula="of:=RAND()" office:value-type="float" office:value="0.889583269827764" calcext:value-type="float">
            <text:p>0,88958</text:p>
          </table:table-cell>
          <table:table-cell table:formula="of:=RAND()" office:value-type="float" office:value="0.65359267820588" calcext:value-type="float">
            <text:p>0,65359</text:p>
          </table:table-cell>
          <table:table-cell table:formula="of:=RAND()" office:value-type="float" office:value="0.929939186538273" calcext:value-type="float">
            <text:p>0,92994</text:p>
          </table:table-cell>
        </table:table-row>
        <table:table-row table:style-name="ro1">
          <table:table-cell table:formula="of:=RAND()" office:value-type="float" office:value="0.751539361212461" calcext:value-type="float">
            <text:p>0,75154</text:p>
          </table:table-cell>
          <table:table-cell table:formula="of:=RAND()" office:value-type="float" office:value="0.50613649168006" calcext:value-type="float">
            <text:p>0,50614</text:p>
          </table:table-cell>
          <table:table-cell table:formula="of:=RAND()" office:value-type="float" office:value="0.45909477839909" calcext:value-type="float">
            <text:p>0,45909</text:p>
          </table:table-cell>
          <table:table-cell table:formula="of:=RAND()" office:value-type="float" office:value="0.636333239558314" calcext:value-type="float">
            <text:p>0,63633</text:p>
          </table:table-cell>
          <table:table-cell table:formula="of:=RAND()" office:value-type="float" office:value="0.126099302501207" calcext:value-type="float">
            <text:p>0,1261</text:p>
          </table:table-cell>
          <table:table-cell table:formula="of:=RAND()" office:value-type="float" office:value="0.686540149151102" calcext:value-type="float">
            <text:p>0,68654</text:p>
          </table:table-cell>
        </table:table-row>
        <table:table-row table:style-name="ro1">
          <table:table-cell table:formula="of:=RAND()" office:value-type="float" office:value="0.764097950538627" calcext:value-type="float">
            <text:p>0,7641</text:p>
          </table:table-cell>
          <table:table-cell table:formula="of:=RAND()" office:value-type="float" office:value="0.298720478219562" calcext:value-type="float">
            <text:p>0,29872</text:p>
          </table:table-cell>
          <table:table-cell table:formula="of:=RAND()" office:value-type="float" office:value="0.450040811730609" calcext:value-type="float">
            <text:p>0,45004</text:p>
          </table:table-cell>
          <table:table-cell table:formula="of:=RAND()" office:value-type="float" office:value="0.971237557640043" calcext:value-type="float">
            <text:p>0,97124</text:p>
          </table:table-cell>
          <table:table-cell table:formula="of:=RAND()" office:value-type="float" office:value="0.885546389767765" calcext:value-type="float">
            <text:p>0,88555</text:p>
          </table:table-cell>
          <table:table-cell table:formula="of:=RAND()" office:value-type="float" office:value="0.117107362822334" calcext:value-type="float">
            <text:p>0,11711</text:p>
          </table:table-cell>
        </table:table-row>
        <table:table-row table:style-name="ro1">
          <table:table-cell table:formula="of:=RAND()" office:value-type="float" office:value="0.247723311432904" calcext:value-type="float">
            <text:p>0,24772</text:p>
          </table:table-cell>
          <table:table-cell table:formula="of:=RAND()" office:value-type="float" office:value="0.975922634257691" calcext:value-type="float">
            <text:p>0,97592</text:p>
          </table:table-cell>
          <table:table-cell table:formula="of:=RAND()" office:value-type="float" office:value="0.0287085027214671" calcext:value-type="float">
            <text:p>0,02871</text:p>
          </table:table-cell>
          <table:table-cell table:formula="of:=RAND()" office:value-type="float" office:value="0.164446066732173" calcext:value-type="float">
            <text:p>0,16445</text:p>
          </table:table-cell>
          <table:table-cell table:formula="of:=RAND()" office:value-type="float" office:value="0.0769370669459173" calcext:value-type="float">
            <text:p>0,07694</text:p>
          </table:table-cell>
          <table:table-cell table:formula="of:=RAND()" office:value-type="float" office:value="0.0753519376470422" calcext:value-type="float">
            <text:p>0,07535</text:p>
          </table:table-cell>
        </table:table-row>
        <table:table-row table:style-name="ro1">
          <table:table-cell table:formula="of:=RAND()" office:value-type="float" office:value="0.935084106938452" calcext:value-type="float">
            <text:p>0,93508</text:p>
          </table:table-cell>
          <table:table-cell table:formula="of:=RAND()" office:value-type="float" office:value="0.19437145860279" calcext:value-type="float">
            <text:p>0,19437</text:p>
          </table:table-cell>
          <table:table-cell table:formula="of:=RAND()" office:value-type="float" office:value="0.312480572095648" calcext:value-type="float">
            <text:p>0,31248</text:p>
          </table:table-cell>
          <table:table-cell table:formula="of:=RAND()" office:value-type="float" office:value="0.651540833712283" calcext:value-type="float">
            <text:p>0,65154</text:p>
          </table:table-cell>
          <table:table-cell table:formula="of:=RAND()" office:value-type="float" office:value="0.678147116763798" calcext:value-type="float">
            <text:p>0,67815</text:p>
          </table:table-cell>
          <table:table-cell table:formula="of:=RAND()" office:value-type="float" office:value="0.0412592542076498" calcext:value-type="float">
            <text:p>0,04126</text:p>
          </table:table-cell>
        </table:table-row>
        <table:table-row table:style-name="ro1">
          <table:table-cell table:formula="of:=RAND()" office:value-type="float" office:value="0.743869394386123" calcext:value-type="float">
            <text:p>0,74387</text:p>
          </table:table-cell>
          <table:table-cell table:formula="of:=RAND()" office:value-type="float" office:value="0.629487009708203" calcext:value-type="float">
            <text:p>0,62949</text:p>
          </table:table-cell>
          <table:table-cell table:formula="of:=RAND()" office:value-type="float" office:value="0.786645737933048" calcext:value-type="float">
            <text:p>0,78665</text:p>
          </table:table-cell>
          <table:table-cell table:formula="of:=RAND()" office:value-type="float" office:value="0.144210206434223" calcext:value-type="float">
            <text:p>0,14421</text:p>
          </table:table-cell>
          <table:table-cell table:formula="of:=RAND()" office:value-type="float" office:value="0.596398142999113" calcext:value-type="float">
            <text:p>0,5964</text:p>
          </table:table-cell>
          <table:table-cell table:formula="of:=RAND()" office:value-type="float" office:value="0.75155641500491" calcext:value-type="float">
            <text:p>0,75156</text:p>
          </table:table-cell>
        </table:table-row>
        <table:table-row table:style-name="ro1">
          <table:table-cell table:formula="of:=RAND()" office:value-type="float" office:value="0.923087999900958" calcext:value-type="float">
            <text:p>0,92309</text:p>
          </table:table-cell>
          <table:table-cell table:formula="of:=RAND()" office:value-type="float" office:value="0.357106070061445" calcext:value-type="float">
            <text:p>0,35711</text:p>
          </table:table-cell>
          <table:table-cell table:formula="of:=RAND()" office:value-type="float" office:value="0.541578149569063" calcext:value-type="float">
            <text:p>0,54158</text:p>
          </table:table-cell>
          <table:table-cell table:formula="of:=RAND()" office:value-type="float" office:value="0.773475967322411" calcext:value-type="float">
            <text:p>0,77348</text:p>
          </table:table-cell>
          <table:table-cell table:formula="of:=RAND()" office:value-type="float" office:value="0.123150979699151" calcext:value-type="float">
            <text:p>0,12315</text:p>
          </table:table-cell>
          <table:table-cell table:formula="of:=RAND()" office:value-type="float" office:value="0.905147033898102" calcext:value-type="float">
            <text:p>0,90515</text:p>
          </table:table-cell>
        </table:table-row>
        <table:table-row table:style-name="ro1">
          <table:table-cell table:formula="of:=RAND()" office:value-type="float" office:value="0.934836717514298" calcext:value-type="float">
            <text:p>0,93484</text:p>
          </table:table-cell>
          <table:table-cell table:formula="of:=RAND()" office:value-type="float" office:value="0.715789570283295" calcext:value-type="float">
            <text:p>0,71579</text:p>
          </table:table-cell>
          <table:table-cell table:formula="of:=RAND()" office:value-type="float" office:value="0.228690338124977" calcext:value-type="float">
            <text:p>0,22869</text:p>
          </table:table-cell>
          <table:table-cell table:formula="of:=RAND()" office:value-type="float" office:value="0.0534635577220126" calcext:value-type="float">
            <text:p>0,05346</text:p>
          </table:table-cell>
          <table:table-cell table:formula="of:=RAND()" office:value-type="float" office:value="0.388667450654615" calcext:value-type="float">
            <text:p>0,38867</text:p>
          </table:table-cell>
          <table:table-cell table:formula="of:=RAND()" office:value-type="float" office:value="0.301845434981799" calcext:value-type="float">
            <text:p>0,30185</text:p>
          </table:table-cell>
        </table:table-row>
        <table:table-row table:style-name="ro1">
          <table:table-cell table:formula="of:=RAND()" office:value-type="float" office:value="0.283280241653275" calcext:value-type="float">
            <text:p>0,28328</text:p>
          </table:table-cell>
          <table:table-cell table:formula="of:=RAND()" office:value-type="float" office:value="0.0118833737211234" calcext:value-type="float">
            <text:p>0,01188</text:p>
          </table:table-cell>
          <table:table-cell table:formula="of:=RAND()" office:value-type="float" office:value="0.312983890728168" calcext:value-type="float">
            <text:p>0,31298</text:p>
          </table:table-cell>
          <table:table-cell table:formula="of:=RAND()" office:value-type="float" office:value="0.652116351364365" calcext:value-type="float">
            <text:p>0,65212</text:p>
          </table:table-cell>
          <table:table-cell table:formula="of:=RAND()" office:value-type="float" office:value="0.808757415892453" calcext:value-type="float">
            <text:p>0,80876</text:p>
          </table:table-cell>
          <table:table-cell table:formula="of:=RAND()" office:value-type="float" office:value="0.947440092767604" calcext:value-type="float">
            <text:p>0,94744</text:p>
          </table:table-cell>
        </table:table-row>
        <table:table-row table:style-name="ro1">
          <table:table-cell table:formula="of:=RAND()" office:value-type="float" office:value="0.134151732924373" calcext:value-type="float">
            <text:p>0,13415</text:p>
          </table:table-cell>
          <table:table-cell table:formula="of:=RAND()" office:value-type="float" office:value="0.975763763982761" calcext:value-type="float">
            <text:p>0,97576</text:p>
          </table:table-cell>
          <table:table-cell table:formula="of:=RAND()" office:value-type="float" office:value="0.28849506983235" calcext:value-type="float">
            <text:p>0,2885</text:p>
          </table:table-cell>
          <table:table-cell table:formula="of:=RAND()" office:value-type="float" office:value="0.719889304295616" calcext:value-type="float">
            <text:p>0,71989</text:p>
          </table:table-cell>
          <table:table-cell table:formula="of:=RAND()" office:value-type="float" office:value="0.400177572617191" calcext:value-type="float">
            <text:p>0,40018</text:p>
          </table:table-cell>
          <table:table-cell table:formula="of:=RAND()" office:value-type="float" office:value="0.173150469519552" calcext:value-type="float">
            <text:p>0,17315</text:p>
          </table:table-cell>
        </table:table-row>
        <table:table-row table:style-name="ro1">
          <table:table-cell table:formula="of:=RAND()" office:value-type="float" office:value="0.683319636038156" calcext:value-type="float">
            <text:p>0,68332</text:p>
          </table:table-cell>
          <table:table-cell table:formula="of:=RAND()" office:value-type="float" office:value="0.463448334951216" calcext:value-type="float">
            <text:p>0,46345</text:p>
          </table:table-cell>
          <table:table-cell table:formula="of:=RAND()" office:value-type="float" office:value="0.906304101759853" calcext:value-type="float">
            <text:p>0,9063</text:p>
          </table:table-cell>
          <table:table-cell table:formula="of:=RAND()" office:value-type="float" office:value="0.876018632896244" calcext:value-type="float">
            <text:p>0,87602</text:p>
          </table:table-cell>
          <table:table-cell table:formula="of:=RAND()" office:value-type="float" office:value="0.752873410538646" calcext:value-type="float">
            <text:p>0,75287</text:p>
          </table:table-cell>
          <table:table-cell table:formula="of:=RAND()" office:value-type="float" office:value="0.681494720525939" calcext:value-type="float">
            <text:p>0,68149</text:p>
          </table:table-cell>
        </table:table-row>
        <table:table-row table:style-name="ro1">
          <table:table-cell table:formula="of:=RAND()" office:value-type="float" office:value="0.463073062833608" calcext:value-type="float">
            <text:p>0,46307</text:p>
          </table:table-cell>
          <table:table-cell table:formula="of:=RAND()" office:value-type="float" office:value="0.500816782938556" calcext:value-type="float">
            <text:p>0,50082</text:p>
          </table:table-cell>
          <table:table-cell table:formula="of:=RAND()" office:value-type="float" office:value="0.684583732082251" calcext:value-type="float">
            <text:p>0,68458</text:p>
          </table:table-cell>
          <table:table-cell table:formula="of:=RAND()" office:value-type="float" office:value="0.0369522358303109" calcext:value-type="float">
            <text:p>0,03695</text:p>
          </table:table-cell>
          <table:table-cell table:formula="of:=RAND()" office:value-type="float" office:value="0.256641512387568" calcext:value-type="float">
            <text:p>0,25664</text:p>
          </table:table-cell>
          <table:table-cell table:formula="of:=RAND()" office:value-type="float" office:value="0.363593377899861" calcext:value-type="float">
            <text:p>0,36359</text:p>
          </table:table-cell>
        </table:table-row>
        <table:table-row table:style-name="ro1">
          <table:table-cell table:formula="of:=RAND()" office:value-type="float" office:value="0.518360934928927" calcext:value-type="float">
            <text:p>0,51836</text:p>
          </table:table-cell>
          <table:table-cell table:formula="of:=RAND()" office:value-type="float" office:value="0.677934666032895" calcext:value-type="float">
            <text:p>0,67793</text:p>
          </table:table-cell>
          <table:table-cell table:formula="of:=RAND()" office:value-type="float" office:value="0.00672077514180132" calcext:value-type="float">
            <text:p>0,00672</text:p>
          </table:table-cell>
          <table:table-cell table:formula="of:=RAND()" office:value-type="float" office:value="0.531535239395813" calcext:value-type="float">
            <text:p>0,53154</text:p>
          </table:table-cell>
          <table:table-cell table:formula="of:=RAND()" office:value-type="float" office:value="0.337490281351422" calcext:value-type="float">
            <text:p>0,33749</text:p>
          </table:table-cell>
          <table:table-cell table:formula="of:=RAND()" office:value-type="float" office:value="0.343533676454654" calcext:value-type="float">
            <text:p>0,34353</text:p>
          </table:table-cell>
        </table:table-row>
        <table:table-row table:style-name="ro1">
          <table:table-cell table:formula="of:=RAND()" office:value-type="float" office:value="0.461130026796173" calcext:value-type="float">
            <text:p>0,46113</text:p>
          </table:table-cell>
          <table:table-cell table:formula="of:=RAND()" office:value-type="float" office:value="0.0342006730712484" calcext:value-type="float">
            <text:p>0,0342</text:p>
          </table:table-cell>
          <table:table-cell table:formula="of:=RAND()" office:value-type="float" office:value="0.146100372446112" calcext:value-type="float">
            <text:p>0,1461</text:p>
          </table:table-cell>
          <table:table-cell table:formula="of:=RAND()" office:value-type="float" office:value="0.194081632543614" calcext:value-type="float">
            <text:p>0,19408</text:p>
          </table:table-cell>
          <table:table-cell table:formula="of:=RAND()" office:value-type="float" office:value="0.243333325545514" calcext:value-type="float">
            <text:p>0,24333</text:p>
          </table:table-cell>
          <table:table-cell table:formula="of:=RAND()" office:value-type="float" office:value="0.180313940612519" calcext:value-type="float">
            <text:p>0,18031</text:p>
          </table:table-cell>
        </table:table-row>
        <table:table-row table:style-name="ro1">
          <table:table-cell table:formula="of:=RAND()" office:value-type="float" office:value="0.0591737891502073" calcext:value-type="float">
            <text:p>0,05917</text:p>
          </table:table-cell>
          <table:table-cell table:formula="of:=RAND()" office:value-type="float" office:value="0.187558805795106" calcext:value-type="float">
            <text:p>0,18756</text:p>
          </table:table-cell>
          <table:table-cell table:formula="of:=RAND()" office:value-type="float" office:value="0.190575462281545" calcext:value-type="float">
            <text:p>0,19058</text:p>
          </table:table-cell>
          <table:table-cell table:formula="of:=RAND()" office:value-type="float" office:value="0.0976296990151742" calcext:value-type="float">
            <text:p>0,09763</text:p>
          </table:table-cell>
          <table:table-cell table:formula="of:=RAND()" office:value-type="float" office:value="0.802936622100624" calcext:value-type="float">
            <text:p>0,80294</text:p>
          </table:table-cell>
          <table:table-cell table:formula="of:=RAND()" office:value-type="float" office:value="0.218535185262159" calcext:value-type="float">
            <text:p>0,21854</text:p>
          </table:table-cell>
        </table:table-row>
        <table:table-row table:style-name="ro1">
          <table:table-cell table:formula="of:=RAND()" office:value-type="float" office:value="0.392582771538336" calcext:value-type="float">
            <text:p>0,39258</text:p>
          </table:table-cell>
          <table:table-cell table:formula="of:=RAND()" office:value-type="float" office:value="0.893504972894273" calcext:value-type="float">
            <text:p>0,8935</text:p>
          </table:table-cell>
          <table:table-cell table:formula="of:=RAND()" office:value-type="float" office:value="0.0785556452644511" calcext:value-type="float">
            <text:p>0,07856</text:p>
          </table:table-cell>
          <table:table-cell table:formula="of:=RAND()" office:value-type="float" office:value="0.91783432136564" calcext:value-type="float">
            <text:p>0,91783</text:p>
          </table:table-cell>
          <table:table-cell table:formula="of:=RAND()" office:value-type="float" office:value="0.635625336123817" calcext:value-type="float">
            <text:p>0,63563</text:p>
          </table:table-cell>
          <table:table-cell table:formula="of:=RAND()" office:value-type="float" office:value="0.768795872781483" calcext:value-type="float">
            <text:p>0,7688</text:p>
          </table:table-cell>
        </table:table-row>
        <table:table-row table:style-name="ro1">
          <table:table-cell table:formula="of:=RAND()" office:value-type="float" office:value="0.0968961466055282" calcext:value-type="float">
            <text:p>0,0969</text:p>
          </table:table-cell>
          <table:table-cell table:formula="of:=RAND()" office:value-type="float" office:value="0.781443773292741" calcext:value-type="float">
            <text:p>0,78144</text:p>
          </table:table-cell>
          <table:table-cell table:formula="of:=RAND()" office:value-type="float" office:value="0.0283682002684767" calcext:value-type="float">
            <text:p>0,02837</text:p>
          </table:table-cell>
          <table:table-cell table:formula="of:=RAND()" office:value-type="float" office:value="0.168498919418559" calcext:value-type="float">
            <text:p>0,1685</text:p>
          </table:table-cell>
          <table:table-cell table:formula="of:=RAND()" office:value-type="float" office:value="0.154492829892262" calcext:value-type="float">
            <text:p>0,15449</text:p>
          </table:table-cell>
          <table:table-cell table:formula="of:=RAND()" office:value-type="float" office:value="0.54389324325221" calcext:value-type="float">
            <text:p>0,54389</text:p>
          </table:table-cell>
        </table:table-row>
        <table:table-row table:style-name="ro1">
          <table:table-cell table:formula="of:=RAND()" office:value-type="float" office:value="0.0909336739857555" calcext:value-type="float">
            <text:p>0,09093</text:p>
          </table:table-cell>
          <table:table-cell table:formula="of:=RAND()" office:value-type="float" office:value="0.451451913693231" calcext:value-type="float">
            <text:p>0,45145</text:p>
          </table:table-cell>
          <table:table-cell table:formula="of:=RAND()" office:value-type="float" office:value="0.530826215501622" calcext:value-type="float">
            <text:p>0,53083</text:p>
          </table:table-cell>
          <table:table-cell table:formula="of:=RAND()" office:value-type="float" office:value="0.826519797753917" calcext:value-type="float">
            <text:p>0,82652</text:p>
          </table:table-cell>
          <table:table-cell table:formula="of:=RAND()" office:value-type="float" office:value="0.74813934415279" calcext:value-type="float">
            <text:p>0,74814</text:p>
          </table:table-cell>
          <table:table-cell table:formula="of:=RAND()" office:value-type="float" office:value="0.827082998284688" calcext:value-type="float">
            <text:p>0,82708</text:p>
          </table:table-cell>
        </table:table-row>
        <table:table-row table:style-name="ro1">
          <table:table-cell table:formula="of:=RAND()" office:value-type="float" office:value="0.351172237848227" calcext:value-type="float">
            <text:p>0,35117</text:p>
          </table:table-cell>
          <table:table-cell table:formula="of:=RAND()" office:value-type="float" office:value="0.181542601954123" calcext:value-type="float">
            <text:p>0,18154</text:p>
          </table:table-cell>
          <table:table-cell table:formula="of:=RAND()" office:value-type="float" office:value="0.817691800080391" calcext:value-type="float">
            <text:p>0,81769</text:p>
          </table:table-cell>
          <table:table-cell table:formula="of:=RAND()" office:value-type="float" office:value="0.923487271178343" calcext:value-type="float">
            <text:p>0,92349</text:p>
          </table:table-cell>
          <table:table-cell table:formula="of:=RAND()" office:value-type="float" office:value="0.225155600990633" calcext:value-type="float">
            <text:p>0,22516</text:p>
          </table:table-cell>
          <table:table-cell table:formula="of:=RAND()" office:value-type="float" office:value="0.0750122298747449" calcext:value-type="float">
            <text:p>0,07501</text:p>
          </table:table-cell>
        </table:table-row>
        <table:table-row table:style-name="ro1">
          <table:table-cell table:formula="of:=RAND()" office:value-type="float" office:value="0.951457869741744" calcext:value-type="float">
            <text:p>0,95146</text:p>
          </table:table-cell>
          <table:table-cell table:formula="of:=RAND()" office:value-type="float" office:value="0.411632529645331" calcext:value-type="float">
            <text:p>0,41163</text:p>
          </table:table-cell>
          <table:table-cell table:formula="of:=RAND()" office:value-type="float" office:value="0.29085018082954" calcext:value-type="float">
            <text:p>0,29085</text:p>
          </table:table-cell>
          <table:table-cell table:formula="of:=RAND()" office:value-type="float" office:value="0.773440774960249" calcext:value-type="float">
            <text:p>0,77344</text:p>
          </table:table-cell>
          <table:table-cell table:formula="of:=RAND()" office:value-type="float" office:value="0.22352523006675" calcext:value-type="float">
            <text:p>0,22353</text:p>
          </table:table-cell>
          <table:table-cell table:formula="of:=RAND()" office:value-type="float" office:value="0.534725820601582" calcext:value-type="float">
            <text:p>0,53473</text:p>
          </table:table-cell>
        </table:table-row>
        <table:table-row table:style-name="ro1">
          <table:table-cell table:formula="of:=RAND()" office:value-type="float" office:value="0.367283316025328" calcext:value-type="float">
            <text:p>0,36728</text:p>
          </table:table-cell>
          <table:table-cell table:formula="of:=RAND()" office:value-type="float" office:value="0.608868359264859" calcext:value-type="float">
            <text:p>0,60887</text:p>
          </table:table-cell>
          <table:table-cell table:formula="of:=RAND()" office:value-type="float" office:value="0.466583191588206" calcext:value-type="float">
            <text:p>0,46658</text:p>
          </table:table-cell>
          <table:table-cell table:formula="of:=RAND()" office:value-type="float" office:value="0.797712386121368" calcext:value-type="float">
            <text:p>0,79771</text:p>
          </table:table-cell>
          <table:table-cell table:formula="of:=RAND()" office:value-type="float" office:value="0.504319464601135" calcext:value-type="float">
            <text:p>0,50432</text:p>
          </table:table-cell>
          <table:table-cell table:formula="of:=RAND()" office:value-type="float" office:value="0.526738432933366" calcext:value-type="float">
            <text:p>0,52674</text:p>
          </table:table-cell>
        </table:table-row>
        <table:table-row table:style-name="ro1">
          <table:table-cell table:formula="of:=RAND()" office:value-type="float" office:value="0.549682114828709" calcext:value-type="float">
            <text:p>0,54968</text:p>
          </table:table-cell>
          <table:table-cell table:formula="of:=RAND()" office:value-type="float" office:value="0.494186514521454" calcext:value-type="float">
            <text:p>0,49419</text:p>
          </table:table-cell>
          <table:table-cell table:formula="of:=RAND()" office:value-type="float" office:value="0.156645758809812" calcext:value-type="float">
            <text:p>0,15665</text:p>
          </table:table-cell>
          <table:table-cell table:formula="of:=RAND()" office:value-type="float" office:value="0.22278399729515" calcext:value-type="float">
            <text:p>0,22278</text:p>
          </table:table-cell>
          <table:table-cell table:formula="of:=RAND()" office:value-type="float" office:value="0.840630417229281" calcext:value-type="float">
            <text:p>0,84063</text:p>
          </table:table-cell>
          <table:table-cell table:formula="of:=RAND()" office:value-type="float" office:value="0.427187431445362" calcext:value-type="float">
            <text:p>0,42719</text:p>
          </table:table-cell>
        </table:table-row>
        <table:table-row table:style-name="ro1">
          <table:table-cell table:formula="of:=RAND()" office:value-type="float" office:value="0.747433703896538" calcext:value-type="float">
            <text:p>0,74743</text:p>
          </table:table-cell>
          <table:table-cell table:formula="of:=RAND()" office:value-type="float" office:value="0.548068287355854" calcext:value-type="float">
            <text:p>0,54807</text:p>
          </table:table-cell>
          <table:table-cell table:formula="of:=RAND()" office:value-type="float" office:value="0.698390313786639" calcext:value-type="float">
            <text:p>0,69839</text:p>
          </table:table-cell>
          <table:table-cell table:formula="of:=RAND()" office:value-type="float" office:value="0.883006127889809" calcext:value-type="float">
            <text:p>0,88301</text:p>
          </table:table-cell>
          <table:table-cell table:formula="of:=RAND()" office:value-type="float" office:value="0.486509863262684" calcext:value-type="float">
            <text:p>0,48651</text:p>
          </table:table-cell>
          <table:table-cell table:formula="of:=RAND()" office:value-type="float" office:value="0.120944107930655" calcext:value-type="float">
            <text:p>0,12094</text:p>
          </table:table-cell>
        </table:table-row>
        <table:table-row table:style-name="ro1">
          <table:table-cell table:formula="of:=RAND()" office:value-type="float" office:value="0.938061667672865" calcext:value-type="float">
            <text:p>0,93806</text:p>
          </table:table-cell>
          <table:table-cell table:formula="of:=RAND()" office:value-type="float" office:value="0.690277865701666" calcext:value-type="float">
            <text:p>0,69028</text:p>
          </table:table-cell>
          <table:table-cell table:formula="of:=RAND()" office:value-type="float" office:value="0.391919196533563" calcext:value-type="float">
            <text:p>0,39192</text:p>
          </table:table-cell>
          <table:table-cell table:formula="of:=RAND()" office:value-type="float" office:value="0.400920030485843" calcext:value-type="float">
            <text:p>0,40092</text:p>
          </table:table-cell>
          <table:table-cell table:formula="of:=RAND()" office:value-type="float" office:value="0.874160480628237" calcext:value-type="float">
            <text:p>0,87416</text:p>
          </table:table-cell>
          <table:table-cell table:formula="of:=RAND()" office:value-type="float" office:value="0.0742516971510651" calcext:value-type="float">
            <text:p>0,07425</text:p>
          </table:table-cell>
        </table:table-row>
        <table:table-row table:style-name="ro1">
          <table:table-cell table:formula="of:=RAND()" office:value-type="float" office:value="0.353987920051992" calcext:value-type="float">
            <text:p>0,35399</text:p>
          </table:table-cell>
          <table:table-cell table:formula="of:=RAND()" office:value-type="float" office:value="0.808172458291519" calcext:value-type="float">
            <text:p>0,80817</text:p>
          </table:table-cell>
          <table:table-cell table:formula="of:=RAND()" office:value-type="float" office:value="0.177293877629946" calcext:value-type="float">
            <text:p>0,17729</text:p>
          </table:table-cell>
          <table:table-cell table:formula="of:=RAND()" office:value-type="float" office:value="0.94313136127799" calcext:value-type="float">
            <text:p>0,94313</text:p>
          </table:table-cell>
          <table:table-cell table:formula="of:=RAND()" office:value-type="float" office:value="0.214620171921137" calcext:value-type="float">
            <text:p>0,21462</text:p>
          </table:table-cell>
          <table:table-cell table:formula="of:=RAND()" office:value-type="float" office:value="0.894597466794605" calcext:value-type="float">
            <text:p>0,8946</text:p>
          </table:table-cell>
        </table:table-row>
        <table:table-row table:style-name="ro1">
          <table:table-cell table:formula="of:=RAND()" office:value-type="float" office:value="0.651170130058659" calcext:value-type="float">
            <text:p>0,65117</text:p>
          </table:table-cell>
          <table:table-cell table:formula="of:=RAND()" office:value-type="float" office:value="0.0711690217126644" calcext:value-type="float">
            <text:p>0,07117</text:p>
          </table:table-cell>
          <table:table-cell table:formula="of:=RAND()" office:value-type="float" office:value="0.680869021688205" calcext:value-type="float">
            <text:p>0,68087</text:p>
          </table:table-cell>
          <table:table-cell table:formula="of:=RAND()" office:value-type="float" office:value="0.800853322628563" calcext:value-type="float">
            <text:p>0,80085</text:p>
          </table:table-cell>
          <table:table-cell table:formula="of:=RAND()" office:value-type="float" office:value="0.849382627753873" calcext:value-type="float">
            <text:p>0,84938</text:p>
          </table:table-cell>
          <table:table-cell table:formula="of:=RAND()" office:value-type="float" office:value="0.218519955912812" calcext:value-type="float">
            <text:p>0,21852</text:p>
          </table:table-cell>
        </table:table-row>
        <table:table-row table:style-name="ro1">
          <table:table-cell table:formula="of:=RAND()" office:value-type="float" office:value="0.539255939020747" calcext:value-type="float">
            <text:p>0,53926</text:p>
          </table:table-cell>
          <table:table-cell table:formula="of:=RAND()" office:value-type="float" office:value="0.363405733748839" calcext:value-type="float">
            <text:p>0,36341</text:p>
          </table:table-cell>
          <table:table-cell table:formula="of:=RAND()" office:value-type="float" office:value="0.79551724849604" calcext:value-type="float">
            <text:p>0,79552</text:p>
          </table:table-cell>
          <table:table-cell table:formula="of:=RAND()" office:value-type="float" office:value="0.246098829710697" calcext:value-type="float">
            <text:p>0,2461</text:p>
          </table:table-cell>
          <table:table-cell table:formula="of:=RAND()" office:value-type="float" office:value="0.584408067137061" calcext:value-type="float">
            <text:p>0,58441</text:p>
          </table:table-cell>
          <table:table-cell table:formula="of:=RAND()" office:value-type="float" office:value="0.916933104111696" calcext:value-type="float">
            <text:p>0,91693</text:p>
          </table:table-cell>
        </table:table-row>
        <table:table-row table:style-name="ro1">
          <table:table-cell table:formula="of:=RAND()" office:value-type="float" office:value="0.951150817946082" calcext:value-type="float">
            <text:p>0,95115</text:p>
          </table:table-cell>
          <table:table-cell table:formula="of:=RAND()" office:value-type="float" office:value="0.183508640716249" calcext:value-type="float">
            <text:p>0,18351</text:p>
          </table:table-cell>
          <table:table-cell table:formula="of:=RAND()" office:value-type="float" office:value="0.874160167504821" calcext:value-type="float">
            <text:p>0,87416</text:p>
          </table:table-cell>
          <table:table-cell table:formula="of:=RAND()" office:value-type="float" office:value="0.0757987827963711" calcext:value-type="float">
            <text:p>0,0758</text:p>
          </table:table-cell>
          <table:table-cell table:formula="of:=RAND()" office:value-type="float" office:value="0.554442573059049" calcext:value-type="float">
            <text:p>0,55444</text:p>
          </table:table-cell>
          <table:table-cell table:formula="of:=RAND()" office:value-type="float" office:value="0.87563123687824" calcext:value-type="float">
            <text:p>0,87563</text:p>
          </table:table-cell>
        </table:table-row>
        <table:table-row table:style-name="ro1">
          <table:table-cell table:formula="of:=RAND()" office:value-type="float" office:value="0.192177165857531" calcext:value-type="float">
            <text:p>0,19218</text:p>
          </table:table-cell>
          <table:table-cell table:formula="of:=RAND()" office:value-type="float" office:value="0.445478780665187" calcext:value-type="float">
            <text:p>0,44548</text:p>
          </table:table-cell>
          <table:table-cell table:formula="of:=RAND()" office:value-type="float" office:value="0.67454545644217" calcext:value-type="float">
            <text:p>0,67455</text:p>
          </table:table-cell>
          <table:table-cell table:formula="of:=RAND()" office:value-type="float" office:value="0.771924581040998" calcext:value-type="float">
            <text:p>0,77192</text:p>
          </table:table-cell>
          <table:table-cell table:formula="of:=RAND()" office:value-type="float" office:value="0.0766580398980117" calcext:value-type="float">
            <text:p>0,07666</text:p>
          </table:table-cell>
          <table:table-cell table:formula="of:=RAND()" office:value-type="float" office:value="0.0185378141041336" calcext:value-type="float">
            <text:p>0,01854</text:p>
          </table:table-cell>
        </table:table-row>
        <table:table-row table:style-name="ro1">
          <table:table-cell table:formula="of:=RAND()" office:value-type="float" office:value="0.121378501626067" calcext:value-type="float">
            <text:p>0,12138</text:p>
          </table:table-cell>
          <table:table-cell table:formula="of:=RAND()" office:value-type="float" office:value="0.688983819515965" calcext:value-type="float">
            <text:p>0,68898</text:p>
          </table:table-cell>
          <table:table-cell table:formula="of:=RAND()" office:value-type="float" office:value="0.170462758417417" calcext:value-type="float">
            <text:p>0,17046</text:p>
          </table:table-cell>
          <table:table-cell table:formula="of:=RAND()" office:value-type="float" office:value="0.292706834265841" calcext:value-type="float">
            <text:p>0,29271</text:p>
          </table:table-cell>
          <table:table-cell table:formula="of:=RAND()" office:value-type="float" office:value="0.989733429438368" calcext:value-type="float">
            <text:p>0,98973</text:p>
          </table:table-cell>
          <table:table-cell table:formula="of:=RAND()" office:value-type="float" office:value="0.683531306585511" calcext:value-type="float">
            <text:p>0,68353</text:p>
          </table:table-cell>
        </table:table-row>
        <table:table-row table:style-name="ro1">
          <table:table-cell table:formula="of:=RAND()" office:value-type="float" office:value="0.490930802469717" calcext:value-type="float">
            <text:p>0,49093</text:p>
          </table:table-cell>
          <table:table-cell table:formula="of:=RAND()" office:value-type="float" office:value="0.696579830790913" calcext:value-type="float">
            <text:p>0,69658</text:p>
          </table:table-cell>
          <table:table-cell table:formula="of:=RAND()" office:value-type="float" office:value="0.0795946412469185" calcext:value-type="float">
            <text:p>0,07959</text:p>
          </table:table-cell>
          <table:table-cell table:formula="of:=RAND()" office:value-type="float" office:value="0.251320350799667" calcext:value-type="float">
            <text:p>0,25132</text:p>
          </table:table-cell>
          <table:table-cell table:formula="of:=RAND()" office:value-type="float" office:value="0.741301612204544" calcext:value-type="float">
            <text:p>0,7413</text:p>
          </table:table-cell>
          <table:table-cell table:formula="of:=RAND()" office:value-type="float" office:value="0.669582446227488" calcext:value-type="float">
            <text:p>0,66958</text:p>
          </table:table-cell>
        </table:table-row>
        <table:table-row table:style-name="ro1">
          <table:table-cell table:formula="of:=RAND()" office:value-type="float" office:value="0.101101860556648" calcext:value-type="float">
            <text:p>0,1011</text:p>
          </table:table-cell>
          <table:table-cell table:formula="of:=RAND()" office:value-type="float" office:value="0.873516077302499" calcext:value-type="float">
            <text:p>0,87352</text:p>
          </table:table-cell>
          <table:table-cell table:formula="of:=RAND()" office:value-type="float" office:value="0.689691856825059" calcext:value-type="float">
            <text:p>0,68969</text:p>
          </table:table-cell>
          <table:table-cell table:formula="of:=RAND()" office:value-type="float" office:value="0.431637633763441" calcext:value-type="float">
            <text:p>0,43164</text:p>
          </table:table-cell>
          <table:table-cell table:formula="of:=RAND()" office:value-type="float" office:value="0.259813229793093" calcext:value-type="float">
            <text:p>0,25981</text:p>
          </table:table-cell>
          <table:table-cell table:formula="of:=RAND()" office:value-type="float" office:value="0.0479548027068645" calcext:value-type="float">
            <text:p>0,04795</text:p>
          </table:table-cell>
        </table:table-row>
        <table:table-row table:style-name="ro1">
          <table:table-cell table:formula="of:=RAND()" office:value-type="float" office:value="0.859015158417892" calcext:value-type="float">
            <text:p>0,85902</text:p>
          </table:table-cell>
          <table:table-cell table:formula="of:=RAND()" office:value-type="float" office:value="0.74791455769169" calcext:value-type="float">
            <text:p>0,74791</text:p>
          </table:table-cell>
          <table:table-cell table:formula="of:=RAND()" office:value-type="float" office:value="0.821331555985034" calcext:value-type="float">
            <text:p>0,82133</text:p>
          </table:table-cell>
          <table:table-cell table:formula="of:=RAND()" office:value-type="float" office:value="0.0823230088268925" calcext:value-type="float">
            <text:p>0,08232</text:p>
          </table:table-cell>
          <table:table-cell table:formula="of:=RAND()" office:value-type="float" office:value="0.704550009129068" calcext:value-type="float">
            <text:p>0,70455</text:p>
          </table:table-cell>
          <table:table-cell table:formula="of:=RAND()" office:value-type="float" office:value="0.126973237311165" calcext:value-type="float">
            <text:p>0,12697</text:p>
          </table:table-cell>
        </table:table-row>
        <table:table-row table:style-name="ro1">
          <table:table-cell table:formula="of:=RAND()" office:value-type="float" office:value="0.472768465991148" calcext:value-type="float">
            <text:p>0,47277</text:p>
          </table:table-cell>
          <table:table-cell table:formula="of:=RAND()" office:value-type="float" office:value="0.586415982599366" calcext:value-type="float">
            <text:p>0,58642</text:p>
          </table:table-cell>
          <table:table-cell table:formula="of:=RAND()" office:value-type="float" office:value="0.24958001477203" calcext:value-type="float">
            <text:p>0,24958</text:p>
          </table:table-cell>
          <table:table-cell table:formula="of:=RAND()" office:value-type="float" office:value="0.878252987147398" calcext:value-type="float">
            <text:p>0,87825</text:p>
          </table:table-cell>
          <table:table-cell table:formula="of:=RAND()" office:value-type="float" office:value="0.19371819601992" calcext:value-type="float">
            <text:p>0,19372</text:p>
          </table:table-cell>
          <table:table-cell table:formula="of:=RAND()" office:value-type="float" office:value="0.376553045420125" calcext:value-type="float">
            <text:p>0,37655</text:p>
          </table:table-cell>
        </table:table-row>
        <table:table-row table:style-name="ro1">
          <table:table-cell table:formula="of:=RAND()" office:value-type="float" office:value="0.36473202863765" calcext:value-type="float">
            <text:p>0,36473</text:p>
          </table:table-cell>
          <table:table-cell table:formula="of:=RAND()" office:value-type="float" office:value="0.60295019337864" calcext:value-type="float">
            <text:p>0,60295</text:p>
          </table:table-cell>
          <table:table-cell table:formula="of:=RAND()" office:value-type="float" office:value="0.867107387842778" calcext:value-type="float">
            <text:p>0,86711</text:p>
          </table:table-cell>
          <table:table-cell table:formula="of:=RAND()" office:value-type="float" office:value="0.923922958211606" calcext:value-type="float">
            <text:p>0,92392</text:p>
          </table:table-cell>
          <table:table-cell table:formula="of:=RAND()" office:value-type="float" office:value="0.021161759800266" calcext:value-type="float">
            <text:p>0,02116</text:p>
          </table:table-cell>
          <table:table-cell table:formula="of:=RAND()" office:value-type="float" office:value="0.278014625768651" calcext:value-type="float">
            <text:p>0,27801</text:p>
          </table:table-cell>
        </table:table-row>
        <table:table-row table:style-name="ro1">
          <table:table-cell table:formula="of:=RAND()" office:value-type="float" office:value="0.038905587513165" calcext:value-type="float">
            <text:p>0,03891</text:p>
          </table:table-cell>
          <table:table-cell table:formula="of:=RAND()" office:value-type="float" office:value="0.450476705470212" calcext:value-type="float">
            <text:p>0,45048</text:p>
          </table:table-cell>
          <table:table-cell table:formula="of:=RAND()" office:value-type="float" office:value="0.900406493212907" calcext:value-type="float">
            <text:p>0,90041</text:p>
          </table:table-cell>
          <table:table-cell table:formula="of:=RAND()" office:value-type="float" office:value="0.81696886340276" calcext:value-type="float">
            <text:p>0,81697</text:p>
          </table:table-cell>
          <table:table-cell table:formula="of:=RAND()" office:value-type="float" office:value="0.430308211908443" calcext:value-type="float">
            <text:p>0,43031</text:p>
          </table:table-cell>
          <table:table-cell table:formula="of:=RAND()" office:value-type="float" office:value="0.777084416863218" calcext:value-type="float">
            <text:p>0,77708</text:p>
          </table:table-cell>
        </table:table-row>
        <table:table-row table:style-name="ro1">
          <table:table-cell table:formula="of:=RAND()" office:value-type="float" office:value="0.788938676398763" calcext:value-type="float">
            <text:p>0,78894</text:p>
          </table:table-cell>
          <table:table-cell table:formula="of:=RAND()" office:value-type="float" office:value="0.0103827518487108" calcext:value-type="float">
            <text:p>0,01038</text:p>
          </table:table-cell>
          <table:table-cell table:formula="of:=RAND()" office:value-type="float" office:value="0.178214253524021" calcext:value-type="float">
            <text:p>0,17821</text:p>
          </table:table-cell>
          <table:table-cell table:formula="of:=RAND()" office:value-type="float" office:value="0.754129982433999" calcext:value-type="float">
            <text:p>0,75413</text:p>
          </table:table-cell>
          <table:table-cell table:formula="of:=RAND()" office:value-type="float" office:value="0.477883569073348" calcext:value-type="float">
            <text:p>0,47788</text:p>
          </table:table-cell>
          <table:table-cell table:formula="of:=RAND()" office:value-type="float" office:value="0.741224474456049" calcext:value-type="float">
            <text:p>0,74122</text:p>
          </table:table-cell>
        </table:table-row>
        <table:table-row table:style-name="ro1">
          <table:table-cell table:formula="of:=RAND()" office:value-type="float" office:value="0.145200787465987" calcext:value-type="float">
            <text:p>0,1452</text:p>
          </table:table-cell>
          <table:table-cell table:formula="of:=RAND()" office:value-type="float" office:value="0.0254496054395748" calcext:value-type="float">
            <text:p>0,02545</text:p>
          </table:table-cell>
          <table:table-cell table:formula="of:=RAND()" office:value-type="float" office:value="0.528957638598856" calcext:value-type="float">
            <text:p>0,52896</text:p>
          </table:table-cell>
          <table:table-cell table:formula="of:=RAND()" office:value-type="float" office:value="0.752283585614453" calcext:value-type="float">
            <text:p>0,75228</text:p>
          </table:table-cell>
          <table:table-cell table:formula="of:=RAND()" office:value-type="float" office:value="0.834864767101648" calcext:value-type="float">
            <text:p>0,83486</text:p>
          </table:table-cell>
          <table:table-cell table:formula="of:=RAND()" office:value-type="float" office:value="0.933690227085596" calcext:value-type="float">
            <text:p>0,93369</text:p>
          </table:table-cell>
        </table:table-row>
        <table:table-row table:style-name="ro1">
          <table:table-cell table:formula="of:=RAND()" office:value-type="float" office:value="0.225396257991065" calcext:value-type="float">
            <text:p>0,2254</text:p>
          </table:table-cell>
          <table:table-cell table:formula="of:=RAND()" office:value-type="float" office:value="0.247282196044297" calcext:value-type="float">
            <text:p>0,24728</text:p>
          </table:table-cell>
          <table:table-cell table:formula="of:=RAND()" office:value-type="float" office:value="0.639624498139363" calcext:value-type="float">
            <text:p>0,63962</text:p>
          </table:table-cell>
          <table:table-cell table:formula="of:=RAND()" office:value-type="float" office:value="0.66568997140424" calcext:value-type="float">
            <text:p>0,66569</text:p>
          </table:table-cell>
          <table:table-cell table:formula="of:=RAND()" office:value-type="float" office:value="0.386657806057988" calcext:value-type="float">
            <text:p>0,38666</text:p>
          </table:table-cell>
          <table:table-cell table:formula="of:=RAND()" office:value-type="float" office:value="0.00556293957605597" calcext:value-type="float">
            <text:p>0,00556</text:p>
          </table:table-cell>
        </table:table-row>
        <table:table-row table:style-name="ro1">
          <table:table-cell table:formula="of:=RAND()" office:value-type="float" office:value="0.366271279230629" calcext:value-type="float">
            <text:p>0,36627</text:p>
          </table:table-cell>
          <table:table-cell table:formula="of:=RAND()" office:value-type="float" office:value="0.369741986652474" calcext:value-type="float">
            <text:p>0,36974</text:p>
          </table:table-cell>
          <table:table-cell table:formula="of:=RAND()" office:value-type="float" office:value="0.569115394508076" calcext:value-type="float">
            <text:p>0,56912</text:p>
          </table:table-cell>
          <table:table-cell table:formula="of:=RAND()" office:value-type="float" office:value="0.233095125204227" calcext:value-type="float">
            <text:p>0,2331</text:p>
          </table:table-cell>
          <table:table-cell table:formula="of:=RAND()" office:value-type="float" office:value="0.640845919275469" calcext:value-type="float">
            <text:p>0,64085</text:p>
          </table:table-cell>
          <table:table-cell table:formula="of:=RAND()" office:value-type="float" office:value="0.0846166832673677" calcext:value-type="float">
            <text:p>0,08462</text:p>
          </table:table-cell>
        </table:table-row>
        <table:table-row table:style-name="ro1">
          <table:table-cell table:formula="of:=RAND()" office:value-type="float" office:value="0.86727951119756" calcext:value-type="float">
            <text:p>0,86728</text:p>
          </table:table-cell>
          <table:table-cell table:formula="of:=RAND()" office:value-type="float" office:value="0.186314301827809" calcext:value-type="float">
            <text:p>0,18631</text:p>
          </table:table-cell>
          <table:table-cell table:formula="of:=RAND()" office:value-type="float" office:value="0.263314545184234" calcext:value-type="float">
            <text:p>0,26331</text:p>
          </table:table-cell>
          <table:table-cell table:formula="of:=RAND()" office:value-type="float" office:value="0.732726713380789" calcext:value-type="float">
            <text:p>0,73273</text:p>
          </table:table-cell>
          <table:table-cell table:formula="of:=RAND()" office:value-type="float" office:value="0.743313893000429" calcext:value-type="float">
            <text:p>0,74331</text:p>
          </table:table-cell>
          <table:table-cell table:formula="of:=RAND()" office:value-type="float" office:value="0.345288530242611" calcext:value-type="float">
            <text:p>0,34529</text:p>
          </table:table-cell>
        </table:table-row>
        <table:table-row table:style-name="ro1">
          <table:table-cell table:formula="of:=RAND()" office:value-type="float" office:value="0.867441213674684" calcext:value-type="float">
            <text:p>0,86744</text:p>
          </table:table-cell>
          <table:table-cell table:formula="of:=RAND()" office:value-type="float" office:value="0.395148229269496" calcext:value-type="float">
            <text:p>0,39515</text:p>
          </table:table-cell>
          <table:table-cell table:formula="of:=RAND()" office:value-type="float" office:value="0.169943062454864" calcext:value-type="float">
            <text:p>0,16994</text:p>
          </table:table-cell>
          <table:table-cell table:formula="of:=RAND()" office:value-type="float" office:value="0.380442680543182" calcext:value-type="float">
            <text:p>0,38044</text:p>
          </table:table-cell>
          <table:table-cell table:formula="of:=RAND()" office:value-type="float" office:value="0.925611365946312" calcext:value-type="float">
            <text:p>0,92561</text:p>
          </table:table-cell>
          <table:table-cell table:formula="of:=RAND()" office:value-type="float" office:value="0.398862197742007" calcext:value-type="float">
            <text:p>0,39886</text:p>
          </table:table-cell>
        </table:table-row>
        <table:table-row table:style-name="ro1">
          <table:table-cell table:formula="of:=RAND()" office:value-type="float" office:value="0.588115637270096" calcext:value-type="float">
            <text:p>0,58812</text:p>
          </table:table-cell>
          <table:table-cell table:formula="of:=RAND()" office:value-type="float" office:value="0.557045819222332" calcext:value-type="float">
            <text:p>0,55705</text:p>
          </table:table-cell>
          <table:table-cell table:formula="of:=RAND()" office:value-type="float" office:value="0.498116106643775" calcext:value-type="float">
            <text:p>0,49812</text:p>
          </table:table-cell>
          <table:table-cell table:formula="of:=RAND()" office:value-type="float" office:value="0.562802427307963" calcext:value-type="float">
            <text:p>0,5628</text:p>
          </table:table-cell>
          <table:table-cell table:formula="of:=RAND()" office:value-type="float" office:value="0.908584399540737" calcext:value-type="float">
            <text:p>0,90858</text:p>
          </table:table-cell>
          <table:table-cell table:formula="of:=RAND()" office:value-type="float" office:value="0.0216678045768626" calcext:value-type="float">
            <text:p>0,02167</text:p>
          </table:table-cell>
        </table:table-row>
        <table:table-row table:style-name="ro1">
          <table:table-cell table:formula="of:=RAND()" office:value-type="float" office:value="0.175170447704321" calcext:value-type="float">
            <text:p>0,17517</text:p>
          </table:table-cell>
          <table:table-cell table:formula="of:=RAND()" office:value-type="float" office:value="0.726837353317621" calcext:value-type="float">
            <text:p>0,72684</text:p>
          </table:table-cell>
          <table:table-cell table:formula="of:=RAND()" office:value-type="float" office:value="0.0209113072506671" calcext:value-type="float">
            <text:p>0,02091</text:p>
          </table:table-cell>
          <table:table-cell table:formula="of:=RAND()" office:value-type="float" office:value="0.00573328993982149" calcext:value-type="float">
            <text:p>0,00573</text:p>
          </table:table-cell>
          <table:table-cell table:formula="of:=RAND()" office:value-type="float" office:value="0.201267615229347" calcext:value-type="float">
            <text:p>0,20127</text:p>
          </table:table-cell>
          <table:table-cell table:formula="of:=RAND()" office:value-type="float" office:value="0.55229752631146" calcext:value-type="float">
            <text:p>0,5523</text:p>
          </table:table-cell>
        </table:table-row>
        <table:table-row table:style-name="ro1">
          <table:table-cell table:formula="of:=RAND()" office:value-type="float" office:value="0.869700483330605" calcext:value-type="float">
            <text:p>0,8697</text:p>
          </table:table-cell>
          <table:table-cell table:formula="of:=RAND()" office:value-type="float" office:value="0.855261662513794" calcext:value-type="float">
            <text:p>0,85526</text:p>
          </table:table-cell>
          <table:table-cell table:formula="of:=RAND()" office:value-type="float" office:value="0.715670418868811" calcext:value-type="float">
            <text:p>0,71567</text:p>
          </table:table-cell>
          <table:table-cell table:formula="of:=RAND()" office:value-type="float" office:value="0.278226799538194" calcext:value-type="float">
            <text:p>0,27823</text:p>
          </table:table-cell>
          <table:table-cell table:formula="of:=RAND()" office:value-type="float" office:value="0.419324992972653" calcext:value-type="float">
            <text:p>0,41932</text:p>
          </table:table-cell>
          <table:table-cell table:formula="of:=RAND()" office:value-type="float" office:value="0.533775306850401" calcext:value-type="float">
            <text:p>0,53378</text:p>
          </table:table-cell>
        </table:table-row>
        <table:table-row table:style-name="ro1">
          <table:table-cell table:formula="of:=RAND()" office:value-type="float" office:value="0.049699174336499" calcext:value-type="float">
            <text:p>0,0497</text:p>
          </table:table-cell>
          <table:table-cell table:formula="of:=RAND()" office:value-type="float" office:value="0.272703581188907" calcext:value-type="float">
            <text:p>0,2727</text:p>
          </table:table-cell>
          <table:table-cell table:formula="of:=RAND()" office:value-type="float" office:value="0.104460482412866" calcext:value-type="float">
            <text:p>0,10446</text:p>
          </table:table-cell>
          <table:table-cell table:formula="of:=RAND()" office:value-type="float" office:value="0.772206791383895" calcext:value-type="float">
            <text:p>0,77221</text:p>
          </table:table-cell>
          <table:table-cell table:formula="of:=RAND()" office:value-type="float" office:value="0.655153721435203" calcext:value-type="float">
            <text:p>0,65515</text:p>
          </table:table-cell>
          <table:table-cell table:formula="of:=RAND()" office:value-type="float" office:value="0.44720794902609" calcext:value-type="float">
            <text:p>0,44721</text:p>
          </table:table-cell>
        </table:table-row>
        <table:table-row table:style-name="ro1">
          <table:table-cell table:formula="of:=RAND()" office:value-type="float" office:value="0.0646140897315813" calcext:value-type="float">
            <text:p>0,06461</text:p>
          </table:table-cell>
          <table:table-cell table:formula="of:=RAND()" office:value-type="float" office:value="0.716100934782001" calcext:value-type="float">
            <text:p>0,7161</text:p>
          </table:table-cell>
          <table:table-cell table:formula="of:=RAND()" office:value-type="float" office:value="0.02789158059863" calcext:value-type="float">
            <text:p>0,02789</text:p>
          </table:table-cell>
          <table:table-cell table:formula="of:=RAND()" office:value-type="float" office:value="0.645222603760289" calcext:value-type="float">
            <text:p>0,64522</text:p>
          </table:table-cell>
          <table:table-cell table:formula="of:=RAND()" office:value-type="float" office:value="0.413711374866631" calcext:value-type="float">
            <text:p>0,41371</text:p>
          </table:table-cell>
          <table:table-cell table:formula="of:=RAND()" office:value-type="float" office:value="0.130972190058736" calcext:value-type="float">
            <text:p>0,13097</text:p>
          </table:table-cell>
        </table:table-row>
        <table:table-row table:style-name="ro1">
          <table:table-cell table:formula="of:=RAND()" office:value-type="float" office:value="0.128616679777679" calcext:value-type="float">
            <text:p>0,12862</text:p>
          </table:table-cell>
          <table:table-cell table:formula="of:=RAND()" office:value-type="float" office:value="0.488081728067569" calcext:value-type="float">
            <text:p>0,48808</text:p>
          </table:table-cell>
          <table:table-cell table:formula="of:=RAND()" office:value-type="float" office:value="0.652746158814488" calcext:value-type="float">
            <text:p>0,65275</text:p>
          </table:table-cell>
          <table:table-cell table:formula="of:=RAND()" office:value-type="float" office:value="0.537458975797208" calcext:value-type="float">
            <text:p>0,53746</text:p>
          </table:table-cell>
          <table:table-cell table:formula="of:=RAND()" office:value-type="float" office:value="0.146589035681676" calcext:value-type="float">
            <text:p>0,14659</text:p>
          </table:table-cell>
          <table:table-cell table:formula="of:=RAND()" office:value-type="float" office:value="0.980323808045212" calcext:value-type="float">
            <text:p>0,98032</text:p>
          </table:table-cell>
        </table:table-row>
        <table:table-row table:style-name="ro1">
          <table:table-cell table:formula="of:=RAND()" office:value-type="float" office:value="0.976801242596247" calcext:value-type="float">
            <text:p>0,9768</text:p>
          </table:table-cell>
          <table:table-cell table:formula="of:=RAND()" office:value-type="float" office:value="0.0950521061031612" calcext:value-type="float">
            <text:p>0,09505</text:p>
          </table:table-cell>
          <table:table-cell table:formula="of:=RAND()" office:value-type="float" office:value="0.553956487999473" calcext:value-type="float">
            <text:p>0,55396</text:p>
          </table:table-cell>
          <table:table-cell table:formula="of:=RAND()" office:value-type="float" office:value="0.0810275014769645" calcext:value-type="float">
            <text:p>0,08103</text:p>
          </table:table-cell>
          <table:table-cell table:formula="of:=RAND()" office:value-type="float" office:value="0.490780068357714" calcext:value-type="float">
            <text:p>0,49078</text:p>
          </table:table-cell>
          <table:table-cell table:formula="of:=RAND()" office:value-type="float" office:value="0.0548447058322078" calcext:value-type="float">
            <text:p>0,05484</text:p>
          </table:table-cell>
        </table:table-row>
        <table:table-row table:style-name="ro1">
          <table:table-cell table:formula="of:=RAND()" office:value-type="float" office:value="0.339746427498222" calcext:value-type="float">
            <text:p>0,33975</text:p>
          </table:table-cell>
          <table:table-cell table:formula="of:=RAND()" office:value-type="float" office:value="0.882226189998404" calcext:value-type="float">
            <text:p>0,88223</text:p>
          </table:table-cell>
          <table:table-cell table:formula="of:=RAND()" office:value-type="float" office:value="0.265309724646652" calcext:value-type="float">
            <text:p>0,26531</text:p>
          </table:table-cell>
          <table:table-cell table:formula="of:=RAND()" office:value-type="float" office:value="0.971213814820032" calcext:value-type="float">
            <text:p>0,97121</text:p>
          </table:table-cell>
          <table:table-cell table:formula="of:=RAND()" office:value-type="float" office:value="0.404650336992095" calcext:value-type="float">
            <text:p>0,40465</text:p>
          </table:table-cell>
          <table:table-cell table:formula="of:=RAND()" office:value-type="float" office:value="0.524516906283331" calcext:value-type="float">
            <text:p>0,52452</text:p>
          </table:table-cell>
        </table:table-row>
        <table:table-row table:style-name="ro1">
          <table:table-cell table:formula="of:=RAND()" office:value-type="float" office:value="0.658970608451506" calcext:value-type="float">
            <text:p>0,65897</text:p>
          </table:table-cell>
          <table:table-cell table:formula="of:=RAND()" office:value-type="float" office:value="0.660661585030098" calcext:value-type="float">
            <text:p>0,66066</text:p>
          </table:table-cell>
          <table:table-cell table:formula="of:=RAND()" office:value-type="float" office:value="0.433584897174495" calcext:value-type="float">
            <text:p>0,43358</text:p>
          </table:table-cell>
          <table:table-cell table:formula="of:=RAND()" office:value-type="float" office:value="0.857697176181278" calcext:value-type="float">
            <text:p>0,8577</text:p>
          </table:table-cell>
          <table:table-cell table:formula="of:=RAND()" office:value-type="float" office:value="0.930879829281777" calcext:value-type="float">
            <text:p>0,93088</text:p>
          </table:table-cell>
          <table:table-cell table:formula="of:=RAND()" office:value-type="float" office:value="0.712799165382578" calcext:value-type="float">
            <text:p>0,7128</text:p>
          </table:table-cell>
        </table:table-row>
        <table:table-row table:style-name="ro1">
          <table:table-cell table:formula="of:=RAND()" office:value-type="float" office:value="0.243362197897545" calcext:value-type="float">
            <text:p>0,24336</text:p>
          </table:table-cell>
          <table:table-cell table:formula="of:=RAND()" office:value-type="float" office:value="0.122748810685032" calcext:value-type="float">
            <text:p>0,12275</text:p>
          </table:table-cell>
          <table:table-cell table:formula="of:=RAND()" office:value-type="float" office:value="0.0582538214624003" calcext:value-type="float">
            <text:p>0,05825</text:p>
          </table:table-cell>
          <table:table-cell table:formula="of:=RAND()" office:value-type="float" office:value="0.130580121668019" calcext:value-type="float">
            <text:p>0,13058</text:p>
          </table:table-cell>
          <table:table-cell table:formula="of:=RAND()" office:value-type="float" office:value="0.639873358786769" calcext:value-type="float">
            <text:p>0,63987</text:p>
          </table:table-cell>
          <table:table-cell table:formula="of:=RAND()" office:value-type="float" office:value="0.828336101067445" calcext:value-type="float">
            <text:p>0,82834</text:p>
          </table:table-cell>
        </table:table-row>
        <table:table-row table:style-name="ro1">
          <table:table-cell table:formula="of:=RAND()" office:value-type="float" office:value="0.452010467187575" calcext:value-type="float">
            <text:p>0,45201</text:p>
          </table:table-cell>
          <table:table-cell table:formula="of:=RAND()" office:value-type="float" office:value="0.811054818772965" calcext:value-type="float">
            <text:p>0,81105</text:p>
          </table:table-cell>
          <table:table-cell table:formula="of:=RAND()" office:value-type="float" office:value="0.713900867177235" calcext:value-type="float">
            <text:p>0,7139</text:p>
          </table:table-cell>
          <table:table-cell table:formula="of:=RAND()" office:value-type="float" office:value="0.161965733721067" calcext:value-type="float">
            <text:p>0,16197</text:p>
          </table:table-cell>
          <table:table-cell table:formula="of:=RAND()" office:value-type="float" office:value="0.234569665266592" calcext:value-type="float">
            <text:p>0,23457</text:p>
          </table:table-cell>
          <table:table-cell table:formula="of:=RAND()" office:value-type="float" office:value="0.654839276104929" calcext:value-type="float">
            <text:p>0,65484</text:p>
          </table:table-cell>
        </table:table-row>
        <table:table-row table:style-name="ro1">
          <table:table-cell table:formula="of:=RAND()" office:value-type="float" office:value="0.722814351396345" calcext:value-type="float">
            <text:p>0,72281</text:p>
          </table:table-cell>
          <table:table-cell table:formula="of:=RAND()" office:value-type="float" office:value="0.207358731140837" calcext:value-type="float">
            <text:p>0,20736</text:p>
          </table:table-cell>
          <table:table-cell table:formula="of:=RAND()" office:value-type="float" office:value="0.5878840944914" calcext:value-type="float">
            <text:p>0,58788</text:p>
          </table:table-cell>
          <table:table-cell table:formula="of:=RAND()" office:value-type="float" office:value="0.996102471699006" calcext:value-type="float">
            <text:p>0,9961</text:p>
          </table:table-cell>
          <table:table-cell table:formula="of:=RAND()" office:value-type="float" office:value="0.0856924899945687" calcext:value-type="float">
            <text:p>0,08569</text:p>
          </table:table-cell>
          <table:table-cell table:formula="of:=RAND()" office:value-type="float" office:value="0.375221134099842" calcext:value-type="float">
            <text:p>0,37522</text:p>
          </table:table-cell>
        </table:table-row>
        <table:table-row table:style-name="ro1">
          <table:table-cell table:formula="of:=RAND()" office:value-type="float" office:value="0.184058202489873" calcext:value-type="float">
            <text:p>0,18406</text:p>
          </table:table-cell>
          <table:table-cell table:formula="of:=RAND()" office:value-type="float" office:value="0.328632278548757" calcext:value-type="float">
            <text:p>0,32863</text:p>
          </table:table-cell>
          <table:table-cell table:formula="of:=RAND()" office:value-type="float" office:value="0.937035921489537" calcext:value-type="float">
            <text:p>0,93704</text:p>
          </table:table-cell>
          <table:table-cell table:formula="of:=RAND()" office:value-type="float" office:value="0.224994950105204" calcext:value-type="float">
            <text:p>0,22499</text:p>
          </table:table-cell>
          <table:table-cell table:formula="of:=RAND()" office:value-type="float" office:value="0.507784753371141" calcext:value-type="float">
            <text:p>0,50778</text:p>
          </table:table-cell>
          <table:table-cell table:formula="of:=RAND()" office:value-type="float" office:value="0.798088723247959" calcext:value-type="float">
            <text:p>0,79809</text:p>
          </table:table-cell>
        </table:table-row>
        <table:table-row table:style-name="ro1">
          <table:table-cell table:formula="of:=RAND()" office:value-type="float" office:value="0.627625730660953" calcext:value-type="float">
            <text:p>0,62763</text:p>
          </table:table-cell>
          <table:table-cell table:formula="of:=RAND()" office:value-type="float" office:value="0.345813067962085" calcext:value-type="float">
            <text:p>0,34581</text:p>
          </table:table-cell>
          <table:table-cell table:formula="of:=RAND()" office:value-type="float" office:value="0.862394880549367" calcext:value-type="float">
            <text:p>0,86239</text:p>
          </table:table-cell>
          <table:table-cell table:formula="of:=RAND()" office:value-type="float" office:value="0.974487097202209" calcext:value-type="float">
            <text:p>0,97449</text:p>
          </table:table-cell>
          <table:table-cell table:formula="of:=RAND()" office:value-type="float" office:value="0.388801222971452" calcext:value-type="float">
            <text:p>0,3888</text:p>
          </table:table-cell>
          <table:table-cell table:formula="of:=RAND()" office:value-type="float" office:value="0.758109791948339" calcext:value-type="float">
            <text:p>0,75811</text:p>
          </table:table-cell>
        </table:table-row>
        <table:table-row table:style-name="ro1">
          <table:table-cell table:formula="of:=RAND()" office:value-type="float" office:value="0.178090699302532" calcext:value-type="float">
            <text:p>0,17809</text:p>
          </table:table-cell>
          <table:table-cell table:formula="of:=RAND()" office:value-type="float" office:value="0.688642469652202" calcext:value-type="float">
            <text:p>0,68864</text:p>
          </table:table-cell>
          <table:table-cell table:formula="of:=RAND()" office:value-type="float" office:value="0.536782128795262" calcext:value-type="float">
            <text:p>0,53678</text:p>
          </table:table-cell>
          <table:table-cell table:formula="of:=RAND()" office:value-type="float" office:value="0.99275413308647" calcext:value-type="float">
            <text:p>0,99275</text:p>
          </table:table-cell>
          <table:table-cell table:formula="of:=RAND()" office:value-type="float" office:value="0.832365890284132" calcext:value-type="float">
            <text:p>0,83237</text:p>
          </table:table-cell>
          <table:table-cell table:formula="of:=RAND()" office:value-type="float" office:value="0.0826996821587531" calcext:value-type="float">
            <text:p>0,0827</text:p>
          </table:table-cell>
        </table:table-row>
        <table:table-row table:style-name="ro1">
          <table:table-cell table:formula="of:=RAND()" office:value-type="float" office:value="0.186734833220848" calcext:value-type="float">
            <text:p>0,18673</text:p>
          </table:table-cell>
          <table:table-cell table:formula="of:=RAND()" office:value-type="float" office:value="0.0392797427250403" calcext:value-type="float">
            <text:p>0,03928</text:p>
          </table:table-cell>
          <table:table-cell table:formula="of:=RAND()" office:value-type="float" office:value="0.753221222542819" calcext:value-type="float">
            <text:p>0,75322</text:p>
          </table:table-cell>
          <table:table-cell table:formula="of:=RAND()" office:value-type="float" office:value="0.0738232743741129" calcext:value-type="float">
            <text:p>0,07382</text:p>
          </table:table-cell>
          <table:table-cell table:formula="of:=RAND()" office:value-type="float" office:value="0.805665006292397" calcext:value-type="float">
            <text:p>0,80567</text:p>
          </table:table-cell>
          <table:table-cell table:formula="of:=RAND()" office:value-type="float" office:value="0.435777976617578" calcext:value-type="float">
            <text:p>0,43578</text:p>
          </table:table-cell>
        </table:table-row>
        <table:table-row table:style-name="ro1">
          <table:table-cell table:formula="of:=RAND()" office:value-type="float" office:value="0.0911351703909045" calcext:value-type="float">
            <text:p>0,09114</text:p>
          </table:table-cell>
          <table:table-cell table:formula="of:=RAND()" office:value-type="float" office:value="0.785055199070807" calcext:value-type="float">
            <text:p>0,78506</text:p>
          </table:table-cell>
          <table:table-cell table:formula="of:=RAND()" office:value-type="float" office:value="0.892763188234554" calcext:value-type="float">
            <text:p>0,89276</text:p>
          </table:table-cell>
          <table:table-cell table:formula="of:=RAND()" office:value-type="float" office:value="0.712150393978006" calcext:value-type="float">
            <text:p>0,71215</text:p>
          </table:table-cell>
          <table:table-cell table:formula="of:=RAND()" office:value-type="float" office:value="0.357681975275008" calcext:value-type="float">
            <text:p>0,35768</text:p>
          </table:table-cell>
          <table:table-cell table:formula="of:=RAND()" office:value-type="float" office:value="0.709235679847359" calcext:value-type="float">
            <text:p>0,70924</text:p>
          </table:table-cell>
        </table:table-row>
        <table:table-row table:style-name="ro1">
          <table:table-cell table:formula="of:=RAND()" office:value-type="float" office:value="0.201799841233157" calcext:value-type="float">
            <text:p>0,2018</text:p>
          </table:table-cell>
          <table:table-cell table:formula="of:=RAND()" office:value-type="float" office:value="0.947892559974617" calcext:value-type="float">
            <text:p>0,94789</text:p>
          </table:table-cell>
          <table:table-cell table:formula="of:=RAND()" office:value-type="float" office:value="0.694406126473433" calcext:value-type="float">
            <text:p>0,69441</text:p>
          </table:table-cell>
          <table:table-cell table:formula="of:=RAND()" office:value-type="float" office:value="0.870979820104012" calcext:value-type="float">
            <text:p>0,87098</text:p>
          </table:table-cell>
          <table:table-cell table:formula="of:=RAND()" office:value-type="float" office:value="0.41255875021813" calcext:value-type="float">
            <text:p>0,41256</text:p>
          </table:table-cell>
          <table:table-cell table:formula="of:=RAND()" office:value-type="float" office:value="0.7465602364646" calcext:value-type="float">
            <text:p>0,74656</text:p>
          </table:table-cell>
        </table:table-row>
        <table:table-row table:style-name="ro1">
          <table:table-cell table:formula="of:=RAND()" office:value-type="float" office:value="0.912856193269644" calcext:value-type="float">
            <text:p>0,91286</text:p>
          </table:table-cell>
          <table:table-cell table:formula="of:=RAND()" office:value-type="float" office:value="0.782394662207743" calcext:value-type="float">
            <text:p>0,78239</text:p>
          </table:table-cell>
          <table:table-cell table:formula="of:=RAND()" office:value-type="float" office:value="0.106839996073191" calcext:value-type="float">
            <text:p>0,10684</text:p>
          </table:table-cell>
          <table:table-cell table:formula="of:=RAND()" office:value-type="float" office:value="0.450273814626263" calcext:value-type="float">
            <text:p>0,45027</text:p>
          </table:table-cell>
          <table:table-cell table:formula="of:=RAND()" office:value-type="float" office:value="0.235609054768248" calcext:value-type="float">
            <text:p>0,23561</text:p>
          </table:table-cell>
          <table:table-cell table:formula="of:=RAND()" office:value-type="float" office:value="0.578299701915563" calcext:value-type="float">
            <text:p>0,5783</text:p>
          </table:table-cell>
        </table:table-row>
        <table:table-row table:style-name="ro1">
          <table:table-cell table:formula="of:=RAND()" office:value-type="float" office:value="0.321467213124259" calcext:value-type="float">
            <text:p>0,32147</text:p>
          </table:table-cell>
          <table:table-cell table:formula="of:=RAND()" office:value-type="float" office:value="0.871187487178104" calcext:value-type="float">
            <text:p>0,87119</text:p>
          </table:table-cell>
          <table:table-cell table:formula="of:=RAND()" office:value-type="float" office:value="0.100656438781492" calcext:value-type="float">
            <text:p>0,10066</text:p>
          </table:table-cell>
          <table:table-cell table:formula="of:=RAND()" office:value-type="float" office:value="0.892105629378414" calcext:value-type="float">
            <text:p>0,89211</text:p>
          </table:table-cell>
          <table:table-cell table:formula="of:=RAND()" office:value-type="float" office:value="0.349641161054113" calcext:value-type="float">
            <text:p>0,34964</text:p>
          </table:table-cell>
          <table:table-cell table:formula="of:=RAND()" office:value-type="float" office:value="0.903386205393383" calcext:value-type="float">
            <text:p>0,90339</text:p>
          </table:table-cell>
        </table:table-row>
        <table:table-row table:style-name="ro1">
          <table:table-cell table:formula="of:=RAND()" office:value-type="float" office:value="0.494337410010773" calcext:value-type="float">
            <text:p>0,49434</text:p>
          </table:table-cell>
          <table:table-cell table:formula="of:=RAND()" office:value-type="float" office:value="0.553633505453153" calcext:value-type="float">
            <text:p>0,55363</text:p>
          </table:table-cell>
          <table:table-cell table:formula="of:=RAND()" office:value-type="float" office:value="0.601821079229157" calcext:value-type="float">
            <text:p>0,60182</text:p>
          </table:table-cell>
          <table:table-cell table:formula="of:=RAND()" office:value-type="float" office:value="0.111825824857416" calcext:value-type="float">
            <text:p>0,11183</text:p>
          </table:table-cell>
          <table:table-cell table:formula="of:=RAND()" office:value-type="float" office:value="0.516466642780208" calcext:value-type="float">
            <text:p>0,51647</text:p>
          </table:table-cell>
          <table:table-cell table:formula="of:=RAND()" office:value-type="float" office:value="0.600440577301418" calcext:value-type="float">
            <text:p>0,60044</text:p>
          </table:table-cell>
        </table:table-row>
        <table:table-row table:style-name="ro1">
          <table:table-cell table:formula="of:=RAND()" office:value-type="float" office:value="0.762000410912111" calcext:value-type="float">
            <text:p>0,762</text:p>
          </table:table-cell>
          <table:table-cell table:formula="of:=RAND()" office:value-type="float" office:value="0.760355763580631" calcext:value-type="float">
            <text:p>0,76036</text:p>
          </table:table-cell>
          <table:table-cell table:formula="of:=RAND()" office:value-type="float" office:value="0.631707510692323" calcext:value-type="float">
            <text:p>0,63171</text:p>
          </table:table-cell>
          <table:table-cell table:formula="of:=RAND()" office:value-type="float" office:value="0.235344790796741" calcext:value-type="float">
            <text:p>0,23534</text:p>
          </table:table-cell>
          <table:table-cell table:formula="of:=RAND()" office:value-type="float" office:value="0.435647272774207" calcext:value-type="float">
            <text:p>0,43565</text:p>
          </table:table-cell>
          <table:table-cell table:formula="of:=RAND()" office:value-type="float" office:value="0.831088740219217" calcext:value-type="float">
            <text:p>0,83109</text:p>
          </table:table-cell>
        </table:table-row>
        <table:table-row table:style-name="ro1">
          <table:table-cell table:formula="of:=RAND()" office:value-type="float" office:value="0.0792845903680017" calcext:value-type="float">
            <text:p>0,07928</text:p>
          </table:table-cell>
          <table:table-cell table:formula="of:=RAND()" office:value-type="float" office:value="0.390071546534802" calcext:value-type="float">
            <text:p>0,39007</text:p>
          </table:table-cell>
          <table:table-cell table:formula="of:=RAND()" office:value-type="float" office:value="0.481586347028194" calcext:value-type="float">
            <text:p>0,48159</text:p>
          </table:table-cell>
          <table:table-cell table:formula="of:=RAND()" office:value-type="float" office:value="0.681833123656297" calcext:value-type="float">
            <text:p>0,68183</text:p>
          </table:table-cell>
          <table:table-cell table:formula="of:=RAND()" office:value-type="float" office:value="0.488067324556117" calcext:value-type="float">
            <text:p>0,48807</text:p>
          </table:table-cell>
          <table:table-cell table:formula="of:=RAND()" office:value-type="float" office:value="0.494479421479507" calcext:value-type="float">
            <text:p>0,49448</text:p>
          </table:table-cell>
        </table:table-row>
        <table:table-row table:style-name="ro1">
          <table:table-cell table:formula="of:=RAND()" office:value-type="float" office:value="0.825486635693764" calcext:value-type="float">
            <text:p>0,82549</text:p>
          </table:table-cell>
          <table:table-cell table:formula="of:=RAND()" office:value-type="float" office:value="0.204080303702947" calcext:value-type="float">
            <text:p>0,20408</text:p>
          </table:table-cell>
          <table:table-cell table:formula="of:=RAND()" office:value-type="float" office:value="0.613409095679204" calcext:value-type="float">
            <text:p>0,61341</text:p>
          </table:table-cell>
          <table:table-cell table:formula="of:=RAND()" office:value-type="float" office:value="0.755955005825755" calcext:value-type="float">
            <text:p>0,75596</text:p>
          </table:table-cell>
          <table:table-cell table:formula="of:=RAND()" office:value-type="float" office:value="0.209184103780039" calcext:value-type="float">
            <text:p>0,20918</text:p>
          </table:table-cell>
          <table:table-cell table:formula="of:=RAND()" office:value-type="float" office:value="0.668183489625907" calcext:value-type="float">
            <text:p>0,66818</text:p>
          </table:table-cell>
        </table:table-row>
        <table:table-row table:style-name="ro1">
          <table:table-cell table:formula="of:=RAND()" office:value-type="float" office:value="0.592243782071804" calcext:value-type="float">
            <text:p>0,59224</text:p>
          </table:table-cell>
          <table:table-cell table:formula="of:=RAND()" office:value-type="float" office:value="0.375617228956772" calcext:value-type="float">
            <text:p>0,37562</text:p>
          </table:table-cell>
          <table:table-cell table:formula="of:=RAND()" office:value-type="float" office:value="0.919840988520583" calcext:value-type="float">
            <text:p>0,91984</text:p>
          </table:table-cell>
          <table:table-cell table:formula="of:=RAND()" office:value-type="float" office:value="0.441697303010605" calcext:value-type="float">
            <text:p>0,4417</text:p>
          </table:table-cell>
          <table:table-cell table:formula="of:=RAND()" office:value-type="float" office:value="0.669699629645882" calcext:value-type="float">
            <text:p>0,6697</text:p>
          </table:table-cell>
          <table:table-cell table:formula="of:=RAND()" office:value-type="float" office:value="0.158223965241109" calcext:value-type="float">
            <text:p>0,15822</text:p>
          </table:table-cell>
        </table:table-row>
        <table:table-row table:style-name="ro1">
          <table:table-cell table:formula="of:=RAND()" office:value-type="float" office:value="0.402437483623959" calcext:value-type="float">
            <text:p>0,40244</text:p>
          </table:table-cell>
          <table:table-cell table:formula="of:=RAND()" office:value-type="float" office:value="0.923902199476636" calcext:value-type="float">
            <text:p>0,9239</text:p>
          </table:table-cell>
          <table:table-cell table:formula="of:=RAND()" office:value-type="float" office:value="0.918146583057211" calcext:value-type="float">
            <text:p>0,91815</text:p>
          </table:table-cell>
          <table:table-cell table:formula="of:=RAND()" office:value-type="float" office:value="0.781364146141535" calcext:value-type="float">
            <text:p>0,78136</text:p>
          </table:table-cell>
          <table:table-cell table:formula="of:=RAND()" office:value-type="float" office:value="0.228373137219366" calcext:value-type="float">
            <text:p>0,22837</text:p>
          </table:table-cell>
          <table:table-cell table:formula="of:=RAND()" office:value-type="float" office:value="0.878450303425847" calcext:value-type="float">
            <text:p>0,87845</text:p>
          </table:table-cell>
        </table:table-row>
        <table:table-row table:style-name="ro1">
          <table:table-cell table:formula="of:=RAND()" office:value-type="float" office:value="0.280765412621588" calcext:value-type="float">
            <text:p>0,28077</text:p>
          </table:table-cell>
          <table:table-cell table:formula="of:=RAND()" office:value-type="float" office:value="0.802082050478942" calcext:value-type="float">
            <text:p>0,80208</text:p>
          </table:table-cell>
          <table:table-cell table:formula="of:=RAND()" office:value-type="float" office:value="0.0687527020264955" calcext:value-type="float">
            <text:p>0,06875</text:p>
          </table:table-cell>
          <table:table-cell table:formula="of:=RAND()" office:value-type="float" office:value="0.0688075099911131" calcext:value-type="float">
            <text:p>0,06881</text:p>
          </table:table-cell>
          <table:table-cell table:formula="of:=RAND()" office:value-type="float" office:value="0.306988297905712" calcext:value-type="float">
            <text:p>0,30699</text:p>
          </table:table-cell>
          <table:table-cell table:formula="of:=RAND()" office:value-type="float" office:value="0.214404961916013" calcext:value-type="float">
            <text:p>0,2144</text:p>
          </table:table-cell>
        </table:table-row>
        <table:table-row table:style-name="ro1">
          <table:table-cell table:formula="of:=RAND()" office:value-type="float" office:value="0.474329919716282" calcext:value-type="float">
            <text:p>0,47433</text:p>
          </table:table-cell>
          <table:table-cell table:formula="of:=RAND()" office:value-type="float" office:value="0.941810403809065" calcext:value-type="float">
            <text:p>0,94181</text:p>
          </table:table-cell>
          <table:table-cell table:formula="of:=RAND()" office:value-type="float" office:value="0.81085649941158" calcext:value-type="float">
            <text:p>0,81086</text:p>
          </table:table-cell>
          <table:table-cell table:formula="of:=RAND()" office:value-type="float" office:value="0.375367844266366" calcext:value-type="float">
            <text:p>0,37537</text:p>
          </table:table-cell>
          <table:table-cell table:formula="of:=RAND()" office:value-type="float" office:value="0.840320145069402" calcext:value-type="float">
            <text:p>0,84032</text:p>
          </table:table-cell>
          <table:table-cell table:formula="of:=RAND()" office:value-type="float" office:value="0.551807172252743" calcext:value-type="float">
            <text:p>0,55181</text:p>
          </table:table-cell>
        </table:table-row>
        <table:table-row table:style-name="ro1">
          <table:table-cell table:formula="of:=RAND()" office:value-type="float" office:value="0.441528734423236" calcext:value-type="float">
            <text:p>0,44153</text:p>
          </table:table-cell>
          <table:table-cell table:formula="of:=RAND()" office:value-type="float" office:value="0.32206795244386" calcext:value-type="float">
            <text:p>0,32207</text:p>
          </table:table-cell>
          <table:table-cell table:formula="of:=RAND()" office:value-type="float" office:value="0.891865076930148" calcext:value-type="float">
            <text:p>0,89187</text:p>
          </table:table-cell>
          <table:table-cell table:formula="of:=RAND()" office:value-type="float" office:value="0.0282923464757444" calcext:value-type="float">
            <text:p>0,02829</text:p>
          </table:table-cell>
          <table:table-cell table:formula="of:=RAND()" office:value-type="float" office:value="0.1748665536185" calcext:value-type="float">
            <text:p>0,17487</text:p>
          </table:table-cell>
          <table:table-cell table:formula="of:=RAND()" office:value-type="float" office:value="0.669414899263132" calcext:value-type="float">
            <text:p>0,66941</text:p>
          </table:table-cell>
        </table:table-row>
        <table:table-row table:style-name="ro1">
          <table:table-cell table:formula="of:=RAND()" office:value-type="float" office:value="0.979517455812798" calcext:value-type="float">
            <text:p>0,97952</text:p>
          </table:table-cell>
          <table:table-cell table:formula="of:=RAND()" office:value-type="float" office:value="0.300574586074762" calcext:value-type="float">
            <text:p>0,30057</text:p>
          </table:table-cell>
          <table:table-cell table:formula="of:=RAND()" office:value-type="float" office:value="0.690087915456265" calcext:value-type="float">
            <text:p>0,69009</text:p>
          </table:table-cell>
          <table:table-cell table:formula="of:=RAND()" office:value-type="float" office:value="0.313195422853386" calcext:value-type="float">
            <text:p>0,3132</text:p>
          </table:table-cell>
          <table:table-cell table:formula="of:=RAND()" office:value-type="float" office:value="0.455223669716641" calcext:value-type="float">
            <text:p>0,45522</text:p>
          </table:table-cell>
          <table:table-cell table:formula="of:=RAND()" office:value-type="float" office:value="0.984726573863402" calcext:value-type="float">
            <text:p>0,98473</text:p>
          </table:table-cell>
        </table:table-row>
        <table:table-row table:style-name="ro1">
          <table:table-cell table:formula="of:=RAND()" office:value-type="float" office:value="0.246285546292986" calcext:value-type="float">
            <text:p>0,24629</text:p>
          </table:table-cell>
          <table:table-cell table:formula="of:=RAND()" office:value-type="float" office:value="0.872032162889005" calcext:value-type="float">
            <text:p>0,87203</text:p>
          </table:table-cell>
          <table:table-cell table:formula="of:=RAND()" office:value-type="float" office:value="0.638571548663817" calcext:value-type="float">
            <text:p>0,63857</text:p>
          </table:table-cell>
          <table:table-cell table:formula="of:=RAND()" office:value-type="float" office:value="0.734203682871484" calcext:value-type="float">
            <text:p>0,7342</text:p>
          </table:table-cell>
          <table:table-cell table:formula="of:=RAND()" office:value-type="float" office:value="0.0548083089606287" calcext:value-type="float">
            <text:p>0,05481</text:p>
          </table:table-cell>
          <table:table-cell table:formula="of:=RAND()" office:value-type="float" office:value="0.382154514718018" calcext:value-type="float">
            <text:p>0,38215</text:p>
          </table:table-cell>
        </table:table-row>
        <table:table-row table:style-name="ro1">
          <table:table-cell table:formula="of:=RAND()" office:value-type="float" office:value="0.000855785643721394" calcext:value-type="float">
            <text:p>0,00086</text:p>
          </table:table-cell>
          <table:table-cell table:formula="of:=RAND()" office:value-type="float" office:value="0.278974085786028" calcext:value-type="float">
            <text:p>0,27897</text:p>
          </table:table-cell>
          <table:table-cell table:formula="of:=RAND()" office:value-type="float" office:value="0.667488637131123" calcext:value-type="float">
            <text:p>0,66749</text:p>
          </table:table-cell>
          <table:table-cell table:formula="of:=RAND()" office:value-type="float" office:value="0.393527792093434" calcext:value-type="float">
            <text:p>0,39353</text:p>
          </table:table-cell>
          <table:table-cell table:formula="of:=RAND()" office:value-type="float" office:value="0.227782635952094" calcext:value-type="float">
            <text:p>0,22778</text:p>
          </table:table-cell>
          <table:table-cell table:formula="of:=RAND()" office:value-type="float" office:value="0.00639017651794287" calcext:value-type="float">
            <text:p>0,00639</text:p>
          </table:table-cell>
        </table:table-row>
        <table:table-row table:style-name="ro1">
          <table:table-cell table:formula="of:=RAND()" office:value-type="float" office:value="0.395494954837421" calcext:value-type="float">
            <text:p>0,39549</text:p>
          </table:table-cell>
          <table:table-cell table:formula="of:=RAND()" office:value-type="float" office:value="0.809235633104786" calcext:value-type="float">
            <text:p>0,80924</text:p>
          </table:table-cell>
          <table:table-cell table:formula="of:=RAND()" office:value-type="float" office:value="0.132599372577988" calcext:value-type="float">
            <text:p>0,1326</text:p>
          </table:table-cell>
          <table:table-cell table:formula="of:=RAND()" office:value-type="float" office:value="0.639000475640216" calcext:value-type="float">
            <text:p>0,639</text:p>
          </table:table-cell>
          <table:table-cell table:formula="of:=RAND()" office:value-type="float" office:value="0.853046033205509" calcext:value-type="float">
            <text:p>0,85305</text:p>
          </table:table-cell>
          <table:table-cell table:formula="of:=RAND()" office:value-type="float" office:value="0.116506771702478" calcext:value-type="float">
            <text:p>0,11651</text:p>
          </table:table-cell>
        </table:table-row>
        <table:table-row table:style-name="ro1">
          <table:table-cell table:formula="of:=RAND()" office:value-type="float" office:value="0.391750768416321" calcext:value-type="float">
            <text:p>0,39175</text:p>
          </table:table-cell>
          <table:table-cell table:formula="of:=RAND()" office:value-type="float" office:value="0.208149317940305" calcext:value-type="float">
            <text:p>0,20815</text:p>
          </table:table-cell>
          <table:table-cell table:formula="of:=RAND()" office:value-type="float" office:value="0.44285569016273" calcext:value-type="float">
            <text:p>0,44286</text:p>
          </table:table-cell>
          <table:table-cell table:formula="of:=RAND()" office:value-type="float" office:value="0.481765814500931" calcext:value-type="float">
            <text:p>0,48177</text:p>
          </table:table-cell>
          <table:table-cell table:formula="of:=RAND()" office:value-type="float" office:value="0.375996503396917" calcext:value-type="float">
            <text:p>0,376</text:p>
          </table:table-cell>
          <table:table-cell table:formula="of:=RAND()" office:value-type="float" office:value="0.996339017990086" calcext:value-type="float">
            <text:p>0,99634</text:p>
          </table:table-cell>
        </table:table-row>
        <table:table-row table:style-name="ro1">
          <table:table-cell table:formula="of:=RAND()" office:value-type="float" office:value="0.758409145845525" calcext:value-type="float">
            <text:p>0,75841</text:p>
          </table:table-cell>
          <table:table-cell table:formula="of:=RAND()" office:value-type="float" office:value="0.939067969561903" calcext:value-type="float">
            <text:p>0,93907</text:p>
          </table:table-cell>
          <table:table-cell table:formula="of:=RAND()" office:value-type="float" office:value="0.0717371157436044" calcext:value-type="float">
            <text:p>0,07174</text:p>
          </table:table-cell>
          <table:table-cell table:formula="of:=RAND()" office:value-type="float" office:value="0.365569377548236" calcext:value-type="float">
            <text:p>0,36557</text:p>
          </table:table-cell>
          <table:table-cell table:formula="of:=RAND()" office:value-type="float" office:value="0.314618480665206" calcext:value-type="float">
            <text:p>0,31462</text:p>
          </table:table-cell>
          <table:table-cell table:formula="of:=RAND()" office:value-type="float" office:value="0.196747501308219" calcext:value-type="float">
            <text:p>0,19675</text:p>
          </table:table-cell>
        </table:table-row>
        <table:table-row table:style-name="ro1">
          <table:table-cell table:formula="of:=RAND()" office:value-type="float" office:value="0.539232344392945" calcext:value-type="float">
            <text:p>0,53923</text:p>
          </table:table-cell>
          <table:table-cell table:formula="of:=RAND()" office:value-type="float" office:value="0.5222463475138" calcext:value-type="float">
            <text:p>0,52225</text:p>
          </table:table-cell>
          <table:table-cell table:formula="of:=RAND()" office:value-type="float" office:value="0.570978026229026" calcext:value-type="float">
            <text:p>0,57098</text:p>
          </table:table-cell>
          <table:table-cell table:formula="of:=RAND()" office:value-type="float" office:value="0.898516557689081" calcext:value-type="float">
            <text:p>0,89852</text:p>
          </table:table-cell>
          <table:table-cell table:formula="of:=RAND()" office:value-type="float" office:value="0.995499928037841" calcext:value-type="float">
            <text:p>0,9955</text:p>
          </table:table-cell>
          <table:table-cell table:formula="of:=RAND()" office:value-type="float" office:value="0.497727895686362" calcext:value-type="float">
            <text:p>0,49773</text:p>
          </table:table-cell>
        </table:table-row>
        <table:table-row table:style-name="ro1">
          <table:table-cell table:formula="of:=RAND()" office:value-type="float" office:value="0.565965273684151" calcext:value-type="float">
            <text:p>0,56597</text:p>
          </table:table-cell>
          <table:table-cell table:formula="of:=RAND()" office:value-type="float" office:value="0.492406210229884" calcext:value-type="float">
            <text:p>0,49241</text:p>
          </table:table-cell>
          <table:table-cell table:formula="of:=RAND()" office:value-type="float" office:value="0.0761607779658564" calcext:value-type="float">
            <text:p>0,07616</text:p>
          </table:table-cell>
          <table:table-cell table:formula="of:=RAND()" office:value-type="float" office:value="0.168629073978849" calcext:value-type="float">
            <text:p>0,16863</text:p>
          </table:table-cell>
          <table:table-cell table:formula="of:=RAND()" office:value-type="float" office:value="0.426135775691492" calcext:value-type="float">
            <text:p>0,42614</text:p>
          </table:table-cell>
          <table:table-cell table:formula="of:=RAND()" office:value-type="float" office:value="0.82343447022074" calcext:value-type="float">
            <text:p>0,82343</text:p>
          </table:table-cell>
        </table:table-row>
        <table:table-row table:style-name="ro1">
          <table:table-cell table:formula="of:=RAND()" office:value-type="float" office:value="0.653796550346466" calcext:value-type="float">
            <text:p>0,6538</text:p>
          </table:table-cell>
          <table:table-cell table:formula="of:=RAND()" office:value-type="float" office:value="0.613548109810506" calcext:value-type="float">
            <text:p>0,61355</text:p>
          </table:table-cell>
          <table:table-cell table:formula="of:=RAND()" office:value-type="float" office:value="0.0310092037613362" calcext:value-type="float">
            <text:p>0,03101</text:p>
          </table:table-cell>
          <table:table-cell table:formula="of:=RAND()" office:value-type="float" office:value="0.597564354979334" calcext:value-type="float">
            <text:p>0,59756</text:p>
          </table:table-cell>
          <table:table-cell table:formula="of:=RAND()" office:value-type="float" office:value="0.935309726223177" calcext:value-type="float">
            <text:p>0,93531</text:p>
          </table:table-cell>
          <table:table-cell table:formula="of:=RAND()" office:value-type="float" office:value="0.91450105049688" calcext:value-type="float">
            <text:p>0,9145</text:p>
          </table:table-cell>
        </table:table-row>
        <table:table-row table:style-name="ro1">
          <table:table-cell table:formula="of:=RAND()" office:value-type="float" office:value="0.7189036837032" calcext:value-type="float">
            <text:p>0,7189</text:p>
          </table:table-cell>
          <table:table-cell table:formula="of:=RAND()" office:value-type="float" office:value="0.86344111503649" calcext:value-type="float">
            <text:p>0,86344</text:p>
          </table:table-cell>
          <table:table-cell table:formula="of:=RAND()" office:value-type="float" office:value="0.512243152293788" calcext:value-type="float">
            <text:p>0,51224</text:p>
          </table:table-cell>
          <table:table-cell table:formula="of:=RAND()" office:value-type="float" office:value="0.818527577125209" calcext:value-type="float">
            <text:p>0,81853</text:p>
          </table:table-cell>
          <table:table-cell table:formula="of:=RAND()" office:value-type="float" office:value="0.95961439483105" calcext:value-type="float">
            <text:p>0,95961</text:p>
          </table:table-cell>
          <table:table-cell table:formula="of:=RAND()" office:value-type="float" office:value="0.668584104297964" calcext:value-type="float">
            <text:p>0,66858</text:p>
          </table:table-cell>
        </table:table-row>
        <table:table-row table:style-name="ro1">
          <table:table-cell table:formula="of:=RAND()" office:value-type="float" office:value="0.907404564801051" calcext:value-type="float">
            <text:p>0,9074</text:p>
          </table:table-cell>
          <table:table-cell table:formula="of:=RAND()" office:value-type="float" office:value="0.205112313120709" calcext:value-type="float">
            <text:p>0,20511</text:p>
          </table:table-cell>
          <table:table-cell table:formula="of:=RAND()" office:value-type="float" office:value="0.341494936330731" calcext:value-type="float">
            <text:p>0,34149</text:p>
          </table:table-cell>
          <table:table-cell table:formula="of:=RAND()" office:value-type="float" office:value="0.898606179822196" calcext:value-type="float">
            <text:p>0,89861</text:p>
          </table:table-cell>
          <table:table-cell table:formula="of:=RAND()" office:value-type="float" office:value="0.212489687791248" calcext:value-type="float">
            <text:p>0,21249</text:p>
          </table:table-cell>
          <table:table-cell table:formula="of:=RAND()" office:value-type="float" office:value="0.104042792952675" calcext:value-type="float">
            <text:p>0,10404</text:p>
          </table:table-cell>
        </table:table-row>
        <table:table-row table:style-name="ro1">
          <table:table-cell table:formula="of:=RAND()" office:value-type="float" office:value="0.967102228408022" calcext:value-type="float">
            <text:p>0,9671</text:p>
          </table:table-cell>
          <table:table-cell table:formula="of:=RAND()" office:value-type="float" office:value="0.509657162525625" calcext:value-type="float">
            <text:p>0,50966</text:p>
          </table:table-cell>
          <table:table-cell table:formula="of:=RAND()" office:value-type="float" office:value="0.606518663131037" calcext:value-type="float">
            <text:p>0,60652</text:p>
          </table:table-cell>
          <table:table-cell table:formula="of:=RAND()" office:value-type="float" office:value="0.438091267984578" calcext:value-type="float">
            <text:p>0,43809</text:p>
          </table:table-cell>
          <table:table-cell table:formula="of:=RAND()" office:value-type="float" office:value="0.843839119174495" calcext:value-type="float">
            <text:p>0,84384</text:p>
          </table:table-cell>
          <table:table-cell table:formula="of:=RAND()" office:value-type="float" office:value="0.437396692425119" calcext:value-type="float">
            <text:p>0,4374</text:p>
          </table:table-cell>
        </table:table-row>
        <table:table-row table:style-name="ro1">
          <table:table-cell table:formula="of:=RAND()" office:value-type="float" office:value="0.0757716273389019" calcext:value-type="float">
            <text:p>0,07577</text:p>
          </table:table-cell>
          <table:table-cell table:formula="of:=RAND()" office:value-type="float" office:value="0.0350534057414098" calcext:value-type="float">
            <text:p>0,03505</text:p>
          </table:table-cell>
          <table:table-cell table:formula="of:=RAND()" office:value-type="float" office:value="0.40382888037766" calcext:value-type="float">
            <text:p>0,40383</text:p>
          </table:table-cell>
          <table:table-cell table:formula="of:=RAND()" office:value-type="float" office:value="0.474229281864243" calcext:value-type="float">
            <text:p>0,47423</text:p>
          </table:table-cell>
          <table:table-cell table:formula="of:=RAND()" office:value-type="float" office:value="0.076771325597416" calcext:value-type="float">
            <text:p>0,07677</text:p>
          </table:table-cell>
          <table:table-cell table:formula="of:=RAND()" office:value-type="float" office:value="0.680839191520566" calcext:value-type="float">
            <text:p>0,68084</text:p>
          </table:table-cell>
        </table:table-row>
        <table:table-row table:style-name="ro1">
          <table:table-cell table:formula="of:=RAND()" office:value-type="float" office:value="0.677450857689604" calcext:value-type="float">
            <text:p>0,67745</text:p>
          </table:table-cell>
          <table:table-cell table:formula="of:=RAND()" office:value-type="float" office:value="0.293645772912433" calcext:value-type="float">
            <text:p>0,29365</text:p>
          </table:table-cell>
          <table:table-cell table:formula="of:=RAND()" office:value-type="float" office:value="0.444539906510116" calcext:value-type="float">
            <text:p>0,44454</text:p>
          </table:table-cell>
          <table:table-cell table:formula="of:=RAND()" office:value-type="float" office:value="0.908680266882892" calcext:value-type="float">
            <text:p>0,90868</text:p>
          </table:table-cell>
          <table:table-cell table:formula="of:=RAND()" office:value-type="float" office:value="0.204778929076448" calcext:value-type="float">
            <text:p>0,20478</text:p>
          </table:table-cell>
          <table:table-cell table:formula="of:=RAND()" office:value-type="float" office:value="0.0465933714858596" calcext:value-type="float">
            <text:p>0,04659</text:p>
          </table:table-cell>
        </table:table-row>
        <table:table-row table:style-name="ro1">
          <table:table-cell table:formula="of:=RAND()" office:value-type="float" office:value="0.109840645991068" calcext:value-type="float">
            <text:p>0,10984</text:p>
          </table:table-cell>
          <table:table-cell table:formula="of:=RAND()" office:value-type="float" office:value="0.682381442600087" calcext:value-type="float">
            <text:p>0,68238</text:p>
          </table:table-cell>
          <table:table-cell table:formula="of:=RAND()" office:value-type="float" office:value="0.0142006332784667" calcext:value-type="float">
            <text:p>0,0142</text:p>
          </table:table-cell>
          <table:table-cell table:formula="of:=RAND()" office:value-type="float" office:value="0.949645219645759" calcext:value-type="float">
            <text:p>0,94965</text:p>
          </table:table-cell>
          <table:table-cell table:formula="of:=RAND()" office:value-type="float" office:value="0.984648014728096" calcext:value-type="float">
            <text:p>0,98465</text:p>
          </table:table-cell>
          <table:table-cell table:formula="of:=RAND()" office:value-type="float" office:value="0.385297569820418" calcext:value-type="float">
            <text:p>0,3853</text:p>
          </table:table-cell>
        </table:table-row>
        <table:table-row table:style-name="ro1">
          <table:table-cell table:formula="of:=RAND()" office:value-type="float" office:value="0.28362363224761" calcext:value-type="float">
            <text:p>0,28362</text:p>
          </table:table-cell>
          <table:table-cell table:formula="of:=RAND()" office:value-type="float" office:value="0.434455069048838" calcext:value-type="float">
            <text:p>0,43446</text:p>
          </table:table-cell>
          <table:table-cell table:formula="of:=RAND()" office:value-type="float" office:value="0.562330596947075" calcext:value-type="float">
            <text:p>0,56233</text:p>
          </table:table-cell>
          <table:table-cell table:formula="of:=RAND()" office:value-type="float" office:value="0.499087141700463" calcext:value-type="float">
            <text:p>0,49909</text:p>
          </table:table-cell>
          <table:table-cell table:formula="of:=RAND()" office:value-type="float" office:value="0.935280512697261" calcext:value-type="float">
            <text:p>0,93528</text:p>
          </table:table-cell>
          <table:table-cell table:formula="of:=RAND()" office:value-type="float" office:value="0.327398022758631" calcext:value-type="float">
            <text:p>0,3274</text:p>
          </table:table-cell>
        </table:table-row>
        <table:table-row table:style-name="ro1">
          <table:table-cell table:formula="of:=RAND()" office:value-type="float" office:value="0.33203876072235" calcext:value-type="float">
            <text:p>0,33204</text:p>
          </table:table-cell>
          <table:table-cell table:formula="of:=RAND()" office:value-type="float" office:value="0.979513143344965" calcext:value-type="float">
            <text:p>0,97951</text:p>
          </table:table-cell>
          <table:table-cell table:formula="of:=RAND()" office:value-type="float" office:value="0.166775585748693" calcext:value-type="float">
            <text:p>0,16678</text:p>
          </table:table-cell>
          <table:table-cell table:formula="of:=RAND()" office:value-type="float" office:value="0.696504162403643" calcext:value-type="float">
            <text:p>0,6965</text:p>
          </table:table-cell>
          <table:table-cell table:formula="of:=RAND()" office:value-type="float" office:value="0.863872889045237" calcext:value-type="float">
            <text:p>0,86387</text:p>
          </table:table-cell>
          <table:table-cell table:formula="of:=RAND()" office:value-type="float" office:value="0.910556753651965" calcext:value-type="float">
            <text:p>0,91056</text:p>
          </table:table-cell>
        </table:table-row>
        <table:table-row table:style-name="ro1">
          <table:table-cell table:formula="of:=RAND()" office:value-type="float" office:value="0.816559921004485" calcext:value-type="float">
            <text:p>0,81656</text:p>
          </table:table-cell>
          <table:table-cell table:formula="of:=RAND()" office:value-type="float" office:value="0.764012028725988" calcext:value-type="float">
            <text:p>0,76401</text:p>
          </table:table-cell>
          <table:table-cell table:formula="of:=RAND()" office:value-type="float" office:value="0.6500666609207" calcext:value-type="float">
            <text:p>0,65007</text:p>
          </table:table-cell>
          <table:table-cell table:formula="of:=RAND()" office:value-type="float" office:value="0.135423936038284" calcext:value-type="float">
            <text:p>0,13542</text:p>
          </table:table-cell>
          <table:table-cell table:formula="of:=RAND()" office:value-type="float" office:value="0.503418269831839" calcext:value-type="float">
            <text:p>0,50342</text:p>
          </table:table-cell>
          <table:table-cell table:formula="of:=RAND()" office:value-type="float" office:value="0.726921772495122" calcext:value-type="float">
            <text:p>0,72692</text:p>
          </table:table-cell>
        </table:table-row>
        <table:table-row table:style-name="ro1">
          <table:table-cell table:formula="of:=RAND()" office:value-type="float" office:value="0.0828446820874316" calcext:value-type="float">
            <text:p>0,08284</text:p>
          </table:table-cell>
          <table:table-cell table:formula="of:=RAND()" office:value-type="float" office:value="0.273176874287821" calcext:value-type="float">
            <text:p>0,27318</text:p>
          </table:table-cell>
          <table:table-cell table:formula="of:=RAND()" office:value-type="float" office:value="0.341959033370401" calcext:value-type="float">
            <text:p>0,34196</text:p>
          </table:table-cell>
          <table:table-cell table:formula="of:=RAND()" office:value-type="float" office:value="0.40374402626926" calcext:value-type="float">
            <text:p>0,40374</text:p>
          </table:table-cell>
          <table:table-cell table:formula="of:=RAND()" office:value-type="float" office:value="0.528895211708831" calcext:value-type="float">
            <text:p>0,5289</text:p>
          </table:table-cell>
          <table:table-cell table:formula="of:=RAND()" office:value-type="float" office:value="0.0832380130269255" calcext:value-type="float">
            <text:p>0,08324</text:p>
          </table:table-cell>
        </table:table-row>
        <table:table-row table:style-name="ro1">
          <table:table-cell table:formula="of:=RAND()" office:value-type="float" office:value="0.793960849251843" calcext:value-type="float">
            <text:p>0,79396</text:p>
          </table:table-cell>
          <table:table-cell table:formula="of:=RAND()" office:value-type="float" office:value="0.968490397239692" calcext:value-type="float">
            <text:p>0,96849</text:p>
          </table:table-cell>
          <table:table-cell table:formula="of:=RAND()" office:value-type="float" office:value="0.905872054454737" calcext:value-type="float">
            <text:p>0,90587</text:p>
          </table:table-cell>
          <table:table-cell table:formula="of:=RAND()" office:value-type="float" office:value="0.601497500683018" calcext:value-type="float">
            <text:p>0,6015</text:p>
          </table:table-cell>
          <table:table-cell table:formula="of:=RAND()" office:value-type="float" office:value="0.0125687907231169" calcext:value-type="float">
            <text:p>0,01257</text:p>
          </table:table-cell>
          <table:table-cell table:formula="of:=RAND()" office:value-type="float" office:value="0.708513594136399" calcext:value-type="float">
            <text:p>0,70851</text:p>
          </table:table-cell>
        </table:table-row>
        <table:table-row table:style-name="ro1">
          <table:table-cell table:formula="of:=RAND()" office:value-type="float" office:value="0.295028296405934" calcext:value-type="float">
            <text:p>0,29503</text:p>
          </table:table-cell>
          <table:table-cell table:formula="of:=RAND()" office:value-type="float" office:value="0.172924367947417" calcext:value-type="float">
            <text:p>0,17292</text:p>
          </table:table-cell>
          <table:table-cell table:formula="of:=RAND()" office:value-type="float" office:value="0.729909147713042" calcext:value-type="float">
            <text:p>0,72991</text:p>
          </table:table-cell>
          <table:table-cell table:formula="of:=RAND()" office:value-type="float" office:value="0.982550931124857" calcext:value-type="float">
            <text:p>0,98255</text:p>
          </table:table-cell>
          <table:table-cell table:formula="of:=RAND()" office:value-type="float" office:value="0.634504148303174" calcext:value-type="float">
            <text:p>0,6345</text:p>
          </table:table-cell>
          <table:table-cell table:formula="of:=RAND()" office:value-type="float" office:value="0.897064843036772" calcext:value-type="float">
            <text:p>0,89706</text:p>
          </table:table-cell>
        </table:table-row>
        <table:table-row table:style-name="ro1">
          <table:table-cell table:formula="of:=RAND()" office:value-type="float" office:value="0.00739274060265515" calcext:value-type="float">
            <text:p>0,00739</text:p>
          </table:table-cell>
          <table:table-cell table:formula="of:=RAND()" office:value-type="float" office:value="0.329788868142953" calcext:value-type="float">
            <text:p>0,32979</text:p>
          </table:table-cell>
          <table:table-cell table:formula="of:=RAND()" office:value-type="float" office:value="0.104350313693324" calcext:value-type="float">
            <text:p>0,10435</text:p>
          </table:table-cell>
          <table:table-cell table:formula="of:=RAND()" office:value-type="float" office:value="0.496303021861799" calcext:value-type="float">
            <text:p>0,4963</text:p>
          </table:table-cell>
          <table:table-cell table:formula="of:=RAND()" office:value-type="float" office:value="0.233824561428787" calcext:value-type="float">
            <text:p>0,23382</text:p>
          </table:table-cell>
          <table:table-cell table:formula="of:=RAND()" office:value-type="float" office:value="0.929690929435924" calcext:value-type="float">
            <text:p>0,92969</text:p>
          </table:table-cell>
        </table:table-row>
        <table:table-row table:style-name="ro1">
          <table:table-cell table:formula="of:=RAND()" office:value-type="float" office:value="0.475125340041139" calcext:value-type="float">
            <text:p>0,47513</text:p>
          </table:table-cell>
          <table:table-cell table:formula="of:=RAND()" office:value-type="float" office:value="0.37356407400061" calcext:value-type="float">
            <text:p>0,37356</text:p>
          </table:table-cell>
          <table:table-cell table:formula="of:=RAND()" office:value-type="float" office:value="0.610432127778056" calcext:value-type="float">
            <text:p>0,61043</text:p>
          </table:table-cell>
          <table:table-cell table:formula="of:=RAND()" office:value-type="float" office:value="0.381852769019585" calcext:value-type="float">
            <text:p>0,38185</text:p>
          </table:table-cell>
          <table:table-cell table:formula="of:=RAND()" office:value-type="float" office:value="0.72951942020613" calcext:value-type="float">
            <text:p>0,72952</text:p>
          </table:table-cell>
          <table:table-cell table:formula="of:=RAND()" office:value-type="float" office:value="0.902250068977621" calcext:value-type="float">
            <text:p>0,90225</text:p>
          </table:table-cell>
        </table:table-row>
        <table:table-row table:style-name="ro1">
          <table:table-cell table:formula="of:=RAND()" office:value-type="float" office:value="0.358631842001226" calcext:value-type="float">
            <text:p>0,35863</text:p>
          </table:table-cell>
          <table:table-cell table:formula="of:=RAND()" office:value-type="float" office:value="0.367905858494464" calcext:value-type="float">
            <text:p>0,36791</text:p>
          </table:table-cell>
          <table:table-cell table:formula="of:=RAND()" office:value-type="float" office:value="0.546911789663378" calcext:value-type="float">
            <text:p>0,54691</text:p>
          </table:table-cell>
          <table:table-cell table:formula="of:=RAND()" office:value-type="float" office:value="0.195687661748297" calcext:value-type="float">
            <text:p>0,19569</text:p>
          </table:table-cell>
          <table:table-cell table:formula="of:=RAND()" office:value-type="float" office:value="0.458468448408138" calcext:value-type="float">
            <text:p>0,45847</text:p>
          </table:table-cell>
          <table:table-cell table:formula="of:=RAND()" office:value-type="float" office:value="0.201882045204559" calcext:value-type="float">
            <text:p>0,20188</text:p>
          </table:table-cell>
        </table:table-row>
        <table:table-row table:style-name="ro1">
          <table:table-cell table:formula="of:=RAND()" office:value-type="float" office:value="0.0570872501861206" calcext:value-type="float">
            <text:p>0,05709</text:p>
          </table:table-cell>
          <table:table-cell table:formula="of:=RAND()" office:value-type="float" office:value="0.964886538784362" calcext:value-type="float">
            <text:p>0,96489</text:p>
          </table:table-cell>
          <table:table-cell table:formula="of:=RAND()" office:value-type="float" office:value="0.234820339913786" calcext:value-type="float">
            <text:p>0,23482</text:p>
          </table:table-cell>
          <table:table-cell table:formula="of:=RAND()" office:value-type="float" office:value="0.53144560627972" calcext:value-type="float">
            <text:p>0,53145</text:p>
          </table:table-cell>
          <table:table-cell table:formula="of:=RAND()" office:value-type="float" office:value="0.861604962173631" calcext:value-type="float">
            <text:p>0,8616</text:p>
          </table:table-cell>
          <table:table-cell table:formula="of:=RAND()" office:value-type="float" office:value="0.0308330762688379" calcext:value-type="float">
            <text:p>0,03083</text:p>
          </table:table-cell>
        </table:table-row>
        <table:table-row table:style-name="ro1">
          <table:table-cell table:formula="of:=RAND()" office:value-type="float" office:value="0.115526467930692" calcext:value-type="float">
            <text:p>0,11553</text:p>
          </table:table-cell>
          <table:table-cell table:formula="of:=RAND()" office:value-type="float" office:value="0.160612705353779" calcext:value-type="float">
            <text:p>0,16061</text:p>
          </table:table-cell>
          <table:table-cell table:formula="of:=RAND()" office:value-type="float" office:value="0.429511033181417" calcext:value-type="float">
            <text:p>0,42951</text:p>
          </table:table-cell>
          <table:table-cell table:formula="of:=RAND()" office:value-type="float" office:value="0.917743965884925" calcext:value-type="float">
            <text:p>0,91774</text:p>
          </table:table-cell>
          <table:table-cell table:formula="of:=RAND()" office:value-type="float" office:value="0.974573862767501" calcext:value-type="float">
            <text:p>0,97457</text:p>
          </table:table-cell>
          <table:table-cell table:formula="of:=RAND()" office:value-type="float" office:value="0.863098060261464" calcext:value-type="float">
            <text:p>0,8631</text:p>
          </table:table-cell>
        </table:table-row>
        <table:table-row table:style-name="ro1">
          <table:table-cell table:formula="of:=RAND()" office:value-type="float" office:value="0.84244428862359" calcext:value-type="float">
            <text:p>0,84244</text:p>
          </table:table-cell>
          <table:table-cell table:formula="of:=RAND()" office:value-type="float" office:value="0.0307438553637655" calcext:value-type="float">
            <text:p>0,03074</text:p>
          </table:table-cell>
          <table:table-cell table:formula="of:=RAND()" office:value-type="float" office:value="0.979601968295568" calcext:value-type="float">
            <text:p>0,9796</text:p>
          </table:table-cell>
          <table:table-cell table:formula="of:=RAND()" office:value-type="float" office:value="0.44633732902582" calcext:value-type="float">
            <text:p>0,44634</text:p>
          </table:table-cell>
          <table:table-cell table:formula="of:=RAND()" office:value-type="float" office:value="0.448357817451245" calcext:value-type="float">
            <text:p>0,44836</text:p>
          </table:table-cell>
          <table:table-cell table:formula="of:=RAND()" office:value-type="float" office:value="0.353270497492074" calcext:value-type="float">
            <text:p>0,35327</text:p>
          </table:table-cell>
        </table:table-row>
        <table:table-row table:style-name="ro1">
          <table:table-cell table:formula="of:=RAND()" office:value-type="float" office:value="0.624231841714879" calcext:value-type="float">
            <text:p>0,62423</text:p>
          </table:table-cell>
          <table:table-cell table:formula="of:=RAND()" office:value-type="float" office:value="0.210357592917311" calcext:value-type="float">
            <text:p>0,21036</text:p>
          </table:table-cell>
          <table:table-cell table:formula="of:=RAND()" office:value-type="float" office:value="0.260935577003145" calcext:value-type="float">
            <text:p>0,26094</text:p>
          </table:table-cell>
          <table:table-cell table:formula="of:=RAND()" office:value-type="float" office:value="0.607488578454956" calcext:value-type="float">
            <text:p>0,60749</text:p>
          </table:table-cell>
          <table:table-cell table:formula="of:=RAND()" office:value-type="float" office:value="0.065697056789896" calcext:value-type="float">
            <text:p>0,0657</text:p>
          </table:table-cell>
          <table:table-cell table:formula="of:=RAND()" office:value-type="float" office:value="0.341714328537962" calcext:value-type="float">
            <text:p>0,34171</text:p>
          </table:table-cell>
        </table:table-row>
        <table:table-row table:style-name="ro1">
          <table:table-cell table:formula="of:=RAND()" office:value-type="float" office:value="0.670587085880058" calcext:value-type="float">
            <text:p>0,67059</text:p>
          </table:table-cell>
          <table:table-cell table:formula="of:=RAND()" office:value-type="float" office:value="0.51903135111743" calcext:value-type="float">
            <text:p>0,51903</text:p>
          </table:table-cell>
          <table:table-cell table:formula="of:=RAND()" office:value-type="float" office:value="0.0485635864914283" calcext:value-type="float">
            <text:p>0,04856</text:p>
          </table:table-cell>
          <table:table-cell table:formula="of:=RAND()" office:value-type="float" office:value="0.26040251683891" calcext:value-type="float">
            <text:p>0,2604</text:p>
          </table:table-cell>
          <table:table-cell table:formula="of:=RAND()" office:value-type="float" office:value="0.412373135457591" calcext:value-type="float">
            <text:p>0,41237</text:p>
          </table:table-cell>
          <table:table-cell table:formula="of:=RAND()" office:value-type="float" office:value="0.747533443895227" calcext:value-type="float">
            <text:p>0,74753</text:p>
          </table:table-cell>
        </table:table-row>
        <table:table-row table:style-name="ro1">
          <table:table-cell table:formula="of:=RAND()" office:value-type="float" office:value="0.529223204312701" calcext:value-type="float">
            <text:p>0,52922</text:p>
          </table:table-cell>
          <table:table-cell table:formula="of:=RAND()" office:value-type="float" office:value="0.928887308953524" calcext:value-type="float">
            <text:p>0,92889</text:p>
          </table:table-cell>
          <table:table-cell table:formula="of:=RAND()" office:value-type="float" office:value="0.0940778996569478" calcext:value-type="float">
            <text:p>0,09408</text:p>
          </table:table-cell>
          <table:table-cell table:formula="of:=RAND()" office:value-type="float" office:value="0.665305251222816" calcext:value-type="float">
            <text:p>0,66531</text:p>
          </table:table-cell>
          <table:table-cell table:formula="of:=RAND()" office:value-type="float" office:value="0.043169984378841" calcext:value-type="float">
            <text:p>0,04317</text:p>
          </table:table-cell>
          <table:table-cell table:formula="of:=RAND()" office:value-type="float" office:value="0.935400259354913" calcext:value-type="float">
            <text:p>0,9354</text:p>
          </table:table-cell>
        </table:table-row>
        <table:table-row table:style-name="ro1">
          <table:table-cell table:formula="of:=RAND()" office:value-type="float" office:value="0.522849940321631" calcext:value-type="float">
            <text:p>0,52285</text:p>
          </table:table-cell>
          <table:table-cell table:formula="of:=RAND()" office:value-type="float" office:value="0.296454313884039" calcext:value-type="float">
            <text:p>0,29645</text:p>
          </table:table-cell>
          <table:table-cell table:formula="of:=RAND()" office:value-type="float" office:value="0.141731061475046" calcext:value-type="float">
            <text:p>0,14173</text:p>
          </table:table-cell>
          <table:table-cell table:formula="of:=RAND()" office:value-type="float" office:value="0.25205203771799" calcext:value-type="float">
            <text:p>0,25205</text:p>
          </table:table-cell>
          <table:table-cell table:formula="of:=RAND()" office:value-type="float" office:value="0.2356841164422" calcext:value-type="float">
            <text:p>0,23568</text:p>
          </table:table-cell>
          <table:table-cell table:formula="of:=RAND()" office:value-type="float" office:value="0.149454983831678" calcext:value-type="float">
            <text:p>0,14945</text:p>
          </table:table-cell>
        </table:table-row>
        <table:table-row table:style-name="ro1">
          <table:table-cell table:formula="of:=RAND()" office:value-type="float" office:value="0.397693893412662" calcext:value-type="float">
            <text:p>0,39769</text:p>
          </table:table-cell>
          <table:table-cell table:formula="of:=RAND()" office:value-type="float" office:value="0.891914513743805" calcext:value-type="float">
            <text:p>0,89191</text:p>
          </table:table-cell>
          <table:table-cell table:formula="of:=RAND()" office:value-type="float" office:value="0.247285832351143" calcext:value-type="float">
            <text:p>0,24729</text:p>
          </table:table-cell>
          <table:table-cell table:formula="of:=RAND()" office:value-type="float" office:value="0.241555389424093" calcext:value-type="float">
            <text:p>0,24156</text:p>
          </table:table-cell>
          <table:table-cell table:formula="of:=RAND()" office:value-type="float" office:value="0.193209652609661" calcext:value-type="float">
            <text:p>0,19321</text:p>
          </table:table-cell>
          <table:table-cell table:formula="of:=RAND()" office:value-type="float" office:value="0.888184611829966" calcext:value-type="float">
            <text:p>0,88818</text:p>
          </table:table-cell>
        </table:table-row>
        <table:table-row table:style-name="ro1">
          <table:table-cell table:formula="of:=RAND()" office:value-type="float" office:value="0.477207840864014" calcext:value-type="float">
            <text:p>0,47721</text:p>
          </table:table-cell>
          <table:table-cell table:formula="of:=RAND()" office:value-type="float" office:value="0.564398162268041" calcext:value-type="float">
            <text:p>0,5644</text:p>
          </table:table-cell>
          <table:table-cell table:formula="of:=RAND()" office:value-type="float" office:value="0.890821480516746" calcext:value-type="float">
            <text:p>0,89082</text:p>
          </table:table-cell>
          <table:table-cell table:formula="of:=RAND()" office:value-type="float" office:value="0.688933906234942" calcext:value-type="float">
            <text:p>0,68893</text:p>
          </table:table-cell>
          <table:table-cell table:formula="of:=RAND()" office:value-type="float" office:value="0.724849212925216" calcext:value-type="float">
            <text:p>0,72485</text:p>
          </table:table-cell>
          <table:table-cell table:formula="of:=RAND()" office:value-type="float" office:value="0.715675782279215" calcext:value-type="float">
            <text:p>0,71568</text:p>
          </table:table-cell>
        </table:table-row>
        <table:table-row table:style-name="ro1">
          <table:table-cell table:formula="of:=RAND()" office:value-type="float" office:value="0.224000621816723" calcext:value-type="float">
            <text:p>0,224</text:p>
          </table:table-cell>
          <table:table-cell table:formula="of:=RAND()" office:value-type="float" office:value="0.440344439366487" calcext:value-type="float">
            <text:p>0,44034</text:p>
          </table:table-cell>
          <table:table-cell table:formula="of:=RAND()" office:value-type="float" office:value="0.33813075759466" calcext:value-type="float">
            <text:p>0,33813</text:p>
          </table:table-cell>
          <table:table-cell table:formula="of:=RAND()" office:value-type="float" office:value="0.249787901140219" calcext:value-type="float">
            <text:p>0,24979</text:p>
          </table:table-cell>
          <table:table-cell table:formula="of:=RAND()" office:value-type="float" office:value="0.509342198251348" calcext:value-type="float">
            <text:p>0,50934</text:p>
          </table:table-cell>
          <table:table-cell table:formula="of:=RAND()" office:value-type="float" office:value="0.865558247173961" calcext:value-type="float">
            <text:p>0,86556</text:p>
          </table:table-cell>
        </table:table-row>
        <table:table-row table:style-name="ro1">
          <table:table-cell table:formula="of:=RAND()" office:value-type="float" office:value="0.162960407855633" calcext:value-type="float">
            <text:p>0,16296</text:p>
          </table:table-cell>
          <table:table-cell table:formula="of:=RAND()" office:value-type="float" office:value="0.931088044176808" calcext:value-type="float">
            <text:p>0,93109</text:p>
          </table:table-cell>
          <table:table-cell table:formula="of:=RAND()" office:value-type="float" office:value="0.290708393614718" calcext:value-type="float">
            <text:p>0,29071</text:p>
          </table:table-cell>
          <table:table-cell table:formula="of:=RAND()" office:value-type="float" office:value="0.771221421624672" calcext:value-type="float">
            <text:p>0,77122</text:p>
          </table:table-cell>
          <table:table-cell table:formula="of:=RAND()" office:value-type="float" office:value="0.0699208882807209" calcext:value-type="float">
            <text:p>0,06992</text:p>
          </table:table-cell>
          <table:table-cell table:formula="of:=RAND()" office:value-type="float" office:value="0.58986514496406" calcext:value-type="float">
            <text:p>0,58987</text:p>
          </table:table-cell>
        </table:table-row>
        <table:table-row table:style-name="ro1">
          <table:table-cell table:formula="of:=RAND()" office:value-type="float" office:value="0.126840320471642" calcext:value-type="float">
            <text:p>0,12684</text:p>
          </table:table-cell>
          <table:table-cell table:formula="of:=RAND()" office:value-type="float" office:value="0.665746418287118" calcext:value-type="float">
            <text:p>0,66575</text:p>
          </table:table-cell>
          <table:table-cell table:formula="of:=RAND()" office:value-type="float" office:value="0.780032161851234" calcext:value-type="float">
            <text:p>0,78003</text:p>
          </table:table-cell>
          <table:table-cell table:formula="of:=RAND()" office:value-type="float" office:value="0.101003139149713" calcext:value-type="float">
            <text:p>0,101</text:p>
          </table:table-cell>
          <table:table-cell table:formula="of:=RAND()" office:value-type="float" office:value="0.91033477491221" calcext:value-type="float">
            <text:p>0,91033</text:p>
          </table:table-cell>
          <table:table-cell table:formula="of:=RAND()" office:value-type="float" office:value="0.00738877387036095" calcext:value-type="float">
            <text:p>0,00739</text:p>
          </table:table-cell>
        </table:table-row>
        <table:table-row table:style-name="ro1">
          <table:table-cell table:formula="of:=RAND()" office:value-type="float" office:value="0.877585142739143" calcext:value-type="float">
            <text:p>0,87759</text:p>
          </table:table-cell>
          <table:table-cell table:formula="of:=RAND()" office:value-type="float" office:value="0.367109797698582" calcext:value-type="float">
            <text:p>0,36711</text:p>
          </table:table-cell>
          <table:table-cell table:formula="of:=RAND()" office:value-type="float" office:value="0.00877611113068647" calcext:value-type="float">
            <text:p>0,00878</text:p>
          </table:table-cell>
          <table:table-cell table:formula="of:=RAND()" office:value-type="float" office:value="0.232813613816396" calcext:value-type="float">
            <text:p>0,23281</text:p>
          </table:table-cell>
          <table:table-cell table:formula="of:=RAND()" office:value-type="float" office:value="0.526195464108961" calcext:value-type="float">
            <text:p>0,5262</text:p>
          </table:table-cell>
          <table:table-cell table:formula="of:=RAND()" office:value-type="float" office:value="0.890754965277941" calcext:value-type="float">
            <text:p>0,89075</text:p>
          </table:table-cell>
        </table:table-row>
        <table:table-row table:style-name="ro1">
          <table:table-cell table:formula="of:=RAND()" office:value-type="float" office:value="0.324214838665594" calcext:value-type="float">
            <text:p>0,32421</text:p>
          </table:table-cell>
          <table:table-cell table:formula="of:=RAND()" office:value-type="float" office:value="0.0772708757357174" calcext:value-type="float">
            <text:p>0,07727</text:p>
          </table:table-cell>
          <table:table-cell table:formula="of:=RAND()" office:value-type="float" office:value="0.557856923660199" calcext:value-type="float">
            <text:p>0,55786</text:p>
          </table:table-cell>
          <table:table-cell table:formula="of:=RAND()" office:value-type="float" office:value="0.854571709038353" calcext:value-type="float">
            <text:p>0,85457</text:p>
          </table:table-cell>
          <table:table-cell table:formula="of:=RAND()" office:value-type="float" office:value="0.915136667384399" calcext:value-type="float">
            <text:p>0,91514</text:p>
          </table:table-cell>
          <table:table-cell table:formula="of:=RAND()" office:value-type="float" office:value="0.309937809841957" calcext:value-type="float">
            <text:p>0,30994</text:p>
          </table:table-cell>
        </table:table-row>
        <table:table-row table:style-name="ro1">
          <table:table-cell table:formula="of:=RAND()" office:value-type="float" office:value="0.298460030116227" calcext:value-type="float">
            <text:p>0,29846</text:p>
          </table:table-cell>
          <table:table-cell table:formula="of:=RAND()" office:value-type="float" office:value="0.0903114935970443" calcext:value-type="float">
            <text:p>0,09031</text:p>
          </table:table-cell>
          <table:table-cell table:formula="of:=RAND()" office:value-type="float" office:value="0.810774640344187" calcext:value-type="float">
            <text:p>0,81077</text:p>
          </table:table-cell>
          <table:table-cell table:formula="of:=RAND()" office:value-type="float" office:value="0.0196873855232622" calcext:value-type="float">
            <text:p>0,01969</text:p>
          </table:table-cell>
          <table:table-cell table:formula="of:=RAND()" office:value-type="float" office:value="0.957365962950418" calcext:value-type="float">
            <text:p>0,95737</text:p>
          </table:table-cell>
          <table:table-cell table:formula="of:=RAND()" office:value-type="float" office:value="0.97560539801079" calcext:value-type="float">
            <text:p>0,97561</text:p>
          </table:table-cell>
        </table:table-row>
        <table:table-row table:style-name="ro1">
          <table:table-cell table:formula="of:=RAND()" office:value-type="float" office:value="0.0439249010851464" calcext:value-type="float">
            <text:p>0,04392</text:p>
          </table:table-cell>
          <table:table-cell table:formula="of:=RAND()" office:value-type="float" office:value="0.836141239475756" calcext:value-type="float">
            <text:p>0,83614</text:p>
          </table:table-cell>
          <table:table-cell table:formula="of:=RAND()" office:value-type="float" office:value="0.522990089914824" calcext:value-type="float">
            <text:p>0,52299</text:p>
          </table:table-cell>
          <table:table-cell table:formula="of:=RAND()" office:value-type="float" office:value="0.513524083528103" calcext:value-type="float">
            <text:p>0,51352</text:p>
          </table:table-cell>
          <table:table-cell table:formula="of:=RAND()" office:value-type="float" office:value="0.960872654968041" calcext:value-type="float">
            <text:p>0,96087</text:p>
          </table:table-cell>
          <table:table-cell table:formula="of:=RAND()" office:value-type="float" office:value="0.0590967640401776" calcext:value-type="float">
            <text:p>0,0591</text:p>
          </table:table-cell>
        </table:table-row>
        <table:table-row table:style-name="ro1">
          <table:table-cell table:formula="of:=RAND()" office:value-type="float" office:value="0.552421489357226" calcext:value-type="float">
            <text:p>0,55242</text:p>
          </table:table-cell>
          <table:table-cell table:formula="of:=RAND()" office:value-type="float" office:value="0.678944595613442" calcext:value-type="float">
            <text:p>0,67894</text:p>
          </table:table-cell>
          <table:table-cell table:formula="of:=RAND()" office:value-type="float" office:value="0.57535835837487" calcext:value-type="float">
            <text:p>0,57536</text:p>
          </table:table-cell>
          <table:table-cell table:formula="of:=RAND()" office:value-type="float" office:value="0.0231570217428108" calcext:value-type="float">
            <text:p>0,02316</text:p>
          </table:table-cell>
          <table:table-cell table:formula="of:=RAND()" office:value-type="float" office:value="0.462542765145812" calcext:value-type="float">
            <text:p>0,46254</text:p>
          </table:table-cell>
          <table:table-cell table:formula="of:=RAND()" office:value-type="float" office:value="0.19839258062052" calcext:value-type="float">
            <text:p>0,19839</text:p>
          </table:table-cell>
        </table:table-row>
        <table:table-row table:style-name="ro1">
          <table:table-cell table:formula="of:=RAND()" office:value-type="float" office:value="0.669482279803816" calcext:value-type="float">
            <text:p>0,66948</text:p>
          </table:table-cell>
          <table:table-cell table:formula="of:=RAND()" office:value-type="float" office:value="0.670341139733985" calcext:value-type="float">
            <text:p>0,67034</text:p>
          </table:table-cell>
          <table:table-cell table:formula="of:=RAND()" office:value-type="float" office:value="0.41121194216288" calcext:value-type="float">
            <text:p>0,41121</text:p>
          </table:table-cell>
          <table:table-cell table:formula="of:=RAND()" office:value-type="float" office:value="0.554780144950996" calcext:value-type="float">
            <text:p>0,55478</text:p>
          </table:table-cell>
          <table:table-cell table:formula="of:=RAND()" office:value-type="float" office:value="0.388231456827486" calcext:value-type="float">
            <text:p>0,38823</text:p>
          </table:table-cell>
          <table:table-cell table:formula="of:=RAND()" office:value-type="float" office:value="0.974230721905792" calcext:value-type="float">
            <text:p>0,97423</text:p>
          </table:table-cell>
        </table:table-row>
        <table:table-row table:style-name="ro1">
          <table:table-cell table:formula="of:=RAND()" office:value-type="float" office:value="0.336892605606814" calcext:value-type="float">
            <text:p>0,33689</text:p>
          </table:table-cell>
          <table:table-cell table:formula="of:=RAND()" office:value-type="float" office:value="0.0295622020723923" calcext:value-type="float">
            <text:p>0,02956</text:p>
          </table:table-cell>
          <table:table-cell table:formula="of:=RAND()" office:value-type="float" office:value="0.315686733955439" calcext:value-type="float">
            <text:p>0,31569</text:p>
          </table:table-cell>
          <table:table-cell table:formula="of:=RAND()" office:value-type="float" office:value="0.300787641634094" calcext:value-type="float">
            <text:p>0,30079</text:p>
          </table:table-cell>
          <table:table-cell table:formula="of:=RAND()" office:value-type="float" office:value="0.184078719131047" calcext:value-type="float">
            <text:p>0,18408</text:p>
          </table:table-cell>
          <table:table-cell table:formula="of:=RAND()" office:value-type="float" office:value="0.900122074677213" calcext:value-type="float">
            <text:p>0,90012</text:p>
          </table:table-cell>
        </table:table-row>
        <table:table-row table:style-name="ro1">
          <table:table-cell table:formula="of:=RAND()" office:value-type="float" office:value="0.200313612594508" calcext:value-type="float">
            <text:p>0,20031</text:p>
          </table:table-cell>
          <table:table-cell table:formula="of:=RAND()" office:value-type="float" office:value="0.140994394943318" calcext:value-type="float">
            <text:p>0,14099</text:p>
          </table:table-cell>
          <table:table-cell table:formula="of:=RAND()" office:value-type="float" office:value="0.498931332172188" calcext:value-type="float">
            <text:p>0,49893</text:p>
          </table:table-cell>
          <table:table-cell table:formula="of:=RAND()" office:value-type="float" office:value="0.690685327759352" calcext:value-type="float">
            <text:p>0,69069</text:p>
          </table:table-cell>
          <table:table-cell table:formula="of:=RAND()" office:value-type="float" office:value="0.400523869379102" calcext:value-type="float">
            <text:p>0,40052</text:p>
          </table:table-cell>
          <table:table-cell table:formula="of:=RAND()" office:value-type="float" office:value="0.813889267826027" calcext:value-type="float">
            <text:p>0,81389</text:p>
          </table:table-cell>
        </table:table-row>
        <table:table-row table:style-name="ro1">
          <table:table-cell table:formula="of:=RAND()" office:value-type="float" office:value="0.985057138216124" calcext:value-type="float">
            <text:p>0,98506</text:p>
          </table:table-cell>
          <table:table-cell table:formula="of:=RAND()" office:value-type="float" office:value="0.943827148729624" calcext:value-type="float">
            <text:p>0,94383</text:p>
          </table:table-cell>
          <table:table-cell table:formula="of:=RAND()" office:value-type="float" office:value="0.79632963550256" calcext:value-type="float">
            <text:p>0,79633</text:p>
          </table:table-cell>
          <table:table-cell table:formula="of:=RAND()" office:value-type="float" office:value="0.657216049263942" calcext:value-type="float">
            <text:p>0,65722</text:p>
          </table:table-cell>
          <table:table-cell table:formula="of:=RAND()" office:value-type="float" office:value="0.954153090059062" calcext:value-type="float">
            <text:p>0,95415</text:p>
          </table:table-cell>
          <table:table-cell table:formula="of:=RAND()" office:value-type="float" office:value="0.464676906415869" calcext:value-type="float">
            <text:p>0,46468</text:p>
          </table:table-cell>
        </table:table-row>
        <table:table-row table:style-name="ro1">
          <table:table-cell table:formula="of:=RAND()" office:value-type="float" office:value="0.588335603185047" calcext:value-type="float">
            <text:p>0,58834</text:p>
          </table:table-cell>
          <table:table-cell table:formula="of:=RAND()" office:value-type="float" office:value="0.828581656858641" calcext:value-type="float">
            <text:p>0,82858</text:p>
          </table:table-cell>
          <table:table-cell table:formula="of:=RAND()" office:value-type="float" office:value="0.42902298311132" calcext:value-type="float">
            <text:p>0,42902</text:p>
          </table:table-cell>
          <table:table-cell table:formula="of:=RAND()" office:value-type="float" office:value="0.217808439050184" calcext:value-type="float">
            <text:p>0,21781</text:p>
          </table:table-cell>
          <table:table-cell table:formula="of:=RAND()" office:value-type="float" office:value="0.123738377302836" calcext:value-type="float">
            <text:p>0,12374</text:p>
          </table:table-cell>
          <table:table-cell table:formula="of:=RAND()" office:value-type="float" office:value="0.792783211527473" calcext:value-type="float">
            <text:p>0,79278</text:p>
          </table:table-cell>
        </table:table-row>
        <table:table-row table:style-name="ro1">
          <table:table-cell table:formula="of:=RAND()" office:value-type="float" office:value="0.947770692066824" calcext:value-type="float">
            <text:p>0,94777</text:p>
          </table:table-cell>
          <table:table-cell table:formula="of:=RAND()" office:value-type="float" office:value="0.456937941062985" calcext:value-type="float">
            <text:p>0,45694</text:p>
          </table:table-cell>
          <table:table-cell table:formula="of:=RAND()" office:value-type="float" office:value="0.829475610397251" calcext:value-type="float">
            <text:p>0,82948</text:p>
          </table:table-cell>
          <table:table-cell table:formula="of:=RAND()" office:value-type="float" office:value="0.365129944630287" calcext:value-type="float">
            <text:p>0,36513</text:p>
          </table:table-cell>
          <table:table-cell table:formula="of:=RAND()" office:value-type="float" office:value="0.671394332007242" calcext:value-type="float">
            <text:p>0,67139</text:p>
          </table:table-cell>
          <table:table-cell table:formula="of:=RAND()" office:value-type="float" office:value="0.590686003269459" calcext:value-type="float">
            <text:p>0,59069</text:p>
          </table:table-cell>
        </table:table-row>
        <table:table-row table:style-name="ro1">
          <table:table-cell table:formula="of:=RAND()" office:value-type="float" office:value="0.439526165307554" calcext:value-type="float">
            <text:p>0,43953</text:p>
          </table:table-cell>
          <table:table-cell table:formula="of:=RAND()" office:value-type="float" office:value="0.188125045631192" calcext:value-type="float">
            <text:p>0,18813</text:p>
          </table:table-cell>
          <table:table-cell table:formula="of:=RAND()" office:value-type="float" office:value="0.566860744238762" calcext:value-type="float">
            <text:p>0,56686</text:p>
          </table:table-cell>
          <table:table-cell table:formula="of:=RAND()" office:value-type="float" office:value="0.172302410915845" calcext:value-type="float">
            <text:p>0,1723</text:p>
          </table:table-cell>
          <table:table-cell table:formula="of:=RAND()" office:value-type="float" office:value="0.0531285486993272" calcext:value-type="float">
            <text:p>0,05313</text:p>
          </table:table-cell>
          <table:table-cell table:formula="of:=RAND()" office:value-type="float" office:value="0.299486598214561" calcext:value-type="float">
            <text:p>0,29949</text:p>
          </table:table-cell>
        </table:table-row>
        <table:table-row table:style-name="ro1">
          <table:table-cell table:formula="of:=RAND()" office:value-type="float" office:value="0.93424742896267" calcext:value-type="float">
            <text:p>0,93425</text:p>
          </table:table-cell>
          <table:table-cell table:formula="of:=RAND()" office:value-type="float" office:value="0.469300841133674" calcext:value-type="float">
            <text:p>0,4693</text:p>
          </table:table-cell>
          <table:table-cell table:formula="of:=RAND()" office:value-type="float" office:value="0.803286616502526" calcext:value-type="float">
            <text:p>0,80329</text:p>
          </table:table-cell>
          <table:table-cell table:formula="of:=RAND()" office:value-type="float" office:value="0.0577993860071875" calcext:value-type="float">
            <text:p>0,0578</text:p>
          </table:table-cell>
          <table:table-cell table:formula="of:=RAND()" office:value-type="float" office:value="0.0591902709067755" calcext:value-type="float">
            <text:p>0,05919</text:p>
          </table:table-cell>
          <table:table-cell table:formula="of:=RAND()" office:value-type="float" office:value="0.771460365909677" calcext:value-type="float">
            <text:p>0,77146</text:p>
          </table:table-cell>
        </table:table-row>
        <table:table-row table:style-name="ro1">
          <table:table-cell table:formula="of:=RAND()" office:value-type="float" office:value="0.138116545271985" calcext:value-type="float">
            <text:p>0,13812</text:p>
          </table:table-cell>
          <table:table-cell table:formula="of:=RAND()" office:value-type="float" office:value="0.775916948041561" calcext:value-type="float">
            <text:p>0,77592</text:p>
          </table:table-cell>
          <table:table-cell table:formula="of:=RAND()" office:value-type="float" office:value="0.922329084120946" calcext:value-type="float">
            <text:p>0,92233</text:p>
          </table:table-cell>
          <table:table-cell table:formula="of:=RAND()" office:value-type="float" office:value="0.37050693774653" calcext:value-type="float">
            <text:p>0,37051</text:p>
          </table:table-cell>
          <table:table-cell table:formula="of:=RAND()" office:value-type="float" office:value="0.498227366850766" calcext:value-type="float">
            <text:p>0,49823</text:p>
          </table:table-cell>
          <table:table-cell table:formula="of:=RAND()" office:value-type="float" office:value="0.258230814478845" calcext:value-type="float">
            <text:p>0,25823</text:p>
          </table:table-cell>
        </table:table-row>
        <table:table-row table:style-name="ro1">
          <table:table-cell table:formula="of:=RAND()" office:value-type="float" office:value="0.649744651855781" calcext:value-type="float">
            <text:p>0,64974</text:p>
          </table:table-cell>
          <table:table-cell table:formula="of:=RAND()" office:value-type="float" office:value="0.882218972514422" calcext:value-type="float">
            <text:p>0,88222</text:p>
          </table:table-cell>
          <table:table-cell table:formula="of:=RAND()" office:value-type="float" office:value="0.859789071858766" calcext:value-type="float">
            <text:p>0,85979</text:p>
          </table:table-cell>
          <table:table-cell table:formula="of:=RAND()" office:value-type="float" office:value="0.756317333595668" calcext:value-type="float">
            <text:p>0,75632</text:p>
          </table:table-cell>
          <table:table-cell table:formula="of:=RAND()" office:value-type="float" office:value="0.698613894510301" calcext:value-type="float">
            <text:p>0,69861</text:p>
          </table:table-cell>
          <table:table-cell table:formula="of:=RAND()" office:value-type="float" office:value="0.558121326375912" calcext:value-type="float">
            <text:p>0,55812</text:p>
          </table:table-cell>
        </table:table-row>
        <table:table-row table:style-name="ro1">
          <table:table-cell table:formula="of:=RAND()" office:value-type="float" office:value="0.480061386038348" calcext:value-type="float">
            <text:p>0,48006</text:p>
          </table:table-cell>
          <table:table-cell table:formula="of:=RAND()" office:value-type="float" office:value="0.805880504329679" calcext:value-type="float">
            <text:p>0,80588</text:p>
          </table:table-cell>
          <table:table-cell table:formula="of:=RAND()" office:value-type="float" office:value="0.0306366611535369" calcext:value-type="float">
            <text:p>0,03064</text:p>
          </table:table-cell>
          <table:table-cell table:formula="of:=RAND()" office:value-type="float" office:value="0.72675956753118" calcext:value-type="float">
            <text:p>0,72676</text:p>
          </table:table-cell>
          <table:table-cell table:formula="of:=RAND()" office:value-type="float" office:value="0.180559447560897" calcext:value-type="float">
            <text:p>0,18056</text:p>
          </table:table-cell>
          <table:table-cell table:formula="of:=RAND()" office:value-type="float" office:value="0.0619051720974741" calcext:value-type="float">
            <text:p>0,06191</text:p>
          </table:table-cell>
        </table:table-row>
        <table:table-row table:style-name="ro1">
          <table:table-cell table:formula="of:=RAND()" office:value-type="float" office:value="0.76697017384675" calcext:value-type="float">
            <text:p>0,76697</text:p>
          </table:table-cell>
          <table:table-cell table:formula="of:=RAND()" office:value-type="float" office:value="0.0125161405212332" calcext:value-type="float">
            <text:p>0,01252</text:p>
          </table:table-cell>
          <table:table-cell table:formula="of:=RAND()" office:value-type="float" office:value="0.800396678043467" calcext:value-type="float">
            <text:p>0,8004</text:p>
          </table:table-cell>
          <table:table-cell table:formula="of:=RAND()" office:value-type="float" office:value="0.741007948380447" calcext:value-type="float">
            <text:p>0,74101</text:p>
          </table:table-cell>
          <table:table-cell table:formula="of:=RAND()" office:value-type="float" office:value="0.147055780926744" calcext:value-type="float">
            <text:p>0,14706</text:p>
          </table:table-cell>
          <table:table-cell table:formula="of:=RAND()" office:value-type="float" office:value="0.320100113424296" calcext:value-type="float">
            <text:p>0,3201</text:p>
          </table:table-cell>
        </table:table-row>
        <table:table-row table:style-name="ro1">
          <table:table-cell table:formula="of:=RAND()" office:value-type="float" office:value="0.706402014200476" calcext:value-type="float">
            <text:p>0,7064</text:p>
          </table:table-cell>
          <table:table-cell table:formula="of:=RAND()" office:value-type="float" office:value="0.539397607062941" calcext:value-type="float">
            <text:p>0,5394</text:p>
          </table:table-cell>
          <table:table-cell table:formula="of:=RAND()" office:value-type="float" office:value="0.762890599131243" calcext:value-type="float">
            <text:p>0,76289</text:p>
          </table:table-cell>
          <table:table-cell table:formula="of:=RAND()" office:value-type="float" office:value="0.667472684840957" calcext:value-type="float">
            <text:p>0,66747</text:p>
          </table:table-cell>
          <table:table-cell table:formula="of:=RAND()" office:value-type="float" office:value="0.599993352328376" calcext:value-type="float">
            <text:p>0,59999</text:p>
          </table:table-cell>
          <table:table-cell table:formula="of:=RAND()" office:value-type="float" office:value="0.652421242876693" calcext:value-type="float">
            <text:p>0,65242</text:p>
          </table:table-cell>
        </table:table-row>
        <table:table-row table:style-name="ro1">
          <table:table-cell table:formula="of:=RAND()" office:value-type="float" office:value="0.969323080360538" calcext:value-type="float">
            <text:p>0,96932</text:p>
          </table:table-cell>
          <table:table-cell table:formula="of:=RAND()" office:value-type="float" office:value="0.791856313179732" calcext:value-type="float">
            <text:p>0,79186</text:p>
          </table:table-cell>
          <table:table-cell table:formula="of:=RAND()" office:value-type="float" office:value="0.0959240317216477" calcext:value-type="float">
            <text:p>0,09592</text:p>
          </table:table-cell>
          <table:table-cell table:formula="of:=RAND()" office:value-type="float" office:value="0.344196552541112" calcext:value-type="float">
            <text:p>0,3442</text:p>
          </table:table-cell>
          <table:table-cell table:formula="of:=RAND()" office:value-type="float" office:value="0.721851671871776" calcext:value-type="float">
            <text:p>0,72185</text:p>
          </table:table-cell>
          <table:table-cell table:formula="of:=RAND()" office:value-type="float" office:value="0.0326793560540981" calcext:value-type="float">
            <text:p>0,03268</text:p>
          </table:table-cell>
        </table:table-row>
        <table:table-row table:style-name="ro1">
          <table:table-cell table:formula="of:=RAND()" office:value-type="float" office:value="0.420334587046667" calcext:value-type="float">
            <text:p>0,42033</text:p>
          </table:table-cell>
          <table:table-cell table:formula="of:=RAND()" office:value-type="float" office:value="0.180333701705121" calcext:value-type="float">
            <text:p>0,18033</text:p>
          </table:table-cell>
          <table:table-cell table:formula="of:=RAND()" office:value-type="float" office:value="0.777316751106419" calcext:value-type="float">
            <text:p>0,77732</text:p>
          </table:table-cell>
          <table:table-cell table:formula="of:=RAND()" office:value-type="float" office:value="0.062665202311596" calcext:value-type="float">
            <text:p>0,06267</text:p>
          </table:table-cell>
          <table:table-cell table:formula="of:=RAND()" office:value-type="float" office:value="0.325613086059713" calcext:value-type="float">
            <text:p>0,32561</text:p>
          </table:table-cell>
          <table:table-cell table:formula="of:=RAND()" office:value-type="float" office:value="0.216761406446583" calcext:value-type="float">
            <text:p>0,21676</text:p>
          </table:table-cell>
        </table:table-row>
        <table:table-row table:style-name="ro1">
          <table:table-cell table:formula="of:=RAND()" office:value-type="float" office:value="0.311660628247602" calcext:value-type="float">
            <text:p>0,31166</text:p>
          </table:table-cell>
          <table:table-cell table:formula="of:=RAND()" office:value-type="float" office:value="0.847551087610768" calcext:value-type="float">
            <text:p>0,84755</text:p>
          </table:table-cell>
          <table:table-cell table:formula="of:=RAND()" office:value-type="float" office:value="0.96504727599575" calcext:value-type="float">
            <text:p>0,96505</text:p>
          </table:table-cell>
          <table:table-cell table:formula="of:=RAND()" office:value-type="float" office:value="0.94619143264938" calcext:value-type="float">
            <text:p>0,94619</text:p>
          </table:table-cell>
          <table:table-cell table:formula="of:=RAND()" office:value-type="float" office:value="0.255340753133874" calcext:value-type="float">
            <text:p>0,25534</text:p>
          </table:table-cell>
          <table:table-cell table:formula="of:=RAND()" office:value-type="float" office:value="0.140814749286245" calcext:value-type="float">
            <text:p>0,14081</text:p>
          </table:table-cell>
        </table:table-row>
        <table:table-row table:style-name="ro1">
          <table:table-cell table:formula="of:=RAND()" office:value-type="float" office:value="0.317343133608543" calcext:value-type="float">
            <text:p>0,31734</text:p>
          </table:table-cell>
          <table:table-cell table:formula="of:=RAND()" office:value-type="float" office:value="0.423372313254499" calcext:value-type="float">
            <text:p>0,42337</text:p>
          </table:table-cell>
          <table:table-cell table:formula="of:=RAND()" office:value-type="float" office:value="0.557450064366256" calcext:value-type="float">
            <text:p>0,55745</text:p>
          </table:table-cell>
          <table:table-cell table:formula="of:=RAND()" office:value-type="float" office:value="0.251677980464948" calcext:value-type="float">
            <text:p>0,25168</text:p>
          </table:table-cell>
          <table:table-cell table:formula="of:=RAND()" office:value-type="float" office:value="0.0274379356164139" calcext:value-type="float">
            <text:p>0,02744</text:p>
          </table:table-cell>
          <table:table-cell table:formula="of:=RAND()" office:value-type="float" office:value="0.510469146279056" calcext:value-type="float">
            <text:p>0,51047</text:p>
          </table:table-cell>
        </table:table-row>
        <table:table-row table:style-name="ro1">
          <table:table-cell table:formula="of:=RAND()" office:value-type="float" office:value="0.408831802523727" calcext:value-type="float">
            <text:p>0,40883</text:p>
          </table:table-cell>
          <table:table-cell table:formula="of:=RAND()" office:value-type="float" office:value="0.717451450992573" calcext:value-type="float">
            <text:p>0,71745</text:p>
          </table:table-cell>
          <table:table-cell table:formula="of:=RAND()" office:value-type="float" office:value="0.0572904215301665" calcext:value-type="float">
            <text:p>0,05729</text:p>
          </table:table-cell>
          <table:table-cell table:formula="of:=RAND()" office:value-type="float" office:value="0.41487968389356" calcext:value-type="float">
            <text:p>0,41488</text:p>
          </table:table-cell>
          <table:table-cell table:formula="of:=RAND()" office:value-type="float" office:value="0.499625582844336" calcext:value-type="float">
            <text:p>0,49963</text:p>
          </table:table-cell>
          <table:table-cell table:formula="of:=RAND()" office:value-type="float" office:value="0.809867841827841" calcext:value-type="float">
            <text:p>0,80987</text:p>
          </table:table-cell>
        </table:table-row>
        <table:table-row table:style-name="ro1">
          <table:table-cell table:formula="of:=RAND()" office:value-type="float" office:value="0.895885597816904" calcext:value-type="float">
            <text:p>0,89589</text:p>
          </table:table-cell>
          <table:table-cell table:formula="of:=RAND()" office:value-type="float" office:value="0.442259185214271" calcext:value-type="float">
            <text:p>0,44226</text:p>
          </table:table-cell>
          <table:table-cell table:formula="of:=RAND()" office:value-type="float" office:value="0.34494901853355" calcext:value-type="float">
            <text:p>0,34495</text:p>
          </table:table-cell>
          <table:table-cell table:formula="of:=RAND()" office:value-type="float" office:value="0.633684042178589" calcext:value-type="float">
            <text:p>0,63368</text:p>
          </table:table-cell>
          <table:table-cell table:formula="of:=RAND()" office:value-type="float" office:value="0.466873618366491" calcext:value-type="float">
            <text:p>0,46687</text:p>
          </table:table-cell>
          <table:table-cell table:formula="of:=RAND()" office:value-type="float" office:value="0.859750263914468" calcext:value-type="float">
            <text:p>0,85975</text:p>
          </table:table-cell>
        </table:table-row>
        <table:table-row table:style-name="ro1">
          <table:table-cell table:formula="of:=RAND()" office:value-type="float" office:value="0.482282820826881" calcext:value-type="float">
            <text:p>0,48228</text:p>
          </table:table-cell>
          <table:table-cell table:formula="of:=RAND()" office:value-type="float" office:value="0.783261481660073" calcext:value-type="float">
            <text:p>0,78326</text:p>
          </table:table-cell>
          <table:table-cell table:formula="of:=RAND()" office:value-type="float" office:value="0.213355622875428" calcext:value-type="float">
            <text:p>0,21336</text:p>
          </table:table-cell>
          <table:table-cell table:formula="of:=RAND()" office:value-type="float" office:value="0.112684708438724" calcext:value-type="float">
            <text:p>0,11268</text:p>
          </table:table-cell>
          <table:table-cell table:formula="of:=RAND()" office:value-type="float" office:value="0.956483894178933" calcext:value-type="float">
            <text:p>0,95648</text:p>
          </table:table-cell>
          <table:table-cell table:formula="of:=RAND()" office:value-type="float" office:value="0.448296810320272" calcext:value-type="float">
            <text:p>0,4483</text:p>
          </table:table-cell>
        </table:table-row>
        <table:table-row table:style-name="ro1">
          <table:table-cell table:formula="of:=RAND()" office:value-type="float" office:value="0.767643635599969" calcext:value-type="float">
            <text:p>0,76764</text:p>
          </table:table-cell>
          <table:table-cell table:formula="of:=RAND()" office:value-type="float" office:value="0.0249398240612322" calcext:value-type="float">
            <text:p>0,02494</text:p>
          </table:table-cell>
          <table:table-cell table:formula="of:=RAND()" office:value-type="float" office:value="0.965438629611715" calcext:value-type="float">
            <text:p>0,96544</text:p>
          </table:table-cell>
          <table:table-cell table:formula="of:=RAND()" office:value-type="float" office:value="0.294431405106485" calcext:value-type="float">
            <text:p>0,29443</text:p>
          </table:table-cell>
          <table:table-cell table:formula="of:=RAND()" office:value-type="float" office:value="0.322582708810367" calcext:value-type="float">
            <text:p>0,32258</text:p>
          </table:table-cell>
          <table:table-cell table:formula="of:=RAND()" office:value-type="float" office:value="0.850574165239753" calcext:value-type="float">
            <text:p>0,85057</text:p>
          </table:table-cell>
        </table:table-row>
        <table:table-row table:style-name="ro1">
          <table:table-cell table:formula="of:=RAND()" office:value-type="float" office:value="0.457598975001987" calcext:value-type="float">
            <text:p>0,4576</text:p>
          </table:table-cell>
          <table:table-cell table:formula="of:=RAND()" office:value-type="float" office:value="0.423203295403072" calcext:value-type="float">
            <text:p>0,4232</text:p>
          </table:table-cell>
          <table:table-cell table:formula="of:=RAND()" office:value-type="float" office:value="0.0248871161845267" calcext:value-type="float">
            <text:p>0,02489</text:p>
          </table:table-cell>
          <table:table-cell table:formula="of:=RAND()" office:value-type="float" office:value="0.241325046170929" calcext:value-type="float">
            <text:p>0,24133</text:p>
          </table:table-cell>
          <table:table-cell table:formula="of:=RAND()" office:value-type="float" office:value="0.129123649030912" calcext:value-type="float">
            <text:p>0,12912</text:p>
          </table:table-cell>
          <table:table-cell table:formula="of:=RAND()" office:value-type="float" office:value="0.526188706710606" calcext:value-type="float">
            <text:p>0,52619</text:p>
          </table:table-cell>
        </table:table-row>
        <table:table-row table:style-name="ro1">
          <table:table-cell table:formula="of:=RAND()" office:value-type="float" office:value="0.396185705229984" calcext:value-type="float">
            <text:p>0,39619</text:p>
          </table:table-cell>
          <table:table-cell table:formula="of:=RAND()" office:value-type="float" office:value="0.903110569096209" calcext:value-type="float">
            <text:p>0,90311</text:p>
          </table:table-cell>
          <table:table-cell table:formula="of:=RAND()" office:value-type="float" office:value="0.135481964274366" calcext:value-type="float">
            <text:p>0,13548</text:p>
          </table:table-cell>
          <table:table-cell table:formula="of:=RAND()" office:value-type="float" office:value="0.284266519822995" calcext:value-type="float">
            <text:p>0,28427</text:p>
          </table:table-cell>
          <table:table-cell table:formula="of:=RAND()" office:value-type="float" office:value="0.556650058874793" calcext:value-type="float">
            <text:p>0,55665</text:p>
          </table:table-cell>
          <table:table-cell table:formula="of:=RAND()" office:value-type="float" office:value="0.0600547362354654" calcext:value-type="float">
            <text:p>0,06005</text:p>
          </table:table-cell>
        </table:table-row>
        <table:table-row table:style-name="ro1">
          <table:table-cell table:formula="of:=RAND()" office:value-type="float" office:value="0.623734823988684" calcext:value-type="float">
            <text:p>0,62373</text:p>
          </table:table-cell>
          <table:table-cell table:formula="of:=RAND()" office:value-type="float" office:value="0.754944791850888" calcext:value-type="float">
            <text:p>0,75494</text:p>
          </table:table-cell>
          <table:table-cell table:formula="of:=RAND()" office:value-type="float" office:value="0.90279385633504" calcext:value-type="float">
            <text:p>0,90279</text:p>
          </table:table-cell>
          <table:table-cell table:formula="of:=RAND()" office:value-type="float" office:value="0.0785436567501266" calcext:value-type="float">
            <text:p>0,07854</text:p>
          </table:table-cell>
          <table:table-cell table:formula="of:=RAND()" office:value-type="float" office:value="0.630430751071955" calcext:value-type="float">
            <text:p>0,63043</text:p>
          </table:table-cell>
          <table:table-cell table:formula="of:=RAND()" office:value-type="float" office:value="0.748944895315448" calcext:value-type="float">
            <text:p>0,74894</text:p>
          </table:table-cell>
        </table:table-row>
        <table:table-row table:style-name="ro1">
          <table:table-cell table:formula="of:=RAND()" office:value-type="float" office:value="0.732046347633994" calcext:value-type="float">
            <text:p>0,73205</text:p>
          </table:table-cell>
          <table:table-cell table:formula="of:=RAND()" office:value-type="float" office:value="0.881218339778304" calcext:value-type="float">
            <text:p>0,88122</text:p>
          </table:table-cell>
          <table:table-cell table:formula="of:=RAND()" office:value-type="float" office:value="0.433195688040837" calcext:value-type="float">
            <text:p>0,4332</text:p>
          </table:table-cell>
          <table:table-cell table:formula="of:=RAND()" office:value-type="float" office:value="0.78398935093776" calcext:value-type="float">
            <text:p>0,78399</text:p>
          </table:table-cell>
          <table:table-cell table:formula="of:=RAND()" office:value-type="float" office:value="0.0400632266898965" calcext:value-type="float">
            <text:p>0,04006</text:p>
          </table:table-cell>
          <table:table-cell table:formula="of:=RAND()" office:value-type="float" office:value="0.50834616834437" calcext:value-type="float">
            <text:p>0,50835</text:p>
          </table:table-cell>
        </table:table-row>
        <table:table-row table:style-name="ro1">
          <table:table-cell table:formula="of:=RAND()" office:value-type="float" office:value="0.806140086344043" calcext:value-type="float">
            <text:p>0,80614</text:p>
          </table:table-cell>
          <table:table-cell table:formula="of:=RAND()" office:value-type="float" office:value="0.52710205072486" calcext:value-type="float">
            <text:p>0,5271</text:p>
          </table:table-cell>
          <table:table-cell table:formula="of:=RAND()" office:value-type="float" office:value="0.863767241638846" calcext:value-type="float">
            <text:p>0,86377</text:p>
          </table:table-cell>
          <table:table-cell table:formula="of:=RAND()" office:value-type="float" office:value="0.818950197548307" calcext:value-type="float">
            <text:p>0,81895</text:p>
          </table:table-cell>
          <table:table-cell table:formula="of:=RAND()" office:value-type="float" office:value="0.681027297914163" calcext:value-type="float">
            <text:p>0,68103</text:p>
          </table:table-cell>
          <table:table-cell table:formula="of:=RAND()" office:value-type="float" office:value="0.536899832010419" calcext:value-type="float">
            <text:p>0,5369</text:p>
          </table:table-cell>
        </table:table-row>
        <table:table-row table:style-name="ro1">
          <table:table-cell table:formula="of:=RAND()" office:value-type="float" office:value="0.301042222383226" calcext:value-type="float">
            <text:p>0,30104</text:p>
          </table:table-cell>
          <table:table-cell table:formula="of:=RAND()" office:value-type="float" office:value="0.37827911716549" calcext:value-type="float">
            <text:p>0,37828</text:p>
          </table:table-cell>
          <table:table-cell table:formula="of:=RAND()" office:value-type="float" office:value="0.882925661917576" calcext:value-type="float">
            <text:p>0,88293</text:p>
          </table:table-cell>
          <table:table-cell table:formula="of:=RAND()" office:value-type="float" office:value="0.0670958915694193" calcext:value-type="float">
            <text:p>0,0671</text:p>
          </table:table-cell>
          <table:table-cell table:formula="of:=RAND()" office:value-type="float" office:value="0.329960730608608" calcext:value-type="float">
            <text:p>0,32996</text:p>
          </table:table-cell>
          <table:table-cell table:formula="of:=RAND()" office:value-type="float" office:value="0.232699429525635" calcext:value-type="float">
            <text:p>0,2327</text:p>
          </table:table-cell>
        </table:table-row>
        <table:table-row table:style-name="ro1">
          <table:table-cell table:formula="of:=RAND()" office:value-type="float" office:value="0.337042648330135" calcext:value-type="float">
            <text:p>0,33704</text:p>
          </table:table-cell>
          <table:table-cell table:formula="of:=RAND()" office:value-type="float" office:value="0.882938919432818" calcext:value-type="float">
            <text:p>0,88294</text:p>
          </table:table-cell>
          <table:table-cell table:formula="of:=RAND()" office:value-type="float" office:value="0.192519842302367" calcext:value-type="float">
            <text:p>0,19252</text:p>
          </table:table-cell>
          <table:table-cell table:formula="of:=RAND()" office:value-type="float" office:value="0.419469476760437" calcext:value-type="float">
            <text:p>0,41947</text:p>
          </table:table-cell>
          <table:table-cell table:formula="of:=RAND()" office:value-type="float" office:value="0.891776797031087" calcext:value-type="float">
            <text:p>0,89178</text:p>
          </table:table-cell>
          <table:table-cell table:formula="of:=RAND()" office:value-type="float" office:value="0.0264410797590067" calcext:value-type="float">
            <text:p>0,02644</text:p>
          </table:table-cell>
        </table:table-row>
        <table:table-row table:style-name="ro1">
          <table:table-cell table:formula="of:=RAND()" office:value-type="float" office:value="0.660550123823968" calcext:value-type="float">
            <text:p>0,66055</text:p>
          </table:table-cell>
          <table:table-cell table:formula="of:=RAND()" office:value-type="float" office:value="0.508536988027177" calcext:value-type="float">
            <text:p>0,50854</text:p>
          </table:table-cell>
          <table:table-cell table:formula="of:=RAND()" office:value-type="float" office:value="0.0359297823426855" calcext:value-type="float">
            <text:p>0,03593</text:p>
          </table:table-cell>
          <table:table-cell table:formula="of:=RAND()" office:value-type="float" office:value="0.753329913995481" calcext:value-type="float">
            <text:p>0,75333</text:p>
          </table:table-cell>
          <table:table-cell table:formula="of:=RAND()" office:value-type="float" office:value="0.901154600798498" calcext:value-type="float">
            <text:p>0,90115</text:p>
          </table:table-cell>
          <table:table-cell table:formula="of:=RAND()" office:value-type="float" office:value="0.568390327971289" calcext:value-type="float">
            <text:p>0,56839</text:p>
          </table:table-cell>
        </table:table-row>
        <table:table-row table:style-name="ro1">
          <table:table-cell table:formula="of:=RAND()" office:value-type="float" office:value="0.727352467365092" calcext:value-type="float">
            <text:p>0,72735</text:p>
          </table:table-cell>
          <table:table-cell table:formula="of:=RAND()" office:value-type="float" office:value="0.400917057435693" calcext:value-type="float">
            <text:p>0,40092</text:p>
          </table:table-cell>
          <table:table-cell table:formula="of:=RAND()" office:value-type="float" office:value="0.98297081189355" calcext:value-type="float">
            <text:p>0,98297</text:p>
          </table:table-cell>
          <table:table-cell table:formula="of:=RAND()" office:value-type="float" office:value="0.198778657487044" calcext:value-type="float">
            <text:p>0,19878</text:p>
          </table:table-cell>
          <table:table-cell table:formula="of:=RAND()" office:value-type="float" office:value="0.578870127178156" calcext:value-type="float">
            <text:p>0,57887</text:p>
          </table:table-cell>
          <table:table-cell table:formula="of:=RAND()" office:value-type="float" office:value="0.503971596655317" calcext:value-type="float">
            <text:p>0,50397</text:p>
          </table:table-cell>
        </table:table-row>
        <table:table-row table:style-name="ro1">
          <table:table-cell table:formula="of:=RAND()" office:value-type="float" office:value="0.911242801767862" calcext:value-type="float">
            <text:p>0,91124</text:p>
          </table:table-cell>
          <table:table-cell table:formula="of:=RAND()" office:value-type="float" office:value="0.537501818430439" calcext:value-type="float">
            <text:p>0,5375</text:p>
          </table:table-cell>
          <table:table-cell table:formula="of:=RAND()" office:value-type="float" office:value="0.275753482310091" calcext:value-type="float">
            <text:p>0,27575</text:p>
          </table:table-cell>
          <table:table-cell table:formula="of:=RAND()" office:value-type="float" office:value="0.158783044268014" calcext:value-type="float">
            <text:p>0,15878</text:p>
          </table:table-cell>
          <table:table-cell table:formula="of:=RAND()" office:value-type="float" office:value="0.956192626840751" calcext:value-type="float">
            <text:p>0,95619</text:p>
          </table:table-cell>
          <table:table-cell table:formula="of:=RAND()" office:value-type="float" office:value="0.0501081829599504" calcext:value-type="float">
            <text:p>0,05011</text:p>
          </table:table-cell>
        </table:table-row>
        <table:table-row table:style-name="ro1">
          <table:table-cell table:formula="of:=RAND()" office:value-type="float" office:value="0.128544470474822" calcext:value-type="float">
            <text:p>0,12854</text:p>
          </table:table-cell>
          <table:table-cell table:formula="of:=RAND()" office:value-type="float" office:value="0.379249088387088" calcext:value-type="float">
            <text:p>0,37925</text:p>
          </table:table-cell>
          <table:table-cell table:formula="of:=RAND()" office:value-type="float" office:value="0.492742737390425" calcext:value-type="float">
            <text:p>0,49274</text:p>
          </table:table-cell>
          <table:table-cell table:formula="of:=RAND()" office:value-type="float" office:value="0.331690802164931" calcext:value-type="float">
            <text:p>0,33169</text:p>
          </table:table-cell>
          <table:table-cell table:formula="of:=RAND()" office:value-type="float" office:value="0.167420646008845" calcext:value-type="float">
            <text:p>0,16742</text:p>
          </table:table-cell>
          <table:table-cell table:formula="of:=RAND()" office:value-type="float" office:value="0.157265303771919" calcext:value-type="float">
            <text:p>0,15727</text:p>
          </table:table-cell>
        </table:table-row>
        <table:table-row table:style-name="ro1">
          <table:table-cell table:formula="of:=RAND()" office:value-type="float" office:value="0.91807548122242" calcext:value-type="float">
            <text:p>0,91808</text:p>
          </table:table-cell>
          <table:table-cell table:formula="of:=RAND()" office:value-type="float" office:value="0.331384956588211" calcext:value-type="float">
            <text:p>0,33138</text:p>
          </table:table-cell>
          <table:table-cell table:formula="of:=RAND()" office:value-type="float" office:value="0.407728867059637" calcext:value-type="float">
            <text:p>0,40773</text:p>
          </table:table-cell>
          <table:table-cell table:formula="of:=RAND()" office:value-type="float" office:value="0.552474240344986" calcext:value-type="float">
            <text:p>0,55247</text:p>
          </table:table-cell>
          <table:table-cell table:formula="of:=RAND()" office:value-type="float" office:value="0.752860773275211" calcext:value-type="float">
            <text:p>0,75286</text:p>
          </table:table-cell>
          <table:table-cell table:formula="of:=RAND()" office:value-type="float" office:value="0.153957496411579" calcext:value-type="float">
            <text:p>0,15396</text:p>
          </table:table-cell>
        </table:table-row>
        <table:table-row table:style-name="ro1">
          <table:table-cell table:formula="of:=RAND()" office:value-type="float" office:value="0.159267661737467" calcext:value-type="float">
            <text:p>0,15927</text:p>
          </table:table-cell>
          <table:table-cell table:formula="of:=RAND()" office:value-type="float" office:value="0.0983109275210197" calcext:value-type="float">
            <text:p>0,09831</text:p>
          </table:table-cell>
          <table:table-cell table:formula="of:=RAND()" office:value-type="float" office:value="0.752545830344336" calcext:value-type="float">
            <text:p>0,75255</text:p>
          </table:table-cell>
          <table:table-cell table:formula="of:=RAND()" office:value-type="float" office:value="0.442109088815398" calcext:value-type="float">
            <text:p>0,44211</text:p>
          </table:table-cell>
          <table:table-cell table:formula="of:=RAND()" office:value-type="float" office:value="0.684270248883111" calcext:value-type="float">
            <text:p>0,68427</text:p>
          </table:table-cell>
          <table:table-cell table:formula="of:=RAND()" office:value-type="float" office:value="0.0484617722908202" calcext:value-type="float">
            <text:p>0,04846</text:p>
          </table:table-cell>
        </table:table-row>
        <table:table-row table:style-name="ro1">
          <table:table-cell table:formula="of:=RAND()" office:value-type="float" office:value="0.242220023781324" calcext:value-type="float">
            <text:p>0,24222</text:p>
          </table:table-cell>
          <table:table-cell table:formula="of:=RAND()" office:value-type="float" office:value="0.0888201948562184" calcext:value-type="float">
            <text:p>0,08882</text:p>
          </table:table-cell>
          <table:table-cell table:formula="of:=RAND()" office:value-type="float" office:value="0.459451858480884" calcext:value-type="float">
            <text:p>0,45945</text:p>
          </table:table-cell>
          <table:table-cell table:formula="of:=RAND()" office:value-type="float" office:value="0.655370025104673" calcext:value-type="float">
            <text:p>0,65537</text:p>
          </table:table-cell>
          <table:table-cell table:formula="of:=RAND()" office:value-type="float" office:value="0.679950873354489" calcext:value-type="float">
            <text:p>0,67995</text:p>
          </table:table-cell>
          <table:table-cell table:formula="of:=RAND()" office:value-type="float" office:value="0.716178679319999" calcext:value-type="float">
            <text:p>0,71618</text:p>
          </table:table-cell>
        </table:table-row>
        <table:table-row table:style-name="ro1">
          <table:table-cell table:formula="of:=RAND()" office:value-type="float" office:value="0.782196940790563" calcext:value-type="float">
            <text:p>0,7822</text:p>
          </table:table-cell>
          <table:table-cell table:formula="of:=RAND()" office:value-type="float" office:value="0.322999621433121" calcext:value-type="float">
            <text:p>0,323</text:p>
          </table:table-cell>
          <table:table-cell table:formula="of:=RAND()" office:value-type="float" office:value="0.283936102570658" calcext:value-type="float">
            <text:p>0,28394</text:p>
          </table:table-cell>
          <table:table-cell table:formula="of:=RAND()" office:value-type="float" office:value="0.737560569394726" calcext:value-type="float">
            <text:p>0,73756</text:p>
          </table:table-cell>
          <table:table-cell table:formula="of:=RAND()" office:value-type="float" office:value="0.317773931022135" calcext:value-type="float">
            <text:p>0,31777</text:p>
          </table:table-cell>
          <table:table-cell table:formula="of:=RAND()" office:value-type="float" office:value="0.0900451984559288" calcext:value-type="float">
            <text:p>0,09005</text:p>
          </table:table-cell>
        </table:table-row>
        <table:table-row table:style-name="ro1">
          <table:table-cell table:formula="of:=RAND()" office:value-type="float" office:value="0.793869512297373" calcext:value-type="float">
            <text:p>0,79387</text:p>
          </table:table-cell>
          <table:table-cell table:formula="of:=RAND()" office:value-type="float" office:value="0.395185500099511" calcext:value-type="float">
            <text:p>0,39519</text:p>
          </table:table-cell>
          <table:table-cell table:formula="of:=RAND()" office:value-type="float" office:value="0.999647355772191" calcext:value-type="float">
            <text:p>0,99965</text:p>
          </table:table-cell>
          <table:table-cell table:formula="of:=RAND()" office:value-type="float" office:value="0.823198940584744" calcext:value-type="float">
            <text:p>0,8232</text:p>
          </table:table-cell>
          <table:table-cell table:formula="of:=RAND()" office:value-type="float" office:value="0.573960955131306" calcext:value-type="float">
            <text:p>0,57396</text:p>
          </table:table-cell>
          <table:table-cell table:formula="of:=RAND()" office:value-type="float" office:value="0.0380006128097244" calcext:value-type="float">
            <text:p>0,038</text:p>
          </table:table-cell>
        </table:table-row>
        <table:table-row table:style-name="ro1">
          <table:table-cell table:formula="of:=RAND()" office:value-type="float" office:value="0.995875171249569" calcext:value-type="float">
            <text:p>0,99588</text:p>
          </table:table-cell>
          <table:table-cell table:formula="of:=RAND()" office:value-type="float" office:value="0.172500120759789" calcext:value-type="float">
            <text:p>0,1725</text:p>
          </table:table-cell>
          <table:table-cell table:formula="of:=RAND()" office:value-type="float" office:value="0.0325795844748792" calcext:value-type="float">
            <text:p>0,03258</text:p>
          </table:table-cell>
          <table:table-cell table:formula="of:=RAND()" office:value-type="float" office:value="0.504597415165101" calcext:value-type="float">
            <text:p>0,5046</text:p>
          </table:table-cell>
          <table:table-cell table:formula="of:=RAND()" office:value-type="float" office:value="0.493616120807752" calcext:value-type="float">
            <text:p>0,49362</text:p>
          </table:table-cell>
          <table:table-cell table:formula="of:=RAND()" office:value-type="float" office:value="0.977246839023397" calcext:value-type="float">
            <text:p>0,97725</text:p>
          </table:table-cell>
        </table:table-row>
        <table:table-row table:style-name="ro1">
          <table:table-cell table:formula="of:=RAND()" office:value-type="float" office:value="0.298054110510358" calcext:value-type="float">
            <text:p>0,29805</text:p>
          </table:table-cell>
          <table:table-cell table:formula="of:=RAND()" office:value-type="float" office:value="0.0369716598350166" calcext:value-type="float">
            <text:p>0,03697</text:p>
          </table:table-cell>
          <table:table-cell table:formula="of:=RAND()" office:value-type="float" office:value="0.649385907574441" calcext:value-type="float">
            <text:p>0,64939</text:p>
          </table:table-cell>
          <table:table-cell table:formula="of:=RAND()" office:value-type="float" office:value="0.249897380836897" calcext:value-type="float">
            <text:p>0,2499</text:p>
          </table:table-cell>
          <table:table-cell table:formula="of:=RAND()" office:value-type="float" office:value="0.111292177529181" calcext:value-type="float">
            <text:p>0,11129</text:p>
          </table:table-cell>
          <table:table-cell table:formula="of:=RAND()" office:value-type="float" office:value="0.772906959128355" calcext:value-type="float">
            <text:p>0,77291</text:p>
          </table:table-cell>
        </table:table-row>
        <table:table-row table:style-name="ro1">
          <table:table-cell table:formula="of:=RAND()" office:value-type="float" office:value="0.166823770974254" calcext:value-type="float">
            <text:p>0,16682</text:p>
          </table:table-cell>
          <table:table-cell table:formula="of:=RAND()" office:value-type="float" office:value="0.512810494571627" calcext:value-type="float">
            <text:p>0,51281</text:p>
          </table:table-cell>
          <table:table-cell table:formula="of:=RAND()" office:value-type="float" office:value="0.354995102029048" calcext:value-type="float">
            <text:p>0,355</text:p>
          </table:table-cell>
          <table:table-cell table:formula="of:=RAND()" office:value-type="float" office:value="0.785809209171098" calcext:value-type="float">
            <text:p>0,78581</text:p>
          </table:table-cell>
          <table:table-cell table:formula="of:=RAND()" office:value-type="float" office:value="0.428140187300291" calcext:value-type="float">
            <text:p>0,42814</text:p>
          </table:table-cell>
          <table:table-cell table:formula="of:=RAND()" office:value-type="float" office:value="0.118079853867245" calcext:value-type="float">
            <text:p>0,11808</text:p>
          </table:table-cell>
        </table:table-row>
        <table:table-row table:style-name="ro1">
          <table:table-cell table:formula="of:=RAND()" office:value-type="float" office:value="0.280716912420321" calcext:value-type="float">
            <text:p>0,28072</text:p>
          </table:table-cell>
          <table:table-cell table:formula="of:=RAND()" office:value-type="float" office:value="0.656697899520173" calcext:value-type="float">
            <text:p>0,6567</text:p>
          </table:table-cell>
          <table:table-cell table:formula="of:=RAND()" office:value-type="float" office:value="0.0430851587606784" calcext:value-type="float">
            <text:p>0,04309</text:p>
          </table:table-cell>
          <table:table-cell table:formula="of:=RAND()" office:value-type="float" office:value="0.0686958148062463" calcext:value-type="float">
            <text:p>0,0687</text:p>
          </table:table-cell>
          <table:table-cell table:formula="of:=RAND()" office:value-type="float" office:value="0.0828616203880201" calcext:value-type="float">
            <text:p>0,08286</text:p>
          </table:table-cell>
          <table:table-cell table:formula="of:=RAND()" office:value-type="float" office:value="0.692365281526402" calcext:value-type="float">
            <text:p>0,69237</text:p>
          </table:table-cell>
        </table:table-row>
        <table:table-row table:style-name="ro1">
          <table:table-cell table:formula="of:=RAND()" office:value-type="float" office:value="0.920917677834863" calcext:value-type="float">
            <text:p>0,92092</text:p>
          </table:table-cell>
          <table:table-cell table:formula="of:=RAND()" office:value-type="float" office:value="0.731954173316526" calcext:value-type="float">
            <text:p>0,73195</text:p>
          </table:table-cell>
          <table:table-cell table:formula="of:=RAND()" office:value-type="float" office:value="0.0164558002705614" calcext:value-type="float">
            <text:p>0,01646</text:p>
          </table:table-cell>
          <table:table-cell table:formula="of:=RAND()" office:value-type="float" office:value="0.0937398234300168" calcext:value-type="float">
            <text:p>0,09374</text:p>
          </table:table-cell>
          <table:table-cell table:formula="of:=RAND()" office:value-type="float" office:value="0.615385883377668" calcext:value-type="float">
            <text:p>0,61539</text:p>
          </table:table-cell>
          <table:table-cell table:formula="of:=RAND()" office:value-type="float" office:value="0.716112807860979" calcext:value-type="float">
            <text:p>0,71611</text:p>
          </table:table-cell>
        </table:table-row>
        <table:table-row table:style-name="ro1">
          <table:table-cell table:formula="of:=RAND()" office:value-type="float" office:value="0.731390679715312" calcext:value-type="float">
            <text:p>0,73139</text:p>
          </table:table-cell>
          <table:table-cell table:formula="of:=RAND()" office:value-type="float" office:value="0.402890008214379" calcext:value-type="float">
            <text:p>0,40289</text:p>
          </table:table-cell>
          <table:table-cell table:formula="of:=RAND()" office:value-type="float" office:value="0.0879028198337937" calcext:value-type="float">
            <text:p>0,0879</text:p>
          </table:table-cell>
          <table:table-cell table:formula="of:=RAND()" office:value-type="float" office:value="0.10685628515211" calcext:value-type="float">
            <text:p>0,10686</text:p>
          </table:table-cell>
          <table:table-cell table:formula="of:=RAND()" office:value-type="float" office:value="0.563914365594365" calcext:value-type="float">
            <text:p>0,56391</text:p>
          </table:table-cell>
          <table:table-cell table:formula="of:=RAND()" office:value-type="float" office:value="0.85583485709665" calcext:value-type="float">
            <text:p>0,85583</text:p>
          </table:table-cell>
        </table:table-row>
        <table:table-row table:style-name="ro1">
          <table:table-cell table:formula="of:=RAND()" office:value-type="float" office:value="0.546774449909076" calcext:value-type="float">
            <text:p>0,54677</text:p>
          </table:table-cell>
          <table:table-cell table:formula="of:=RAND()" office:value-type="float" office:value="0.782321224600462" calcext:value-type="float">
            <text:p>0,78232</text:p>
          </table:table-cell>
          <table:table-cell table:formula="of:=RAND()" office:value-type="float" office:value="0.920875103081185" calcext:value-type="float">
            <text:p>0,92088</text:p>
          </table:table-cell>
          <table:table-cell table:formula="of:=RAND()" office:value-type="float" office:value="0.76070398328382" calcext:value-type="float">
            <text:p>0,7607</text:p>
          </table:table-cell>
          <table:table-cell table:formula="of:=RAND()" office:value-type="float" office:value="0.688161735711931" calcext:value-type="float">
            <text:p>0,68816</text:p>
          </table:table-cell>
          <table:table-cell table:formula="of:=RAND()" office:value-type="float" office:value="0.702321218809148" calcext:value-type="float">
            <text:p>0,70232</text:p>
          </table:table-cell>
        </table:table-row>
        <table:table-row table:style-name="ro1">
          <table:table-cell table:formula="of:=RAND()" office:value-type="float" office:value="0.804552930056373" calcext:value-type="float">
            <text:p>0,80455</text:p>
          </table:table-cell>
          <table:table-cell table:formula="of:=RAND()" office:value-type="float" office:value="0.0591153461637254" calcext:value-type="float">
            <text:p>0,05912</text:p>
          </table:table-cell>
          <table:table-cell table:formula="of:=RAND()" office:value-type="float" office:value="0.13071393940595" calcext:value-type="float">
            <text:p>0,13071</text:p>
          </table:table-cell>
          <table:table-cell table:formula="of:=RAND()" office:value-type="float" office:value="0.400586182140917" calcext:value-type="float">
            <text:p>0,40059</text:p>
          </table:table-cell>
          <table:table-cell table:formula="of:=RAND()" office:value-type="float" office:value="0.572841093158858" calcext:value-type="float">
            <text:p>0,57284</text:p>
          </table:table-cell>
          <table:table-cell table:formula="of:=RAND()" office:value-type="float" office:value="0.852320290595555" calcext:value-type="float">
            <text:p>0,85232</text:p>
          </table:table-cell>
        </table:table-row>
        <table:table-row table:style-name="ro1">
          <table:table-cell table:formula="of:=RAND()" office:value-type="float" office:value="0.495788678052655" calcext:value-type="float">
            <text:p>0,49579</text:p>
          </table:table-cell>
          <table:table-cell table:formula="of:=RAND()" office:value-type="float" office:value="0.910669662635313" calcext:value-type="float">
            <text:p>0,91067</text:p>
          </table:table-cell>
          <table:table-cell table:formula="of:=RAND()" office:value-type="float" office:value="0.624390508046583" calcext:value-type="float">
            <text:p>0,62439</text:p>
          </table:table-cell>
          <table:table-cell table:formula="of:=RAND()" office:value-type="float" office:value="0.769086021826705" calcext:value-type="float">
            <text:p>0,76909</text:p>
          </table:table-cell>
          <table:table-cell table:formula="of:=RAND()" office:value-type="float" office:value="0.799896884471876" calcext:value-type="float">
            <text:p>0,7999</text:p>
          </table:table-cell>
          <table:table-cell table:formula="of:=RAND()" office:value-type="float" office:value="0.540163418369552" calcext:value-type="float">
            <text:p>0,54016</text:p>
          </table:table-cell>
        </table:table-row>
        <table:table-row table:style-name="ro1">
          <table:table-cell table:formula="of:=RAND()" office:value-type="float" office:value="0.915688994195096" calcext:value-type="float">
            <text:p>0,91569</text:p>
          </table:table-cell>
          <table:table-cell table:formula="of:=RAND()" office:value-type="float" office:value="0.62645698992642" calcext:value-type="float">
            <text:p>0,62646</text:p>
          </table:table-cell>
          <table:table-cell table:formula="of:=RAND()" office:value-type="float" office:value="0.0244473551716096" calcext:value-type="float">
            <text:p>0,02445</text:p>
          </table:table-cell>
          <table:table-cell table:formula="of:=RAND()" office:value-type="float" office:value="0.853807040238611" calcext:value-type="float">
            <text:p>0,85381</text:p>
          </table:table-cell>
          <table:table-cell table:formula="of:=RAND()" office:value-type="float" office:value="0.84705631851298" calcext:value-type="float">
            <text:p>0,84706</text:p>
          </table:table-cell>
          <table:table-cell table:formula="of:=RAND()" office:value-type="float" office:value="0.725500326399914" calcext:value-type="float">
            <text:p>0,7255</text:p>
          </table:table-cell>
        </table:table-row>
        <table:table-row table:style-name="ro1">
          <table:table-cell table:formula="of:=RAND()" office:value-type="float" office:value="0.044935745182775" calcext:value-type="float">
            <text:p>0,04494</text:p>
          </table:table-cell>
          <table:table-cell table:formula="of:=RAND()" office:value-type="float" office:value="0.21481694441387" calcext:value-type="float">
            <text:p>0,21482</text:p>
          </table:table-cell>
          <table:table-cell table:formula="of:=RAND()" office:value-type="float" office:value="0.395637907968429" calcext:value-type="float">
            <text:p>0,39564</text:p>
          </table:table-cell>
          <table:table-cell table:formula="of:=RAND()" office:value-type="float" office:value="0.875308964152825" calcext:value-type="float">
            <text:p>0,87531</text:p>
          </table:table-cell>
          <table:table-cell table:formula="of:=RAND()" office:value-type="float" office:value="0.425120078356912" calcext:value-type="float">
            <text:p>0,42512</text:p>
          </table:table-cell>
          <table:table-cell table:formula="of:=RAND()" office:value-type="float" office:value="0.861893374037354" calcext:value-type="float">
            <text:p>0,86189</text:p>
          </table:table-cell>
        </table:table-row>
        <table:table-row table:style-name="ro1">
          <table:table-cell table:formula="of:=RAND()" office:value-type="float" office:value="0.262799461455202" calcext:value-type="float">
            <text:p>0,2628</text:p>
          </table:table-cell>
          <table:table-cell table:formula="of:=RAND()" office:value-type="float" office:value="0.380421069136608" calcext:value-type="float">
            <text:p>0,38042</text:p>
          </table:table-cell>
          <table:table-cell table:formula="of:=RAND()" office:value-type="float" office:value="0.475722386706668" calcext:value-type="float">
            <text:p>0,47572</text:p>
          </table:table-cell>
          <table:table-cell table:formula="of:=RAND()" office:value-type="float" office:value="0.68704450851153" calcext:value-type="float">
            <text:p>0,68704</text:p>
          </table:table-cell>
          <table:table-cell table:formula="of:=RAND()" office:value-type="float" office:value="0.299855413712072" calcext:value-type="float">
            <text:p>0,29986</text:p>
          </table:table-cell>
          <table:table-cell table:formula="of:=RAND()" office:value-type="float" office:value="0.639707610441853" calcext:value-type="float">
            <text:p>0,63971</text:p>
          </table:table-cell>
        </table:table-row>
        <table:table-row table:style-name="ro1">
          <table:table-cell table:formula="of:=RAND()" office:value-type="float" office:value="0.429973602699669" calcext:value-type="float">
            <text:p>0,42997</text:p>
          </table:table-cell>
          <table:table-cell table:formula="of:=RAND()" office:value-type="float" office:value="0.814713385759196" calcext:value-type="float">
            <text:p>0,81471</text:p>
          </table:table-cell>
          <table:table-cell table:formula="of:=RAND()" office:value-type="float" office:value="0.161511758864134" calcext:value-type="float">
            <text:p>0,16151</text:p>
          </table:table-cell>
          <table:table-cell table:formula="of:=RAND()" office:value-type="float" office:value="0.642121873580037" calcext:value-type="float">
            <text:p>0,64212</text:p>
          </table:table-cell>
          <table:table-cell table:formula="of:=RAND()" office:value-type="float" office:value="0.836570824931035" calcext:value-type="float">
            <text:p>0,83657</text:p>
          </table:table-cell>
          <table:table-cell table:formula="of:=RAND()" office:value-type="float" office:value="0.561411388049924" calcext:value-type="float">
            <text:p>0,56141</text:p>
          </table:table-cell>
        </table:table-row>
        <table:table-row table:style-name="ro1">
          <table:table-cell table:formula="of:=RAND()" office:value-type="float" office:value="0.462067381308777" calcext:value-type="float">
            <text:p>0,46207</text:p>
          </table:table-cell>
          <table:table-cell table:formula="of:=RAND()" office:value-type="float" office:value="0.465360393030473" calcext:value-type="float">
            <text:p>0,46536</text:p>
          </table:table-cell>
          <table:table-cell table:formula="of:=RAND()" office:value-type="float" office:value="0.33872530934768" calcext:value-type="float">
            <text:p>0,33873</text:p>
          </table:table-cell>
          <table:table-cell table:formula="of:=RAND()" office:value-type="float" office:value="0.622438454258761" calcext:value-type="float">
            <text:p>0,62244</text:p>
          </table:table-cell>
          <table:table-cell table:formula="of:=RAND()" office:value-type="float" office:value="0.569570124820149" calcext:value-type="float">
            <text:p>0,56957</text:p>
          </table:table-cell>
          <table:table-cell table:formula="of:=RAND()" office:value-type="float" office:value="0.433041874402493" calcext:value-type="float">
            <text:p>0,43304</text:p>
          </table:table-cell>
        </table:table-row>
        <table:table-row table:style-name="ro1">
          <table:table-cell table:formula="of:=RAND()" office:value-type="float" office:value="0.00850420019540066" calcext:value-type="float">
            <text:p>0,0085</text:p>
          </table:table-cell>
          <table:table-cell table:formula="of:=RAND()" office:value-type="float" office:value="0.0683757635920738" calcext:value-type="float">
            <text:p>0,06838</text:p>
          </table:table-cell>
          <table:table-cell table:formula="of:=RAND()" office:value-type="float" office:value="0.793222048453292" calcext:value-type="float">
            <text:p>0,79322</text:p>
          </table:table-cell>
          <table:table-cell table:formula="of:=RAND()" office:value-type="float" office:value="0.969233337885188" calcext:value-type="float">
            <text:p>0,96923</text:p>
          </table:table-cell>
          <table:table-cell table:formula="of:=RAND()" office:value-type="float" office:value="0.00838724810178382" calcext:value-type="float">
            <text:p>0,00839</text:p>
          </table:table-cell>
          <table:table-cell table:formula="of:=RAND()" office:value-type="float" office:value="0.671833801038977" calcext:value-type="float">
            <text:p>0,67183</text:p>
          </table:table-cell>
        </table:table-row>
        <table:table-row table:style-name="ro1">
          <table:table-cell table:formula="of:=RAND()" office:value-type="float" office:value="0.398496925614465" calcext:value-type="float">
            <text:p>0,3985</text:p>
          </table:table-cell>
          <table:table-cell table:formula="of:=RAND()" office:value-type="float" office:value="0.0124252884835611" calcext:value-type="float">
            <text:p>0,01243</text:p>
          </table:table-cell>
          <table:table-cell table:formula="of:=RAND()" office:value-type="float" office:value="0.219216456830635" calcext:value-type="float">
            <text:p>0,21922</text:p>
          </table:table-cell>
          <table:table-cell table:formula="of:=RAND()" office:value-type="float" office:value="0.214283506517489" calcext:value-type="float">
            <text:p>0,21428</text:p>
          </table:table-cell>
          <table:table-cell table:formula="of:=RAND()" office:value-type="float" office:value="0.489971171710007" calcext:value-type="float">
            <text:p>0,48997</text:p>
          </table:table-cell>
          <table:table-cell table:formula="of:=RAND()" office:value-type="float" office:value="0.270431738707902" calcext:value-type="float">
            <text:p>0,27043</text:p>
          </table:table-cell>
        </table:table-row>
        <table:table-row table:style-name="ro1">
          <table:table-cell table:formula="of:=RAND()" office:value-type="float" office:value="0.445043430461639" calcext:value-type="float">
            <text:p>0,44504</text:p>
          </table:table-cell>
          <table:table-cell table:formula="of:=RAND()" office:value-type="float" office:value="0.775913154082463" calcext:value-type="float">
            <text:p>0,77591</text:p>
          </table:table-cell>
          <table:table-cell table:formula="of:=RAND()" office:value-type="float" office:value="0.543531617748565" calcext:value-type="float">
            <text:p>0,54353</text:p>
          </table:table-cell>
          <table:table-cell table:formula="of:=RAND()" office:value-type="float" office:value="0.370473427055432" calcext:value-type="float">
            <text:p>0,37047</text:p>
          </table:table-cell>
          <table:table-cell table:formula="of:=RAND()" office:value-type="float" office:value="0.272454053975779" calcext:value-type="float">
            <text:p>0,27245</text:p>
          </table:table-cell>
          <table:table-cell table:formula="of:=RAND()" office:value-type="float" office:value="0.362478487668709" calcext:value-type="float">
            <text:p>0,36248</text:p>
          </table:table-cell>
        </table:table-row>
        <table:table-row table:style-name="ro1">
          <table:table-cell table:formula="of:=RAND()" office:value-type="float" office:value="0.364985295436254" calcext:value-type="float">
            <text:p>0,36499</text:p>
          </table:table-cell>
          <table:table-cell table:formula="of:=RAND()" office:value-type="float" office:value="0.733789809299646" calcext:value-type="float">
            <text:p>0,73379</text:p>
          </table:table-cell>
          <table:table-cell table:formula="of:=RAND()" office:value-type="float" office:value="0.473478314287291" calcext:value-type="float">
            <text:p>0,47348</text:p>
          </table:table-cell>
          <table:table-cell table:formula="of:=RAND()" office:value-type="float" office:value="0.39913788118227" calcext:value-type="float">
            <text:p>0,39914</text:p>
          </table:table-cell>
          <table:table-cell table:formula="of:=RAND()" office:value-type="float" office:value="0.362905303774614" calcext:value-type="float">
            <text:p>0,36291</text:p>
          </table:table-cell>
          <table:table-cell table:formula="of:=RAND()" office:value-type="float" office:value="0.673520080742538" calcext:value-type="float">
            <text:p>0,67352</text:p>
          </table:table-cell>
        </table:table-row>
        <table:table-row table:style-name="ro1">
          <table:table-cell table:formula="of:=RAND()" office:value-type="float" office:value="0.0311299658136711" calcext:value-type="float">
            <text:p>0,03113</text:p>
          </table:table-cell>
          <table:table-cell table:formula="of:=RAND()" office:value-type="float" office:value="0.804668742913666" calcext:value-type="float">
            <text:p>0,80467</text:p>
          </table:table-cell>
          <table:table-cell table:formula="of:=RAND()" office:value-type="float" office:value="0.311168065634886" calcext:value-type="float">
            <text:p>0,31117</text:p>
          </table:table-cell>
          <table:table-cell table:formula="of:=RAND()" office:value-type="float" office:value="0.180981872855724" calcext:value-type="float">
            <text:p>0,18098</text:p>
          </table:table-cell>
          <table:table-cell table:formula="of:=RAND()" office:value-type="float" office:value="0.659738735324277" calcext:value-type="float">
            <text:p>0,65974</text:p>
          </table:table-cell>
          <table:table-cell table:formula="of:=RAND()" office:value-type="float" office:value="0.909645451001068" calcext:value-type="float">
            <text:p>0,90965</text:p>
          </table:table-cell>
        </table:table-row>
        <table:table-row table:style-name="ro1">
          <table:table-cell table:formula="of:=RAND()" office:value-type="float" office:value="0.772426315831031" calcext:value-type="float">
            <text:p>0,77243</text:p>
          </table:table-cell>
          <table:table-cell table:formula="of:=RAND()" office:value-type="float" office:value="0.615542530366128" calcext:value-type="float">
            <text:p>0,61554</text:p>
          </table:table-cell>
          <table:table-cell table:formula="of:=RAND()" office:value-type="float" office:value="0.633052737215298" calcext:value-type="float">
            <text:p>0,63305</text:p>
          </table:table-cell>
          <table:table-cell table:formula="of:=RAND()" office:value-type="float" office:value="0.231258161874196" calcext:value-type="float">
            <text:p>0,23126</text:p>
          </table:table-cell>
          <table:table-cell table:formula="of:=RAND()" office:value-type="float" office:value="0.52167029047653" calcext:value-type="float">
            <text:p>0,52167</text:p>
          </table:table-cell>
          <table:table-cell table:formula="of:=RAND()" office:value-type="float" office:value="0.599238208655641" calcext:value-type="float">
            <text:p>0,59924</text:p>
          </table:table-cell>
        </table:table-row>
        <table:table-row table:style-name="ro1">
          <table:table-cell table:formula="of:=RAND()" office:value-type="float" office:value="0.301363074640654" calcext:value-type="float">
            <text:p>0,30136</text:p>
          </table:table-cell>
          <table:table-cell table:formula="of:=RAND()" office:value-type="float" office:value="0.280678599527666" calcext:value-type="float">
            <text:p>0,28068</text:p>
          </table:table-cell>
          <table:table-cell table:formula="of:=RAND()" office:value-type="float" office:value="0.663329806535225" calcext:value-type="float">
            <text:p>0,66333</text:p>
          </table:table-cell>
          <table:table-cell table:formula="of:=RAND()" office:value-type="float" office:value="0.693480581015397" calcext:value-type="float">
            <text:p>0,69348</text:p>
          </table:table-cell>
          <table:table-cell table:formula="of:=RAND()" office:value-type="float" office:value="0.726679399326308" calcext:value-type="float">
            <text:p>0,72668</text:p>
          </table:table-cell>
          <table:table-cell table:formula="of:=RAND()" office:value-type="float" office:value="0.143886037974736" calcext:value-type="float">
            <text:p>0,14389</text:p>
          </table:table-cell>
        </table:table-row>
        <table:table-row table:style-name="ro1">
          <table:table-cell table:formula="of:=RAND()" office:value-type="float" office:value="0.211634046844288" calcext:value-type="float">
            <text:p>0,21163</text:p>
          </table:table-cell>
          <table:table-cell table:formula="of:=RAND()" office:value-type="float" office:value="0.522452283582805" calcext:value-type="float">
            <text:p>0,52245</text:p>
          </table:table-cell>
          <table:table-cell table:formula="of:=RAND()" office:value-type="float" office:value="0.273939371879551" calcext:value-type="float">
            <text:p>0,27394</text:p>
          </table:table-cell>
          <table:table-cell table:formula="of:=RAND()" office:value-type="float" office:value="0.727503187575894" calcext:value-type="float">
            <text:p>0,7275</text:p>
          </table:table-cell>
          <table:table-cell table:formula="of:=RAND()" office:value-type="float" office:value="0.931599776069589" calcext:value-type="float">
            <text:p>0,9316</text:p>
          </table:table-cell>
          <table:table-cell table:formula="of:=RAND()" office:value-type="float" office:value="0.243772571314464" calcext:value-type="float">
            <text:p>0,24377</text:p>
          </table:table-cell>
        </table:table-row>
        <table:table-row table:style-name="ro1">
          <table:table-cell table:formula="of:=RAND()" office:value-type="float" office:value="0.232036628417463" calcext:value-type="float">
            <text:p>0,23204</text:p>
          </table:table-cell>
          <table:table-cell table:formula="of:=RAND()" office:value-type="float" office:value="0.38277588139619" calcext:value-type="float">
            <text:p>0,38278</text:p>
          </table:table-cell>
          <table:table-cell table:formula="of:=RAND()" office:value-type="float" office:value="0.992266137054143" calcext:value-type="float">
            <text:p>0,99227</text:p>
          </table:table-cell>
          <table:table-cell table:formula="of:=RAND()" office:value-type="float" office:value="0.144415911821382" calcext:value-type="float">
            <text:p>0,14442</text:p>
          </table:table-cell>
          <table:table-cell table:formula="of:=RAND()" office:value-type="float" office:value="0.932908645130739" calcext:value-type="float">
            <text:p>0,93291</text:p>
          </table:table-cell>
          <table:table-cell table:formula="of:=RAND()" office:value-type="float" office:value="0.418048662918123" calcext:value-type="float">
            <text:p>0,41805</text:p>
          </table:table-cell>
        </table:table-row>
        <table:table-row table:style-name="ro1">
          <table:table-cell table:formula="of:=RAND()" office:value-type="float" office:value="0.516752470854647" calcext:value-type="float">
            <text:p>0,51675</text:p>
          </table:table-cell>
          <table:table-cell table:formula="of:=RAND()" office:value-type="float" office:value="0.815181044640448" calcext:value-type="float">
            <text:p>0,81518</text:p>
          </table:table-cell>
          <table:table-cell table:formula="of:=RAND()" office:value-type="float" office:value="0.156141147487185" calcext:value-type="float">
            <text:p>0,15614</text:p>
          </table:table-cell>
          <table:table-cell table:formula="of:=RAND()" office:value-type="float" office:value="0.672794834134696" calcext:value-type="float">
            <text:p>0,67279</text:p>
          </table:table-cell>
          <table:table-cell table:formula="of:=RAND()" office:value-type="float" office:value="0.945520813893055" calcext:value-type="float">
            <text:p>0,94552</text:p>
          </table:table-cell>
          <table:table-cell table:formula="of:=RAND()" office:value-type="float" office:value="0.795966643747438" calcext:value-type="float">
            <text:p>0,79597</text:p>
          </table:table-cell>
        </table:table-row>
        <table:table-row table:style-name="ro1">
          <table:table-cell table:formula="of:=RAND()" office:value-type="float" office:value="0.470256863058234" calcext:value-type="float">
            <text:p>0,47026</text:p>
          </table:table-cell>
          <table:table-cell table:formula="of:=RAND()" office:value-type="float" office:value="0.756745090251579" calcext:value-type="float">
            <text:p>0,75675</text:p>
          </table:table-cell>
          <table:table-cell table:formula="of:=RAND()" office:value-type="float" office:value="0.21143528016" calcext:value-type="float">
            <text:p>0,21144</text:p>
          </table:table-cell>
          <table:table-cell table:formula="of:=RAND()" office:value-type="float" office:value="0.12793757837932" calcext:value-type="float">
            <text:p>0,12794</text:p>
          </table:table-cell>
          <table:table-cell table:formula="of:=RAND()" office:value-type="float" office:value="0.151728712271411" calcext:value-type="float">
            <text:p>0,15173</text:p>
          </table:table-cell>
          <table:table-cell table:formula="of:=RAND()" office:value-type="float" office:value="0.112590629433933" calcext:value-type="float">
            <text:p>0,11259</text:p>
          </table:table-cell>
        </table:table-row>
        <table:table-row table:style-name="ro1">
          <table:table-cell table:formula="of:=RAND()" office:value-type="float" office:value="0.126593988923413" calcext:value-type="float">
            <text:p>0,12659</text:p>
          </table:table-cell>
          <table:table-cell table:formula="of:=RAND()" office:value-type="float" office:value="0.477935628706698" calcext:value-type="float">
            <text:p>0,47794</text:p>
          </table:table-cell>
          <table:table-cell table:formula="of:=RAND()" office:value-type="float" office:value="0.692665921463176" calcext:value-type="float">
            <text:p>0,69267</text:p>
          </table:table-cell>
          <table:table-cell table:formula="of:=RAND()" office:value-type="float" office:value="0.226804984885197" calcext:value-type="float">
            <text:p>0,2268</text:p>
          </table:table-cell>
          <table:table-cell table:formula="of:=RAND()" office:value-type="float" office:value="0.529370264866659" calcext:value-type="float">
            <text:p>0,52937</text:p>
          </table:table-cell>
          <table:table-cell table:formula="of:=RAND()" office:value-type="float" office:value="0.0994353773582469" calcext:value-type="float">
            <text:p>0,09944</text:p>
          </table:table-cell>
        </table:table-row>
        <table:table-row table:style-name="ro1">
          <table:table-cell table:formula="of:=RAND()" office:value-type="float" office:value="0.858820874088692" calcext:value-type="float">
            <text:p>0,85882</text:p>
          </table:table-cell>
          <table:table-cell table:formula="of:=RAND()" office:value-type="float" office:value="0.0750335955274829" calcext:value-type="float">
            <text:p>0,07503</text:p>
          </table:table-cell>
          <table:table-cell table:formula="of:=RAND()" office:value-type="float" office:value="0.030656092184415" calcext:value-type="float">
            <text:p>0,03066</text:p>
          </table:table-cell>
          <table:table-cell table:formula="of:=RAND()" office:value-type="float" office:value="0.711963930987899" calcext:value-type="float">
            <text:p>0,71196</text:p>
          </table:table-cell>
          <table:table-cell table:formula="of:=RAND()" office:value-type="float" office:value="0.431932555526943" calcext:value-type="float">
            <text:p>0,43193</text:p>
          </table:table-cell>
          <table:table-cell table:formula="of:=RAND()" office:value-type="float" office:value="0.768613526503112" calcext:value-type="float">
            <text:p>0,76861</text:p>
          </table:table-cell>
        </table:table-row>
        <table:table-row table:style-name="ro1">
          <table:table-cell table:formula="of:=RAND()" office:value-type="float" office:value="0.611323860024278" calcext:value-type="float">
            <text:p>0,61132</text:p>
          </table:table-cell>
          <table:table-cell table:formula="of:=RAND()" office:value-type="float" office:value="0.920337174820821" calcext:value-type="float">
            <text:p>0,92034</text:p>
          </table:table-cell>
          <table:table-cell table:formula="of:=RAND()" office:value-type="float" office:value="0.70766381321414" calcext:value-type="float">
            <text:p>0,70766</text:p>
          </table:table-cell>
          <table:table-cell table:formula="of:=RAND()" office:value-type="float" office:value="0.733381652903655" calcext:value-type="float">
            <text:p>0,73338</text:p>
          </table:table-cell>
          <table:table-cell table:formula="of:=RAND()" office:value-type="float" office:value="0.462416610461943" calcext:value-type="float">
            <text:p>0,46242</text:p>
          </table:table-cell>
          <table:table-cell table:formula="of:=RAND()" office:value-type="float" office:value="0.535618775142208" calcext:value-type="float">
            <text:p>0,53562</text:p>
          </table:table-cell>
        </table:table-row>
        <table:table-row table:style-name="ro1">
          <table:table-cell table:formula="of:=RAND()" office:value-type="float" office:value="0.769867159561687" calcext:value-type="float">
            <text:p>0,76987</text:p>
          </table:table-cell>
          <table:table-cell table:formula="of:=RAND()" office:value-type="float" office:value="0.793441802843968" calcext:value-type="float">
            <text:p>0,79344</text:p>
          </table:table-cell>
          <table:table-cell table:formula="of:=RAND()" office:value-type="float" office:value="0.141387361336798" calcext:value-type="float">
            <text:p>0,14139</text:p>
          </table:table-cell>
          <table:table-cell table:formula="of:=RAND()" office:value-type="float" office:value="0.126157866936658" calcext:value-type="float">
            <text:p>0,12616</text:p>
          </table:table-cell>
          <table:table-cell table:formula="of:=RAND()" office:value-type="float" office:value="0.755230633097202" calcext:value-type="float">
            <text:p>0,75523</text:p>
          </table:table-cell>
          <table:table-cell table:formula="of:=RAND()" office:value-type="float" office:value="0.410538284179645" calcext:value-type="float">
            <text:p>0,41054</text:p>
          </table:table-cell>
        </table:table-row>
        <table:table-row table:style-name="ro1">
          <table:table-cell table:formula="of:=RAND()" office:value-type="float" office:value="0.037842544305803" calcext:value-type="float">
            <text:p>0,03784</text:p>
          </table:table-cell>
          <table:table-cell table:formula="of:=RAND()" office:value-type="float" office:value="0.766862390094379" calcext:value-type="float">
            <text:p>0,76686</text:p>
          </table:table-cell>
          <table:table-cell table:formula="of:=RAND()" office:value-type="float" office:value="0.52288551566404" calcext:value-type="float">
            <text:p>0,52289</text:p>
          </table:table-cell>
          <table:table-cell table:formula="of:=RAND()" office:value-type="float" office:value="0.919675939352603" calcext:value-type="float">
            <text:p>0,91968</text:p>
          </table:table-cell>
          <table:table-cell table:formula="of:=RAND()" office:value-type="float" office:value="0.683330008935863" calcext:value-type="float">
            <text:p>0,68333</text:p>
          </table:table-cell>
          <table:table-cell table:formula="of:=RAND()" office:value-type="float" office:value="0.089182707547341" calcext:value-type="float">
            <text:p>0,08918</text:p>
          </table:table-cell>
        </table:table-row>
        <table:table-row table:style-name="ro1">
          <table:table-cell table:formula="of:=RAND()" office:value-type="float" office:value="0.855641125778999" calcext:value-type="float">
            <text:p>0,85564</text:p>
          </table:table-cell>
          <table:table-cell table:formula="of:=RAND()" office:value-type="float" office:value="0.815440965067498" calcext:value-type="float">
            <text:p>0,81544</text:p>
          </table:table-cell>
          <table:table-cell table:formula="of:=RAND()" office:value-type="float" office:value="0.975018754506557" calcext:value-type="float">
            <text:p>0,97502</text:p>
          </table:table-cell>
          <table:table-cell table:formula="of:=RAND()" office:value-type="float" office:value="0.90073146542554" calcext:value-type="float">
            <text:p>0,90073</text:p>
          </table:table-cell>
          <table:table-cell table:formula="of:=RAND()" office:value-type="float" office:value="0.882531170133772" calcext:value-type="float">
            <text:p>0,88253</text:p>
          </table:table-cell>
          <table:table-cell table:formula="of:=RAND()" office:value-type="float" office:value="0.764605019307056" calcext:value-type="float">
            <text:p>0,76461</text:p>
          </table:table-cell>
        </table:table-row>
        <table:table-row table:style-name="ro1">
          <table:table-cell table:formula="of:=RAND()" office:value-type="float" office:value="0.504455018891869" calcext:value-type="float">
            <text:p>0,50446</text:p>
          </table:table-cell>
          <table:table-cell table:formula="of:=RAND()" office:value-type="float" office:value="0.310984850242732" calcext:value-type="float">
            <text:p>0,31098</text:p>
          </table:table-cell>
          <table:table-cell table:formula="of:=RAND()" office:value-type="float" office:value="0.0495675667787946" calcext:value-type="float">
            <text:p>0,04957</text:p>
          </table:table-cell>
          <table:table-cell table:formula="of:=RAND()" office:value-type="float" office:value="0.103642630050518" calcext:value-type="float">
            <text:p>0,10364</text:p>
          </table:table-cell>
          <table:table-cell table:formula="of:=RAND()" office:value-type="float" office:value="0.302993590701213" calcext:value-type="float">
            <text:p>0,30299</text:p>
          </table:table-cell>
          <table:table-cell table:formula="of:=RAND()" office:value-type="float" office:value="0.455486003842855" calcext:value-type="float">
            <text:p>0,45549</text:p>
          </table:table-cell>
        </table:table-row>
        <table:table-row table:style-name="ro1">
          <table:table-cell table:formula="of:=RAND()" office:value-type="float" office:value="0.258969786843549" calcext:value-type="float">
            <text:p>0,25897</text:p>
          </table:table-cell>
          <table:table-cell table:formula="of:=RAND()" office:value-type="float" office:value="0.244496970169009" calcext:value-type="float">
            <text:p>0,2445</text:p>
          </table:table-cell>
          <table:table-cell table:formula="of:=RAND()" office:value-type="float" office:value="0.525244771718463" calcext:value-type="float">
            <text:p>0,52524</text:p>
          </table:table-cell>
          <table:table-cell table:formula="of:=RAND()" office:value-type="float" office:value="0.725883275376622" calcext:value-type="float">
            <text:p>0,72588</text:p>
          </table:table-cell>
          <table:table-cell table:formula="of:=RAND()" office:value-type="float" office:value="0.752348883975989" calcext:value-type="float">
            <text:p>0,75235</text:p>
          </table:table-cell>
          <table:table-cell table:formula="of:=RAND()" office:value-type="float" office:value="0.752745979382446" calcext:value-type="float">
            <text:p>0,75275</text:p>
          </table:table-cell>
        </table:table-row>
        <table:table-row table:style-name="ro1">
          <table:table-cell table:formula="of:=RAND()" office:value-type="float" office:value="0.157525253491429" calcext:value-type="float">
            <text:p>0,15753</text:p>
          </table:table-cell>
          <table:table-cell table:formula="of:=RAND()" office:value-type="float" office:value="0.0974691631851908" calcext:value-type="float">
            <text:p>0,09747</text:p>
          </table:table-cell>
          <table:table-cell table:formula="of:=RAND()" office:value-type="float" office:value="0.210347678100464" calcext:value-type="float">
            <text:p>0,21035</text:p>
          </table:table-cell>
          <table:table-cell table:formula="of:=RAND()" office:value-type="float" office:value="0.912209764673042" calcext:value-type="float">
            <text:p>0,91221</text:p>
          </table:table-cell>
          <table:table-cell table:formula="of:=RAND()" office:value-type="float" office:value="0.788517686996491" calcext:value-type="float">
            <text:p>0,78852</text:p>
          </table:table-cell>
          <table:table-cell table:formula="of:=RAND()" office:value-type="float" office:value="0.604050248082634" calcext:value-type="float">
            <text:p>0,60405</text:p>
          </table:table-cell>
        </table:table-row>
        <table:table-row table:style-name="ro1">
          <table:table-cell table:formula="of:=RAND()" office:value-type="float" office:value="0.738464671755451" calcext:value-type="float">
            <text:p>0,73846</text:p>
          </table:table-cell>
          <table:table-cell table:formula="of:=RAND()" office:value-type="float" office:value="0.429840593212669" calcext:value-type="float">
            <text:p>0,42984</text:p>
          </table:table-cell>
          <table:table-cell table:formula="of:=RAND()" office:value-type="float" office:value="0.274488884434912" calcext:value-type="float">
            <text:p>0,27449</text:p>
          </table:table-cell>
          <table:table-cell table:formula="of:=RAND()" office:value-type="float" office:value="0.618651788204408" calcext:value-type="float">
            <text:p>0,61865</text:p>
          </table:table-cell>
          <table:table-cell table:formula="of:=RAND()" office:value-type="float" office:value="0.416067126554818" calcext:value-type="float">
            <text:p>0,41607</text:p>
          </table:table-cell>
          <table:table-cell table:formula="of:=RAND()" office:value-type="float" office:value="0.426290292810207" calcext:value-type="float">
            <text:p>0,42629</text:p>
          </table:table-cell>
        </table:table-row>
        <table:table-row table:style-name="ro1">
          <table:table-cell table:formula="of:=RAND()" office:value-type="float" office:value="0.520274220423927" calcext:value-type="float">
            <text:p>0,52027</text:p>
          </table:table-cell>
          <table:table-cell table:formula="of:=RAND()" office:value-type="float" office:value="0.608287729094083" calcext:value-type="float">
            <text:p>0,60829</text:p>
          </table:table-cell>
          <table:table-cell table:formula="of:=RAND()" office:value-type="float" office:value="0.520047470194215" calcext:value-type="float">
            <text:p>0,52005</text:p>
          </table:table-cell>
          <table:table-cell table:formula="of:=RAND()" office:value-type="float" office:value="0.218458751609931" calcext:value-type="float">
            <text:p>0,21846</text:p>
          </table:table-cell>
          <table:table-cell table:formula="of:=RAND()" office:value-type="float" office:value="0.414187284865191" calcext:value-type="float">
            <text:p>0,41419</text:p>
          </table:table-cell>
          <table:table-cell table:formula="of:=RAND()" office:value-type="float" office:value="0.124984531015349" calcext:value-type="float">
            <text:p>0,12498</text:p>
          </table:table-cell>
        </table:table-row>
        <table:table-row table:style-name="ro1">
          <table:table-cell table:formula="of:=RAND()" office:value-type="float" office:value="0.611314295950862" calcext:value-type="float">
            <text:p>0,61131</text:p>
          </table:table-cell>
          <table:table-cell table:formula="of:=RAND()" office:value-type="float" office:value="0.79198986769121" calcext:value-type="float">
            <text:p>0,79199</text:p>
          </table:table-cell>
          <table:table-cell table:formula="of:=RAND()" office:value-type="float" office:value="0.131732282893088" calcext:value-type="float">
            <text:p>0,13173</text:p>
          </table:table-cell>
          <table:table-cell table:formula="of:=RAND()" office:value-type="float" office:value="0.397372512869243" calcext:value-type="float">
            <text:p>0,39737</text:p>
          </table:table-cell>
          <table:table-cell table:formula="of:=RAND()" office:value-type="float" office:value="0.655057568465724" calcext:value-type="float">
            <text:p>0,65506</text:p>
          </table:table-cell>
          <table:table-cell table:formula="of:=RAND()" office:value-type="float" office:value="0.328868500917572" calcext:value-type="float">
            <text:p>0,32887</text:p>
          </table:table-cell>
        </table:table-row>
        <table:table-row table:style-name="ro1">
          <table:table-cell table:formula="of:=RAND()" office:value-type="float" office:value="0.401132141418084" calcext:value-type="float">
            <text:p>0,40113</text:p>
          </table:table-cell>
          <table:table-cell table:formula="of:=RAND()" office:value-type="float" office:value="0.139842782934108" calcext:value-type="float">
            <text:p>0,13984</text:p>
          </table:table-cell>
          <table:table-cell table:formula="of:=RAND()" office:value-type="float" office:value="0.633579729691435" calcext:value-type="float">
            <text:p>0,63358</text:p>
          </table:table-cell>
          <table:table-cell table:formula="of:=RAND()" office:value-type="float" office:value="0.0863757732104049" calcext:value-type="float">
            <text:p>0,08638</text:p>
          </table:table-cell>
          <table:table-cell table:formula="of:=RAND()" office:value-type="float" office:value="0.630945671677834" calcext:value-type="float">
            <text:p>0,63095</text:p>
          </table:table-cell>
          <table:table-cell table:formula="of:=RAND()" office:value-type="float" office:value="0.995780965696228" calcext:value-type="float">
            <text:p>0,99578</text:p>
          </table:table-cell>
        </table:table-row>
        <table:table-row table:style-name="ro1">
          <table:table-cell table:formula="of:=RAND()" office:value-type="float" office:value="0.231585876143617" calcext:value-type="float">
            <text:p>0,23159</text:p>
          </table:table-cell>
          <table:table-cell table:formula="of:=RAND()" office:value-type="float" office:value="0.758681315856477" calcext:value-type="float">
            <text:p>0,75868</text:p>
          </table:table-cell>
          <table:table-cell table:formula="of:=RAND()" office:value-type="float" office:value="0.624846623231416" calcext:value-type="float">
            <text:p>0,62485</text:p>
          </table:table-cell>
          <table:table-cell table:formula="of:=RAND()" office:value-type="float" office:value="0.481245388258128" calcext:value-type="float">
            <text:p>0,48125</text:p>
          </table:table-cell>
          <table:table-cell table:formula="of:=RAND()" office:value-type="float" office:value="0.163907817006825" calcext:value-type="float">
            <text:p>0,16391</text:p>
          </table:table-cell>
          <table:table-cell table:formula="of:=RAND()" office:value-type="float" office:value="0.769128928944222" calcext:value-type="float">
            <text:p>0,76913</text:p>
          </table:table-cell>
        </table:table-row>
        <table:table-row table:style-name="ro1">
          <table:table-cell table:formula="of:=RAND()" office:value-type="float" office:value="0.336780527885211" calcext:value-type="float">
            <text:p>0,33678</text:p>
          </table:table-cell>
          <table:table-cell table:formula="of:=RAND()" office:value-type="float" office:value="0.444560339505762" calcext:value-type="float">
            <text:p>0,44456</text:p>
          </table:table-cell>
          <table:table-cell table:formula="of:=RAND()" office:value-type="float" office:value="0.573045104997772" calcext:value-type="float">
            <text:p>0,57305</text:p>
          </table:table-cell>
          <table:table-cell table:formula="of:=RAND()" office:value-type="float" office:value="0.469892591465306" calcext:value-type="float">
            <text:p>0,46989</text:p>
          </table:table-cell>
          <table:table-cell table:formula="of:=RAND()" office:value-type="float" office:value="0.437438289434296" calcext:value-type="float">
            <text:p>0,43744</text:p>
          </table:table-cell>
          <table:table-cell table:formula="of:=RAND()" office:value-type="float" office:value="0.305464121770691" calcext:value-type="float">
            <text:p>0,30546</text:p>
          </table:table-cell>
        </table:table-row>
        <table:table-row table:style-name="ro1">
          <table:table-cell table:formula="of:=RAND()" office:value-type="float" office:value="0.419103035513844" calcext:value-type="float">
            <text:p>0,4191</text:p>
          </table:table-cell>
          <table:table-cell table:formula="of:=RAND()" office:value-type="float" office:value="0.631575744759208" calcext:value-type="float">
            <text:p>0,63158</text:p>
          </table:table-cell>
          <table:table-cell table:formula="of:=RAND()" office:value-type="float" office:value="0.421505943242497" calcext:value-type="float">
            <text:p>0,42151</text:p>
          </table:table-cell>
          <table:table-cell table:formula="of:=RAND()" office:value-type="float" office:value="0.81804747526921" calcext:value-type="float">
            <text:p>0,81805</text:p>
          </table:table-cell>
          <table:table-cell table:formula="of:=RAND()" office:value-type="float" office:value="0.689422086351593" calcext:value-type="float">
            <text:p>0,68942</text:p>
          </table:table-cell>
          <table:table-cell table:formula="of:=RAND()" office:value-type="float" office:value="0.168277485225783" calcext:value-type="float">
            <text:p>0,16828</text:p>
          </table:table-cell>
        </table:table-row>
        <table:table-row table:style-name="ro1">
          <table:table-cell table:formula="of:=RAND()" office:value-type="float" office:value="0.176031710791162" calcext:value-type="float">
            <text:p>0,17603</text:p>
          </table:table-cell>
          <table:table-cell table:formula="of:=RAND()" office:value-type="float" office:value="0.211260297734385" calcext:value-type="float">
            <text:p>0,21126</text:p>
          </table:table-cell>
          <table:table-cell table:formula="of:=RAND()" office:value-type="float" office:value="0.512771317395134" calcext:value-type="float">
            <text:p>0,51277</text:p>
          </table:table-cell>
          <table:table-cell table:formula="of:=RAND()" office:value-type="float" office:value="0.259825954017738" calcext:value-type="float">
            <text:p>0,25983</text:p>
          </table:table-cell>
          <table:table-cell table:formula="of:=RAND()" office:value-type="float" office:value="0.898936119659404" calcext:value-type="float">
            <text:p>0,89894</text:p>
          </table:table-cell>
          <table:table-cell table:formula="of:=RAND()" office:value-type="float" office:value="0.569173009327283" calcext:value-type="float">
            <text:p>0,56917</text:p>
          </table:table-cell>
        </table:table-row>
        <table:table-row table:style-name="ro1">
          <table:table-cell table:formula="of:=RAND()" office:value-type="float" office:value="0.980018091793163" calcext:value-type="float">
            <text:p>0,98002</text:p>
          </table:table-cell>
          <table:table-cell table:formula="of:=RAND()" office:value-type="float" office:value="0.482189951078288" calcext:value-type="float">
            <text:p>0,48219</text:p>
          </table:table-cell>
          <table:table-cell table:formula="of:=RAND()" office:value-type="float" office:value="0.792690791982761" calcext:value-type="float">
            <text:p>0,79269</text:p>
          </table:table-cell>
          <table:table-cell table:formula="of:=RAND()" office:value-type="float" office:value="0.223224074744337" calcext:value-type="float">
            <text:p>0,22322</text:p>
          </table:table-cell>
          <table:table-cell table:formula="of:=RAND()" office:value-type="float" office:value="0.154448947866481" calcext:value-type="float">
            <text:p>0,15445</text:p>
          </table:table-cell>
          <table:table-cell table:formula="of:=RAND()" office:value-type="float" office:value="0.674201061065669" calcext:value-type="float">
            <text:p>0,6742</text:p>
          </table:table-cell>
        </table:table-row>
        <table:table-row table:style-name="ro1">
          <table:table-cell table:formula="of:=RAND()" office:value-type="float" office:value="0.88022304101967" calcext:value-type="float">
            <text:p>0,88022</text:p>
          </table:table-cell>
          <table:table-cell table:formula="of:=RAND()" office:value-type="float" office:value="0.586997700613715" calcext:value-type="float">
            <text:p>0,587</text:p>
          </table:table-cell>
          <table:table-cell table:formula="of:=RAND()" office:value-type="float" office:value="0.131250549189657" calcext:value-type="float">
            <text:p>0,13125</text:p>
          </table:table-cell>
          <table:table-cell table:formula="of:=RAND()" office:value-type="float" office:value="0.698773626583207" calcext:value-type="float">
            <text:p>0,69877</text:p>
          </table:table-cell>
          <table:table-cell table:formula="of:=RAND()" office:value-type="float" office:value="0.152468354742421" calcext:value-type="float">
            <text:p>0,15247</text:p>
          </table:table-cell>
          <table:table-cell table:formula="of:=RAND()" office:value-type="float" office:value="0.685027693174981" calcext:value-type="float">
            <text:p>0,68503</text:p>
          </table:table-cell>
        </table:table-row>
        <table:table-row table:style-name="ro1">
          <table:table-cell table:formula="of:=RAND()" office:value-type="float" office:value="0.48323553701077" calcext:value-type="float">
            <text:p>0,48324</text:p>
          </table:table-cell>
          <table:table-cell table:formula="of:=RAND()" office:value-type="float" office:value="0.0497494128440894" calcext:value-type="float">
            <text:p>0,04975</text:p>
          </table:table-cell>
          <table:table-cell table:formula="of:=RAND()" office:value-type="float" office:value="0.529245095868935" calcext:value-type="float">
            <text:p>0,52925</text:p>
          </table:table-cell>
          <table:table-cell table:formula="of:=RAND()" office:value-type="float" office:value="0.597397674930212" calcext:value-type="float">
            <text:p>0,5974</text:p>
          </table:table-cell>
          <table:table-cell table:formula="of:=RAND()" office:value-type="float" office:value="0.311736535398236" calcext:value-type="float">
            <text:p>0,31174</text:p>
          </table:table-cell>
          <table:table-cell table:formula="of:=RAND()" office:value-type="float" office:value="0.498590402503511" calcext:value-type="float">
            <text:p>0,49859</text:p>
          </table:table-cell>
        </table:table-row>
        <table:table-row table:style-name="ro1">
          <table:table-cell table:formula="of:=RAND()" office:value-type="float" office:value="0.976891426356681" calcext:value-type="float">
            <text:p>0,97689</text:p>
          </table:table-cell>
          <table:table-cell table:formula="of:=RAND()" office:value-type="float" office:value="0.382612815592512" calcext:value-type="float">
            <text:p>0,38261</text:p>
          </table:table-cell>
          <table:table-cell table:formula="of:=RAND()" office:value-type="float" office:value="0.408367268901886" calcext:value-type="float">
            <text:p>0,40837</text:p>
          </table:table-cell>
          <table:table-cell table:formula="of:=RAND()" office:value-type="float" office:value="0.747994510795948" calcext:value-type="float">
            <text:p>0,74799</text:p>
          </table:table-cell>
          <table:table-cell table:formula="of:=RAND()" office:value-type="float" office:value="0.820591929080884" calcext:value-type="float">
            <text:p>0,82059</text:p>
          </table:table-cell>
          <table:table-cell table:formula="of:=RAND()" office:value-type="float" office:value="0.626274063075882" calcext:value-type="float">
            <text:p>0,62627</text:p>
          </table:table-cell>
        </table:table-row>
        <table:table-row table:style-name="ro1">
          <table:table-cell table:formula="of:=RAND()" office:value-type="float" office:value="0.677025369810988" calcext:value-type="float">
            <text:p>0,67703</text:p>
          </table:table-cell>
          <table:table-cell table:formula="of:=RAND()" office:value-type="float" office:value="0.344092840748047" calcext:value-type="float">
            <text:p>0,34409</text:p>
          </table:table-cell>
          <table:table-cell table:formula="of:=RAND()" office:value-type="float" office:value="0.34161320480361" calcext:value-type="float">
            <text:p>0,34161</text:p>
          </table:table-cell>
          <table:table-cell table:formula="of:=RAND()" office:value-type="float" office:value="0.237985903816273" calcext:value-type="float">
            <text:p>0,23799</text:p>
          </table:table-cell>
          <table:table-cell table:formula="of:=RAND()" office:value-type="float" office:value="0.274925405300488" calcext:value-type="float">
            <text:p>0,27493</text:p>
          </table:table-cell>
          <table:table-cell table:formula="of:=RAND()" office:value-type="float" office:value="0.620758175546623" calcext:value-type="float">
            <text:p>0,62076</text:p>
          </table:table-cell>
        </table:table-row>
        <table:table-row table:style-name="ro1">
          <table:table-cell table:formula="of:=RAND()" office:value-type="float" office:value="0.355199234766799" calcext:value-type="float">
            <text:p>0,3552</text:p>
          </table:table-cell>
          <table:table-cell table:formula="of:=RAND()" office:value-type="float" office:value="0.361209263058826" calcext:value-type="float">
            <text:p>0,36121</text:p>
          </table:table-cell>
          <table:table-cell table:formula="of:=RAND()" office:value-type="float" office:value="0.605693397151865" calcext:value-type="float">
            <text:p>0,60569</text:p>
          </table:table-cell>
          <table:table-cell table:formula="of:=RAND()" office:value-type="float" office:value="0.623756244774006" calcext:value-type="float">
            <text:p>0,62376</text:p>
          </table:table-cell>
          <table:table-cell table:formula="of:=RAND()" office:value-type="float" office:value="0.423488890548386" calcext:value-type="float">
            <text:p>0,42349</text:p>
          </table:table-cell>
          <table:table-cell table:formula="of:=RAND()" office:value-type="float" office:value="0.252108256451716" calcext:value-type="float">
            <text:p>0,25211</text:p>
          </table:table-cell>
        </table:table-row>
        <table:table-row table:style-name="ro1">
          <table:table-cell table:formula="of:=RAND()" office:value-type="float" office:value="0.959945513433853" calcext:value-type="float">
            <text:p>0,95995</text:p>
          </table:table-cell>
          <table:table-cell table:formula="of:=RAND()" office:value-type="float" office:value="0.897077679052334" calcext:value-type="float">
            <text:p>0,89708</text:p>
          </table:table-cell>
          <table:table-cell table:formula="of:=RAND()" office:value-type="float" office:value="0.516077731353733" calcext:value-type="float">
            <text:p>0,51608</text:p>
          </table:table-cell>
          <table:table-cell table:formula="of:=RAND()" office:value-type="float" office:value="0.191852514927105" calcext:value-type="float">
            <text:p>0,19185</text:p>
          </table:table-cell>
          <table:table-cell table:formula="of:=RAND()" office:value-type="float" office:value="0.208575685267968" calcext:value-type="float">
            <text:p>0,20858</text:p>
          </table:table-cell>
          <table:table-cell table:formula="of:=RAND()" office:value-type="float" office:value="0.937336313111989" calcext:value-type="float">
            <text:p>0,93734</text:p>
          </table:table-cell>
        </table:table-row>
        <table:table-row table:style-name="ro1">
          <table:table-cell table:formula="of:=RAND()" office:value-type="float" office:value="0.901912994986524" calcext:value-type="float">
            <text:p>0,90191</text:p>
          </table:table-cell>
          <table:table-cell table:formula="of:=RAND()" office:value-type="float" office:value="0.957869806900116" calcext:value-type="float">
            <text:p>0,95787</text:p>
          </table:table-cell>
          <table:table-cell table:formula="of:=RAND()" office:value-type="float" office:value="0.365365317813077" calcext:value-type="float">
            <text:p>0,36537</text:p>
          </table:table-cell>
          <table:table-cell table:formula="of:=RAND()" office:value-type="float" office:value="0.546534132788683" calcext:value-type="float">
            <text:p>0,54653</text:p>
          </table:table-cell>
          <table:table-cell table:formula="of:=RAND()" office:value-type="float" office:value="0.161335017152051" calcext:value-type="float">
            <text:p>0,16134</text:p>
          </table:table-cell>
          <table:table-cell table:formula="of:=RAND()" office:value-type="float" office:value="0.201582159005364" calcext:value-type="float">
            <text:p>0,20158</text:p>
          </table:table-cell>
        </table:table-row>
        <table:table-row table:style-name="ro1">
          <table:table-cell table:formula="of:=RAND()" office:value-type="float" office:value="0.0934927008449661" calcext:value-type="float">
            <text:p>0,09349</text:p>
          </table:table-cell>
          <table:table-cell table:formula="of:=RAND()" office:value-type="float" office:value="0.69543803032953" calcext:value-type="float">
            <text:p>0,69544</text:p>
          </table:table-cell>
          <table:table-cell table:formula="of:=RAND()" office:value-type="float" office:value="0.418838622295989" calcext:value-type="float">
            <text:p>0,41884</text:p>
          </table:table-cell>
          <table:table-cell table:formula="of:=RAND()" office:value-type="float" office:value="0.817208590797571" calcext:value-type="float">
            <text:p>0,81721</text:p>
          </table:table-cell>
          <table:table-cell table:formula="of:=RAND()" office:value-type="float" office:value="0.667699467650318" calcext:value-type="float">
            <text:p>0,6677</text:p>
          </table:table-cell>
          <table:table-cell table:formula="of:=RAND()" office:value-type="float" office:value="0.595059417553035" calcext:value-type="float">
            <text:p>0,59506</text:p>
          </table:table-cell>
        </table:table-row>
        <table:table-row table:style-name="ro1">
          <table:table-cell table:formula="of:=RAND()" office:value-type="float" office:value="0.731138660354032" calcext:value-type="float">
            <text:p>0,73114</text:p>
          </table:table-cell>
          <table:table-cell table:formula="of:=RAND()" office:value-type="float" office:value="0.652120213411236" calcext:value-type="float">
            <text:p>0,65212</text:p>
          </table:table-cell>
          <table:table-cell table:formula="of:=RAND()" office:value-type="float" office:value="0.894368045138341" calcext:value-type="float">
            <text:p>0,89437</text:p>
          </table:table-cell>
          <table:table-cell table:formula="of:=RAND()" office:value-type="float" office:value="0.225875907703852" calcext:value-type="float">
            <text:p>0,22588</text:p>
          </table:table-cell>
          <table:table-cell table:formula="of:=RAND()" office:value-type="float" office:value="0.278832687720297" calcext:value-type="float">
            <text:p>0,27883</text:p>
          </table:table-cell>
          <table:table-cell table:formula="of:=RAND()" office:value-type="float" office:value="0.269609559186196" calcext:value-type="float">
            <text:p>0,26961</text:p>
          </table:table-cell>
        </table:table-row>
        <table:table-row table:style-name="ro1">
          <table:table-cell table:formula="of:=RAND()" office:value-type="float" office:value="0.889533856285197" calcext:value-type="float">
            <text:p>0,88953</text:p>
          </table:table-cell>
          <table:table-cell table:formula="of:=RAND()" office:value-type="float" office:value="0.44951211941871" calcext:value-type="float">
            <text:p>0,44951</text:p>
          </table:table-cell>
          <table:table-cell table:formula="of:=RAND()" office:value-type="float" office:value="0.235444453455459" calcext:value-type="float">
            <text:p>0,23544</text:p>
          </table:table-cell>
          <table:table-cell table:formula="of:=RAND()" office:value-type="float" office:value="0.277979551922025" calcext:value-type="float">
            <text:p>0,27798</text:p>
          </table:table-cell>
          <table:table-cell table:formula="of:=RAND()" office:value-type="float" office:value="0.827231927555377" calcext:value-type="float">
            <text:p>0,82723</text:p>
          </table:table-cell>
          <table:table-cell table:formula="of:=RAND()" office:value-type="float" office:value="0.940793490272512" calcext:value-type="float">
            <text:p>0,94079</text:p>
          </table:table-cell>
        </table:table-row>
        <table:table-row table:style-name="ro1">
          <table:table-cell table:formula="of:=RAND()" office:value-type="float" office:value="0.870036385454993" calcext:value-type="float">
            <text:p>0,87004</text:p>
          </table:table-cell>
          <table:table-cell table:formula="of:=RAND()" office:value-type="float" office:value="0.0649146532675572" calcext:value-type="float">
            <text:p>0,06491</text:p>
          </table:table-cell>
          <table:table-cell table:formula="of:=RAND()" office:value-type="float" office:value="0.432066291879417" calcext:value-type="float">
            <text:p>0,43207</text:p>
          </table:table-cell>
          <table:table-cell table:formula="of:=RAND()" office:value-type="float" office:value="0.755075374623421" calcext:value-type="float">
            <text:p>0,75508</text:p>
          </table:table-cell>
          <table:table-cell table:formula="of:=RAND()" office:value-type="float" office:value="0.514572490035877" calcext:value-type="float">
            <text:p>0,51457</text:p>
          </table:table-cell>
          <table:table-cell table:formula="of:=RAND()" office:value-type="float" office:value="0.427484659616273" calcext:value-type="float">
            <text:p>0,42748</text:p>
          </table:table-cell>
        </table:table-row>
        <table:table-row table:style-name="ro1">
          <table:table-cell table:formula="of:=RAND()" office:value-type="float" office:value="0.53776297599642" calcext:value-type="float">
            <text:p>0,53776</text:p>
          </table:table-cell>
          <table:table-cell table:formula="of:=RAND()" office:value-type="float" office:value="0.615342382122749" calcext:value-type="float">
            <text:p>0,61534</text:p>
          </table:table-cell>
          <table:table-cell table:formula="of:=RAND()" office:value-type="float" office:value="0.998708535430922" calcext:value-type="float">
            <text:p>0,99871</text:p>
          </table:table-cell>
          <table:table-cell table:formula="of:=RAND()" office:value-type="float" office:value="0.882475954407905" calcext:value-type="float">
            <text:p>0,88248</text:p>
          </table:table-cell>
          <table:table-cell table:formula="of:=RAND()" office:value-type="float" office:value="0.628233596246708" calcext:value-type="float">
            <text:p>0,62823</text:p>
          </table:table-cell>
          <table:table-cell table:formula="of:=RAND()" office:value-type="float" office:value="0.279525953301861" calcext:value-type="float">
            <text:p>0,27953</text:p>
          </table:table-cell>
        </table:table-row>
        <table:table-row table:style-name="ro1">
          <table:table-cell table:formula="of:=RAND()" office:value-type="float" office:value="0.278186306086657" calcext:value-type="float">
            <text:p>0,27819</text:p>
          </table:table-cell>
          <table:table-cell table:formula="of:=RAND()" office:value-type="float" office:value="0.238522940134724" calcext:value-type="float">
            <text:p>0,23852</text:p>
          </table:table-cell>
          <table:table-cell table:formula="of:=RAND()" office:value-type="float" office:value="0.357598726213294" calcext:value-type="float">
            <text:p>0,3576</text:p>
          </table:table-cell>
          <table:table-cell table:formula="of:=RAND()" office:value-type="float" office:value="0.366128366978883" calcext:value-type="float">
            <text:p>0,36613</text:p>
          </table:table-cell>
          <table:table-cell table:formula="of:=RAND()" office:value-type="float" office:value="0.14888170297766" calcext:value-type="float">
            <text:p>0,14888</text:p>
          </table:table-cell>
          <table:table-cell table:formula="of:=RAND()" office:value-type="float" office:value="0.341371093427706" calcext:value-type="float">
            <text:p>0,34137</text:p>
          </table:table-cell>
        </table:table-row>
        <table:table-row table:style-name="ro1">
          <table:table-cell table:formula="of:=RAND()" office:value-type="float" office:value="0.0119274956301937" calcext:value-type="float">
            <text:p>0,01193</text:p>
          </table:table-cell>
          <table:table-cell table:formula="of:=RAND()" office:value-type="float" office:value="0.367199767122647" calcext:value-type="float">
            <text:p>0,3672</text:p>
          </table:table-cell>
          <table:table-cell table:formula="of:=RAND()" office:value-type="float" office:value="0.142228924224791" calcext:value-type="float">
            <text:p>0,14223</text:p>
          </table:table-cell>
          <table:table-cell table:formula="of:=RAND()" office:value-type="float" office:value="0.539643819144138" calcext:value-type="float">
            <text:p>0,53964</text:p>
          </table:table-cell>
          <table:table-cell table:formula="of:=RAND()" office:value-type="float" office:value="0.809414653509002" calcext:value-type="float">
            <text:p>0,80941</text:p>
          </table:table-cell>
          <table:table-cell table:formula="of:=RAND()" office:value-type="float" office:value="0.330974007740857" calcext:value-type="float">
            <text:p>0,33097</text:p>
          </table:table-cell>
        </table:table-row>
        <table:table-row table:style-name="ro1">
          <table:table-cell table:formula="of:=RAND()" office:value-type="float" office:value="0.64413133606941" calcext:value-type="float">
            <text:p>0,64413</text:p>
          </table:table-cell>
          <table:table-cell table:formula="of:=RAND()" office:value-type="float" office:value="0.441878021042427" calcext:value-type="float">
            <text:p>0,44188</text:p>
          </table:table-cell>
          <table:table-cell table:formula="of:=RAND()" office:value-type="float" office:value="0.128350706136422" calcext:value-type="float">
            <text:p>0,12835</text:p>
          </table:table-cell>
          <table:table-cell table:formula="of:=RAND()" office:value-type="float" office:value="0.463659001104788" calcext:value-type="float">
            <text:p>0,46366</text:p>
          </table:table-cell>
          <table:table-cell table:formula="of:=RAND()" office:value-type="float" office:value="0.515025793510757" calcext:value-type="float">
            <text:p>0,51503</text:p>
          </table:table-cell>
          <table:table-cell table:formula="of:=RAND()" office:value-type="float" office:value="0.0432135709287521" calcext:value-type="float">
            <text:p>0,04321</text:p>
          </table:table-cell>
        </table:table-row>
        <table:table-row table:style-name="ro1">
          <table:table-cell table:formula="of:=RAND()" office:value-type="float" office:value="0.406657424644819" calcext:value-type="float">
            <text:p>0,40666</text:p>
          </table:table-cell>
          <table:table-cell table:formula="of:=RAND()" office:value-type="float" office:value="0.796780793741116" calcext:value-type="float">
            <text:p>0,79678</text:p>
          </table:table-cell>
          <table:table-cell table:formula="of:=RAND()" office:value-type="float" office:value="0.986363094234155" calcext:value-type="float">
            <text:p>0,98636</text:p>
          </table:table-cell>
          <table:table-cell table:formula="of:=RAND()" office:value-type="float" office:value="0.937984154456701" calcext:value-type="float">
            <text:p>0,93798</text:p>
          </table:table-cell>
          <table:table-cell table:formula="of:=RAND()" office:value-type="float" office:value="0.816299255573111" calcext:value-type="float">
            <text:p>0,8163</text:p>
          </table:table-cell>
          <table:table-cell table:formula="of:=RAND()" office:value-type="float" office:value="0.00341413923009796" calcext:value-type="float">
            <text:p>0,00341</text:p>
          </table:table-cell>
        </table:table-row>
        <table:table-row table:style-name="ro1">
          <table:table-cell table:formula="of:=RAND()" office:value-type="float" office:value="0.74577880928461" calcext:value-type="float">
            <text:p>0,74578</text:p>
          </table:table-cell>
          <table:table-cell table:formula="of:=RAND()" office:value-type="float" office:value="0.0871405268070143" calcext:value-type="float">
            <text:p>0,08714</text:p>
          </table:table-cell>
          <table:table-cell table:formula="of:=RAND()" office:value-type="float" office:value="0.541808897309975" calcext:value-type="float">
            <text:p>0,54181</text:p>
          </table:table-cell>
          <table:table-cell table:formula="of:=RAND()" office:value-type="float" office:value="0.523207661354279" calcext:value-type="float">
            <text:p>0,52321</text:p>
          </table:table-cell>
          <table:table-cell table:formula="of:=RAND()" office:value-type="float" office:value="0.210720219412025" calcext:value-type="float">
            <text:p>0,21072</text:p>
          </table:table-cell>
          <table:table-cell table:formula="of:=RAND()" office:value-type="float" office:value="0.681381352524768" calcext:value-type="float">
            <text:p>0,68138</text:p>
          </table:table-cell>
        </table:table-row>
        <table:table-row table:style-name="ro1">
          <table:table-cell table:formula="of:=RAND()" office:value-type="float" office:value="0.179976645409394" calcext:value-type="float">
            <text:p>0,17998</text:p>
          </table:table-cell>
          <table:table-cell table:formula="of:=RAND()" office:value-type="float" office:value="0.621645193285098" calcext:value-type="float">
            <text:p>0,62165</text:p>
          </table:table-cell>
          <table:table-cell table:formula="of:=RAND()" office:value-type="float" office:value="0.714508283700162" calcext:value-type="float">
            <text:p>0,71451</text:p>
          </table:table-cell>
          <table:table-cell table:formula="of:=RAND()" office:value-type="float" office:value="0.633139705865941" calcext:value-type="float">
            <text:p>0,63314</text:p>
          </table:table-cell>
          <table:table-cell table:formula="of:=RAND()" office:value-type="float" office:value="0.139360712327293" calcext:value-type="float">
            <text:p>0,13936</text:p>
          </table:table-cell>
          <table:table-cell table:formula="of:=RAND()" office:value-type="float" office:value="0.812887982351446" calcext:value-type="float">
            <text:p>0,81289</text:p>
          </table:table-cell>
        </table:table-row>
        <table:table-row table:style-name="ro1">
          <table:table-cell table:formula="of:=RAND()" office:value-type="float" office:value="0.0919528192834767" calcext:value-type="float">
            <text:p>0,09195</text:p>
          </table:table-cell>
          <table:table-cell table:formula="of:=RAND()" office:value-type="float" office:value="0.314993705403105" calcext:value-type="float">
            <text:p>0,31499</text:p>
          </table:table-cell>
          <table:table-cell table:formula="of:=RAND()" office:value-type="float" office:value="0.0591494217438418" calcext:value-type="float">
            <text:p>0,05915</text:p>
          </table:table-cell>
          <table:table-cell table:formula="of:=RAND()" office:value-type="float" office:value="0.885259462692925" calcext:value-type="float">
            <text:p>0,88526</text:p>
          </table:table-cell>
          <table:table-cell table:formula="of:=RAND()" office:value-type="float" office:value="0.489730182560871" calcext:value-type="float">
            <text:p>0,48973</text:p>
          </table:table-cell>
          <table:table-cell table:formula="of:=RAND()" office:value-type="float" office:value="0.97153800649084" calcext:value-type="float">
            <text:p>0,97154</text:p>
          </table:table-cell>
        </table:table-row>
        <table:table-row table:style-name="ro1">
          <table:table-cell table:formula="of:=RAND()" office:value-type="float" office:value="0.650078266411833" calcext:value-type="float">
            <text:p>0,65008</text:p>
          </table:table-cell>
          <table:table-cell table:formula="of:=RAND()" office:value-type="float" office:value="0.219921812358565" calcext:value-type="float">
            <text:p>0,21992</text:p>
          </table:table-cell>
          <table:table-cell table:formula="of:=RAND()" office:value-type="float" office:value="0.0370004485015474" calcext:value-type="float">
            <text:p>0,037</text:p>
          </table:table-cell>
          <table:table-cell table:formula="of:=RAND()" office:value-type="float" office:value="0.0431105220690941" calcext:value-type="float">
            <text:p>0,04311</text:p>
          </table:table-cell>
          <table:table-cell table:formula="of:=RAND()" office:value-type="float" office:value="0.577228598015478" calcext:value-type="float">
            <text:p>0,57723</text:p>
          </table:table-cell>
          <table:table-cell table:formula="of:=RAND()" office:value-type="float" office:value="0.783795376034279" calcext:value-type="float">
            <text:p>0,7838</text:p>
          </table:table-cell>
        </table:table-row>
        <table:table-row table:style-name="ro1">
          <table:table-cell table:formula="of:=RAND()" office:value-type="float" office:value="0.172287601628138" calcext:value-type="float">
            <text:p>0,17229</text:p>
          </table:table-cell>
          <table:table-cell table:formula="of:=RAND()" office:value-type="float" office:value="0.349369861722872" calcext:value-type="float">
            <text:p>0,34937</text:p>
          </table:table-cell>
          <table:table-cell table:formula="of:=RAND()" office:value-type="float" office:value="0.651116796545745" calcext:value-type="float">
            <text:p>0,65112</text:p>
          </table:table-cell>
          <table:table-cell table:formula="of:=RAND()" office:value-type="float" office:value="0.479048144320832" calcext:value-type="float">
            <text:p>0,47905</text:p>
          </table:table-cell>
          <table:table-cell table:formula="of:=RAND()" office:value-type="float" office:value="0.222770592140317" calcext:value-type="float">
            <text:p>0,22277</text:p>
          </table:table-cell>
          <table:table-cell table:formula="of:=RAND()" office:value-type="float" office:value="0.211714407664822" calcext:value-type="float">
            <text:p>0,21171</text:p>
          </table:table-cell>
        </table:table-row>
        <table:table-row table:style-name="ro1">
          <table:table-cell table:formula="of:=RAND()" office:value-type="float" office:value="0.071407405853386" calcext:value-type="float">
            <text:p>0,07141</text:p>
          </table:table-cell>
          <table:table-cell table:formula="of:=RAND()" office:value-type="float" office:value="0.18365317627475" calcext:value-type="float">
            <text:p>0,18365</text:p>
          </table:table-cell>
          <table:table-cell table:formula="of:=RAND()" office:value-type="float" office:value="0.820828790562431" calcext:value-type="float">
            <text:p>0,82083</text:p>
          </table:table-cell>
          <table:table-cell table:formula="of:=RAND()" office:value-type="float" office:value="0.259900728950163" calcext:value-type="float">
            <text:p>0,2599</text:p>
          </table:table-cell>
          <table:table-cell table:formula="of:=RAND()" office:value-type="float" office:value="0.685017488890978" calcext:value-type="float">
            <text:p>0,68502</text:p>
          </table:table-cell>
          <table:table-cell table:formula="of:=RAND()" office:value-type="float" office:value="0.88025686012824" calcext:value-type="float">
            <text:p>0,88026</text:p>
          </table:table-cell>
        </table:table-row>
        <table:table-row table:style-name="ro1">
          <table:table-cell table:formula="of:=RAND()" office:value-type="float" office:value="0.441246669716727" calcext:value-type="float">
            <text:p>0,44125</text:p>
          </table:table-cell>
          <table:table-cell table:formula="of:=RAND()" office:value-type="float" office:value="0.201188470064175" calcext:value-type="float">
            <text:p>0,20119</text:p>
          </table:table-cell>
          <table:table-cell table:formula="of:=RAND()" office:value-type="float" office:value="0.5051762857465" calcext:value-type="float">
            <text:p>0,50518</text:p>
          </table:table-cell>
          <table:table-cell table:formula="of:=RAND()" office:value-type="float" office:value="0.458409627199335" calcext:value-type="float">
            <text:p>0,45841</text:p>
          </table:table-cell>
          <table:table-cell table:formula="of:=RAND()" office:value-type="float" office:value="0.720077700657326" calcext:value-type="float">
            <text:p>0,72008</text:p>
          </table:table-cell>
          <table:table-cell table:formula="of:=RAND()" office:value-type="float" office:value="0.383535222958237" calcext:value-type="float">
            <text:p>0,38354</text:p>
          </table:table-cell>
        </table:table-row>
        <table:table-row table:style-name="ro1">
          <table:table-cell table:formula="of:=RAND()" office:value-type="float" office:value="0.956034290741123" calcext:value-type="float">
            <text:p>0,95603</text:p>
          </table:table-cell>
          <table:table-cell table:formula="of:=RAND()" office:value-type="float" office:value="0.412522550076514" calcext:value-type="float">
            <text:p>0,41252</text:p>
          </table:table-cell>
          <table:table-cell table:formula="of:=RAND()" office:value-type="float" office:value="0.430122711749377" calcext:value-type="float">
            <text:p>0,43012</text:p>
          </table:table-cell>
          <table:table-cell table:formula="of:=RAND()" office:value-type="float" office:value="0.929584254657896" calcext:value-type="float">
            <text:p>0,92958</text:p>
          </table:table-cell>
          <table:table-cell table:formula="of:=RAND()" office:value-type="float" office:value="0.356087213991464" calcext:value-type="float">
            <text:p>0,35609</text:p>
          </table:table-cell>
          <table:table-cell table:formula="of:=RAND()" office:value-type="float" office:value="0.293889346893687" calcext:value-type="float">
            <text:p>0,29389</text:p>
          </table:table-cell>
        </table:table-row>
        <table:table-row table:style-name="ro1">
          <table:table-cell table:formula="of:=RAND()" office:value-type="float" office:value="0.315794603104678" calcext:value-type="float">
            <text:p>0,31579</text:p>
          </table:table-cell>
          <table:table-cell table:formula="of:=RAND()" office:value-type="float" office:value="0.216488632796561" calcext:value-type="float">
            <text:p>0,21649</text:p>
          </table:table-cell>
          <table:table-cell table:formula="of:=RAND()" office:value-type="float" office:value="0.235330338229098" calcext:value-type="float">
            <text:p>0,23533</text:p>
          </table:table-cell>
          <table:table-cell table:formula="of:=RAND()" office:value-type="float" office:value="0.969942099690488" calcext:value-type="float">
            <text:p>0,96994</text:p>
          </table:table-cell>
          <table:table-cell table:formula="of:=RAND()" office:value-type="float" office:value="0.740423847279849" calcext:value-type="float">
            <text:p>0,74042</text:p>
          </table:table-cell>
          <table:table-cell table:formula="of:=RAND()" office:value-type="float" office:value="0.0683180574716604" calcext:value-type="float">
            <text:p>0,06832</text:p>
          </table:table-cell>
        </table:table-row>
        <table:table-row table:style-name="ro1">
          <table:table-cell table:formula="of:=RAND()" office:value-type="float" office:value="0.553556097722913" calcext:value-type="float">
            <text:p>0,55356</text:p>
          </table:table-cell>
          <table:table-cell table:formula="of:=RAND()" office:value-type="float" office:value="0.251315226995531" calcext:value-type="float">
            <text:p>0,25132</text:p>
          </table:table-cell>
          <table:table-cell table:formula="of:=RAND()" office:value-type="float" office:value="0.66605574154961" calcext:value-type="float">
            <text:p>0,66606</text:p>
          </table:table-cell>
          <table:table-cell table:formula="of:=RAND()" office:value-type="float" office:value="0.949174192750763" calcext:value-type="float">
            <text:p>0,94917</text:p>
          </table:table-cell>
          <table:table-cell table:formula="of:=RAND()" office:value-type="float" office:value="0.511123344394383" calcext:value-type="float">
            <text:p>0,51112</text:p>
          </table:table-cell>
          <table:table-cell table:formula="of:=RAND()" office:value-type="float" office:value="0.837871329479466" calcext:value-type="float">
            <text:p>0,83787</text:p>
          </table:table-cell>
        </table:table-row>
        <table:table-row table:style-name="ro1">
          <table:table-cell table:formula="of:=RAND()" office:value-type="float" office:value="0.596465325802641" calcext:value-type="float">
            <text:p>0,59647</text:p>
          </table:table-cell>
          <table:table-cell table:formula="of:=RAND()" office:value-type="float" office:value="0.796969293027666" calcext:value-type="float">
            <text:p>0,79697</text:p>
          </table:table-cell>
          <table:table-cell table:formula="of:=RAND()" office:value-type="float" office:value="0.498932981899493" calcext:value-type="float">
            <text:p>0,49893</text:p>
          </table:table-cell>
          <table:table-cell table:formula="of:=RAND()" office:value-type="float" office:value="0.228162984779073" calcext:value-type="float">
            <text:p>0,22816</text:p>
          </table:table-cell>
          <table:table-cell table:formula="of:=RAND()" office:value-type="float" office:value="0.129919735289795" calcext:value-type="float">
            <text:p>0,12992</text:p>
          </table:table-cell>
          <table:table-cell table:formula="of:=RAND()" office:value-type="float" office:value="0.925093639615067" calcext:value-type="float">
            <text:p>0,92509</text:p>
          </table:table-cell>
        </table:table-row>
        <table:table-row table:style-name="ro1">
          <table:table-cell table:formula="of:=RAND()" office:value-type="float" office:value="0.629810757773632" calcext:value-type="float">
            <text:p>0,62981</text:p>
          </table:table-cell>
          <table:table-cell table:formula="of:=RAND()" office:value-type="float" office:value="0.691900688134402" calcext:value-type="float">
            <text:p>0,6919</text:p>
          </table:table-cell>
          <table:table-cell table:formula="of:=RAND()" office:value-type="float" office:value="0.375410394173614" calcext:value-type="float">
            <text:p>0,37541</text:p>
          </table:table-cell>
          <table:table-cell table:formula="of:=RAND()" office:value-type="float" office:value="0.0352664078630846" calcext:value-type="float">
            <text:p>0,03527</text:p>
          </table:table-cell>
          <table:table-cell table:formula="of:=RAND()" office:value-type="float" office:value="0.525622165795368" calcext:value-type="float">
            <text:p>0,52562</text:p>
          </table:table-cell>
          <table:table-cell table:formula="of:=RAND()" office:value-type="float" office:value="0.0211402436232375" calcext:value-type="float">
            <text:p>0,02114</text:p>
          </table:table-cell>
        </table:table-row>
        <table:table-row table:style-name="ro1">
          <table:table-cell table:formula="of:=RAND()" office:value-type="float" office:value="0.464780857477382" calcext:value-type="float">
            <text:p>0,46478</text:p>
          </table:table-cell>
          <table:table-cell table:formula="of:=RAND()" office:value-type="float" office:value="0.475228866582598" calcext:value-type="float">
            <text:p>0,47523</text:p>
          </table:table-cell>
          <table:table-cell table:formula="of:=RAND()" office:value-type="float" office:value="0.236887461041408" calcext:value-type="float">
            <text:p>0,23689</text:p>
          </table:table-cell>
          <table:table-cell table:formula="of:=RAND()" office:value-type="float" office:value="0.328893829209939" calcext:value-type="float">
            <text:p>0,32889</text:p>
          </table:table-cell>
          <table:table-cell table:formula="of:=RAND()" office:value-type="float" office:value="0.111658656752147" calcext:value-type="float">
            <text:p>0,11166</text:p>
          </table:table-cell>
          <table:table-cell table:formula="of:=RAND()" office:value-type="float" office:value="0.398144884948272" calcext:value-type="float">
            <text:p>0,39814</text:p>
          </table:table-cell>
        </table:table-row>
        <table:table-row table:style-name="ro1">
          <table:table-cell table:formula="of:=RAND()" office:value-type="float" office:value="0.82216504523135" calcext:value-type="float">
            <text:p>0,82217</text:p>
          </table:table-cell>
          <table:table-cell table:formula="of:=RAND()" office:value-type="float" office:value="0.857107273472809" calcext:value-type="float">
            <text:p>0,85711</text:p>
          </table:table-cell>
          <table:table-cell table:formula="of:=RAND()" office:value-type="float" office:value="0.964819452742648" calcext:value-type="float">
            <text:p>0,96482</text:p>
          </table:table-cell>
          <table:table-cell table:formula="of:=RAND()" office:value-type="float" office:value="0.0383269550761312" calcext:value-type="float">
            <text:p>0,03833</text:p>
          </table:table-cell>
          <table:table-cell table:formula="of:=RAND()" office:value-type="float" office:value="0.816521860082564" calcext:value-type="float">
            <text:p>0,81652</text:p>
          </table:table-cell>
          <table:table-cell table:formula="of:=RAND()" office:value-type="float" office:value="0.836385753895514" calcext:value-type="float">
            <text:p>0,83639</text:p>
          </table:table-cell>
        </table:table-row>
        <table:table-row table:style-name="ro1">
          <table:table-cell table:formula="of:=RAND()" office:value-type="float" office:value="0.757678535396022" calcext:value-type="float">
            <text:p>0,75768</text:p>
          </table:table-cell>
          <table:table-cell table:formula="of:=RAND()" office:value-type="float" office:value="0.0914361531786706" calcext:value-type="float">
            <text:p>0,09144</text:p>
          </table:table-cell>
          <table:table-cell table:formula="of:=RAND()" office:value-type="float" office:value="0.361890398936488" calcext:value-type="float">
            <text:p>0,36189</text:p>
          </table:table-cell>
          <table:table-cell table:formula="of:=RAND()" office:value-type="float" office:value="0.851602648797569" calcext:value-type="float">
            <text:p>0,8516</text:p>
          </table:table-cell>
          <table:table-cell table:formula="of:=RAND()" office:value-type="float" office:value="0.84162024981278" calcext:value-type="float">
            <text:p>0,84162</text:p>
          </table:table-cell>
          <table:table-cell table:formula="of:=RAND()" office:value-type="float" office:value="0.962855850457975" calcext:value-type="float">
            <text:p>0,96286</text:p>
          </table:table-cell>
        </table:table-row>
        <table:table-row table:style-name="ro1">
          <table:table-cell table:formula="of:=RAND()" office:value-type="float" office:value="0.457390019442442" calcext:value-type="float">
            <text:p>0,45739</text:p>
          </table:table-cell>
          <table:table-cell table:formula="of:=RAND()" office:value-type="float" office:value="0.634030161302516" calcext:value-type="float">
            <text:p>0,63403</text:p>
          </table:table-cell>
          <table:table-cell table:formula="of:=RAND()" office:value-type="float" office:value="0.921260740585725" calcext:value-type="float">
            <text:p>0,92126</text:p>
          </table:table-cell>
          <table:table-cell table:formula="of:=RAND()" office:value-type="float" office:value="0.0921008320410707" calcext:value-type="float">
            <text:p>0,0921</text:p>
          </table:table-cell>
          <table:table-cell table:formula="of:=RAND()" office:value-type="float" office:value="0.935895024467257" calcext:value-type="float">
            <text:p>0,9359</text:p>
          </table:table-cell>
          <table:table-cell table:formula="of:=RAND()" office:value-type="float" office:value="0.653186824584996" calcext:value-type="float">
            <text:p>0,65319</text:p>
          </table:table-cell>
        </table:table-row>
        <table:table-row table:style-name="ro1">
          <table:table-cell table:formula="of:=RAND()" office:value-type="float" office:value="0.473992770531434" calcext:value-type="float">
            <text:p>0,47399</text:p>
          </table:table-cell>
          <table:table-cell table:formula="of:=RAND()" office:value-type="float" office:value="0.509776778970734" calcext:value-type="float">
            <text:p>0,50978</text:p>
          </table:table-cell>
          <table:table-cell table:formula="of:=RAND()" office:value-type="float" office:value="0.471413579893849" calcext:value-type="float">
            <text:p>0,47141</text:p>
          </table:table-cell>
          <table:table-cell table:formula="of:=RAND()" office:value-type="float" office:value="0.659698809119556" calcext:value-type="float">
            <text:p>0,6597</text:p>
          </table:table-cell>
          <table:table-cell table:formula="of:=RAND()" office:value-type="float" office:value="0.98878523076456" calcext:value-type="float">
            <text:p>0,98879</text:p>
          </table:table-cell>
          <table:table-cell table:formula="of:=RAND()" office:value-type="float" office:value="0.755352752581393" calcext:value-type="float">
            <text:p>0,75535</text:p>
          </table:table-cell>
        </table:table-row>
        <table:table-row table:style-name="ro1">
          <table:table-cell table:formula="of:=RAND()" office:value-type="float" office:value="0.53476093536882" calcext:value-type="float">
            <text:p>0,53476</text:p>
          </table:table-cell>
          <table:table-cell table:formula="of:=RAND()" office:value-type="float" office:value="0.211649359204374" calcext:value-type="float">
            <text:p>0,21165</text:p>
          </table:table-cell>
          <table:table-cell table:formula="of:=RAND()" office:value-type="float" office:value="0.890710583736526" calcext:value-type="float">
            <text:p>0,89071</text:p>
          </table:table-cell>
          <table:table-cell table:formula="of:=RAND()" office:value-type="float" office:value="0.725160436867422" calcext:value-type="float">
            <text:p>0,72516</text:p>
          </table:table-cell>
          <table:table-cell table:formula="of:=RAND()" office:value-type="float" office:value="0.969333439562336" calcext:value-type="float">
            <text:p>0,96933</text:p>
          </table:table-cell>
          <table:table-cell table:formula="of:=RAND()" office:value-type="float" office:value="0.320298673887075" calcext:value-type="float">
            <text:p>0,3203</text:p>
          </table:table-cell>
        </table:table-row>
        <table:table-row table:style-name="ro1">
          <table:table-cell table:formula="of:=RAND()" office:value-type="float" office:value="0.315604770206882" calcext:value-type="float">
            <text:p>0,3156</text:p>
          </table:table-cell>
          <table:table-cell table:formula="of:=RAND()" office:value-type="float" office:value="0.245155560128624" calcext:value-type="float">
            <text:p>0,24516</text:p>
          </table:table-cell>
          <table:table-cell table:formula="of:=RAND()" office:value-type="float" office:value="0.650552596707761" calcext:value-type="float">
            <text:p>0,65055</text:p>
          </table:table-cell>
          <table:table-cell table:formula="of:=RAND()" office:value-type="float" office:value="0.209590420729614" calcext:value-type="float">
            <text:p>0,20959</text:p>
          </table:table-cell>
          <table:table-cell table:formula="of:=RAND()" office:value-type="float" office:value="0.912094648208138" calcext:value-type="float">
            <text:p>0,91209</text:p>
          </table:table-cell>
          <table:table-cell table:formula="of:=RAND()" office:value-type="float" office:value="0.571111312311479" calcext:value-type="float">
            <text:p>0,57111</text:p>
          </table:table-cell>
        </table:table-row>
        <table:table-row table:style-name="ro1">
          <table:table-cell table:formula="of:=RAND()" office:value-type="float" office:value="0.882870582851883" calcext:value-type="float">
            <text:p>0,88287</text:p>
          </table:table-cell>
          <table:table-cell table:formula="of:=RAND()" office:value-type="float" office:value="0.772110100216987" calcext:value-type="float">
            <text:p>0,77211</text:p>
          </table:table-cell>
          <table:table-cell table:formula="of:=RAND()" office:value-type="float" office:value="0.968060900027147" calcext:value-type="float">
            <text:p>0,96806</text:p>
          </table:table-cell>
          <table:table-cell table:formula="of:=RAND()" office:value-type="float" office:value="0.738137964651558" calcext:value-type="float">
            <text:p>0,73814</text:p>
          </table:table-cell>
          <table:table-cell table:formula="of:=RAND()" office:value-type="float" office:value="0.534195476126181" calcext:value-type="float">
            <text:p>0,5342</text:p>
          </table:table-cell>
          <table:table-cell table:formula="of:=RAND()" office:value-type="float" office:value="0.0268201496348256" calcext:value-type="float">
            <text:p>0,02682</text:p>
          </table:table-cell>
        </table:table-row>
        <table:table-row table:style-name="ro1">
          <table:table-cell table:formula="of:=RAND()" office:value-type="float" office:value="0.572574102975644" calcext:value-type="float">
            <text:p>0,57257</text:p>
          </table:table-cell>
          <table:table-cell table:formula="of:=RAND()" office:value-type="float" office:value="0.460950401094722" calcext:value-type="float">
            <text:p>0,46095</text:p>
          </table:table-cell>
          <table:table-cell table:formula="of:=RAND()" office:value-type="float" office:value="0.346639279433781" calcext:value-type="float">
            <text:p>0,34664</text:p>
          </table:table-cell>
          <table:table-cell table:formula="of:=RAND()" office:value-type="float" office:value="0.611129754785682" calcext:value-type="float">
            <text:p>0,61113</text:p>
          </table:table-cell>
          <table:table-cell table:formula="of:=RAND()" office:value-type="float" office:value="0.489329619194869" calcext:value-type="float">
            <text:p>0,48933</text:p>
          </table:table-cell>
          <table:table-cell table:formula="of:=RAND()" office:value-type="float" office:value="0.0198149817802926" calcext:value-type="float">
            <text:p>0,01981</text:p>
          </table:table-cell>
        </table:table-row>
        <table:table-row table:style-name="ro1">
          <table:table-cell table:formula="of:=RAND()" office:value-type="float" office:value="0.0914624064414586" calcext:value-type="float">
            <text:p>0,09146</text:p>
          </table:table-cell>
          <table:table-cell table:formula="of:=RAND()" office:value-type="float" office:value="0.986847405504672" calcext:value-type="float">
            <text:p>0,98685</text:p>
          </table:table-cell>
          <table:table-cell table:formula="of:=RAND()" office:value-type="float" office:value="0.420110968413915" calcext:value-type="float">
            <text:p>0,42011</text:p>
          </table:table-cell>
          <table:table-cell table:formula="of:=RAND()" office:value-type="float" office:value="0.214414027767687" calcext:value-type="float">
            <text:p>0,21441</text:p>
          </table:table-cell>
          <table:table-cell table:formula="of:=RAND()" office:value-type="float" office:value="0.499992942487773" calcext:value-type="float">
            <text:p>0,49999</text:p>
          </table:table-cell>
          <table:table-cell table:formula="of:=RAND()" office:value-type="float" office:value="0.792388053463671" calcext:value-type="float">
            <text:p>0,79239</text:p>
          </table:table-cell>
        </table:table-row>
        <table:table-row table:style-name="ro1">
          <table:table-cell table:formula="of:=RAND()" office:value-type="float" office:value="0.258890792435681" calcext:value-type="float">
            <text:p>0,25889</text:p>
          </table:table-cell>
          <table:table-cell table:formula="of:=RAND()" office:value-type="float" office:value="0.158986627363341" calcext:value-type="float">
            <text:p>0,15899</text:p>
          </table:table-cell>
          <table:table-cell table:formula="of:=RAND()" office:value-type="float" office:value="0.471545964562882" calcext:value-type="float">
            <text:p>0,47155</text:p>
          </table:table-cell>
          <table:table-cell table:formula="of:=RAND()" office:value-type="float" office:value="0.901069218632167" calcext:value-type="float">
            <text:p>0,90107</text:p>
          </table:table-cell>
          <table:table-cell table:formula="of:=RAND()" office:value-type="float" office:value="0.778673624293245" calcext:value-type="float">
            <text:p>0,77867</text:p>
          </table:table-cell>
          <table:table-cell table:formula="of:=RAND()" office:value-type="float" office:value="0.215923999912223" calcext:value-type="float">
            <text:p>0,21592</text:p>
          </table:table-cell>
        </table:table-row>
        <table:table-row table:style-name="ro1">
          <table:table-cell table:formula="of:=RAND()" office:value-type="float" office:value="0.822409581369443" calcext:value-type="float">
            <text:p>0,82241</text:p>
          </table:table-cell>
          <table:table-cell table:formula="of:=RAND()" office:value-type="float" office:value="0.0461582763639941" calcext:value-type="float">
            <text:p>0,04616</text:p>
          </table:table-cell>
          <table:table-cell table:formula="of:=RAND()" office:value-type="float" office:value="0.396354604397987" calcext:value-type="float">
            <text:p>0,39635</text:p>
          </table:table-cell>
          <table:table-cell table:formula="of:=RAND()" office:value-type="float" office:value="0.167372202638224" calcext:value-type="float">
            <text:p>0,16737</text:p>
          </table:table-cell>
          <table:table-cell table:formula="of:=RAND()" office:value-type="float" office:value="0.363160883132772" calcext:value-type="float">
            <text:p>0,36316</text:p>
          </table:table-cell>
          <table:table-cell table:formula="of:=RAND()" office:value-type="float" office:value="0.576359786389986" calcext:value-type="float">
            <text:p>0,57636</text:p>
          </table:table-cell>
        </table:table-row>
        <table:table-row table:style-name="ro1">
          <table:table-cell table:formula="of:=RAND()" office:value-type="float" office:value="0.42809620589371" calcext:value-type="float">
            <text:p>0,4281</text:p>
          </table:table-cell>
          <table:table-cell table:formula="of:=RAND()" office:value-type="float" office:value="0.440594905407725" calcext:value-type="float">
            <text:p>0,44059</text:p>
          </table:table-cell>
          <table:table-cell table:formula="of:=RAND()" office:value-type="float" office:value="0.538651401953566" calcext:value-type="float">
            <text:p>0,53865</text:p>
          </table:table-cell>
          <table:table-cell table:formula="of:=RAND()" office:value-type="float" office:value="0.0161627041996722" calcext:value-type="float">
            <text:p>0,01616</text:p>
          </table:table-cell>
          <table:table-cell table:formula="of:=RAND()" office:value-type="float" office:value="0.758613750820609" calcext:value-type="float">
            <text:p>0,75861</text:p>
          </table:table-cell>
          <table:table-cell table:formula="of:=RAND()" office:value-type="float" office:value="0.323842827115376" calcext:value-type="float">
            <text:p>0,32384</text:p>
          </table:table-cell>
        </table:table-row>
        <table:table-row table:style-name="ro1">
          <table:table-cell table:formula="of:=RAND()" office:value-type="float" office:value="0.852355441875013" calcext:value-type="float">
            <text:p>0,85236</text:p>
          </table:table-cell>
          <table:table-cell table:formula="of:=RAND()" office:value-type="float" office:value="0.70821714976736" calcext:value-type="float">
            <text:p>0,70822</text:p>
          </table:table-cell>
          <table:table-cell table:formula="of:=RAND()" office:value-type="float" office:value="0.902575776654083" calcext:value-type="float">
            <text:p>0,90258</text:p>
          </table:table-cell>
          <table:table-cell table:formula="of:=RAND()" office:value-type="float" office:value="0.3065034984409" calcext:value-type="float">
            <text:p>0,3065</text:p>
          </table:table-cell>
          <table:table-cell table:formula="of:=RAND()" office:value-type="float" office:value="0.132227329500674" calcext:value-type="float">
            <text:p>0,13223</text:p>
          </table:table-cell>
          <table:table-cell table:formula="of:=RAND()" office:value-type="float" office:value="0.761276457406944" calcext:value-type="float">
            <text:p>0,76128</text:p>
          </table:table-cell>
        </table:table-row>
        <table:table-row table:style-name="ro1">
          <table:table-cell table:formula="of:=RAND()" office:value-type="float" office:value="0.885137320363927" calcext:value-type="float">
            <text:p>0,88514</text:p>
          </table:table-cell>
          <table:table-cell table:formula="of:=RAND()" office:value-type="float" office:value="0.248945848983937" calcext:value-type="float">
            <text:p>0,24895</text:p>
          </table:table-cell>
          <table:table-cell table:formula="of:=RAND()" office:value-type="float" office:value="0.0450612544523657" calcext:value-type="float">
            <text:p>0,04506</text:p>
          </table:table-cell>
          <table:table-cell table:formula="of:=RAND()" office:value-type="float" office:value="0.938258351712083" calcext:value-type="float">
            <text:p>0,93826</text:p>
          </table:table-cell>
          <table:table-cell table:formula="of:=RAND()" office:value-type="float" office:value="0.574390760879856" calcext:value-type="float">
            <text:p>0,57439</text:p>
          </table:table-cell>
          <table:table-cell table:formula="of:=RAND()" office:value-type="float" office:value="0.796315084623487" calcext:value-type="float">
            <text:p>0,79632</text:p>
          </table:table-cell>
        </table:table-row>
        <table:table-row table:style-name="ro1">
          <table:table-cell table:formula="of:=RAND()" office:value-type="float" office:value="0.289021582237904" calcext:value-type="float">
            <text:p>0,28902</text:p>
          </table:table-cell>
          <table:table-cell table:formula="of:=RAND()" office:value-type="float" office:value="0.377787204441356" calcext:value-type="float">
            <text:p>0,37779</text:p>
          </table:table-cell>
          <table:table-cell table:formula="of:=RAND()" office:value-type="float" office:value="0.89792977939908" calcext:value-type="float">
            <text:p>0,89793</text:p>
          </table:table-cell>
          <table:table-cell table:formula="of:=RAND()" office:value-type="float" office:value="0.293674289581441" calcext:value-type="float">
            <text:p>0,29367</text:p>
          </table:table-cell>
          <table:table-cell table:formula="of:=RAND()" office:value-type="float" office:value="0.260365283228847" calcext:value-type="float">
            <text:p>0,26037</text:p>
          </table:table-cell>
          <table:table-cell table:formula="of:=RAND()" office:value-type="float" office:value="0.570462269433098" calcext:value-type="float">
            <text:p>0,57046</text:p>
          </table:table-cell>
        </table:table-row>
        <table:table-row table:style-name="ro1">
          <table:table-cell table:formula="of:=RAND()" office:value-type="float" office:value="0.643441854628661" calcext:value-type="float">
            <text:p>0,64344</text:p>
          </table:table-cell>
          <table:table-cell table:formula="of:=RAND()" office:value-type="float" office:value="0.934074356102641" calcext:value-type="float">
            <text:p>0,93407</text:p>
          </table:table-cell>
          <table:table-cell table:formula="of:=RAND()" office:value-type="float" office:value="0.0950966665494514" calcext:value-type="float">
            <text:p>0,0951</text:p>
          </table:table-cell>
          <table:table-cell table:formula="of:=RAND()" office:value-type="float" office:value="0.797787183553105" calcext:value-type="float">
            <text:p>0,79779</text:p>
          </table:table-cell>
          <table:table-cell table:formula="of:=RAND()" office:value-type="float" office:value="0.579779754555706" calcext:value-type="float">
            <text:p>0,57978</text:p>
          </table:table-cell>
          <table:table-cell table:formula="of:=RAND()" office:value-type="float" office:value="0.0331388310893991" calcext:value-type="float">
            <text:p>0,03314</text:p>
          </table:table-cell>
        </table:table-row>
        <table:table-row table:style-name="ro1">
          <table:table-cell table:formula="of:=RAND()" office:value-type="float" office:value="0.198269375748216" calcext:value-type="float">
            <text:p>0,19827</text:p>
          </table:table-cell>
          <table:table-cell table:formula="of:=RAND()" office:value-type="float" office:value="0.75455671771686" calcext:value-type="float">
            <text:p>0,75456</text:p>
          </table:table-cell>
          <table:table-cell table:formula="of:=RAND()" office:value-type="float" office:value="0.750255668810166" calcext:value-type="float">
            <text:p>0,75026</text:p>
          </table:table-cell>
          <table:table-cell table:formula="of:=RAND()" office:value-type="float" office:value="0.21568776632844" calcext:value-type="float">
            <text:p>0,21569</text:p>
          </table:table-cell>
          <table:table-cell table:formula="of:=RAND()" office:value-type="float" office:value="0.0643575319052652" calcext:value-type="float">
            <text:p>0,06436</text:p>
          </table:table-cell>
          <table:table-cell table:formula="of:=RAND()" office:value-type="float" office:value="0.160356540686588" calcext:value-type="float">
            <text:p>0,16036</text:p>
          </table:table-cell>
        </table:table-row>
        <table:table-row table:style-name="ro1">
          <table:table-cell table:formula="of:=RAND()" office:value-type="float" office:value="0.819419571969756" calcext:value-type="float">
            <text:p>0,81942</text:p>
          </table:table-cell>
          <table:table-cell table:formula="of:=RAND()" office:value-type="float" office:value="0.550196383043563" calcext:value-type="float">
            <text:p>0,5502</text:p>
          </table:table-cell>
          <table:table-cell table:formula="of:=RAND()" office:value-type="float" office:value="0.344167860885093" calcext:value-type="float">
            <text:p>0,34417</text:p>
          </table:table-cell>
          <table:table-cell table:formula="of:=RAND()" office:value-type="float" office:value="0.539720464440529" calcext:value-type="float">
            <text:p>0,53972</text:p>
          </table:table-cell>
          <table:table-cell table:formula="of:=RAND()" office:value-type="float" office:value="0.221520809256394" calcext:value-type="float">
            <text:p>0,22152</text:p>
          </table:table-cell>
          <table:table-cell table:formula="of:=RAND()" office:value-type="float" office:value="0.403417310159562" calcext:value-type="float">
            <text:p>0,40342</text:p>
          </table:table-cell>
        </table:table-row>
        <table:table-row table:style-name="ro1">
          <table:table-cell table:formula="of:=RAND()" office:value-type="float" office:value="0.835058662634065" calcext:value-type="float">
            <text:p>0,83506</text:p>
          </table:table-cell>
          <table:table-cell table:formula="of:=RAND()" office:value-type="float" office:value="0.520040317399668" calcext:value-type="float">
            <text:p>0,52004</text:p>
          </table:table-cell>
          <table:table-cell table:formula="of:=RAND()" office:value-type="float" office:value="0.879529561033999" calcext:value-type="float">
            <text:p>0,87953</text:p>
          </table:table-cell>
          <table:table-cell table:formula="of:=RAND()" office:value-type="float" office:value="0.283827903016221" calcext:value-type="float">
            <text:p>0,28383</text:p>
          </table:table-cell>
          <table:table-cell table:formula="of:=RAND()" office:value-type="float" office:value="0.514656305408553" calcext:value-type="float">
            <text:p>0,51466</text:p>
          </table:table-cell>
          <table:table-cell table:formula="of:=RAND()" office:value-type="float" office:value="0.102485883540613" calcext:value-type="float">
            <text:p>0,10249</text:p>
          </table:table-cell>
        </table:table-row>
        <table:table-row table:style-name="ro1">
          <table:table-cell table:formula="of:=RAND()" office:value-type="float" office:value="0.875527263719821" calcext:value-type="float">
            <text:p>0,87553</text:p>
          </table:table-cell>
          <table:table-cell table:formula="of:=RAND()" office:value-type="float" office:value="0.654813517165416" calcext:value-type="float">
            <text:p>0,65481</text:p>
          </table:table-cell>
          <table:table-cell table:formula="of:=RAND()" office:value-type="float" office:value="0.90643054308554" calcext:value-type="float">
            <text:p>0,90643</text:p>
          </table:table-cell>
          <table:table-cell table:formula="of:=RAND()" office:value-type="float" office:value="0.752844141750437" calcext:value-type="float">
            <text:p>0,75284</text:p>
          </table:table-cell>
          <table:table-cell table:formula="of:=RAND()" office:value-type="float" office:value="0.590791862199964" calcext:value-type="float">
            <text:p>0,59079</text:p>
          </table:table-cell>
          <table:table-cell table:formula="of:=RAND()" office:value-type="float" office:value="0.344464119300927" calcext:value-type="float">
            <text:p>0,34446</text:p>
          </table:table-cell>
        </table:table-row>
        <table:table-row table:style-name="ro1">
          <table:table-cell table:formula="of:=RAND()" office:value-type="float" office:value="0.32022625494537" calcext:value-type="float">
            <text:p>0,32023</text:p>
          </table:table-cell>
          <table:table-cell table:formula="of:=RAND()" office:value-type="float" office:value="0.257529555738654" calcext:value-type="float">
            <text:p>0,25753</text:p>
          </table:table-cell>
          <table:table-cell table:formula="of:=RAND()" office:value-type="float" office:value="0.0243287189117474" calcext:value-type="float">
            <text:p>0,02433</text:p>
          </table:table-cell>
          <table:table-cell table:formula="of:=RAND()" office:value-type="float" office:value="0.508528992694319" calcext:value-type="float">
            <text:p>0,50853</text:p>
          </table:table-cell>
          <table:table-cell table:formula="of:=RAND()" office:value-type="float" office:value="0.52966505616184" calcext:value-type="float">
            <text:p>0,52967</text:p>
          </table:table-cell>
          <table:table-cell table:formula="of:=RAND()" office:value-type="float" office:value="0.185793438085683" calcext:value-type="float">
            <text:p>0,18579</text:p>
          </table:table-cell>
        </table:table-row>
        <table:table-row table:style-name="ro1">
          <table:table-cell table:formula="of:=RAND()" office:value-type="float" office:value="0.937785827170683" calcext:value-type="float">
            <text:p>0,93779</text:p>
          </table:table-cell>
          <table:table-cell table:formula="of:=RAND()" office:value-type="float" office:value="0.158961957034292" calcext:value-type="float">
            <text:p>0,15896</text:p>
          </table:table-cell>
          <table:table-cell table:formula="of:=RAND()" office:value-type="float" office:value="0.0148292881570794" calcext:value-type="float">
            <text:p>0,01483</text:p>
          </table:table-cell>
          <table:table-cell table:formula="of:=RAND()" office:value-type="float" office:value="0.818413406802148" calcext:value-type="float">
            <text:p>0,81841</text:p>
          </table:table-cell>
          <table:table-cell table:formula="of:=RAND()" office:value-type="float" office:value="0.387185562782208" calcext:value-type="float">
            <text:p>0,38719</text:p>
          </table:table-cell>
          <table:table-cell table:formula="of:=RAND()" office:value-type="float" office:value="0.702350053559295" calcext:value-type="float">
            <text:p>0,70235</text:p>
          </table:table-cell>
        </table:table-row>
        <table:table-row table:style-name="ro1">
          <table:table-cell table:formula="of:=RAND()" office:value-type="float" office:value="0.914733357174974" calcext:value-type="float">
            <text:p>0,91473</text:p>
          </table:table-cell>
          <table:table-cell table:formula="of:=RAND()" office:value-type="float" office:value="0.550558913912004" calcext:value-type="float">
            <text:p>0,55056</text:p>
          </table:table-cell>
          <table:table-cell table:formula="of:=RAND()" office:value-type="float" office:value="0.179804182591842" calcext:value-type="float">
            <text:p>0,1798</text:p>
          </table:table-cell>
          <table:table-cell table:formula="of:=RAND()" office:value-type="float" office:value="0.0219479443328727" calcext:value-type="float">
            <text:p>0,02195</text:p>
          </table:table-cell>
          <table:table-cell table:formula="of:=RAND()" office:value-type="float" office:value="0.0983593575551767" calcext:value-type="float">
            <text:p>0,09836</text:p>
          </table:table-cell>
          <table:table-cell table:formula="of:=RAND()" office:value-type="float" office:value="0.836012104960362" calcext:value-type="float">
            <text:p>0,83601</text:p>
          </table:table-cell>
        </table:table-row>
        <table:table-row table:style-name="ro1">
          <table:table-cell table:formula="of:=RAND()" office:value-type="float" office:value="0.763095169450261" calcext:value-type="float">
            <text:p>0,7631</text:p>
          </table:table-cell>
          <table:table-cell table:formula="of:=RAND()" office:value-type="float" office:value="0.784785716095038" calcext:value-type="float">
            <text:p>0,78479</text:p>
          </table:table-cell>
          <table:table-cell table:formula="of:=RAND()" office:value-type="float" office:value="0.62839616347162" calcext:value-type="float">
            <text:p>0,6284</text:p>
          </table:table-cell>
          <table:table-cell table:formula="of:=RAND()" office:value-type="float" office:value="0.0913181975633114" calcext:value-type="float">
            <text:p>0,09132</text:p>
          </table:table-cell>
          <table:table-cell table:formula="of:=RAND()" office:value-type="float" office:value="0.334563446812561" calcext:value-type="float">
            <text:p>0,33456</text:p>
          </table:table-cell>
          <table:table-cell table:formula="of:=RAND()" office:value-type="float" office:value="0.10811686033758" calcext:value-type="float">
            <text:p>0,10812</text:p>
          </table:table-cell>
        </table:table-row>
        <table:table-row table:style-name="ro1">
          <table:table-cell table:formula="of:=RAND()" office:value-type="float" office:value="0.229055978074553" calcext:value-type="float">
            <text:p>0,22906</text:p>
          </table:table-cell>
          <table:table-cell table:formula="of:=RAND()" office:value-type="float" office:value="0.500275007329136" calcext:value-type="float">
            <text:p>0,50028</text:p>
          </table:table-cell>
          <table:table-cell table:formula="of:=RAND()" office:value-type="float" office:value="0.202579244564438" calcext:value-type="float">
            <text:p>0,20258</text:p>
          </table:table-cell>
          <table:table-cell table:formula="of:=RAND()" office:value-type="float" office:value="0.649148560987223" calcext:value-type="float">
            <text:p>0,64915</text:p>
          </table:table-cell>
          <table:table-cell table:formula="of:=RAND()" office:value-type="float" office:value="0.749539584113145" calcext:value-type="float">
            <text:p>0,74954</text:p>
          </table:table-cell>
          <table:table-cell table:formula="of:=RAND()" office:value-type="float" office:value="0.242602519480906" calcext:value-type="float">
            <text:p>0,2426</text:p>
          </table:table-cell>
        </table:table-row>
        <table:table-row table:style-name="ro1">
          <table:table-cell table:formula="of:=RAND()" office:value-type="float" office:value="0.485792478766781" calcext:value-type="float">
            <text:p>0,48579</text:p>
          </table:table-cell>
          <table:table-cell table:formula="of:=RAND()" office:value-type="float" office:value="0.533315382088362" calcext:value-type="float">
            <text:p>0,53332</text:p>
          </table:table-cell>
          <table:table-cell table:formula="of:=RAND()" office:value-type="float" office:value="0.580426208261897" calcext:value-type="float">
            <text:p>0,58043</text:p>
          </table:table-cell>
          <table:table-cell table:formula="of:=RAND()" office:value-type="float" office:value="0.429046796944581" calcext:value-type="float">
            <text:p>0,42905</text:p>
          </table:table-cell>
          <table:table-cell table:formula="of:=RAND()" office:value-type="float" office:value="0.952293046352192" calcext:value-type="float">
            <text:p>0,95229</text:p>
          </table:table-cell>
          <table:table-cell table:formula="of:=RAND()" office:value-type="float" office:value="0.446296570899148" calcext:value-type="float">
            <text:p>0,4463</text:p>
          </table:table-cell>
        </table:table-row>
        <table:table-row table:style-name="ro1">
          <table:table-cell table:formula="of:=RAND()" office:value-type="float" office:value="0.608549242962951" calcext:value-type="float">
            <text:p>0,60855</text:p>
          </table:table-cell>
          <table:table-cell table:formula="of:=RAND()" office:value-type="float" office:value="0.587777624684046" calcext:value-type="float">
            <text:p>0,58778</text:p>
          </table:table-cell>
          <table:table-cell table:formula="of:=RAND()" office:value-type="float" office:value="0.732097678270617" calcext:value-type="float">
            <text:p>0,7321</text:p>
          </table:table-cell>
          <table:table-cell table:formula="of:=RAND()" office:value-type="float" office:value="0.762756075807389" calcext:value-type="float">
            <text:p>0,76276</text:p>
          </table:table-cell>
          <table:table-cell table:formula="of:=RAND()" office:value-type="float" office:value="0.333296531582135" calcext:value-type="float">
            <text:p>0,3333</text:p>
          </table:table-cell>
          <table:table-cell table:formula="of:=RAND()" office:value-type="float" office:value="0.552736890735378" calcext:value-type="float">
            <text:p>0,55274</text:p>
          </table:table-cell>
        </table:table-row>
        <table:table-row table:style-name="ro1">
          <table:table-cell table:formula="of:=RAND()" office:value-type="float" office:value="0.554536339937065" calcext:value-type="float">
            <text:p>0,55454</text:p>
          </table:table-cell>
          <table:table-cell table:formula="of:=RAND()" office:value-type="float" office:value="0.355495391786719" calcext:value-type="float">
            <text:p>0,3555</text:p>
          </table:table-cell>
          <table:table-cell table:formula="of:=RAND()" office:value-type="float" office:value="0.822492494955325" calcext:value-type="float">
            <text:p>0,82249</text:p>
          </table:table-cell>
          <table:table-cell table:formula="of:=RAND()" office:value-type="float" office:value="0.82423654793846" calcext:value-type="float">
            <text:p>0,82424</text:p>
          </table:table-cell>
          <table:table-cell table:formula="of:=RAND()" office:value-type="float" office:value="0.987568131632199" calcext:value-type="float">
            <text:p>0,98757</text:p>
          </table:table-cell>
          <table:table-cell table:formula="of:=RAND()" office:value-type="float" office:value="0.195693824258788" calcext:value-type="float">
            <text:p>0,19569</text:p>
          </table:table-cell>
        </table:table-row>
        <table:table-row table:style-name="ro1">
          <table:table-cell table:formula="of:=RAND()" office:value-type="float" office:value="0.097141342726661" calcext:value-type="float">
            <text:p>0,09714</text:p>
          </table:table-cell>
          <table:table-cell table:formula="of:=RAND()" office:value-type="float" office:value="0.100660217110341" calcext:value-type="float">
            <text:p>0,10066</text:p>
          </table:table-cell>
          <table:table-cell table:formula="of:=RAND()" office:value-type="float" office:value="0.971647724127161" calcext:value-type="float">
            <text:p>0,97165</text:p>
          </table:table-cell>
          <table:table-cell table:formula="of:=RAND()" office:value-type="float" office:value="0.849939875659042" calcext:value-type="float">
            <text:p>0,84994</text:p>
          </table:table-cell>
          <table:table-cell table:formula="of:=RAND()" office:value-type="float" office:value="0.556258540671963" calcext:value-type="float">
            <text:p>0,55626</text:p>
          </table:table-cell>
          <table:table-cell table:formula="of:=RAND()" office:value-type="float" office:value="0.546662458068296" calcext:value-type="float">
            <text:p>0,54666</text:p>
          </table:table-cell>
        </table:table-row>
        <table:table-row table:style-name="ro1">
          <table:table-cell table:formula="of:=RAND()" office:value-type="float" office:value="0.349253458562518" calcext:value-type="float">
            <text:p>0,34925</text:p>
          </table:table-cell>
          <table:table-cell table:formula="of:=RAND()" office:value-type="float" office:value="0.274509279865761" calcext:value-type="float">
            <text:p>0,27451</text:p>
          </table:table-cell>
          <table:table-cell table:formula="of:=RAND()" office:value-type="float" office:value="0.969875462334667" calcext:value-type="float">
            <text:p>0,96988</text:p>
          </table:table-cell>
          <table:table-cell table:formula="of:=RAND()" office:value-type="float" office:value="0.874728496020009" calcext:value-type="float">
            <text:p>0,87473</text:p>
          </table:table-cell>
          <table:table-cell table:formula="of:=RAND()" office:value-type="float" office:value="0.814065835666716" calcext:value-type="float">
            <text:p>0,81407</text:p>
          </table:table-cell>
          <table:table-cell table:formula="of:=RAND()" office:value-type="float" office:value="0.673179934556617" calcext:value-type="float">
            <text:p>0,67318</text:p>
          </table:table-cell>
        </table:table-row>
        <table:table-row table:style-name="ro1">
          <table:table-cell table:formula="of:=RAND()" office:value-type="float" office:value="0.586565786071412" calcext:value-type="float">
            <text:p>0,58657</text:p>
          </table:table-cell>
          <table:table-cell table:formula="of:=RAND()" office:value-type="float" office:value="0.50404163954129" calcext:value-type="float">
            <text:p>0,50404</text:p>
          </table:table-cell>
          <table:table-cell table:formula="of:=RAND()" office:value-type="float" office:value="0.99058730823476" calcext:value-type="float">
            <text:p>0,99059</text:p>
          </table:table-cell>
          <table:table-cell table:formula="of:=RAND()" office:value-type="float" office:value="0.392972971667369" calcext:value-type="float">
            <text:p>0,39297</text:p>
          </table:table-cell>
          <table:table-cell table:formula="of:=RAND()" office:value-type="float" office:value="0.679788562721522" calcext:value-type="float">
            <text:p>0,67979</text:p>
          </table:table-cell>
          <table:table-cell table:formula="of:=RAND()" office:value-type="float" office:value="0.705402870204931" calcext:value-type="float">
            <text:p>0,7054</text:p>
          </table:table-cell>
        </table:table-row>
        <table:table-row table:style-name="ro1">
          <table:table-cell table:formula="of:=RAND()" office:value-type="float" office:value="0.472742544311044" calcext:value-type="float">
            <text:p>0,47274</text:p>
          </table:table-cell>
          <table:table-cell table:formula="of:=RAND()" office:value-type="float" office:value="0.499268354975791" calcext:value-type="float">
            <text:p>0,49927</text:p>
          </table:table-cell>
          <table:table-cell table:formula="of:=RAND()" office:value-type="float" office:value="0.853025371846078" calcext:value-type="float">
            <text:p>0,85303</text:p>
          </table:table-cell>
          <table:table-cell table:formula="of:=RAND()" office:value-type="float" office:value="0.714943282349566" calcext:value-type="float">
            <text:p>0,71494</text:p>
          </table:table-cell>
          <table:table-cell table:formula="of:=RAND()" office:value-type="float" office:value="0.771220297428593" calcext:value-type="float">
            <text:p>0,77122</text:p>
          </table:table-cell>
          <table:table-cell table:formula="of:=RAND()" office:value-type="float" office:value="0.0493299702878189" calcext:value-type="float">
            <text:p>0,04933</text:p>
          </table:table-cell>
        </table:table-row>
        <table:table-row table:style-name="ro1">
          <table:table-cell table:formula="of:=RAND()" office:value-type="float" office:value="0.913605668352116" calcext:value-type="float">
            <text:p>0,91361</text:p>
          </table:table-cell>
          <table:table-cell table:formula="of:=RAND()" office:value-type="float" office:value="0.45297536292398" calcext:value-type="float">
            <text:p>0,45298</text:p>
          </table:table-cell>
          <table:table-cell table:formula="of:=RAND()" office:value-type="float" office:value="0.527178199891651" calcext:value-type="float">
            <text:p>0,52718</text:p>
          </table:table-cell>
          <table:table-cell table:formula="of:=RAND()" office:value-type="float" office:value="0.93059105656882" calcext:value-type="float">
            <text:p>0,93059</text:p>
          </table:table-cell>
          <table:table-cell table:formula="of:=RAND()" office:value-type="float" office:value="0.44241568691693" calcext:value-type="float">
            <text:p>0,44242</text:p>
          </table:table-cell>
          <table:table-cell table:formula="of:=RAND()" office:value-type="float" office:value="0.713696884507479" calcext:value-type="float">
            <text:p>0,7137</text:p>
          </table:table-cell>
        </table:table-row>
        <table:table-row table:style-name="ro1">
          <table:table-cell table:formula="of:=RAND()" office:value-type="float" office:value="0.39275494039072" calcext:value-type="float">
            <text:p>0,39275</text:p>
          </table:table-cell>
          <table:table-cell table:formula="of:=RAND()" office:value-type="float" office:value="0.94380273436898" calcext:value-type="float">
            <text:p>0,9438</text:p>
          </table:table-cell>
          <table:table-cell table:formula="of:=RAND()" office:value-type="float" office:value="0.647881121673006" calcext:value-type="float">
            <text:p>0,64788</text:p>
          </table:table-cell>
          <table:table-cell table:formula="of:=RAND()" office:value-type="float" office:value="0.101304073835612" calcext:value-type="float">
            <text:p>0,1013</text:p>
          </table:table-cell>
          <table:table-cell table:formula="of:=RAND()" office:value-type="float" office:value="0.256037084580764" calcext:value-type="float">
            <text:p>0,25604</text:p>
          </table:table-cell>
          <table:table-cell table:formula="of:=RAND()" office:value-type="float" office:value="0.762383747395846" calcext:value-type="float">
            <text:p>0,76238</text:p>
          </table:table-cell>
        </table:table-row>
        <table:table-row table:style-name="ro1">
          <table:table-cell table:formula="of:=RAND()" office:value-type="float" office:value="0.214227649315424" calcext:value-type="float">
            <text:p>0,21423</text:p>
          </table:table-cell>
          <table:table-cell table:formula="of:=RAND()" office:value-type="float" office:value="0.0459274285871881" calcext:value-type="float">
            <text:p>0,04593</text:p>
          </table:table-cell>
          <table:table-cell table:formula="of:=RAND()" office:value-type="float" office:value="0.833104988204779" calcext:value-type="float">
            <text:p>0,8331</text:p>
          </table:table-cell>
          <table:table-cell table:formula="of:=RAND()" office:value-type="float" office:value="0.0670846737548312" calcext:value-type="float">
            <text:p>0,06708</text:p>
          </table:table-cell>
          <table:table-cell table:formula="of:=RAND()" office:value-type="float" office:value="0.420893432423329" calcext:value-type="float">
            <text:p>0,42089</text:p>
          </table:table-cell>
          <table:table-cell table:formula="of:=RAND()" office:value-type="float" office:value="0.0830552388696647" calcext:value-type="float">
            <text:p>0,08306</text:p>
          </table:table-cell>
        </table:table-row>
        <table:table-row table:style-name="ro1">
          <table:table-cell table:formula="of:=RAND()" office:value-type="float" office:value="0.0608127854002804" calcext:value-type="float">
            <text:p>0,06081</text:p>
          </table:table-cell>
          <table:table-cell table:formula="of:=RAND()" office:value-type="float" office:value="0.602606170126173" calcext:value-type="float">
            <text:p>0,60261</text:p>
          </table:table-cell>
          <table:table-cell table:formula="of:=RAND()" office:value-type="float" office:value="0.387640065118153" calcext:value-type="float">
            <text:p>0,38764</text:p>
          </table:table-cell>
          <table:table-cell table:formula="of:=RAND()" office:value-type="float" office:value="0.0039017481047538" calcext:value-type="float">
            <text:p>0,0039</text:p>
          </table:table-cell>
          <table:table-cell table:formula="of:=RAND()" office:value-type="float" office:value="0.111025850406169" calcext:value-type="float">
            <text:p>0,11103</text:p>
          </table:table-cell>
          <table:table-cell table:formula="of:=RAND()" office:value-type="float" office:value="0.441718729777568" calcext:value-type="float">
            <text:p>0,44172</text:p>
          </table:table-cell>
        </table:table-row>
        <table:table-row table:style-name="ro1">
          <table:table-cell table:formula="of:=RAND()" office:value-type="float" office:value="0.430319862761802" calcext:value-type="float">
            <text:p>0,43032</text:p>
          </table:table-cell>
          <table:table-cell table:formula="of:=RAND()" office:value-type="float" office:value="0.0178380608104417" calcext:value-type="float">
            <text:p>0,01784</text:p>
          </table:table-cell>
          <table:table-cell table:formula="of:=RAND()" office:value-type="float" office:value="0.763599886889363" calcext:value-type="float">
            <text:p>0,7636</text:p>
          </table:table-cell>
          <table:table-cell table:formula="of:=RAND()" office:value-type="float" office:value="0.178443374183764" calcext:value-type="float">
            <text:p>0,17844</text:p>
          </table:table-cell>
          <table:table-cell table:formula="of:=RAND()" office:value-type="float" office:value="0.571258691217842" calcext:value-type="float">
            <text:p>0,57126</text:p>
          </table:table-cell>
          <table:table-cell table:formula="of:=RAND()" office:value-type="float" office:value="0.416638237695368" calcext:value-type="float">
            <text:p>0,41664</text:p>
          </table:table-cell>
        </table:table-row>
        <table:table-row table:style-name="ro1">
          <table:table-cell table:formula="of:=RAND()" office:value-type="float" office:value="0.525166594475633" calcext:value-type="float">
            <text:p>0,52517</text:p>
          </table:table-cell>
          <table:table-cell table:formula="of:=RAND()" office:value-type="float" office:value="0.865442881863645" calcext:value-type="float">
            <text:p>0,86544</text:p>
          </table:table-cell>
          <table:table-cell table:formula="of:=RAND()" office:value-type="float" office:value="0.693748029924263" calcext:value-type="float">
            <text:p>0,69375</text:p>
          </table:table-cell>
          <table:table-cell table:formula="of:=RAND()" office:value-type="float" office:value="0.943208773046101" calcext:value-type="float">
            <text:p>0,94321</text:p>
          </table:table-cell>
          <table:table-cell table:formula="of:=RAND()" office:value-type="float" office:value="0.311079836982762" calcext:value-type="float">
            <text:p>0,31108</text:p>
          </table:table-cell>
          <table:table-cell table:formula="of:=RAND()" office:value-type="float" office:value="0.832364067210545" calcext:value-type="float">
            <text:p>0,83236</text:p>
          </table:table-cell>
        </table:table-row>
        <table:table-row table:style-name="ro1">
          <table:table-cell table:formula="of:=RAND()" office:value-type="float" office:value="0.453959351614608" calcext:value-type="float">
            <text:p>0,45396</text:p>
          </table:table-cell>
          <table:table-cell table:formula="of:=RAND()" office:value-type="float" office:value="0.34008387460821" calcext:value-type="float">
            <text:p>0,34008</text:p>
          </table:table-cell>
          <table:table-cell table:formula="of:=RAND()" office:value-type="float" office:value="0.91493367962045" calcext:value-type="float">
            <text:p>0,91493</text:p>
          </table:table-cell>
          <table:table-cell table:formula="of:=RAND()" office:value-type="float" office:value="0.704020030117272" calcext:value-type="float">
            <text:p>0,70402</text:p>
          </table:table-cell>
          <table:table-cell table:formula="of:=RAND()" office:value-type="float" office:value="0.131254501217859" calcext:value-type="float">
            <text:p>0,13125</text:p>
          </table:table-cell>
          <table:table-cell table:formula="of:=RAND()" office:value-type="float" office:value="0.581275658559483" calcext:value-type="float">
            <text:p>0,58128</text:p>
          </table:table-cell>
        </table:table-row>
        <table:table-row table:style-name="ro1">
          <table:table-cell table:formula="of:=RAND()" office:value-type="float" office:value="0.119316223611941" calcext:value-type="float">
            <text:p>0,11932</text:p>
          </table:table-cell>
          <table:table-cell table:formula="of:=RAND()" office:value-type="float" office:value="0.216521815424296" calcext:value-type="float">
            <text:p>0,21652</text:p>
          </table:table-cell>
          <table:table-cell table:formula="of:=RAND()" office:value-type="float" office:value="0.319158445198926" calcext:value-type="float">
            <text:p>0,31916</text:p>
          </table:table-cell>
          <table:table-cell table:formula="of:=RAND()" office:value-type="float" office:value="0.00838048048509645" calcext:value-type="float">
            <text:p>0,00838</text:p>
          </table:table-cell>
          <table:table-cell table:formula="of:=RAND()" office:value-type="float" office:value="0.685993476426128" calcext:value-type="float">
            <text:p>0,68599</text:p>
          </table:table-cell>
          <table:table-cell table:formula="of:=RAND()" office:value-type="float" office:value="0.916297961990381" calcext:value-type="float">
            <text:p>0,9163</text:p>
          </table:table-cell>
        </table:table-row>
        <table:table-row table:style-name="ro1">
          <table:table-cell table:formula="of:=RAND()" office:value-type="float" office:value="0.0775068332321171" calcext:value-type="float">
            <text:p>0,07751</text:p>
          </table:table-cell>
          <table:table-cell table:formula="of:=RAND()" office:value-type="float" office:value="0.592436026933138" calcext:value-type="float">
            <text:p>0,59244</text:p>
          </table:table-cell>
          <table:table-cell table:formula="of:=RAND()" office:value-type="float" office:value="0.372984741085906" calcext:value-type="float">
            <text:p>0,37298</text:p>
          </table:table-cell>
          <table:table-cell table:formula="of:=RAND()" office:value-type="float" office:value="0.827468792292394" calcext:value-type="float">
            <text:p>0,82747</text:p>
          </table:table-cell>
          <table:table-cell table:formula="of:=RAND()" office:value-type="float" office:value="0.550158533947754" calcext:value-type="float">
            <text:p>0,55016</text:p>
          </table:table-cell>
          <table:table-cell table:formula="of:=RAND()" office:value-type="float" office:value="0.053256797890942" calcext:value-type="float">
            <text:p>0,05326</text:p>
          </table:table-cell>
        </table:table-row>
        <table:table-row table:style-name="ro1">
          <table:table-cell table:formula="of:=RAND()" office:value-type="float" office:value="0.593827649701583" calcext:value-type="float">
            <text:p>0,59383</text:p>
          </table:table-cell>
          <table:table-cell table:formula="of:=RAND()" office:value-type="float" office:value="0.907989926515667" calcext:value-type="float">
            <text:p>0,90799</text:p>
          </table:table-cell>
          <table:table-cell table:formula="of:=RAND()" office:value-type="float" office:value="0.582032749134465" calcext:value-type="float">
            <text:p>0,58203</text:p>
          </table:table-cell>
          <table:table-cell table:formula="of:=RAND()" office:value-type="float" office:value="0.565046060124828" calcext:value-type="float">
            <text:p>0,56505</text:p>
          </table:table-cell>
          <table:table-cell table:formula="of:=RAND()" office:value-type="float" office:value="0.298811572738514" calcext:value-type="float">
            <text:p>0,29881</text:p>
          </table:table-cell>
          <table:table-cell table:formula="of:=RAND()" office:value-type="float" office:value="0.333626867920674" calcext:value-type="float">
            <text:p>0,33363</text:p>
          </table:table-cell>
        </table:table-row>
        <table:table-row table:style-name="ro1">
          <table:table-cell table:formula="of:=RAND()" office:value-type="float" office:value="0.286562063556239" calcext:value-type="float">
            <text:p>0,28656</text:p>
          </table:table-cell>
          <table:table-cell table:formula="of:=RAND()" office:value-type="float" office:value="0.925847578056926" calcext:value-type="float">
            <text:p>0,92585</text:p>
          </table:table-cell>
          <table:table-cell table:formula="of:=RAND()" office:value-type="float" office:value="0.597482607737996" calcext:value-type="float">
            <text:p>0,59748</text:p>
          </table:table-cell>
          <table:table-cell table:formula="of:=RAND()" office:value-type="float" office:value="0.569653805326128" calcext:value-type="float">
            <text:p>0,56965</text:p>
          </table:table-cell>
          <table:table-cell table:formula="of:=RAND()" office:value-type="float" office:value="0.182251571750681" calcext:value-type="float">
            <text:p>0,18225</text:p>
          </table:table-cell>
          <table:table-cell table:formula="of:=RAND()" office:value-type="float" office:value="0.952380475814356" calcext:value-type="float">
            <text:p>0,95238</text:p>
          </table:table-cell>
        </table:table-row>
        <table:table-row table:style-name="ro1">
          <table:table-cell table:formula="of:=RAND()" office:value-type="float" office:value="0.314569388021748" calcext:value-type="float">
            <text:p>0,31457</text:p>
          </table:table-cell>
          <table:table-cell table:formula="of:=RAND()" office:value-type="float" office:value="0.223174722177126" calcext:value-type="float">
            <text:p>0,22317</text:p>
          </table:table-cell>
          <table:table-cell table:formula="of:=RAND()" office:value-type="float" office:value="0.398484475358046" calcext:value-type="float">
            <text:p>0,39848</text:p>
          </table:table-cell>
          <table:table-cell table:formula="of:=RAND()" office:value-type="float" office:value="0.0547496075897963" calcext:value-type="float">
            <text:p>0,05475</text:p>
          </table:table-cell>
          <table:table-cell table:formula="of:=RAND()" office:value-type="float" office:value="0.764918230554428" calcext:value-type="float">
            <text:p>0,76492</text:p>
          </table:table-cell>
          <table:table-cell table:formula="of:=RAND()" office:value-type="float" office:value="0.0211878738348864" calcext:value-type="float">
            <text:p>0,02119</text:p>
          </table:table-cell>
        </table:table-row>
        <table:table-row table:style-name="ro1">
          <table:table-cell table:formula="of:=RAND()" office:value-type="float" office:value="0.589987427524435" calcext:value-type="float">
            <text:p>0,58999</text:p>
          </table:table-cell>
          <table:table-cell table:formula="of:=RAND()" office:value-type="float" office:value="0.423459932068414" calcext:value-type="float">
            <text:p>0,42346</text:p>
          </table:table-cell>
          <table:table-cell table:formula="of:=RAND()" office:value-type="float" office:value="0.0478407468439514" calcext:value-type="float">
            <text:p>0,04784</text:p>
          </table:table-cell>
          <table:table-cell table:formula="of:=RAND()" office:value-type="float" office:value="0.458590820160325" calcext:value-type="float">
            <text:p>0,45859</text:p>
          </table:table-cell>
          <table:table-cell table:formula="of:=RAND()" office:value-type="float" office:value="0.0763578600420928" calcext:value-type="float">
            <text:p>0,07636</text:p>
          </table:table-cell>
          <table:table-cell table:formula="of:=RAND()" office:value-type="float" office:value="0.5011357458501" calcext:value-type="float">
            <text:p>0,50114</text:p>
          </table:table-cell>
        </table:table-row>
        <table:table-row table:style-name="ro1">
          <table:table-cell table:formula="of:=RAND()" office:value-type="float" office:value="0.842428506823816" calcext:value-type="float">
            <text:p>0,84243</text:p>
          </table:table-cell>
          <table:table-cell table:formula="of:=RAND()" office:value-type="float" office:value="0.370590918163912" calcext:value-type="float">
            <text:p>0,37059</text:p>
          </table:table-cell>
          <table:table-cell table:formula="of:=RAND()" office:value-type="float" office:value="0.103242581860532" calcext:value-type="float">
            <text:p>0,10324</text:p>
          </table:table-cell>
          <table:table-cell table:formula="of:=RAND()" office:value-type="float" office:value="0.0685384296492516" calcext:value-type="float">
            <text:p>0,06854</text:p>
          </table:table-cell>
          <table:table-cell table:formula="of:=RAND()" office:value-type="float" office:value="0.153579363796592" calcext:value-type="float">
            <text:p>0,15358</text:p>
          </table:table-cell>
          <table:table-cell table:formula="of:=RAND()" office:value-type="float" office:value="0.296327196517103" calcext:value-type="float">
            <text:p>0,29633</text:p>
          </table:table-cell>
        </table:table-row>
        <table:table-row table:style-name="ro1">
          <table:table-cell table:formula="of:=RAND()" office:value-type="float" office:value="0.816407716872678" calcext:value-type="float">
            <text:p>0,81641</text:p>
          </table:table-cell>
          <table:table-cell table:formula="of:=RAND()" office:value-type="float" office:value="0.464732776618759" calcext:value-type="float">
            <text:p>0,46473</text:p>
          </table:table-cell>
          <table:table-cell table:formula="of:=RAND()" office:value-type="float" office:value="0.452959506167874" calcext:value-type="float">
            <text:p>0,45296</text:p>
          </table:table-cell>
          <table:table-cell table:formula="of:=RAND()" office:value-type="float" office:value="0.336461754761652" calcext:value-type="float">
            <text:p>0,33646</text:p>
          </table:table-cell>
          <table:table-cell table:formula="of:=RAND()" office:value-type="float" office:value="0.155029901488258" calcext:value-type="float">
            <text:p>0,15503</text:p>
          </table:table-cell>
          <table:table-cell table:formula="of:=RAND()" office:value-type="float" office:value="0.831823709047377" calcext:value-type="float">
            <text:p>0,83182</text:p>
          </table:table-cell>
        </table:table-row>
        <table:table-row table:style-name="ro1">
          <table:table-cell table:formula="of:=RAND()" office:value-type="float" office:value="0.292652575294105" calcext:value-type="float">
            <text:p>0,29265</text:p>
          </table:table-cell>
          <table:table-cell table:formula="of:=RAND()" office:value-type="float" office:value="0.548200895475881" calcext:value-type="float">
            <text:p>0,5482</text:p>
          </table:table-cell>
          <table:table-cell table:formula="of:=RAND()" office:value-type="float" office:value="0.140145277737446" calcext:value-type="float">
            <text:p>0,14015</text:p>
          </table:table-cell>
          <table:table-cell table:formula="of:=RAND()" office:value-type="float" office:value="0.392554809047045" calcext:value-type="float">
            <text:p>0,39255</text:p>
          </table:table-cell>
          <table:table-cell table:formula="of:=RAND()" office:value-type="float" office:value="0.319580026162252" calcext:value-type="float">
            <text:p>0,31958</text:p>
          </table:table-cell>
          <table:table-cell table:formula="of:=RAND()" office:value-type="float" office:value="0.161705844412106" calcext:value-type="float">
            <text:p>0,16171</text:p>
          </table:table-cell>
        </table:table-row>
        <table:table-row table:style-name="ro1">
          <table:table-cell table:formula="of:=RAND()" office:value-type="float" office:value="0.725406127262035" calcext:value-type="float">
            <text:p>0,72541</text:p>
          </table:table-cell>
          <table:table-cell table:formula="of:=RAND()" office:value-type="float" office:value="0.856666892517968" calcext:value-type="float">
            <text:p>0,85667</text:p>
          </table:table-cell>
          <table:table-cell table:formula="of:=RAND()" office:value-type="float" office:value="0.354507325699792" calcext:value-type="float">
            <text:p>0,35451</text:p>
          </table:table-cell>
          <table:table-cell table:formula="of:=RAND()" office:value-type="float" office:value="0.262995684522631" calcext:value-type="float">
            <text:p>0,263</text:p>
          </table:table-cell>
          <table:table-cell table:formula="of:=RAND()" office:value-type="float" office:value="0.976593189533764" calcext:value-type="float">
            <text:p>0,97659</text:p>
          </table:table-cell>
          <table:table-cell table:formula="of:=RAND()" office:value-type="float" office:value="0.376677148488967" calcext:value-type="float">
            <text:p>0,37668</text:p>
          </table:table-cell>
        </table:table-row>
        <table:table-row table:style-name="ro1">
          <table:table-cell table:formula="of:=RAND()" office:value-type="float" office:value="0.60847436028818" calcext:value-type="float">
            <text:p>0,60847</text:p>
          </table:table-cell>
          <table:table-cell table:formula="of:=RAND()" office:value-type="float" office:value="0.66636587233097" calcext:value-type="float">
            <text:p>0,66637</text:p>
          </table:table-cell>
          <table:table-cell table:formula="of:=RAND()" office:value-type="float" office:value="0.741939354038986" calcext:value-type="float">
            <text:p>0,74194</text:p>
          </table:table-cell>
          <table:table-cell table:formula="of:=RAND()" office:value-type="float" office:value="0.830969163575442" calcext:value-type="float">
            <text:p>0,83097</text:p>
          </table:table-cell>
          <table:table-cell table:formula="of:=RAND()" office:value-type="float" office:value="0.430849569173421" calcext:value-type="float">
            <text:p>0,43085</text:p>
          </table:table-cell>
          <table:table-cell table:formula="of:=RAND()" office:value-type="float" office:value="0.771423668339202" calcext:value-type="float">
            <text:p>0,77142</text:p>
          </table:table-cell>
        </table:table-row>
        <table:table-row table:style-name="ro1">
          <table:table-cell table:formula="of:=RAND()" office:value-type="float" office:value="0.628079975588026" calcext:value-type="float">
            <text:p>0,62808</text:p>
          </table:table-cell>
          <table:table-cell table:formula="of:=RAND()" office:value-type="float" office:value="0.439858861685302" calcext:value-type="float">
            <text:p>0,43986</text:p>
          </table:table-cell>
          <table:table-cell table:formula="of:=RAND()" office:value-type="float" office:value="0.122219725535524" calcext:value-type="float">
            <text:p>0,12222</text:p>
          </table:table-cell>
          <table:table-cell table:formula="of:=RAND()" office:value-type="float" office:value="0.014811257777199" calcext:value-type="float">
            <text:p>0,01481</text:p>
          </table:table-cell>
          <table:table-cell table:formula="of:=RAND()" office:value-type="float" office:value="0.71284661117187" calcext:value-type="float">
            <text:p>0,71285</text:p>
          </table:table-cell>
          <table:table-cell table:formula="of:=RAND()" office:value-type="float" office:value="0.44372856323381" calcext:value-type="float">
            <text:p>0,44373</text:p>
          </table:table-cell>
        </table:table-row>
        <table:table-row table:style-name="ro1">
          <table:table-cell table:formula="of:=RAND()" office:value-type="float" office:value="0.396667010805634" calcext:value-type="float">
            <text:p>0,39667</text:p>
          </table:table-cell>
          <table:table-cell table:formula="of:=RAND()" office:value-type="float" office:value="0.700304996926348" calcext:value-type="float">
            <text:p>0,7003</text:p>
          </table:table-cell>
          <table:table-cell table:formula="of:=RAND()" office:value-type="float" office:value="0.67243764918573" calcext:value-type="float">
            <text:p>0,67244</text:p>
          </table:table-cell>
          <table:table-cell table:formula="of:=RAND()" office:value-type="float" office:value="0.47274779309532" calcext:value-type="float">
            <text:p>0,47275</text:p>
          </table:table-cell>
          <table:table-cell table:formula="of:=RAND()" office:value-type="float" office:value="0.817860380746681" calcext:value-type="float">
            <text:p>0,81786</text:p>
          </table:table-cell>
          <table:table-cell table:formula="of:=RAND()" office:value-type="float" office:value="0.0615619553953389" calcext:value-type="float">
            <text:p>0,06156</text:p>
          </table:table-cell>
        </table:table-row>
        <table:table-row table:style-name="ro1">
          <table:table-cell table:formula="of:=RAND()" office:value-type="float" office:value="0.413550147289391" calcext:value-type="float">
            <text:p>0,41355</text:p>
          </table:table-cell>
          <table:table-cell table:formula="of:=RAND()" office:value-type="float" office:value="0.276381271398974" calcext:value-type="float">
            <text:p>0,27638</text:p>
          </table:table-cell>
          <table:table-cell table:formula="of:=RAND()" office:value-type="float" office:value="0.134066707416164" calcext:value-type="float">
            <text:p>0,13407</text:p>
          </table:table-cell>
          <table:table-cell table:formula="of:=RAND()" office:value-type="float" office:value="0.293580567763661" calcext:value-type="float">
            <text:p>0,29358</text:p>
          </table:table-cell>
          <table:table-cell table:formula="of:=RAND()" office:value-type="float" office:value="0.169436212708178" calcext:value-type="float">
            <text:p>0,16944</text:p>
          </table:table-cell>
          <table:table-cell table:formula="of:=RAND()" office:value-type="float" office:value="0.321122220115463" calcext:value-type="float">
            <text:p>0,32112</text:p>
          </table:table-cell>
        </table:table-row>
        <table:table-row table:style-name="ro1">
          <table:table-cell table:formula="of:=RAND()" office:value-type="float" office:value="0.567512985179883" calcext:value-type="float">
            <text:p>0,56751</text:p>
          </table:table-cell>
          <table:table-cell table:formula="of:=RAND()" office:value-type="float" office:value="0.540876822295313" calcext:value-type="float">
            <text:p>0,54088</text:p>
          </table:table-cell>
          <table:table-cell table:formula="of:=RAND()" office:value-type="float" office:value="0.978812191383312" calcext:value-type="float">
            <text:p>0,97881</text:p>
          </table:table-cell>
          <table:table-cell table:formula="of:=RAND()" office:value-type="float" office:value="0.607988515358746" calcext:value-type="float">
            <text:p>0,60799</text:p>
          </table:table-cell>
          <table:table-cell table:formula="of:=RAND()" office:value-type="float" office:value="0.232519809861626" calcext:value-type="float">
            <text:p>0,23252</text:p>
          </table:table-cell>
          <table:table-cell table:formula="of:=RAND()" office:value-type="float" office:value="0.954662918600174" calcext:value-type="float">
            <text:p>0,95466</text:p>
          </table:table-cell>
        </table:table-row>
        <table:table-row table:style-name="ro1">
          <table:table-cell table:formula="of:=RAND()" office:value-type="float" office:value="0.100816718376797" calcext:value-type="float">
            <text:p>0,10082</text:p>
          </table:table-cell>
          <table:table-cell table:formula="of:=RAND()" office:value-type="float" office:value="0.599525456254175" calcext:value-type="float">
            <text:p>0,59953</text:p>
          </table:table-cell>
          <table:table-cell table:formula="of:=RAND()" office:value-type="float" office:value="0.955669090566073" calcext:value-type="float">
            <text:p>0,95567</text:p>
          </table:table-cell>
          <table:table-cell table:formula="of:=RAND()" office:value-type="float" office:value="0.333990632163361" calcext:value-type="float">
            <text:p>0,33399</text:p>
          </table:table-cell>
          <table:table-cell table:formula="of:=RAND()" office:value-type="float" office:value="0.727229512253197" calcext:value-type="float">
            <text:p>0,72723</text:p>
          </table:table-cell>
          <table:table-cell table:formula="of:=RAND()" office:value-type="float" office:value="0.0282163493877466" calcext:value-type="float">
            <text:p>0,02822</text:p>
          </table:table-cell>
        </table:table-row>
        <table:table-row table:style-name="ro1">
          <table:table-cell table:formula="of:=RAND()" office:value-type="float" office:value="0.446429671071789" calcext:value-type="float">
            <text:p>0,44643</text:p>
          </table:table-cell>
          <table:table-cell table:formula="of:=RAND()" office:value-type="float" office:value="0.987759273350101" calcext:value-type="float">
            <text:p>0,98776</text:p>
          </table:table-cell>
          <table:table-cell table:formula="of:=RAND()" office:value-type="float" office:value="0.968595506082321" calcext:value-type="float">
            <text:p>0,9686</text:p>
          </table:table-cell>
          <table:table-cell table:formula="of:=RAND()" office:value-type="float" office:value="0.849927432197804" calcext:value-type="float">
            <text:p>0,84993</text:p>
          </table:table-cell>
          <table:table-cell table:formula="of:=RAND()" office:value-type="float" office:value="0.146330965211036" calcext:value-type="float">
            <text:p>0,14633</text:p>
          </table:table-cell>
          <table:table-cell table:formula="of:=RAND()" office:value-type="float" office:value="0.59396935426987" calcext:value-type="float">
            <text:p>0,59397</text:p>
          </table:table-cell>
        </table:table-row>
        <table:table-row table:style-name="ro1">
          <table:table-cell table:formula="of:=RAND()" office:value-type="float" office:value="0.705015882509165" calcext:value-type="float">
            <text:p>0,70502</text:p>
          </table:table-cell>
          <table:table-cell table:formula="of:=RAND()" office:value-type="float" office:value="0.687788549492849" calcext:value-type="float">
            <text:p>0,68779</text:p>
          </table:table-cell>
          <table:table-cell table:formula="of:=RAND()" office:value-type="float" office:value="0.14881542544547" calcext:value-type="float">
            <text:p>0,14882</text:p>
          </table:table-cell>
          <table:table-cell table:formula="of:=RAND()" office:value-type="float" office:value="0.680530429525295" calcext:value-type="float">
            <text:p>0,68053</text:p>
          </table:table-cell>
          <table:table-cell table:formula="of:=RAND()" office:value-type="float" office:value="0.241098648265741" calcext:value-type="float">
            <text:p>0,2411</text:p>
          </table:table-cell>
          <table:table-cell table:formula="of:=RAND()" office:value-type="float" office:value="0.631643690962036" calcext:value-type="float">
            <text:p>0,63164</text:p>
          </table:table-cell>
        </table:table-row>
        <table:table-row table:style-name="ro1">
          <table:table-cell table:formula="of:=RAND()" office:value-type="float" office:value="0.00743633112561688" calcext:value-type="float">
            <text:p>0,00744</text:p>
          </table:table-cell>
          <table:table-cell table:formula="of:=RAND()" office:value-type="float" office:value="0.619025337415467" calcext:value-type="float">
            <text:p>0,61903</text:p>
          </table:table-cell>
          <table:table-cell table:formula="of:=RAND()" office:value-type="float" office:value="0.0802197276050142" calcext:value-type="float">
            <text:p>0,08022</text:p>
          </table:table-cell>
          <table:table-cell table:formula="of:=RAND()" office:value-type="float" office:value="0.586759699045801" calcext:value-type="float">
            <text:p>0,58676</text:p>
          </table:table-cell>
          <table:table-cell table:formula="of:=RAND()" office:value-type="float" office:value="0.10801965096121" calcext:value-type="float">
            <text:p>0,10802</text:p>
          </table:table-cell>
          <table:table-cell table:formula="of:=RAND()" office:value-type="float" office:value="0.315307619617039" calcext:value-type="float">
            <text:p>0,31531</text:p>
          </table:table-cell>
        </table:table-row>
        <table:table-row table:style-name="ro1">
          <table:table-cell table:formula="of:=RAND()" office:value-type="float" office:value="0.920303955425608" calcext:value-type="float">
            <text:p>0,9203</text:p>
          </table:table-cell>
          <table:table-cell table:formula="of:=RAND()" office:value-type="float" office:value="0.0277421707324404" calcext:value-type="float">
            <text:p>0,02774</text:p>
          </table:table-cell>
          <table:table-cell table:formula="of:=RAND()" office:value-type="float" office:value="0.489273427239859" calcext:value-type="float">
            <text:p>0,48927</text:p>
          </table:table-cell>
          <table:table-cell table:formula="of:=RAND()" office:value-type="float" office:value="0.918719437800307" calcext:value-type="float">
            <text:p>0,91872</text:p>
          </table:table-cell>
          <table:table-cell table:formula="of:=RAND()" office:value-type="float" office:value="0.114526661279409" calcext:value-type="float">
            <text:p>0,11453</text:p>
          </table:table-cell>
          <table:table-cell table:formula="of:=RAND()" office:value-type="float" office:value="0.446971568116389" calcext:value-type="float">
            <text:p>0,44697</text:p>
          </table:table-cell>
        </table:table-row>
        <table:table-row table:style-name="ro1">
          <table:table-cell table:formula="of:=RAND()" office:value-type="float" office:value="0.389460052910592" calcext:value-type="float">
            <text:p>0,38946</text:p>
          </table:table-cell>
          <table:table-cell table:formula="of:=RAND()" office:value-type="float" office:value="0.173731307335764" calcext:value-type="float">
            <text:p>0,17373</text:p>
          </table:table-cell>
          <table:table-cell table:formula="of:=RAND()" office:value-type="float" office:value="0.802330453350907" calcext:value-type="float">
            <text:p>0,80233</text:p>
          </table:table-cell>
          <table:table-cell table:formula="of:=RAND()" office:value-type="float" office:value="0.240636796587169" calcext:value-type="float">
            <text:p>0,24064</text:p>
          </table:table-cell>
          <table:table-cell table:formula="of:=RAND()" office:value-type="float" office:value="0.448705670344155" calcext:value-type="float">
            <text:p>0,44871</text:p>
          </table:table-cell>
          <table:table-cell table:formula="of:=RAND()" office:value-type="float" office:value="0.40008320369186" calcext:value-type="float">
            <text:p>0,40008</text:p>
          </table:table-cell>
        </table:table-row>
        <table:table-row table:style-name="ro1">
          <table:table-cell table:formula="of:=RAND()" office:value-type="float" office:value="0.282934094556022" calcext:value-type="float">
            <text:p>0,28293</text:p>
          </table:table-cell>
          <table:table-cell table:formula="of:=RAND()" office:value-type="float" office:value="0.937671148678754" calcext:value-type="float">
            <text:p>0,93767</text:p>
          </table:table-cell>
          <table:table-cell table:formula="of:=RAND()" office:value-type="float" office:value="0.969793362468899" calcext:value-type="float">
            <text:p>0,96979</text:p>
          </table:table-cell>
          <table:table-cell table:formula="of:=RAND()" office:value-type="float" office:value="0.535059945317345" calcext:value-type="float">
            <text:p>0,53506</text:p>
          </table:table-cell>
          <table:table-cell table:formula="of:=RAND()" office:value-type="float" office:value="0.414560229347953" calcext:value-type="float">
            <text:p>0,41456</text:p>
          </table:table-cell>
          <table:table-cell table:formula="of:=RAND()" office:value-type="float" office:value="0.814849730341356" calcext:value-type="float">
            <text:p>0,81485</text:p>
          </table:table-cell>
        </table:table-row>
        <table:table-row table:style-name="ro1">
          <table:table-cell table:formula="of:=RAND()" office:value-type="float" office:value="0.25467700593605" calcext:value-type="float">
            <text:p>0,25468</text:p>
          </table:table-cell>
          <table:table-cell table:formula="of:=RAND()" office:value-type="float" office:value="0.647057111011747" calcext:value-type="float">
            <text:p>0,64706</text:p>
          </table:table-cell>
          <table:table-cell table:formula="of:=RAND()" office:value-type="float" office:value="0.0591378347857285" calcext:value-type="float">
            <text:p>0,05914</text:p>
          </table:table-cell>
          <table:table-cell table:formula="of:=RAND()" office:value-type="float" office:value="0.630812741697286" calcext:value-type="float">
            <text:p>0,63081</text:p>
          </table:table-cell>
          <table:table-cell table:formula="of:=RAND()" office:value-type="float" office:value="0.510951666817904" calcext:value-type="float">
            <text:p>0,51095</text:p>
          </table:table-cell>
          <table:table-cell table:formula="of:=RAND()" office:value-type="float" office:value="0.352073628008533" calcext:value-type="float">
            <text:p>0,35207</text:p>
          </table:table-cell>
        </table:table-row>
        <table:table-row table:style-name="ro1">
          <table:table-cell table:formula="of:=RAND()" office:value-type="float" office:value="0.494278226840624" calcext:value-type="float">
            <text:p>0,49428</text:p>
          </table:table-cell>
          <table:table-cell table:formula="of:=RAND()" office:value-type="float" office:value="0.837561509960188" calcext:value-type="float">
            <text:p>0,83756</text:p>
          </table:table-cell>
          <table:table-cell table:formula="of:=RAND()" office:value-type="float" office:value="0.290996194185186" calcext:value-type="float">
            <text:p>0,291</text:p>
          </table:table-cell>
          <table:table-cell table:formula="of:=RAND()" office:value-type="float" office:value="0.182213664021592" calcext:value-type="float">
            <text:p>0,18221</text:p>
          </table:table-cell>
          <table:table-cell table:formula="of:=RAND()" office:value-type="float" office:value="0.134961952223391" calcext:value-type="float">
            <text:p>0,13496</text:p>
          </table:table-cell>
          <table:table-cell table:formula="of:=RAND()" office:value-type="float" office:value="0.818527197753068" calcext:value-type="float">
            <text:p>0,81853</text:p>
          </table:table-cell>
        </table:table-row>
        <table:table-row table:style-name="ro1">
          <table:table-cell table:formula="of:=RAND()" office:value-type="float" office:value="0.597253550582051" calcext:value-type="float">
            <text:p>0,59725</text:p>
          </table:table-cell>
          <table:table-cell table:formula="of:=RAND()" office:value-type="float" office:value="0.753299601310326" calcext:value-type="float">
            <text:p>0,7533</text:p>
          </table:table-cell>
          <table:table-cell table:formula="of:=RAND()" office:value-type="float" office:value="0.74378724971828" calcext:value-type="float">
            <text:p>0,74379</text:p>
          </table:table-cell>
          <table:table-cell table:formula="of:=RAND()" office:value-type="float" office:value="0.850444118867837" calcext:value-type="float">
            <text:p>0,85044</text:p>
          </table:table-cell>
          <table:table-cell table:formula="of:=RAND()" office:value-type="float" office:value="0.84952702815185" calcext:value-type="float">
            <text:p>0,84953</text:p>
          </table:table-cell>
          <table:table-cell table:formula="of:=RAND()" office:value-type="float" office:value="0.475357541683762" calcext:value-type="float">
            <text:p>0,47536</text:p>
          </table:table-cell>
        </table:table-row>
        <table:table-row table:style-name="ro1">
          <table:table-cell table:formula="of:=RAND()" office:value-type="float" office:value="0.464869304929763" calcext:value-type="float">
            <text:p>0,46487</text:p>
          </table:table-cell>
          <table:table-cell table:formula="of:=RAND()" office:value-type="float" office:value="0.18731401540772" calcext:value-type="float">
            <text:p>0,18731</text:p>
          </table:table-cell>
          <table:table-cell table:formula="of:=RAND()" office:value-type="float" office:value="0.513413477195779" calcext:value-type="float">
            <text:p>0,51341</text:p>
          </table:table-cell>
          <table:table-cell table:formula="of:=RAND()" office:value-type="float" office:value="0.570841431701703" calcext:value-type="float">
            <text:p>0,57084</text:p>
          </table:table-cell>
          <table:table-cell table:formula="of:=RAND()" office:value-type="float" office:value="0.216309522184563" calcext:value-type="float">
            <text:p>0,21631</text:p>
          </table:table-cell>
          <table:table-cell table:formula="of:=RAND()" office:value-type="float" office:value="0.898493144857757" calcext:value-type="float">
            <text:p>0,89849</text:p>
          </table:table-cell>
        </table:table-row>
        <table:table-row table:style-name="ro1">
          <table:table-cell table:formula="of:=RAND()" office:value-type="float" office:value="0.177917972555133" calcext:value-type="float">
            <text:p>0,17792</text:p>
          </table:table-cell>
          <table:table-cell table:formula="of:=RAND()" office:value-type="float" office:value="0.620650585816327" calcext:value-type="float">
            <text:p>0,62065</text:p>
          </table:table-cell>
          <table:table-cell table:formula="of:=RAND()" office:value-type="float" office:value="0.394385655494998" calcext:value-type="float">
            <text:p>0,39439</text:p>
          </table:table-cell>
          <table:table-cell table:formula="of:=RAND()" office:value-type="float" office:value="0.656805320608329" calcext:value-type="float">
            <text:p>0,65681</text:p>
          </table:table-cell>
          <table:table-cell table:formula="of:=RAND()" office:value-type="float" office:value="0.161671763475129" calcext:value-type="float">
            <text:p>0,16167</text:p>
          </table:table-cell>
          <table:table-cell table:formula="of:=RAND()" office:value-type="float" office:value="0.303190999444233" calcext:value-type="float">
            <text:p>0,30319</text:p>
          </table:table-cell>
        </table:table-row>
        <table:table-row table:style-name="ro1">
          <table:table-cell table:formula="of:=RAND()" office:value-type="float" office:value="0.66437853669419" calcext:value-type="float">
            <text:p>0,66438</text:p>
          </table:table-cell>
          <table:table-cell table:formula="of:=RAND()" office:value-type="float" office:value="0.96344318005491" calcext:value-type="float">
            <text:p>0,96344</text:p>
          </table:table-cell>
          <table:table-cell table:formula="of:=RAND()" office:value-type="float" office:value="0.91517989065181" calcext:value-type="float">
            <text:p>0,91518</text:p>
          </table:table-cell>
          <table:table-cell table:formula="of:=RAND()" office:value-type="float" office:value="0.524603252703094" calcext:value-type="float">
            <text:p>0,5246</text:p>
          </table:table-cell>
          <table:table-cell table:formula="of:=RAND()" office:value-type="float" office:value="0.217885078905984" calcext:value-type="float">
            <text:p>0,21789</text:p>
          </table:table-cell>
          <table:table-cell table:formula="of:=RAND()" office:value-type="float" office:value="0.350968024236461" calcext:value-type="float">
            <text:p>0,35097</text:p>
          </table:table-cell>
        </table:table-row>
        <table:table-row table:style-name="ro1">
          <table:table-cell table:formula="of:=RAND()" office:value-type="float" office:value="0.505746305666819" calcext:value-type="float">
            <text:p>0,50575</text:p>
          </table:table-cell>
          <table:table-cell table:formula="of:=RAND()" office:value-type="float" office:value="0.926226724030334" calcext:value-type="float">
            <text:p>0,92623</text:p>
          </table:table-cell>
          <table:table-cell table:formula="of:=RAND()" office:value-type="float" office:value="0.87600492252932" calcext:value-type="float">
            <text:p>0,876</text:p>
          </table:table-cell>
          <table:table-cell table:formula="of:=RAND()" office:value-type="float" office:value="0.39444957633386" calcext:value-type="float">
            <text:p>0,39445</text:p>
          </table:table-cell>
          <table:table-cell table:formula="of:=RAND()" office:value-type="float" office:value="0.926266551043958" calcext:value-type="float">
            <text:p>0,92627</text:p>
          </table:table-cell>
          <table:table-cell table:formula="of:=RAND()" office:value-type="float" office:value="0.284184627944958" calcext:value-type="float">
            <text:p>0,28418</text:p>
          </table:table-cell>
        </table:table-row>
        <table:table-row table:style-name="ro1">
          <table:table-cell table:formula="of:=RAND()" office:value-type="float" office:value="0.449855386267241" calcext:value-type="float">
            <text:p>0,44986</text:p>
          </table:table-cell>
          <table:table-cell table:formula="of:=RAND()" office:value-type="float" office:value="0.248888580386873" calcext:value-type="float">
            <text:p>0,24889</text:p>
          </table:table-cell>
          <table:table-cell table:formula="of:=RAND()" office:value-type="float" office:value="0.925244489955357" calcext:value-type="float">
            <text:p>0,92524</text:p>
          </table:table-cell>
          <table:table-cell table:formula="of:=RAND()" office:value-type="float" office:value="0.0827616720434132" calcext:value-type="float">
            <text:p>0,08276</text:p>
          </table:table-cell>
          <table:table-cell table:formula="of:=RAND()" office:value-type="float" office:value="0.807404403065105" calcext:value-type="float">
            <text:p>0,8074</text:p>
          </table:table-cell>
          <table:table-cell table:formula="of:=RAND()" office:value-type="float" office:value="0.786735942527331" calcext:value-type="float">
            <text:p>0,78674</text:p>
          </table:table-cell>
        </table:table-row>
        <table:table-row table:style-name="ro1">
          <table:table-cell table:formula="of:=RAND()" office:value-type="float" office:value="0.739778680890322" calcext:value-type="float">
            <text:p>0,73978</text:p>
          </table:table-cell>
          <table:table-cell table:formula="of:=RAND()" office:value-type="float" office:value="0.981855832267579" calcext:value-type="float">
            <text:p>0,98186</text:p>
          </table:table-cell>
          <table:table-cell table:formula="of:=RAND()" office:value-type="float" office:value="0.427053159407902" calcext:value-type="float">
            <text:p>0,42705</text:p>
          </table:table-cell>
          <table:table-cell table:formula="of:=RAND()" office:value-type="float" office:value="0.488112355393106" calcext:value-type="float">
            <text:p>0,48811</text:p>
          </table:table-cell>
          <table:table-cell table:formula="of:=RAND()" office:value-type="float" office:value="0.717991742840687" calcext:value-type="float">
            <text:p>0,71799</text:p>
          </table:table-cell>
          <table:table-cell table:formula="of:=RAND()" office:value-type="float" office:value="0.615389702601694" calcext:value-type="float">
            <text:p>0,61539</text:p>
          </table:table-cell>
        </table:table-row>
        <table:table-row table:style-name="ro1">
          <table:table-cell table:formula="of:=RAND()" office:value-type="float" office:value="0.522112987061463" calcext:value-type="float">
            <text:p>0,52211</text:p>
          </table:table-cell>
          <table:table-cell table:formula="of:=RAND()" office:value-type="float" office:value="0.124017078295579" calcext:value-type="float">
            <text:p>0,12402</text:p>
          </table:table-cell>
          <table:table-cell table:formula="of:=RAND()" office:value-type="float" office:value="0.270132793986174" calcext:value-type="float">
            <text:p>0,27013</text:p>
          </table:table-cell>
          <table:table-cell table:formula="of:=RAND()" office:value-type="float" office:value="0.892519940035094" calcext:value-type="float">
            <text:p>0,89252</text:p>
          </table:table-cell>
          <table:table-cell table:formula="of:=RAND()" office:value-type="float" office:value="0.885089130959626" calcext:value-type="float">
            <text:p>0,88509</text:p>
          </table:table-cell>
          <table:table-cell table:formula="of:=RAND()" office:value-type="float" office:value="0.914976031645016" calcext:value-type="float">
            <text:p>0,91498</text:p>
          </table:table-cell>
        </table:table-row>
        <table:table-row table:style-name="ro1">
          <table:table-cell table:formula="of:=RAND()" office:value-type="float" office:value="0.0551862668727854" calcext:value-type="float">
            <text:p>0,05519</text:p>
          </table:table-cell>
          <table:table-cell table:formula="of:=RAND()" office:value-type="float" office:value="0.0257583561234432" calcext:value-type="float">
            <text:p>0,02576</text:p>
          </table:table-cell>
          <table:table-cell table:formula="of:=RAND()" office:value-type="float" office:value="0.83528514158684" calcext:value-type="float">
            <text:p>0,83529</text:p>
          </table:table-cell>
          <table:table-cell table:formula="of:=RAND()" office:value-type="float" office:value="0.471958459987157" calcext:value-type="float">
            <text:p>0,47196</text:p>
          </table:table-cell>
          <table:table-cell table:formula="of:=RAND()" office:value-type="float" office:value="0.756583356346364" calcext:value-type="float">
            <text:p>0,75658</text:p>
          </table:table-cell>
          <table:table-cell table:formula="of:=RAND()" office:value-type="float" office:value="0.2859359945561" calcext:value-type="float">
            <text:p>0,28594</text:p>
          </table:table-cell>
        </table:table-row>
        <table:table-row table:style-name="ro1">
          <table:table-cell table:formula="of:=RAND()" office:value-type="float" office:value="0.670509332450309" calcext:value-type="float">
            <text:p>0,67051</text:p>
          </table:table-cell>
          <table:table-cell table:formula="of:=RAND()" office:value-type="float" office:value="0.889382910596267" calcext:value-type="float">
            <text:p>0,88938</text:p>
          </table:table-cell>
          <table:table-cell table:formula="of:=RAND()" office:value-type="float" office:value="0.862366412975336" calcext:value-type="float">
            <text:p>0,86237</text:p>
          </table:table-cell>
          <table:table-cell table:formula="of:=RAND()" office:value-type="float" office:value="0.246677037897394" calcext:value-type="float">
            <text:p>0,24668</text:p>
          </table:table-cell>
          <table:table-cell table:formula="of:=RAND()" office:value-type="float" office:value="0.931105742302276" calcext:value-type="float">
            <text:p>0,93111</text:p>
          </table:table-cell>
          <table:table-cell table:formula="of:=RAND()" office:value-type="float" office:value="0.980001658561963" calcext:value-type="float">
            <text:p>0,98</text:p>
          </table:table-cell>
        </table:table-row>
        <table:table-row table:style-name="ro1">
          <table:table-cell table:formula="of:=RAND()" office:value-type="float" office:value="0.811632323987185" calcext:value-type="float">
            <text:p>0,81163</text:p>
          </table:table-cell>
          <table:table-cell table:formula="of:=RAND()" office:value-type="float" office:value="0.41647859660767" calcext:value-type="float">
            <text:p>0,41648</text:p>
          </table:table-cell>
          <table:table-cell table:formula="of:=RAND()" office:value-type="float" office:value="0.611193265653931" calcext:value-type="float">
            <text:p>0,61119</text:p>
          </table:table-cell>
          <table:table-cell table:formula="of:=RAND()" office:value-type="float" office:value="0.956201386479048" calcext:value-type="float">
            <text:p>0,9562</text:p>
          </table:table-cell>
          <table:table-cell table:formula="of:=RAND()" office:value-type="float" office:value="0.230587821485372" calcext:value-type="float">
            <text:p>0,23059</text:p>
          </table:table-cell>
          <table:table-cell table:formula="of:=RAND()" office:value-type="float" office:value="0.326052775614938" calcext:value-type="float">
            <text:p>0,32605</text:p>
          </table:table-cell>
        </table:table-row>
        <table:table-row table:style-name="ro1">
          <table:table-cell table:formula="of:=RAND()" office:value-type="float" office:value="0.658347631070726" calcext:value-type="float">
            <text:p>0,65835</text:p>
          </table:table-cell>
          <table:table-cell table:formula="of:=RAND()" office:value-type="float" office:value="0.153202037470928" calcext:value-type="float">
            <text:p>0,1532</text:p>
          </table:table-cell>
          <table:table-cell table:formula="of:=RAND()" office:value-type="float" office:value="0.57929934705233" calcext:value-type="float">
            <text:p>0,5793</text:p>
          </table:table-cell>
          <table:table-cell table:formula="of:=RAND()" office:value-type="float" office:value="0.536330519560334" calcext:value-type="float">
            <text:p>0,53633</text:p>
          </table:table-cell>
          <table:table-cell table:formula="of:=RAND()" office:value-type="float" office:value="0.368959449787807" calcext:value-type="float">
            <text:p>0,36896</text:p>
          </table:table-cell>
          <table:table-cell table:formula="of:=RAND()" office:value-type="float" office:value="0.248208867162804" calcext:value-type="float">
            <text:p>0,24821</text:p>
          </table:table-cell>
        </table:table-row>
        <table:table-row table:style-name="ro1">
          <table:table-cell table:formula="of:=RAND()" office:value-type="float" office:value="0.575158504217384" calcext:value-type="float">
            <text:p>0,57516</text:p>
          </table:table-cell>
          <table:table-cell table:formula="of:=RAND()" office:value-type="float" office:value="0.710328831553205" calcext:value-type="float">
            <text:p>0,71033</text:p>
          </table:table-cell>
          <table:table-cell table:formula="of:=RAND()" office:value-type="float" office:value="0.161821329694734" calcext:value-type="float">
            <text:p>0,16182</text:p>
          </table:table-cell>
          <table:table-cell table:formula="of:=RAND()" office:value-type="float" office:value="0.546057799995089" calcext:value-type="float">
            <text:p>0,54606</text:p>
          </table:table-cell>
          <table:table-cell table:formula="of:=RAND()" office:value-type="float" office:value="0.707996636318877" calcext:value-type="float">
            <text:p>0,708</text:p>
          </table:table-cell>
          <table:table-cell table:formula="of:=RAND()" office:value-type="float" office:value="0.0659662937061473" calcext:value-type="float">
            <text:p>0,06597</text:p>
          </table:table-cell>
        </table:table-row>
        <table:table-row table:style-name="ro1">
          <table:table-cell table:formula="of:=RAND()" office:value-type="float" office:value="0.460621807540173" calcext:value-type="float">
            <text:p>0,46062</text:p>
          </table:table-cell>
          <table:table-cell table:formula="of:=RAND()" office:value-type="float" office:value="0.246979026271803" calcext:value-type="float">
            <text:p>0,24698</text:p>
          </table:table-cell>
          <table:table-cell table:formula="of:=RAND()" office:value-type="float" office:value="0.481218623964249" calcext:value-type="float">
            <text:p>0,48122</text:p>
          </table:table-cell>
          <table:table-cell table:formula="of:=RAND()" office:value-type="float" office:value="0.999991447328807" calcext:value-type="float">
            <text:p>0,99999</text:p>
          </table:table-cell>
          <table:table-cell table:formula="of:=RAND()" office:value-type="float" office:value="0.173837567011993" calcext:value-type="float">
            <text:p>0,17384</text:p>
          </table:table-cell>
          <table:table-cell table:formula="of:=RAND()" office:value-type="float" office:value="0.518212577844429" calcext:value-type="float">
            <text:p>0,51821</text:p>
          </table:table-cell>
        </table:table-row>
        <table:table-row table:style-name="ro1">
          <table:table-cell table:formula="of:=RAND()" office:value-type="float" office:value="0.064859460135921" calcext:value-type="float">
            <text:p>0,06486</text:p>
          </table:table-cell>
          <table:table-cell table:formula="of:=RAND()" office:value-type="float" office:value="0.990930318688243" calcext:value-type="float">
            <text:p>0,99093</text:p>
          </table:table-cell>
          <table:table-cell table:formula="of:=RAND()" office:value-type="float" office:value="0.324227829219074" calcext:value-type="float">
            <text:p>0,32423</text:p>
          </table:table-cell>
          <table:table-cell table:formula="of:=RAND()" office:value-type="float" office:value="0.514118779230581" calcext:value-type="float">
            <text:p>0,51412</text:p>
          </table:table-cell>
          <table:table-cell table:formula="of:=RAND()" office:value-type="float" office:value="0.882741820160079" calcext:value-type="float">
            <text:p>0,88274</text:p>
          </table:table-cell>
          <table:table-cell table:formula="of:=RAND()" office:value-type="float" office:value="0.572852005798789" calcext:value-type="float">
            <text:p>0,57285</text:p>
          </table:table-cell>
        </table:table-row>
        <table:table-row table:style-name="ro1">
          <table:table-cell table:formula="of:=RAND()" office:value-type="float" office:value="0.213713782937802" calcext:value-type="float">
            <text:p>0,21371</text:p>
          </table:table-cell>
          <table:table-cell table:formula="of:=RAND()" office:value-type="float" office:value="0.313271416661692" calcext:value-type="float">
            <text:p>0,31327</text:p>
          </table:table-cell>
          <table:table-cell table:formula="of:=RAND()" office:value-type="float" office:value="0.744329419695325" calcext:value-type="float">
            <text:p>0,74433</text:p>
          </table:table-cell>
          <table:table-cell table:formula="of:=RAND()" office:value-type="float" office:value="0.828444526543985" calcext:value-type="float">
            <text:p>0,82844</text:p>
          </table:table-cell>
          <table:table-cell table:formula="of:=RAND()" office:value-type="float" office:value="0.0445873868105423" calcext:value-type="float">
            <text:p>0,04459</text:p>
          </table:table-cell>
          <table:table-cell table:formula="of:=RAND()" office:value-type="float" office:value="0.950010468702193" calcext:value-type="float">
            <text:p>0,95001</text:p>
          </table:table-cell>
        </table:table-row>
        <table:table-row table:style-name="ro1">
          <table:table-cell table:formula="of:=RAND()" office:value-type="float" office:value="0.0465988822756941" calcext:value-type="float">
            <text:p>0,0466</text:p>
          </table:table-cell>
          <table:table-cell table:formula="of:=RAND()" office:value-type="float" office:value="0.0626185457290204" calcext:value-type="float">
            <text:p>0,06262</text:p>
          </table:table-cell>
          <table:table-cell table:formula="of:=RAND()" office:value-type="float" office:value="0.00530980234826268" calcext:value-type="float">
            <text:p>0,00531</text:p>
          </table:table-cell>
          <table:table-cell table:formula="of:=RAND()" office:value-type="float" office:value="0.394129827105121" calcext:value-type="float">
            <text:p>0,39413</text:p>
          </table:table-cell>
          <table:table-cell table:formula="of:=RAND()" office:value-type="float" office:value="0.406811431337803" calcext:value-type="float">
            <text:p>0,40681</text:p>
          </table:table-cell>
          <table:table-cell table:formula="of:=RAND()" office:value-type="float" office:value="0.596982231692952" calcext:value-type="float">
            <text:p>0,59698</text:p>
          </table:table-cell>
        </table:table-row>
        <table:table-row table:style-name="ro1">
          <table:table-cell table:formula="of:=RAND()" office:value-type="float" office:value="0.493371431516838" calcext:value-type="float">
            <text:p>0,49337</text:p>
          </table:table-cell>
          <table:table-cell table:formula="of:=RAND()" office:value-type="float" office:value="0.139612566760452" calcext:value-type="float">
            <text:p>0,13961</text:p>
          </table:table-cell>
          <table:table-cell table:formula="of:=RAND()" office:value-type="float" office:value="0.458427239612559" calcext:value-type="float">
            <text:p>0,45843</text:p>
          </table:table-cell>
          <table:table-cell table:formula="of:=RAND()" office:value-type="float" office:value="0.467455670626096" calcext:value-type="float">
            <text:p>0,46746</text:p>
          </table:table-cell>
          <table:table-cell table:formula="of:=RAND()" office:value-type="float" office:value="0.455432401661697" calcext:value-type="float">
            <text:p>0,45543</text:p>
          </table:table-cell>
          <table:table-cell table:formula="of:=RAND()" office:value-type="float" office:value="0.944207915164617" calcext:value-type="float">
            <text:p>0,94421</text:p>
          </table:table-cell>
        </table:table-row>
        <table:table-row table:style-name="ro1">
          <table:table-cell table:formula="of:=RAND()" office:value-type="float" office:value="0.432416364836337" calcext:value-type="float">
            <text:p>0,43242</text:p>
          </table:table-cell>
          <table:table-cell table:formula="of:=RAND()" office:value-type="float" office:value="0.106342445454748" calcext:value-type="float">
            <text:p>0,10634</text:p>
          </table:table-cell>
          <table:table-cell table:formula="of:=RAND()" office:value-type="float" office:value="0.217344823909396" calcext:value-type="float">
            <text:p>0,21734</text:p>
          </table:table-cell>
          <table:table-cell table:formula="of:=RAND()" office:value-type="float" office:value="0.20810511228777" calcext:value-type="float">
            <text:p>0,20811</text:p>
          </table:table-cell>
          <table:table-cell table:formula="of:=RAND()" office:value-type="float" office:value="0.51063348020479" calcext:value-type="float">
            <text:p>0,51063</text:p>
          </table:table-cell>
          <table:table-cell table:formula="of:=RAND()" office:value-type="float" office:value="0.659489623305414" calcext:value-type="float">
            <text:p>0,65949</text:p>
          </table:table-cell>
        </table:table-row>
        <table:table-row table:style-name="ro1">
          <table:table-cell table:formula="of:=RAND()" office:value-type="float" office:value="0.380731465837611" calcext:value-type="float">
            <text:p>0,38073</text:p>
          </table:table-cell>
          <table:table-cell table:formula="of:=RAND()" office:value-type="float" office:value="0.282343213655916" calcext:value-type="float">
            <text:p>0,28234</text:p>
          </table:table-cell>
          <table:table-cell table:formula="of:=RAND()" office:value-type="float" office:value="0.171321702206507" calcext:value-type="float">
            <text:p>0,17132</text:p>
          </table:table-cell>
          <table:table-cell table:formula="of:=RAND()" office:value-type="float" office:value="0.108650411339314" calcext:value-type="float">
            <text:p>0,10865</text:p>
          </table:table-cell>
          <table:table-cell table:formula="of:=RAND()" office:value-type="float" office:value="0.340086896212236" calcext:value-type="float">
            <text:p>0,34009</text:p>
          </table:table-cell>
          <table:table-cell table:formula="of:=RAND()" office:value-type="float" office:value="0.033919869385547" calcext:value-type="float">
            <text:p>0,03392</text:p>
          </table:table-cell>
        </table:table-row>
        <table:table-row table:style-name="ro1">
          <table:table-cell table:formula="of:=RAND()" office:value-type="float" office:value="0.562139458291467" calcext:value-type="float">
            <text:p>0,56214</text:p>
          </table:table-cell>
          <table:table-cell table:formula="of:=RAND()" office:value-type="float" office:value="0.000582488701959216" calcext:value-type="float">
            <text:p>0,00058</text:p>
          </table:table-cell>
          <table:table-cell table:formula="of:=RAND()" office:value-type="float" office:value="0.693163725914759" calcext:value-type="float">
            <text:p>0,69316</text:p>
          </table:table-cell>
          <table:table-cell table:formula="of:=RAND()" office:value-type="float" office:value="0.912957382391471" calcext:value-type="float">
            <text:p>0,91296</text:p>
          </table:table-cell>
          <table:table-cell table:formula="of:=RAND()" office:value-type="float" office:value="0.438740587193836" calcext:value-type="float">
            <text:p>0,43874</text:p>
          </table:table-cell>
          <table:table-cell table:formula="of:=RAND()" office:value-type="float" office:value="0.564613219116954" calcext:value-type="float">
            <text:p>0,56461</text:p>
          </table:table-cell>
        </table:table-row>
        <table:table-row table:style-name="ro1">
          <table:table-cell table:formula="of:=RAND()" office:value-type="float" office:value="0.541271813340358" calcext:value-type="float">
            <text:p>0,54127</text:p>
          </table:table-cell>
          <table:table-cell table:formula="of:=RAND()" office:value-type="float" office:value="0.601750560936426" calcext:value-type="float">
            <text:p>0,60175</text:p>
          </table:table-cell>
          <table:table-cell table:formula="of:=RAND()" office:value-type="float" office:value="0.160097244575047" calcext:value-type="float">
            <text:p>0,1601</text:p>
          </table:table-cell>
          <table:table-cell table:formula="of:=RAND()" office:value-type="float" office:value="0.0164844266515305" calcext:value-type="float">
            <text:p>0,01648</text:p>
          </table:table-cell>
          <table:table-cell table:formula="of:=RAND()" office:value-type="float" office:value="0.664155277330987" calcext:value-type="float">
            <text:p>0,66416</text:p>
          </table:table-cell>
          <table:table-cell table:formula="of:=RAND()" office:value-type="float" office:value="0.0184415383121256" calcext:value-type="float">
            <text:p>0,01844</text:p>
          </table:table-cell>
        </table:table-row>
        <table:table-row table:style-name="ro1">
          <table:table-cell table:formula="of:=RAND()" office:value-type="float" office:value="0.295294298723289" calcext:value-type="float">
            <text:p>0,29529</text:p>
          </table:table-cell>
          <table:table-cell table:formula="of:=RAND()" office:value-type="float" office:value="0.787324805398478" calcext:value-type="float">
            <text:p>0,78732</text:p>
          </table:table-cell>
          <table:table-cell table:formula="of:=RAND()" office:value-type="float" office:value="0.410163418618044" calcext:value-type="float">
            <text:p>0,41016</text:p>
          </table:table-cell>
          <table:table-cell table:formula="of:=RAND()" office:value-type="float" office:value="0.837937715199371" calcext:value-type="float">
            <text:p>0,83794</text:p>
          </table:table-cell>
          <table:table-cell table:formula="of:=RAND()" office:value-type="float" office:value="0.260180658578944" calcext:value-type="float">
            <text:p>0,26018</text:p>
          </table:table-cell>
          <table:table-cell table:formula="of:=RAND()" office:value-type="float" office:value="0.58720727576034" calcext:value-type="float">
            <text:p>0,58721</text:p>
          </table:table-cell>
        </table:table-row>
        <table:table-row table:style-name="ro1">
          <table:table-cell table:formula="of:=RAND()" office:value-type="float" office:value="0.0333072494946062" calcext:value-type="float">
            <text:p>0,03331</text:p>
          </table:table-cell>
          <table:table-cell table:formula="of:=RAND()" office:value-type="float" office:value="0.703682343235534" calcext:value-type="float">
            <text:p>0,70368</text:p>
          </table:table-cell>
          <table:table-cell table:formula="of:=RAND()" office:value-type="float" office:value="0.915026999144258" calcext:value-type="float">
            <text:p>0,91503</text:p>
          </table:table-cell>
          <table:table-cell table:formula="of:=RAND()" office:value-type="float" office:value="0.554492551334194" calcext:value-type="float">
            <text:p>0,55449</text:p>
          </table:table-cell>
          <table:table-cell table:formula="of:=RAND()" office:value-type="float" office:value="0.149227278065986" calcext:value-type="float">
            <text:p>0,14923</text:p>
          </table:table-cell>
          <table:table-cell table:formula="of:=RAND()" office:value-type="float" office:value="0.915237037062549" calcext:value-type="float">
            <text:p>0,91524</text:p>
          </table:table-cell>
        </table:table-row>
        <table:table-row table:style-name="ro1">
          <table:table-cell table:formula="of:=RAND()" office:value-type="float" office:value="0.0949476988734178" calcext:value-type="float">
            <text:p>0,09495</text:p>
          </table:table-cell>
          <table:table-cell table:formula="of:=RAND()" office:value-type="float" office:value="0.239287549280138" calcext:value-type="float">
            <text:p>0,23929</text:p>
          </table:table-cell>
          <table:table-cell table:formula="of:=RAND()" office:value-type="float" office:value="0.453299372158793" calcext:value-type="float">
            <text:p>0,4533</text:p>
          </table:table-cell>
          <table:table-cell table:formula="of:=RAND()" office:value-type="float" office:value="0.372996364752038" calcext:value-type="float">
            <text:p>0,373</text:p>
          </table:table-cell>
          <table:table-cell table:formula="of:=RAND()" office:value-type="float" office:value="0.54049010079501" calcext:value-type="float">
            <text:p>0,54049</text:p>
          </table:table-cell>
          <table:table-cell table:formula="of:=RAND()" office:value-type="float" office:value="0.952587773962373" calcext:value-type="float">
            <text:p>0,95259</text:p>
          </table:table-cell>
        </table:table-row>
        <table:table-row table:style-name="ro1">
          <table:table-cell table:formula="of:=RAND()" office:value-type="float" office:value="0.452991296241468" calcext:value-type="float">
            <text:p>0,45299</text:p>
          </table:table-cell>
          <table:table-cell table:formula="of:=RAND()" office:value-type="float" office:value="0.372206908250639" calcext:value-type="float">
            <text:p>0,37221</text:p>
          </table:table-cell>
          <table:table-cell table:formula="of:=RAND()" office:value-type="float" office:value="0.985867310157415" calcext:value-type="float">
            <text:p>0,98587</text:p>
          </table:table-cell>
          <table:table-cell table:formula="of:=RAND()" office:value-type="float" office:value="0.210337726172954" calcext:value-type="float">
            <text:p>0,21034</text:p>
          </table:table-cell>
          <table:table-cell table:formula="of:=RAND()" office:value-type="float" office:value="0.0953680694063709" calcext:value-type="float">
            <text:p>0,09537</text:p>
          </table:table-cell>
          <table:table-cell table:formula="of:=RAND()" office:value-type="float" office:value="0.989220537075993" calcext:value-type="float">
            <text:p>0,98922</text:p>
          </table:table-cell>
        </table:table-row>
        <table:table-row table:style-name="ro1">
          <table:table-cell table:formula="of:=RAND()" office:value-type="float" office:value="0.630451687410838" calcext:value-type="float">
            <text:p>0,63045</text:p>
          </table:table-cell>
          <table:table-cell table:formula="of:=RAND()" office:value-type="float" office:value="0.0676650105808505" calcext:value-type="float">
            <text:p>0,06767</text:p>
          </table:table-cell>
          <table:table-cell table:formula="of:=RAND()" office:value-type="float" office:value="0.0679977087231161" calcext:value-type="float">
            <text:p>0,068</text:p>
          </table:table-cell>
          <table:table-cell table:formula="of:=RAND()" office:value-type="float" office:value="0.202053629791907" calcext:value-type="float">
            <text:p>0,20205</text:p>
          </table:table-cell>
          <table:table-cell table:formula="of:=RAND()" office:value-type="float" office:value="0.929793214649802" calcext:value-type="float">
            <text:p>0,92979</text:p>
          </table:table-cell>
          <table:table-cell table:formula="of:=RAND()" office:value-type="float" office:value="0.860050941628186" calcext:value-type="float">
            <text:p>0,86005</text:p>
          </table:table-cell>
        </table:table-row>
        <table:table-row table:style-name="ro1">
          <table:table-cell table:formula="of:=RAND()" office:value-type="float" office:value="0.719805662601542" calcext:value-type="float">
            <text:p>0,71981</text:p>
          </table:table-cell>
          <table:table-cell table:formula="of:=RAND()" office:value-type="float" office:value="0.870817924570641" calcext:value-type="float">
            <text:p>0,87082</text:p>
          </table:table-cell>
          <table:table-cell table:formula="of:=RAND()" office:value-type="float" office:value="0.363967850100112" calcext:value-type="float">
            <text:p>0,36397</text:p>
          </table:table-cell>
          <table:table-cell table:formula="of:=RAND()" office:value-type="float" office:value="0.891147831181575" calcext:value-type="float">
            <text:p>0,89115</text:p>
          </table:table-cell>
          <table:table-cell table:formula="of:=RAND()" office:value-type="float" office:value="0.489882174217116" calcext:value-type="float">
            <text:p>0,48988</text:p>
          </table:table-cell>
          <table:table-cell table:formula="of:=RAND()" office:value-type="float" office:value="0.168669332878584" calcext:value-type="float">
            <text:p>0,16867</text:p>
          </table:table-cell>
        </table:table-row>
        <table:table-row table:style-name="ro1">
          <table:table-cell table:formula="of:=RAND()" office:value-type="float" office:value="0.528835255943603" calcext:value-type="float">
            <text:p>0,52884</text:p>
          </table:table-cell>
          <table:table-cell table:formula="of:=RAND()" office:value-type="float" office:value="0.989109106188973" calcext:value-type="float">
            <text:p>0,98911</text:p>
          </table:table-cell>
          <table:table-cell table:formula="of:=RAND()" office:value-type="float" office:value="0.315838530200945" calcext:value-type="float">
            <text:p>0,31584</text:p>
          </table:table-cell>
          <table:table-cell table:formula="of:=RAND()" office:value-type="float" office:value="0.484442823722051" calcext:value-type="float">
            <text:p>0,48444</text:p>
          </table:table-cell>
          <table:table-cell table:formula="of:=RAND()" office:value-type="float" office:value="0.446149834865938" calcext:value-type="float">
            <text:p>0,44615</text:p>
          </table:table-cell>
          <table:table-cell table:formula="of:=RAND()" office:value-type="float" office:value="0.142213622930988" calcext:value-type="float">
            <text:p>0,14221</text:p>
          </table:table-cell>
        </table:table-row>
        <table:table-row table:style-name="ro1">
          <table:table-cell table:formula="of:=RAND()" office:value-type="float" office:value="0.825501972157831" calcext:value-type="float">
            <text:p>0,8255</text:p>
          </table:table-cell>
          <table:table-cell table:formula="of:=RAND()" office:value-type="float" office:value="0.0261134563529173" calcext:value-type="float">
            <text:p>0,02611</text:p>
          </table:table-cell>
          <table:table-cell table:formula="of:=RAND()" office:value-type="float" office:value="0.909047351074675" calcext:value-type="float">
            <text:p>0,90905</text:p>
          </table:table-cell>
          <table:table-cell table:formula="of:=RAND()" office:value-type="float" office:value="0.6940747972586" calcext:value-type="float">
            <text:p>0,69407</text:p>
          </table:table-cell>
          <table:table-cell table:formula="of:=RAND()" office:value-type="float" office:value="0.813481282885507" calcext:value-type="float">
            <text:p>0,81348</text:p>
          </table:table-cell>
          <table:table-cell table:formula="of:=RAND()" office:value-type="float" office:value="0.160679539799809" calcext:value-type="float">
            <text:p>0,16068</text:p>
          </table:table-cell>
        </table:table-row>
        <table:table-row table:style-name="ro1">
          <table:table-cell table:formula="of:=RAND()" office:value-type="float" office:value="0.459339644743843" calcext:value-type="float">
            <text:p>0,45934</text:p>
          </table:table-cell>
          <table:table-cell table:formula="of:=RAND()" office:value-type="float" office:value="0.864989652768811" calcext:value-type="float">
            <text:p>0,86499</text:p>
          </table:table-cell>
          <table:table-cell table:formula="of:=RAND()" office:value-type="float" office:value="0.350164197747653" calcext:value-type="float">
            <text:p>0,35016</text:p>
          </table:table-cell>
          <table:table-cell table:formula="of:=RAND()" office:value-type="float" office:value="0.770701714288221" calcext:value-type="float">
            <text:p>0,7707</text:p>
          </table:table-cell>
          <table:table-cell table:formula="of:=RAND()" office:value-type="float" office:value="0.993632563627198" calcext:value-type="float">
            <text:p>0,99363</text:p>
          </table:table-cell>
          <table:table-cell table:formula="of:=RAND()" office:value-type="float" office:value="0.134798537309186" calcext:value-type="float">
            <text:p>0,1348</text:p>
          </table:table-cell>
        </table:table-row>
        <table:table-row table:style-name="ro1">
          <table:table-cell table:formula="of:=RAND()" office:value-type="float" office:value="0.0304401830587348" calcext:value-type="float">
            <text:p>0,03044</text:p>
          </table:table-cell>
          <table:table-cell table:formula="of:=RAND()" office:value-type="float" office:value="0.419560366469676" calcext:value-type="float">
            <text:p>0,41956</text:p>
          </table:table-cell>
          <table:table-cell table:formula="of:=RAND()" office:value-type="float" office:value="0.106134016375074" calcext:value-type="float">
            <text:p>0,10613</text:p>
          </table:table-cell>
          <table:table-cell table:formula="of:=RAND()" office:value-type="float" office:value="0.260776725711195" calcext:value-type="float">
            <text:p>0,26078</text:p>
          </table:table-cell>
          <table:table-cell table:formula="of:=RAND()" office:value-type="float" office:value="0.0409253763099214" calcext:value-type="float">
            <text:p>0,04093</text:p>
          </table:table-cell>
          <table:table-cell table:formula="of:=RAND()" office:value-type="float" office:value="0.323547599822083" calcext:value-type="float">
            <text:p>0,32355</text:p>
          </table:table-cell>
        </table:table-row>
        <table:table-row table:style-name="ro1">
          <table:table-cell table:formula="of:=RAND()" office:value-type="float" office:value="0.814256959379254" calcext:value-type="float">
            <text:p>0,81426</text:p>
          </table:table-cell>
          <table:table-cell table:formula="of:=RAND()" office:value-type="float" office:value="0.644920135980695" calcext:value-type="float">
            <text:p>0,64492</text:p>
          </table:table-cell>
          <table:table-cell table:formula="of:=RAND()" office:value-type="float" office:value="0.955828864015464" calcext:value-type="float">
            <text:p>0,95583</text:p>
          </table:table-cell>
          <table:table-cell table:formula="of:=RAND()" office:value-type="float" office:value="0.111426258912301" calcext:value-type="float">
            <text:p>0,11143</text:p>
          </table:table-cell>
          <table:table-cell table:formula="of:=RAND()" office:value-type="float" office:value="0.79415626259786" calcext:value-type="float">
            <text:p>0,79416</text:p>
          </table:table-cell>
          <table:table-cell table:formula="of:=RAND()" office:value-type="float" office:value="0.316864177686275" calcext:value-type="float">
            <text:p>0,31686</text:p>
          </table:table-cell>
        </table:table-row>
        <table:table-row table:style-name="ro1">
          <table:table-cell table:formula="of:=RAND()" office:value-type="float" office:value="0.241193587417262" calcext:value-type="float">
            <text:p>0,24119</text:p>
          </table:table-cell>
          <table:table-cell table:formula="of:=RAND()" office:value-type="float" office:value="0.0536471078578642" calcext:value-type="float">
            <text:p>0,05365</text:p>
          </table:table-cell>
          <table:table-cell table:formula="of:=RAND()" office:value-type="float" office:value="0.479698579843353" calcext:value-type="float">
            <text:p>0,4797</text:p>
          </table:table-cell>
          <table:table-cell table:formula="of:=RAND()" office:value-type="float" office:value="0.17967634104625" calcext:value-type="float">
            <text:p>0,17968</text:p>
          </table:table-cell>
          <table:table-cell table:formula="of:=RAND()" office:value-type="float" office:value="0.967306345287506" calcext:value-type="float">
            <text:p>0,96731</text:p>
          </table:table-cell>
          <table:table-cell table:formula="of:=RAND()" office:value-type="float" office:value="0.667794653097077" calcext:value-type="float">
            <text:p>0,66779</text:p>
          </table:table-cell>
        </table:table-row>
        <table:table-row table:style-name="ro1">
          <table:table-cell table:formula="of:=RAND()" office:value-type="float" office:value="0.191021653539243" calcext:value-type="float">
            <text:p>0,19102</text:p>
          </table:table-cell>
          <table:table-cell table:formula="of:=RAND()" office:value-type="float" office:value="0.427498340207805" calcext:value-type="float">
            <text:p>0,4275</text:p>
          </table:table-cell>
          <table:table-cell table:formula="of:=RAND()" office:value-type="float" office:value="0.690801813672857" calcext:value-type="float">
            <text:p>0,6908</text:p>
          </table:table-cell>
          <table:table-cell table:formula="of:=RAND()" office:value-type="float" office:value="0.182212412345431" calcext:value-type="float">
            <text:p>0,18221</text:p>
          </table:table-cell>
          <table:table-cell table:formula="of:=RAND()" office:value-type="float" office:value="0.12781833408765" calcext:value-type="float">
            <text:p>0,12782</text:p>
          </table:table-cell>
          <table:table-cell table:formula="of:=RAND()" office:value-type="float" office:value="0.35380092233307" calcext:value-type="float">
            <text:p>0,3538</text:p>
          </table:table-cell>
        </table:table-row>
        <table:table-row table:style-name="ro1">
          <table:table-cell table:formula="of:=RAND()" office:value-type="float" office:value="0.579380320730808" calcext:value-type="float">
            <text:p>0,57938</text:p>
          </table:table-cell>
          <table:table-cell table:formula="of:=RAND()" office:value-type="float" office:value="0.65994648421081" calcext:value-type="float">
            <text:p>0,65995</text:p>
          </table:table-cell>
          <table:table-cell table:formula="of:=RAND()" office:value-type="float" office:value="0.317685043473754" calcext:value-type="float">
            <text:p>0,31769</text:p>
          </table:table-cell>
          <table:table-cell table:formula="of:=RAND()" office:value-type="float" office:value="0.628533464198848" calcext:value-type="float">
            <text:p>0,62853</text:p>
          </table:table-cell>
          <table:table-cell table:formula="of:=RAND()" office:value-type="float" office:value="0.396633977962994" calcext:value-type="float">
            <text:p>0,39663</text:p>
          </table:table-cell>
          <table:table-cell table:formula="of:=RAND()" office:value-type="float" office:value="0.649761941779034" calcext:value-type="float">
            <text:p>0,64976</text:p>
          </table:table-cell>
        </table:table-row>
        <table:table-row table:style-name="ro1">
          <table:table-cell table:formula="of:=RAND()" office:value-type="float" office:value="0.450206874906364" calcext:value-type="float">
            <text:p>0,45021</text:p>
          </table:table-cell>
          <table:table-cell table:formula="of:=RAND()" office:value-type="float" office:value="0.456043138063217" calcext:value-type="float">
            <text:p>0,45604</text:p>
          </table:table-cell>
          <table:table-cell table:formula="of:=RAND()" office:value-type="float" office:value="0.67205073148453" calcext:value-type="float">
            <text:p>0,67205</text:p>
          </table:table-cell>
          <table:table-cell table:formula="of:=RAND()" office:value-type="float" office:value="0.257508202794145" calcext:value-type="float">
            <text:p>0,25751</text:p>
          </table:table-cell>
          <table:table-cell table:formula="of:=RAND()" office:value-type="float" office:value="0.998649957260464" calcext:value-type="float">
            <text:p>0,99865</text:p>
          </table:table-cell>
          <table:table-cell table:formula="of:=RAND()" office:value-type="float" office:value="0.889636287825394" calcext:value-type="float">
            <text:p>0,88964</text:p>
          </table:table-cell>
        </table:table-row>
        <table:table-row table:style-name="ro1">
          <table:table-cell table:formula="of:=RAND()" office:value-type="float" office:value="0.647675879221616" calcext:value-type="float">
            <text:p>0,64768</text:p>
          </table:table-cell>
          <table:table-cell table:formula="of:=RAND()" office:value-type="float" office:value="0.330396333145803" calcext:value-type="float">
            <text:p>0,3304</text:p>
          </table:table-cell>
          <table:table-cell table:formula="of:=RAND()" office:value-type="float" office:value="0.451809391655285" calcext:value-type="float">
            <text:p>0,45181</text:p>
          </table:table-cell>
          <table:table-cell table:formula="of:=RAND()" office:value-type="float" office:value="0.355095492278782" calcext:value-type="float">
            <text:p>0,3551</text:p>
          </table:table-cell>
          <table:table-cell table:formula="of:=RAND()" office:value-type="float" office:value="0.720146689970304" calcext:value-type="float">
            <text:p>0,72015</text:p>
          </table:table-cell>
          <table:table-cell table:formula="of:=RAND()" office:value-type="float" office:value="0.554963195162053" calcext:value-type="float">
            <text:p>0,55496</text:p>
          </table:table-cell>
        </table:table-row>
        <table:table-row table:style-name="ro1">
          <table:table-cell table:formula="of:=RAND()" office:value-type="float" office:value="0.725242131405219" calcext:value-type="float">
            <text:p>0,72524</text:p>
          </table:table-cell>
          <table:table-cell table:formula="of:=RAND()" office:value-type="float" office:value="0.636363932461734" calcext:value-type="float">
            <text:p>0,63636</text:p>
          </table:table-cell>
          <table:table-cell table:formula="of:=RAND()" office:value-type="float" office:value="0.70020961244316" calcext:value-type="float">
            <text:p>0,70021</text:p>
          </table:table-cell>
          <table:table-cell table:formula="of:=RAND()" office:value-type="float" office:value="0.867816828959417" calcext:value-type="float">
            <text:p>0,86782</text:p>
          </table:table-cell>
          <table:table-cell table:formula="of:=RAND()" office:value-type="float" office:value="0.0157964653308671" calcext:value-type="float">
            <text:p>0,0158</text:p>
          </table:table-cell>
          <table:table-cell table:formula="of:=RAND()" office:value-type="float" office:value="0.147837471599856" calcext:value-type="float">
            <text:p>0,14784</text:p>
          </table:table-cell>
        </table:table-row>
        <table:table-row table:style-name="ro1">
          <table:table-cell table:formula="of:=RAND()" office:value-type="float" office:value="0.0927695926431766" calcext:value-type="float">
            <text:p>0,09277</text:p>
          </table:table-cell>
          <table:table-cell table:formula="of:=RAND()" office:value-type="float" office:value="0.416468799837429" calcext:value-type="float">
            <text:p>0,41647</text:p>
          </table:table-cell>
          <table:table-cell table:formula="of:=RAND()" office:value-type="float" office:value="0.930034238503778" calcext:value-type="float">
            <text:p>0,93003</text:p>
          </table:table-cell>
          <table:table-cell table:formula="of:=RAND()" office:value-type="float" office:value="0.111824152609137" calcext:value-type="float">
            <text:p>0,11182</text:p>
          </table:table-cell>
          <table:table-cell table:formula="of:=RAND()" office:value-type="float" office:value="0.516550685623189" calcext:value-type="float">
            <text:p>0,51655</text:p>
          </table:table-cell>
          <table:table-cell table:formula="of:=RAND()" office:value-type="float" office:value="0.736078317033567" calcext:value-type="float">
            <text:p>0,73608</text:p>
          </table:table-cell>
        </table:table-row>
        <table:table-row table:style-name="ro1">
          <table:table-cell table:formula="of:=RAND()" office:value-type="float" office:value="0.545006373323147" calcext:value-type="float">
            <text:p>0,54501</text:p>
          </table:table-cell>
          <table:table-cell table:formula="of:=RAND()" office:value-type="float" office:value="0.604204235714822" calcext:value-type="float">
            <text:p>0,6042</text:p>
          </table:table-cell>
          <table:table-cell table:formula="of:=RAND()" office:value-type="float" office:value="0.919146173255341" calcext:value-type="float">
            <text:p>0,91915</text:p>
          </table:table-cell>
          <table:table-cell table:formula="of:=RAND()" office:value-type="float" office:value="0.404722755482415" calcext:value-type="float">
            <text:p>0,40472</text:p>
          </table:table-cell>
          <table:table-cell table:formula="of:=RAND()" office:value-type="float" office:value="0.743801355632743" calcext:value-type="float">
            <text:p>0,7438</text:p>
          </table:table-cell>
          <table:table-cell table:formula="of:=RAND()" office:value-type="float" office:value="0.710432071057187" calcext:value-type="float">
            <text:p>0,71043</text:p>
          </table:table-cell>
        </table:table-row>
        <table:table-row table:style-name="ro1">
          <table:table-cell table:formula="of:=RAND()" office:value-type="float" office:value="0.659427753476973" calcext:value-type="float">
            <text:p>0,65943</text:p>
          </table:table-cell>
          <table:table-cell table:formula="of:=RAND()" office:value-type="float" office:value="0.239952619716299" calcext:value-type="float">
            <text:p>0,23995</text:p>
          </table:table-cell>
          <table:table-cell table:formula="of:=RAND()" office:value-type="float" office:value="0.69942713254073" calcext:value-type="float">
            <text:p>0,69943</text:p>
          </table:table-cell>
          <table:table-cell table:formula="of:=RAND()" office:value-type="float" office:value="0.689661056518931" calcext:value-type="float">
            <text:p>0,68966</text:p>
          </table:table-cell>
          <table:table-cell table:formula="of:=RAND()" office:value-type="float" office:value="0.338265646186378" calcext:value-type="float">
            <text:p>0,33827</text:p>
          </table:table-cell>
          <table:table-cell table:formula="of:=RAND()" office:value-type="float" office:value="0.188723325423498" calcext:value-type="float">
            <text:p>0,18872</text:p>
          </table:table-cell>
        </table:table-row>
        <table:table-row table:style-name="ro1">
          <table:table-cell table:formula="of:=RAND()" office:value-type="float" office:value="0.364174707934837" calcext:value-type="float">
            <text:p>0,36417</text:p>
          </table:table-cell>
          <table:table-cell table:formula="of:=RAND()" office:value-type="float" office:value="0.685917516050482" calcext:value-type="float">
            <text:p>0,68592</text:p>
          </table:table-cell>
          <table:table-cell table:formula="of:=RAND()" office:value-type="float" office:value="0.271669681106419" calcext:value-type="float">
            <text:p>0,27167</text:p>
          </table:table-cell>
          <table:table-cell table:formula="of:=RAND()" office:value-type="float" office:value="0.18608248944563" calcext:value-type="float">
            <text:p>0,18608</text:p>
          </table:table-cell>
          <table:table-cell table:formula="of:=RAND()" office:value-type="float" office:value="0.32732965904602" calcext:value-type="float">
            <text:p>0,32733</text:p>
          </table:table-cell>
          <table:table-cell table:formula="of:=RAND()" office:value-type="float" office:value="0.748386822075768" calcext:value-type="float">
            <text:p>0,74839</text:p>
          </table:table-cell>
        </table:table-row>
        <table:table-row table:style-name="ro1">
          <table:table-cell table:formula="of:=RAND()" office:value-type="float" office:value="0.22874359680058" calcext:value-type="float">
            <text:p>0,22874</text:p>
          </table:table-cell>
          <table:table-cell table:formula="of:=RAND()" office:value-type="float" office:value="0.415756131373692" calcext:value-type="float">
            <text:p>0,41576</text:p>
          </table:table-cell>
          <table:table-cell table:formula="of:=RAND()" office:value-type="float" office:value="0.693028303620359" calcext:value-type="float">
            <text:p>0,69303</text:p>
          </table:table-cell>
          <table:table-cell table:formula="of:=RAND()" office:value-type="float" office:value="0.847537081854611" calcext:value-type="float">
            <text:p>0,84754</text:p>
          </table:table-cell>
          <table:table-cell table:formula="of:=RAND()" office:value-type="float" office:value="0.465454722507114" calcext:value-type="float">
            <text:p>0,46545</text:p>
          </table:table-cell>
          <table:table-cell table:formula="of:=RAND()" office:value-type="float" office:value="0.0995995646998943" calcext:value-type="float">
            <text:p>0,0996</text:p>
          </table:table-cell>
        </table:table-row>
        <table:table-row table:style-name="ro1">
          <table:table-cell table:formula="of:=RAND()" office:value-type="float" office:value="0.867499789007972" calcext:value-type="float">
            <text:p>0,8675</text:p>
          </table:table-cell>
          <table:table-cell table:formula="of:=RAND()" office:value-type="float" office:value="0.103373733997943" calcext:value-type="float">
            <text:p>0,10337</text:p>
          </table:table-cell>
          <table:table-cell table:formula="of:=RAND()" office:value-type="float" office:value="0.73895155236054" calcext:value-type="float">
            <text:p>0,73895</text:p>
          </table:table-cell>
          <table:table-cell table:formula="of:=RAND()" office:value-type="float" office:value="0.346555997068281" calcext:value-type="float">
            <text:p>0,34656</text:p>
          </table:table-cell>
          <table:table-cell table:formula="of:=RAND()" office:value-type="float" office:value="0.287069597272211" calcext:value-type="float">
            <text:p>0,28707</text:p>
          </table:table-cell>
          <table:table-cell table:formula="of:=RAND()" office:value-type="float" office:value="0.293524018678751" calcext:value-type="float">
            <text:p>0,29352</text:p>
          </table:table-cell>
        </table:table-row>
        <table:table-row table:style-name="ro1">
          <table:table-cell table:formula="of:=RAND()" office:value-type="float" office:value="0.965717957259778" calcext:value-type="float">
            <text:p>0,96572</text:p>
          </table:table-cell>
          <table:table-cell table:formula="of:=RAND()" office:value-type="float" office:value="0.689320291262027" calcext:value-type="float">
            <text:p>0,68932</text:p>
          </table:table-cell>
          <table:table-cell table:formula="of:=RAND()" office:value-type="float" office:value="0.326783398305234" calcext:value-type="float">
            <text:p>0,32678</text:p>
          </table:table-cell>
          <table:table-cell table:formula="of:=RAND()" office:value-type="float" office:value="0.828972700746831" calcext:value-type="float">
            <text:p>0,82897</text:p>
          </table:table-cell>
          <table:table-cell table:formula="of:=RAND()" office:value-type="float" office:value="0.987528070386304" calcext:value-type="float">
            <text:p>0,98753</text:p>
          </table:table-cell>
          <table:table-cell table:formula="of:=RAND()" office:value-type="float" office:value="0.89830149567886" calcext:value-type="float">
            <text:p>0,8983</text:p>
          </table:table-cell>
        </table:table-row>
        <table:table-row table:style-name="ro1">
          <table:table-cell table:formula="of:=RAND()" office:value-type="float" office:value="0.888310201129961" calcext:value-type="float">
            <text:p>0,88831</text:p>
          </table:table-cell>
          <table:table-cell table:formula="of:=RAND()" office:value-type="float" office:value="0.807414285620042" calcext:value-type="float">
            <text:p>0,80741</text:p>
          </table:table-cell>
          <table:table-cell table:formula="of:=RAND()" office:value-type="float" office:value="0.0883980870134896" calcext:value-type="float">
            <text:p>0,0884</text:p>
          </table:table-cell>
          <table:table-cell table:formula="of:=RAND()" office:value-type="float" office:value="0.0849393112871233" calcext:value-type="float">
            <text:p>0,08494</text:p>
          </table:table-cell>
          <table:table-cell table:formula="of:=RAND()" office:value-type="float" office:value="0.16523893120132" calcext:value-type="float">
            <text:p>0,16524</text:p>
          </table:table-cell>
          <table:table-cell table:formula="of:=RAND()" office:value-type="float" office:value="0.688889744740227" calcext:value-type="float">
            <text:p>0,68889</text:p>
          </table:table-cell>
        </table:table-row>
        <table:table-row table:style-name="ro1">
          <table:table-cell table:formula="of:=RAND()" office:value-type="float" office:value="0.62091603986184" calcext:value-type="float">
            <text:p>0,62092</text:p>
          </table:table-cell>
          <table:table-cell table:formula="of:=RAND()" office:value-type="float" office:value="0.165154279934624" calcext:value-type="float">
            <text:p>0,16515</text:p>
          </table:table-cell>
          <table:table-cell table:formula="of:=RAND()" office:value-type="float" office:value="0.0960396098521618" calcext:value-type="float">
            <text:p>0,09604</text:p>
          </table:table-cell>
          <table:table-cell table:formula="of:=RAND()" office:value-type="float" office:value="0.88708782033362" calcext:value-type="float">
            <text:p>0,88709</text:p>
          </table:table-cell>
          <table:table-cell table:formula="of:=RAND()" office:value-type="float" office:value="0.372814209066645" calcext:value-type="float">
            <text:p>0,37281</text:p>
          </table:table-cell>
          <table:table-cell table:formula="of:=RAND()" office:value-type="float" office:value="0.185210832842807" calcext:value-type="float">
            <text:p>0,18521</text:p>
          </table:table-cell>
        </table:table-row>
        <table:table-row table:style-name="ro1">
          <table:table-cell table:formula="of:=RAND()" office:value-type="float" office:value="0.558681185481814" calcext:value-type="float">
            <text:p>0,55868</text:p>
          </table:table-cell>
          <table:table-cell table:formula="of:=RAND()" office:value-type="float" office:value="0.381785101073079" calcext:value-type="float">
            <text:p>0,38179</text:p>
          </table:table-cell>
          <table:table-cell table:formula="of:=RAND()" office:value-type="float" office:value="0.159781722547439" calcext:value-type="float">
            <text:p>0,15978</text:p>
          </table:table-cell>
          <table:table-cell table:formula="of:=RAND()" office:value-type="float" office:value="0.525800672673942" calcext:value-type="float">
            <text:p>0,5258</text:p>
          </table:table-cell>
          <table:table-cell table:formula="of:=RAND()" office:value-type="float" office:value="0.794392688249057" calcext:value-type="float">
            <text:p>0,79439</text:p>
          </table:table-cell>
          <table:table-cell table:formula="of:=RAND()" office:value-type="float" office:value="0.141795838636103" calcext:value-type="float">
            <text:p>0,1418</text:p>
          </table:table-cell>
        </table:table-row>
        <table:table-row table:style-name="ro1">
          <table:table-cell table:formula="of:=RAND()" office:value-type="float" office:value="0.794962286784752" calcext:value-type="float">
            <text:p>0,79496</text:p>
          </table:table-cell>
          <table:table-cell table:formula="of:=RAND()" office:value-type="float" office:value="0.645451826461707" calcext:value-type="float">
            <text:p>0,64545</text:p>
          </table:table-cell>
          <table:table-cell table:formula="of:=RAND()" office:value-type="float" office:value="0.121516077301844" calcext:value-type="float">
            <text:p>0,12152</text:p>
          </table:table-cell>
          <table:table-cell table:formula="of:=RAND()" office:value-type="float" office:value="0.222701120903956" calcext:value-type="float">
            <text:p>0,2227</text:p>
          </table:table-cell>
          <table:table-cell table:formula="of:=RAND()" office:value-type="float" office:value="0.560490087709948" calcext:value-type="float">
            <text:p>0,56049</text:p>
          </table:table-cell>
          <table:table-cell table:formula="of:=RAND()" office:value-type="float" office:value="0.0607840531593272" calcext:value-type="float">
            <text:p>0,06078</text:p>
          </table:table-cell>
        </table:table-row>
        <table:table-row table:style-name="ro1">
          <table:table-cell table:formula="of:=RAND()" office:value-type="float" office:value="0.665062390478165" calcext:value-type="float">
            <text:p>0,66506</text:p>
          </table:table-cell>
          <table:table-cell table:formula="of:=RAND()" office:value-type="float" office:value="0.28330344771599" calcext:value-type="float">
            <text:p>0,2833</text:p>
          </table:table-cell>
          <table:table-cell table:formula="of:=RAND()" office:value-type="float" office:value="0.665518286815957" calcext:value-type="float">
            <text:p>0,66552</text:p>
          </table:table-cell>
          <table:table-cell table:formula="of:=RAND()" office:value-type="float" office:value="0.691396229012602" calcext:value-type="float">
            <text:p>0,6914</text:p>
          </table:table-cell>
          <table:table-cell table:formula="of:=RAND()" office:value-type="float" office:value="0.227588106145039" calcext:value-type="float">
            <text:p>0,22759</text:p>
          </table:table-cell>
          <table:table-cell table:formula="of:=RAND()" office:value-type="float" office:value="0.124334866106686" calcext:value-type="float">
            <text:p>0,12433</text:p>
          </table:table-cell>
        </table:table-row>
        <table:table-row table:style-name="ro1">
          <table:table-cell table:formula="of:=RAND()" office:value-type="float" office:value="0.858360649388303" calcext:value-type="float">
            <text:p>0,85836</text:p>
          </table:table-cell>
          <table:table-cell table:formula="of:=RAND()" office:value-type="float" office:value="0.820631467673803" calcext:value-type="float">
            <text:p>0,82063</text:p>
          </table:table-cell>
          <table:table-cell table:formula="of:=RAND()" office:value-type="float" office:value="0.873949540152715" calcext:value-type="float">
            <text:p>0,87395</text:p>
          </table:table-cell>
          <table:table-cell table:formula="of:=RAND()" office:value-type="float" office:value="0.170860177066006" calcext:value-type="float">
            <text:p>0,17086</text:p>
          </table:table-cell>
          <table:table-cell table:formula="of:=RAND()" office:value-type="float" office:value="0.256442178892232" calcext:value-type="float">
            <text:p>0,25644</text:p>
          </table:table-cell>
          <table:table-cell table:formula="of:=RAND()" office:value-type="float" office:value="0.0960028100869278" calcext:value-type="float">
            <text:p>0,096</text:p>
          </table:table-cell>
        </table:table-row>
        <table:table-row table:style-name="ro1">
          <table:table-cell table:formula="of:=RAND()" office:value-type="float" office:value="0.375311112732945" calcext:value-type="float">
            <text:p>0,37531</text:p>
          </table:table-cell>
          <table:table-cell table:formula="of:=RAND()" office:value-type="float" office:value="0.312667783823214" calcext:value-type="float">
            <text:p>0,31267</text:p>
          </table:table-cell>
          <table:table-cell table:formula="of:=RAND()" office:value-type="float" office:value="0.90794569186765" calcext:value-type="float">
            <text:p>0,90795</text:p>
          </table:table-cell>
          <table:table-cell table:formula="of:=RAND()" office:value-type="float" office:value="0.990613445429763" calcext:value-type="float">
            <text:p>0,99061</text:p>
          </table:table-cell>
          <table:table-cell table:formula="of:=RAND()" office:value-type="float" office:value="0.163397428372021" calcext:value-type="float">
            <text:p>0,1634</text:p>
          </table:table-cell>
          <table:table-cell table:formula="of:=RAND()" office:value-type="float" office:value="0.592948726213296" calcext:value-type="float">
            <text:p>0,59295</text:p>
          </table:table-cell>
        </table:table-row>
        <table:table-row table:style-name="ro1">
          <table:table-cell table:formula="of:=RAND()" office:value-type="float" office:value="0.782692935326967" calcext:value-type="float">
            <text:p>0,78269</text:p>
          </table:table-cell>
          <table:table-cell table:formula="of:=RAND()" office:value-type="float" office:value="0.516616712753187" calcext:value-type="float">
            <text:p>0,51662</text:p>
          </table:table-cell>
          <table:table-cell table:formula="of:=RAND()" office:value-type="float" office:value="0.907317458851375" calcext:value-type="float">
            <text:p>0,90732</text:p>
          </table:table-cell>
          <table:table-cell table:formula="of:=RAND()" office:value-type="float" office:value="0.210698398811873" calcext:value-type="float">
            <text:p>0,2107</text:p>
          </table:table-cell>
          <table:table-cell table:formula="of:=RAND()" office:value-type="float" office:value="0.0832010881687362" calcext:value-type="float">
            <text:p>0,0832</text:p>
          </table:table-cell>
          <table:table-cell table:formula="of:=RAND()" office:value-type="float" office:value="0.754588192972417" calcext:value-type="float">
            <text:p>0,75459</text:p>
          </table:table-cell>
        </table:table-row>
        <table:table-row table:style-name="ro1">
          <table:table-cell table:formula="of:=RAND()" office:value-type="float" office:value="0.90579597638361" calcext:value-type="float">
            <text:p>0,9058</text:p>
          </table:table-cell>
          <table:table-cell table:formula="of:=RAND()" office:value-type="float" office:value="0.711741040648303" calcext:value-type="float">
            <text:p>0,71174</text:p>
          </table:table-cell>
          <table:table-cell table:formula="of:=RAND()" office:value-type="float" office:value="0.589683921815226" calcext:value-type="float">
            <text:p>0,58968</text:p>
          </table:table-cell>
          <table:table-cell table:formula="of:=RAND()" office:value-type="float" office:value="0.315104641437581" calcext:value-type="float">
            <text:p>0,3151</text:p>
          </table:table-cell>
          <table:table-cell table:formula="of:=RAND()" office:value-type="float" office:value="0.931186775654335" calcext:value-type="float">
            <text:p>0,93119</text:p>
          </table:table-cell>
          <table:table-cell table:formula="of:=RAND()" office:value-type="float" office:value="0.663519493071708" calcext:value-type="float">
            <text:p>0,66352</text:p>
          </table:table-cell>
        </table:table-row>
        <table:table-row table:style-name="ro1">
          <table:table-cell table:formula="of:=RAND()" office:value-type="float" office:value="0.136578819640661" calcext:value-type="float">
            <text:p>0,13658</text:p>
          </table:table-cell>
          <table:table-cell table:formula="of:=RAND()" office:value-type="float" office:value="0.426306349554316" calcext:value-type="float">
            <text:p>0,42631</text:p>
          </table:table-cell>
          <table:table-cell table:formula="of:=RAND()" office:value-type="float" office:value="0.97640908808468" calcext:value-type="float">
            <text:p>0,97641</text:p>
          </table:table-cell>
          <table:table-cell table:formula="of:=RAND()" office:value-type="float" office:value="0.391508085815506" calcext:value-type="float">
            <text:p>0,39151</text:p>
          </table:table-cell>
          <table:table-cell table:formula="of:=RAND()" office:value-type="float" office:value="0.666416044768877" calcext:value-type="float">
            <text:p>0,66642</text:p>
          </table:table-cell>
          <table:table-cell table:formula="of:=RAND()" office:value-type="float" office:value="0.0373571290855109" calcext:value-type="float">
            <text:p>0,03736</text:p>
          </table:table-cell>
        </table:table-row>
        <table:table-row table:style-name="ro1">
          <table:table-cell table:formula="of:=RAND()" office:value-type="float" office:value="0.210734128030844" calcext:value-type="float">
            <text:p>0,21073</text:p>
          </table:table-cell>
          <table:table-cell table:formula="of:=RAND()" office:value-type="float" office:value="0.220234367890568" calcext:value-type="float">
            <text:p>0,22023</text:p>
          </table:table-cell>
          <table:table-cell table:formula="of:=RAND()" office:value-type="float" office:value="0.935873295557519" calcext:value-type="float">
            <text:p>0,93587</text:p>
          </table:table-cell>
          <table:table-cell table:formula="of:=RAND()" office:value-type="float" office:value="0.492868501234011" calcext:value-type="float">
            <text:p>0,49287</text:p>
          </table:table-cell>
          <table:table-cell table:formula="of:=RAND()" office:value-type="float" office:value="0.539419095829793" calcext:value-type="float">
            <text:p>0,53942</text:p>
          </table:table-cell>
          <table:table-cell table:formula="of:=RAND()" office:value-type="float" office:value="0.841554762546341" calcext:value-type="float">
            <text:p>0,84155</text:p>
          </table:table-cell>
        </table:table-row>
        <table:table-row table:style-name="ro1">
          <table:table-cell table:formula="of:=RAND()" office:value-type="float" office:value="0.132061239793645" calcext:value-type="float">
            <text:p>0,13206</text:p>
          </table:table-cell>
          <table:table-cell table:formula="of:=RAND()" office:value-type="float" office:value="0.682743426170322" calcext:value-type="float">
            <text:p>0,68274</text:p>
          </table:table-cell>
          <table:table-cell table:formula="of:=RAND()" office:value-type="float" office:value="0.455663916965628" calcext:value-type="float">
            <text:p>0,45566</text:p>
          </table:table-cell>
          <table:table-cell table:formula="of:=RAND()" office:value-type="float" office:value="0.087757981962745" calcext:value-type="float">
            <text:p>0,08776</text:p>
          </table:table-cell>
          <table:table-cell table:formula="of:=RAND()" office:value-type="float" office:value="0.633522919724827" calcext:value-type="float">
            <text:p>0,63352</text:p>
          </table:table-cell>
          <table:table-cell table:formula="of:=RAND()" office:value-type="float" office:value="0.357466033896028" calcext:value-type="float">
            <text:p>0,35747</text:p>
          </table:table-cell>
        </table:table-row>
        <table:table-row table:style-name="ro1">
          <table:table-cell table:formula="of:=RAND()" office:value-type="float" office:value="0.135106515180733" calcext:value-type="float">
            <text:p>0,13511</text:p>
          </table:table-cell>
          <table:table-cell table:formula="of:=RAND()" office:value-type="float" office:value="0.974929637313108" calcext:value-type="float">
            <text:p>0,97493</text:p>
          </table:table-cell>
          <table:table-cell table:formula="of:=RAND()" office:value-type="float" office:value="0.0195068516534626" calcext:value-type="float">
            <text:p>0,01951</text:p>
          </table:table-cell>
          <table:table-cell table:formula="of:=RAND()" office:value-type="float" office:value="0.866438019623666" calcext:value-type="float">
            <text:p>0,86644</text:p>
          </table:table-cell>
          <table:table-cell table:formula="of:=RAND()" office:value-type="float" office:value="0.435966462314633" calcext:value-type="float">
            <text:p>0,43597</text:p>
          </table:table-cell>
          <table:table-cell table:formula="of:=RAND()" office:value-type="float" office:value="0.836859575994996" calcext:value-type="float">
            <text:p>0,83686</text:p>
          </table:table-cell>
        </table:table-row>
        <table:table-row table:style-name="ro1">
          <table:table-cell table:formula="of:=RAND()" office:value-type="float" office:value="0.443920297899471" calcext:value-type="float">
            <text:p>0,44392</text:p>
          </table:table-cell>
          <table:table-cell table:formula="of:=RAND()" office:value-type="float" office:value="0.254599968334031" calcext:value-type="float">
            <text:p>0,2546</text:p>
          </table:table-cell>
          <table:table-cell table:formula="of:=RAND()" office:value-type="float" office:value="0.998464756845308" calcext:value-type="float">
            <text:p>0,99846</text:p>
          </table:table-cell>
          <table:table-cell table:formula="of:=RAND()" office:value-type="float" office:value="0.899529642389103" calcext:value-type="float">
            <text:p>0,89953</text:p>
          </table:table-cell>
          <table:table-cell table:formula="of:=RAND()" office:value-type="float" office:value="0.592012704688994" calcext:value-type="float">
            <text:p>0,59201</text:p>
          </table:table-cell>
          <table:table-cell table:formula="of:=RAND()" office:value-type="float" office:value="0.292838412690277" calcext:value-type="float">
            <text:p>0,29284</text:p>
          </table:table-cell>
        </table:table-row>
        <table:table-row table:style-name="ro1">
          <table:table-cell table:formula="of:=RAND()" office:value-type="float" office:value="0.112795560177804" calcext:value-type="float">
            <text:p>0,1128</text:p>
          </table:table-cell>
          <table:table-cell table:formula="of:=RAND()" office:value-type="float" office:value="0.760510352175659" calcext:value-type="float">
            <text:p>0,76051</text:p>
          </table:table-cell>
          <table:table-cell table:formula="of:=RAND()" office:value-type="float" office:value="0.335887407435241" calcext:value-type="float">
            <text:p>0,33589</text:p>
          </table:table-cell>
          <table:table-cell table:formula="of:=RAND()" office:value-type="float" office:value="0.648814420777118" calcext:value-type="float">
            <text:p>0,64881</text:p>
          </table:table-cell>
          <table:table-cell table:formula="of:=RAND()" office:value-type="float" office:value="0.0747609680592487" calcext:value-type="float">
            <text:p>0,07476</text:p>
          </table:table-cell>
          <table:table-cell table:formula="of:=RAND()" office:value-type="float" office:value="0.144473784072845" calcext:value-type="float">
            <text:p>0,14447</text:p>
          </table:table-cell>
        </table:table-row>
        <table:table-row table:style-name="ro1">
          <table:table-cell table:formula="of:=RAND()" office:value-type="float" office:value="0.718956899360639" calcext:value-type="float">
            <text:p>0,71896</text:p>
          </table:table-cell>
          <table:table-cell table:formula="of:=RAND()" office:value-type="float" office:value="0.762155109636699" calcext:value-type="float">
            <text:p>0,76216</text:p>
          </table:table-cell>
          <table:table-cell table:formula="of:=RAND()" office:value-type="float" office:value="0.78859257102957" calcext:value-type="float">
            <text:p>0,78859</text:p>
          </table:table-cell>
          <table:table-cell table:formula="of:=RAND()" office:value-type="float" office:value="0.494054704570175" calcext:value-type="float">
            <text:p>0,49405</text:p>
          </table:table-cell>
          <table:table-cell table:formula="of:=RAND()" office:value-type="float" office:value="0.763326971581137" calcext:value-type="float">
            <text:p>0,76333</text:p>
          </table:table-cell>
          <table:table-cell table:formula="of:=RAND()" office:value-type="float" office:value="0.775736536309331" calcext:value-type="float">
            <text:p>0,77574</text:p>
          </table:table-cell>
        </table:table-row>
        <table:table-row table:style-name="ro1">
          <table:table-cell table:formula="of:=RAND()" office:value-type="float" office:value="0.614340470799476" calcext:value-type="float">
            <text:p>0,61434</text:p>
          </table:table-cell>
          <table:table-cell table:formula="of:=RAND()" office:value-type="float" office:value="0.392086638679034" calcext:value-type="float">
            <text:p>0,39209</text:p>
          </table:table-cell>
          <table:table-cell table:formula="of:=RAND()" office:value-type="float" office:value="0.433943480737336" calcext:value-type="float">
            <text:p>0,43394</text:p>
          </table:table-cell>
          <table:table-cell table:formula="of:=RAND()" office:value-type="float" office:value="0.759478970527747" calcext:value-type="float">
            <text:p>0,75948</text:p>
          </table:table-cell>
          <table:table-cell table:formula="of:=RAND()" office:value-type="float" office:value="0.699013854996575" calcext:value-type="float">
            <text:p>0,69901</text:p>
          </table:table-cell>
          <table:table-cell table:formula="of:=RAND()" office:value-type="float" office:value="0.195437706333313" calcext:value-type="float">
            <text:p>0,19544</text:p>
          </table:table-cell>
        </table:table-row>
        <table:table-row table:style-name="ro1">
          <table:table-cell table:formula="of:=RAND()" office:value-type="float" office:value="0.823044658202152" calcext:value-type="float">
            <text:p>0,82304</text:p>
          </table:table-cell>
          <table:table-cell table:formula="of:=RAND()" office:value-type="float" office:value="0.891153596994807" calcext:value-type="float">
            <text:p>0,89115</text:p>
          </table:table-cell>
          <table:table-cell table:formula="of:=RAND()" office:value-type="float" office:value="0.430816035843324" calcext:value-type="float">
            <text:p>0,43082</text:p>
          </table:table-cell>
          <table:table-cell table:formula="of:=RAND()" office:value-type="float" office:value="0.262479867675181" calcext:value-type="float">
            <text:p>0,26248</text:p>
          </table:table-cell>
          <table:table-cell table:formula="of:=RAND()" office:value-type="float" office:value="0.694452478988007" calcext:value-type="float">
            <text:p>0,69445</text:p>
          </table:table-cell>
          <table:table-cell table:formula="of:=RAND()" office:value-type="float" office:value="0.611799531138144" calcext:value-type="float">
            <text:p>0,6118</text:p>
          </table:table-cell>
        </table:table-row>
        <table:table-row table:style-name="ro1">
          <table:table-cell table:formula="of:=RAND()" office:value-type="float" office:value="0.0102502752083427" calcext:value-type="float">
            <text:p>0,01025</text:p>
          </table:table-cell>
          <table:table-cell table:formula="of:=RAND()" office:value-type="float" office:value="0.356972614191717" calcext:value-type="float">
            <text:p>0,35697</text:p>
          </table:table-cell>
          <table:table-cell table:formula="of:=RAND()" office:value-type="float" office:value="0.567901900676024" calcext:value-type="float">
            <text:p>0,5679</text:p>
          </table:table-cell>
          <table:table-cell table:formula="of:=RAND()" office:value-type="float" office:value="0.451709958264498" calcext:value-type="float">
            <text:p>0,45171</text:p>
          </table:table-cell>
          <table:table-cell table:formula="of:=RAND()" office:value-type="float" office:value="0.573547001000822" calcext:value-type="float">
            <text:p>0,57355</text:p>
          </table:table-cell>
          <table:table-cell table:formula="of:=RAND()" office:value-type="float" office:value="0.823044239847495" calcext:value-type="float">
            <text:p>0,82304</text:p>
          </table:table-cell>
        </table:table-row>
        <table:table-row table:style-name="ro1">
          <table:table-cell table:formula="of:=RAND()" office:value-type="float" office:value="0.394526558557693" calcext:value-type="float">
            <text:p>0,39453</text:p>
          </table:table-cell>
          <table:table-cell table:formula="of:=RAND()" office:value-type="float" office:value="0.480326748868901" calcext:value-type="float">
            <text:p>0,48033</text:p>
          </table:table-cell>
          <table:table-cell table:formula="of:=RAND()" office:value-type="float" office:value="0.622988512633903" calcext:value-type="float">
            <text:p>0,62299</text:p>
          </table:table-cell>
          <table:table-cell table:formula="of:=RAND()" office:value-type="float" office:value="0.390381142560577" calcext:value-type="float">
            <text:p>0,39038</text:p>
          </table:table-cell>
          <table:table-cell table:formula="of:=RAND()" office:value-type="float" office:value="0.395431877590017" calcext:value-type="float">
            <text:p>0,39543</text:p>
          </table:table-cell>
          <table:table-cell table:formula="of:=RAND()" office:value-type="float" office:value="0.296884880307043" calcext:value-type="float">
            <text:p>0,29688</text:p>
          </table:table-cell>
        </table:table-row>
        <table:table-row table:style-name="ro1">
          <table:table-cell table:formula="of:=RAND()" office:value-type="float" office:value="0.822069141865067" calcext:value-type="float">
            <text:p>0,82207</text:p>
          </table:table-cell>
          <table:table-cell table:formula="of:=RAND()" office:value-type="float" office:value="0.0532944895611339" calcext:value-type="float">
            <text:p>0,05329</text:p>
          </table:table-cell>
          <table:table-cell table:formula="of:=RAND()" office:value-type="float" office:value="0.575911250483686" calcext:value-type="float">
            <text:p>0,57591</text:p>
          </table:table-cell>
          <table:table-cell table:formula="of:=RAND()" office:value-type="float" office:value="0.318355072739546" calcext:value-type="float">
            <text:p>0,31836</text:p>
          </table:table-cell>
          <table:table-cell table:formula="of:=RAND()" office:value-type="float" office:value="0.673375793694351" calcext:value-type="float">
            <text:p>0,67338</text:p>
          </table:table-cell>
          <table:table-cell table:formula="of:=RAND()" office:value-type="float" office:value="0.363426028264917" calcext:value-type="float">
            <text:p>0,36343</text:p>
          </table:table-cell>
        </table:table-row>
        <table:table-row table:style-name="ro1">
          <table:table-cell table:formula="of:=RAND()" office:value-type="float" office:value="0.0145537395834043" calcext:value-type="float">
            <text:p>0,01455</text:p>
          </table:table-cell>
          <table:table-cell table:formula="of:=RAND()" office:value-type="float" office:value="0.993883589279811" calcext:value-type="float">
            <text:p>0,99388</text:p>
          </table:table-cell>
          <table:table-cell table:formula="of:=RAND()" office:value-type="float" office:value="0.755519999182853" calcext:value-type="float">
            <text:p>0,75552</text:p>
          </table:table-cell>
          <table:table-cell table:formula="of:=RAND()" office:value-type="float" office:value="0.0427949526301341" calcext:value-type="float">
            <text:p>0,04279</text:p>
          </table:table-cell>
          <table:table-cell table:formula="of:=RAND()" office:value-type="float" office:value="0.287965065429332" calcext:value-type="float">
            <text:p>0,28797</text:p>
          </table:table-cell>
          <table:table-cell table:formula="of:=RAND()" office:value-type="float" office:value="0.945571976493679" calcext:value-type="float">
            <text:p>0,94557</text:p>
          </table:table-cell>
        </table:table-row>
        <table:table-row table:style-name="ro1">
          <table:table-cell table:formula="of:=RAND()" office:value-type="float" office:value="0.38644344923035" calcext:value-type="float">
            <text:p>0,38644</text:p>
          </table:table-cell>
          <table:table-cell table:formula="of:=RAND()" office:value-type="float" office:value="0.0405132869274729" calcext:value-type="float">
            <text:p>0,04051</text:p>
          </table:table-cell>
          <table:table-cell table:formula="of:=RAND()" office:value-type="float" office:value="0.687426142039766" calcext:value-type="float">
            <text:p>0,68743</text:p>
          </table:table-cell>
          <table:table-cell table:formula="of:=RAND()" office:value-type="float" office:value="0.704441265644011" calcext:value-type="float">
            <text:p>0,70444</text:p>
          </table:table-cell>
          <table:table-cell table:formula="of:=RAND()" office:value-type="float" office:value="0.598099221209899" calcext:value-type="float">
            <text:p>0,5981</text:p>
          </table:table-cell>
          <table:table-cell table:formula="of:=RAND()" office:value-type="float" office:value="0.00264413763359088" calcext:value-type="float">
            <text:p>0,00264</text:p>
          </table:table-cell>
        </table:table-row>
        <table:table-row table:style-name="ro1">
          <table:table-cell table:formula="of:=RAND()" office:value-type="float" office:value="0.773613666354369" calcext:value-type="float">
            <text:p>0,77361</text:p>
          </table:table-cell>
          <table:table-cell table:formula="of:=RAND()" office:value-type="float" office:value="0.312061270033953" calcext:value-type="float">
            <text:p>0,31206</text:p>
          </table:table-cell>
          <table:table-cell table:formula="of:=RAND()" office:value-type="float" office:value="0.123291451221722" calcext:value-type="float">
            <text:p>0,12329</text:p>
          </table:table-cell>
          <table:table-cell table:formula="of:=RAND()" office:value-type="float" office:value="0.636617802550535" calcext:value-type="float">
            <text:p>0,63662</text:p>
          </table:table-cell>
          <table:table-cell table:formula="of:=RAND()" office:value-type="float" office:value="0.483774701207643" calcext:value-type="float">
            <text:p>0,48377</text:p>
          </table:table-cell>
          <table:table-cell table:formula="of:=RAND()" office:value-type="float" office:value="0.985686208451511" calcext:value-type="float">
            <text:p>0,98569</text:p>
          </table:table-cell>
        </table:table-row>
        <table:table-row table:style-name="ro1">
          <table:table-cell table:formula="of:=RAND()" office:value-type="float" office:value="0.863628681027192" calcext:value-type="float">
            <text:p>0,86363</text:p>
          </table:table-cell>
          <table:table-cell table:formula="of:=RAND()" office:value-type="float" office:value="0.0858977811953311" calcext:value-type="float">
            <text:p>0,0859</text:p>
          </table:table-cell>
          <table:table-cell table:formula="of:=RAND()" office:value-type="float" office:value="0.664465022464896" calcext:value-type="float">
            <text:p>0,66447</text:p>
          </table:table-cell>
          <table:table-cell table:formula="of:=RAND()" office:value-type="float" office:value="0.307960848050093" calcext:value-type="float">
            <text:p>0,30796</text:p>
          </table:table-cell>
          <table:table-cell table:formula="of:=RAND()" office:value-type="float" office:value="0.981260073002836" calcext:value-type="float">
            <text:p>0,98126</text:p>
          </table:table-cell>
          <table:table-cell table:formula="of:=RAND()" office:value-type="float" office:value="0.411275057019224" calcext:value-type="float">
            <text:p>0,41128</text:p>
          </table:table-cell>
        </table:table-row>
        <table:table-row table:style-name="ro1">
          <table:table-cell table:formula="of:=RAND()" office:value-type="float" office:value="0.442577656075206" calcext:value-type="float">
            <text:p>0,44258</text:p>
          </table:table-cell>
          <table:table-cell table:formula="of:=RAND()" office:value-type="float" office:value="0.212055693733658" calcext:value-type="float">
            <text:p>0,21206</text:p>
          </table:table-cell>
          <table:table-cell table:formula="of:=RAND()" office:value-type="float" office:value="0.598101549223631" calcext:value-type="float">
            <text:p>0,5981</text:p>
          </table:table-cell>
          <table:table-cell table:formula="of:=RAND()" office:value-type="float" office:value="0.812455478389386" calcext:value-type="float">
            <text:p>0,81246</text:p>
          </table:table-cell>
          <table:table-cell table:formula="of:=RAND()" office:value-type="float" office:value="0.996513608994351" calcext:value-type="float">
            <text:p>0,99651</text:p>
          </table:table-cell>
          <table:table-cell table:formula="of:=RAND()" office:value-type="float" office:value="0.642268179049381" calcext:value-type="float">
            <text:p>0,64227</text:p>
          </table:table-cell>
        </table:table-row>
        <table:table-row table:style-name="ro1">
          <table:table-cell table:formula="of:=RAND()" office:value-type="float" office:value="0.652658433655729" calcext:value-type="float">
            <text:p>0,65266</text:p>
          </table:table-cell>
          <table:table-cell table:formula="of:=RAND()" office:value-type="float" office:value="0.926573033862297" calcext:value-type="float">
            <text:p>0,92657</text:p>
          </table:table-cell>
          <table:table-cell table:formula="of:=RAND()" office:value-type="float" office:value="0.499387625443097" calcext:value-type="float">
            <text:p>0,49939</text:p>
          </table:table-cell>
          <table:table-cell table:formula="of:=RAND()" office:value-type="float" office:value="0.203669924400835" calcext:value-type="float">
            <text:p>0,20367</text:p>
          </table:table-cell>
          <table:table-cell table:formula="of:=RAND()" office:value-type="float" office:value="0.250971350569302" calcext:value-type="float">
            <text:p>0,25097</text:p>
          </table:table-cell>
          <table:table-cell table:formula="of:=RAND()" office:value-type="float" office:value="0.203350578831745" calcext:value-type="float">
            <text:p>0,20335</text:p>
          </table:table-cell>
        </table:table-row>
        <table:table-row table:style-name="ro1">
          <table:table-cell table:formula="of:=RAND()" office:value-type="float" office:value="0.885616532091623" calcext:value-type="float">
            <text:p>0,88562</text:p>
          </table:table-cell>
          <table:table-cell table:formula="of:=RAND()" office:value-type="float" office:value="0.296093387921002" calcext:value-type="float">
            <text:p>0,29609</text:p>
          </table:table-cell>
          <table:table-cell table:formula="of:=RAND()" office:value-type="float" office:value="0.801506631626412" calcext:value-type="float">
            <text:p>0,80151</text:p>
          </table:table-cell>
          <table:table-cell table:formula="of:=RAND()" office:value-type="float" office:value="0.820215068098936" calcext:value-type="float">
            <text:p>0,82022</text:p>
          </table:table-cell>
          <table:table-cell table:formula="of:=RAND()" office:value-type="float" office:value="0.881351158813127" calcext:value-type="float">
            <text:p>0,88135</text:p>
          </table:table-cell>
          <table:table-cell table:formula="of:=RAND()" office:value-type="float" office:value="0.669209160759562" calcext:value-type="float">
            <text:p>0,66921</text:p>
          </table:table-cell>
        </table:table-row>
        <table:table-row table:style-name="ro1">
          <table:table-cell table:formula="of:=RAND()" office:value-type="float" office:value="0.44906041952842" calcext:value-type="float">
            <text:p>0,44906</text:p>
          </table:table-cell>
          <table:table-cell table:formula="of:=RAND()" office:value-type="float" office:value="0.753026641185928" calcext:value-type="float">
            <text:p>0,75303</text:p>
          </table:table-cell>
          <table:table-cell table:formula="of:=RAND()" office:value-type="float" office:value="0.0149398863309561" calcext:value-type="float">
            <text:p>0,01494</text:p>
          </table:table-cell>
          <table:table-cell table:formula="of:=RAND()" office:value-type="float" office:value="0.92557105324359" calcext:value-type="float">
            <text:p>0,92557</text:p>
          </table:table-cell>
          <table:table-cell table:formula="of:=RAND()" office:value-type="float" office:value="0.218458811484304" calcext:value-type="float">
            <text:p>0,21846</text:p>
          </table:table-cell>
          <table:table-cell table:formula="of:=RAND()" office:value-type="float" office:value="0.936976325384924" calcext:value-type="float">
            <text:p>0,93698</text:p>
          </table:table-cell>
        </table:table-row>
        <table:table-row table:style-name="ro1">
          <table:table-cell table:formula="of:=RAND()" office:value-type="float" office:value="0.592223719068959" calcext:value-type="float">
            <text:p>0,59222</text:p>
          </table:table-cell>
          <table:table-cell table:formula="of:=RAND()" office:value-type="float" office:value="0.70647924436886" calcext:value-type="float">
            <text:p>0,70648</text:p>
          </table:table-cell>
          <table:table-cell table:formula="of:=RAND()" office:value-type="float" office:value="0.996595696379608" calcext:value-type="float">
            <text:p>0,9966</text:p>
          </table:table-cell>
          <table:table-cell table:formula="of:=RAND()" office:value-type="float" office:value="0.211135896963277" calcext:value-type="float">
            <text:p>0,21114</text:p>
          </table:table-cell>
          <table:table-cell table:formula="of:=RAND()" office:value-type="float" office:value="0.105543635028083" calcext:value-type="float">
            <text:p>0,10554</text:p>
          </table:table-cell>
          <table:table-cell table:formula="of:=RAND()" office:value-type="float" office:value="0.769130677629004" calcext:value-type="float">
            <text:p>0,76913</text:p>
          </table:table-cell>
        </table:table-row>
        <table:table-row table:style-name="ro1">
          <table:table-cell table:formula="of:=RAND()" office:value-type="float" office:value="0.31437408629942" calcext:value-type="float">
            <text:p>0,31437</text:p>
          </table:table-cell>
          <table:table-cell table:formula="of:=RAND()" office:value-type="float" office:value="0.190066665228828" calcext:value-type="float">
            <text:p>0,19007</text:p>
          </table:table-cell>
          <table:table-cell table:formula="of:=RAND()" office:value-type="float" office:value="0.897943422392056" calcext:value-type="float">
            <text:p>0,89794</text:p>
          </table:table-cell>
          <table:table-cell table:formula="of:=RAND()" office:value-type="float" office:value="0.737331583235016" calcext:value-type="float">
            <text:p>0,73733</text:p>
          </table:table-cell>
          <table:table-cell table:formula="of:=RAND()" office:value-type="float" office:value="0.524212447666588" calcext:value-type="float">
            <text:p>0,52421</text:p>
          </table:table-cell>
          <table:table-cell table:formula="of:=RAND()" office:value-type="float" office:value="0.227489111357265" calcext:value-type="float">
            <text:p>0,22749</text:p>
          </table:table-cell>
        </table:table-row>
        <table:table-row table:style-name="ro1">
          <table:table-cell table:formula="of:=RAND()" office:value-type="float" office:value="0.625975522601965" calcext:value-type="float">
            <text:p>0,62598</text:p>
          </table:table-cell>
          <table:table-cell table:formula="of:=RAND()" office:value-type="float" office:value="0.864526002517351" calcext:value-type="float">
            <text:p>0,86453</text:p>
          </table:table-cell>
          <table:table-cell table:formula="of:=RAND()" office:value-type="float" office:value="0.607459473957596" calcext:value-type="float">
            <text:p>0,60746</text:p>
          </table:table-cell>
          <table:table-cell table:formula="of:=RAND()" office:value-type="float" office:value="0.457279331513737" calcext:value-type="float">
            <text:p>0,45728</text:p>
          </table:table-cell>
          <table:table-cell table:formula="of:=RAND()" office:value-type="float" office:value="0.577543623891408" calcext:value-type="float">
            <text:p>0,57754</text:p>
          </table:table-cell>
          <table:table-cell table:formula="of:=RAND()" office:value-type="float" office:value="0.121731935811418" calcext:value-type="float">
            <text:p>0,12173</text:p>
          </table:table-cell>
        </table:table-row>
        <table:table-row table:style-name="ro1">
          <table:table-cell table:formula="of:=RAND()" office:value-type="float" office:value="0.7146847272939" calcext:value-type="float">
            <text:p>0,71468</text:p>
          </table:table-cell>
          <table:table-cell table:formula="of:=RAND()" office:value-type="float" office:value="0.652192296071379" calcext:value-type="float">
            <text:p>0,65219</text:p>
          </table:table-cell>
          <table:table-cell table:formula="of:=RAND()" office:value-type="float" office:value="0.253298126447263" calcext:value-type="float">
            <text:p>0,2533</text:p>
          </table:table-cell>
          <table:table-cell table:formula="of:=RAND()" office:value-type="float" office:value="0.550647331725458" calcext:value-type="float">
            <text:p>0,55065</text:p>
          </table:table-cell>
          <table:table-cell table:formula="of:=RAND()" office:value-type="float" office:value="0.986513504989633" calcext:value-type="float">
            <text:p>0,98651</text:p>
          </table:table-cell>
          <table:table-cell table:formula="of:=RAND()" office:value-type="float" office:value="0.381904572440224" calcext:value-type="float">
            <text:p>0,3819</text:p>
          </table:table-cell>
        </table:table-row>
        <table:table-row table:style-name="ro1">
          <table:table-cell table:formula="of:=RAND()" office:value-type="float" office:value="0.537524441654485" calcext:value-type="float">
            <text:p>0,53752</text:p>
          </table:table-cell>
          <table:table-cell table:formula="of:=RAND()" office:value-type="float" office:value="0.526285998619406" calcext:value-type="float">
            <text:p>0,52629</text:p>
          </table:table-cell>
          <table:table-cell table:formula="of:=RAND()" office:value-type="float" office:value="0.506626357519076" calcext:value-type="float">
            <text:p>0,50663</text:p>
          </table:table-cell>
          <table:table-cell table:formula="of:=RAND()" office:value-type="float" office:value="0.774379017676892" calcext:value-type="float">
            <text:p>0,77438</text:p>
          </table:table-cell>
          <table:table-cell table:formula="of:=RAND()" office:value-type="float" office:value="0.900163218310624" calcext:value-type="float">
            <text:p>0,90016</text:p>
          </table:table-cell>
          <table:table-cell table:formula="of:=RAND()" office:value-type="float" office:value="0.264088434230903" calcext:value-type="float">
            <text:p>0,26409</text:p>
          </table:table-cell>
        </table:table-row>
        <table:table-row table:style-name="ro1">
          <table:table-cell table:formula="of:=RAND()" office:value-type="float" office:value="0.822596782351686" calcext:value-type="float">
            <text:p>0,8226</text:p>
          </table:table-cell>
          <table:table-cell table:formula="of:=RAND()" office:value-type="float" office:value="0.993500132101723" calcext:value-type="float">
            <text:p>0,9935</text:p>
          </table:table-cell>
          <table:table-cell table:formula="of:=RAND()" office:value-type="float" office:value="0.77246851324167" calcext:value-type="float">
            <text:p>0,77247</text:p>
          </table:table-cell>
          <table:table-cell table:formula="of:=RAND()" office:value-type="float" office:value="0.778010597948567" calcext:value-type="float">
            <text:p>0,77801</text:p>
          </table:table-cell>
          <table:table-cell table:formula="of:=RAND()" office:value-type="float" office:value="0.876474097299004" calcext:value-type="float">
            <text:p>0,87647</text:p>
          </table:table-cell>
          <table:table-cell table:formula="of:=RAND()" office:value-type="float" office:value="0.0615467481071012" calcext:value-type="float">
            <text:p>0,06155</text:p>
          </table:table-cell>
        </table:table-row>
        <table:table-row table:style-name="ro1">
          <table:table-cell table:formula="of:=RAND()" office:value-type="float" office:value="0.503512024246712" calcext:value-type="float">
            <text:p>0,50351</text:p>
          </table:table-cell>
          <table:table-cell table:formula="of:=RAND()" office:value-type="float" office:value="0.397862670639488" calcext:value-type="float">
            <text:p>0,39786</text:p>
          </table:table-cell>
          <table:table-cell table:formula="of:=RAND()" office:value-type="float" office:value="0.0182645306293172" calcext:value-type="float">
            <text:p>0,01826</text:p>
          </table:table-cell>
          <table:table-cell table:formula="of:=RAND()" office:value-type="float" office:value="0.166196913564452" calcext:value-type="float">
            <text:p>0,1662</text:p>
          </table:table-cell>
          <table:table-cell table:formula="of:=RAND()" office:value-type="float" office:value="0.234026616250214" calcext:value-type="float">
            <text:p>0,23403</text:p>
          </table:table-cell>
          <table:table-cell table:formula="of:=RAND()" office:value-type="float" office:value="0.0459979760826866" calcext:value-type="float">
            <text:p>0,046</text:p>
          </table:table-cell>
        </table:table-row>
        <table:table-row table:style-name="ro1">
          <table:table-cell table:formula="of:=RAND()" office:value-type="float" office:value="0.0347625245667717" calcext:value-type="float">
            <text:p>0,03476</text:p>
          </table:table-cell>
          <table:table-cell table:formula="of:=RAND()" office:value-type="float" office:value="0.185179441264881" calcext:value-type="float">
            <text:p>0,18518</text:p>
          </table:table-cell>
          <table:table-cell table:formula="of:=RAND()" office:value-type="float" office:value="0.325652708860859" calcext:value-type="float">
            <text:p>0,32565</text:p>
          </table:table-cell>
          <table:table-cell table:formula="of:=RAND()" office:value-type="float" office:value="0.0613629923323227" calcext:value-type="float">
            <text:p>0,06136</text:p>
          </table:table-cell>
          <table:table-cell table:formula="of:=RAND()" office:value-type="float" office:value="0.498461623167136" calcext:value-type="float">
            <text:p>0,49846</text:p>
          </table:table-cell>
          <table:table-cell table:formula="of:=RAND()" office:value-type="float" office:value="0.411631222775252" calcext:value-type="float">
            <text:p>0,41163</text:p>
          </table:table-cell>
        </table:table-row>
        <table:table-row table:style-name="ro1">
          <table:table-cell table:formula="of:=RAND()" office:value-type="float" office:value="0.856107283434147" calcext:value-type="float">
            <text:p>0,85611</text:p>
          </table:table-cell>
          <table:table-cell table:formula="of:=RAND()" office:value-type="float" office:value="0.0205795281115468" calcext:value-type="float">
            <text:p>0,02058</text:p>
          </table:table-cell>
          <table:table-cell table:formula="of:=RAND()" office:value-type="float" office:value="0.970939650155095" calcext:value-type="float">
            <text:p>0,97094</text:p>
          </table:table-cell>
          <table:table-cell table:formula="of:=RAND()" office:value-type="float" office:value="0.474811009175407" calcext:value-type="float">
            <text:p>0,47481</text:p>
          </table:table-cell>
          <table:table-cell table:formula="of:=RAND()" office:value-type="float" office:value="0.813548972375403" calcext:value-type="float">
            <text:p>0,81355</text:p>
          </table:table-cell>
          <table:table-cell table:formula="of:=RAND()" office:value-type="float" office:value="0.36542817304515" calcext:value-type="float">
            <text:p>0,36543</text:p>
          </table:table-cell>
        </table:table-row>
        <table:table-row table:style-name="ro1">
          <table:table-cell table:formula="of:=RAND()" office:value-type="float" office:value="0.882728198106137" calcext:value-type="float">
            <text:p>0,88273</text:p>
          </table:table-cell>
          <table:table-cell table:formula="of:=RAND()" office:value-type="float" office:value="0.751168790244929" calcext:value-type="float">
            <text:p>0,75117</text:p>
          </table:table-cell>
          <table:table-cell table:formula="of:=RAND()" office:value-type="float" office:value="0.90768458185507" calcext:value-type="float">
            <text:p>0,90768</text:p>
          </table:table-cell>
          <table:table-cell table:formula="of:=RAND()" office:value-type="float" office:value="0.66962022034385" calcext:value-type="float">
            <text:p>0,66962</text:p>
          </table:table-cell>
          <table:table-cell table:formula="of:=RAND()" office:value-type="float" office:value="0.0480933103320375" calcext:value-type="float">
            <text:p>0,04809</text:p>
          </table:table-cell>
          <table:table-cell table:formula="of:=RAND()" office:value-type="float" office:value="0.289005439254272" calcext:value-type="float">
            <text:p>0,28901</text:p>
          </table:table-cell>
        </table:table-row>
        <table:table-row table:style-name="ro1">
          <table:table-cell table:formula="of:=RAND()" office:value-type="float" office:value="0.692771863056102" calcext:value-type="float">
            <text:p>0,69277</text:p>
          </table:table-cell>
          <table:table-cell table:formula="of:=RAND()" office:value-type="float" office:value="0.332028744021497" calcext:value-type="float">
            <text:p>0,33203</text:p>
          </table:table-cell>
          <table:table-cell table:formula="of:=RAND()" office:value-type="float" office:value="0.443565746342136" calcext:value-type="float">
            <text:p>0,44357</text:p>
          </table:table-cell>
          <table:table-cell table:formula="of:=RAND()" office:value-type="float" office:value="0.766959276092719" calcext:value-type="float">
            <text:p>0,76696</text:p>
          </table:table-cell>
          <table:table-cell table:formula="of:=RAND()" office:value-type="float" office:value="0.596779789624549" calcext:value-type="float">
            <text:p>0,59678</text:p>
          </table:table-cell>
          <table:table-cell table:formula="of:=RAND()" office:value-type="float" office:value="0.913521321467838" calcext:value-type="float">
            <text:p>0,91352</text:p>
          </table:table-cell>
        </table:table-row>
        <table:table-row table:style-name="ro1">
          <table:table-cell table:formula="of:=RAND()" office:value-type="float" office:value="0.106335219104516" calcext:value-type="float">
            <text:p>0,10634</text:p>
          </table:table-cell>
          <table:table-cell table:formula="of:=RAND()" office:value-type="float" office:value="0.951886065233582" calcext:value-type="float">
            <text:p>0,95189</text:p>
          </table:table-cell>
          <table:table-cell table:formula="of:=RAND()" office:value-type="float" office:value="0.255841000048151" calcext:value-type="float">
            <text:p>0,25584</text:p>
          </table:table-cell>
          <table:table-cell table:formula="of:=RAND()" office:value-type="float" office:value="0.609765698996718" calcext:value-type="float">
            <text:p>0,60977</text:p>
          </table:table-cell>
          <table:table-cell table:formula="of:=RAND()" office:value-type="float" office:value="0.690747905786135" calcext:value-type="float">
            <text:p>0,69075</text:p>
          </table:table-cell>
          <table:table-cell table:formula="of:=RAND()" office:value-type="float" office:value="0.899008380491369" calcext:value-type="float">
            <text:p>0,89901</text:p>
          </table:table-cell>
        </table:table-row>
        <table:table-row table:style-name="ro1">
          <table:table-cell table:formula="of:=RAND()" office:value-type="float" office:value="0.606878487929139" calcext:value-type="float">
            <text:p>0,60688</text:p>
          </table:table-cell>
          <table:table-cell table:formula="of:=RAND()" office:value-type="float" office:value="0.700008689484793" calcext:value-type="float">
            <text:p>0,70001</text:p>
          </table:table-cell>
          <table:table-cell table:formula="of:=RAND()" office:value-type="float" office:value="0.673537838874438" calcext:value-type="float">
            <text:p>0,67354</text:p>
          </table:table-cell>
          <table:table-cell table:formula="of:=RAND()" office:value-type="float" office:value="0.707596305414013" calcext:value-type="float">
            <text:p>0,7076</text:p>
          </table:table-cell>
          <table:table-cell table:formula="of:=RAND()" office:value-type="float" office:value="0.0616112983715748" calcext:value-type="float">
            <text:p>0,06161</text:p>
          </table:table-cell>
          <table:table-cell table:formula="of:=RAND()" office:value-type="float" office:value="0.689276871549262" calcext:value-type="float">
            <text:p>0,68928</text:p>
          </table:table-cell>
        </table:table-row>
        <table:table-row table:style-name="ro1">
          <table:table-cell table:formula="of:=RAND()" office:value-type="float" office:value="0.139585325056424" calcext:value-type="float">
            <text:p>0,13959</text:p>
          </table:table-cell>
          <table:table-cell table:formula="of:=RAND()" office:value-type="float" office:value="0.0854086966048512" calcext:value-type="float">
            <text:p>0,08541</text:p>
          </table:table-cell>
          <table:table-cell table:formula="of:=RAND()" office:value-type="float" office:value="0.552477514374674" calcext:value-type="float">
            <text:p>0,55248</text:p>
          </table:table-cell>
          <table:table-cell table:formula="of:=RAND()" office:value-type="float" office:value="0.234039885543719" calcext:value-type="float">
            <text:p>0,23404</text:p>
          </table:table-cell>
          <table:table-cell table:formula="of:=RAND()" office:value-type="float" office:value="0.37830790238549" calcext:value-type="float">
            <text:p>0,37831</text:p>
          </table:table-cell>
          <table:table-cell table:formula="of:=RAND()" office:value-type="float" office:value="0.771873123472685" calcext:value-type="float">
            <text:p>0,77187</text:p>
          </table:table-cell>
        </table:table-row>
        <table:table-row table:style-name="ro1">
          <table:table-cell table:formula="of:=RAND()" office:value-type="float" office:value="0.241550861352535" calcext:value-type="float">
            <text:p>0,24155</text:p>
          </table:table-cell>
          <table:table-cell table:formula="of:=RAND()" office:value-type="float" office:value="0.400917838612244" calcext:value-type="float">
            <text:p>0,40092</text:p>
          </table:table-cell>
          <table:table-cell table:formula="of:=RAND()" office:value-type="float" office:value="0.282168205863824" calcext:value-type="float">
            <text:p>0,28217</text:p>
          </table:table-cell>
          <table:table-cell table:formula="of:=RAND()" office:value-type="float" office:value="0.166017899203191" calcext:value-type="float">
            <text:p>0,16602</text:p>
          </table:table-cell>
          <table:table-cell table:formula="of:=RAND()" office:value-type="float" office:value="0.390168187071874" calcext:value-type="float">
            <text:p>0,39017</text:p>
          </table:table-cell>
          <table:table-cell table:formula="of:=RAND()" office:value-type="float" office:value="0.104561441997701" calcext:value-type="float">
            <text:p>0,10456</text:p>
          </table:table-cell>
        </table:table-row>
        <table:table-row table:style-name="ro1">
          <table:table-cell table:formula="of:=RAND()" office:value-type="float" office:value="0.593061307778679" calcext:value-type="float">
            <text:p>0,59306</text:p>
          </table:table-cell>
          <table:table-cell table:formula="of:=RAND()" office:value-type="float" office:value="0.0801610552821958" calcext:value-type="float">
            <text:p>0,08016</text:p>
          </table:table-cell>
          <table:table-cell table:formula="of:=RAND()" office:value-type="float" office:value="0.30769066617427" calcext:value-type="float">
            <text:p>0,30769</text:p>
          </table:table-cell>
          <table:table-cell table:formula="of:=RAND()" office:value-type="float" office:value="0.108569413915611" calcext:value-type="float">
            <text:p>0,10857</text:p>
          </table:table-cell>
          <table:table-cell table:formula="of:=RAND()" office:value-type="float" office:value="0.265674890722902" calcext:value-type="float">
            <text:p>0,26567</text:p>
          </table:table-cell>
          <table:table-cell table:formula="of:=RAND()" office:value-type="float" office:value="0.128844553187925" calcext:value-type="float">
            <text:p>0,12884</text:p>
          </table:table-cell>
        </table:table-row>
        <table:table-row table:style-name="ro1">
          <table:table-cell table:formula="of:=RAND()" office:value-type="float" office:value="0.601186959255223" calcext:value-type="float">
            <text:p>0,60119</text:p>
          </table:table-cell>
          <table:table-cell table:formula="of:=RAND()" office:value-type="float" office:value="0.432177420086381" calcext:value-type="float">
            <text:p>0,43218</text:p>
          </table:table-cell>
          <table:table-cell table:formula="of:=RAND()" office:value-type="float" office:value="0.672838499686102" calcext:value-type="float">
            <text:p>0,67284</text:p>
          </table:table-cell>
          <table:table-cell table:formula="of:=RAND()" office:value-type="float" office:value="0.850756241273456" calcext:value-type="float">
            <text:p>0,85076</text:p>
          </table:table-cell>
          <table:table-cell table:formula="of:=RAND()" office:value-type="float" office:value="0.389168306271611" calcext:value-type="float">
            <text:p>0,38917</text:p>
          </table:table-cell>
          <table:table-cell table:formula="of:=RAND()" office:value-type="float" office:value="0.0354852201546009" calcext:value-type="float">
            <text:p>0,03549</text:p>
          </table:table-cell>
        </table:table-row>
        <table:table-row table:style-name="ro1">
          <table:table-cell table:formula="of:=RAND()" office:value-type="float" office:value="0.199072326587526" calcext:value-type="float">
            <text:p>0,19907</text:p>
          </table:table-cell>
          <table:table-cell table:formula="of:=RAND()" office:value-type="float" office:value="0.332862418712161" calcext:value-type="float">
            <text:p>0,33286</text:p>
          </table:table-cell>
          <table:table-cell table:formula="of:=RAND()" office:value-type="float" office:value="0.885509542151219" calcext:value-type="float">
            <text:p>0,88551</text:p>
          </table:table-cell>
          <table:table-cell table:formula="of:=RAND()" office:value-type="float" office:value="0.656000105294238" calcext:value-type="float">
            <text:p>0,656</text:p>
          </table:table-cell>
          <table:table-cell table:formula="of:=RAND()" office:value-type="float" office:value="0.888626057998638" calcext:value-type="float">
            <text:p>0,88863</text:p>
          </table:table-cell>
          <table:table-cell table:formula="of:=RAND()" office:value-type="float" office:value="0.423020813381283" calcext:value-type="float">
            <text:p>0,42302</text:p>
          </table:table-cell>
        </table:table-row>
        <table:table-row table:style-name="ro1">
          <table:table-cell table:formula="of:=RAND()" office:value-type="float" office:value="0.239909751816627" calcext:value-type="float">
            <text:p>0,23991</text:p>
          </table:table-cell>
          <table:table-cell table:formula="of:=RAND()" office:value-type="float" office:value="0.342516213926688" calcext:value-type="float">
            <text:p>0,34252</text:p>
          </table:table-cell>
          <table:table-cell table:formula="of:=RAND()" office:value-type="float" office:value="0.028872408172863" calcext:value-type="float">
            <text:p>0,02887</text:p>
          </table:table-cell>
          <table:table-cell table:formula="of:=RAND()" office:value-type="float" office:value="0.831462858822895" calcext:value-type="float">
            <text:p>0,83146</text:p>
          </table:table-cell>
          <table:table-cell table:formula="of:=RAND()" office:value-type="float" office:value="0.275218625519424" calcext:value-type="float">
            <text:p>0,27522</text:p>
          </table:table-cell>
          <table:table-cell table:formula="of:=RAND()" office:value-type="float" office:value="0.847400145088772" calcext:value-type="float">
            <text:p>0,8474</text:p>
          </table:table-cell>
        </table:table-row>
        <table:table-row table:style-name="ro1">
          <table:table-cell table:formula="of:=RAND()" office:value-type="float" office:value="0.995936591255143" calcext:value-type="float">
            <text:p>0,99594</text:p>
          </table:table-cell>
          <table:table-cell table:formula="of:=RAND()" office:value-type="float" office:value="0.349779248222807" calcext:value-type="float">
            <text:p>0,34978</text:p>
          </table:table-cell>
          <table:table-cell table:formula="of:=RAND()" office:value-type="float" office:value="0.679540284522073" calcext:value-type="float">
            <text:p>0,67954</text:p>
          </table:table-cell>
          <table:table-cell table:formula="of:=RAND()" office:value-type="float" office:value="0.838929894329568" calcext:value-type="float">
            <text:p>0,83893</text:p>
          </table:table-cell>
          <table:table-cell table:formula="of:=RAND()" office:value-type="float" office:value="0.303524953869424" calcext:value-type="float">
            <text:p>0,30352</text:p>
          </table:table-cell>
          <table:table-cell table:formula="of:=RAND()" office:value-type="float" office:value="0.834388519982733" calcext:value-type="float">
            <text:p>0,83439</text:p>
          </table:table-cell>
        </table:table-row>
        <table:table-row table:style-name="ro1">
          <table:table-cell table:formula="of:=RAND()" office:value-type="float" office:value="0.809037984901426" calcext:value-type="float">
            <text:p>0,80904</text:p>
          </table:table-cell>
          <table:table-cell table:formula="of:=RAND()" office:value-type="float" office:value="0.459520397944215" calcext:value-type="float">
            <text:p>0,45952</text:p>
          </table:table-cell>
          <table:table-cell table:formula="of:=RAND()" office:value-type="float" office:value="0.393874260785832" calcext:value-type="float">
            <text:p>0,39387</text:p>
          </table:table-cell>
          <table:table-cell table:formula="of:=RAND()" office:value-type="float" office:value="0.047142781884042" calcext:value-type="float">
            <text:p>0,04714</text:p>
          </table:table-cell>
          <table:table-cell table:formula="of:=RAND()" office:value-type="float" office:value="0.111010725507601" calcext:value-type="float">
            <text:p>0,11101</text:p>
          </table:table-cell>
          <table:table-cell table:formula="of:=RAND()" office:value-type="float" office:value="0.488486074613135" calcext:value-type="float">
            <text:p>0,48849</text:p>
          </table:table-cell>
        </table:table-row>
        <table:table-row table:style-name="ro1">
          <table:table-cell table:formula="of:=RAND()" office:value-type="float" office:value="0.943647620979022" calcext:value-type="float">
            <text:p>0,94365</text:p>
          </table:table-cell>
          <table:table-cell table:formula="of:=RAND()" office:value-type="float" office:value="0.334337704204391" calcext:value-type="float">
            <text:p>0,33434</text:p>
          </table:table-cell>
          <table:table-cell table:formula="of:=RAND()" office:value-type="float" office:value="0.905683533747531" calcext:value-type="float">
            <text:p>0,90568</text:p>
          </table:table-cell>
          <table:table-cell table:formula="of:=RAND()" office:value-type="float" office:value="0.957246138410226" calcext:value-type="float">
            <text:p>0,95725</text:p>
          </table:table-cell>
          <table:table-cell table:formula="of:=RAND()" office:value-type="float" office:value="0.225555987469335" calcext:value-type="float">
            <text:p>0,22556</text:p>
          </table:table-cell>
          <table:table-cell table:formula="of:=RAND()" office:value-type="float" office:value="0.787627336744931" calcext:value-type="float">
            <text:p>0,78763</text:p>
          </table:table-cell>
        </table:table-row>
        <table:table-row table:style-name="ro1">
          <table:table-cell table:formula="of:=RAND()" office:value-type="float" office:value="0.197543745656957" calcext:value-type="float">
            <text:p>0,19754</text:p>
          </table:table-cell>
          <table:table-cell table:formula="of:=RAND()" office:value-type="float" office:value="0.0569963895665293" calcext:value-type="float">
            <text:p>0,057</text:p>
          </table:table-cell>
          <table:table-cell table:formula="of:=RAND()" office:value-type="float" office:value="0.000576149195940876" calcext:value-type="float">
            <text:p>0,00058</text:p>
          </table:table-cell>
          <table:table-cell table:formula="of:=RAND()" office:value-type="float" office:value="0.806147978006215" calcext:value-type="float">
            <text:p>0,80615</text:p>
          </table:table-cell>
          <table:table-cell table:formula="of:=RAND()" office:value-type="float" office:value="0.450622605472258" calcext:value-type="float">
            <text:p>0,45062</text:p>
          </table:table-cell>
          <table:table-cell table:formula="of:=RAND()" office:value-type="float" office:value="0.234098316641016" calcext:value-type="float">
            <text:p>0,2341</text:p>
          </table:table-cell>
        </table:table-row>
        <table:table-row table:style-name="ro1">
          <table:table-cell table:formula="of:=RAND()" office:value-type="float" office:value="0.589840163228131" calcext:value-type="float">
            <text:p>0,58984</text:p>
          </table:table-cell>
          <table:table-cell table:formula="of:=RAND()" office:value-type="float" office:value="0.286311529894453" calcext:value-type="float">
            <text:p>0,28631</text:p>
          </table:table-cell>
          <table:table-cell table:formula="of:=RAND()" office:value-type="float" office:value="0.296443207672064" calcext:value-type="float">
            <text:p>0,29644</text:p>
          </table:table-cell>
          <table:table-cell table:formula="of:=RAND()" office:value-type="float" office:value="0.96733573327671" calcext:value-type="float">
            <text:p>0,96734</text:p>
          </table:table-cell>
          <table:table-cell table:formula="of:=RAND()" office:value-type="float" office:value="0.724215226064497" calcext:value-type="float">
            <text:p>0,72422</text:p>
          </table:table-cell>
          <table:table-cell table:formula="of:=RAND()" office:value-type="float" office:value="0.876965750661842" calcext:value-type="float">
            <text:p>0,87697</text:p>
          </table:table-cell>
        </table:table-row>
        <table:table-row table:style-name="ro1">
          <table:table-cell table:formula="of:=RAND()" office:value-type="float" office:value="0.878797801452694" calcext:value-type="float">
            <text:p>0,8788</text:p>
          </table:table-cell>
          <table:table-cell table:formula="of:=RAND()" office:value-type="float" office:value="0.817076747188238" calcext:value-type="float">
            <text:p>0,81708</text:p>
          </table:table-cell>
          <table:table-cell table:formula="of:=RAND()" office:value-type="float" office:value="0.826527561872504" calcext:value-type="float">
            <text:p>0,82653</text:p>
          </table:table-cell>
          <table:table-cell table:formula="of:=RAND()" office:value-type="float" office:value="0.164313198188046" calcext:value-type="float">
            <text:p>0,16431</text:p>
          </table:table-cell>
          <table:table-cell table:formula="of:=RAND()" office:value-type="float" office:value="0.782085374135408" calcext:value-type="float">
            <text:p>0,78209</text:p>
          </table:table-cell>
          <table:table-cell table:formula="of:=RAND()" office:value-type="float" office:value="0.0120398800411996" calcext:value-type="float">
            <text:p>0,01204</text:p>
          </table:table-cell>
        </table:table-row>
        <table:table-row table:style-name="ro1">
          <table:table-cell table:formula="of:=RAND()" office:value-type="float" office:value="0.545393460331108" calcext:value-type="float">
            <text:p>0,54539</text:p>
          </table:table-cell>
          <table:table-cell table:formula="of:=RAND()" office:value-type="float" office:value="0.71966297386754" calcext:value-type="float">
            <text:p>0,71966</text:p>
          </table:table-cell>
          <table:table-cell table:formula="of:=RAND()" office:value-type="float" office:value="0.511629976154066" calcext:value-type="float">
            <text:p>0,51163</text:p>
          </table:table-cell>
          <table:table-cell table:formula="of:=RAND()" office:value-type="float" office:value="0.347800733749222" calcext:value-type="float">
            <text:p>0,3478</text:p>
          </table:table-cell>
          <table:table-cell table:formula="of:=RAND()" office:value-type="float" office:value="0.437166834684218" calcext:value-type="float">
            <text:p>0,43717</text:p>
          </table:table-cell>
          <table:table-cell table:formula="of:=RAND()" office:value-type="float" office:value="0.148432836993981" calcext:value-type="float">
            <text:p>0,14843</text:p>
          </table:table-cell>
        </table:table-row>
        <table:table-row table:style-name="ro1">
          <table:table-cell table:formula="of:=RAND()" office:value-type="float" office:value="0.665737325938216" calcext:value-type="float">
            <text:p>0,66574</text:p>
          </table:table-cell>
          <table:table-cell table:formula="of:=RAND()" office:value-type="float" office:value="0.61343165925751" calcext:value-type="float">
            <text:p>0,61343</text:p>
          </table:table-cell>
          <table:table-cell table:formula="of:=RAND()" office:value-type="float" office:value="0.0182669774598649" calcext:value-type="float">
            <text:p>0,01827</text:p>
          </table:table-cell>
          <table:table-cell table:formula="of:=RAND()" office:value-type="float" office:value="0.901475391953094" calcext:value-type="float">
            <text:p>0,90148</text:p>
          </table:table-cell>
          <table:table-cell table:formula="of:=RAND()" office:value-type="float" office:value="0.755041914271532" calcext:value-type="float">
            <text:p>0,75504</text:p>
          </table:table-cell>
          <table:table-cell table:formula="of:=RAND()" office:value-type="float" office:value="0.533372673328242" calcext:value-type="float">
            <text:p>0,53337</text:p>
          </table:table-cell>
        </table:table-row>
        <table:table-row table:style-name="ro1">
          <table:table-cell table:formula="of:=RAND()" office:value-type="float" office:value="0.625354970207404" calcext:value-type="float">
            <text:p>0,62535</text:p>
          </table:table-cell>
          <table:table-cell table:formula="of:=RAND()" office:value-type="float" office:value="0.974491341502596" calcext:value-type="float">
            <text:p>0,97449</text:p>
          </table:table-cell>
          <table:table-cell table:formula="of:=RAND()" office:value-type="float" office:value="0.0390088885773885" calcext:value-type="float">
            <text:p>0,03901</text:p>
          </table:table-cell>
          <table:table-cell table:formula="of:=RAND()" office:value-type="float" office:value="0.0167565035309275" calcext:value-type="float">
            <text:p>0,01676</text:p>
          </table:table-cell>
          <table:table-cell table:formula="of:=RAND()" office:value-type="float" office:value="0.513780699930294" calcext:value-type="float">
            <text:p>0,51378</text:p>
          </table:table-cell>
          <table:table-cell table:formula="of:=RAND()" office:value-type="float" office:value="0.839895943183084" calcext:value-type="float">
            <text:p>0,8399</text:p>
          </table:table-cell>
        </table:table-row>
        <table:table-row table:style-name="ro1">
          <table:table-cell table:formula="of:=RAND()" office:value-type="float" office:value="0.920142852036336" calcext:value-type="float">
            <text:p>0,92014</text:p>
          </table:table-cell>
          <table:table-cell table:formula="of:=RAND()" office:value-type="float" office:value="0.677538303833057" calcext:value-type="float">
            <text:p>0,67754</text:p>
          </table:table-cell>
          <table:table-cell table:formula="of:=RAND()" office:value-type="float" office:value="0.54071970734803" calcext:value-type="float">
            <text:p>0,54072</text:p>
          </table:table-cell>
          <table:table-cell table:formula="of:=RAND()" office:value-type="float" office:value="0.193043413159648" calcext:value-type="float">
            <text:p>0,19304</text:p>
          </table:table-cell>
          <table:table-cell table:formula="of:=RAND()" office:value-type="float" office:value="0.565623519624485" calcext:value-type="float">
            <text:p>0,56562</text:p>
          </table:table-cell>
          <table:table-cell table:formula="of:=RAND()" office:value-type="float" office:value="0.561895068113401" calcext:value-type="float">
            <text:p>0,5619</text:p>
          </table:table-cell>
        </table:table-row>
        <table:table-row table:style-name="ro1">
          <table:table-cell table:formula="of:=RAND()" office:value-type="float" office:value="0.388978488753816" calcext:value-type="float">
            <text:p>0,38898</text:p>
          </table:table-cell>
          <table:table-cell table:formula="of:=RAND()" office:value-type="float" office:value="0.443183737078971" calcext:value-type="float">
            <text:p>0,44318</text:p>
          </table:table-cell>
          <table:table-cell table:formula="of:=RAND()" office:value-type="float" office:value="0.929355435308181" calcext:value-type="float">
            <text:p>0,92936</text:p>
          </table:table-cell>
          <table:table-cell table:formula="of:=RAND()" office:value-type="float" office:value="0.80815075893743" calcext:value-type="float">
            <text:p>0,80815</text:p>
          </table:table-cell>
          <table:table-cell table:formula="of:=RAND()" office:value-type="float" office:value="0.0343992996059604" calcext:value-type="float">
            <text:p>0,0344</text:p>
          </table:table-cell>
          <table:table-cell table:formula="of:=RAND()" office:value-type="float" office:value="0.019655416011714" calcext:value-type="float">
            <text:p>0,01966</text:p>
          </table:table-cell>
        </table:table-row>
        <table:table-row table:style-name="ro1">
          <table:table-cell table:formula="of:=RAND()" office:value-type="float" office:value="0.313702338725409" calcext:value-type="float">
            <text:p>0,3137</text:p>
          </table:table-cell>
          <table:table-cell table:formula="of:=RAND()" office:value-type="float" office:value="0.987198967309394" calcext:value-type="float">
            <text:p>0,9872</text:p>
          </table:table-cell>
          <table:table-cell table:formula="of:=RAND()" office:value-type="float" office:value="0.252481497672187" calcext:value-type="float">
            <text:p>0,25248</text:p>
          </table:table-cell>
          <table:table-cell table:formula="of:=RAND()" office:value-type="float" office:value="0.745029469887086" calcext:value-type="float">
            <text:p>0,74503</text:p>
          </table:table-cell>
          <table:table-cell table:formula="of:=RAND()" office:value-type="float" office:value="0.0533714952316413" calcext:value-type="float">
            <text:p>0,05337</text:p>
          </table:table-cell>
          <table:table-cell table:formula="of:=RAND()" office:value-type="float" office:value="0.540015667689613" calcext:value-type="float">
            <text:p>0,54002</text:p>
          </table:table-cell>
        </table:table-row>
        <table:table-row table:style-name="ro1">
          <table:table-cell table:formula="of:=RAND()" office:value-type="float" office:value="0.785422063567521" calcext:value-type="float">
            <text:p>0,78542</text:p>
          </table:table-cell>
          <table:table-cell table:formula="of:=RAND()" office:value-type="float" office:value="0.748198734040322" calcext:value-type="float">
            <text:p>0,7482</text:p>
          </table:table-cell>
          <table:table-cell table:formula="of:=RAND()" office:value-type="float" office:value="0.737812544883323" calcext:value-type="float">
            <text:p>0,73781</text:p>
          </table:table-cell>
          <table:table-cell table:formula="of:=RAND()" office:value-type="float" office:value="0.733849569639089" calcext:value-type="float">
            <text:p>0,73385</text:p>
          </table:table-cell>
          <table:table-cell table:formula="of:=RAND()" office:value-type="float" office:value="0.0223245019067111" calcext:value-type="float">
            <text:p>0,02232</text:p>
          </table:table-cell>
          <table:table-cell table:formula="of:=RAND()" office:value-type="float" office:value="0.863266782593669" calcext:value-type="float">
            <text:p>0,86327</text:p>
          </table:table-cell>
        </table:table-row>
        <table:table-row table:style-name="ro1">
          <table:table-cell table:formula="of:=RAND()" office:value-type="float" office:value="0.914232557399379" calcext:value-type="float">
            <text:p>0,91423</text:p>
          </table:table-cell>
          <table:table-cell table:formula="of:=RAND()" office:value-type="float" office:value="0.107076260366002" calcext:value-type="float">
            <text:p>0,10708</text:p>
          </table:table-cell>
          <table:table-cell table:formula="of:=RAND()" office:value-type="float" office:value="0.956430218283764" calcext:value-type="float">
            <text:p>0,95643</text:p>
          </table:table-cell>
          <table:table-cell table:formula="of:=RAND()" office:value-type="float" office:value="0.794202237968987" calcext:value-type="float">
            <text:p>0,7942</text:p>
          </table:table-cell>
          <table:table-cell table:formula="of:=RAND()" office:value-type="float" office:value="0.741050820620739" calcext:value-type="float">
            <text:p>0,74105</text:p>
          </table:table-cell>
          <table:table-cell table:formula="of:=RAND()" office:value-type="float" office:value="0.937353656743177" calcext:value-type="float">
            <text:p>0,93735</text:p>
          </table:table-cell>
        </table:table-row>
        <table:table-row table:style-name="ro1">
          <table:table-cell table:formula="of:=RAND()" office:value-type="float" office:value="0.342935924308485" calcext:value-type="float">
            <text:p>0,34294</text:p>
          </table:table-cell>
          <table:table-cell table:formula="of:=RAND()" office:value-type="float" office:value="0.866071800569987" calcext:value-type="float">
            <text:p>0,86607</text:p>
          </table:table-cell>
          <table:table-cell table:formula="of:=RAND()" office:value-type="float" office:value="0.496172995871779" calcext:value-type="float">
            <text:p>0,49617</text:p>
          </table:table-cell>
          <table:table-cell table:formula="of:=RAND()" office:value-type="float" office:value="0.413891545310141" calcext:value-type="float">
            <text:p>0,41389</text:p>
          </table:table-cell>
          <table:table-cell table:formula="of:=RAND()" office:value-type="float" office:value="0.490477609690526" calcext:value-type="float">
            <text:p>0,49048</text:p>
          </table:table-cell>
          <table:table-cell table:formula="of:=RAND()" office:value-type="float" office:value="0.550064160842915" calcext:value-type="float">
            <text:p>0,55006</text:p>
          </table:table-cell>
        </table:table-row>
        <table:table-row table:style-name="ro1">
          <table:table-cell table:formula="of:=RAND()" office:value-type="float" office:value="0.964977095136624" calcext:value-type="float">
            <text:p>0,96498</text:p>
          </table:table-cell>
          <table:table-cell table:formula="of:=RAND()" office:value-type="float" office:value="0.27295247789987" calcext:value-type="float">
            <text:p>0,27295</text:p>
          </table:table-cell>
          <table:table-cell table:formula="of:=RAND()" office:value-type="float" office:value="0.750557603186079" calcext:value-type="float">
            <text:p>0,75056</text:p>
          </table:table-cell>
          <table:table-cell table:formula="of:=RAND()" office:value-type="float" office:value="0.136156672254735" calcext:value-type="float">
            <text:p>0,13616</text:p>
          </table:table-cell>
          <table:table-cell table:formula="of:=RAND()" office:value-type="float" office:value="0.59078789368555" calcext:value-type="float">
            <text:p>0,59079</text:p>
          </table:table-cell>
          <table:table-cell table:formula="of:=RAND()" office:value-type="float" office:value="0.154242953099707" calcext:value-type="float">
            <text:p>0,15424</text:p>
          </table:table-cell>
        </table:table-row>
        <table:table-row table:style-name="ro1">
          <table:table-cell table:formula="of:=RAND()" office:value-type="float" office:value="0.254488915949715" calcext:value-type="float">
            <text:p>0,25449</text:p>
          </table:table-cell>
          <table:table-cell table:formula="of:=RAND()" office:value-type="float" office:value="0.608105753808678" calcext:value-type="float">
            <text:p>0,60811</text:p>
          </table:table-cell>
          <table:table-cell table:formula="of:=RAND()" office:value-type="float" office:value="0.468468479062697" calcext:value-type="float">
            <text:p>0,46847</text:p>
          </table:table-cell>
          <table:table-cell table:formula="of:=RAND()" office:value-type="float" office:value="0.719292986165828" calcext:value-type="float">
            <text:p>0,71929</text:p>
          </table:table-cell>
          <table:table-cell table:formula="of:=RAND()" office:value-type="float" office:value="0.204845388113017" calcext:value-type="float">
            <text:p>0,20485</text:p>
          </table:table-cell>
          <table:table-cell table:formula="of:=RAND()" office:value-type="float" office:value="0.995743015339643" calcext:value-type="float">
            <text:p>0,99574</text:p>
          </table:table-cell>
        </table:table-row>
        <table:table-row table:style-name="ro1">
          <table:table-cell table:formula="of:=RAND()" office:value-type="float" office:value="0.096167058345238" calcext:value-type="float">
            <text:p>0,09617</text:p>
          </table:table-cell>
          <table:table-cell table:formula="of:=RAND()" office:value-type="float" office:value="0.741358208485123" calcext:value-type="float">
            <text:p>0,74136</text:p>
          </table:table-cell>
          <table:table-cell table:formula="of:=RAND()" office:value-type="float" office:value="0.866129031134022" calcext:value-type="float">
            <text:p>0,86613</text:p>
          </table:table-cell>
          <table:table-cell table:formula="of:=RAND()" office:value-type="float" office:value="0.152321133293396" calcext:value-type="float">
            <text:p>0,15232</text:p>
          </table:table-cell>
          <table:table-cell table:formula="of:=RAND()" office:value-type="float" office:value="0.116676805306272" calcext:value-type="float">
            <text:p>0,11668</text:p>
          </table:table-cell>
          <table:table-cell table:formula="of:=RAND()" office:value-type="float" office:value="0.138297987308273" calcext:value-type="float">
            <text:p>0,1383</text:p>
          </table:table-cell>
        </table:table-row>
        <table:table-row table:style-name="ro1">
          <table:table-cell table:formula="of:=RAND()" office:value-type="float" office:value="0.721780199437056" calcext:value-type="float">
            <text:p>0,72178</text:p>
          </table:table-cell>
          <table:table-cell table:formula="of:=RAND()" office:value-type="float" office:value="0.580564285662498" calcext:value-type="float">
            <text:p>0,58056</text:p>
          </table:table-cell>
          <table:table-cell table:formula="of:=RAND()" office:value-type="float" office:value="0.326721447427481" calcext:value-type="float">
            <text:p>0,32672</text:p>
          </table:table-cell>
          <table:table-cell table:formula="of:=RAND()" office:value-type="float" office:value="0.272958481207831" calcext:value-type="float">
            <text:p>0,27296</text:p>
          </table:table-cell>
          <table:table-cell table:formula="of:=RAND()" office:value-type="float" office:value="0.490979851509735" calcext:value-type="float">
            <text:p>0,49098</text:p>
          </table:table-cell>
          <table:table-cell table:formula="of:=RAND()" office:value-type="float" office:value="0.23971565984425" calcext:value-type="float">
            <text:p>0,23972</text:p>
          </table:table-cell>
        </table:table-row>
        <table:table-row table:style-name="ro1">
          <table:table-cell table:formula="of:=RAND()" office:value-type="float" office:value="0.622613802343764" calcext:value-type="float">
            <text:p>0,62261</text:p>
          </table:table-cell>
          <table:table-cell table:formula="of:=RAND()" office:value-type="float" office:value="0.396338190990556" calcext:value-type="float">
            <text:p>0,39634</text:p>
          </table:table-cell>
          <table:table-cell table:formula="of:=RAND()" office:value-type="float" office:value="0.932131068878438" calcext:value-type="float">
            <text:p>0,93213</text:p>
          </table:table-cell>
          <table:table-cell table:formula="of:=RAND()" office:value-type="float" office:value="0.0156404960025504" calcext:value-type="float">
            <text:p>0,01564</text:p>
          </table:table-cell>
          <table:table-cell table:formula="of:=RAND()" office:value-type="float" office:value="0.60467898880899" calcext:value-type="float">
            <text:p>0,60468</text:p>
          </table:table-cell>
          <table:table-cell table:formula="of:=RAND()" office:value-type="float" office:value="0.89242801576103" calcext:value-type="float">
            <text:p>0,89243</text:p>
          </table:table-cell>
        </table:table-row>
        <table:table-row table:style-name="ro1">
          <table:table-cell table:formula="of:=RAND()" office:value-type="float" office:value="0.169136074011129" calcext:value-type="float">
            <text:p>0,16914</text:p>
          </table:table-cell>
          <table:table-cell table:formula="of:=RAND()" office:value-type="float" office:value="0.924181267063942" calcext:value-type="float">
            <text:p>0,92418</text:p>
          </table:table-cell>
          <table:table-cell table:formula="of:=RAND()" office:value-type="float" office:value="0.0289070198326372" calcext:value-type="float">
            <text:p>0,02891</text:p>
          </table:table-cell>
          <table:table-cell table:formula="of:=RAND()" office:value-type="float" office:value="0.229344211683007" calcext:value-type="float">
            <text:p>0,22934</text:p>
          </table:table-cell>
          <table:table-cell table:formula="of:=RAND()" office:value-type="float" office:value="0.301992788190027" calcext:value-type="float">
            <text:p>0,30199</text:p>
          </table:table-cell>
          <table:table-cell table:formula="of:=RAND()" office:value-type="float" office:value="0.267414295485002" calcext:value-type="float">
            <text:p>0,26741</text:p>
          </table:table-cell>
        </table:table-row>
        <table:table-row table:style-name="ro1">
          <table:table-cell table:formula="of:=RAND()" office:value-type="float" office:value="0.935564572798121" calcext:value-type="float">
            <text:p>0,93556</text:p>
          </table:table-cell>
          <table:table-cell table:formula="of:=RAND()" office:value-type="float" office:value="0.455194830401101" calcext:value-type="float">
            <text:p>0,45519</text:p>
          </table:table-cell>
          <table:table-cell table:formula="of:=RAND()" office:value-type="float" office:value="0.447274010279208" calcext:value-type="float">
            <text:p>0,44727</text:p>
          </table:table-cell>
          <table:table-cell table:formula="of:=RAND()" office:value-type="float" office:value="0.613575563132008" calcext:value-type="float">
            <text:p>0,61358</text:p>
          </table:table-cell>
          <table:table-cell table:formula="of:=RAND()" office:value-type="float" office:value="0.679002179488748" calcext:value-type="float">
            <text:p>0,679</text:p>
          </table:table-cell>
          <table:table-cell table:formula="of:=RAND()" office:value-type="float" office:value="0.349481013609418" calcext:value-type="float">
            <text:p>0,34948</text:p>
          </table:table-cell>
        </table:table-row>
        <table:table-row table:style-name="ro1">
          <table:table-cell table:formula="of:=RAND()" office:value-type="float" office:value="0.355110551551996" calcext:value-type="float">
            <text:p>0,35511</text:p>
          </table:table-cell>
          <table:table-cell table:formula="of:=RAND()" office:value-type="float" office:value="0.513300651061075" calcext:value-type="float">
            <text:p>0,5133</text:p>
          </table:table-cell>
          <table:table-cell table:formula="of:=RAND()" office:value-type="float" office:value="0.649068608485635" calcext:value-type="float">
            <text:p>0,64907</text:p>
          </table:table-cell>
          <table:table-cell table:formula="of:=RAND()" office:value-type="float" office:value="0.242003651709174" calcext:value-type="float">
            <text:p>0,242</text:p>
          </table:table-cell>
          <table:table-cell table:formula="of:=RAND()" office:value-type="float" office:value="0.155593026594678" calcext:value-type="float">
            <text:p>0,15559</text:p>
          </table:table-cell>
          <table:table-cell table:formula="of:=RAND()" office:value-type="float" office:value="0.0163592443887804" calcext:value-type="float">
            <text:p>0,01636</text:p>
          </table:table-cell>
        </table:table-row>
        <table:table-row table:style-name="ro1">
          <table:table-cell table:formula="of:=RAND()" office:value-type="float" office:value="0.688156185157998" calcext:value-type="float">
            <text:p>0,68816</text:p>
          </table:table-cell>
          <table:table-cell table:formula="of:=RAND()" office:value-type="float" office:value="0.147174445426179" calcext:value-type="float">
            <text:p>0,14717</text:p>
          </table:table-cell>
          <table:table-cell table:formula="of:=RAND()" office:value-type="float" office:value="0.693212659225966" calcext:value-type="float">
            <text:p>0,69321</text:p>
          </table:table-cell>
          <table:table-cell table:formula="of:=RAND()" office:value-type="float" office:value="0.697698609654728" calcext:value-type="float">
            <text:p>0,6977</text:p>
          </table:table-cell>
          <table:table-cell table:formula="of:=RAND()" office:value-type="float" office:value="0.581705546293072" calcext:value-type="float">
            <text:p>0,58171</text:p>
          </table:table-cell>
          <table:table-cell table:formula="of:=RAND()" office:value-type="float" office:value="0.90637408096176" calcext:value-type="float">
            <text:p>0,90637</text:p>
          </table:table-cell>
        </table:table-row>
        <table:table-row table:style-name="ro1">
          <table:table-cell table:formula="of:=RAND()" office:value-type="float" office:value="0.957486571998724" calcext:value-type="float">
            <text:p>0,95749</text:p>
          </table:table-cell>
          <table:table-cell table:formula="of:=RAND()" office:value-type="float" office:value="0.472961178089795" calcext:value-type="float">
            <text:p>0,47296</text:p>
          </table:table-cell>
          <table:table-cell table:formula="of:=RAND()" office:value-type="float" office:value="0.699994661439961" calcext:value-type="float">
            <text:p>0,69999</text:p>
          </table:table-cell>
          <table:table-cell table:formula="of:=RAND()" office:value-type="float" office:value="0.389051452509436" calcext:value-type="float">
            <text:p>0,38905</text:p>
          </table:table-cell>
          <table:table-cell table:formula="of:=RAND()" office:value-type="float" office:value="0.350815745895615" calcext:value-type="float">
            <text:p>0,35082</text:p>
          </table:table-cell>
          <table:table-cell table:formula="of:=RAND()" office:value-type="float" office:value="0.298023082941436" calcext:value-type="float">
            <text:p>0,29802</text:p>
          </table:table-cell>
        </table:table-row>
        <table:table-row table:style-name="ro1">
          <table:table-cell table:formula="of:=RAND()" office:value-type="float" office:value="0.723262861038176" calcext:value-type="float">
            <text:p>0,72326</text:p>
          </table:table-cell>
          <table:table-cell table:formula="of:=RAND()" office:value-type="float" office:value="0.761625305651763" calcext:value-type="float">
            <text:p>0,76163</text:p>
          </table:table-cell>
          <table:table-cell table:formula="of:=RAND()" office:value-type="float" office:value="0.387782647066671" calcext:value-type="float">
            <text:p>0,38778</text:p>
          </table:table-cell>
          <table:table-cell table:formula="of:=RAND()" office:value-type="float" office:value="0.274196810942618" calcext:value-type="float">
            <text:p>0,2742</text:p>
          </table:table-cell>
          <table:table-cell table:formula="of:=RAND()" office:value-type="float" office:value="0.364977853635538" calcext:value-type="float">
            <text:p>0,36498</text:p>
          </table:table-cell>
          <table:table-cell table:formula="of:=RAND()" office:value-type="float" office:value="0.0448389178346803" calcext:value-type="float">
            <text:p>0,04484</text:p>
          </table:table-cell>
        </table:table-row>
        <table:table-row table:style-name="ro1">
          <table:table-cell table:formula="of:=RAND()" office:value-type="float" office:value="0.392561506554759" calcext:value-type="float">
            <text:p>0,39256</text:p>
          </table:table-cell>
          <table:table-cell table:formula="of:=RAND()" office:value-type="float" office:value="0.578726573317356" calcext:value-type="float">
            <text:p>0,57873</text:p>
          </table:table-cell>
          <table:table-cell table:formula="of:=RAND()" office:value-type="float" office:value="0.776877779042267" calcext:value-type="float">
            <text:p>0,77688</text:p>
          </table:table-cell>
          <table:table-cell table:formula="of:=RAND()" office:value-type="float" office:value="0.586867964015916" calcext:value-type="float">
            <text:p>0,58687</text:p>
          </table:table-cell>
          <table:table-cell table:formula="of:=RAND()" office:value-type="float" office:value="0.630919127074627" calcext:value-type="float">
            <text:p>0,63092</text:p>
          </table:table-cell>
          <table:table-cell table:formula="of:=RAND()" office:value-type="float" office:value="0.629503253658698" calcext:value-type="float">
            <text:p>0,6295</text:p>
          </table:table-cell>
        </table:table-row>
        <table:table-row table:style-name="ro1">
          <table:table-cell table:formula="of:=RAND()" office:value-type="float" office:value="0.558460052259302" calcext:value-type="float">
            <text:p>0,55846</text:p>
          </table:table-cell>
          <table:table-cell table:formula="of:=RAND()" office:value-type="float" office:value="0.216343939740267" calcext:value-type="float">
            <text:p>0,21634</text:p>
          </table:table-cell>
          <table:table-cell table:formula="of:=RAND()" office:value-type="float" office:value="0.947952920484824" calcext:value-type="float">
            <text:p>0,94795</text:p>
          </table:table-cell>
          <table:table-cell table:formula="of:=RAND()" office:value-type="float" office:value="0.949049948246365" calcext:value-type="float">
            <text:p>0,94905</text:p>
          </table:table-cell>
          <table:table-cell table:formula="of:=RAND()" office:value-type="float" office:value="0.998143587501374" calcext:value-type="float">
            <text:p>0,99814</text:p>
          </table:table-cell>
          <table:table-cell table:formula="of:=RAND()" office:value-type="float" office:value="0.0893883051982371" calcext:value-type="float">
            <text:p>0,08939</text:p>
          </table:table-cell>
        </table:table-row>
        <table:table-row table:style-name="ro1">
          <table:table-cell table:formula="of:=RAND()" office:value-type="float" office:value="0.115700551873888" calcext:value-type="float">
            <text:p>0,1157</text:p>
          </table:table-cell>
          <table:table-cell table:formula="of:=RAND()" office:value-type="float" office:value="0.344920125448544" calcext:value-type="float">
            <text:p>0,34492</text:p>
          </table:table-cell>
          <table:table-cell table:formula="of:=RAND()" office:value-type="float" office:value="0.535531504710359" calcext:value-type="float">
            <text:p>0,53553</text:p>
          </table:table-cell>
          <table:table-cell table:formula="of:=RAND()" office:value-type="float" office:value="0.290499679698633" calcext:value-type="float">
            <text:p>0,2905</text:p>
          </table:table-cell>
          <table:table-cell table:formula="of:=RAND()" office:value-type="float" office:value="0.76233968885089" calcext:value-type="float">
            <text:p>0,76234</text:p>
          </table:table-cell>
          <table:table-cell table:formula="of:=RAND()" office:value-type="float" office:value="0.37512819964854" calcext:value-type="float">
            <text:p>0,375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45">
      <number:text>Edit Time</number:text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.00.0000</text:date>, <text:time style:data-style-name="N2" text:time-value="11:39:44.11193539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5-05T11:39:44.320823307</meta:creation-date>
    <meta:editing-cycles>2</meta:editing-cycles>
    <meta:editing-duration>PT4M37S</meta:editing-duration>
    <meta:initial-creator>Andreas Säger</meta:initial-creator>
    <dc:date>2022-05-05T11:44:21.264704353</dc:date>
    <dc:creator>Andreas Säger</dc:creator>
    <meta:document-statistic meta:table-count="2" meta:cell-count="600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2-05-05T11:39:44.149853555"/>
  </office:meta>
</office:document-meta>
</file>