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b73f" officeooo:paragraph-rsid="0000cedf"/>
    </style:style>
    <style:style style:name="P2" style:family="paragraph" style:parent-style-name="Standard">
      <style:text-properties fo:font-weight="bold" officeooo:rsid="0006b73f" officeooo:paragraph-rsid="0000cedf" style:font-weight-asian="bold" style:font-weight-complex="bold"/>
    </style:style>
    <style:style style:name="P3" style:family="paragraph" style:parent-style-name="Standard">
      <style:text-properties fo:font-weight="bold" officeooo:rsid="0007aa58" officeooo:paragraph-rsid="0000cedf" style:font-weight-asian="bold" style:font-weight-complex="bold"/>
    </style:style>
    <style:style style:name="P4" style:family="paragraph" style:parent-style-name="Standard">
      <style:paragraph-properties fo:margin-left="0.8in" fo:margin-right="0.8in" fo:text-indent="0in" style:auto-text-indent="false"/>
      <style:text-properties officeooo:rsid="00003c4d" officeooo:paragraph-rsid="00003c4d"/>
    </style:style>
    <style:style style:name="P5" style:family="paragraph" style:parent-style-name="Standard">
      <style:paragraph-properties fo:margin-left="0in" fo:margin-right="0.8in" fo:text-indent="0in" style:auto-text-indent="false"/>
      <style:text-properties officeooo:rsid="00003c4d" officeooo:paragraph-rsid="00003c4d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use-window-font-color="true" style:font-name="Times New Roman" fo:font-size="12pt" fo:language="en" fo:country="US" fo:font-weight="normal" officeooo:rsid="000e5635" officeooo:paragraph-rsid="0000ced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use-window-font-color="true" style:font-name="Times New Roman" fo:font-size="12pt" fo:language="en" fo:country="US" fo:font-weight="bold" officeooo:rsid="00097ef6" officeooo:paragraph-rsid="0000ced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use-window-font-color="true" style:font-name="Times New Roman" fo:font-size="12pt" fo:language="en" fo:country="US" fo:font-weight="bold" officeooo:rsid="000e5635" officeooo:paragraph-rsid="0000ced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use-window-font-color="true" style:font-name="Times New Roman" fo:font-size="12pt" fo:language="en" fo:country="US" officeooo:rsid="00097ef6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use-window-font-color="true" style:font-name="Times New Roman" fo:font-size="12pt" fo:language="en" fo:country="US" officeooo:rsid="0007aa58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use-window-font-color="true" style:font-name="Times New Roman" fo:font-size="12pt" fo:language="en" fo:country="US" officeooo:rsid="000e5635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000cedf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00e5635" officeooo:paragraph-rsid="0000cedf"/>
    </style:style>
    <style:style style:name="P14" style:family="paragraph" style:parent-style-name="Standard">
      <style:paragraph-properties fo:margin-left="0in" fo:margin-right="0in" fo:text-indent="0in" style:auto-text-indent="false"/>
      <style:text-properties officeooo:rsid="000e5635" officeooo:paragraph-rsid="0000cedf"/>
    </style:style>
    <style:style style:name="P15" style:family="paragraph" style:parent-style-name="Standard" style:master-page-name="">
      <style:paragraph-properties fo:margin-left="0in" fo:margin-right="0in" fo:text-align="start" style:justify-single-word="false" fo:text-indent="0in" style:auto-text-indent="false" style:page-number="auto"/>
      <style:text-properties officeooo:paragraph-rsid="0000cedf"/>
    </style:style>
    <style:style style:name="P16" style:family="paragraph" style:parent-style-name="Standard">
      <style:paragraph-properties fo:break-before="page"/>
      <style:text-properties officeooo:rsid="0006b73f" officeooo:paragraph-rsid="0000cedf"/>
    </style:style>
    <style:style style:name="P17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style:use-window-font-color="true" style:font-name="Times New Roman" fo:font-size="12pt" fo:language="en" fo:country="US" officeooo:rsid="0007aa58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8a2e"/>
    </style:style>
    <style:style style:name="T3" style:family="text">
      <style:text-properties officeooo:rsid="0006b73f"/>
    </style:style>
    <style:style style:name="T4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officeooo:rsid="0007aa58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officeooo:rsid="00097ef6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officeooo:rsid="000c5b13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officeooo:rsid="000e5635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STANDING COMMITTEE REPORTS:</text:span></text:p>
      <text:p text:style-name="P1"/>
      <text:p text:style-name="P2">PROGRAMS</text:p>
      <text:p text:style-name="P1">Jan Cahill offered to take the March program for St. Patrick’s Day</text:p>
      <text:p text:style-name="P1">Diana Miller will have a program when the Butterfly Garden is ready</text:p>
      <text:p text:style-name="P1"/>
      <text:p text:style-name="P2">MEMBERSHIP</text:p>
      <text:p text:style-name="P1">It was decided that we would not seek new members at this time due to the <text:span text:style-name="T2">c</text:span>orona virus</text:p>
      <text:p text:style-name="P1"/>
      <text:p text:style-name="P2">SOCIAL</text:p>
      <text:p text:style-name="P1">None</text:p>
      <text:p text:style-name="P1"/>
      <text:p text:style-name="P2">PUBLICITY</text:p>
      <text:p text:style-name="P1"><text:tab/></text:p>
      <text:p text:style-name="P1">Gwen published an informative article in the summer edition of the Herons Glen paper</text:p>
      <text:p text:style-name="P1"/>
      <text:p text:style-name="P3">WAYS AND MEANS</text:p>
      <text:p text:style-name="P15"><text:span text:style-name="T3">The annual craft fair has been canceled. <text:s/>Our major fund raiser, selling cheese balls at the craft fair, will not be possible. <text:s/>Paulie Miller and Sharon Pedersen had suggested ways to sell cheese balls via pre-sales to the other sororities. <text:s/></text:span><text:span text:style-name="T5">A discussion was held and it was recommended that we try to find out whether there was any interest from the other chapters. <text:s/>We should only undertake this project if we can at least break even.</text:span></text:p>
      <text:p text:style-name="P17"/>
      <text:p text:style-name="P7">SERVICE</text:p>
      <text:p text:style-name="P12"><text:span text:style-name="T6">Special Equestrians resume</text:span><text:span text:style-name="T7">d</text:span><text:span text:style-name="T6"> at the end of September with a very reduced program. <text:s/>The Special Equestrian Fund Raiser, Taste of Love, had a pick-up of bags of food and wine in place of their event at The Ranch </text:span><text:span text:style-name="T8">due to the corona virus</text:span><text:span text:style-name="T6">.</text:span></text:p>
      <text:p text:style-name="P9"/>
      <text:p text:style-name="P13"><text:span text:style-name="T6">A </text:span><text:span text:style-name="T4">discussion was held about having a Food Drive through the sorority. <text:s/>This will be further investigated.</text:span></text:p>
      <text:p text:style-name="P10"/>
      <text:p text:style-name="P14"><text:span text:style-name="T4">Susan Harville will investigate </text:span><text:span text:style-name="T5">B</text:span><text:span text:style-name="T4">ell Ringing for the Salvation Army for this year. </text:span></text:p>
      <text:p text:style-name="P11"/>
      <text:p text:style-name="P8">SPECIAL COMMITTEE REPORTS:</text:p>
      <text:p text:style-name="P8"/>
      <text:p text:style-name="P8">YEARBOOK</text:p>
      <text:p text:style-name="P8"/>
      <text:p text:style-name="P6">Linda Protani handed out the new Yearbooks. <text:s/>She also has created an online version and will send out instructions on how to access that version. <text:s/>It is available on all media that has internet access.</text:p>
      <text:p text:style-name="P6"/>
      <text:p text:style-name="P8">SECRET SISTER</text:p>
      <text:p text:style-name="P8"/>
      <text:p text:style-name="P6">Debbie Sanders will work with Cherie and Sandra to complete this year. </text:p>
      <text:p text:style-name="P6">Diana Miller volunteered to Chair this committee next year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06:44:18.542000000</meta:creation-date>
    <dc:date>2020-10-17T07:26:42.556000000</dc:date>
    <meta:editing-duration>PT30M59S</meta:editing-duration>
    <meta:editing-cycles>1</meta:editing-cycles>
    <meta:document-statistic meta:table-count="0" meta:image-count="0" meta:object-count="0" meta:page-count="1" meta:paragraph-count="23" meta:word-count="279" meta:character-count="1624" meta:non-whitespace-character-count="1356"/>
    <meta:generator>LibreOffice/6.3.6.2$Windows_X86_64 LibreOffice_project/2196df99b074d8a661f4036fca8fa0cbfa33a497</meta:generator>
  </office:meta>
</office:document-meta>
</file>