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7b91"/>
    </style:style>
    <style:style style:name="P2" style:family="paragraph" style:parent-style-name="Frame_20_contents">
      <style:text-properties officeooo:rsid="000e7b91" officeooo:paragraph-rsid="000e7b91"/>
    </style:style>
    <style:style style:name="P3" style:family="paragraph" style:parent-style-name="Standard">
      <style:text-properties officeooo:rsid="000e7b91" officeooo:paragraph-rsid="000e7b91"/>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1.05cm" svg:y="1.161cm" svg:width="15.072cm" draw:z-index="0"><draw:text-box fo:min-height="13.861cm"><text:h text:style-name="Heading_20_1" text:outline-level="1">orem ipsum dolor sit amet, consectetur adipiscing elit. Vestibulum </text:h><text:p text:style-name="P2">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h text:style-name="Heading_20_2" text:outline-level="2">Integer sodales tincidunt tristique. Sed a metus posuere, adipiscing nunc et</text:h><text:p text:style-name="P3">,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h text:style-name="Heading_20_3" text:outline-level="3">Aliquam velit massa, laoreet vel leo nec, volutpat facilisis eros. Donec</text:h><text:p text:style-name="P3"><text:s/>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P1"/></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2%.%3%.%4%.%5%.%6%.%7%.%8%.%9%.%10%"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KG</meta:initial-creator>
    <meta:creation-date>2025-01-07T16:02:14.538000000</meta:creation-date>
    <dc:date>2025-01-07T16:06:48.276000000</dc:date>
    <dc:creator>PKG</dc:creator>
    <meta:editing-duration>PT4M37S</meta:editing-duration>
    <meta:editing-cycles>1</meta:editing-cycles>
    <meta:document-statistic meta:table-count="0" meta:image-count="0" meta:object-count="0" meta:page-count="1" meta:paragraph-count="6" meta:word-count="237" meta:character-count="1623" meta:non-whitespace-character-count="1393"/>
    <meta:generator>LibreOffice/24.8.3.2$Windows_x86 LibreOffice_project/48a6bac9e7e268aeb4c3483fcf825c94556d9f92</meta:generator>
  </office:meta>
</office:document-meta>
</file>