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76mm"/>
    </style:style>
    <style:style style:name="co2" style:family="table-column">
      <style:table-column-properties fo:break-before="auto" style:column-width="98.1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/>
      <style:map style:condition="is-true-formula(ISODD(QUOTIENT(ROW([.A1]);2)))" style:apply-style-name="csOddRowA" style:base-cell-address="Sheet1.A1"/>
    </style:style>
    <style:style style:name="ce2" style:family="table-cell" style:parent-style-name="Default">
      <style:table-cell-properties fo:border-bottom="0.99pt solid #000000" fo:wrap-option="wrap" fo:border-left="2.01pt solid #000000" fo:border-right="0.99pt solid #000000" fo:border-top="0.99pt solid #000000"/>
      <style:map style:condition="is-true-formula(ISODD(QUOTIENT(ROW([.A1]);2)))" style:apply-style-name="csOddRowA" style:base-cell-address="Sheet1.A1"/>
    </style:style>
    <style:style style:name="ce3" style:family="table-cell" style:parent-style-name="Default">
      <style:table-cell-properties fo:border-bottom="0.99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  <style:map style:condition="is-true-formula(ISODD(QUOTIENT(ROW([.A1]);2)))" style:apply-style-name="csOddRowA" style:base-cell-address="Sheet1.A1"/>
    </style:style>
    <style:style style:name="ce4" style:family="table-cell" style:parent-style-name="Default">
      <style:table-cell-properties fo:border-bottom="2.01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  <style:map style:condition="is-true-formula(ISODD(QUOTIENT(ROW([.A1]);2)))" style:apply-style-name="csOddRowA" style:base-cell-address="Sheet1.A1"/>
    </style:style>
    <style:style style:name="ce5" style:family="table-cell" style:parent-style-name="Default">
      <style:table-cell-properties fo:border-bottom="2.01pt solid #000000" fo:wrap-option="wrap" fo:border-left="2.01pt solid #000000" fo:border-right="0.99pt solid #000000" fo:border-top="0.99pt solid #000000"/>
      <style:map style:condition="is-true-formula(ISODD(QUOTIENT(ROW([.A1]);2)))" style:apply-style-name="csOddRowA" style:base-cell-address="Sheet1.A1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2.01pt solid #000000"/>
      <style:paragraph-properties fo:text-align="center" fo:margin-left="0mm"/>
      <style:map style:condition="is-true-formula(ISEVEN(ROW([.B1])))" style:apply-style-name="csEvenRow" style:base-cell-address="Sheet1.B1"/>
    </style:style>
    <style:style style:name="ce8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map style:condition="is-true-formula(ISEVEN(ROW([.B1])))" style:apply-style-name="csEvenRow" style:base-cell-address="Sheet1.B1"/>
    </style:style>
    <style:style style:name="ce9" style:family="table-cell" style:parent-style-name="Default">
      <style:table-cell-properties fo:border-bottom="2.01pt solid #000000" style:text-align-source="fix" style:repeat-content="false" fo:wrap-option="wrap" fo:border-left="0.99pt solid #000000" fo:border-right="0.99pt solid #000000" fo:border-top="0.99pt solid #000000"/>
      <style:paragraph-properties fo:text-align="center" fo:margin-left="0mm"/>
      <style:map style:condition="is-true-formula(ISEVEN(ROW([.B1])))" style:apply-style-name="csEvenRow" style:base-cell-address="Sheet1.B1"/>
    </style:style>
    <style:style style:name="ce10" style:family="table-cell" style:parent-style-name="Default">
      <style:table-cell-properties fo:border-bottom="0.99pt solid #000000" style:text-align-source="fix" style:repeat-content="false" fo:wrap-option="wrap" fo:border-left="0.99pt solid #000000" fo:border-right="2.01pt solid #000000" fo:border-top="2.01pt solid #000000"/>
      <style:paragraph-properties fo:text-align="center" fo:margin-left="0mm"/>
      <style:map style:condition="is-true-formula(ISEVEN(ROW([.B1])))" style:apply-style-name="csEvenRow" style:base-cell-address="Sheet1.B1"/>
    </style:style>
    <style:style style:name="ce11" style:family="table-cell" style:parent-style-name="Default">
      <style:table-cell-properties fo:border-bottom="0.99pt solid #000000" style:text-align-source="fix" style:repeat-content="false" fo:wrap-option="wrap" fo:border-left="0.99pt solid #000000" fo:border-right="2.01pt solid #000000" fo:border-top="0.99pt solid #000000"/>
      <style:paragraph-properties fo:text-align="center" fo:margin-left="0mm"/>
      <style:map style:condition="is-true-formula(ISEVEN(ROW([.B1])))" style:apply-style-name="csEvenRow" style:base-cell-address="Sheet1.B1"/>
    </style:style>
    <style:style style:name="ce12" style:family="table-cell" style:parent-style-name="Default">
      <style:table-cell-properties fo:border-bottom="2.01pt solid #000000" style:text-align-source="fix" style:repeat-content="false" fo:wrap-option="wrap" fo:border-left="0.99pt solid #000000" fo:border-right="2.01pt solid #000000" fo:border-top="0.99pt solid #000000"/>
      <style:paragraph-properties fo:text-align="center" fo:margin-left="0mm"/>
      <style:map style:condition="is-true-formula(ISEVEN(ROW([.B1])))" style:apply-style-name="csEvenRow" style:base-cell-address="Sheet1.B1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ce6"/>
        <table:table-row table:style-name="ro1">
          <table:table-cell table:style-name="ce1" office:value-type="string" calcext:value-type="string" table:number-columns-spanned="1" table:number-rows-spanned="2">
            <text:p>Foo</text:p>
            <text:p>Too</text:p>
            <text:p>You</text:p>
          </table:table-cell>
          <table:table-cell table:style-name="ce7" office:value-type="string" calcext:value-type="string">
            <text:p>Bar</text:p>
            <text:p>Moo</text:p>
          </table:table-cell>
          <table:table-cell table:style-name="ce7" office:value-type="string" calcext:value-type="string">
            <text:p>Is This What</text:p>
            <text:p>You Want?</text:p>
          </table:table-cell>
          <table:table-cell table:style-name="ce10" office:value-type="string" calcext:value-type="string">
            <text:p>Bar</text:p>
            <text:p>Moo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8" office:value-type="string" calcext:value-type="string">
            <text:p>Baz</text:p>
            <text:p>Biz</text:p>
          </table:table-cell>
          <table:table-cell table:style-name="ce8" office:value-type="string" calcext:value-type="string">
            <text:p>Baz</text:p>
            <text:p>Biz</text:p>
          </table:table-cell>
          <table:table-cell table:style-name="ce11" office:value-type="string" calcext:value-type="string">
            <text:p>Baz</text:p>
            <text:p>Biz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Foo</text:p>
            <text:p>Too</text:p>
            <text:p>You</text:p>
          </table:table-cell>
          <table:table-cell table:style-name="ce8" office:value-type="string" calcext:value-type="string">
            <text:p>Bar</text:p>
            <text:p>Moo</text:p>
          </table:table-cell>
          <table:table-cell table:style-name="ce8" office:value-type="string" calcext:value-type="string">
            <text:p>Is This What</text:p>
            <text:p>You Want?</text:p>
          </table:table-cell>
          <table:table-cell table:style-name="ce11" office:value-type="string" calcext:value-type="string">
            <text:p>Bar</text:p>
            <text:p>Moo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8" office:value-type="string" calcext:value-type="string">
            <text:p>Baz</text:p>
            <text:p>Biz</text:p>
          </table:table-cell>
          <table:table-cell table:style-name="ce8" office:value-type="string" calcext:value-type="string">
            <text:p>Baz</text:p>
            <text:p>Biz</text:p>
          </table:table-cell>
          <table:table-cell table:style-name="ce11" office:value-type="string" calcext:value-type="string">
            <text:p>Baz</text:p>
            <text:p>Biz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Foo</text:p>
            <text:p>Too</text:p>
            <text:p>You</text:p>
          </table:table-cell>
          <table:table-cell table:style-name="ce8" office:value-type="string" calcext:value-type="string">
            <text:p>Bar</text:p>
            <text:p>Moo</text:p>
          </table:table-cell>
          <table:table-cell table:style-name="ce8" office:value-type="string" calcext:value-type="string">
            <text:p>Is This What</text:p>
            <text:p>You Want?</text:p>
          </table:table-cell>
          <table:table-cell table:style-name="ce11" office:value-type="string" calcext:value-type="string">
            <text:p>Bar</text:p>
            <text:p>Moo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8" office:value-type="string" calcext:value-type="string">
            <text:p>Baz</text:p>
            <text:p>Biz</text:p>
          </table:table-cell>
          <table:table-cell table:style-name="ce8" office:value-type="string" calcext:value-type="string">
            <text:p>Baz</text:p>
            <text:p>Biz</text:p>
          </table:table-cell>
          <table:table-cell table:style-name="ce11" office:value-type="string" calcext:value-type="string">
            <text:p>Baz</text:p>
            <text:p>Biz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Foo</text:p>
            <text:p>Too</text:p>
            <text:p>You</text:p>
          </table:table-cell>
          <table:table-cell table:style-name="ce8" office:value-type="string" calcext:value-type="string">
            <text:p>Bar</text:p>
            <text:p>Moo</text:p>
          </table:table-cell>
          <table:table-cell table:style-name="ce8" office:value-type="string" calcext:value-type="string">
            <text:p>Is This What</text:p>
            <text:p>You Want?</text:p>
          </table:table-cell>
          <table:table-cell table:style-name="ce11" office:value-type="string" calcext:value-type="string">
            <text:p>Bar</text:p>
            <text:p>Moo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8" office:value-type="string" calcext:value-type="string">
            <text:p>Baz</text:p>
            <text:p>Biz</text:p>
          </table:table-cell>
          <table:table-cell table:style-name="ce8" office:value-type="string" calcext:value-type="string">
            <text:p>Baz</text:p>
            <text:p>Biz</text:p>
          </table:table-cell>
          <table:table-cell table:style-name="ce11" office:value-type="string" calcext:value-type="string">
            <text:p>Baz</text:p>
            <text:p>Biz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Foo</text:p>
            <text:p>Too</text:p>
            <text:p>You</text:p>
          </table:table-cell>
          <table:table-cell table:style-name="ce8" office:value-type="string" calcext:value-type="string">
            <text:p>Bar</text:p>
            <text:p>Moo</text:p>
          </table:table-cell>
          <table:table-cell table:style-name="ce8" office:value-type="string" calcext:value-type="string">
            <text:p>Is This What</text:p>
            <text:p>You Want?</text:p>
          </table:table-cell>
          <table:table-cell table:style-name="ce11" office:value-type="string" calcext:value-type="string">
            <text:p>Bar</text:p>
            <text:p>Moo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8" office:value-type="string" calcext:value-type="string">
            <text:p>Baz</text:p>
            <text:p>Biz</text:p>
          </table:table-cell>
          <table:table-cell table:style-name="ce8" office:value-type="string" calcext:value-type="string">
            <text:p>Baz</text:p>
            <text:p>Biz</text:p>
          </table:table-cell>
          <table:table-cell table:style-name="ce11" office:value-type="string" calcext:value-type="string">
            <text:p>Baz</text:p>
            <text:p>Biz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Foo</text:p>
            <text:p>Too</text:p>
            <text:p>You</text:p>
          </table:table-cell>
          <table:table-cell table:style-name="ce8" office:value-type="string" calcext:value-type="string">
            <text:p>Bar</text:p>
            <text:p>Moo</text:p>
          </table:table-cell>
          <table:table-cell table:style-name="ce8" office:value-type="string" calcext:value-type="string">
            <text:p>Is This What</text:p>
            <text:p>You Want?</text:p>
          </table:table-cell>
          <table:table-cell table:style-name="ce11" office:value-type="string" calcext:value-type="string">
            <text:p>Bar</text:p>
            <text:p>Moo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8" office:value-type="string" calcext:value-type="string">
            <text:p>Baz</text:p>
            <text:p>Biz</text:p>
          </table:table-cell>
          <table:table-cell table:style-name="ce8" office:value-type="string" calcext:value-type="string">
            <text:p>Baz</text:p>
            <text:p>Biz</text:p>
          </table:table-cell>
          <table:table-cell table:style-name="ce11" office:value-type="string" calcext:value-type="string">
            <text:p>Baz</text:p>
            <text:p>Biz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Foo</text:p>
            <text:p>Too</text:p>
            <text:p>You</text:p>
          </table:table-cell>
          <table:table-cell table:style-name="ce8" office:value-type="string" calcext:value-type="string">
            <text:p>Bar</text:p>
            <text:p>Moo</text:p>
          </table:table-cell>
          <table:table-cell table:style-name="ce8" office:value-type="string" calcext:value-type="string">
            <text:p>Is This What</text:p>
            <text:p>You Want?</text:p>
          </table:table-cell>
          <table:table-cell table:style-name="ce11" office:value-type="string" calcext:value-type="string">
            <text:p>Bar</text:p>
            <text:p>Moo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8" office:value-type="string" calcext:value-type="string">
            <text:p>Baz</text:p>
            <text:p>Biz</text:p>
          </table:table-cell>
          <table:table-cell table:style-name="ce8" office:value-type="string" calcext:value-type="string">
            <text:p>Baz</text:p>
            <text:p>Biz</text:p>
          </table:table-cell>
          <table:table-cell table:style-name="ce11" office:value-type="string" calcext:value-type="string">
            <text:p>Baz</text:p>
            <text:p>Biz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Foo</text:p>
            <text:p>Too</text:p>
            <text:p>You</text:p>
          </table:table-cell>
          <table:table-cell table:style-name="ce8" office:value-type="string" calcext:value-type="string">
            <text:p>Bar</text:p>
            <text:p>Moo</text:p>
          </table:table-cell>
          <table:table-cell table:style-name="ce8" office:value-type="string" calcext:value-type="string">
            <text:p>Is This What</text:p>
            <text:p>You Want?</text:p>
          </table:table-cell>
          <table:table-cell table:style-name="ce11" office:value-type="string" calcext:value-type="string">
            <text:p>Bar</text:p>
            <text:p>Moo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8" office:value-type="string" calcext:value-type="string">
            <text:p>Baz</text:p>
            <text:p>Biz</text:p>
          </table:table-cell>
          <table:table-cell table:style-name="ce8" office:value-type="string" calcext:value-type="string">
            <text:p>Baz</text:p>
            <text:p>Biz</text:p>
          </table:table-cell>
          <table:table-cell table:style-name="ce11" office:value-type="string" calcext:value-type="string">
            <text:p>Baz</text:p>
            <text:p>Biz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Foo</text:p>
            <text:p>Too</text:p>
            <text:p>You</text:p>
          </table:table-cell>
          <table:table-cell table:style-name="ce8" office:value-type="string" calcext:value-type="string">
            <text:p>Bar</text:p>
            <text:p>Moo</text:p>
          </table:table-cell>
          <table:table-cell table:style-name="ce8" office:value-type="string" calcext:value-type="string">
            <text:p>Is This What</text:p>
            <text:p>You Want?</text:p>
          </table:table-cell>
          <table:table-cell table:style-name="ce11" office:value-type="string" calcext:value-type="string">
            <text:p>Bar</text:p>
            <text:p>Moo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8" office:value-type="string" calcext:value-type="string">
            <text:p>Baz</text:p>
            <text:p>Biz</text:p>
          </table:table-cell>
          <table:table-cell table:style-name="ce8" office:value-type="string" calcext:value-type="string">
            <text:p>Baz</text:p>
            <text:p>Biz</text:p>
          </table:table-cell>
          <table:table-cell table:style-name="ce11" office:value-type="string" calcext:value-type="string">
            <text:p>Baz</text:p>
            <text:p>Biz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Foo</text:p>
            <text:p>Too</text:p>
            <text:p>You</text:p>
          </table:table-cell>
          <table:table-cell table:style-name="ce8" office:value-type="string" calcext:value-type="string">
            <text:p>Bar</text:p>
            <text:p>Moo</text:p>
          </table:table-cell>
          <table:table-cell table:style-name="ce8" office:value-type="string" calcext:value-type="string">
            <text:p>Is This What</text:p>
            <text:p>You Want?</text:p>
          </table:table-cell>
          <table:table-cell table:style-name="ce11" office:value-type="string" calcext:value-type="string">
            <text:p>Bar</text:p>
            <text:p>Moo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9" office:value-type="string" calcext:value-type="string">
            <text:p>Baz</text:p>
            <text:p>Biz</text:p>
          </table:table-cell>
          <table:table-cell table:style-name="ce9" office:value-type="string" calcext:value-type="string">
            <text:p>Baz</text:p>
            <text:p>Biz</text:p>
          </table:table-cell>
          <table:table-cell table:style-name="ce12" office:value-type="string" calcext:value-type="string">
            <text:p>Baz</text:p>
            <text:p>Biz</text:p>
          </table:table-cell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A1:Sheet1.A20">
            <calcext:condition calcext:apply-style-name="csOddRowA" calcext:value="formula-is(ISODD(QUOTIENT(ROW([.A1]);2)))" calcext:base-cell-address="Sheet1.A1"/>
          </calcext:conditional-format>
          <calcext:conditional-format calcext:target-range-address="Sheet1.B1:Sheet1.D20">
            <calcext:condition calcext:apply-style-name="csEvenRow" calcext:value="formula-is(ISEVEN(ROW([.B1]))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 Unicode" style:font-family-complex="'Lucida Sans Unicode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OddRowA" style:family="table-cell" style:parent-style-name="Default">
      <style:table-cell-properties fo:background-color="#ffff00"/>
    </style:style>
    <style:style style:name="csEvenRow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g </meta:initial-creator>
    <meta:creation-date>2015-02-20T22:18:24.751000000</meta:creation-date>
    <dc:date>2015-02-20T22:29:13.395000000</dc:date>
    <dc:creator>jag </dc:creator>
    <meta:editing-duration>PT45S</meta:editing-duration>
    <meta:editing-cycles>1</meta:editing-cycles>
    <meta:document-statistic meta:table-count="1" meta:cell-count="70" meta:object-count="0"/>
    <meta:generator>LibreOffice/4.4.0.3$Windows_x86 LibreOffice_project/de093506bcdc5fafd9023ee680b8c60e3e0645d7</meta:generator>
  </office:meta>
</office:document-meta>
</file>