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font-name="Liberation Serif" officeooo:rsid="0006a3a1" officeooo:paragraph-rsid="0006a3a1"/>
    </style:style>
    <style:style style:name="P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Liberation Serif" officeooo:rsid="0006a3a1" officeooo:paragraph-rsid="0006a3a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o calc nesnesi şeklinde kopyalanıp yapıştırıldığında yazıcı çıktısında aşağıdaki gibi kenar çizgileri kayboluyor.</text:p>
      <text:p text:style-name="P2"/>
      <text:p text:style-name="P2"><draw:frame draw:style-name="fr1" draw:name="Nesne1" text:anchor-type="paragraph" svg:x="0.342cm" svg:y="0.233cm" svg:width="16.406cm" svg:height="7.90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Ayrıca sayfada kenar çizgileri varsa yine bir nesne yapıştırıldığında (Örneğin, calc nesnesi gibi) yazdırmada kenar çizgileri düzgün çıkmıyo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fo:border-top="0.06pt solid #000000" fo:border-bottom="none" fo:border-left="0.06pt solid #000000" fo:border-right="0.06pt solid #000000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9T15:39:54.06</meta:creation-date>
    <dc:title>Yazı</dc:title>
    <meta:editing-duration>P0D</meta:editing-duration>
    <meta:editing-cycles>3</meta:editing-cycles>
    <meta:generator>LibreOffice/4.0.1.2$Windows_x86 LibreOffice_project/84102822e3d61eb989ddd325abf1ac077904985</meta:generator>
    <meta:initial-creator>Fikret Erdemir</meta:initial-creator>
    <dc:date>2013-03-19T15:58:18.77</dc:date>
    <dc:creator>Fikret Erdemir</dc:creator>
    <meta:document-statistic meta:table-count="0" meta:image-count="0" meta:object-count="1" meta:page-count="1" meta:paragraph-count="2" meta:word-count="31" meta:character-count="259" meta:non-whitespace-character-count="230"/>
    <meta:user-defined meta:name="Bilgi 1"/>
    <meta:user-defined meta:name="Bilgi 2"/>
    <meta:user-defined meta:name="Bilgi 3"/>
    <meta:user-defined meta:name="Bilgi 4"/>
    <meta:template xlink:type="simple" xlink:actuate="onRequest" xlink:title="Yazı" xlink:href="../../../Disk/BelgeVeri/ProgVeri/LibreOffice/Şablon/Yazı.ott" meta:date="2013-03-19T15:39:53.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table table:name="Sayfa1" table:style-name="ta1">
        <table:table-column table:style-name="co1" table:default-cell-style-name="ce5"/>
        <table:table-column table:style-name="co2" table:default-cell-style-name="ce6"/>
        <table:table-column table:style-name="co2" table:default-cell-style-name="ce5"/>
        <table:table-row table:style-name="ro1">
          <table:table-cell table:style-name="ce4" office:value-type="string">
            <text:p>Şehir</text:p>
          </table:table-cell>
          <table:table-cell table:style-name="ce4" office:value-type="string">
            <text:p>Ay</text:p>
          </table:table-cell>
          <table:table-cell table:style-name="ce4" office:value-type="string">
            <text:p>Ort Sıcaklık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string">
            <text:p>Ocak</text:p>
          </table:table-cell>
          <table:table-cell office:value-type="float" office:value="-4">
            <text:p>-4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string">
            <text:p>Ocak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string">
            <text:p>Şubat</text:p>
          </table:table-cell>
          <table:table-cell office:value-type="float" office:value="-6">
            <text:p>-6</text:p>
          </table:table-cell>
        </table:table-row>
        <table:table-row table:style-name="ro2">
          <table:table-cell office:value-type="string">
            <text:p>B</text:p>
          </table:table-cell>
          <table:table-cell office:value-type="string">
            <text:p>Şubat</text:p>
          </table:table-cell>
          <table:table-cell office:value-type="float" office:value="3">
            <text:p>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tr" fo:country="T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9">00.00.0000</text:date>, <text:time style:data-style-name="N2" text:time-value="0000-00-00T15:56:41.89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